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1.6666in" fo:text-indent="1.1055in">
        <style:tab-stops/>
      </style:paragraph-properties>
      <style:text-properties style:font-name-asian="標楷體" fo:font-weight="bold" style:font-weight-asian="bold" style:font-weight-complex="bold" fo:font-size="28pt" style:font-size-asian="28pt"/>
    </style:style>
    <style:style style:name="P2" style:parent-style-name="內文" style:family="paragraph">
      <style:paragraph-properties fo:margin-top="0.25in" fo:line-height="0.4166in"/>
      <style:text-properties style:font-name-asian="標楷體" fo:font-size="22pt" style:font-size-asian="22pt"/>
    </style:style>
    <style:style style:name="P3" style:parent-style-name="內文" style:family="paragraph">
      <style:paragraph-properties fo:margin-top="0.0347in" fo:line-height="0.4166in"/>
      <style:text-properties style:font-name-asian="標楷體" fo:font-size="22pt" style:font-size-asian="22pt"/>
    </style:style>
    <style:style style:name="P4" style:parent-style-name="內文" style:family="paragraph">
      <style:paragraph-properties fo:margin-top="0.0347in" fo:line-height="0.4166in"/>
      <style:text-properties style:font-name-asian="標楷體" fo:font-size="22pt" style:font-size-asian="22pt"/>
    </style:style>
    <style:style style:name="P5" style:parent-style-name="內文" style:family="paragraph">
      <style:text-properties style:font-name-asian="標楷體" fo:font-size="22pt" style:font-size-asian="22pt"/>
    </style:style>
    <style:style style:name="P6" style:parent-style-name="內文" style:family="paragraph">
      <style:text-properties style:font-name-asian="標楷體" fo:font-size="18pt" style:font-size-asian="18pt"/>
    </style:style>
    <style:style style:name="P7" style:parent-style-name="內文" style:family="paragraph">
      <style:text-properties style:font-name-asian="標楷體" fo:font-size="18pt" style:font-size-asian="18pt"/>
    </style:style>
    <style:style style:name="P8" style:parent-style-name="內文" style:family="paragraph">
      <style:text-properties style:font-name-asian="標楷體" fo:font-size="18pt" style:font-size-asian="18pt"/>
    </style:style>
    <style:style style:name="P9" style:parent-style-name="內文" style:family="paragraph">
      <style:text-properties style:font-name-asian="標楷體" fo:font-size="18pt" style:font-size-asian="18pt"/>
    </style:style>
    <style:style style:name="P10" style:parent-style-name="內文" style:family="paragraph">
      <style:paragraph-properties fo:margin-top="0.25in"/>
      <style:text-properties style:font-name-asian="標楷體" fo:font-size="18pt" style:font-size-asian="18pt"/>
    </style:style>
  </office:automatic-styles>
  <office:body>
    <office:text text:use-soft-page-breaks="true">
      <text:p text:style-name="P1">委　　　託　　　書</text:p>
      <text:p text:style-name="P2"><text:s text:c="3"/>立<text:s/>委<text:s/>託<text:s/>書<text:s/>人<text:s text:c="10"/><text:s text:c="31"/><text:s text:c="6"/>茲<text:s/>因<text:s/>工<text:s/>作<text:s/>忙<text:s/>碌<text:s/>無<text:s/>法<text:s/>親<text:s/>自辦<text:s/>理<text:s text:c="3"/><text:s text:c="8"/><text:s text:c="10"/>事<text:s/>，<text:s/>特<text:s/>委<text:s/>託<text:s text:c="10"/><text:s text:c="28"/><text:s text:c="6"/>代<text:s/>為<text:s/>辦<text:s/>理<text:s/>並</text:p>
      <text:p text:style-name="P3">授<text:s/>權<text:s/>代<text:s/>理<text:s/>本<text:s/>人<text:s/>具<text:s/>領<text:s/>對<text:s/>該<text:s/>項<text:s/>事<text:s/>務<text:s/>有<text:s/>關<text:s/>之<text:s/>一<text:s/>切<text:s/>證<text:s/>明<text:s/>文件<text:s/>是<text:s/>實<text:s/>。</text:p>
      <text:p text:style-name="P4">特<text:s/>此<text:s/>委<text:s/>託</text:p>
      <text:p text:style-name="P5"/>
      <text:p text:style-name="P6">　　　　　　　　　　　　　委託人：</text:p>
      <text:p text:style-name="P7">　　　　　　　　　　　　　住　址：</text:p>
      <text:p text:style-name="P8">　　　　　　　　　　　　　受託人：</text:p>
      <text:p text:style-name="P9">　　　　　　　　　　　　　住　址：</text:p>
      <text:p text:style-name="P10">中　　華　　民　　國　　　　　　　　年　　　　　　　　月　　　　　　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7493in" fo:margin-left="1in" fo:margin-bottom="0.3743in" fo:margin-right="1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委　　　託　　　書</dc:title>
    <meta:initial-creator>aa</meta:initial-creator>
    <dc:creator>USER</dc:creator>
    <meta:creation-date>2016-01-19T03:17:00Z</meta:creation-date>
    <dc:date>2016-01-19T03:20:00Z</dc:date>
    <meta:template xlink:href="Normal.dotm" xlink:type="simple"/>
    <meta:editing-cycles>3</meta:editing-cycles>
    <meta:editing-duration>PT120S</meta:editing-duration>
    <meta:document-statistic meta:page-count="1" meta:paragraph-count="1" meta:word-count="51" meta:character-count="343" meta:row-count="2" meta:non-whitespace-character-count="293"/>
  </office:meta>
</office:document-meta>
</file>