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194in" fo:text-indent="0.1944in"/>
      <style:text-properties style:font-name-asian="標楷體" fo:font-size="14pt" style:font-size-asian="14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194in" fo:text-indent="0.1944in"/>
      <style:text-properties style:font-name-asian="標楷體" fo:font-size="14pt" style:font-size-asian="14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194in" fo:text-indent="0.1944in"/>
      <style:text-properties style:font-name-asian="標楷體" fo:font-size="14pt" style:font-size-asian="14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25" style:parent-style-name="內文" style:family="paragraph">
      <style:paragraph-properties fo:text-indent="0.194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fo:font-size="10pt" style:font-size-asian="10pt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2.875in"/>
    </style:style>
    <style:style style:name="Table34" style:family="table">
      <style:table-properties style:width="6.5in" fo:margin-left="-0.2305in" table:align="left"/>
    </style:style>
    <style:style style:name="TableRow39" style:family="table-row">
      <style:table-row-properties style:min-row-height="0.7416in" fo:keep-together="always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069in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6069in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font-size="11pt" style:font-size-asian="11pt"/>
    </style:style>
    <style:style style:name="TableRow62" style:family="table-row">
      <style:table-row-properties style:min-row-height="0.6145in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1pt" style:font-size-asian="11pt"/>
    </style:style>
    <style:style style:name="TableRow71" style:family="table-row">
      <style:table-row-properties style:min-row-height="0.6166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1pt" style:font-size-asian="11pt"/>
    </style:style>
    <style:style style:name="TableRow80" style:family="table-row">
      <style:table-row-properties style:min-row-height="0.6104in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1pt" style:font-size-asian="11pt"/>
    </style:style>
    <style:style style:name="TableRow89" style:family="table-row">
      <style:table-row-properties style:min-row-height="0.6125in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family="graphic" style:name="a10" style:parent-style-name="Graphics">
      <style:graphic-properties fo:min-width="0.825in" fo:min-height="2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in" fo:min-height="6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2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75in" fo:min-height="2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75in" fo:min-height="2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75in" fo:min-height="2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875in" fo:min-height="2.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2096" draw:id="id0" draw:style-name="a0" draw:name="Text Box 2" text:anchor-type="paragraph" svg:x="-0.375in" svg:y="-0.125in" svg:width="6.625in" svg:height="0.5in" style:rel-width="scale" style:rel-height="scale"><draw:text-box draw:chain-next-name="Text Box 2"><text:p text:style-name="P3">被<text:s/>繼<text:s/>承<text:s/>人<text:s text:c="24"/>繼<text:s/>承<text:s/>系<text:s/>統<text:s/>表</text:p></draw:text-box><svg:desc/></draw:frame></text:span></text:p>
      <text:p text:style-name="內文"/>
      <text:p text:style-name="內文"><text:span text:style-name="T4"><draw:frame draw:z-index="251654144" draw:id="id1" draw:style-name="a1" draw:name="Text Box 4" text:anchor-type="paragraph" svg:x="3.625in" svg:y="0.125in" svg:width="2.625in" svg:height="0.75in" style:rel-width="scale" style:rel-height="scale"><draw:text-box draw:chain-next-name="Text Box 4"><text:p text:style-name="P5">長男：<text:s text:c="9"/>繼承</text:p><text:p text:style-name="P6">民國<text:s text:c="2"/>年<text:s text:c="2"/>月<text:s text:c="2"/>出生</text:p></draw:text-box><svg:desc/></draw:frame></text:span></text:p>
      <text:p text:style-name="內文"><text:span text:style-name="T7"><draw:frame draw:z-index="251653120" draw:id="id2" draw:style-name="a2" draw:name="Text Box 3" text:anchor-type="paragraph" svg:x="-0.375in" svg:y="0.125in" svg:width="2.625in" svg:height="0.875in" style:rel-width="scale" style:rel-height="scale"><draw:text-box draw:chain-next-name="Text Box 3"><text:p text:style-name="P8">被繼承人<text:s text:c="4"/></text:p><text:p text:style-name="P9">於民國<text:s text:c="3"/>年<text:s text:c="2"/>月<text:s text:c="2"/>日死亡</text:p></draw:text-box><svg:desc/></draw:frame></text:span></text:p>
      <text:p text:style-name="內文"><text:span text:style-name="T10"><draw:custom-shape svg:x="2.24306in" svg:y="0.24444in" svg:width="1.38194in" svg:height="0.00556in" draw:z-index="251659264" draw:id="id3" draw:style-name="a3" draw:name="Line 12" text:anchor-type="paragraph"><svg:desc/><draw:enhanced-geometry draw:type="non-primitive" svg:viewBox="0 0 1263645 5084" draw:enhanced-path="M 0 0 L 1263645 5084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45"/><draw:equation draw:name="f7" draw:formula="?f4 / 5084"/><draw:equation draw:name="f8" draw:formula="631823 * ?f5 / 1263645"/><draw:equation draw:name="f9" draw:formula="0 * ?f4 / 5084"/><draw:equation draw:name="f10" draw:formula="1263645 * ?f5 / 1263645"/><draw:equation draw:name="f11" draw:formula="2542 * ?f4 / 5084"/><draw:equation draw:name="f12" draw:formula="5084 * ?f4 / 5084"/><draw:equation draw:name="f13" draw:formula="0 * ?f5 / 12636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內文"><text:span text:style-name="T11"><draw:custom-shape svg:x="2.875in" svg:y="0.05347in" svg:width="0in" svg:height="2.875in" draw:z-index="251661312" draw:id="id4" draw:style-name="a4" draw:name="Line 14" text:anchor-type="paragraph"><svg:desc/><draw:enhanced-geometry draw:type="non-primitive" svg:viewBox="0 0 0 2628900" draw:enhanced-path="M 0 0 L 1 2628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900"/><draw:equation draw:name="f8" draw:formula="0 / ?f6"/><draw:equation draw:name="f9" draw:formula="0 / ?f7"/><draw:equation draw:name="f10" draw:formula="1314451 / ?f7"/><draw:equation draw:name="f11" draw:formula="2628900 / ?f7"/></draw:enhanced-geometry></draw:custom-shape></text:span></text:p>
      <text:p text:style-name="內文"><text:span text:style-name="T12"><draw:frame draw:z-index="251655168" draw:id="id5" draw:style-name="a5" draw:name="Text Box 5" text:anchor-type="paragraph" svg:x="3.625in" svg:y="0.125in" svg:width="2.625in" svg:height="0.75in" style:rel-width="scale" style:rel-height="scale"><draw:text-box draw:chain-next-name="Text Box 5"><text:p text:style-name="P13">次男：<text:s text:c="9"/>繼承</text:p><text:p text:style-name="P14">民國<text:s text:c="2"/>年<text:s text:c="2"/>月<text:s text:c="2"/>出生</text:p></draw:text-box><svg:desc/></draw:frame></text:span></text:p>
      <text:p text:style-name="內文"/>
      <text:p text:style-name="內文"><text:span text:style-name="T15"><draw:custom-shape svg:x="2.875in" svg:y="0in" svg:width="0.75in" svg:height="0in" draw:z-index="251662336" draw:id="id6" draw:style-name="a6" draw:name="Line 15" text:anchor-type="paragraph"><svg:desc/><draw:enhanced-geometry draw:type="non-primitive" svg:viewBox="0 0 685800 0" draw:enhanced-path="M 0 0 L 6858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342900 / ?f6"/><draw:equation draw:name="f9" draw:formula="0 / ?f7"/><draw:equation draw:name="f10" draw:formula="685800 / ?f6"/><draw:equation draw:name="f11" draw:formula="0 / ?f6"/></draw:enhanced-geometry></draw:custom-shape></text:span></text:p>
      <text:p text:style-name="內文"/>
      <text:p text:style-name="內文"><text:span text:style-name="T16"><draw:frame draw:z-index="251656192" draw:id="id7" draw:style-name="a7" draw:name="Text Box 6" text:anchor-type="paragraph" svg:x="3.625in" svg:y="0.125in" svg:width="2.625in" svg:height="0.75in" style:rel-width="scale" style:rel-height="scale"><draw:text-box draw:chain-next-name="Text Box 6"><text:p text:style-name="P17">長女：<text:s text:c="9"/>繼承</text:p><text:p text:style-name="P18">民國<text:s text:c="2"/>年<text:s text:c="2"/>月<text:s text:c="2"/>出生</text:p></draw:text-box><svg:desc/></draw:frame></text:span></text:p>
      <text:p text:style-name="內文"><text:span text:style-name="T19"><draw:custom-shape svg:x="2.875in" svg:y="0.125in" svg:width="0.75in" svg:height="0in" draw:z-index="251663360" draw:id="id8" draw:style-name="a8" draw:name="Line 16" text:anchor-type="paragraph"><svg:desc/><draw:enhanced-geometry draw:type="non-primitive" svg:viewBox="0 0 685800 0" draw:enhanced-path="M 0 0 L 6858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342900 / ?f6"/><draw:equation draw:name="f9" draw:formula="0 / ?f7"/><draw:equation draw:name="f10" draw:formula="685800 / ?f6"/><draw:equation draw:name="f11" draw:formula="0 / ?f6"/></draw:enhanced-geometry></draw:custom-shape></text:span></text:p>
      <text:p text:style-name="內文"/>
      <text:p text:style-name="內文"/>
      <text:p text:style-name="內文"><text:span text:style-name="T20"><draw:frame draw:z-index="251658240" draw:id="id9" draw:style-name="a9" draw:name="Text Box 8" text:anchor-type="paragraph" svg:x="-0.25in" svg:y="0in" svg:width="2.5in" svg:height="0.875in" style:rel-width="scale" style:rel-height="scale"><draw:text-box draw:chain-next-name="Text Box 8"><text:p text:style-name="P21">配偶：<text:s text:c="9"/>繼承</text:p><text:p text:style-name="P22">於民國<text:s text:c="3"/>年<text:s text:c="2"/>月<text:s text:c="2"/>日出生</text:p></draw:text-box><svg:desc/></draw:frame></text:span><text:span text:style-name="T23"><draw:frame draw:z-index="251657216" draw:id="id10" draw:style-name="a10" draw:name="Text Box 7" text:anchor-type="paragraph" svg:x="3.625in" svg:y="0.125in" svg:width="2.625in" svg:height="0.825in" style:rel-width="scale" style:rel-height="scale"><draw:text-box draw:chain-next-name="Text Box 7"><text:p text:style-name="P24">次女：<text:s text:c="9"/>繼承</text:p><text:p text:style-name="P25"><text:span text:style-name="T26">民國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出生</text:span></text:p></draw:text-box><svg:desc/></draw:frame></text:span></text:p>
      <text:p text:style-name="內文"/>
      <text:p text:style-name="內文"><text:span text:style-name="T33"><draw:custom-shape svg:x="2.25in" svg:y="0.125in" svg:width="1.375in" svg:height="0in" draw:z-index="251660288" draw:id="id11" draw:style-name="a11" draw:name="Line 13" text:anchor-type="paragraph"><svg:desc/><draw:enhanced-geometry draw:type="non-primitive" svg:viewBox="0 0 1257300 0" draw:enhanced-path="M 0 0 L 12573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0"/><draw:equation draw:name="f8" draw:formula="628650 / ?f6"/><draw:equation draw:name="f9" draw:formula="0 / ?f7"/><draw:equation draw:name="f10" draw:formula="1257300 / ?f6"/><draw:equation draw:name="f11" draw:formula="0 / ?f6"/></draw:enhanced-geometry></draw:custom-shape></text:span></text:p>
      <text:p text:style-name="內文"/>
      <text:p text:style-name="內文"/>
      <text:p text:style-name="內文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上列系統表係申請人依民法有關規定自行訂定；如有遺漏或錯誤致他人受損害者，申請人願負法律之責任。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申<text:s/>請<text:s/>人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中</text:span><text:span text:style-name="T100"><text:s text:c="2"/></text:span><text:span text:style-name="T101">華</text:span><text:span text:style-name="T102"><text:s text:c="2"/></text:span><text:span text:style-name="T103">民</text:span><text:span text:style-name="T104"><text:s/></text:span><text:span text:style-name="T105">國</text:span><text:span text:style-name="T106"><text:s text:c="5"/></text:span><text:span text:style-name="T107">年</text:span><text:span text:style-name="T108"><text:s text:c="5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承系統表範例</dc:title>
    <meta:initial-creator>aa</meta:initial-creator>
    <dc:creator>USER</dc:creator>
    <meta:creation-date>2016-07-15T00:57:00Z</meta:creation-date>
    <dc:date>2016-07-15T01:21:00Z</dc:date>
    <meta:print-date>2016-07-11T01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