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1354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2.60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5833in" style:use-optimal-column-width="false"/>
    </style:style>
    <style:style style:name="Table6" style:family="table">
      <style:table-properties style:width="9.3527in" fo:margin-left="0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2222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1944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41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list-style-name="LFO1" style:family="paragraph">
      <style:text-properties style:font-name-asian="標楷體"/>
    </style:style>
    <style:style style:name="P111" style:parent-style-name="內文" style:list-style-name="LFO1" style:family="paragraph">
      <style:text-properties style:font-name-asian="標楷體"/>
    </style:style>
    <style:style style:name="P112" style:parent-style-name="內文" style:list-style-name="LFO1" style:family="paragraph">
      <style:text-properties style:font-name-asian="標楷體"/>
    </style:style>
    <style:style style:name="P113" style:parent-style-name="內文" style:list-style-name="LFO1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協議書（切結書或分配書）</text:p>
      <text:p text:style-name="P2">一、立書人：　　　　　（等）　　　人</text:p>
      <text:p text:style-name="P3">二、使用執照：　　　年使字第　　　號</text:p>
      <text:p text:style-name="P4">三、基地坐落：　　　區　　　段　　　小段　　　地號</text:p>
      <text:p text:style-name="P5">四、內容：有關本案建物之基地權利範圍及共用部分分配情形如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門牌（或建號）</text:p>
            <text:p text:style-name="P16"/>
            <text:p text:style-name="P17">（　　　　　路　　　巷）</text:p>
          </table:table-cell>
          <table:table-cell table:style-name="TableCell18" table:number-columns-spanned="2">
            <text:p text:style-name="P19">基地權利範圍</text:p>
          </table:table-cell>
          <table:covered-table-cell/>
          <table:table-cell table:style-name="TableCell20" table:number-columns-spanned="3">
            <text:p text:style-name="P21">共用部分權利範圍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rows-spanned="2">
            <text:p text:style-name="P25">區分所有建物</text:p>
          </table:table-cell>
          <table:table-cell table:style-name="TableCell26" table:number-rows-spanned="2">
            <text:p text:style-name="P27">共用部分車位</text:p>
          </table:table-cell>
          <table:table-cell table:style-name="TableCell28" table:number-rows-spanned="2">
            <text:p text:style-name="P29">共用部分（一）</text:p>
            <text:p text:style-name="P30">（門牌：　　　）</text:p>
          </table:table-cell>
          <table:table-cell table:style-name="TableCell31" table:number-columns-spanned="2">
            <text:p text:style-name="P32">共用部分（二）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（門牌：　　　）</text:p>
          </table:table-cell>
          <table:table-cell table:style-name="TableCell40">
            <text:p text:style-name="P41">各個車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○號車位持分××</text:p>
            <text:p text:style-name="P49">○號車位持分××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○號車位持分××</text:p>
            <text:p text:style-name="內文"><text:span text:style-name="T56">○號車位持分××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　　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 table:number-columns-spanned="2">
            <text:p text:style-name="P103">1/1</text:p>
          </table:table-cell>
          <table:covered-table-cell/>
          <table:table-cell table:style-name="TableCell104">
            <text:p text:style-name="P105">1/1</text:p>
          </table:table-cell>
          <table:table-cell table:style-name="TableCell106">
            <text:p text:style-name="P107">1/1</text:p>
          </table:table-cell>
          <table:table-cell table:style-name="TableCell108">
            <text:p text:style-name="P109"/>
          </table:table-cell>
        </table:table-row>
      </table:table>
      <text:list text:style-name="LFO1" text:continue-numbering="true">
        <text:list-item>
          <text:p text:style-name="P110">基地權利種類：□所有權□地上權　　</text:p>
        </text:list-item>
        <text:list-item>
          <text:p text:style-name="P111">□登載□不登載□汽車□機車停車位數量及編號</text:p>
        </text:list-item>
        <text:list-item>
          <text:p text:style-name="P112">共用部分（一）、（二）之範圍及項目詳如建物測量成果圖及竣工圖</text:p>
        </text:list-item>
        <text:list-item>
          <text:p text:style-name="P113">部分區分所建物因不使用,故不分攤共用部分□（一）□（二）</text:p>
        </text:list-item>
      </text:list>
      <text:p text:style-name="P114">５、共用部分□（一）□（二）應保持暢通,，供各樓層通行</text:p>
      <text:p text:style-name="內文">‧</text:p>
      <text:p text:style-name="內文">‧</text:p>
      <text:p text:style-name="內文"><text:span text:style-name="T115">立書人：　　　　　　　　</text:span><text:span text:style-name="T116">印章</text:span></text:p>
      <text:p text:style-name="P117"/>
      <text:p text:style-name="內文"><text:span text:style-name="T118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1354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24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協議書（或切結書）</dc:title>
    <meta:initial-creator>ac0024</meta:initial-creator>
    <dc:creator>USER</dc:creator>
    <meta:creation-date>2016-01-19T03:21:00Z</meta:creation-date>
    <dc:date>2016-01-19T03:21:00Z</dc:date>
    <meta:print-date>2006-09-18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