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2291in" style:use-optimal-column-width="false"/>
    </style:style>
    <style:style style:name="TableColumn13" style:family="table-column">
      <style:table-column-properties style:column-width="0.5208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2291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0.5625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1333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35in" style:use-optimal-column-width="false"/>
    </style:style>
    <style:style style:name="TableColumn27" style:family="table-column">
      <style:table-column-properties style:column-width="0.1833in" style:use-optimal-column-width="false"/>
    </style:style>
    <style:style style:name="TableColumn28" style:family="table-column">
      <style:table-column-properties style:column-width="0.5333in" style:use-optimal-column-width="false"/>
    </style:style>
    <style:style style:name="TableColumn29" style:family="table-column">
      <style:table-column-properties style:column-width="0.033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10.0833in" fo:margin-left="0.4361in" table:align="left"/>
    </style:style>
    <style:style style:name="TableRow33" style:family="table-row">
      <style:table-row-properties style:min-row-height="0.5402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justify" fo:line-height="0.1666in" fo:text-indent="4.3166in"/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fo:text-align="justify" fo:line-height="0.1666in" fo:text-indent="4.3069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1097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 fo:text-inden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109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979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715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423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201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218in"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645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2215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4854in" style:use-optimal-row-height="false" fo:keep-together="always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list-style-name="LFO2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2" style:family="table-row">
      <style:table-row-properties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9" style:family="table-row">
      <style:table-row-properties style:min-row-height="0.3125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9" style:family="table-row">
      <style:table-row-properties style:min-row-height="0.2312in" style:use-optimal-row-height="false" fo:keep-together="always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8" style:family="table-row">
      <style:table-row-properties style:min-row-height="0.2381in" style:use-optimal-row-height="false" fo:keep-together="always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7" style:family="table-row">
      <style:table-row-properties style:min-row-height="0.2555in" style:use-optimal-row-height="false" fo:keep-together="always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6" style:family="table-row">
      <style:table-row-properties style:min-row-height="0.2423in" style:use-optimal-row-height="false" fo:keep-together="always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5" style:family="table-row">
      <style:table-row-properties style:min-row-height="0.2423in" style:use-optimal-row-height="false" fo:keep-together="always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4" style:family="table-row">
      <style:table-row-properties style:min-row-height="0.2423in" style:use-optimal-row-height="false" fo:keep-together="always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3" style:family="table-row">
      <style:table-row-properties style:min-row-height="0.2423in" style:use-optimal-row-height="false" fo:keep-together="always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2" style:family="table-row">
      <style:table-row-properties style:min-row-height="0.4229in" style:use-optimal-row-height="false" fo:keep-together="always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1">
            <text:p text:style-name="P35">土<text:s text:c="5"/>地</text:p>
            <text:p text:style-name="P37"><text:s text:c="37"/>共有<text:s text:c="14"/>所有權分割契約書</text:p>
            <text:p text:style-name="P38"><text:span text:style-name="T39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下列</text:p>
          </table:table-cell>
          <table:covered-table-cell/>
          <table:table-cell table:style-name="TableCell43" table:number-columns-spanned="2">
            <text:p text:style-name="P44">土地</text:p>
          </table:table-cell>
          <table:covered-table-cell/>
          <table:table-cell table:style-name="TableCell45" table:number-columns-spanned="27" table:number-rows-spanned="2">
            <text:p text:style-name="P46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建物</text:p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0">
            <text:p text:style-name="P54">土</text:p>
            <text:p text:style-name="P55"/>
            <text:p text:style-name="P56"/>
            <text:p text:style-name="P57"/>
            <text:p text:style-name="P58">地</text:p>
            <text:p text:style-name="P59"/>
            <text:p text:style-name="P60"/>
            <text:p text:style-name="P61"/>
            <text:p text:style-name="P62">標</text:p>
            <text:p text:style-name="P63"/>
            <text:p text:style-name="P64"/>
            <text:p text:style-name="P65"/>
            <text:p text:style-name="P66"><text:span text:style-name="T67">示</text:span></text:p>
          </table:table-cell>
          <table:table-cell table:style-name="TableCell68" table:number-columns-spanned="8">
            <text:p text:style-name="P69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分割後</text:p>
          </table:table-cell>
          <table:covered-table-cell/>
          <table:covered-table-cell/>
          <table:covered-table-cell/>
          <table:table-cell table:style-name="TableCell72" table:number-columns-spanned="3" table:number-rows-spanned="20">
            <text:p text:style-name="P73">建</text:p>
            <text:p text:style-name="P74"/>
            <text:p text:style-name="P75"/>
            <text:p text:style-name="P76"/>
            <text:p text:style-name="P77">物</text:p>
            <text:p text:style-name="P78"/>
            <text:p text:style-name="P79"/>
            <text:p text:style-name="P80"/>
            <text:p text:style-name="P81">標</text:p>
            <text:p text:style-name="P82"/>
            <text:p text:style-name="P83"/>
            <text:p text:style-name="P84"/>
            <text:p text:style-name="P85"><text:span text:style-name="T86">示</text:span></text:p>
          </table:table-cell>
          <table:covered-table-cell/>
          <table:covered-table-cell/>
          <table:table-cell table:style-name="TableCell87" table:number-columns-spanned="12">
            <text:p text:style-name="P88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分割後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 table:number-rows-spanned="6">
            <text:p text:style-name="P94">(1)</text:p>
            <text:p text:style-name="P95"/>
            <text:p text:style-name="P96">坐</text:p>
            <text:p text:style-name="P97"/>
            <text:p text:style-name="P98"><text:span text:style-name="T99">落</text:span></text:p>
          </table:table-cell>
          <table:covered-table-cell/>
          <table:table-cell table:style-name="TableCell100" table:number-columns-spanned="3" table:number-rows-spanned="2">
            <text:p text:style-name="P101">鄉鎮</text:p>
            <text:p text:style-name="P102">市區</text:p>
          </table:table-cell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7">
            <text:p text:style-name="P113">（8）建<text:s/><text:s text:c="6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4" table:number-rows-spanned="4">
            <text:p text:style-name="P132">（9）</text:p>
            <text:p text:style-name="P133">門</text:p>
            <text:p text:style-name="P134">牌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鄉鎮市區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3" table:number-rows-spanned="2">
            <text:p text:style-name="P149">段</text:p>
          </table:table-cell>
          <table:covered-table-cell/>
          <table:covered-table-cell/>
          <table:table-cell table:style-name="TableCell150" table:number-rows-spanned="2">
            <text:p text:style-name="P151"/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columns-spanned="2" table:number-rows-spanned="2">
            <text:p text:style-name="P155"/>
          </table:table-cell>
          <table:covered-table-cell/>
          <table:table-cell table:style-name="TableCell156" table:number-columns-spanned="2" table:number-row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3">
            <text:p text:style-name="P161">街<text:s text:c="4"/>路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table-cell table:style-name="TableCell180" table:number-columns-spanned="3">
            <text:p text:style-name="P181">段<text:s/>巷<text:s/>弄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3" table:number-rows-spanned="2">
            <text:p text:style-name="P194">小段</text:p>
          </table:table-cell>
          <table:covered-table-cell/>
          <table:covered-table-cell/>
          <table:table-cell table:style-name="TableCell195" table:number-rows-spanned="2">
            <text:p text:style-name="P196"/>
          </table:table-cell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columns-spanned="2" table:number-row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3">
            <text:p text:style-name="P206">號<text:s text:c="4"/>樓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4" table:number-rows-spanned="3">
            <text:p text:style-name="P225">（10）</text:p>
            <text:p text:style-name="P226">建物</text:p>
            <text:p text:style-name="P227">坐落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段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 table:number-rows-spanned="2">
            <text:p text:style-name="P241">（2）地<text:s text:c="2"/>號</text:p>
          </table:table-cell>
          <table:covered-table-cell/>
          <table:covered-table-cell/>
          <table:covered-table-cell/>
          <table:covered-table-cell/>
          <table:table-cell table:style-name="TableCell242" table:number-rows-spanned="2">
            <text:p text:style-name="P243"/>
          </table:table-cell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columns-spanned="2" table:number-row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table-cell table:style-name="TableCell252" table:number-columns-spanned="3">
            <text:p text:style-name="P253">小<text:s text:c="4"/>段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table-cell table:style-name="TableCell271" table:number-columns-spanned="3">
            <text:p text:style-name="P272">地<text:s text:c="4"/>號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5" table:number-rows-spanned="2">
            <text:p text:style-name="P284">（3）地<text:s text:c="2"/>目</text:p>
          </table:table-cell>
          <table:covered-table-cell/>
          <table:covered-table-cell/>
          <table:covered-table-cell/>
          <table:covered-table-cell/>
          <table:table-cell table:style-name="TableCell285" table:number-rows-spanned="2">
            <text:p text:style-name="P286"/>
          </table:table-cell>
          <table:table-cell table:style-name="TableCell287" table:number-columns-spanned="2" table:number-rows-spanned="2">
            <text:p text:style-name="P288"/>
          </table:table-cell>
          <table:covered-table-cell/>
          <table:table-cell table:style-name="TableCell289" table:number-columns-spanned="2" table:number-rows-spanned="2">
            <text:p text:style-name="P290"/>
          </table:table-cell>
          <table:covered-table-cell/>
          <table:table-cell table:style-name="TableCell291" table:number-columns-spanned="2" table:number-row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4" table:number-rows-spanned="6">
            <text:p text:style-name="P295">（11）</text:p>
            <text:p text:style-name="P296">面</text:p>
            <text:p text:style-name="P297">積</text:p>
            <text:p text:style-name="P298">︵</text:p>
            <text:p text:style-name="P299">平方</text:p>
            <text:p text:style-name="P300">公尺</text:p>
            <text:p text:style-name="P301"><text:span text:style-name="T302">︶</text:span>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<text:s text:c="8"/>層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3">
            <text:p text:style-name="P323"><text:s text:c="8"/>層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5" table:number-rows-spanned="3">
            <text:p text:style-name="P335">（4）面<text:s text:c="2"/>積</text:p>
            <text:p text:style-name="P336"/>
            <text:p text:style-name="P337">（平方公尺）</text:p>
          </table:table-cell>
          <table:covered-table-cell/>
          <table:covered-table-cell/>
          <table:covered-table-cell/>
          <table:covered-table-cell/>
          <table:table-cell table:style-name="TableCell338" table:number-rows-spanned="3">
            <text:p text:style-name="P339"/>
          </table:table-cell>
          <table:table-cell table:style-name="TableCell340" table:number-columns-spanned="2" table:number-rows-spanned="3">
            <text:p text:style-name="P341"/>
          </table:table-cell>
          <table:covered-table-cell/>
          <table:table-cell table:style-name="TableCell342" table:number-columns-spanned="2" table:number-rows-spanned="3">
            <text:p text:style-name="P343"/>
          </table:table-cell>
          <table:covered-table-cell/>
          <table:table-cell table:style-name="TableCell344" table:number-columns-spanned="2" table:number-rows-spanned="3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 table:number-columns-spanned="3">
            <text:p text:style-name="P349"><text:s text:c="8"/>層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table-cell table:style-name="TableCell367" table:number-columns-spanned="3">
            <text:p text:style-name="P368"><text:s text:c="8"/>層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5" table:number-rows-spanned="2">
            <text:p text:style-name="P399">(5)所有權人</text:p>
            <text:p text:style-name="P400"><text:s text:c="3"/>姓<text:s text:c="4"/>名</text:p>
          </table:table-cell>
          <table:covered-table-cell/>
          <table:covered-table-cell/>
          <table:covered-table-cell/>
          <table:covered-table-cell/>
          <table:table-cell table:style-name="TableCell401" table:number-rows-spanned="2">
            <text:p text:style-name="P402"/>
          </table:table-cell>
          <table:table-cell table:style-name="TableCell403" table:number-columns-spanned="2" table:number-row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/>
          </table:table-cell>
          <table:covered-table-cell/>
          <table:table-cell table:style-name="TableCell407" table:number-columns-spanned="2" table:number-row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table-cell table:style-name="TableCell411" table:number-columns-spanned="3">
            <text:p text:style-name="P412">共<text:s text:c="5"/>計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4" table:number-rows-spanned="2">
            <text:p text:style-name="P430">（12）</text:p>
            <text:p text:style-name="P431">附屬</text:p>
            <text:p text:style-name="P432"><text:span text:style-name="T433">建物</text:span>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用<text:s text:c="5"/>途</text:p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5" table:number-rows-spanned="2">
            <text:p text:style-name="P447">(6)權利範圍</text:p>
          </table:table-cell>
          <table:covered-table-cell/>
          <table:covered-table-cell/>
          <table:covered-table-cell/>
          <table:covered-table-cell/>
          <table:table-cell table:style-name="TableCell448" table:number-rows-spanned="2">
            <text:p text:style-name="P449"/>
          </table:table-cell>
          <table:table-cell table:style-name="TableCell450" table:number-columns-spanned="2" table:number-rows-spanned="2">
            <text:p text:style-name="P451"/>
          </table:table-cell>
          <table:covered-table-cell/>
          <table:table-cell table:style-name="TableCell452" table:number-columns-spanned="2" table:number-rows-spanned="2">
            <text:p text:style-name="P453"/>
          </table:table-cell>
          <table:covered-table-cell/>
          <table:table-cell table:style-name="TableCell454" table:number-columns-spanned="2" table:number-row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table-cell table:style-name="TableCell458" table:number-columns-spanned="3">
            <text:p text:style-name="P459">面<text:s text:c="5"/>積</text:p>
            <text:p text:style-name="P460">(平方公尺)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table-cell table:style-name="TableCell477" table:number-columns-spanned="7">
            <text:p text:style-name="P478">（13）所有權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5" table:number-rows-spanned="2">
            <text:p text:style-name="P490">(7)權利價值</text:p>
          </table:table-cell>
          <table:covered-table-cell/>
          <table:covered-table-cell/>
          <table:covered-table-cell/>
          <table:covered-table-cell/>
          <table:table-cell table:style-name="TableCell491" table:number-rows-spanned="2">
            <text:p text:style-name="P492"/>
          </table:table-cell>
          <table:table-cell table:style-name="TableCell493" table:number-columns-spanned="2" table:number-rows-spanned="2">
            <text:p text:style-name="P494"/>
          </table:table-cell>
          <table:covered-table-cell/>
          <table:table-cell table:style-name="TableCell495" table:number-columns-spanned="2" table:number-rows-spanned="2">
            <text:p text:style-name="P496"/>
          </table:table-cell>
          <table:covered-table-cell/>
          <table:table-cell table:style-name="TableCell497" table:number-columns-spanned="2" table:number-row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covered-table-cell/>
          <table:table-cell table:style-name="TableCell500" table:number-columns-spanned="7">
            <text:p text:style-name="P501">（14）權<text:s/>利<text:s/>範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/>
          <table:table-cell table:style-name="TableCell518" table:number-columns-spanned="7">
            <text:p text:style-name="P519">（15）權<text:s/>利<text:s/>價<text:s/>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ext:soft-page-break/>
        <table:table-row table:style-name="TableRow528">
          <table:table-cell table:style-name="TableCell529" table:number-columns-spanned="2">
            <text:p text:style-name="P530">(16)</text:p>
            <text:p text:style-name="P531">申</text:p>
            <text:p text:style-name="P532">請</text:p>
            <text:p text:style-name="P533">登</text:p>
            <text:p text:style-name="P534">記</text:p>
            <text:p text:style-name="P535">以</text:p>
            <text:p text:style-name="P536">外</text:p>
            <text:p text:style-name="P537">之</text:p>
            <text:p text:style-name="P538">約</text:p>
            <text:p text:style-name="P539">定</text:p>
            <text:p text:style-name="P540">事</text:p>
            <text:p text:style-name="P541"><text:span text:style-name="T542">項</text:span></text:p>
          </table:table-cell>
          <table:covered-table-cell/>
          <table:table-cell table:style-name="TableCell543" table:number-columns-spanned="12">
            <text:list text:style-name="LFO2" text:continue-numbering="true">
              <text:list-item>
                <text:p text:style-name="P544">他項權利情形及處理方法︰</text:p>
              </text:list-item>
            </text:list>
            <text:p text:style-name="P545"/>
            <text:p text:style-name="P546">2.分割權利差額及補償情形：</text:p>
            <text:p text:style-name="P547"><text:s/></text:p>
            <text:p text:style-name="P548">3.</text:p>
            <text:p text:style-name="P549"/>
            <text:p text:style-name="P550">4.</text:p>
            <text:p text:style-name="P551"/>
            <text:p text:style-name="P552"><text:span text:style-name="T553">5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>(17)</text:p>
            <text:p text:style-name="P556">簽</text:p>
            <text:p text:style-name="P557">名</text:p>
            <text:p text:style-name="P558">或</text:p>
            <text:p text:style-name="P559">簽</text:p>
            <text:p text:style-name="P560"><text:span text:style-name="T561">證</text:span></text:p>
          </table:table-cell>
          <table:covered-table-cell/>
          <table:covered-table-cell/>
          <table:table-cell table:style-name="TableCell562" table:number-columns-spanned="14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 table:number-rows-spanned="10">
            <text:p text:style-name="P566">訂</text:p>
            <text:p text:style-name="P567"/>
            <text:p text:style-name="P568">立</text:p>
            <text:p text:style-name="P569"/>
            <text:p text:style-name="P570">契</text:p>
            <text:p text:style-name="P571"/>
            <text:p text:style-name="P572">約</text:p>
            <text:p text:style-name="P573"/>
            <text:p text:style-name="P574"><text:span text:style-name="T575">人</text:span></text:p>
          </table:table-cell>
          <table:covered-table-cell/>
          <table:table-cell table:style-name="TableCell576" table:number-columns-spanned="2" table:number-rows-spanned="2">
            <text:p text:style-name="P577">(18)</text:p>
            <text:p text:style-name="P578">姓<text:s/>名<text:s/>或</text:p>
            <text:p text:style-name="P579">名<text:s text:c="4"/>稱</text:p>
          </table:table-cell>
          <table:covered-table-cell/>
          <table:table-cell table:style-name="TableCell580" table:number-columns-spanned="4" table:number-rows-spanned="2">
            <text:p text:style-name="P581">(19)</text:p>
            <text:p text:style-name="P582">出<text:s text:c="2"/>生</text:p>
            <text:p text:style-name="P583">年月日</text:p>
          </table:table-cell>
          <table:covered-table-cell/>
          <table:covered-table-cell/>
          <table:covered-table-cell/>
          <table:table-cell table:style-name="TableCell584" table:number-columns-spanned="2" table:number-rows-spanned="2">
            <text:p text:style-name="P585">(20)</text:p>
            <text:p text:style-name="P586">統一編號</text:p>
          </table:table-cell>
          <table:covered-table-cell/>
          <table:table-cell table:style-name="TableCell587" table:number-columns-spanned="19">
            <text:p text:style-name="P588">(21)住<text:s text:c="3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 table:number-rows-spanned="2">
            <text:p text:style-name="P590">(22)</text:p>
            <text:p text:style-name="P591">蓋<text:s text:c="4"/>章</text:p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table-cell table:style-name="TableCell597" table:number-columns-spanned="2">
            <text:p text:style-name="P598">縣市</text:p>
          </table:table-cell>
          <table:covered-table-cell/>
          <table:table-cell table:style-name="TableCell599" table:number-columns-spanned="3">
            <text:p text:style-name="P600">鄉鎮</text:p>
            <text:p text:style-name="P601">市區</text:p>
          </table:table-cell>
          <table:covered-table-cell/>
          <table:covered-table-cell/>
          <table:table-cell table:style-name="TableCell602" table:number-columns-spanned="3">
            <text:p text:style-name="P603">村里</text:p>
          </table:table-cell>
          <table:covered-table-cell/>
          <table:covered-table-cell/>
          <table:table-cell table:style-name="TableCell604">
            <text:p text:style-name="P605">鄰</text:p>
          </table:table-cell>
          <table:table-cell table:style-name="TableCell606" table:number-columns-spanned="2">
            <text:p text:style-name="P607">街路</text:p>
          </table:table-cell>
          <table:covered-table-cell/>
          <table:table-cell table:style-name="TableCell608">
            <text:p text:style-name="P609">段</text:p>
          </table:table-cell>
          <table:table-cell table:style-name="TableCell610" table:number-columns-spanned="2">
            <text:p text:style-name="P611">巷弄</text:p>
          </table:table-cell>
          <table:covered-table-cell/>
          <table:table-cell table:style-name="TableCell612" table:number-columns-spanned="2">
            <text:p text:style-name="P613">號</text:p>
          </table:table-cell>
          <table:covered-table-cell/>
          <table:table-cell table:style-name="TableCell614">
            <text:p text:style-name="P615">樓</text:p>
          </table:table-cell>
          <table:table-cell table:style-name="TableCell616" table:number-columns-spanned="2">
            <text:p text:style-name="P617"/>
          </table:table-cell>
          <table:covered-table-cell/>
          <table:covered-table-cell>
            <text:p text:style-name="P618"/>
          </table:covered-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 table:number-rows-spanned="8">
            <text:p text:style-name="P648"/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covered-table-cell>
            <text:p text:style-name="P679"/>
          </table:covered-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covered-table-cell>
            <text:p text:style-name="P706"/>
          </table:covered-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covered-table-cell>
            <text:p text:style-name="P735"/>
          </table:covered-table-cell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covered-table-cell>
            <text:p text:style-name="P764"/>
          </table:covered-table-cell>
          <table:covered-table-cell/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covered-table-cell>
            <text:p text:style-name="P793"/>
          </table:covered-table-cell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covered-table-cell>
            <text:p text:style-name="P822"/>
          </table:covered-table-cell>
          <table:covered-table-cell/>
        </table:table-row>
        <table:table-row table:style-name="TableRow823">
          <table:covered-table-cell>
            <text:p text:style-name="P824"/>
          </table:covered-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 table:number-columns-spanned="5">
            <text:p text:style-name="P854">(23)立約日期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26">
            <text:p text:style-name="P856">中<text:s text:c="2"/>華<text:s text:c="2"/>民<text:s text:c="2"/>國<text:s text:c="20"/>年<text:s text:c="20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36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35"/><text:span text:style-name="T36">S070000020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共有</dc:title>
    <meta:initial-creator>G0008</meta:initial-creator>
    <dc:creator>USER</dc:creator>
    <meta:creation-date>2016-01-19T03:22:00Z</meta:creation-date>
    <dc:date>2016-01-19T03:22:00Z</dc:date>
    <meta:print-date>2004-11-28T07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