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8pt" style:font-size-asian="28pt"/>
    </style:style>
    <style:style style:name="P2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" style:parent-style-name="內文" style:family="paragraph">
      <style:paragraph-properties fo:margin-top="0.125in" fo:line-height="0.4166in"/>
      <style:text-properties style:font-name-asian="標楷體" fo:font-size="18pt" style:font-size-asian="18pt"/>
    </style:style>
    <style:style style:name="P4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5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6" style:parent-style-name="內文" style:family="paragraph">
      <style:paragraph-properties fo:margin-top="0.25in" fo:line-height="0.4166in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color="#C0C0C0" fo:font-size="18pt" style:font-size-asian="18pt"/>
    </style:style>
    <style:style style:name="P13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4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5" style:parent-style-name="內文" style:family="paragraph">
      <style:paragraph-properties fo:text-align="center" fo:line-height="0.4166in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切<text:s text:c="3"/>結<text:s text:c="3"/>書</text:p>
      <text:p text:style-name="P2">立切結書人<text:s text:c="3"/><text:s text:c="14"/><text:s text:c="11"/><text:s text:c="4"/><text:s text:c="3"/>所持<text:s text:c="3"/><text:s text:c="2"/><text:s text:c="3"/><text:s text:c="3"/><text:s/>年收件字號第<text:s text:c="6"/><text:s text:c="12"/><text:s text:c="7"/>號抵押權之他項權利證明書於民國<text:s text:c="3"/><text:s text:c="5"/><text:s text:c="3"/>年<text:s/><text:s text:c="4"/><text:s text:c="5"/>月<text:s text:c="3"/><text:s text:c="5"/><text:s text:c="3"/>日不慎遺失屬實，如有不實致損害他人之權益時，立書人願負損害賠償及法律上一切責任，恐口無憑特立本書為據。</text:p>
      <text:p text:style-name="P3">設定權利價值：</text:p>
      <text:p text:style-name="P4">不動產標示：<text:s text:c="8"/>區<text:s text:c="16"/>段<text:s text:c="18"/>地號</text:p>
      <text:p text:style-name="P5"><text:s text:c="32"/>區<text:s text:c="16"/>段<text:s text:c="18"/>建號</text:p>
      <text:p text:style-name="P6"><text:span text:style-name="T7"><text:s text:c="12"/></text:span><text:span text:style-name="T8">立書人</text:span><text:span text:style-name="T9"><text:s/></text:span><text:span text:style-name="T10">：</text:span><text:span text:style-name="T11"><text:s text:c="22"/></text:span><text:span text:style-name="T12">印章</text:span></text:p>
      <text:p text:style-name="P13"><text:s text:c="12"/>住<text:s text:c="2"/>址<text:s/>：</text:p>
      <text:p text:style-name="P14"/>
      <text:p text:style-name="P15"><text:span text:style-name="T16">中</text:span><text:span text:style-name="T17"><text:s text:c="3"/></text:span><text:span text:style-name="T18">華</text:span><text:span text:style-name="T19"><text:s text:c="3"/></text:span><text:span text:style-name="T20">民</text:span><text:span text:style-name="T21"><text:s text:c="3"/></text:span><text:span text:style-name="T22">國</text:span><text:span text:style-name="T23"><text:s text:c="12"/></text:span><text:span text:style-name="T24">年</text:span><text:span text:style-name="T25"><text:s text:c="12"/></text:span><text:span text:style-name="T26">月</text:span><text:span text:style-name="T27"><text:s text:c="12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.1027in" fo:margin-bottom="0.9847in" fo:margin-right="1.1416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 結   書</dc:title>
    <meta:initial-creator>aa</meta:initial-creator>
    <dc:creator>USER</dc:creator>
    <meta:creation-date>2016-01-19T03:25:00Z</meta:creation-date>
    <dc:date>2016-01-19T03:27:00Z</dc:date>
    <meta:print-date>2004-12-30T00:4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