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26pt" style:font-size-asian="26pt"/>
    </style:style>
    <style:style style:name="P2" style:parent-style-name="內文" style:family="paragraph">
      <style:text-properties style:font-name-asian="標楷體" fo:font-size="26pt" style:font-size-asian="26pt"/>
    </style:style>
    <style:style style:name="P3" style:parent-style-name="內文" style:family="paragraph">
      <style:text-properties style:font-name-asian="標楷體" fo:font-size="26pt" style:font-size-asian="26pt"/>
    </style:style>
    <style:style style:name="P4" style:parent-style-name="內文" style:family="paragraph">
      <style:text-properties style:font-name-asian="標楷體" fo:font-size="26pt" style:font-size-asian="26pt"/>
    </style:style>
    <style:style style:name="P5" style:parent-style-name="內文" style:family="paragraph">
      <style:text-properties style:font-name-asian="標楷體" fo:font-size="26pt" style:font-size-asian="26pt"/>
    </style:style>
    <style:style style:name="P6" style:parent-style-name="內文" style:family="paragraph">
      <style:text-properties style:font-name-asian="標楷體" fo:font-size="26pt" style:font-size-asian="26pt"/>
    </style:style>
    <style:style style:name="P7" style:parent-style-name="內文" style:family="paragraph">
      <style:text-properties style:font-name-asian="標楷體" fo:font-size="26pt" style:font-size-asian="26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標楷體" style:font-name-asian="標楷體" fo:color="#C0C0C0" fo:font-size="18pt" style:font-size-asian="18pt"/>
    </style:style>
    <style:style style:name="T11" style:parent-style-name="預設段落字型" style:family="text">
      <style:text-properties style:font-name-asian="標楷體" fo:font-size="22pt" style:font-size-asian="22pt"/>
    </style:style>
    <style:style style:name="P12" style:parent-style-name="內文" style:family="paragraph">
      <style:text-properties style:font-name-asian="標楷體" fo:font-size="22pt" style:font-size-asian="22pt"/>
    </style:style>
    <style:style style:name="P13" style:parent-style-name="內文" style:family="paragraph">
      <style:text-properties style:font-name-asian="標楷體" fo:font-size="22pt" style:font-size-asian="22pt"/>
    </style:style>
    <style:style style:name="T14" style:parent-style-name="預設段落字型" style:family="text">
      <style:text-properties style:font-name-asian="標楷體" fo:font-size="24pt" style:font-size-asian="24pt"/>
    </style:style>
  </office:automatic-styles>
  <office:body>
    <office:text text:use-soft-page-breaks="true">
      <text:p text:style-name="P1">抵押權債務清償證明書</text:p>
      <text:p text:style-name="P2">　查　　　　地政事務所民國　　　　　年　　　月　　　日</text:p>
      <text:p text:style-name="P3">收件　　　　　字第　　　　　　　　　　　號抵押權債權額</text:p>
      <text:p text:style-name="P4">　　　　最高限額新台幣　　　　　　　　　元業已全部清償</text:p>
      <text:p text:style-name="P5">茲同意即向地政機關辦理抵押權塗銷登記特立本債務清償證明書屬實。</text:p>
      <text:p text:style-name="P6">　　　　　　　先生存照</text:p>
      <text:p text:style-name="P7">住址</text:p>
      <text:p text:style-name="內文"><text:span text:style-name="T8">　　　　　　　　　　　　立書人：</text:span><text:span text:style-name="T9"><text:s text:c="18"/></text:span><text:span text:style-name="T10">印章</text:span><text:span text:style-name="T11"><text:s/></text:span></text:p>
      <text:p text:style-name="P12">　　　　　　　　　　　　住<text:s text:c="2"/>址：</text:p>
      <text:p text:style-name="P13"/>
      <text:p text:style-name="內文"><text:span text:style-name="T14">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2479in" fo:margin-left="1in" fo:margin-bottom="0.8736in" fo:margin-right="0.7777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抵押權債務清償證明書</dc:title>
    <meta:initial-creator>aa</meta:initial-creator>
    <dc:creator>USER</dc:creator>
    <meta:creation-date>2016-01-19T03:27:00Z</meta:creation-date>
    <dc:date>2016-01-19T03:27:00Z</dc:date>
    <meta:print-date>2003-07-11T07:20:00Z</meta:print-date>
    <meta:template xlink:href="Normal.dotm" xlink:type="simple"/>
    <meta:editing-cycles>2</meta:editing-cycles>
    <meta:editing-duration>PT0S</meta:editing-duration>
    <meta:document-statistic meta:page-count="1" meta:paragraph-count="1" meta:word-count="34" meta:character-count="227" meta:row-count="1" meta:non-whitespace-character-count="194"/>
  </office:meta>
</office:document-meta>
</file>