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6666in" fo:text-indent="1.1326in">
        <style:tab-stops/>
      </style:paragraph-properties>
      <style:text-properties style:font-name="標楷體" style:font-name-asian="標楷體" fo:font-weight="bold" style:font-weight-asian="bold" style:font-weight-complex="bold" fo:font-size="28pt" style:font-size-asian="28pt"/>
    </style:style>
    <style:style style:name="P2" style:parent-style-name="內文" style:family="paragraph">
      <style:paragraph-properties fo:margin-top="0.25in" fo:line-height="0.4166in" fo:margin-left="0.3347in" fo:text-indent="0.3347in">
        <style:tab-stops/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4166in" fo:text-indent="0.3333in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4166in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0.4166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indent="0.3333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委　　　託　　　書</text:p>
      <text:p text:style-name="P2">　立委託書人　　　　　所有土地坐落臺南市　　區　　街　　　　號，經</text:p>
      <text:p text:style-name="P3">貴所於民國　　年　　月　　日收件，收件　　字第　　　號所申請之　　　　案，茲因　　　　　　　　無法親自會同辦理，特委託</text:p>
      <text:p text:style-name="P4"><text:span text:style-name="T5">　　　　　　</text:span><text:span text:style-name="T6">□</text:span><text:span text:style-name="T7">土地分割、合併指界及地籍調查表</text:span></text:p>
      <text:p text:style-name="P8"><text:span text:style-name="T9">代為辦理現場</text:span><text:span text:style-name="T10">□</text:span><text:span text:style-name="T11">界址鑑定領丈及複丈圖　　　　　簽章，恐口說無憑，特立此書。</text:span></text:p>
      <text:p text:style-name="P12"><text:span text:style-name="T13"><text:tab/></text:span><text:span text:style-name="T14">　　　　　　</text:span><text:span text:style-name="T15">□</text:span><text:span text:style-name="T16">建物位置測量圖及測量成果圖</text:span></text:p>
      <text:p text:style-name="P17"><text:tab/>　　此　　致</text:p>
      <text:p text:style-name="P18">臺<text:s/>南<text:s/>市<text:s/>歸<text:s/>仁<text:s/>地<text:s/>政<text:s/>事<text:s/>務<text:s/>所</text:p>
      <text:p text:style-name="P19"><text:tab/>　　　　　　　　　　　　　委託人：</text:p>
      <text:p text:style-name="P20"><text:tab/>　　　　　　　　　　　　　住　址：</text:p>
      <text:p text:style-name="P21"><text:tab/>　　　　　　　　　　　　　受託人：</text:p>
      <text:p text:style-name="P22"><text:tab/>　　　　　　　　　　　　　住　址：</text:p>
      <text:p text:style-name="P23"><text:span text:style-name="T24"><text:tab/></text:span><text:span text:style-name="T25">中　　華　　民　　國　　　　　　　年　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1in" fo:margin-bottom="0.125in" fo:margin-right="1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　　　　　託　　　　　書</dc:title>
    <meta:initial-creator>aa</meta:initial-creator>
    <dc:creator>USER</dc:creator>
    <meta:creation-date>2016-01-19T03:27:00Z</meta:creation-date>
    <dc:date>2016-01-21T08:46:00Z</dc:date>
    <meta:print-date>2004-01-28T06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