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902in" style:use-optimal-column-width="false"/>
    </style:style>
    <style:style style:name="TableColumn6" style:family="table-column">
      <style:table-column-properties style:column-width="1.0229in" style:use-optimal-column-width="false"/>
    </style:style>
    <style:style style:name="TableColumn7" style:family="table-column">
      <style:table-column-properties style:column-width="1.0805in" style:use-optimal-column-width="false"/>
    </style:style>
    <style:style style:name="TableColumn8" style:family="table-column">
      <style:table-column-properties style:column-width="0.2284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298in" style:use-optimal-column-width="false"/>
    </style:style>
    <style:style style:name="TableColumn13" style:family="table-column">
      <style:table-column-properties style:column-width="0.0902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1048in" style:use-optimal-column-width="false"/>
    </style:style>
    <style:style style:name="TableColumn19" style:family="table-column">
      <style:table-column-properties style:column-width="1.4652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4" style:family="table">
      <style:table-properties style:width="7.1034in" fo:margin-left="0in" table:align="left"/>
    </style:style>
    <style:style style:name="TableRow22" style:family="table-row">
      <style:table-row-properties style:min-row-height="0.5027in" style:use-optimal-row-height="false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486in" style:use-optimal-row-height="false"/>
    </style:style>
    <style:style style:name="P4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041in" style:use-optimal-row-height="false"/>
    </style:style>
    <style:style style:name="P6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875in" style:use-optimal-row-height="false"/>
    </style:style>
    <style:style style:name="P7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76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243in" style:use-optimal-row-height="false"/>
    </style:style>
    <style:style style:name="P8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3291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0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652in" style:use-optimal-row-height="false"/>
    </style:style>
    <style:style style:name="P10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1958in" style:use-optimal-row-height="false"/>
    </style:style>
    <style:style style:name="P11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fo:padding-top="0in" fo:padding-left="0.0069in" fo:padding-bottom="0in" fo:padding-right="0.0069in"/>
    </style:style>
    <style:style style:name="P126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1715in" style:use-optimal-row-height="false"/>
    </style:style>
    <style:style style:name="P12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style:line-height-at-leas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8659in" style:use-optimal-row-height="false"/>
    </style:style>
    <style:style style:name="P13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line-height="0.25in"/>
    </style:style>
    <style:style style:name="TableRow186" style:family="table-row">
      <style:table-row-properties style:min-row-height="0.2152in" style:use-optimal-row-height="false"/>
    </style:style>
    <style:style style:name="P18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18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.25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TableRow195" style:family="table-row">
      <style:table-row-properties style:min-row-height="0.1916in" style:use-optimal-row-height="false"/>
    </style:style>
    <style:style style:name="P19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203" style:family="table-row">
      <style:table-row-properties style:min-row-height="0.2472in" style:use-optimal-row-height="false"/>
    </style:style>
    <style:style style:name="P20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內文" style:family="paragraph">
      <style:paragraph-properties fo:text-align="justify" style:line-height-at-least="0.25in"/>
    </style:style>
    <style:style style:name="TableRow224" style:family="table-row">
      <style:table-row-properties style:min-row-height="0.3576in" style:use-optimal-row-height="false"/>
    </style:style>
    <style:style style:name="P22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TableRow238" style:family="table-row">
      <style:table-row-properties style:min-row-height="0.4368in" style:use-optimal-row-height="false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4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4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4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44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P2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6" style:family="table-cell">
      <style:table-cell-properties fo:border-top="0.0625in double #000000" style:border-line-width-top="0.0208in 0.0208in 0.0208in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1" style:family="table-row">
      <style:table-row-properties style:min-row-height="0.3631in" style:use-optimal-row-height="false"/>
    </style:style>
    <style:style style:name="P252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9" style:family="table-row">
      <style:table-row-properties style:min-row-height="0.3361in" style:use-optimal-row-height="false"/>
    </style:style>
    <style:style style:name="P260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="標楷體" style:font-name-asian="標楷體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TableRow274" style:family="table-row">
      <style:table-row-properties style:min-row-height="0.3923in" style:use-optimal-row-height="false" fo:keep-together="always"/>
    </style:style>
    <style:style style:name="P27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25in" fo:margin-left="0.4055in" fo:margin-right="0.0784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none" fo:border-bottom="0.0069in solid #000000" fo:border-right="0.0416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Row282" style:family="table-row">
      <style:table-row-properties style:min-row-height="0.4083in" style:use-optimal-row-height="false"/>
    </style:style>
    <style:style style:name="P283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none" fo:border-bottom="0.0069in solid #000000" fo:border-right="0.0416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90" style:family="table-row">
      <style:table-row-properties style:min-row-height="0.3416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.25in" fo:text-indent="-0.0034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.25in" fo:margin-left="-0.0048in" fo:text-indent="0.0013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416in solid #000000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416in solid #000000" fo:border-right="0.0416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299" style:parent-style-name="內文" style:family="paragraph">
      <style:paragraph-properties fo:line-height="0.2361in"/>
      <style:text-properties style:font-name-asian="標楷體" fo:font-size="14pt" style:font-size-asian="14pt" style:font-size-complex="14pt" fo:language="en" fo:country="GB"/>
    </style:style>
    <style:style style:name="P300" style:parent-style-name="內文" style:family="paragraph">
      <style:paragraph-properties fo:line-height="0.2361in"/>
      <style:text-properties style:font-name-asian="標楷體" fo:font-size="14pt" style:font-size-asian="14pt" style:font-size-complex="14pt" fo:language="en" fo:country="GB"/>
    </style:style>
    <style:style style:name="P301" style:parent-style-name="內文" style:family="paragraph">
      <style:paragraph-properties fo:line-height="0.2361in"/>
    </style:style>
    <style:style style:name="T302" style:parent-style-name="預設段落字型" style:family="text">
      <style:text-properties style:font-name-asian="標楷體" fo:font-size="14pt" style:font-size-asian="14pt" style:font-size-complex="14pt" fo:language="en" fo:country="GB"/>
    </style:style>
    <style:style style:name="T303" style:parent-style-name="預設段落字型" style:family="text">
      <style:text-properties style:font-name-asian="標楷體" fo:font-size="14pt" style:font-size-asian="14pt" style:font-size-complex="14pt" fo:language="en" fo:country="GB"/>
    </style:style>
    <style:style style:name="T304" style:parent-style-name="預設段落字型" style:family="text">
      <style:text-properties style:font-name-asian="標楷體" fo:font-size="16pt" style:font-size-asian="16pt" style:font-size-complex="16pt" fo:language="en" fo:country="GB"/>
    </style:style>
    <style:style style:name="T305" style:parent-style-name="預設段落字型" style:family="text">
      <style:text-properties style:font-name-asian="標楷體" fo:font-size="14pt" style:font-size-asian="14pt" style:font-size-complex="14pt" fo:language="en" fo:country="GB"/>
    </style:style>
    <style:style style:name="T306" style:parent-style-name="預設段落字型" style:family="text">
      <style:text-properties style:font-name-asian="標楷體" fo:font-size="14pt" style:font-size-asian="14pt" style:font-size-complex="14pt" fo:language="en" fo:country="GB"/>
    </style:style>
    <style:style style:name="T307" style:parent-style-name="超連結" style:family="text">
      <style:text-properties style:font-name-asian="標楷體" fo:font-size="14pt" style:font-size-asian="14pt" style:font-size-complex="14pt" fo:language="en" fo:country="GB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310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311" style:parent-style-name="預設段落字型" style:family="text">
      <style:text-properties style:font-name-asian="標楷體" fo:font-weight="bold" style:font-weight-asian="bold" fo:font-size="18pt" style:font-size-asian="18pt" style:font-size-complex="18pt" fo:language="en" fo:country="GB"/>
    </style:style>
  </office:automatic-styles>
  <office:body>
    <office:text text:use-soft-page-breaks="true">
      <text:p text:style-name="P1"><text:span text:style-name="T2"><text:s text:c="10"/></text:span><text:span text:style-name="T3">臺南市手語翻譯服務申請表</text:span>（此面可自行影印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基</text:p>
            <text:p text:style-name="P25">本</text:p>
            <text:p text:style-name="P26">資</text:p>
            <text:p text:style-name="P27"><text:span text:style-name="T28">料</text:span></text:p>
          </table:table-cell>
          <table:table-cell table:style-name="TableCell29">
            <text:p text:style-name="P30">申請人或</text:p>
            <text:p text:style-name="P31">申請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</text:p>
            <text:p text:style-name="P36">字號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申請</text:p>
            <text:p text:style-name="P41">日期</text:p>
          </table:table-cell>
          <table:covered-table-cell/>
          <table:covered-table-cell/>
          <table:table-cell table:style-name="TableCell42">
            <text:p text:style-name="P43"><text:s/>年<text:s text:c="3"/>月<text:s text:c="3"/>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傳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手機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地址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電子郵件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2">
            <text:p text:style-name="P77">聯絡人姓名</text:p>
          </table:table-cell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 table:number-columns-spanned="3" table:number-rows-spanned="2">
            <text:p text:style-name="P81">聯絡方式</text:p>
          </table:table-cell>
          <table:covered-table-cell/>
          <table:covered-table-cell/>
          <table:table-cell table:style-name="TableCell82" table:number-columns-spanned="7">
            <text:p text:style-name="P83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7">
            <text:p text:style-name="P9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9">
            <text:p text:style-name="P97">申</text:p>
            <text:p text:style-name="P98">請</text:p>
            <text:p text:style-name="P99">內</text:p>
            <text:p text:style-name="P100">容</text:p>
          </table:table-cell>
          <table:table-cell table:style-name="TableCell101">
            <text:p text:style-name="P102">服務日期</text:p>
          </table:table-cell>
          <table:table-cell table:style-name="TableCell103" table:number-columns-spanned="13">
            <text:p text:style-name="P104"><text:s text:c="2"/>年<text:s text:c="2"/>月<text:s text:c="2"/>日（星期<text:s text:c="2"/>），自<text:s text:c="3"/>時<text:s text:c="4"/>分<text:s/>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服務地點（地址）</text:p>
          </table:table-cell>
          <table:table-cell table:style-name="TableCell111" table:number-columns-spanned="13">
            <text:p text:style-name="P1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現場聯絡人</text:p>
          </table:table-cell>
          <table:table-cell table:style-name="TableCell119" table:number-columns-spanned="4" table:number-rows-spanned="2">
            <text:p text:style-name="P120"><text:s/></text:p>
          </table:table-cell>
          <table:covered-table-cell/>
          <table:covered-table-cell/>
          <table:covered-table-cell/>
          <table:table-cell table:style-name="TableCell121" table:number-columns-spanned="3" table:number-rows-spanned="2">
            <text:p text:style-name="P122">現場聯絡方式</text:p>
          </table:table-cell>
          <table:covered-table-cell/>
          <table:covered-table-cell/>
          <table:table-cell table:style-name="TableCell123" table:number-columns-spanned="6">
            <text:p text:style-name="P124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6">
            <text:p text:style-name="P133">手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服務事由</text:p>
            <text:p text:style-name="P140">或性質</text:p>
          </table:table-cell>
          <table:table-cell table:style-name="TableCell141" table:number-columns-spanned="13">
            <text:p text:style-name="P142"><text:span text:style-name="T143">□</text:span><text:span text:style-name="T144">警政</text:span><text:span text:style-name="T145">□</text:span><text:span text:style-name="T146">司法</text:span><text:span text:style-name="T147">□</text:span><text:span text:style-name="T148">政見發表會</text:span><text:span text:style-name="T149">□</text:span><text:span text:style-name="T150">非涉刑責之筆錄案件</text:span><text:span text:style-name="T151">□</text:span><text:span text:style-name="T152">重大醫療</text:span><text:span text:style-name="T153">□</text:span><text:span text:style-name="T154">門診醫療</text:span><text:span text:style-name="T155">□</text:span><text:span text:style-name="T156">公務機關舉辦之活動</text:span><text:span text:style-name="T157">(</text:span><text:span text:style-name="T158">晚會</text:span><text:span text:style-name="T159">)</text:span><text:span text:style-name="T160">舞台翻譯</text:span><text:span text:style-name="T161">□</text:span><text:span text:style-name="T162">公務機關簡易臨櫃</text:span><text:span text:style-name="T163">(</text:span><text:span text:style-name="T164">含廣場型、攤位服務型</text:span><text:span text:style-name="T165">)</text:span><text:span text:style-name="T166">□</text:span><text:span text:style-name="T167">洽公事項</text:span><text:span text:style-name="T168">-</text:span><text:span text:style-name="T169">市政府各局室、戶政、地政、稅捐、衛生局所等</text:span><text:span text:style-name="T170">□</text:span><text:span text:style-name="T171">就學</text:span><text:span text:style-name="T172">□</text:span><text:span text:style-name="T173">職場輔導</text:span><text:span text:style-name="T174">□</text:span><text:span text:style-name="T175">就業服務</text:span><text:span text:style-name="T176">□</text:span><text:span text:style-name="T177">諮詢</text:span><text:span text:style-name="T178">□</text:span><text:span text:style-name="T179">其他</text:span><text:span text:style-name="T180">_________</text:span></text:p>
            <text:p text:style-name="P181"><text:span text:style-name="T182">※</text:span><text:span text:style-name="T183">若涉及私人商業利益之申請，需自行負擔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活<text:s/>動<text:s/>名<text:s/>稱</text:p>
          </table:table-cell>
          <table:table-cell table:style-name="TableCell191" table:number-columns-spanned="12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服務人數</text:p>
          </table:table-cell>
          <table:table-cell table:style-name="TableCell199" table:number-columns-spanned="13">
            <text:p text:style-name="P200">現場來賓人數約：<text:s text:c="4"/>人；受服務聽（語）障者：<text:s/><text:s text:c="7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手語習慣</text:p>
          </table:table-cell>
          <table:table-cell table:style-name="TableCell207" table:number-columns-spanned="13">
            <text:p text:style-name="P208"><text:span text:style-name="T209">□</text:span><text:span text:style-name="T210">台灣</text:span><text:span text:style-name="T211">手語</text:span><text:span text:style-name="T212"><text:s text:c="2"/>□</text:span><text:span text:style-name="T213">中文手語</text:span><text:span text:style-name="T214"><text:s text:c="2"/>□</text:span><text:span text:style-name="T215">口語</text:span><text:span text:style-name="T216">+</text:span><text:span text:style-name="T217">手語</text:span><text:span text:style-name="T218"><text:s text:c="2"/>□</text:span><text:span text:style-name="T219">讀唇</text:span><text:span text:style-name="T220"><text:s text:c="4"/>□</text:span><text:span text:style-name="T221">其他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備註</text:p>
          </table:table-cell>
          <table:table-cell table:style-name="TableCell228" table:number-columns-spanned="13">
            <text:p text:style-name="P229"><text:span text:style-name="T230">1.</text:span><text:span text:style-name="T231">申請書正本</text:span><text:span text:style-name="T232">請以郵寄方式至本會，或由當日服務之手譯員帶回。</text:span></text:p>
            <text:p text:style-name="P233">2.本服務不接受指定手譯員，特殊需求需由本中心評估准允。</text:p>
            <text:p text:style-name="P234">3.夜間服務僅限臨時緊急必要之事宜(指緊急醫療、警政偵訊、災害等)。</text:p>
            <text:p text:style-name="P235">4.為確保個資安全，本資料僅提供手語翻譯業務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5" table:number-rows-spanned="5">
            <text:p text:style-name="P240">申請人身心障礙手冊或證明正反面影本</text:p>
            <text:p text:style-name="P241">或申請單位戳章</text:p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11">
            <text:p text:style-name="P247">＊此粗框申請單位請勿填寫</text:p>
            <text:p text:style-name="P248">由受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服<text:s/>務<text:s/>類<text:s/>別</text:p>
          </table:table-cell>
          <table:covered-table-cell/>
          <table:covered-table-cell/>
          <table:table-cell table:style-name="TableCell255" table:number-columns-spanned="8">
            <text:p text:style-name="P256">□甲類<text:s text:c="2"/>□乙類<text:s text:c="2"/>□丙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<text:span text:style-name="T263">派</text:span><text:span text:style-name="T264"><text:s/></text:span><text:span text:style-name="T265">遣</text:span><text:span text:style-name="T266"><text:s/></text:span><text:span text:style-name="T267">人</text:span><text:span text:style-name="T268"><text:s/></text:span><text:span text:style-name="T269">員</text:span></text:p>
          </table:table-cell>
          <table:covered-table-cell/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>理事長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>行政人員簽章欄</text:p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申請人簽章：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3">
            <text:p text:style-name="P298">日期：</text:p>
          </table:table-cell>
          <table:covered-table-cell/>
          <table:covered-table-cell/>
          <table:table-cell>
            <text:p text:style-name="P298"/>
          </table:table-cell>
        </table:table-row>
      </table:table>
      <text:p text:style-name="P299">主辦單位：臺南市政府社會局<text:s text:c="5"/><text:s text:c="2"/>承辦單位：社團法人台南市聲暉協進會</text:p>
      <text:p text:style-name="P300">電話：06-2002524<text:s/>傳真：06-2006445 <text:s/></text:p>
      <text:p text:style-name="P301"><text:span text:style-name="T302">24H</text:span><text:span text:style-name="T303">專線：</text:span><text:span text:style-name="T304">0972-891553</text:span><text:span text:style-name="T305"><text:s text:c="5"/></text:span><text:span text:style-name="T306">電子信箱：</text:span><text:a xlink:href="mailto:voiced@voiced.org.tw" office:target-frame-name="_top" xlink:show="replace"><text:span text:style-name="T307">voiced@voiced.org.tw</text:span></text:a></text:p>
      <text:p text:style-name="P308"><text:span text:style-name="T309">Line(ID)</text:span><text:span text:style-name="T310">：</text:span><text:span text:style-name="T311">voic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5in" fo:text-indent="-0.6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縣手語翻譯服務申請表</dc:title>
    <meta:initial-creator>user</meta:initial-creator>
    <dc:creator>USER</dc:creator>
    <meta:creation-date>2019-09-11T06:37:00Z</meta:creation-date>
    <dc:date>2019-09-11T06:46:00Z</dc:date>
    <meta:print-date>2017-01-25T03:03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139" meta:character-count="934" meta:row-count="6" meta:non-whitespace-character-count="796"/>
  </office:meta>
</office:document-meta>
</file>