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7104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10in" fo:margin-left="-0.1055in" table:align="left"/>
    </style:style>
    <style:style style:name="TableRow31" style:family="table-row">
      <style:table-row-properties style:min-row-height="0.495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2" style:family="table-row">
      <style:table-row-properties style:min-row-height="0.496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 fo:line-height="0.2916in" fo:margin-left="0.854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5" style:family="table-row">
      <style:table-row-properties style:min-row-height="0.217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1555in" style:use-optimal-row-height="false" fo:keep-together="always"/>
    </style:style>
    <style:style style:name="P6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0" style:family="table-row">
      <style:table-row-properties style:min-row-height="0.132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7" style:family="table-row">
      <style:table-row-properties style:min-row-height="0.2263in" style:use-optimal-row-height="false" fo:keep-together="always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TableRow116" style:family="table-row">
      <style:table-row-properties style:min-row-height="0.300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Row149" style:family="table-row">
      <style:table-row-properties style:min-row-height="0.2493in" style:use-optimal-row-height="false" fo:keep-together="always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TableRow181" style:family="table-row">
      <style:table-row-properties style:min-row-height="0.2173in" style:use-optimal-row-height="false" fo:keep-together="always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91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916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916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916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91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91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91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  <style:text-properties style:font-name="標楷體" style:font-name-asian="標楷體"/>
    </style:style>
    <style:style style:name="TableRow213" style:family="table-row">
      <style:table-row-properties style:min-row-height="0.252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916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916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916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916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916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916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916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916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916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91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916in"/>
      <style:text-properties style:font-name="標楷體" style:font-name-asian="標楷體"/>
    </style:style>
    <style:style style:name="TableRow246" style:family="table-row">
      <style:table-row-properties style:min-row-height="0.2215in" style:use-optimal-row-height="false" fo:keep-together="always"/>
    </style:style>
    <style:style style:name="P2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916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91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916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916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916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916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91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/>
    </style:style>
    <style:style style:name="TableRow278" style:family="table-row">
      <style:table-row-properties style:min-row-height="0.209in" style:use-optimal-row-height="false" fo:keep-together="always"/>
    </style:style>
    <style:style style:name="P27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91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91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91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91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/>
    </style:style>
    <style:style style:name="TableRow310" style:family="table-row">
      <style:table-row-properties style:min-row-height="0.2069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91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91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91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91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91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91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916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916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916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91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916in"/>
      <style:text-properties style:font-name="標楷體" style:font-name-asian="標楷體"/>
    </style:style>
    <style:style style:name="TableRow344" style:family="table-row">
      <style:table-row-properties style:min-row-height="0.1937in" style:use-optimal-row-height="false" fo:keep-together="always"/>
    </style:style>
    <style:style style:name="P3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91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91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91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91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91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916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916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91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91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91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91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916in"/>
      <style:text-properties style:font-name="標楷體" style:font-name-asian="標楷體"/>
    </style:style>
    <style:style style:name="TableRow376" style:family="table-row">
      <style:table-row-properties style:min-row-height="0.2631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0" style:family="table-row">
      <style:table-row-properties style:min-row-height="0.2in" style:use-optimal-row-height="false" fo:keep-together="always"/>
    </style:style>
    <style:style style:name="P401" style:parent-style-name="內文" style:family="paragraph">
      <style:paragraph-properties fo:line-height="0.2638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91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91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91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91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291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916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916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916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916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916in"/>
      <style:text-properties style:font-name="標楷體" style:font-name-asian="標楷體"/>
    </style:style>
    <style:style style:name="TableRow422" style:family="table-row">
      <style:table-row-properties style:min-row-height="0.1666in" style:use-optimal-row-height="false" fo:keep-together="always"/>
    </style:style>
    <style:style style:name="P423" style:parent-style-name="內文" style:family="paragraph">
      <style:paragraph-properties fo:line-height="0.2638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916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916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916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916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916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916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91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916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/>
    </style:style>
    <style:style style:name="TableRow444" style:family="table-row">
      <style:table-row-properties style:min-row-height="0.1902in" style:use-optimal-row-height="false" fo:keep-together="always"/>
    </style:style>
    <style:style style:name="P445" style:parent-style-name="內文" style:family="paragraph">
      <style:paragraph-properties fo:line-height="0.2638in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916in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916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916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916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916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916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916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916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916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916in"/>
      <style:text-properties style:font-name="標楷體" style:font-name-asian="標楷體"/>
    </style:style>
    <style:style style:name="TableRow466" style:family="table-row">
      <style:table-row-properties style:min-row-height="0.3854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75" style:family="table-row">
      <style:table-row-properties style:min-row-height="0.6409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9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80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86" style:family="table-row">
      <style:table-row-properties style:min-row-height="0.7444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" style:parent-style-name="內文" style:family="paragraph">
      <style:paragraph-properties fo:line-height="0.2638in"/>
      <style:text-properties style:font-name="標楷體" style:font-name-asian="標楷體"/>
    </style:style>
    <style:style style:name="TableRow489" style:family="table-row">
      <style:table-row-properties style:min-row-height="0.5479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94" style:family="table-row">
      <style:table-row-properties style:min-row-height="3.7576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638in"/>
      <style:text-properties style:font-name="標楷體" style:font-name-asian="標楷體"/>
    </style:style>
    <style:style style:name="TableRow502" style:family="table-row">
      <style:table-row-properties style:min-row-height="0.9895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2638in"/>
      <style:text-properties style:font-name="標楷體" style:font-name-asian="標楷體"/>
    </style:style>
    <style:style style:name="TableRow507" style:family="table-row">
      <style:table-row-properties style:min-row-height="0.3444in"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10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12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line-height="0.2638in" fo:margin-left="0.3736in" fo:text-indent="0.125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2638in" fo:margin-left="0.3736in" fo:text-indent="0.125in">
        <style:tab-stops/>
      </style:paragraph-properties>
      <style:text-properties style:font-name="標楷體" style:font-name-asian="標楷體"/>
    </style:style>
    <style:style style:name="TableColumn519" style:family="table-column">
      <style:table-column-properties style:column-width="9.5in" style:use-optimal-column-width="false"/>
    </style:style>
    <style:style style:name="Table518" style:family="table">
      <style:table-properties style:width="9.5in" fo:margin-left="0.0194in" table:align="left"/>
    </style:style>
    <style:style style:name="TableRow520" style:family="table-row">
      <style:table-row-properties style:min-row-height="0.6173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left="1.4805in" fo:text-indent="-1.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P571" style:parent-style-name="內文" style:family="paragraph">
      <style:paragraph-properties style:snap-to-layout-grid="false" fo:margin-left="1.3979in" fo:text-indent="-1.3979in">
        <style:tab-stops/>
      </style:paragraph-properties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內文" style:family="paragraph">
      <style:paragraph-properties style:snap-to-layout-grid="false"/>
      <style:text-properties style:font-name="華康楷書體W5外字集" style:font-name-asian="標楷體" fo:font-size="16pt" style:font-size-asian="16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P585" style:parent-style-name="內文" style:family="paragraph">
      <style:paragraph-properties style:snap-to-layout-grid="false"/>
      <style:text-properties style:font-name="華康楷書體W5外字集" style:font-name-asian="標楷體" fo:font-size="16pt" style:font-size-asian="16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P589" style:parent-style-name="內文" style:family="paragraph">
      <style:paragraph-properties style:snap-to-layout-grid="false"/>
      <style:text-properties style:font-name="華康楷書體W5外字集" style:font-name-asian="標楷體" fo:font-size="16pt" style:font-size-asian="16pt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-asian="標楷體" fo:font-size="16pt" style:font-size-asian="16pt"/>
    </style:style>
    <style:style style:name="P59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9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P599" style:parent-style-name="內文" style:family="paragraph">
      <style:paragraph-properties style:snap-to-layout-grid="false" fo:text-indent="0.2291in"/>
      <style:text-properties style:font-name-asian="標楷體" fo:font-size="16pt" style:font-size-asian="16pt"/>
    </style:style>
    <style:style style:name="P60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01" style:parent-style-name="內文" style:family="paragraph">
      <style:paragraph-properties style:snap-to-layout-grid="false" fo:text-indent="0.2291in"/>
      <style:text-properties style:font-name-asian="標楷體" fo:font-size="16pt" style:font-size-asian="16pt"/>
    </style:style>
    <style:style style:name="P60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03" style:parent-style-name="內文" style:family="paragraph">
      <style:paragraph-properties style:snap-to-layout-grid="false" fo:text-indent="0.2291in"/>
      <style:text-properties style:font-name-asian="標楷體" fo:font-size="16pt" style:font-size-asian="16pt"/>
    </style:style>
    <style:style style:name="P60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P608" style:parent-style-name="內文" style:family="paragraph">
      <style:paragraph-properties style:snap-to-layout-grid="false" fo:text-indent="0.2291in"/>
      <style:text-properties style:font-name-asian="標楷體" fo:font-size="16pt" style:font-size-asian="16pt"/>
    </style:style>
    <style:style style:name="P60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0" style:parent-style-name="內文" style:family="paragraph">
      <style:paragraph-properties style:snap-to-layout-grid="false" fo:text-indent="0.2291in"/>
      <style:text-properties style:font-name-asian="標楷體" fo:font-size="16pt" style:font-size-asian="16pt"/>
    </style:style>
    <style:style style:name="P611" style:parent-style-name="內文" style:family="paragraph">
      <style:paragraph-properties style:snap-to-layout-grid="false" fo:text-indent="0.2291in"/>
      <style:text-properties style:font-name-asian="標楷體" fo:font-size="16pt" style:font-size-asian="16pt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P6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0" style:parent-style-name="內文" style:family="paragraph">
      <style:paragraph-properties style:snap-to-layout-grid="false" fo:margin-left="2.7305in" fo:text-indent="-0.0833in">
        <style:tab-stops/>
      </style:paragraph-properties>
      <style:text-properties style:font-name-asian="標楷體" fo:font-size="16pt" style:font-size-asian="16pt"/>
    </style:style>
    <style:style style:name="P6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5" style:parent-style-name="內文" style:family="paragraph">
      <style:paragraph-properties fo:text-align="justify" fo:line-height="0.2638in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family="paragraph">
      <style:paragraph-properties fo:text-align="justify" fo:line-height="0.2638in" fo:text-indent="0.7777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內文" style:family="paragraph">
      <style:paragraph-properties style:line-height-at-least="0in" fo:text-indent="0.5833in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line-height="0.2638in" fo:text-indent="0.5833in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收件</text:p>
            <text:p text:style-name="P34">日期</text:p>
          </table:table-cell>
          <table:table-cell table:style-name="TableCell35" table:number-columns-spanned="4">
            <text:p text:style-name="P36"><text:s text:c="4"/>年 <text:s text:c="3"/>月 <text:s text:c="4"/>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收件</text:p>
            <text:p text:style-name="P39">字號</text:p>
          </table:table-cell>
          <table:covered-table-cell/>
          <table:covered-table-cell/>
          <table:table-cell table:style-name="TableCell40" table:number-columns-spanned="8">
            <text:p text:style-name="P41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調處</text:p>
            <text:p text:style-name="P44">費用</text:p>
          </table:table-cell>
          <table:covered-table-cell/>
          <table:table-cell table:style-name="TableCell45" table:number-columns-spanned="6">
            <text:p text:style-name="P46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收件</text:p>
            <text:p text:style-name="P49">者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9">
            <text:p text:style-name="P54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受文機關</text:p>
          </table:table-cell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>
            <text:p text:style-name="P61">縣</text:p>
          </table:table-cell>
          <table:covered-table-cell/>
          <table:table-cell table:style-name="TableCell62" table:number-columns-spanned="23" table:number-rows-spanned="2">
            <text:p text:style-name="P63">政 <text:s/>府 （地 <text:s/>政 <text:s/>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市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稱 <text:s text:c="3"/>謂</text:p>
          </table:table-cell>
          <table:covered-table-cell/>
          <table:table-cell table:style-name="TableCell73" table:number-columns-spanned="2" table:number-rows-spanned="2">
            <text:p text:style-name="P74">姓 <text:s text:c="2"/>名</text:p>
          </table:table-cell>
          <table:covered-table-cell/>
          <table:table-cell table:style-name="TableCell75" table:number-columns-spanned="3" table:number-rows-spanned="2">
            <text:p text:style-name="P76">出 <text:s/>生</text:p>
            <text:p text:style-name="P77">年月日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國 民 身 分 證</text:p>
            <text:p text:style-name="P80">統 <text:s/>一 <text:s/>編 <text:s/>號</text:p>
          </table:table-cell>
          <table:covered-table-cell/>
          <table:table-cell table:style-name="TableCell81" table:number-columns-spanned="14">
            <text:p text:style-name="P82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電 <text:s text:c="6"/>話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簽 <text:s/>章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縣市</text:p>
          </table:table-cell>
          <table:table-cell table:style-name="TableCell94">
            <text:p text:style-name="P95">鄉鎮市區</text:p>
          </table:table-cell>
          <table:table-cell table:style-name="TableCell96" table:number-columns-spanned="2">
            <text:p text:style-name="P97">村里</text:p>
          </table:table-cell>
          <table:covered-table-cell/>
          <table:table-cell table:style-name="TableCell98" table:number-columns-spanned="2">
            <text:p text:style-name="P99">鄰</text:p>
          </table:table-cell>
          <table:covered-table-cell/>
          <table:table-cell table:style-name="TableCell100" table:number-columns-spanned="2">
            <text:p text:style-name="P101">街路</text:p>
          </table:table-cell>
          <table:covered-table-cell/>
          <table:table-cell table:style-name="TableCell102" table:number-columns-spanned="2">
            <text:p text:style-name="P103">段</text:p>
          </table:table-cell>
          <table:covered-table-cell/>
          <table:table-cell table:style-name="TableCell104">
            <text:p text:style-name="P105">巷</text:p>
          </table:table-cell>
          <table:table-cell table:style-name="TableCell106">
            <text:p text:style-name="P107">弄</text:p>
          </table:table-cell>
          <table:table-cell table:style-name="TableCell108">
            <text:p text:style-name="P109">號</text:p>
          </table:table-cell>
          <table:table-cell table:style-name="TableCell110">
            <text:p text:style-name="P111">樓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 table:number-rows-spanned="3">
            <text:p text:style-name="P118">申 請 人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3">
            <text:p text:style-name="P215">對 造 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>權 <text:s text:c="3"/>利</text:p>
            <text:p text:style-name="P313">關 係 人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4">
            <text:p text:style-name="P378">不 動 產</text:p>
            <text:p text:style-name="P379">標 <text:s text:c="3"/>的</text:p>
          </table:table-cell>
          <table:covered-table-cell/>
          <table:table-cell table:style-name="TableCell380">
            <text:p text:style-name="P381">鄉 鎮</text:p>
            <text:p text:style-name="P382">市 區</text:p>
          </table:table-cell>
          <table:table-cell table:style-name="TableCell383">
            <text:p text:style-name="P384">段</text:p>
          </table:table-cell>
          <table:table-cell table:style-name="TableCell385" table:number-columns-spanned="4">
            <text:p text:style-name="P386">小 <text:s/>段</text:p>
          </table:table-cell>
          <table:covered-table-cell/>
          <table:covered-table-cell/>
          <table:covered-table-cell/>
          <table:table-cell table:style-name="TableCell387">
            <text:p text:style-name="P388">地（建）號</text:p>
          </table:table-cell>
          <table:table-cell table:style-name="TableCell389">
            <text:p text:style-name="P390">地目</text:p>
          </table:table-cell>
          <table:table-cell table:style-name="TableCell391" table:number-columns-spanned="4">
            <text:p text:style-name="P392">面 <text:s/>積</text:p>
            <text:p text:style-name="P393">（平方公尺）</text:p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權 利 範 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備 <text:s text:c="2"/>註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委任關係</text:p>
          </table:table-cell>
          <table:covered-table-cell/>
          <table:table-cell table:style-name="TableCell469" table:number-columns-spanned="19">
            <text:p text:style-name="P470">本件不動產糾紛調處之申請，委託 <text:s text:c="18"/>代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委任認章</text:p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切結事項</text:p>
          </table:table-cell>
          <table:covered-table-cell/>
          <table:table-cell table:style-name="TableCell478" table:number-columns-spanned="23">
            <text:p text:style-name="P479">□本件不動產糾紛案，確未訴請法院裁判及未向鄉（鎮、市、區）公所調解委員會申請調解屬實。</text:p>
            <text:p text:style-name="P480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切 結</text:p>
            <text:p text:style-name="P483">認 章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調處事由</text:p>
          </table:table-cell>
          <table:covered-table-cell/>
          <table:table-cell table:style-name="TableCell492" table:number-columns-spanned="27">
            <text:p text:style-name="P493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爭議要點</text:p>
            <text:p text:style-name="P497">及</text:p>
            <text:p text:style-name="P498">調處建議</text:p>
            <text:p text:style-name="P499">方 <text:s text:c="3"/>案</text:p>
          </table:table-cell>
          <table:covered-table-cell/>
          <table:table-cell table:style-name="TableCell500" table:number-columns-spanned="2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附繳證件</text:p>
          </table:table-cell>
          <table:covered-table-cell/>
          <table:table-cell table:style-name="TableCell505" table:number-columns-spanned="2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9">
            <text:p text:style-name="P509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附註：1.提出調處申請書時，申請人、對造人暨權利關係人欄，請詳細填寫最新資料，並按對造人及權利關係人人數提出繕本。</text:p>
      <text:p text:style-name="P511">2.申請人或對造人為無行為能力人或限制行為能力人者，應記明其法定代理人。</text:p>
      <text:p text:style-name="P512"><text:span text:style-name="T513">3</text:span><text:span text:style-name="T514">.</text:span><text:span text:style-name="T515">當事人如有「法定代理人」或「委任代理人」，應於稱謂「當事人」一欄下記明之；如兼有兩者，均應記明。</text:span></text:p>
      <text:p text:style-name="P516">4.「爭議要點及調處建議方案」部分，應摘要記明兩造爭議之情形及希望達成調處目的之建議方案。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內文"><text:span text:style-name="T522"><text:s text:c="2"/></text:span><text:span text:style-name="T523">○</text:span><text:span text:style-name="T524"><text:s/></text:span><text:span text:style-name="T525">○</text:span><text:span text:style-name="T526"><text:s text:c="2"/></text:span><text:span text:style-name="T527">縣</text:span><text:span text:style-name="T528">市</text:span><text:span text:style-name="T529"><text:s/></text:span><text:span text:style-name="T530">政</text:span><text:span text:style-name="T531"><text:s/></text:span><text:span text:style-name="T532">府（地</text:span><text:span text:style-name="T533"><text:s/></text:span><text:span text:style-name="T534">政</text:span><text:span text:style-name="T535"><text:s/></text:span><text:span text:style-name="T536">處）不</text:span><text:span text:style-name="T537"><text:s/></text:span><text:span text:style-name="T538">動</text:span><text:span text:style-name="T539"><text:s/></text:span><text:span text:style-name="T540">產</text:span><text:span text:style-name="T541"><text:s/></text:span><text:span text:style-name="T542">糾</text:span><text:span text:style-name="T543"><text:s/></text:span><text:span text:style-name="T544">紛</text:span><text:span text:style-name="T545"><text:s/></text:span><text:span text:style-name="T546">調</text:span><text:span text:style-name="T547"><text:s/></text:span><text:span text:style-name="T548">處</text:span><text:span text:style-name="T549"><text:s/></text:span><text:span text:style-name="T550">紀</text:span><text:span text:style-name="T551"><text:s/></text:span><text:span text:style-name="T552">錄</text:span><text:span text:style-name="T553"><text:s/></text:span><text:span text:style-name="T554">表</text:span></text:p>
          </table:table-cell>
        </table:table-row>
        <table:table-row table:style-name="TableRow555">
          <table:table-cell table:style-name="TableCell556">
            <text:p text:style-name="P557"><text:span text:style-name="T558">一、</text:span><text:span text:style-name="T559">調處事由：為　　</text:span><text:span text:style-name="T560"><text:s/></text:span><text:span text:style-name="T561">年　</text:span><text:span text:style-name="T562"><text:s/></text:span><text:span text:style-name="T563">　月　</text:span><text:span text:style-name="T564"><text:s/></text:span><text:span text:style-name="T565">　日　</text:span><text:span text:style-name="T566"><text:s/></text:span><text:span text:style-name="T567">　字第　　　　號　</text:span><text:span text:style-name="T568"><text:s text:c="8"/></text:span><text:span text:style-name="T569">　　案土地糾紛依法予以調處</text:span><text:span text:style-name="T570">。</text:span></text:p>
            <text:p text:style-name="P571"/>
            <text:p text:style-name="P572"><text:span text:style-name="T573">二、</text:span><text:span text:style-name="T574">時間：中華民國　　　年　　月　　　日（星期　</text:span><text:span text:style-name="T575"><text:s/></text:span><text:span text:style-name="T576">）　</text:span><text:span text:style-name="T577"><text:s/></text:span><text:span text:style-name="T578">午　</text:span><text:span text:style-name="T579"><text:s/></text:span><text:span text:style-name="T580">　時　　分</text:span></text:p>
            <text:p text:style-name="P581"></text:p>
            <text:p text:style-name="P582"><text:span text:style-name="T583">三、</text:span><text:span text:style-name="T584">地點：</text:span></text:p>
            <text:p text:style-name="P585"/>
            <text:p text:style-name="P586"><text:span text:style-name="T587">四、</text:span><text:span text:style-name="T588">主席：　　　　　　　　　　　　　記錄：</text:span></text:p>
            <text:p text:style-name="P589"/>
            <text:p text:style-name="P590"><text:span text:style-name="T591">五、</text:span><text:span text:style-name="T592">出席委員：</text:span></text:p>
            <text:p text:style-name="P593"/>
            <text:p text:style-name="P594"/>
            <text:p text:style-name="P595"/>
            <text:p text:style-name="P596"><text:span text:style-name="T597">六、</text:span><text:span text:style-name="T598">列席單位及人員：</text:span></text:p>
            <text:p text:style-name="P599">　申請人：</text:p>
            <text:p text:style-name="P600"/>
            <text:p text:style-name="P601">　對造人：</text:p>
            <text:p text:style-name="P602"/>
            <text:p text:style-name="P603"><text:s text:c="2"/>權利關係人：</text:p>
            <text:p text:style-name="P604"/>
            <text:p text:style-name="P605"><text:span text:style-name="T606">七、</text:span><text:span text:style-name="T607">當事人意見：</text:span></text:p>
            <text:p text:style-name="P608">　申請人：</text:p>
            <text:p text:style-name="P609"/>
            <text:p text:style-name="P610">　對造人：</text:p>
            <text:p text:style-name="P611">　</text:p>
            <text:p text:style-name="P612"><text:span text:style-name="T613">八、</text:span><text:span text:style-name="T614">調處結果：</text:span>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本調處紀錄當場朗讀後，由當事人及調處委員簽名或蓋章</text:p>
            <text:p text:style-name="P624">　　　　　　　　　　　　申請人：</text:p>
            <text:p text:style-name="P625"/>
            <text:p text:style-name="P626">　　　　　　　　　　　　對造人：</text:p>
            <text:p text:style-name="P627"/>
            <text:p text:style-name="P628">　　　　　　　　　　　　主席：</text:p>
            <text:p text:style-name="P629"/>
            <text:p text:style-name="P630">調處委員：</text:p>
            <text:p text:style-name="P631"/>
            <text:p text:style-name="P632"/>
            <text:p text:style-name="P633"/>
            <text:p text:style-name="P634">　<text:s text:c="2"/>中　華　民　國　　　　　　年　　　　　　月　　　　　　　日</text:p>
          </table:table-cell>
        </table:table-row>
      </table:table>
      <text:p text:style-name="P635"><text:span text:style-name="T636">附註：</text:span><text:span text:style-name="T637">1.</text:span><text:span text:style-name="T638">不服調處結果者，應於接到本調處紀錄後十五日內，以對造人為被告，訴請司法機關處理，並應於訴請司</text:span></text:p>
      <text:p text:style-name="P639"><text:span text:style-name="T640">法機關處理之日起三日內將訴狀繕本送本府（處），</text:span><text:span text:style-name="T641">逾期不起訴者，依調處結果辦理之。</text:span></text:p>
      <text:p text:style-name="P642"><text:span text:style-name="T643">2.</text:span><text:span text:style-name="T644">第七項</text:span><text:span text:style-name="T645">「當事人意見」，調處委員會得視實際需要情形予以記載。</text:span></text:p>
      <text:soft-page-break/>
      <text:p text:style-name="P646"><text:span text:style-name="T647">3.</text:span><text:span text:style-name="T648">本調處案如非以其協議為調處結果者，其調處紀錄當場朗讀後申請人暨對造人得不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1.1812in" fo:margin-left="0.9847in" fo:margin-bottom="0.7875in" fo:margin-right="0.9847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件</dc:title>
    <meta:initial-creator>land.moi</meta:initial-creator>
    <dc:creator>USER</dc:creator>
    <meta:creation-date>2016-01-19T03:37:00Z</meta:creation-date>
    <dc:date>2016-01-19T03:37:00Z</dc:date>
    <meta:print-date>2006-04-27T07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3" meta:row-count="11" meta:non-whitespace-character-count="1418"/>
  </office:meta>
</office:document-meta>
</file>