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148cm" style:page-number="auto" table:align="left" style:writing-mode="lr-tb"/>
    </style:style>
    <style:style style:name="表格1.A" style:family="table-column">
      <style:table-column-properties style:column-width="24.148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style:font-name="華康楷書體W5外字集" fo:font-size="16pt" style:font-name-asian="標楷體" style:font-size-asian="16pt"/>
    </style:style>
    <style:style style:name="P4" style:family="paragraph" style:parent-style-name="Standard">
      <style:text-properties officeooo:paragraph-rsid="0008a7ed"/>
    </style:style>
    <style:style style:name="P5" style:family="paragraph" style:parent-style-name="Standard">
      <style:paragraph-properties fo:margin-left="3.761cm" fo:margin-right="0cm" fo:text-indent="-3.81cm" style:auto-text-indent="false"/>
    </style:style>
    <style:style style:name="P6" style:family="paragraph" style:parent-style-name="Standard">
      <style:paragraph-properties fo:margin-left="3.551cm" fo:margin-right="0cm" fo:line-height="0.706cm" fo:text-indent="-3.551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0.582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0.582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6.936cm" fo:margin-right="0cm" fo:text-indent="-0.212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2.54cm" fo:margin-right="0cm" fo:line-height="0.67cm" fo:text-align="justify" style:justify-single-word="false" fo:text-indent="-2.328cm" style:auto-text-indent="false"/>
    </style:style>
    <style:style style:name="P11" style:family="paragraph" style:parent-style-name="Standard">
      <style:paragraph-properties fo:margin-left="1.058cm" fo:margin-right="0cm" style:line-height-at-least="0cm" fo:text-indent="0.63cm" style:auto-text-indent="false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="華康楷書體W5外字集" fo:font-size="16pt" style:font-name-asian="標楷體" style:font-size-asian="16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<text:s text:c="2"/></text:span><text:span text:style-name="T4">○</text:span><text:span text:style-name="T1"> </text:span><text:span text:style-name="T4">○</text:span><text:span text:style-name="T1"> <text:s/></text:span><text:span text:style-name="T4">縣市</text:span><text:span text:style-name="T6"> </text:span><text:span text:style-name="T2">政</text:span><text:span text:style-name="T1"> </text:span><text:span text:style-name="T2">府（地</text:span><text:span text:style-name="T1"> </text:span><text:span text:style-name="T2">政</text:span><text:span text:style-name="T1"> </text:span><text:span text:style-name="T4">處</text:span><text:span text:style-name="T2">）不</text:span><text:span text:style-name="T1"> </text:span><text:span text:style-name="T2">動</text:span><text:span text:style-name="T1"> </text:span><text:span text:style-name="T2">產</text:span><text:span text:style-name="T1"> </text:span><text:span text:style-name="T2">糾</text:span><text:span text:style-name="T1"> </text:span><text:span text:style-name="T2">紛</text:span><text:span text:style-name="T1"> </text:span><text:span text:style-name="T2">調</text:span><text:span text:style-name="T1"> </text:span><text:span text:style-name="T2">處</text:span><text:span text:style-name="T1"> </text:span><text:span text:style-name="T2">紀</text:span><text:span text:style-name="T1"> </text:span><text:span text:style-name="T2">錄</text:span><text:span text:style-name="T1"> </text:span><text:span text:style-name="T2">表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一、</text:span><text:span text:style-name="T10">調處事由：為　　</text:span><text:span text:style-name="T11"> </text:span><text:span text:style-name="T10">年　</text:span><text:span text:style-name="T11"> </text:span><text:span text:style-name="T10">　月　</text:span><text:span text:style-name="T11"> </text:span><text:span text:style-name="T10">　日　</text:span><text:span text:style-name="T11"> </text:span><text:span text:style-name="T10">　字第　　　　號　</text:span><text:span text:style-name="T11"> <text:s text:c="7"/></text:span><text:span text:style-name="T10">　　案土地糾紛依法予以調處</text:span><text:span text:style-name="T7">。</text:span></text:p>
            <text:p text:style-name="P6"/>
            <text:p text:style-name="Standard"><text:span text:style-name="T7">二、</text:span><text:span text:style-name="T10">時間：中華民國　　　年　　月　　　日（星期　</text:span><text:span text:style-name="T11"> </text:span><text:span text:style-name="T10">）　</text:span><text:span text:style-name="T11"> </text:span><text:span text:style-name="T10">午　</text:span><text:span text:style-name="T11"> </text:span><text:span text:style-name="T10">　時　　分</text:span></text:p>
            <text:p text:style-name="P3"/>
            <text:p text:style-name="Standard"><text:span text:style-name="T7">三、</text:span><text:span text:style-name="T10">地點：</text:span></text:p>
            <text:p text:style-name="P3"/>
            <text:p text:style-name="Standard"><text:span text:style-name="T7">四、</text:span><text:span text:style-name="T10">主席：　　　　　　　　　　　　　記錄：</text:span></text:p>
            <text:p text:style-name="P3"/>
            <text:p text:style-name="Standard"><text:span text:style-name="T7">五、</text:span><text:span text:style-name="T10">出席委員：</text:span></text:p>
            <text:p text:style-name="P2"/>
            <text:p text:style-name="P2"/>
            <text:p text:style-name="P2"/>
            <text:p text:style-name="Standard"><text:span text:style-name="T7">六、</text:span><text:span text:style-name="T10">列席單位及人員：</text:span></text:p>
            <text:p text:style-name="P7">　申請人：</text:p>
            <text:p text:style-name="P2"/>
            <text:p text:style-name="P7">　對造人：</text:p>
            <text:p text:style-name="P2"/>
            <text:p text:style-name="P8"><text:span text:style-name="T3"><text:s text:c="2"/></text:span><text:span text:style-name="T9">權利關係人：</text:span></text:p>
            <text:p text:style-name="P2"/>
            <text:p text:style-name="Standard"><text:span text:style-name="T7">七、</text:span><text:span text:style-name="T10">當事人意見：</text:span></text:p>
            <text:p text:style-name="P7">　申請人：</text:p>
            <text:p text:style-name="P2"/>
            <text:p text:style-name="P7">　對造人：</text:p>
            <text:p text:style-name="P7">　</text:p>
            <text:p text:style-name="Standard"><text:span text:style-name="T7">八、</text:span><text:span text:style-name="T10">調處結果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本調處紀錄當場朗讀後，由當事人及調處委員簽名或蓋章</text:p>
            <text:p text:style-name="P2">　　　　　　　　　　　　申請人：</text:p>
            <text:p text:style-name="P2"/>
            <text:p text:style-name="P2">　　　　　　　　　　　　對造人：</text:p>
            <text:p text:style-name="P2"><text:soft-page-break/></text:p>
            <text:p text:style-name="P2">　　　　　　　　　　　　主席：</text:p>
            <text:p text:style-name="P2"/>
            <text:p text:style-name="P9">調處委員：</text:p>
            <text:p text:style-name="P2"/>
            <text:p text:style-name="P2"/>
            <text:p text:style-name="P2"/>
            <text:p text:style-name="P2"/>
            <text:p text:style-name="P1"><text:span text:style-name="T9">　</text:span><text:span text:style-name="T3"> <text:s/></text:span><text:span text:style-name="T9">中　華　民　國　　　　　　年　　　　　　月　　　　　　　日</text:span></text:p>
          </table:table-cell>
        </table:table-row>
      </table:table>
      <text:p text:style-name="P10"><text:span text:style-name="T13">附註：</text:span><text:span text:style-name="T8">1.</text:span><text:span text:style-name="T13">不服調處結果者，應於接到本調處紀錄後十五日內，以對造人為被告，訴請司法機關處理，並應於訴請司法機關處理之日起三日內將訴狀繕本送本府（處），</text:span><text:span text:style-name="T14">逾期不起訴者，依調處結果辦理之。</text:span></text:p>
      <text:p text:style-name="P11"><text:span text:style-name="T8">2.</text:span><text:span text:style-name="T13">第七項</text:span><text:span text:style-name="T8">「當事人意見」，調處委員會得視實際需要情形予以記載。</text:span></text:p>
      <text:p text:style-name="P11"><text:span text:style-name="T8">3.</text:span><text:span text:style-name="T13">本</text:span><text:span text:style-name="T8">調處</text:span><text:span text:style-name="T13">案如非以其協議為調處結果者，其調處紀錄當場朗讀後申請人暨對造人得不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3cm" fo:margin-bottom="1.801cm" fo:margin-left="3cm" fo:margin-right="2.701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糾紛調處紀錄表</dc:title>
    <dc:subject>不動產糾紛調處紀錄表</dc:subject>
    <meta:keyword>不動產糾紛調處紀錄表</meta:keyword>
    <meta:initial-creator>301000000A</meta:initial-creator>
    <meta:creation-date>2017-01-06T17:22:00</meta:creation-date>
    <dc:date>2017-01-06T17:29:30.294000000</dc:date>
    <meta:print-date>2004-08-18T15:55:00</meta:print-date>
    <meta:editing-cycles>4</meta:editing-cycles>
    <meta:editing-duration>PT7M15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4" meta:word-count="340" meta:character-count="486" meta:non-whitespace-character-count="343"/>
  </office:meta>
</office:document-meta>
</file>