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Default" style:family="paragraph">
      <style:paragraph-properties fo:text-align="center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ableColumn6" style:family="table-column">
      <style:table-column-properties style:column-width="0.7673in"/>
    </style:style>
    <style:style style:name="TableColumn7" style:family="table-column">
      <style:table-column-properties style:column-width="0.8756in"/>
    </style:style>
    <style:style style:name="TableColumn8" style:family="table-column">
      <style:table-column-properties style:column-width="0.9333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3965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1.2805in"/>
    </style:style>
    <style:style style:name="Table5" style:family="table">
      <style:table-properties style:width="6.5194in" fo:margin-left="0in" table:align="left"/>
    </style:style>
    <style:style style:name="TableRow16" style:family="table-row">
      <style:table-row-properties style:min-row-height="0.4326in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4319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fo:keep-together="always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1.3006in" fo:keep-together="always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7006in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9673in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25in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2.7256in" fo:keep-together="always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南市政府暨所屬各級機關、學校受贈財物、飲宴應酬、關切事件</text:span></text:p>
      <text:p text:style-name="P3"><text:span text:style-name="T4">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公務員</text:p>
          </table:table-cell>
          <table:table-cell table:style-name="TableCell19" table:number-rows-spanned="2">
            <text:p text:style-name="P20">服務機關（構）/單位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rows-spanned="2">
            <text:p text:style-name="P24">職稱</text:p>
          </table:table-cell>
          <table:table-cell table:style-name="TableCell25" table:number-rows-spanned="2">
            <text:p text:style-name="P26"/>
          </table:table-cell>
          <table:table-cell table:style-name="TableCell27">
            <text:p text:style-name="P28">官等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姓名</text:p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職等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相關人</text:p>
          </table:table-cell>
          <table:table-cell table:style-name="TableCell50">
            <text:p text:style-name="P51">服務機關（構）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職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訊地址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有無</text:p>
            <text:p text:style-name="P76">職務上</text:p>
            <text:p text:style-name="P77">利害關係</text:p>
          </table:table-cell>
          <table:table-cell table:style-name="TableCell78" table:number-columns-spanned="9">
            <text:p text:style-name="P79">□有</text:p>
            <text:p text:style-name="P80"><text:s text:c="4"/>□業務往來、指揮監督或費用補（獎）助等關係。</text:p>
            <text:p text:style-name="P81">□正在尋求、進行或已訂立承攬、買賣或其他契約關係。</text:p>
            <text:p text:style-name="P82">□其他因本機關（構）業務之決定、執行或不執行，將遭受有利或不利之影響。</text:p>
            <text:p text:style-name="P8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由</text:p>
          </table:table-cell>
          <table:table-cell table:style-name="TableCell87" table:number-columns-spanned="9">
            <text:p text:style-name="內文"><text:span text:style-name="T88">□</text:span><text:span text:style-name="T89">受贈財物</text:span><text:span text:style-name="T90">□</text:span><text:span text:style-name="T91">飲宴應酬</text:span><text:span text:style-name="T92">□</text:span><text:span text:style-name="T93">關切事件</text:span><text:span text:style-name="T94">□</text:span><text:span text:style-name="T95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事件</text:p>
            <text:p text:style-name="P99">內容大要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處理情形與建議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9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/>
            <text:p text:style-name="P116"/>
            <text:p text:style-name="P117">簽報程序</text:p>
            <text:p text:style-name="P118"/>
            <text:p text:style-name="P119"/>
          </table:table-cell>
          <table:table-cell table:style-name="TableCell120" table:number-columns-spanned="2">
            <text:p text:style-name="P121">政風機構</text:p>
          </table:table-cell>
          <table:covered-table-cell/>
          <table:table-cell table:style-name="TableCell122" table:number-columns-spanned="5">
            <text:p text:style-name="P123">會辦單位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核閱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office2</dc:creator>
    <meta:creation-date>2023-06-21T01:40:00Z</meta:creation-date>
    <dc:date>2023-06-21T01:41:00Z</dc:date>
    <meta:print-date>2022-02-22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