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1.182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2.718cm"/>
    </style:style>
    <style:style style:name="表格1.J" style:family="table-column">
      <style:table-column-properties style:column-width="2.745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table-cell table:style-name="表格1.A2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2" office:value-type="string">
            <text:p text:style-name="P2"><text:span text:style-name="T3">鄉</text:span><text:span text:style-name="T3"> <text:s/></text:span><text:span text:style-name="T3">鎮</text:span></text:p>
            <text:p text:style-name="P2"><text:span text:style-name="T3">市</text:span><text:span text:style-name="T3"> <text:s/></text:span><text:span text:style-name="T3">區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3">段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<text:span text:style-name="T3">小</text:span><text:span text:style-name="T3"> <text:s/></text:span><text:span text:style-name="T3">段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3">(2)</text:span><text:span text:style-name="T3">地</text:span><text:span text:style-name="T3"> <text:s text:c="3"/></text:span><text:span text:style-name="T3">號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3">(3)</text:span><text:span text:style-name="T3">地</text:span><text:span text:style-name="T3"> <text:s text:c="3"/></text:span><text:span text:style-name="T3">目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3">(4)</text:span><text:span text:style-name="T3">面</text:span><text:span text:style-name="T3"> <text:s text:c="3"/></text:span><text:span text:style-name="T3">積</text:span></text:p>
            <text:p text:style-name="P2"><text:span text:style-name="T3">(</text:span><text:span text:style-name="T3">平方公尺</text:span><text:span text:style-name="T3">)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3">(5)</text:span><text:span text:style-name="T3">權利範圍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3">(6)</text:span><text:span text:style-name="T3">備</text:span><text:span text:style-name="T3"> <text:s text:c="3"/></text:span><text:span text:style-name="T3">註</text:span></text:p>
          </table:table-cell>
          <table:covered-table-cell/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2.501cm" fo:margin-left="2.54cm" fo:margin-right="2.54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92"/></text:span></text:p>
        <text:p text:style-name="MP1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3-03-18T16:06:00</meta:creation-date>
    <dc:creator>Acer7600</dc:creator>
    <dc:date>2013-03-18T16:06:00</dc:date>
    <meta:print-date>2004-12-06T16:19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47" meta:character-count="215" meta:non-whitespace-character-count="69"/>
    <meta:generator>LibreOffice/5.0.4.2$Windows_x86 LibreOffice_project/2b9802c1994aa0b7dc6079e128979269cf95bc78</meta:generator>
  </office:meta>
</office:document-meta>
</file>