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7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3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1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45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4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4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48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4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0" style:family="paragraph" style:parent-style-name="註釋標題">
      <style:paragraph-properties fo:line-height="0.635cm"/>
    </style:style>
    <style:style style:name="P51" style:family="paragraph" style:parent-style-name="註釋標題">
      <style:paragraph-properties fo:line-height="0.635cm" fo:text-align="justify" style:justify-single-word="false"/>
    </style:style>
    <style:style style:name="P52" style:family="paragraph" style:parent-style-name="註釋標題">
      <style:paragraph-properties fo:line-height="0.635cm"/>
      <style:text-properties fo:color="#000000" style:font-size-complex="12pt"/>
    </style:style>
    <style:style style:name="P5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4" style:family="paragraph" style:parent-style-name="註釋標題">
      <style:paragraph-properties fo:line-height="0.423cm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cm" fo:margin-right="-0.185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5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officeooo:rsid="001e9e0c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6">複丈收件</text:p>
          </table:table-cell>
          <table:table-cell table:style-name="表格1.A1" table:number-rows-spanned="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8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  <text:p text:style-name="P18"><text:span text:style-name="T10"><text:s text:c="2"/></text:span><text:span text:style-name="T7">時</text:span><text:span text:style-name="T10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複丈費</text:p>
          </table:table-cell>
          <table:covered-table-cell/>
          <table:table-cell table:style-name="表格1.A1" table:number-rows-spanned="2" table:number-columns-spanned="9" office:value-type="string">
            <text:p text:style-name="P21"><text:span text:style-name="T7">新臺幣</text:span><text:span text:style-name="T10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6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日期</text:p>
          </table:table-cell>
          <table:covered-table-cell/>
          <table:table-cell table:style-name="表格1.A1" table:number-rows-spanned="2" table:number-columns-spanned="6" office:value-type="string">
            <text:p text:style-name="P18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  <text:p text:style-name="P18"><text:span text:style-name="T10"><text:s text:c="2"/></text:span><text:span text:style-name="T7">時</text:span><text:span text:style-name="T10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8"><text:span text:style-name="T7">新臺幣</text:span><text:span text:style-name="T10"> <text:s text:c="11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4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6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收據</text:p>
          </table:table-cell>
          <table:covered-table-cell/>
          <table:table-cell table:style-name="表格1.A1" table:number-columns-spanned="9" office:value-type="string">
            <text:p text:style-name="P44"><text:span text:style-name="T7">字第</text:span><text:span text:style-name="T10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字號</text:p>
          </table:table-cell>
          <table:covered-table-cell/>
          <table:table-cell table:style-name="表格1.A1" table:number-columns-spanned="6" office:value-type="string">
            <text:p text:style-name="P18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45"><text:span text:style-name="T7">字第</text:span><text:span text:style-name="T10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8"/>
          </table:table-cell>
        </table:table-row>
        <table:table-row table:style-name="表格1.3">
          <table:table-cell table:style-name="表格1.A4" table:number-columns-spanned="61" office:value-type="string">
            <text:p text:style-name="P33"><text:span text:style-name="T7">土</text:span><text:span text:style-name="T10"> <text:s text:c="3"/></text:span><text:span text:style-name="T7">地</text:span><text:span text:style-name="T10"> <text:s text:c="3"/></text:span><text:span text:style-name="T7">複</text:span><text:span text:style-name="T10"> <text:s text:c="3"/></text:span><text:span text:style-name="T7">丈</text:span><text:span text:style-name="T10"> <text:s text:c="3"/></text:span><text:span text:style-name="T7">及</text:span><text:span text:style-name="T10"> <text:s text:c="3"/></text:span><text:span text:style-name="T7">標</text:span><text:span text:style-name="T10"> <text:s text:c="3"/></text:span><text:span text:style-name="T7">示</text:span><text:span text:style-name="T10"> <text:s text:c="3"/></text:span><text:span text:style-name="T7">變</text:span><text:span text:style-name="T10"> <text:s text:c="3"/></text:span><text:span text:style-name="T7">更</text:span><text:span text:style-name="T10"> <text:s text:c="3"/></text:span><text:span text:style-name="T7">登</text:span><text:span text:style-name="T10"> <text:s text:c="3"/></text:span><text:span text:style-name="T7">記</text:span><text:span text:style-name="T10"> <text:s text:c="3"/></text:span><text:span text:style-name="T7">申</text:span><text:span text:style-name="T10"> <text:s text:c="3"/></text:span><text:span text:style-name="T7">請</text:span><text:span text:style-name="T10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4">受理</text:p>
            <text:p text:style-name="P2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縣</text:p>
            <text:p text:style-name="P25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7">原因發生日</text:span><text:span text:style-name="T10"> <text:s text:c="3"/></text:span><text:span text:style-name="T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0"><text:span text:style-name="T7">中華民國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5"><text:span text:style-name="T7">複</text:span><text:span text:style-name="T10"> </text:span><text:span text:style-name="T7">丈</text:span><text:span text:style-name="T10"> </text:span><text:span text:style-name="T7">略</text:span><text:span text:style-name="T10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5"><text:span text:style-name="T9">□ </text:span>鑑界 <text:s/>□ 再鑑界（　　　　）　□ 他項權利位置測量（　　　　權） <text:s/>□ 其他（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3" office:value-type="string">
            <text:p text:style-name="Standard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P56"><text:span text:style-name="T7">申請標示變更登記事由及登記原因</text:span><text:span text:style-name="T8">(</text:span><text:span text:style-name="T7">選擇打</text:span><text:span text:style-name="T1">ˇ</text:span><text:span text:style-name="T7">一項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5"><text:span text:style-name="T9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5">標示變更登記（□ 分割 <text:s/>□ 合併 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5"><text:span text:style-name="T9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3" office:value-type="string">
            <text:p text:style-name="P5"><text:span text:style-name="T9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5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3"><text:span text:style-name="T9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3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36">附繳</text:p>
            <text:p text:style-name="P3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0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51">本土地複丈及標示變更登記案之申請委託<text:span text:style-name="T10"> <text:s text:c="11"/></text:span>代理（<text:span text:style-name="T10"> <text:s text:c="13"/></text:span><text:span text:style-name="T1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2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2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47">權利人</text:p>
            <text:p text:style-name="P47">或</text:p>
            <text:p text:style-name="P3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9"><text:span text:style-name="T7">姓</text:span><text:span text:style-name="T10"> <text:s/></text:span><text:span text:style-name="T7">名</text:span></text:p>
            <text:p text:style-name="P37">或</text:p>
            <text:p text:style-name="P39"><text:span text:style-name="T7">名</text:span><text:span text:style-name="T10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9"><text:span text:style-name="T7">出</text:span><text:span text:style-name="T10"> <text:s/></text:span><text:span text:style-name="T7">生</text:span></text:p>
            <text:p text:style-name="P37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7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0"><text:span text:style-name="T7">住</text:span><text:span text:style-name="T10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0">權利</text:p>
            <text:p text:style-name="P50">範圍</text:p>
          </table:table-cell>
          <table:covered-table-cell/>
          <table:table-cell table:style-name="表格1.A4" table:number-rows-spanned="2" office:value-type="string">
            <text:p text:style-name="P50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4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鄰</text:p>
          </table:table-cell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5" office:value-type="string">
            <text:p text:style-name="P30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弄</text:p>
          </table:table-cell>
          <table:table-cell table:style-name="表格1.A1" table:number-columns-spanned="3" office:value-type="string">
            <text:p text:style-name="P30">號</text:p>
          </table:table-cell>
          <table:covered-table-cell/>
          <table:covered-table-cell/>
          <table:table-cell table:style-name="表格1.A1" table:number-columns-spanned="2" office:value-type="string">
            <text:p text:style-name="P30">樓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3">本案處理經過情形︵</text:p>
            <text:p text:style-name="P30">以下各欄</text:p>
            <text:p text:style-name="P30">申請人請勿填寫</text:p>
            <text:p text:style-name="P30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38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38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3"><text:span text:style-name="T7">登</text:span><text:span text:style-name="T10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<text:span text:style-name="T7">校</text:span><text:span text:style-name="T10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<text:span text:style-name="T7">書</text:span><text:span text:style-name="T10"> <text:s/></text:span><text:span text:style-name="T7">狀</text:span></text:p>
            <text:p text:style-name="P43"><text:span text:style-name="T7">列</text:span><text:span text:style-name="T10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><text:span text:style-name="T7">校</text:span><text:span text:style-name="T10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><text:span text:style-name="T7">書</text:span><text:span text:style-name="T10"> <text:s/></text:span><text:span text:style-name="T7">狀</text:span></text:p>
            <text:p text:style-name="P43"><text:span text:style-name="T7">用</text:span><text:span text:style-name="T10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<text:span text:style-name="T7">地</text:span><text:span text:style-name="T10"> <text:s/></text:span><text:span text:style-name="T7">價</text:span></text:p>
            <text:p text:style-name="P43"><text:span text:style-name="T7">異</text:span><text:span text:style-name="T10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><text:span text:style-name="T7">通</text:span><text:span text:style-name="T10"> <text:s/></text:span><text:span text:style-name="T7">知</text:span></text:p>
            <text:p text:style-name="P43"><text:span text:style-name="T7">領</text:span><text:span text:style-name="T10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><text:span text:style-name="T7">異</text:span><text:span text:style-name="T10"> <text:s/></text:span><text:span text:style-name="T7">動</text:span></text:p>
            <text:p text:style-name="P43"><text:span text:style-name="T7">通</text:span><text:span text:style-name="T10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<text:span text:style-name="T7">交</text:span><text:span text:style-name="T10"> <text:s/></text:span><text:span text:style-name="T7">付</text:span></text:p>
            <text:p text:style-name="P43"><text:span text:style-name="T7">發</text:span><text:span text:style-name="T10"> <text:s/></text:span><text:span text:style-name="T7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3"><text:span text:style-name="T7">歸</text:span><text:span text:style-name="T10"> <text:s/></text:span><text:span text:style-name="T7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13-03-15T15:32:00</meta:creation-date>
    <dc:date>2016-01-22T08:56:18.813000000</dc:date>
    <meta:print-date>2007-05-11T17:51:00</meta:print-date>
    <meta:editing-cycles>3</meta:editing-cycles>
    <meta:generator>LibreOffice/5.0.4.2$Windows_x86 LibreOffice_project/2b9802c1994aa0b7dc6079e128979269cf95bc78</meta:generator>
    <meta:editing-duration>PT5M13S</meta:editing-duration>
    <meta:document-statistic meta:table-count="1" meta:image-count="0" meta:object-count="0" meta:page-count="2" meta:paragraph-count="127" meta:word-count="582" meta:character-count="1243" meta:non-whitespace-character-count="591"/>
  </office:meta>
</office:document-meta>
</file>