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left="0cm" fo:margin-right="0cm" fo:text-indent="1.588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/>結 <text:s/>書</text:p>
      <text:p text:style-name="P2">本建物座落於臺南市　　　區　　　　段　　　小段　　地號，建物門牌為臺南市　　　區　　　　路（街）　　　巷　　　　號，本建物確實於民國　　年　　月　　日建築完成，因起造人非本案申請人，惟移轉契約書遺失致無法檢附，特切結確無虛偽假冒情事， 如有不實，本人願負法律上一切責任。</text:p>
      <text:p text:style-name="P1"/>
      <text:p text:style-name="P3">此致 白河地政事務所</text:p>
      <text:p text:style-name="P3"/>
      <text:p text:style-name="P1">立書人： <text:s text:c="11"/>（簽章）</text:p>
      <text:p text:style-name="P1">立書人： <text:s text:c="11"/>（簽章）</text:p>
      <text:p text:style-name="P1"/>
      <text:p text:style-name="P1"/>
      <text:p text:style-name="P1"/>
      <text:p text:style-name="P1">中華民國 <text:s text:c="7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(建管前建物申請人非起造人)</dc:title>
    <meta:creation-date>2013-06-25T12:03:00</meta:creation-date>
    <dc:creator>Acer7600</dc:creator>
    <dc:date>2013-06-28T08:16:00</dc:date>
    <meta:print-date>2009-04-09T16:17:00</meta:print-date>
    <meta:editing-cycles>3</meta:editing-cycles>
    <meta:editing-duration>PT4M</meta:editing-duration>
    <meta:document-statistic meta:table-count="0" meta:image-count="0" meta:object-count="0" meta:page-count="1" meta:paragraph-count="6" meta:word-count="137" meta:character-count="221" meta:non-whitespace-character-count="137"/>
    <meta:generator>LibreOffice/5.0.4.2$Windows_x86 LibreOffice_project/2b9802c1994aa0b7dc6079e128979269cf95bc78</meta:generator>
  </office:meta>
</office:document-meta>
</file>