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12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586cm"/>
    </style:style>
    <style:style style:name="表格1.P" style:family="table-column">
      <style:table-column-properties style:column-width="1.058cm"/>
    </style:style>
    <style:style style:name="表格1.U" style:family="table-column">
      <style:table-column-properties style:column-width="0.988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1.341cm"/>
    </style:style>
    <style:style style:name="表格1.X" style:family="table-column">
      <style:table-column-properties style:column-width="0.776cm"/>
    </style:style>
    <style:style style:name="表格1.a" style:family="table-column">
      <style:table-column-properties style:column-width="1.482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1.693cm" fo:keep-together="always"/>
    </style:style>
    <style:style style:name="表格1.23" style:family="table-row">
      <style:table-row-properties style:min-row-height="1.984cm" fo:keep-together="always"/>
    </style:style>
    <style:style style:name="表格1.24" style:family="table-row">
      <style:table-row-properties fo:keep-together="always"/>
    </style:style>
    <style:style style:name="表格1.26" style:family="table-row">
      <style:table-row-properties style:min-row-height="0.672cm" fo:keep-together="always"/>
    </style:style>
    <style:style style:name="表格1.27" style:family="table-row">
      <style:table-row-properties style:min-row-height="0.616cm" fo:keep-together="always"/>
    </style:style>
    <style:style style:name="表格1.28" style:family="table-row">
      <style:table-row-properties style:min-row-height="0.631cm" fo:keep-together="always"/>
    </style:style>
    <style:style style:name="表格1.29" style:family="table-row">
      <style:table-row-properties style:min-row-height="0.601cm" fo:keep-together="always"/>
    </style:style>
    <style:style style:name="表格1.30" style:family="table-row">
      <style:table-row-properties style:min-row-height="0.466cm" fo:keep-together="always"/>
    </style:style>
    <style:style style:name="表格1.31" style:family="table-row">
      <style:table-row-properties style:min-row-height="0.55cm" fo:keep-together="always"/>
    </style:style>
    <style:style style:name="表格1.36" style:family="table-row">
      <style:table-row-properties style:min-row-height="1.152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.988cm" fo:margin-right="0cm" fo:line-height="0.635cm" fo:text-indent="-0.988cm" style:auto-text-indent="false"/>
    </style:style>
    <style:style style:name="P27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cm" fo:margin-right="0cm" fo:line-height="0.635cm" fo:text-indent="0.98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3pt" style:font-name-asian="標楷體" style:font-size-asian="13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I"/>
        <table:table-column table:style-name="表格1.A"/>
        <table:table-column table:style-name="表格1.E"/>
        <table:table-column table:style-name="表格1.C"/>
        <table:table-column table:style-name="表格1.E"/>
        <table:table-column table:style-name="表格1.B"/>
        <table:table-column table:style-name="表格1.E"/>
        <table:table-column table:style-name="表格1.P"/>
        <table:table-column table:style-name="表格1.A"/>
        <table:table-column table:style-name="表格1.B"/>
        <table:table-column table:style-name="表格1.A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E"/>
        <table:table-column table:style-name="表格1.B"/>
        <table:table-column table:style-name="表格1.a"/>
        <table:table-column table:style-name="表格1.C"/>
        <table:table-column table:style-name="表格1.B"/>
        <table:table-column table:style-name="表格1.d"/>
        <table:table-column table:style-name="表格1.e"/>
        <table:table-column table:style-name="表格1.f"/>
        <table:table-column table:style-name="表格1.P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1" office:value-type="string">
            <text:p text:style-name="P4">土 <text:s text:c="5"/>地</text:p>
            <text:p text:style-name="P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4" office:value-type="string">
            <text:p text:style-name="P1"><text:span text:style-name="T1">信託內容變更契約書 <text:s text:c="20"/></text:span>S0700000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table:number-rows-spanned="2" table:number-columns-spanned="3" office:value-type="string">
            <text:p text:style-name="P10">下列</text:p>
          </table:table-cell>
          <table:covered-table-cell/>
          <table:covered-table-cell/>
          <table:table-cell table:style-name="表格1.E2" table:number-columns-spanned="2" office:value-type="string">
            <text:p text:style-name="P10">土地</text:p>
          </table:table-cell>
          <table:covered-table-cell/>
          <table:table-cell table:style-name="表格1.E2" table:number-rows-spanned="2" table:number-columns-spanned="2" office:value-type="string">
            <text:p text:style-name="P10">經</text:p>
          </table:table-cell>
          <table:covered-table-cell/>
          <table:table-cell table:style-name="表格1.I2" table:number-columns-spanned="3" office:value-type="string">
            <text:p text:style-name="P7">受託人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0">雙方同意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4" office:value-type="string">
            <text:p text:style-name="P10">特訂定</text:p>
          </table:table-cell>
          <table:covered-table-cell/>
          <table:covered-table-cell/>
          <table:covered-table-cell/>
          <table:table-cell table:style-name="表格1.W1" table:number-rows-spanned="2" table:number-columns-spanned="14" office:value-type="string">
            <text:p text:style-name="P10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0">建物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7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4" table:number-rows-spanned="17" office:value-type="string">
            <text:p text:style-name="P8"/>
            <text:p text:style-name="P7">土</text:p>
            <text:p text:style-name="P7"/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table-cell table:style-name="表格1.B4" table:number-rows-spanned="5" table:number-columns-spanned="3" office:value-type="string">
            <text:p text:style-name="P7">(1)</text:p>
            <text:p text:style-name="P7">坐</text:p>
            <text:p text:style-name="P7"/>
            <text:p text:style-name="P7"/>
            <text:p text:style-name="P7">落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17" table:number-columns-spanned="2" office:value-type="string">
            <text:p text:style-name="P8"/>
            <text:p text:style-name="P7">建</text:p>
            <text:p text:style-name="P7"/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covered-table-cell/>
          <table:table-cell table:style-name="表格1.B4" table:number-columns-spanned="6" office:value-type="string">
            <text:p text:style-name="P25"><text:span text:style-name="T3">(</text:span><text:span text:style-name="T3">7</text:span><text:span text:style-name="T3">)</text:span><text:span text:style-name="T3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"><text:span text:style-name="T3">(</text:span><text:span text:style-name="T3">8</text:span><text:span text:style-name="T3">)</text:span></text:p>
            <text:p text:style-name="P7">門</text:p>
            <text:p text:style-name="P7"/>
            <text:p text:style-name="P7">牌</text:p>
          </table:table-cell>
          <table:covered-table-cell/>
          <table:table-cell table:style-name="表格1.B4" table:number-columns-spanned="4" office:value-type="string">
            <text:p text:style-name="P7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7">段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9"/>
          </table:table-cell>
          <table:covered-table-cell/>
          <table:table-cell table:style-name="表格1.B4" table:number-rows-spanned="2" table:number-columns-spanned="8" office:value-type="string">
            <text:p text:style-name="P1"><text:span text:style-name="T3">(2)</text:span><text:span text:style-name="T3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"><text:span text:style-name="T3">(</text:span><text:span text:style-name="T3">9</text:span><text:span text:style-name="T3">)</text:span></text:p>
            <text:p text:style-name="P22">建物</text:p>
            <text:p text:style-name="P7">坐落</text:p>
          </table:table-cell>
          <table:covered-table-cell/>
          <table:table-cell table:style-name="表格1.B4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covered-table-cell/>
          <table:table-cell table:style-name="表格1.B4" table:number-rows-spanned="2" table:number-columns-spanned="8" office:value-type="string">
            <text:p text:style-name="P1"><text:span text:style-name="T3">(3)</text:span><text:span text:style-name="T3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"><text:span text:style-name="T3">(1</text:span><text:span text:style-name="T3">0</text:span><text:span text:style-name="T3">)</text:span>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table-cell table:style-name="表格1.B4" table:number-columns-spanned="4" office:value-type="string">
            <text:p text:style-name="P7"><text:span text:style-name="T12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" office:value-type="string">
            <text:p text:style-name="P5"/>
          </table:table-cell>
          <table:covered-table-cell/>
          <table:table-cell table:style-name="表格1.B4" table:number-rows-spanned="4" table:number-columns-spanned="8" office:value-type="string">
            <text:p text:style-name="P10">(4) 面 積</text:p>
            <text:p text:style-name="P25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table-cell table:style-name="表格1.B4" table:number-rows-spanned="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7"><text:span text:style-name="T12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i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1" office:value-type="string">
            <text:p text:style-name="P5"/>
          </table:table-cell>
          <table:covered-table-cell/>
          <table:table-cell table:style-name="表格1.B4" table:number-columns-spanned="8" office:value-type="string">
            <text:p text:style-name="P7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"><text:span text:style-name="T3">(1</text:span><text:span text:style-name="T3">1</text:span><text:span text:style-name="T3">)</text:span></text:p>
            <text:p text:style-name="P7">附屬</text:p>
            <text:p text:style-name="P7">建物</text:p>
          </table:table-cell>
          <table:covered-table-cell/>
          <table:table-cell table:style-name="表格1.B4" table:number-columns-spanned="4" office:value-type="string">
            <text:p text:style-name="P7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18">
          <table:table-cell table:style-name="表格1.A1" office:value-type="string">
            <text:p text:style-name="P5"/>
          </table:table-cell>
          <table:covered-table-cell/>
          <table:table-cell table:style-name="表格1.B4" table:number-rows-spanned="3" table:number-columns-spanned="8" office:value-type="string">
            <text:p text:style-name="P26"><text:span text:style-name="T3">(6)</text:span><text:span text:style-name="T3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面 <text:s text:c="3"/>積</text:p>
            <text:p text:style-name="P2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"><text:span text:style-name="T3">(1</text:span><text:span text:style-name="T3">2</text:span><text:span text:style-name="T3">)</text:span><text:span text:style-name="T3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i13" table:number-columns-spanned="2" office:value-type="string">
            <text:p text:style-name="P8"/>
          </table:table-cell>
          <table:covered-table-cell/>
        </table:table-row>
        <table:table-row table:style-name="表格1.20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0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i1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i4" table:number-columns-spanned="35" office:value-type="string">
            <text:p text:style-name="P1"><text:span text:style-name="T3">(1</text:span><text:span text:style-name="T3">4</text:span><text:span text:style-name="T3">)</text:span><text:span text:style-name="T5"> 信託權利價值總金額</text:span><text:span text:style-name="T3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rows-spanned="2" table:number-columns-spanned="3" office:value-type="string">
            <text:p text:style-name="P28"><text:span text:style-name="T10">(1</text:span><text:span text:style-name="T10">5</text:span><text:span text:style-name="T10">)</text:span></text:p>
            <text:p text:style-name="P30">變更</text:p>
            <text:p text:style-name="P28"><text:span text:style-name="T10">之</text:span><text:span text:style-name="T8">原</text:span></text:p>
            <text:p text:style-name="P29">因及</text:p>
            <text:p text:style-name="P24">內容</text:p>
          </table:table-cell>
          <table:covered-table-cell/>
          <table:covered-table-cell/>
          <table:table-cell table:style-name="表格1.B4" table:number-columns-spanned="6" office:value-type="string">
            <text:p text:style-name="P23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B4" table:number-columns-spanned="6" office:value-type="string">
            <text:p text:style-name="P23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4" table:number-rows-spanned="12" table:number-columns-spanned="3" office:value-type="string">
            <text:p text:style-name="P15">訂</text:p>
            <text:p text:style-name="P15"/>
            <text:p text:style-name="P15">立</text:p>
            <text:p text:style-name="P15"/>
            <text:p text:style-name="P15">契</text:p>
            <text:p text:style-name="P15"/>
            <text:p text:style-name="P15">約</text:p>
            <text:p text:style-name="P15"/>
            <text:p text:style-name="P15">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"><text:span text:style-name="T5">(</text:span><text:span text:style-name="T5">16</text:span><text:span text:style-name="T5">)</text:span></text:p>
            <text:p text:style-name="P15">受託人</text:p>
            <text:p text:style-name="P15">或</text:p>
            <text:p text:style-name="P15">委託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"><text:span text:style-name="T5">(</text:span><text:span text:style-name="T5">17</text:span><text:span text:style-name="T5">)</text:span></text:p>
            <text:p text:style-name="P15">姓名</text:p>
            <text:p text:style-name="P15">或</text:p>
            <text:p text:style-name="P15">名稱</text:p>
          </table:table-cell>
          <table:covered-table-cell/>
          <table:covered-table-cell/>
          <table:table-cell table:style-name="表格1.B4" table:number-columns-spanned="5" office:value-type="string">
            <text:p text:style-name="P2"><text:span text:style-name="T5">(</text:span><text:span text:style-name="T5">18</text:span><text:span text:style-name="T5">)</text:span></text:p>
            <text:p text:style-name="P15">權利範圍</text:p>
          </table:table-cell>
          <table:covered-table-cell/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1"><text:span text:style-name="T5"><text:s/></text:span><text:span text:style-name="T5">(</text:span><text:span text:style-name="T5">19</text:span><text:span text:style-name="T5">)</text:span></text:p>
            <text:p text:style-name="P13">出 <text:s/>生</text:p>
            <text:p text:style-name="P13">年月日</text:p>
          </table:table-cell>
          <table:covered-table-cell/>
          <table:table-cell table:style-name="表格1.C12" table:number-rows-spanned="2" table:number-columns-spanned="3" office:value-type="string">
            <text:p text:style-name="P2"><text:span text:style-name="T5">(</text:span><text:span text:style-name="T5">20</text:span><text:span text:style-name="T5">)</text:span></text:p>
            <text:p text:style-name="P15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P31"><text:span text:style-name="T5">(</text:span><text:span text:style-name="T5">21</text:span><text:span text:style-name="T5">)</text:span><text:span text:style-name="T5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2"><text:span text:style-name="T5">(2</text:span><text:span text:style-name="T5">2</text:span><text:span text:style-name="T5">)</text:span></text:p>
            <text:p text:style-name="P15">蓋 <text:s/>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5">受託持分</text:p>
          </table:table-cell>
          <table:covered-table-cell/>
          <table:covered-table-cell/>
          <table:table-cell table:style-name="表格1.B4" table:number-columns-spanned="2" office:value-type="string">
            <text:p text:style-name="P15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5">縣市</text:p>
          </table:table-cell>
          <table:covered-table-cell/>
          <table:table-cell table:style-name="表格1.B4" table:number-columns-spanned="2" office:value-type="string">
            <text:p text:style-name="P15">鄉鎮</text:p>
            <text:p text:style-name="P15">市區</text:p>
          </table:table-cell>
          <table:covered-table-cell/>
          <table:table-cell table:style-name="表格1.B4" table:number-columns-spanned="2" office:value-type="string">
            <text:p text:style-name="P15">村里</text:p>
          </table:table-cell>
          <table:covered-table-cell/>
          <table:table-cell table:style-name="表格1.B4" office:value-type="string">
            <text:p text:style-name="P15">鄰</text:p>
          </table:table-cell>
          <table:table-cell table:style-name="表格1.B4" office:value-type="string">
            <text:p text:style-name="P15">街路</text:p>
          </table:table-cell>
          <table:table-cell table:style-name="表格1.B4" table:number-columns-spanned="2" office:value-type="string">
            <text:p text:style-name="P15">段</text:p>
          </table:table-cell>
          <table:covered-table-cell/>
          <table:table-cell table:style-name="表格1.B4" table:number-columns-spanned="2" office:value-type="string">
            <text:p text:style-name="P15">巷弄</text:p>
          </table:table-cell>
          <table:covered-table-cell/>
          <table:table-cell table:style-name="表格1.B4" office:value-type="string">
            <text:p text:style-name="P15">號</text:p>
          </table:table-cell>
          <table:table-cell table:style-name="表格1.B4" office:value-type="string">
            <text:p text:style-name="P15">樓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i4" table:number-rows-spanned="10" office:value-type="string">
            <text:p text:style-name="P14"/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36">
          <table:table-cell table:style-name="表格1.B4" table:number-columns-spanned="7" office:value-type="string">
            <text:p text:style-name="P2"><text:span text:style-name="T5">(2</text:span><text:span text:style-name="T5">3</text:span><text:span text:style-name="T5">)</text:span><text:span text:style-name="T5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9" office:value-type="string">
            <text:p text:style-name="P13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</dc:title>
    <dc:subject>土地建築改良物信託內容變更契約書</dc:subject>
    <meta:initial-creator>301000000A</meta:initial-creator>
    <meta:creation-date>2013-03-15T14:10:00</meta:creation-date>
    <dc:creator>Acer7600</dc:creator>
    <dc:date>2013-03-15T14:10:00</dc:date>
    <meta:editing-cycles>2</meta:editing-cycles>
    <meta:document-statistic meta:table-count="1" meta:image-count="0" meta:object-count="0" meta:page-count="2" meta:paragraph-count="109" meta:word-count="262" meta:character-count="529" meta:non-whitespace-character-count="332"/>
    <meta:generator>LibreOffice/5.0.4.2$Windows_x86 LibreOffice_project/2b9802c1994aa0b7dc6079e128979269cf95bc78</meta:generator>
  </office:meta>
</office:document-meta>
</file>