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6pt"/>
    </style:style>
    <style:style style:name="P3" style:parent-style-name="內文" style:list-style-name="LFO1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list-style-name="LFO2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5" style:parent-style-name="內文" style:list-style-name="LFO2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text-align="justify" fo:line-height="0.3472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list-style-name="LFO4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" style:parent-style-name="內文" style:list-style-name="LFO4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olumn11" style:family="table-column">
      <style:table-column-properties style:column-width="2.025in"/>
    </style:style>
    <style:style style:name="TableColumn12" style:family="table-column">
      <style:table-column-properties style:column-width="2.9486in"/>
    </style:style>
    <style:style style:name="TableColumn13" style:family="table-column">
      <style:table-column-properties style:column-width="3.6722in"/>
    </style:style>
    <style:style style:name="Table10" style:family="table">
      <style:table-properties style:width="8.6458in" fo:margin-left="0in" table:align="center"/>
    </style:style>
    <style:style style:name="TableRow14" style:family="table-row">
      <style:table-row-properties style:min-row-height="0.314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63" style:parent-style-name="內文" style:list-style-name="LFO4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64" style:parent-style-name="內文" style:list-style-name="LFO4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65" style:parent-style-name="內文" style:list-style-name="LFO4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66" style:parent-style-name="內文" style:list-style-name="LFO4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67" style:parent-style-name="內文" style:list-style-name="LFO4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68" style:parent-style-name="內文" style:list-style-name="LFO4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69" style:parent-style-name="內文" style:list-style-name="LFO4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70" style:parent-style-name="內文" style:list-style-name="LFO4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71" style:parent-style-name="內文" style:list-style-name="LFO4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72" style:parent-style-name="內文" style:list-style-name="LFO4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73" style:parent-style-name="內文" style:list-style-name="LFO4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74" style:parent-style-name="內文" style:list-style-name="LFO4" style:family="paragraph">
      <style:paragraph-properties fo:text-align="justify" fo:line-height="0.3472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list-style-name="LFO4" style:family="paragraph">
      <style:paragraph-properties fo:text-align="justify" fo:line-height="0.3472in" fo:margin-left="0.8347in">
        <style:tab-stops>
          <style:tab-stop style:type="left" style:position="0.0402in"/>
        </style:tab-stops>
      </style:paragraph-properties>
      <style:text-properties style:font-name-asian="標楷體" fo:font-size="14pt" style:font-size-asian="14pt" style:font-size-complex="14pt"/>
    </style:style>
    <style:style style:name="P83" style:parent-style-name="內文" style:list-style-name="LFO4" style:family="paragraph">
      <style:paragraph-properties fo:text-align="justify" fo:line-height="0.3472in" fo:margin-left="0.8347in">
        <style:tab-stops>
          <style:tab-stop style:type="left" style:position="0.0402in"/>
        </style:tab-stops>
      </style:paragraph-properties>
      <style:text-properties style:font-name-asian="標楷體" fo:font-size="14pt" style:font-size-asian="14pt" style:font-size-complex="14pt"/>
    </style:style>
    <style:style style:name="P84" style:parent-style-name="內文" style:list-style-name="LFO4" style:family="paragraph">
      <style:paragraph-properties fo:text-align="justify" fo:line-height="0.3472in" fo:margin-left="0.8347in">
        <style:tab-stops>
          <style:tab-stop style:type="left" style:position="0.0402in"/>
        </style:tab-stops>
      </style:paragraph-properties>
      <style:text-properties style:font-name-asian="標楷體" fo:font-size="14pt" style:font-size-asian="14pt" style:font-size-complex="14pt"/>
    </style:style>
    <style:style style:name="P85" style:parent-style-name="內文" style:list-style-name="LFO4" style:family="paragraph">
      <style:paragraph-properties fo:text-align="justify" fo:line-height="0.3472in" fo:margin-left="0.8347in">
        <style:tab-stops>
          <style:tab-stop style:type="left" style:position="0.0402in"/>
        </style:tab-stops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「土地複丈及標示變更登記申請書」填寫說明</text:p>
      <text:p text:style-name="P2">107年7月修正</text:p>
      <text:list text:style-name="LFO1" text:continue-numbering="true">
        <text:list-item>
          <text:p text:style-name="P3">一般填法</text:p>
        </text:list-item>
      </text:list>
      <text:list text:style-name="LFO2" text:continue-numbering="true">
        <text:list-item>
          <text:p text:style-name="P4">以毛筆、黑色、藍色墨汁鋼筆、原子筆或電腦打字正楷填寫。</text:p>
        </text:list-item>
        <text:list-item>
          <text:p text:style-name="P5">字體需端正，不得潦草，如有增、刪文字時，應在增、刪處由申請人蓋章，不得使用修正液（帶）。</text:p>
        </text:list-item>
      </text:list>
      <text:list text:style-name="LFO1" text:continue-numbering="true">
        <text:list-item>
          <text:p text:style-name="P6"><text:span text:style-name="T7">各欄填法</text:span></text:p>
        </text:list-item>
      </text:list>
      <text:list text:style-name="LFO4" text:continue-numbering="true">
        <text:list-item>
          <text:p text:style-name="P8">第（1）「受理機關」欄：按土地所在地之直轄市、縣（市）及地政事務所之名稱填寫。</text:p>
        </text:list-item>
        <text:list-item>
          <text:p text:style-name="P9">第（2）「原因發生日期」、（5）「申請複丈原因」、（6）「申請標示變更登記事由及登記原因」欄：申請土地複丈項目涉及原有標示變更時，按下表所列自行打勾或選擇填入空格，第（4）欄無須填寫。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（2）原因發生日期</text:p>
          </table:table-cell>
          <table:table-cell table:style-name="TableCell17">
            <text:p text:style-name="P18"><text:span text:style-name="T19">（</text:span><text:span text:style-name="T20">5</text:span><text:span text:style-name="T21">）申請複丈原因</text:span></text:p>
          </table:table-cell>
          <table:table-cell table:style-name="TableCell22">
            <text:p text:style-name="P23">（6）申請標示變更登記事由及登記原因</text:p>
          </table:table-cell>
        </table:table-row>
        <table:table-row table:style-name="TableRow24">
          <table:table-cell table:style-name="TableCell25">
            <text:p text:style-name="P26">複丈成果核定之日</text:p>
            <text:p text:style-name="P27">（無須填寫）</text:p>
          </table:table-cell>
          <table:table-cell table:style-name="TableCell28">
            <text:p text:style-name="P29">分割</text:p>
          </table:table-cell>
          <table:table-cell table:style-name="TableCell30">
            <text:p text:style-name="P31">分割</text:p>
          </table:table-cell>
        </table:table-row>
        <table:table-row table:style-name="TableRow32">
          <table:table-cell table:style-name="TableCell33">
            <text:p text:style-name="P34">複丈成果核定之日</text:p>
            <text:p text:style-name="P35">（無須填寫）</text:p>
          </table:table-cell>
          <table:table-cell table:style-name="TableCell36">
            <text:p text:style-name="P37">合併</text:p>
          </table:table-cell>
          <table:table-cell table:style-name="TableCell38">
            <text:p text:style-name="P39">合併</text:p>
          </table:table-cell>
        </table:table-row>
        <table:table-row table:style-name="TableRow40">
          <table:table-cell table:style-name="TableCell41">
            <text:p text:style-name="P42">複丈成果核定之日</text:p>
            <text:p text:style-name="P43">（無須填寫）</text:p>
          </table:table-cell>
          <table:table-cell table:style-name="TableCell44">
            <text:p text:style-name="P45">界址調整（調整地形）</text:p>
          </table:table-cell>
          <table:table-cell table:style-name="TableCell46">
            <text:p text:style-name="P47">界址調整</text:p>
          </table:table-cell>
        </table:table-row>
        <table:table-row table:style-name="TableRow48">
          <table:table-cell table:style-name="TableCell49">
            <text:p text:style-name="P50">坍没事實發生之日</text:p>
          </table:table-cell>
          <table:table-cell table:style-name="TableCell51">
            <text:p text:style-name="P52">坍沒</text:p>
          </table:table-cell>
          <table:table-cell table:style-name="TableCell53">
            <text:p text:style-name="P54">滅失或部分滅失</text:p>
          </table:table-cell>
        </table:table-row>
        <table:table-row table:style-name="TableRow55">
          <table:table-cell table:style-name="TableCell56">
            <text:p text:style-name="P57">水利機關於浮覆地劃出水道河川範圍時，會同地政機關公告之日</text:p>
          </table:table-cell>
          <table:table-cell table:style-name="TableCell58">
            <text:p text:style-name="P59">浮覆</text:p>
            <text:p text:style-name="P60">（已依法辦竣總登記者為限）</text:p>
          </table:table-cell>
          <table:table-cell table:style-name="TableCell61">
            <text:p text:style-name="P62">回復</text:p>
          </table:table-cell>
        </table:table-row>
      </table:table>
      <text:soft-page-break/>
      <text:list text:style-name="LFO4" text:continue-numbering="true">
        <text:list-item>
          <text:p text:style-name="P63">第（3）「申請會同地點」欄：請填寫現場之門牌號或鄰近之明顯地標、路口等。如申請合併，因無須實地複丈，無須填寫。</text:p>
        </text:list-item>
        <text:list-item>
          <text:p text:style-name="P64">第（7）「土地坐落」、（8）「面積」欄：按申請土地複丈之土地填寫其鄉鎮市區、段、小段、地號及面積（面積單位為平方公尺），並分筆填寫該欄位；如有不敷使用時，可另附相同格式之清冊，由申請人在騎縫處蓋章，並於第（7）欄填寫『詳如附表』之字樣。</text:p>
        </text:list-item>
        <text:list-item>
          <text:p text:style-name="P65">第（9）「複丈略圖」欄：依欲申請土地複丈之土地繪註其地籍線、地號及鄰地相對位置略圖；可於本欄填寫『詳如示意圖』之字樣，另附示意圖，並於第（10）欄填寫『示意圖1份』。</text:p>
        </text:list-item>
        <text:list-item>
          <text:p text:style-name="P66">第（10）「附繳證件」欄：按所附證件之名稱、份數分行填列並裝釘，若空格不夠填寫時可填入第（12）欄。身分證或戶口名簿請影印正反面，並切結與正本相符後認章。</text:p>
        </text:list-item>
        <text:list-item>
          <text:p text:style-name="P67">第（11）「委任關係」欄：係指由代理人申請土地複丈案時填寫代理人之姓名，若尚有複代理人時一併註明複代理人姓名，並請代理人（複代理人）切結認章；如無委託他人代理申請者，則免填此欄。</text:p>
        </text:list-item>
        <text:list-item>
          <text:p text:style-name="P68">第（12）「備註」欄：專供申請書上各欄無法填寫而必須填載事項。</text:p>
        </text:list-item>
        <text:list-item>
          <text:p text:style-name="P69">第（13）「聯絡方式」欄：為便利通知申請人，請填寫「聯絡電話」、「傳真電話」及「電子信箱」。</text:p>
        </text:list-item>
        <text:list-item>
          <text:p text:style-name="P70">第（14）「申請人」欄：除包括權利人姓名外，如有委託代理人（含複代理人）申請土地複丈者，尚包括代理人；如不敷使用，增頁部分應加蓋騎縫章，並於第（16）欄填寫『詳如附表』之字樣。</text:p>
        </text:list-item>
        <text:list-item>
          <text:p text:style-name="P71">第（15）「權利人或義務人」欄：應填寫權利人，申請人為未成年人、受監護宣告之人或法人者，須加填法定代理人（如父母、監護人或公司法定代表人）。</text:p>
        </text:list-item>
        <text:list-item>
          <text:p text:style-name="P72">第（16）「姓名或名稱」欄：自然人依照戶口名簿、身分證或其他證明文件記載填寫，法人則先填寫法人名稱後再加填法定代表人姓名。</text:p>
        </text:list-item>
        <text:list-item>
          <text:p text:style-name="P73">第（17）「出生年月日」、（18）「統一編號」欄：自然人依照戶口名簿、身分證或其他證明文件記載填寫，法<text:soft-page-break/>人或其他非自然人請填寫公司統一編號或扣繳單位統一編號。</text:p>
        </text:list-item>
        <text:list-item>
          <text:p text:style-name="P74"><text:span text:style-name="T75">第（</text:span><text:span text:style-name="T76">19</text:span><text:span text:style-name="T77">）「住所」</text:span><text:span text:style-name="T78">欄</text:span><text:span text:style-name="T79">：自然人依照戶口名簿、身分證或其他證明文件記載填寫，得不填寫里、鄰，法人依照法人登記有案地址填寫，代理人或複代理人如住所與通訊處不同時，得於</text:span><text:span text:style-name="T80">本</text:span><text:span text:style-name="T81">欄另外註明通訊地址。</text:span></text:p>
        </text:list-item>
        <text:list-item>
          <text:p text:style-name="P82">第（20）「權利範圍」欄：按權利人持有之權利範圍填寫，如權利範圍為全部者，則填全部。</text:p>
        </text:list-item>
        <text:list-item>
          <text:p text:style-name="P83">第（21）「簽章」欄：權利人、代理人（複代理人）應蓋用與所填之姓名或名稱相同之印章，無印章者，得以簽名之。</text:p>
        </text:list-item>
        <text:list-item>
          <text:p text:style-name="P84">第（22）「簽收複丈定期通知書」欄：按收領複丈定期通知書之日期填寫，並於此欄蓋章。</text:p>
        </text:list-item>
        <text:list-item>
          <text:p text:style-name="P85"><text:span text:style-name="T86">第（</text:span><text:span text:style-name="T87">23</text:span><text:span text:style-name="T88">）</text:span><text:span text:style-name="T89">「結果通知」、</text:span><text:span text:style-name="T90">（</text:span><text:span text:style-name="T91">24</text:span><text:span text:style-name="T92">）</text:span><text:span text:style-name="T93">「本案處理經過情形」</text:span><text:span text:style-name="T94">欄：係供地政事務所人員填寫及審核用，申請人無須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6298in" fo:margin-left="0.7875in" fo:margin-bottom="0.629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複丈及標示變更登記申請書填寫說明</dc:title>
    <dc:description/>
    <dc:subject>土地複丈及標示變更登記申請書填寫說明</dc:subject>
    <meta:initial-creator>301000000A</meta:initial-creator>
    <dc:creator>ASUS</dc:creator>
    <meta:creation-date>2020-04-17T07:27:00Z</meta:creation-date>
    <dc:date>2020-04-17T07:27:00Z</dc:date>
    <meta:print-date>2018-07-06T02:40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27" meta:character-count="1524" meta:row-count="10" meta:non-whitespace-character-count="1300"/>
  </office:meta>
</office:document-meta>
</file>