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margin-right="0.3194in">
        <style:tab-stops>
          <style:tab-stop style:type="left" style:position="0.625in"/>
        </style:tab-stops>
      </style:paragraph-properties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  <style:text-properties style:font-name-asian="標楷體" fo:font-size="11pt" style:font-size-asian="11pt"/>
    </style:style>
    <style:style style:name="P3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P5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  <style:text-properties style:font-name-asian="標楷體" fo:font-size="11pt" style:font-size-asian="11pt"/>
    </style:style>
    <style:style style:name="P6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  <style:text-properties style:font-name-asian="標楷體" fo:font-size="11pt" style:font-size-asian="11pt"/>
    </style:style>
    <style:style style:name="P7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  <style:text-properties style:font-name-asian="標楷體" fo:font-size="11pt" style:font-size-asian="11pt"/>
    </style:style>
    <style:style style:name="P8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  <style:text-properties style:font-name-asian="標楷體" fo:font-size="11pt" style:font-size-asian="11pt"/>
    </style:style>
    <style:style style:name="P9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  <style:text-properties style:font-name-asian="標楷體" fo:font-size="11pt" style:font-size-asian="11pt"/>
    </style:style>
    <style:style style:name="P10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  <style:text-properties style:font-name-asian="標楷體" fo:font-size="11pt" style:font-size-asian="11pt"/>
    </style:style>
    <style:style style:name="P11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  <style:text-properties style:font-name-asian="標楷體" fo:font-size="11pt" style:font-size-asian="11pt"/>
    </style:style>
    <style:style style:name="P12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  <style:text-properties style:font-name-asian="標楷體" fo:font-size="11pt" style:font-size-asian="11pt"/>
    </style:style>
    <style:style style:name="P13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  <style:text-properties style:font-name-asian="標楷體" fo:font-size="11pt" style:font-size-asian="11pt"/>
    </style:style>
    <style:style style:name="P14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  <style:text-properties style:font-name-asian="標楷體" fo:font-size="11pt" style:font-size-asian="11pt"/>
    </style:style>
    <style:style style:name="P15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  <style:text-properties style:font-name-asian="標楷體" fo:font-size="11pt" style:font-size-asian="11pt"/>
    </style:style>
    <style:style style:name="P16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</style:style>
    <style:style style:name="T17" style:parent-style-name="預設段落字型" style:family="text">
      <style:text-properties fo:font-size="8pt" style:font-size-asian="8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地目變更申請書」填寫說明</text:p>
      <text:p text:style-name="P2">一﹑申請地目變更﹐應由土地所有權人或管理機關檢附地目變更申請書﹑土地所有權狀及證明文件﹐向土地所在地地政事務所繳費申請辦</text:p>
      <text:p text:style-name="P3"><text:span text:style-name="T4">理。但地上有建築改良物並領有使用執照者﹐得由建物所有權人代為申請。</text:span></text:p>
      <text:p text:style-name="P5">二﹑「土地坐落」﹑「原載及變更」﹐「地目」﹑「等則」﹑「面積」﹑「變更日期」及「變更原因」各欄分別依土地所有權狀及證明文</text:p>
      <text:p text:style-name="P6">件填寫。一宗土地申請部分變更需經測量分割後﹐始能知曉面積者﹐應同時申請土地分割複丈。其「面積」欄俟分割後由地政事務所</text:p>
      <text:p text:style-name="P7">工作人員代為填寫。</text:p>
      <text:p text:style-name="P8">三﹑「證明文件」欄﹐除土地所有權狀外﹐應檢附有關變更地目之證明文件。</text:p>
      <text:p text:style-name="P9">四﹑申請人「身分」欄﹐填「土地所有權人」﹑「土地共有人」﹑「建物所有權人」或「代理人」等。</text:p>
      <text:p text:style-name="P10">五﹑「權利範圍」欄﹐單獨所有之土地填「全部」﹐共有之土地應填各提出申請之共有人之應有部分。</text:p>
      <text:p text:style-name="P11">六﹑「電話」欄﹐由申請人自由填寫﹐以備地政事務所之各級承辦人員﹐於審核時發現有輕微錯誤得以電話連絡改正者﹐通知申請人改正</text:p>
      <text:p text:style-name="P12">﹐以資迅捷。</text:p>
      <text:p text:style-name="P13">七﹑其他各欄依身分證填寫。</text:p>
      <text:p text:style-name="P14">八﹑「勘查結果」欄及「本案處理經過情形」字樣左側各欄﹐係供地政事務所各級承辦人員審核簽辦之用﹐申請人請勿填寫。</text:p>
      <text:p text:style-name="P15">九﹑如申請之土地宗數或申請人數過多﹐申請書空格不夠使用時﹐請加附式申請書並加蓋騎縫章。</text:p>
      <text:p text:style-name="P16"><draw:custom-shape svg:x="-0.32778in" svg:y="8.58403in" svg:width="0.25in" svg:height="0.25in" draw:z-index="251657728" draw:id="id0" draw:style-name="a0" draw:name="Rectangle 2" text:anchor-type="paragraph"><svg:title/><svg:desc/><text:p text:style-name="內文"><text:span text:style-name="T17">26</text:span></text:p><draw:enhanced-geometry draw:type="non-primitive" svg:viewBox="0 0 21600 21600" draw:enhanced-path="M 0 0 L 21600 0 21600 21600 0 21600 Z N"/></draw:custom-shap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2597in" fo:margin-left="1.2479in" fo:margin-bottom="1.2597in" fo:margin-right="1.2479in" style:num-format="1" style:writing-mode="tb-rl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地目變更申請書」填寫說明</dc:title>
    <meta:initial-creator>BOOTI</meta:initial-creator>
    <dc:creator>ASUS</dc:creator>
    <meta:creation-date>2016-01-19T08:47:00Z</meta:creation-date>
    <dc:date>2016-01-19T08:47:00Z</dc:date>
    <meta:template xlink:href="Normal.dotm" xlink:type="simple"/>
    <meta:editing-cycles>3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