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3" style:master-page-name="Standard">
      <style:paragraph-properties fo:margin-top="0cm" fo:margin-bottom="0.635cm" loext:contextual-spacing="false" fo:line-height="0.706cm" style:page-number="auto"/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margin-top="0.494cm" fo:margin-bottom="0.494cm" loext:contextual-spacing="false" fo:line-height="0.706cm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margin-top="0.494cm" fo:margin-bottom="0.494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 style:list-style-name="WW8Num23">
      <style:paragraph-properties fo:margin-top="0cm" fo:margin-bottom="0cm" loext:contextual-spacing="false" fo:line-height="0.706cm"/>
    </style:style>
    <style:style style:name="P5" style:family="paragraph" style:parent-style-name="Standard" style:list-style-name="WW8Num23">
      <style:paragraph-properties fo:margin-top="0cm" fo:margin-bottom="0cm" loext:contextual-spacing="false" fo:line-height="0.706cm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6" style:family="paragraph" style:parent-style-name="Standard" style:list-style-name="WW8Num23">
      <style:paragraph-properties fo:margin-top="0cm" fo:margin-bottom="0cm" loext:contextual-spacing="false" fo:line-height="0.706cm"/>
      <style:text-properties style:font-name="標楷體" fo:font-size="18pt" style:font-name-asian="標楷體" style:font-size-asian="18pt" style:font-name-complex="標楷體" style:font-size-complex="13.5pt"/>
    </style:style>
    <style:style style:name="P7" style:family="paragraph" style:parent-style-name="Standard" style:list-style-name="WW8Num23">
      <style:paragraph-properties fo:margin-top="0cm" fo:margin-bottom="0cm" loext:contextual-spacing="false" fo:line-height="0.706cm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 style:list-style-name="WW8Num23">
      <style:paragraph-properties fo:margin-top="0cm" fo:margin-bottom="0.494cm" loext:contextual-spacing="false" fo:line-height="0.706cm"/>
    </style:style>
    <style:style style:name="P9" style:family="paragraph" style:parent-style-name="Text_20_body" style:list-style-name="WW8Num23">
      <style:paragraph-properties fo:margin-top="0cm" fo:margin-bottom="0cm" loext:contextual-spacing="false" fo:line-height="0.706cm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0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0pt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style:font-name="Wingdings" fo:font-size="18pt" style:font-name-asian="Wingdings" style:font-size-asian="18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7866957553756288" text:style-name="WW8Num23">
        <text:list-item>
          <text:p text:style-name="P1">申請地籍圖謄本</text:p>
          <text:list>
            <text:list-item>
              <text:p text:style-name="P5">提供申請書表、申請程序填表說明上網下載</text:p>
              <text:list>
                <text:list-item>
                  <text:p text:style-name="P6">申請書表：謄本及閱覽申請書</text:p>
                </text:list-item>
                <text:list-item>
                  <text:p text:style-name="P6">申請程序：下載申請書表至地政事務所繳費提出申請。</text:p>
                </text:list-item>
                <text:list-item>
                  <text:p text:style-name="P6">填表說明：</text:p>
                  <text:list>
                    <text:list-item>
                      <text:p text:style-name="P7">基於櫃台作業及業務權責關係，填寫申請地籍圖(含建物測量成果圖)謄本、登記（簿）謄本、地價謄本及閱覽者，請分別填寫申請書。</text:p>
                    </text:list-item>
                    <text:list-item>
                      <text:p text:style-name="P4"><text:span text:style-name="T2">申請地籍圖謄本請在地籍圖謄本□欄打</text:span><text:span text:style-name="T9"></text:span><text:span text:style-name="T2">，並依格式分別填明縣市、鄉鎮市區、段、小段、土地地號及申請份數，字跡請勿潦草；如地號過多申請書不敷使用，請另填申請書。</text:span></text:p>
                    </text:list-item>
                    <text:list-item>
                      <text:p text:style-name="P7">申請地籍圖謄本，所有權人欄毋須填寫所有權人姓名、統一編號。</text:p>
                    </text:list-item>
                    <text:list-item>
                      <text:p text:style-name="P7">申請地籍圖謄本工本費用，人工影印每張十五元，電腦列印每張二十元，人工描繪每筆四十元。</text:p>
                    </text:list-item>
                    <text:list-item>
                      <text:p text:style-name="P7">已實施跨所服務地區，如申請謄本地建號資料分屬不同地政事務所管轄，請分別填寫申請書。</text:p>
                    </text:list-item>
                  </text:list>
                </text:list-item>
              </text:list>
            </text:list-item>
            <text:list-item>
              <text:p text:style-name="P5"><text:soft-page-break/>網路申請</text:p>
              <text:list>
                <text:list-item>
                  <text:p text:style-name="P9">申請程序：依網路表單格式填寫資料、繳費後由地政事務所依申請人選擇方式計寄送或親自領取。</text:p>
                </text:list-item>
                <text:list-item>
                  <text:p text:style-name="P7">填表說明：</text:p>
                </text:list-item>
                <text:list-item>
                  <text:p text:style-name="P7">填寫申請人身分證號碼、姓名、住址、聯絡電話。</text:p>
                </text:list-item>
                <text:list-item>
                  <text:p text:style-name="P7">填寫申請行政區、段、小段、地號、申請份數及受理申請機關。</text:p>
                </text:list-item>
                <text:list-item>
                  <text:p text:style-name="P4"><text:span text:style-name="T6">親自領取者,請至受理申請機關繳納規費後再領件</text:span><text:span text:style-name="T6">。</text:span></text:p>
                </text:list-item>
                <text:list-item>
                  <text:p text:style-name="P4"><text:span text:style-name="T6">郵寄領取者,</text:span><text:span text:style-name="T6">於申請時填妥郵寄地址並</text:span><text:span text:style-name="T6">於接獲受理申請機關通知後,</text:span><text:span text:style-name="T4">依規定繳清謄本工本費及郵資。</text:span></text:p>
                </text:list-item>
                <text:list-item>
                  <text:p text:style-name="P8"><text:span text:style-name="T4">如有申請二次或申請謄本張數達十張以上未領取者，地政事務所</text:span><text:span text:style-name="T4">應</text:span><text:span text:style-name="T4">通報其他各地政事務</text:span><text:span text:style-name="T4">並</text:span><text:span text:style-name="T4">拒絕其以網路申請。</text:span></text:p>
                </text:list-item>
              </text:list>
            </text:list-item>
          </text:list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6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/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499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cm" fo:margin-left="2.499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3.251cm"/>
        </style:list-level-properties>
      </text:list-level-style-number>
      <text:list-level-style-number text:level="4" text:style-name="WW8Num9z0" style:num-suffix="、" style:num-format="1">
        <style:list-level-properties text:list-level-position-and-space-mode="label-alignment">
          <style:list-level-label-alignment text:label-followed-by="nothing" fo:text-indent="-1.249cm" fo:margin-left="4.249cm"/>
        </style:list-level-properties>
      </text:list-level-style-number>
      <text:list-level-style-number text:level="5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5.249cm" fo:text-indent="-1.499cm" fo:margin-left="5.249cm"/>
        </style:list-level-properties>
      </text:list-level-style-number>
      <text:list-level-style-number text:level="6" text:style-name="WW8Num9z0" style:num-suffix=")" style:num-format="i">
        <style:list-level-properties text:list-level-position-and-space-mode="label-alignment">
          <style:list-level-label-alignment text:label-followed-by="listtab" text:list-tab-stop-position="6.5cm" fo:text-indent="-2cm" fo:margin-left="6.5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7.5cm" fo:text-indent="-2.251cm" fo:margin-left="7.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5cm" fo:text-indent="-2.501cm" fo:margin-left="8.5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749cm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i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2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0" style:num-suffix=")" style:num-format="i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7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282cm" fo:text-indent="-0.847cm" fo:margin-left="0.2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2.346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cm" fo:margin-left="3.346cm"/>
        </style:list-level-properties>
      </text:list-level-style-number>
      <text:list-level-style-number text:level="3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4.098cm"/>
        </style:list-level-properties>
      </text:list-level-style-number>
      <text:list-level-style-number text:level="4" text:style-name="WW8Num18z0" style:num-suffix="、" style:num-format="1">
        <style:list-level-properties text:list-level-position-and-space-mode="label-alignment">
          <style:list-level-label-alignment text:label-followed-by="nothing" fo:text-indent="-1.249cm" fo:margin-left="5.096cm"/>
        </style:list-level-properties>
      </text:list-level-style-number>
      <text:list-level-style-number text:level="5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096cm" fo:text-indent="-1.499cm" fo:margin-left="6.096cm"/>
        </style:list-level-properties>
      </text:list-level-style-number>
      <text:list-level-style-number text:level="6" text:style-name="WW8Num18z0" style:num-suffix=")" style:num-format="i">
        <style:list-level-properties text:list-level-position-and-space-mode="label-alignment">
          <style:list-level-label-alignment text:label-followed-by="listtab" text:list-tab-stop-position="7.347cm" fo:text-indent="-2cm" fo:margin-left="7.347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8.347cm" fo:text-indent="-2.251cm" fo:margin-left="8.347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47cm" fo:text-indent="-2.501cm" fo:margin-left="9.347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596cm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1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0" style:num-suffix=")" style:num-format="i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5z1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1" style:num-suffix=")" style:num-format="i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9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0" style:num-suffix=")" style:num-format="i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0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0" style:num-suffix=")" style:num-format="i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2" text:style-name="WW8Num36z0" style:num-suffix="．" style:num-format="1, 2, 3, ...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499cm"/>
        </style:list-level-properties>
      </text:list-level-style-number>
      <text:list-level-style-number text:level="2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1cm" fo:margin-left="2.499cm"/>
        </style:list-level-properties>
      </text:list-level-style-number>
      <text:list-level-style-number text:level="3" text:style-name="WW8Num37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3.251cm"/>
        </style:list-level-properties>
      </text:list-level-style-number>
      <text:list-level-style-number text:level="4" text:style-name="WW8Num37z0" style:num-suffix="、" style:num-format="1">
        <style:list-level-properties text:list-level-position-and-space-mode="label-alignment">
          <style:list-level-label-alignment text:label-followed-by="nothing" fo:text-indent="-1.249cm" fo:margin-left="4.249cm"/>
        </style:list-level-properties>
      </text:list-level-style-number>
      <text:list-level-style-number text:level="5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5.249cm" fo:text-indent="-1.499cm" fo:margin-left="5.249cm"/>
        </style:list-level-properties>
      </text:list-level-style-number>
      <text:list-level-style-number text:level="6" text:style-name="WW8Num37z0" style:num-suffix=")" style:num-format="i">
        <style:list-level-properties text:list-level-position-and-space-mode="label-alignment">
          <style:list-level-label-alignment text:label-followed-by="listtab" text:list-tab-stop-position="6.5cm" fo:text-indent="-2cm" fo:margin-left="6.5cm"/>
        </style:list-level-properties>
      </text:list-level-style-number>
      <text:list-level-style-number text:level="7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7.5cm" fo:text-indent="-2.251cm" fo:margin-left="7.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5cm" fo:text-indent="-2.501cm" fo:margin-left="8.5cm"/>
        </style:list-level-properties>
      </text:list-level-style-number>
      <text:list-level-style-number text:level="9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749cm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成果圖謄本申請填表說明</dc:title>
    <dc:subject>建物成果圖謄本申請填表說明</dc:subject>
    <meta:keyword>建物成果圖謄本申請填表說明</meta:keyword>
    <meta:initial-creator>301000000A</meta:initial-creator>
    <meta:creation-date>2002-01-08T11:11:00</meta:creation-date>
    <dc:creator>land.moi</dc:creator>
    <dc:date>2003-06-17T10:28:00</dc:date>
    <meta:print-date>2001-09-06T11:30:00</meta:print-date>
    <meta:editing-cycles>5</meta:editing-cycles>
    <meta:editing-duration>PT4M</meta:editing-duration>
    <meta:document-statistic meta:table-count="0" meta:image-count="0" meta:object-count="0" meta:page-count="2" meta:paragraph-count="18" meta:word-count="580" meta:character-count="580" meta:non-whitespace-character-count="580"/>
    <meta:generator>LibreOffice/5.0.4.2$Windows_x86 LibreOffice_project/2b9802c1994aa0b7dc6079e128979269cf95bc78</meta:generator>
  </office:meta>
</office:document-meta>
</file>