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496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.083cm"/>
    </style:style>
    <style:style style:name="表格1.H" style:family="table-column">
      <style:table-column-properties style:column-width="2.896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0.358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73cm" fo:keep-together="always"/>
    </style:style>
    <style:style style:name="表格1.6" style:family="table-row">
      <style:table-row-properties style:min-row-height="1.803cm" fo:keep-together="auto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fo:letter-spacing="-0.018cm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text-properties fo:color="#538135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06cm" fo:text-indent="3.17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fo:letter-spacing="-0.021cm" style:font-name-asian="標楷體" style:font-name-complex="標楷體"/>
    </style:style>
    <style:style style:name="P19" style:family="paragraph" style:parent-style-name="Standard">
      <style:paragraph-properties fo:margin-left="-0.499cm" fo:margin-right="0cm" fo:line-height="0.494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margin-left="0.277cm" fo:margin-right="0cm" fo:line-height="0.494cm" fo:text-indent="-0.776cm" style:auto-text-indent="false"/>
    </style:style>
    <style:style style:name="P21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letter-spacing="-0.021cm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538135"/>
    </style:style>
    <style:style style:name="T15" style:family="text">
      <style:text-properties fo:letter-spacing="-0.018cm"/>
    </style:style>
    <style:style style:name="T1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ge" style:horizontal-pos="from-left" style:horizontal-rel="page" fo:padding-left="0.254cm" fo:padding-right="0.254cm" fo:padding-top="0.127cm" fo:padding-bottom="0.127cm" fo:border="1.5pt solid #2e75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.032cm" svg:y="1.058cm" svg:width="2.831cm" svg:height="1.469cm" draw:z-index="0"><draw:text-box><text:p text:style-name="P1"><text:span text:style-name="T1">附件一</text:span></text:p></draw:text-box></draw:frame>「地籍異動即時通」服務申請表(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受理機關</text:p>
          </table:table-cell>
          <table:table-cell table:style-name="表格1.B1" table:number-columns-spanned="7" office:value-type="string">
            <text:p text:style-name="P16">市、縣 <text:s text:c="14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日期</text:p>
          </table:table-cell>
          <table:table-cell table:style-name="表格1.A1" table:number-columns-spanned="3" office:value-type="string">
            <text:p text:style-name="P2">　　　年　　月　　日</text:p>
          </table:table-cell>
          <table:covered-table-cell/>
          <table:covered-table-cell/>
          <table:table-cell table:style-name="表格1.A1" table:number-columns-spanned="2" office:value-type="string">
            <text:p text:style-name="P9">收文編號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申請類別</text:p>
          </table:table-cell>
          <table:table-cell table:style-name="表格1.B1" table:number-columns-spanned="7" office:value-type="string">
            <text:p text:style-name="P4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4"><text:span text:style-name="T4">*</text:span><text:span text:style-name="T3">申請人資料</text:span></text:p>
          </table:table-cell>
          <table:table-cell table:style-name="表格1.A1" office:value-type="string">
            <text:p text:style-name="P9">姓名或名稱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6">統一編號</text:p>
            <text:p text:style-name="P11">(僅供本服務作業使用)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7">(簽章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9">法定代理人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6">統一編號</text:p>
            <text:p text:style-name="P11">(僅供本服務作業使用)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7">(簽章)</text:p>
          </table:table-cell>
        </table:table-row>
        <table:table-row table:style-name="表格1.6">
          <table:table-cell table:style-name="表格1.A1" office:value-type="string">
            <text:p text:style-name="P8">*不動產所在之鄉鎮市區</text:p>
          </table:table-cell>
          <table:table-cell table:style-name="表格1.B1" table:number-columns-spanned="7" office:value-type="string">
            <text:p text:style-name="P15">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通知方式</text:p>
            <text:p text:style-name="P18">(請勾選，可複選)</text:p>
          </table:table-cell>
          <table:table-cell table:style-name="表格1.B7" table:number-columns-spanned="7" office:value-type="string">
            <text:p text:style-name="P13"><text:span text:style-name="T3">□簡訊，國內手機號碼：</text:span><text:span text:style-name="T7">　　　　　　　　　　</text:span></text:p>
            <text:p text:style-name="P13"><text:span text:style-name="T3">□電子郵件，電子郵件信箱：</text:span><text:span text:style-name="T7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本服務同意條款</text:p>
          </table:table-cell>
          <table:table-cell table:style-name="表格1.B8" table:number-columns-spanned="7" office:value-type="string">
            <text:p text:style-name="P2">□申請人已審閱明白並同意遵守本服務各項規定（詳見下方服務說明及免責聲明）。請簽章：_____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服務說明：</text:p>
      <text:p text:style-name="P20"><text:span text:style-name="T10">一</text:span><text:span text:style-name="T10">、</text:span><text:span text:style-name="T10">本服務限定為已辦理土地或建物所有權登記之登記名義人，於地政事務所轄區範圍內，以登記名義人之統一編號得予以歸戶之土地及建物所有權利，被申請買賣、拍賣、贈與、夫妻贈與、信託、書狀補給</text:span><text:span text:style-name="T16">、</text:span><text:span text:style-name="T10">抵押權設定</text:span><text:span text:style-name="T16">、查封及假扣押</text:span><text:span text:style-name="T10">登記案件，系統自動依申請選擇方式通知（包含「收件」時通知、「異動完成」後通知，</text:span><text:span text:style-name="T10">但</text:span><text:span text:style-name="T10">義務人或</text:span><text:span text:style-name="T10">權利人</text:span><text:span text:style-name="T10">如有二人以上，囿於登記案件收件時，僅須登</text:span><text:span text:style-name="T10">錄</text:span><text:span text:style-name="T10">其中一位為</text:span><text:span text:style-name="T10">代表</text:span><text:span text:style-name="T10">，故收件時僅</text:span><text:span text:style-name="T10">通知該登錄之人）</text:span><text:span text:style-name="T10">。</text:span></text:p>
      <text:p text:style-name="P20"><text:span text:style-name="T10">二</text:span><text:span text:style-name="T10">、</text:span><text:span text:style-name="T10">臨櫃申請時，申請人應填寫本表並檢附身分證明文件正本，驗畢後發還。</text:span></text:p>
      <text:p text:style-name="P20"><text:span text:style-name="T10">三</text:span><text:span text:style-name="T10">、</text:span><text:span text:style-name="T10">申請人可以向</text:span><text:span text:style-name="T12">任一地政事務所提出申請。如所有之土地或建物分屬不同直轄市、縣(市)之地政事務所管轄時，申請書請以同一直轄市、縣(市)為單位分別填寫，並由其中任一地政事務所轉送其他管轄地政事務所受理</text:span><text:span text:style-name="T10">。</text:span></text:p>
      <text:p text:style-name="P20"><text:span text:style-name="T18">四</text:span><text:span text:style-name="T18">、</text:span><text:span text:style-name="T18">管</text:span><text:span text:style-name="T17">轄之地政事務所處理完成後，會以申請人選擇通知方式通知本服務已生效。</text:span></text:p>
      <text:p text:style-name="P20"><text:span text:style-name="T17">五</text:span><text:span text:style-name="T17">、</text:span><text:span text:style-name="T17">申請人於申請本項服務後，若通知方式、資料內容有變更，應再申請資料變更，以利本服務之通知。嗣</text:span><text:span text:style-name="T17">後</text:span><text:span text:style-name="T17">申請人如死亡，地</text:span><text:span text:style-name="T17">政事</text:span><text:span text:style-name="T17">務</text:span><text:span text:style-name="T17">所</text:span><text:span text:style-name="T17">得逕行終止本服務。</text:span></text:p>
      <text:p text:style-name="P20"><text:span text:style-name="T17">六</text:span><text:span text:style-name="T10">、</text:span><text:span text:style-name="T8">＊</text:span><text:span text:style-name="T10">為必填欄位，申請人統一編號僅供本項服務作業使用。</text:span></text:p>
      <text:p text:style-name="P19">免責聲明：</text:p>
      <text:p text:style-name="P20"><text:span text:style-name="T10">一</text:span><text:span text:style-name="T10">、</text:span><text:span text:style-name="T10">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span></text:p>
      <text:p text:style-name="P20"><text:span text:style-name="T10">二</text:span><text:span text:style-name="T10">、</text:span><text:span text:style-name="T10">本服務之作業程序及項目若有異動，將公布於各直轄市、縣(市)政府地政局(處)網頁，不另行通知。</text:span></text:p>
      <text:p text:style-name="P20"><text:span text:style-name="T10">三</text:span><text:span text:style-name="T10">、</text:span><text:span text:style-name="T10">本服務如因網路中斷或系統故障等現象，造成申請人使用上的不便、資料喪失、錯誤或其他損失等情形，對於申請人因使用(或無法使用)本服務而造成損害，不負任何賠償責任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申請核發土地登記及地價電子資料謄本相關事宜會議紀錄</dc:title>
    <meta:initial-creator>LAND.MOI</meta:initial-creator>
    <meta:creation-date>2018-11-30T10:37:00</meta:creation-date>
    <dc:date>2018-11-30T10:46:40.670000000</dc:date>
    <meta:print-date>2018-10-26T10:05:00</meta:print-date>
    <meta:editing-cycles>4</meta:editing-cycles>
    <meta:editing-duration>PT8M5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7" meta:word-count="911" meta:character-count="987" meta:non-whitespace-character-count="933"/>
  </office:meta>
</office:document-meta>
</file>