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FFFF00" fo:border-right="2pt solid #FFFF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FFFF00" fo:border-right="2pt solid #FFFF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FFFF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00" fo:border-bottom="2pt solid #FFFF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00" fo:border-bottom="2pt solid #FFFF00" fo:border-left="thin solid #FFFF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00" fo:border-bottom="2pt solid #FFFF00" fo:border-left="2pt solid #FFFF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00" fo:border-bottom="2pt solid #FFFF00" fo:border-left="thin solid #FFFF00" fo:border-right="thin solid #FFFF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00" fo:border-bottom="2pt solid #FFFF00" fo:border-left="thin solid #FFFF00" fo:border-right="thin solid #FFFF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00" fo:border-bottom="2pt solid #FFFF00" fo:border-left="thin solid #FFFF00" fo:border-right="2pt solid #FFFF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00" fo:border-bottom="2pt solid #FFFF00" fo:border-left="2pt solid #FFFF00" fo:border-right="thin solid #FFFF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00" fo:border-left="none" fo:border-right="thin solid #FFFF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00" fo:border-left="thin solid #FFFF00" fo:border-right="thin solid #FFFF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00" fo:border-bottom="2pt solid #FFFF00" fo:border-left="thin solid #FFFF00" fo:border-right="thin solid #FFFF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00" fo:border-bottom="thin solid #FFFF00" fo:border-left="2pt solid #FFFF00" fo:border-right="2pt solid #FFFF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00" fo:border-left="2pt solid #FFFF00" fo:border-right="2pt solid #FFFF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2pt solid #FFFF00" fo:border-bottom="thin solid #FFFF00" fo:border-left="2pt solid #FFFF00" fo:border-right="2pt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2pt solid #FFFF00" fo:border-bottom="thin solid #FFFF00" fo:border-left="none" fo:border-right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2pt solid #FFFF00" fo:border-bottom="thin solid #FFFF00" fo:border-left="thin solid #FFFF00" fo:border-right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2pt solid #FFFF00" fo:border-bottom="thin solid #FFFF00" fo:border-left="thin solid #FFFF00" fo:border-right="2pt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2pt solid #FFFF00" fo:border-bottom="thin solid #FFFF00" fo:border-left="2pt solid #FFFF00" fo:border-right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2pt solid #FFFF00" fo:border-bottom="none" fo:border-left="thin solid #FFFF00" fo:border-right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2pt solid #FFFF00" fo:border-bottom="thin solid #FFFF00" fo:border-left="thin solid #FFFF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2pt solid #FFFF00" fo:border-bottom="thin solid #FFFF00" fo:border-left="2pt solid #FFFF00" fo:border-right="thin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2pt solid #FFFF00" fo:border-bottom="none" fo:border-left="thin solid #FFFF00" fo:border-right="thin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2pt solid #FFFF00" fo:border-bottom="thin solid #FFFF00" fo:border-left="thin solid #FFFF00" fo:border-right="thin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2pt solid #FFFF00" fo:border-bottom="thin solid #FFFF00" fo:border-left="thin solid #FFFF00" fo:border-right="2pt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00" fo:border-bottom="thin solid #FFFF00" fo:border-left="2pt solid #FFFF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FFFF00" fo:border-left="2pt solid #FFFF00" fo:border-right="2pt solid #FFFF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FFFF00" fo:border-left="2pt solid #FFFF00" fo:border-right="2pt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FFFF00" fo:border-bottom="thin solid #FFFF00" fo:border-left="none" fo:border-right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FFFF00" fo:border-left="thin solid #FFFF00" fo:border-right="thin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FFFF00" fo:border-left="thin solid #FFFF00" fo:border-right="2pt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FFFF00" fo:border-bottom="thin solid #FFFF00" fo:border-left="2pt solid #FFFF00" fo:border-right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FFFF00" fo:border-left="thin solid #FFFF00" fo:border-right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thin solid #FFFF00" fo:border-bottom="thin solid #FFFF00" fo:border-left="thin solid #FFFF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FFFF00" fo:border-bottom="thin solid #FFFF00" fo:border-left="2pt solid #FFFF00" fo:border-right="thin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="thin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FFFF00" fo:border-left="thin solid #FFFF00" fo:border-right="2pt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none" fo:border-bottom="thin solid #FFFF00" fo:border-left="2pt solid #FFFF00" fo:border-right="thin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FFFF00" fo:border-bottom="thin solid #FFFF00" fo:border-left="thin solid #FFFF00" fo:border-right="2pt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FFFF00" fo:border-bottom="thin solid #FFFF00" fo:border-left="2pt solid #FFFF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thin solid #FFFF00" fo:border-bottom="thin solid #FFFF00" fo:border-left="2pt solid #FFFF00" fo:border-right="2pt solid #FFFF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thin solid #FFFF00" fo:border-bottom="thin solid #FFFF00" fo:border-left="thin solid #FFFF00" fo:border-right="2pt solid #FFFF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FFFF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FFFF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FFFF00" style:vertical-align="automatic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FFFF00" fo:border-bottom="2pt solid #FFFF00" fo:border-left="2pt solid #FFFF00" fo:border-right="thin solid #FFFF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FFFF00" fo:border-bottom="thin solid #FFFF00" fo:border-left="thin solid #FFFF00" fo:border-right="2pt solid #FFFF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FFFF00" fo:border-bottom="2pt solid #FFFF00" fo:border-left="2pt solid #FFFF00" fo:border-right="thin solid #FFFF00" style:vertical-align="automatic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FFFF00" fo:border-bottom="thin solid #FFFF00" fo:border-left="thin solid #FFFF00" fo:border-right="thin solid #FFFF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FFFF00" fo:border-bottom="thin solid #FFFF00" fo:border-left="thin solid #FFFF00" fo:border-right="2pt solid #FFFF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FFFF00" fo:border-bottom="thin solid #FFFF00" fo:border-left="2pt solid #FFFF00" fo:border-right="2pt solid #FFFF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FFFF00" fo:border-bottom="2pt solid #FFFF00" fo:border-left="2pt solid #FFFF00" fo:border-right="thin solid #FFFF00" style:vertical-align="automatic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FFFF00" fo:border-bottom="2pt solid #FFFF00" fo:border-left="thin solid #FFFF00" fo:border-right="2pt solid #FFFF00" style:vertical-align="automatic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FFFF00" fo:border-bottom="thin solid #FFFF00" fo:border-left="2pt solid #FFFF00" fo:border-right="2pt solid #FFFF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FFFF00" fo:border-bottom="2pt solid #FFFF00" fo:border-left="thin solid #FFFF00" fo:border-right="thin solid #FFFF00" style:vertical-align="automatic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00" fo:border-bottom="2pt solid #FFFF00" fo:border-left="thin solid #FFFF00" fo:border-right="2pt solid #FFFF00" style:vertical-align="automatic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FF00" fo:border-bottom="2pt solid #FFFF00" fo:border-left="thin solid #FFFF00" fo:border-right="thin solid #FFFF00" style:vertical-align="automatic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FF00" fo:border-bottom="2pt solid #FFFF00" fo:border-left="thin solid #FFFF00" fo:border-right="thin solid #FFFF00" style:vertical-align="automatic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00" fo:border-bottom="2pt solid #FFFF00" fo:border-left="2pt solid #FFFF00" fo:border-right="thin solid #FFFF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00" fo:border-bottom="2pt solid #FFFF00" fo:border-left="thin solid #FFFF00" fo:border-right="thin solid #FFFF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00" fo:border-bottom="2pt solid #FFFF00" fo:border-left="thin solid #FFFF00" fo:border-right="2pt solid #FFFF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FFFF00" fo:border-bottom="2pt solid #FFFF00" fo:border-left="2pt solid #FFFF00" fo:border-right="2pt solid #FFFF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FFFF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thin solid #FFFF00" fo:border-bottom="thin solid #FFFF00" fo:border-left="2pt solid #FFFF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FFFF00" fo:border-bottom="thin solid #FFFF00" fo:border-left="2pt solid #FFFF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FFFF00" fo:border-bottom="thin solid #FFFF00" fo:border-left="2pt solid #FFFF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FF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FF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31233333333333cm"/>
    </style:style>
    <style:style style:name="co19" style:family="table-column">
      <style:table-column-properties fo:break-before="auto" style:column-width="1.2065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1.86266666666667cm"/>
    </style:style>
    <style:style style:name="co22" style:family="table-column">
      <style:table-column-properties fo:break-before="auto" style:column-width="0.719666666666667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59">
            <text:p><text:span text:style-name="T2">直轄市及各縣</text:span>(<text:span text:style-name="T2">市</text:span>)<text:span text:style-name="T2">政府辦理國家賠償事件收結情形表</text:span>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60">
            <text:p><text:span text:style-name="T4">填報期間</text:span><text:s/>: <text:s text:c="2"/>108<text:s text:c="2"/><text:span text:style-name="T4">年</text:span><text:s/>1<text:s text:c="2"/><text:span text:style-name="T4">月至</text:span><text:s/>12<text:s text:c="2"/><text:span text:style-name="T4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1">
            <text:p><text:span text:style-name="T6">項目別</text:span><text:span text:style-name="T6"/></text:p>
            <text:p>(<text:span text:style-name="T6">直轄市及各縣市</text:span>)</text:p>
          </table:table-cell>
          <table:table-cell office:value-type="string" table:style-name="ce3">
            <text:p><text:span text:style-name="T4">總</text:span></text:p>
          </table:table-cell>
          <table:table-cell office:value-type="string" table:number-columns-spanned="1" table:number-rows-spanned="3" table:style-name="ce62">
            <text:p><text:span text:style-name="T4">新收案件數</text:span>B</text:p>
          </table:table-cell>
          <table:table-cell office:value-type="string" table:number-columns-spanned="1" table:number-rows-spanned="3" table:style-name="ce63">
            <text:p><text:span text:style-name="T7">(</text:span><text:span text:style-name="T8">含舊案</text:span><text:span text:style-name="T7">)</text:span><text:span text:style-name="T7"/></text:p>
            <text:p><text:span text:style-name="T4">未結案件數</text:span><text:span text:style-name="T4"/></text:p>
            <text:p/>
          </table:table-cell>
          <table:table-cell office:value-type="string" table:number-columns-spanned="2" table:number-rows-spanned="1" table:style-name="ce64">
            <text:p><text:span text:style-name="T4">未結</text:span><text:span text:style-name="T4"/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65">
            <text:p><text:span text:style-name="T4">已結案件數</text:span>E</text:p>
            <draw:frame draw:z-index="2" draw:id="id1" draw:style-name="a5" draw:name="文字方塊 5" svg:x="0.27083in" svg:y="0in" svg:width="0.42147in" svg:height="1.8549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6">
            <text:p><text:span text:style-name="T10">協議階段件數</text:span><text:span text:style-name="T10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67">
            <text:p><text:span text:style-name="T10">訴訟階段件數</text:span><text:span text:style-name="T10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68">
            <text:p><text:span text:style-name="T10">賠償情形</text:span></text:p>
          </table:table-cell>
          <table:covered-table-cell table:number-columns-repeated="5"/>
          <table:table-cell office:value-type="string" table:number-columns-spanned="1" table:number-rows-spanned="3" table:style-name="ce69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70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71">
            <text:p><text:span text:style-name="T10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72">
            <text:p><text:span text:style-name="T11">(</text:span><text:span text:style-name="T12">含在處理中</text:span><text:span text:style-name="T11">)</text:span><text:span text:style-name="T3"/></text:p>
            <text:p><text:span text:style-name="T4">協議中</text:span><text:span text:style-name="T3">D</text:span></text:p>
          </table:table-cell>
          <table:table-cell office:value-type="string" table:number-columns-spanned="1" table:number-rows-spanned="2" table:style-name="ce73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74">
            <text:p><text:span text:style-name="T4">計</text:span>G</text:p>
          </table:table-cell>
          <table:table-cell office:value-type="string" table:number-columns-spanned="1" table:number-rows-spanned="2" table:style-name="ce74">
            <text:p><text:span text:style-name="T4">成立</text:span>H</text:p>
          </table:table-cell>
          <table:table-cell office:value-type="string" table:number-columns-spanned="1" table:number-rows-spanned="2" table:style-name="ce74">
            <text:p><text:span text:style-name="T4">不成立</text:span>I</text:p>
          </table:table-cell>
          <table:table-cell office:value-type="string" table:number-columns-spanned="1" table:number-rows-spanned="2" table:style-name="ce74">
            <text:p><text:span text:style-name="T4">拒絕賠償</text:span>J</text:p>
          </table:table-cell>
          <table:table-cell office:value-type="string" table:number-columns-spanned="1" table:number-rows-spanned="2" table:style-name="ce74">
            <text:p><text:span text:style-name="T4">撤回</text:span>K</text:p>
          </table:table-cell>
          <table:table-cell office:value-type="string" table:number-columns-spanned="1" table:number-rows-spanned="2" table:style-name="ce74">
            <text:p><text:span text:style-name="T4">其他</text:span>L</text:p>
          </table:table-cell>
          <table:table-cell office:value-type="string" table:number-columns-spanned="1" table:number-rows-spanned="2" table:style-name="ce74">
            <text:p><text:span text:style-name="T4">計</text:span>M</text:p>
          </table:table-cell>
          <table:table-cell office:value-type="string" table:number-columns-spanned="1" table:number-rows-spanned="2" table:style-name="ce74">
            <text:p><text:span text:style-name="T4">勝訴</text:span>N</text:p>
          </table:table-cell>
          <table:table-cell office:value-type="string" table:number-columns-spanned="1" table:number-rows-spanned="2" table:style-name="ce74">
            <text:p><text:span text:style-name="T4">敗訴</text:span>O</text:p>
          </table:table-cell>
          <table:table-cell office:value-type="string" table:number-columns-spanned="1" table:number-rows-spanned="2" table:style-name="ce75">
            <text:p><text:span text:style-name="T4">一部勝訴</text:span><text:span text:style-name="T4"/></text:p>
            <text:p><text:span text:style-name="T4">一部敗訴</text:span>P</text:p>
          </table:table-cell>
          <table:table-cell office:value-type="string" table:number-columns-spanned="1" table:number-rows-spanned="2" table:style-name="ce74">
            <text:p><text:span text:style-name="T4">法院和解</text:span>Q</text:p>
          </table:table-cell>
          <table:table-cell office:value-type="string" table:number-columns-spanned="1" table:number-rows-spanned="2" table:style-name="ce74">
            <text:p><text:span text:style-name="T4">駁回</text:span>R</text:p>
          </table:table-cell>
          <table:table-cell office:value-type="string" table:number-columns-spanned="1" table:number-rows-spanned="2" table:style-name="ce73">
            <text:p><text:span text:style-name="T4">其他</text:span>S</text:p>
          </table:table-cell>
          <table:table-cell office:value-type="string" table:number-columns-spanned="2" table:number-rows-spanned="2" table:style-name="ce76">
            <text:p><text:span text:style-name="T4">賠償</text:span><text:span text:style-name="T4"/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77">
            <text:p><text:span text:style-name="T4">協議</text:span><text:span text:style-name="T4"/></text:p>
            <text:p><text:span text:style-name="T4">成立賠</text:span><text:span text:style-name="T4"/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78">
            <text:p><text:span text:style-name="T4">判決</text:span><text:span text:style-name="T4"/></text:p>
            <text:p><text:span text:style-name="T4">確定賠</text:span><text:span text:style-name="T4"/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9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79">
            <text:p><text:span text:style-name="T6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4" draw:id="id3" draw:style-name="a14" draw:name="文字方塊 7" svg:x="0.8875in" svg:y="0.51042in" svg:width="1.37772in" svg:height="0.26891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4">數</text:span></text:p>
          </table:table-cell>
          <table:covered-table-cell/>
          <table:covered-table-cell>
            <draw:frame draw:z-index="3" draw:id="id2" draw:style-name="a11" draw:name="文字方塊 6" svg:x="0in" svg:y="0.525in" svg:width="0.71987in" svg:height="0.26474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in" svg:y="0.525in" svg:width="0.70064in" svg:height="0.26474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4">件</text:span></text:p>
          </table:table-cell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0">
            <text:p><text:span text:style-name="T4">元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元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元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4">
            <text:p><text:span text:style-name="T6">元</text:span></text:p>
          </table:table-cell>
          <table:table-cell office:value-type="string" table:style-name="ce15">
            <text:p><text:span text:style-name="T6">件</text:span></text:p>
          </table:table-cell>
          <table:table-cell office:value-type="string" table:style-name="ce11">
            <text:p><text:span text:style-name="T4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6">
            <text:p><text:span text:style-name="T10">總</text:span><text:s text:c="2"/><text:span text:style-name="T10">計</text:span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6"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2" table:style-name="ce20"/>
          <table:table-cell table:style-name="ce21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2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style-name="ce29"/>
          <table:table-cell table:number-columns-repeated="16351" table:style-name="ce30"/>
        </table:table-row>
        <table:table-row table:style-name="ro7">
          <table:table-cell office:value-type="string" table:style-name="ce31">
            <text:p>直轄市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36"/>
          <table:table-cell table:style-name="ce41"/>
          <table:table-cell table:style-name="ce42"/>
          <table:table-cell table:number-columns-repeated="3" table:style-name="ce35"/>
          <table:table-cell table:style-name="ce43"/>
          <table:table-cell table:style-name="ce44"/>
          <table:table-cell table:style-name="ce36"/>
          <table:table-cell table:style-name="ce34"/>
          <table:table-cell table:number-columns-repeated="2" table:style-name="ce39"/>
          <table:table-cell table:style-name="ce45"/>
          <table:table-cell table:style-name="ce2"/>
          <table:table-cell table:number-columns-repeated="16351"/>
        </table:table-row>
        <table:table-row table:style-name="ro8">
          <table:table-cell office:value-type="string" table:style-name="ce87">
            <text:p><text:span text:style-name="T20">臺南市</text:span></text:p>
          </table:table-cell>
          <table:table-cell table:style-name="ce32"/>
          <table:table-cell table:style-name="ce47"/>
          <table:table-cell table:style-name="ce34"/>
          <table:table-cell table:style-name="ce39"/>
          <table:table-cell table:style-name="ce45"/>
          <table:table-cell table:style-name="ce37"/>
          <table:table-cell table:style-name="ce38"/>
          <table:table-cell table:number-columns-repeated="8" table:style-name="ce39"/>
          <table:table-cell table:style-name="ce40"/>
          <table:table-cell table:number-columns-repeated="2" table:style-name="ce39"/>
          <table:table-cell table:style-name="ce45"/>
          <table:table-cell table:style-name="ce41"/>
          <table:table-cell table:number-columns-repeated="4" table:style-name="ce42"/>
          <table:table-cell table:style-name="ce48"/>
          <table:table-cell table:style-name="ce37"/>
          <table:table-cell table:style-name="ce45"/>
          <table:table-cell table:style-name="ce34"/>
          <table:table-cell table:number-columns-repeated="2" table:style-name="ce39"/>
          <table:table-cell table:style-name="ce45"/>
          <table:table-cell table:style-name="ce2"/>
          <table:table-cell table:number-columns-repeated="16351"/>
        </table:table-row>
        <table:table-row table:style-name="ro7">
          <table:table-cell office:value-type="string" table:style-name="ce88">
            <text:p>所屬機關</text:p>
          </table:table-cell>
          <table:table-cell table:style-name="ce32"/>
          <table:table-cell table:style-name="ce33"/>
          <table:table-cell table:style-name="ce34"/>
          <table:table-cell table:style-name="ce38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36"/>
          <table:table-cell table:style-name="ce41"/>
          <table:table-cell table:style-name="ce42"/>
          <table:table-cell table:number-columns-repeated="3" table:style-name="ce35"/>
          <table:table-cell table:style-name="ce43"/>
          <table:table-cell table:style-name="ce44"/>
          <table:table-cell table:style-name="ce36"/>
          <table:table-cell table:style-name="ce34"/>
          <table:table-cell table:number-columns-repeated="2" table:style-name="ce39"/>
          <table:table-cell table:style-name="ce45"/>
          <table:table-cell table:style-name="ce2"/>
          <table:table-cell table:number-columns-repeated="16351"/>
        </table:table-row>
        <table:table-row table:style-name="ro9">
          <table:table-cell office:value-type="string" table:style-name="ce89">
            <text:p><text:span text:style-name="T20">臺南市白河地政事務所</text:span><text:span text:style-name="T19"/></text:p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5">
            <text:p>0<text:s/></text:p>
          </table:table-cell>
          <table:table-cell table:style-name="ce2"/>
          <table:table-cell table:number-columns-repeated="16351"/>
        </table:table-row>
        <table:table-row table:style-name="ro9">
          <table:table-cell table:style-name="ce46"/>
          <table:table-cell table:style-name="ce32"/>
          <table:table-cell table:style-name="ce33"/>
          <table:table-cell table:style-name="ce34"/>
          <table:table-cell table:style-name="ce38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36"/>
          <table:table-cell table:style-name="ce41"/>
          <table:table-cell table:style-name="ce42"/>
          <table:table-cell table:number-columns-repeated="3" table:style-name="ce35"/>
          <table:table-cell table:style-name="ce43"/>
          <table:table-cell table:style-name="ce44"/>
          <table:table-cell table:style-name="ce36"/>
          <table:table-cell table:style-name="ce34"/>
          <table:table-cell table:number-columns-repeated="2" table:style-name="ce39"/>
          <table:table-cell table:style-name="ce45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80">
            <text:p><text:s text:c="15"/><text:span text:style-name="T14">連絡電話：</text:span><text:s/>6852251*310<text:s text:c="30"/><text:span text:style-name="T14">填表人：</text:span><text:s text:c="29"/>(<text:span text:style-name="T14">請簽章</text:span>)<text:s text:c="4"/><text:span text:style-name="T14">審核主管：</text:span><text:s text:c="23"/>(<text:span text:style-name="T14">請簽章</text:span>)<text:s text:c="4"/><text:span text:style-name="T14">填報機關：臺南市白河地政事務所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81">
            <text:p><text:span text:style-name="T16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2">
            <text:p><text:span text:style-name="T16">一、本報表每年度填報</text:span>2<text:span text:style-name="T16">次：上半年度填報係指</text:span>1<text:span text:style-name="T16">月至</text:span>6<text:span text:style-name="T16">月新收總件數；全年度填報係指</text:span>1<text:span text:style-name="T16">月至</text:span>12<text:span text:style-name="T16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style-name="ce50">
            <text:p><text:span text:style-name="T16">二、總件數</text:span>(A)<text:span text:style-name="T16">：指每年上半年度或全年度國家賠償案件之總件數，包括未結案件數</text:span>(C)<text:span text:style-name="T16">及已結案件數</text:span>(F)<text:span text:style-name="T16">。</text:span></text:p>
          </table:table-cell>
          <table:table-cell table:style-name="ce50"/>
          <table:table-cell table:number-columns-repeated="30" table:style-name="ce5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82">
            <text:p><text:span text:style-name="T16">三、新收案件數</text:span>(B)<text:span text:style-name="T16">：指請求權人提出國家賠償案件之總件數</text:span>(<text:span text:style-name="T16">包括請求協議及提起訴訟</text:span>)<text:span text:style-name="T16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style-name="ce50">
            <text:p><text:span text:style-name="T16">四、未結案件數</text:span>(<text:span text:style-name="T16">含舊案</text:span>)(C)<text:span text:style-name="T16">：累計每年至</text:span>6<text:span text:style-name="T16">月</text:span>30<text:span text:style-name="T16">日或</text:span>12<text:span text:style-name="T16">月</text:span>31<text:span text:style-name="T16">日止之國家賠償案件數，包括協議中（含在處理中）</text:span>(D)<text:span text:style-name="T16">及訴訟中</text:span>(E)<text:span text:style-name="T16">。</text:span></text:p>
          </table:table-cell>
          <table:table-cell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5" table:style-name="ce50"/>
          <table:table-cell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83">
            <text:p><text:span text:style-name="T16">五、已結案件數</text:span>(F)<text:span text:style-name="T16">：係指於每年</text:span>6<text:span text:style-name="T16">月</text:span>30<text:span text:style-name="T16">日或</text:span>12<text:span text:style-name="T16">月</text:span>31<text:span text:style-name="T16">日止已處理完畢之案件數，包括協議階段</text:span>(G)<text:span text:style-name="T16">及訴訟階段</text:span>(M)<text:span text:style-name="T16">。除協議成立者外，於協議後提起訴訟者，分別於協議階段及訴訟階段計算件數。</text:span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><text:s text:c="5"/>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6">
          <table:table-cell office:value-type="string" table:number-columns-spanned="30" table:number-rows-spanned="1" table:style-name="ce84">
            <text:p><text:s text:c="10"/><text:span text:style-name="T17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82">
            <text:p><text:span text:style-name="T16">六、已結案之協議件數</text:span>(G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協議之國家賠償事件件數（含協議成立</text:span>(H)<text:span text:style-name="T16">、不成立</text:span>(I)<text:span text:style-name="T16">、拒絕賠償</text:span>(J)<text:span text:style-name="T16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82">
            <text:p><text:s text:c="4"/>(K)<text:span text:style-name="T16">、其他</text:span>(L)<text:span text:style-name="T16">等，該拒絕賠償</text:span>(J)<text:span text:style-name="T16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82">
            <text:p><text:span text:style-name="T16">七、已結案之訴訟件數</text:span>(M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訴訟之國家賠償事件</text:span><text:s/>(<text:span text:style-name="T16">含勝訴</text:span>(N)<text:span text:style-name="T16">、敗訴</text:span>(O)<text:span text:style-name="T16">、一部勝訴一部敗訴</text:span>(P)<text:span text:style-name="T16">、法院和解</text:span>(Q)<text:span text:style-name="T16">、駁回</text:span>(R)<text:span text:style-name="T16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82">
            <text:p><text:s text:c="4"/>(Q)<text:span text:style-name="T16">、駁回</text:span>(R)<text:span text:style-name="T16">、</text:span><text:s/><text:span text:style-name="T16">其他</text:span>(S)<text:span text:style-name="T1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82">
            <text:p><text:span text:style-name="T16">八、賠償總計</text:span>(T)<text:span text:style-name="T16">：係指於每年</text:span>6<text:span text:style-name="T16">月</text:span>30<text:span text:style-name="T16">日或</text:span>12<text:span text:style-name="T16">月</text:span>31<text:span text:style-name="T16">日止已協議成立賠償</text:span>(U)<text:span text:style-name="T16">之件數、金額，及已判決確定賠償</text:span>(V)<text:span text:style-name="T16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9">
          <table:table-cell office:value-type="string" table:number-columns-spanned="32" table:number-rows-spanned="1" table:style-name="ce82">
            <text:p><text:s text:c="4"/><text:span text:style-name="T16">例一：甲機關與某乙於</text:span>101<text:span text:style-name="T16">年</text:span>6<text:span text:style-name="T16">月</text:span>10<text:span text:style-name="T16">日達成賠償協議，經主管機關於同年</text:span>6<text:span text:style-name="T16">月</text:span>30<text:span text:style-name="T16">日</text:span>(<text:span text:style-name="T16">發文日期</text:span>)<text:span text:style-name="T16">辦理撥款，則應屬</text:span>101<text:span text:style-name="T16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82">
            <text:p><text:s text:c="4"/><text:span text:style-name="T16">月</text:span>3<text:span text:style-name="T16">日辦理撥款應屬</text:span>101<text:span text:style-name="T16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83">
            <text:p><text:s text:c="4"/><text:span text:style-name="T16">例二：一國賠事件經法院於</text:span>101<text:span text:style-name="T16">年</text:span>12<text:span text:style-name="T16">月判決確定，如撥款日期為</text:span>102<text:span text:style-name="T16">年</text:span>1<text:span text:style-name="T16">月，仍應列入</text:span>102<text:span text:style-name="T16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82">
            <text:p><text:s text:c="4"/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85">
            <text:p><text:span text:style-name="T17">九、依國家賠償法第</text:span>2<text:span text:style-name="T17">條賠償</text:span>(W)<text:span text:style-name="T17">：係指於每年</text:span>6<text:span text:style-name="T17">月</text:span>30<text:span text:style-name="T17">日或</text:span>12<text:span text:style-name="T17">月</text:span>31<text:span text:style-name="T17">日止已依第</text:span>2<text:span text:style-name="T17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50">
            <text:p><text:span text:style-name="T16">十、依國家賠償法第</text:span>3<text:span text:style-name="T16">條賠償</text:span>(X)<text:span text:style-name="T16">：係指於每年</text:span>6<text:span text:style-name="T16">月</text:span>30<text:span text:style-name="T16">日或</text:span>12<text:span text:style-name="T16">月</text:span>31<text:span text:style-name="T16">日止已依第</text:span>3<text:span text:style-name="T16">條協議成立或判決確定賠償之案件數。</text:span>(<text:span text:style-name="T16">註：</text:span>(W)+(X)<text:span text:style-name="T16">件數總和亦會等於</text:span>(T)<text:span text:style-name="T16">之件數</text:span>)<text:span text:style-name="T16">。</text:span></text:p>
          </table:table-cell>
          <table:table-cell table:style-name="ce5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5" table:style-name="ce52"/>
          <table:table-cell table:style-name="ce2"/>
          <table:table-cell table:number-columns-repeated="16351"/>
        </table:table-row>
        <table:table-row table:style-name="ro7">
          <table:table-cell office:value-type="string" table:style-name="ce50">
            <text:p><text:span text:style-name="T16">十一、行使求償權</text:span>/<text:span text:style-name="T16">求償</text:span>(Y)<text:span text:style-name="T16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54"/>
          <table:table-cell table:number-columns-repeated="29" table:style-name="ce2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82">
            <text:p><text:span text:style-name="T16">十二、行使求償權</text:span>/<text:span text:style-name="T16">獲償</text:span>(Z)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table:number-columns-spanned="32" table:number-rows-spanned="1" table:style-name="ce86"/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repeated="32" table:style-name="ce55"/>
          <table:table-cell table:number-columns-repeated="16352" table:style-name="ce1"/>
        </table:table-row>
        <table:table-row table:style-name="ro7">
          <table:table-cell table:number-columns-repeated="2" table:style-name="ce55"/>
          <table:table-cell table:number-columns-repeated="30" table:style-name="ce56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57"/>
          <table:table-cell table:style-name="ce58"/>
          <table:table-cell table:number-columns-repeated="16380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FFFF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aojk</meta:initial-creator>
    <dc:creator>ASUS</dc:creator>
    <meta:creation-date>2012-10-29T02:43:05Z</meta:creation-date>
    <dc:date>2019-12-24T09:43:22Z</dc:date>
    <meta:print-date>2019-12-24T09:42:45Z</meta:print-date>
  </office:meta>
</office:document-meta>
</file>