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Header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cm" fo:line-height="150%" fo:text-indent="5.7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fo:font-size="16pt" style:font-name-asian="標楷體1" style:font-size-asian="16pt" style:font-size-complex="16pt"/>
    </style:style>
    <style:style style:name="P7" style:family="paragraph" style:parent-style-name="Standard">
      <style:text-properties fo:font-size="16pt" officeooo:paragraph-rsid="001ddebb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margin-left="1.685cm" fo:margin-right="0cm" fo:margin-top="0.201cm" fo:margin-bottom="0.201cm" style:contextual-spacing="false" fo:line-height="2cm" fo:text-indent="-1.05cm" style:auto-text-indent="false"/>
    </style:style>
    <style:style style:name="P10" style:family="paragraph" style:parent-style-name="Standard">
      <style:paragraph-properties fo:margin-left="1.685cm" fo:margin-right="0cm" fo:margin-top="0.201cm" fo:margin-bottom="0.201cm" style:contextual-spacing="false" fo:line-height="2cm" fo:text-indent="-1.0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249cm" fo:margin-right="0cm" fo:margin-top="0.201cm" fo:margin-bottom="0.201cm" style:contextual-spacing="false" fo:line-height="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249cm" fo:margin-right="0cm" fo:margin-top="0.201cm" fo:margin-bottom="0.201cm" style:contextual-spacing="false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margin-left="1.249cm" fo:margin-right="0cm" fo:margin-top="0.201cm" fo:margin-bottom="0.201cm" style:contextual-spacing="false" fo:line-height="2cm" fo:text-indent="0cm" style:auto-text-indent="false"/>
    </style:style>
    <style:style style:name="P14" style:family="paragraph" style:parent-style-name="Standard">
      <style:paragraph-properties fo:margin-left="1.693cm" fo:margin-right="0cm" fo:margin-top="0.201cm" fo:margin-bottom="0.201cm" style:contextual-spacing="false" fo:line-height="2cm" fo:text-indent="-1.693cm" style:auto-text-indent="false"/>
    </style:style>
    <style:style style:name="P15" style:family="paragraph" style:parent-style-name="Standard">
      <style:paragraph-properties fo:margin-left="1.693cm" fo:margin-right="0cm" fo:margin-top="0.201cm" fo:margin-bottom="0.201cm" style:contextual-spacing="false" fo:line-height="2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201cm" fo:margin-bottom="0.201cm" style:contextual-spacing="false" fo:line-height="2cm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6">受文者：臺南市政府</text:p>
      <text:p text:style-name="P14"><text:span text:style-name="T1">主旨：請惠予更正座落</text:span><text:span text:style-name="T2"> <text:s text:c="8"/></text:span><text:span text:style-name="T1">區</text:span><text:span text:style-name="T2">　 　 <text:s text:c="3"/></text:span><text:span text:style-name="T1">段</text:span><text:span text:style-name="T2"> <text:s text:c="7"/></text:span><text:span text:style-name="T1">小段 <text:s text:c="11"/></text:span></text:p>
      <text:p text:style-name="P14"><text:span text:style-name="T1"><text:s text:c="5"/></text:span><text:span text:style-name="T2"><text:s text:c="21"/></text:span><text:span text:style-name="T1">地號等</text:span><text:span text:style-name="T2"> <text:s text:c="2"/></text:span><text:span text:style-name="T1">筆土地之使用編定。</text:span></text:p>
      <text:p text:style-name="P15">說明：</text:p>
      <text:p text:style-name="P9"><text:span text:style-name="T1">一、本人所有旨揭土地現編定為</text:span><text:span text:style-name="T2"> <text:s text:c="11"/></text:span><text:span text:style-name="T1">區</text:span><text:span text:style-name="T2">　 <text:s text:c="6"/></text:span><text:span text:style-name="T1">用地，惟該筆土地於編定前已作</text:span><text:span text:style-name="T2"> <text:s text:c="8"/></text:span><text:span text:style-name="T1">使用，（門牌為</text:span><text:span text:style-name="T2"> <text:s text:c="5"/></text:span><text:span text:style-name="T1">號）。請准予更正編定為【　 <text:s text:c="6"/>用地】，以符實際。</text:span></text:p>
      <text:p text:style-name="P10">二、茲檢附下列證明文件（請勾選）供核：</text:p>
      <text:p text:style-name="P11">□曾於該建物設籍之戶籍謄本。</text:p>
      <text:p text:style-name="P11">□繳納房屋稅憑證或稅籍證明。</text:p>
      <text:p text:style-name="P11">□用電證明或繳納自來水費用證明。</text:p>
      <text:p text:style-name="P11">□房屋謄本、建築執照、建物登記證明或未實施建築管理地區建</text:p>
      <text:p text:style-name="P11"><text:s text:c="2"/>物完工證明書。</text:p>
      <text:p text:style-name="P11">□門牌編釘證明(佐證資料)。</text:p>
      <text:p text:style-name="P11">□地形圖、航照圖或政府機關測繪地圖(佐證資料)。</text:p>
      <text:p text:style-name="P13"><text:span text:style-name="T1">□其他足資證明文件</text:span><text:span text:style-name="T2"> <text:s text:c="16"/></text:span><text:span text:style-name="T1">。</text:span></text:p>
      <text:p text:style-name="P11">□身分證影本(影本須核章切結)。</text:p>
      <text:p text:style-name="P12"/>
      <text:p text:style-name="P7">申請人： <text:s text:c="18"/>（簽章）</text:p>
      <text:p text:style-name="P7"/>
      <text:p text:style-name="P7">住址：</text:p>
      <text:p text:style-name="P6"/>
      <text:p text:style-name="P6">電話：</text:p>
      <text:p text:style-name="P6"/>
      <text:p text:style-name="P6">代理人： <text:s text:c="18"/>（簽章）</text:p>
      <text:p text:style-name="P6"/>
      <text:p text:style-name="P6">住址：</text:p>
      <text:p text:style-name="P6"/>
      <text:p text:style-name="P6">電話：</text:p>
      <text:p text:style-name="P3"/>
      <text:p text:style-name="P1"/>
      <text:p text:style-name="P1">中 <text:s text:c="4"/>華 <text:s text:c="4"/>民 <text:s text:c="4"/>國 <text:s text:c="10"/>年 <text:s text:c="9"/>月 <text:s text:c="9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華康魏碑體" fo:font-family="華康魏碑體, 'Arial Unicode MS'" style:font-family-generic="script" style:font-name-asian="華康魏碑體" style:font-family-asian="華康魏碑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華康魏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69cm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P2" style:family="paragraph" style:parent-style-name="Header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臺南市非都市土地更正編定申請書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更正編定申請書</dc:title>
    <dc:subject/>
    <meta:keyword/>
    <dc:description/>
    <meta:initial-creator>user</meta:initial-creator>
    <meta:creation-date>2014-04-21T08:28:00</meta:creation-date>
    <dc:date>2022-07-11T10:07:39.621000000</dc:date>
    <meta:print-date>2022-07-11T09:38:00.652000000</meta:print-date>
    <meta:editing-cycles>4</meta:editing-cycles>
    <meta:editing-duration>PT22M49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23" meta:word-count="307" meta:character-count="518" meta:non-whitespace-character-count="307"/>
  </office:meta>
</office:document-meta>
</file>