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7in" text:min-label-width="0.3333in" text:list-level-position-and-space-mode="label-alignment">
          <style:list-level-label-alignment text:label-followed-by="listtab" fo:margin-left="0.3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4" style:num-suffix="." style:num-format="1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7" style:num-suffix="." style:num-format="1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194in" text:min-label-width="0.3583in" text:list-level-position-and-space-mode="label-alignment">
          <style:list-level-label-alignment text:label-followed-by="listtab" fo:margin-left="0.677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-0.1965in" fo:margin-right="-0.3152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6pt" style:font-size-asian="26pt"/>
    </style:style>
    <style:style style:name="P8" style:parent-style-name="Textbody" style:family="paragraph">
      <style:paragraph-properties fo:line-height="0.3055in" fo:margin-left="-0.4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7.1555in" style:use-optimal-column-width="false"/>
    </style:style>
    <style:style style:name="Table9" style:family="table">
      <style:table-properties style:width="7.5513in" fo:margin-left="-0.4437in" table:align="left"/>
    </style:style>
    <style:style style:name="TableRow12" style:family="table-row">
      <style:table-row-properties style:row-height="1in" style:use-optimal-row-height="false"/>
    </style:style>
    <style:style style:name="TableCell1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Standard" style:family="paragraph">
      <style:text-properties style:font-name="標楷體" style:font-name-asian="標楷體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3.3881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2.5861in" style:use-optimal-column-width="false"/>
    </style:style>
    <style:style style:name="Table28" style:family="table">
      <style:table-properties style:width="7.5513in" fo:margin-left="-0.4437in" table:align="left"/>
    </style:style>
    <style:style style:name="TableRow33" style:family="table-row">
      <style:table-row-properties style:row-height="0.3222in" style:use-optimal-row-height="false"/>
    </style:style>
    <style:style style:name="TableCell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dotte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38in solid #000000" fo:border-left="0.0138in dotte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8743in" style:use-optimal-row-height="false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Cell47" style:family="table-cell">
      <style:table-cell-properties fo:border-top="0.0138in dotted #000000" fo:border-left="0.0138in soli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row-height="0.3131in" style:use-optimal-row-height="false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Cell68" style:family="table-cell">
      <style:table-cell-properties fo:border-top="0.0138in dotted #000000" fo:border-left="0.0138in solid #000000" fo:border-bottom="0.0138in dotted #000000" fo:border-right="0.0138in dotte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38in dotted #000000" fo:border-left="0.0138in dotte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row-height="0.2597in" style:use-optimal-row-height="false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-top="0.0138in dotted #000000" fo:border-left="0.0138in solid #000000" fo:border-bottom="0.0138in dotte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38in dotted #000000" fo:border-left="0.0138in dotte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row-height="0.55in" style:use-optimal-row-height="false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0.25in" fo:margin-right="0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none" fo:border-left="0.0138in dotte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row-height="0.3305in" style:use-optimal-row-height="false"/>
    </style:style>
    <style:style style:name="TableCell8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TableContents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dotte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38in solid #000000" fo:border-left="0.0138in dotte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row-height="0.3625in" style:use-optimal-row-height="false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-top="none" fo:border-left="0.0138in solid #000000" fo:border-bottom="0.0138in dotte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none" fo:border-left="0.0138in dotte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row-height="0.2541in" style:use-optimal-row-height="false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-top="none" fo:border-left="0.0138in soli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style:row-height="0.3569in" style:use-optimal-row-height="false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-top="none" fo:border-left="0.0138in solid #000000" fo:border-bottom="0.0138in dotted #000000" fo:border-right="none" style:writing-mode="lr-tb" style:vertical-align="middle" fo:padding-top="0.0381in" fo:padding-left="0.0381in" fo:padding-bottom="0.0381in" fo:padding-right="0.0381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none" fo:border-left="0.0138in dotte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4756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-top="none" fo:border-left="0.0138in solid #000000" fo:border-bottom="0.0138in dotte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none" fo:border-left="0.0138in dotte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row-height="0.9465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-top="none" fo:border-left="0.0138in solid #000000" fo:border-bottom="0.0138in dotted #000000" fo:border-right="0.0138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148" style:parent-style-name="TableContents" style:family="paragraph">
      <style:text-properties style:font-name="標楷體" style:font-name-asian="標楷體" style:font-name-complex="標楷體"/>
    </style:style>
    <style:style style:name="P149" style:parent-style-name="TableContents" style:family="paragraph">
      <style:text-properties style:font-name="標楷體" style:font-name-asian="標楷體" style:font-name-complex="標楷體"/>
    </style:style>
    <style:style style:name="TableRow150" style:family="table-row">
      <style:table-row-properties style:row-height="1.6291in" style:use-optimal-row-height="false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TableColumn154" style:family="table-column">
      <style:table-column-properties style:column-width="0.3437in" style:use-optimal-column-width="false"/>
    </style:style>
    <style:style style:name="TableColumn155" style:family="table-column">
      <style:table-column-properties style:column-width="2.0152in" style:use-optimal-column-width="false"/>
    </style:style>
    <style:style style:name="TableColumn156" style:family="table-column">
      <style:table-column-properties style:column-width="1.7722in" style:use-optimal-column-width="false"/>
    </style:style>
    <style:style style:name="TableColumn157" style:family="table-column">
      <style:table-column-properties style:column-width="1.4763in" style:use-optimal-column-width="false"/>
    </style:style>
    <style:style style:name="TableColumn158" style:family="table-column">
      <style:table-column-properties style:column-width="1.3784in" style:use-optimal-column-width="false"/>
    </style:style>
    <style:style style:name="Table153" style:family="table">
      <style:table-properties style:width="6.9861in" fo:margin-left="0in" table:align="left"/>
    </style:style>
    <style:style style:name="TableRow159" style:family="table-row">
      <style:table-row-properties style:min-row-height="0.267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4" style:family="table-row">
      <style:table-row-properties style:min-row-height="0.3215in" style:use-optimal-row-height="false"/>
    </style:style>
    <style:style style:name="P175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805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805in"/>
      <style:text-properties style:font-name-asian="標楷體"/>
    </style:style>
    <style:style style:name="TableRow184" style:family="table-row">
      <style:table-row-properties style:min-row-height="0.3256in" style:use-optimal-row-height="false"/>
    </style:style>
    <style:style style:name="P185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805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805in"/>
      <style:text-properties style:font-name-asian="標楷體"/>
    </style:style>
    <style:style style:name="TableRow194" style:family="table-row">
      <style:table-row-properties style:min-row-height="0.2729in" style:use-optimal-row-height="false"/>
    </style:style>
    <style:style style:name="P195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805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805in"/>
      <style:text-properties style:font-name-asian="標楷體"/>
    </style:style>
    <style:style style:name="P204" style:parent-style-name="Textbody" style:family="paragraph">
      <style:paragraph-properties fo:break-before="page" fo:line-height="0.3055in" fo:margin-left="-0.4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06" style:family="table-column">
      <style:table-column-properties style:column-width="7.5208in" style:use-optimal-column-width="false"/>
    </style:style>
    <style:style style:name="Table205" style:family="table">
      <style:table-properties style:width="7.5208in" fo:margin-left="-0.4333in" table:align="left"/>
    </style:style>
    <style:style style:name="TableRow207" style:family="table-row">
      <style:table-row-properties style:min-row-height="2.7187in"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margin-right="0.078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TableContents" style:family="paragraph">
      <style:paragraph-properties fo:margin-left="0.2361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ableContents" style:family="paragraph">
      <style:paragraph-properties fo:margin-left="0.5513in" fo:margin-right="0.0784in">
        <style:tab-stops/>
      </style:paragraph-properties>
      <style:text-properties style:font-name="標楷體" style:font-name-asian="標楷體"/>
    </style:style>
    <style:style style:name="TableColumn213" style:family="table-column">
      <style:table-column-properties style:column-width="2.0826in" style:use-optimal-column-width="false"/>
    </style:style>
    <style:style style:name="TableColumn214" style:family="table-column">
      <style:table-column-properties style:column-width="1.5687in" style:use-optimal-column-width="false"/>
    </style:style>
    <style:style style:name="TableColumn215" style:family="table-column">
      <style:table-column-properties style:column-width="1.609in" style:use-optimal-column-width="false"/>
    </style:style>
    <style:style style:name="TableColumn216" style:family="table-column">
      <style:table-column-properties style:column-width="1.7479in" style:use-optimal-column-width="false"/>
    </style:style>
    <style:style style:name="Table212" style:family="table">
      <style:table-properties style:width="7.0083in" fo:margin-left="0.2743in" table:align="left"/>
    </style:style>
    <style:style style:name="TableRow217" style:family="table-row">
      <style:table-row-properties style:min-row-height="0.5937in" style:use-optimal-row-height="false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center" fo:margin-bottom="0in" fo:line-height="0.2222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end" fo:margin-left="-0.075in" fo:text-inden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ableContents" style:family="paragraph">
      <style:paragraph-properties fo:text-align="center" fo:margin-top="0.0395in" fo:margin-bottom="0.0395in" fo:line-height="115%" fo:margin-right="0.0784in">
        <style:tab-stops>
          <style:tab-stop style:type="left" style:position="0.864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Row302" style:family="table-row">
      <style:table-row-properties style:min-row-height="4.3861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5" style:parent-style-name="TableContents" style:list-style-name="LFO6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306" style:parent-style-name="TableContents" style:family="paragraph">
      <style:paragraph-properties fo:margin-left="0.6875in">
        <style:tab-stops/>
      </style:paragraph-properties>
      <style:text-properties style:font-name="標楷體" style:font-name-asian="標楷體" style:font-name-complex="標楷體"/>
    </style:style>
    <style:style style:name="P307" style:parent-style-name="TableContents" style:family="paragraph">
      <style:paragraph-properties fo:margin-left="0.686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TableContents" style:family="paragraph">
      <style:paragraph-properties fo:margin-top="0.0256in" fo:margin-bottom="0.0256in" fo:margin-right="0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TableContents" style:family="paragraph">
      <style:paragraph-properties fo:margin-top="0.0833in" fo:margin-bottom="0.0256in" fo:margin-right="0in"/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48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55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56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57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58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59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60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61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62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63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P364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標楷體"/>
    </style:style>
    <style:style style:name="TableRow365" style:family="table-row">
      <style:table-row-properties style:min-row-height="3.9854in" style:use-optimal-row-height="false"/>
    </style:style>
    <style:style style:name="TableCell3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68" style:parent-style-name="Standard" style:family="paragraph">
      <style:text-properties style:font-name="標楷體" style:font-name-asian="標楷體"/>
    </style:style>
    <style:style style:name="TableColumn370" style:family="table-column">
      <style:table-column-properties style:column-width="2.7916in" style:use-optimal-column-width="false"/>
    </style:style>
    <style:style style:name="TableColumn371" style:family="table-column">
      <style:table-column-properties style:column-width="1.1041in" style:use-optimal-column-width="false"/>
    </style:style>
    <style:style style:name="TableColumn372" style:family="table-column">
      <style:table-column-properties style:column-width="0.8951in" style:use-optimal-column-width="false"/>
    </style:style>
    <style:style style:name="TableColumn373" style:family="table-column">
      <style:table-column-properties style:column-width="1.7395in" style:use-optimal-column-width="false"/>
    </style:style>
    <style:style style:name="Table369" style:family="table">
      <style:table-properties style:width="6.5305in" fo:margin-left="0in" table:align="left"/>
    </style:style>
    <style:style style:name="TableRow374" style:family="table-row">
      <style:table-row-properties style:min-row-height="0.3486in" style:use-optimal-row-height="false"/>
    </style:style>
    <style:style style:name="TableCell375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 fo:margin-top="0.0833in" fo:line-height="0.2083in" fo:margin-righ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 fo:margin-top="0.0833in" fo:line-height="0.2083in" fo:margin-righ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margin-top="0.0833in" fo:line-height="0.2083in" fo:margin-right="0in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 fo:margin-top="0.0833in" fo:line-height="0.2083in" fo:margin-right="0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6" style:family="table-row">
      <style:table-row-properties style:min-row-height="0.3937in" style:use-optimal-row-height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2701in" style:use-optimal-row-height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5.4229in" style:use-optimal-row-height="false"/>
    </style:style>
    <style:style style:name="TableCell43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 fo:margin-top="0.0256in" fo:margin-bottom="0.025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paragraph-properties fo:text-align="justify" fo:margin-top="0.0256in" fo:margin-bottom="0.0256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0" style:parent-style-name="TableContents" style:family="paragraph">
      <style:paragraph-properties fo:text-align="justify" fo:margin-top="0.0256in" fo:margin-bottom="0.0256in" fo:margin-right="0in"/>
      <style:text-properties style:font-name="標楷體" style:font-name-asian="標楷體" fo:font-size="14pt" style:font-size-asian="14pt" style:font-size-complex="14pt"/>
    </style:style>
    <style:style style:name="P441" style:parent-style-name="TableContents" style:family="paragraph">
      <style:paragraph-properties fo:text-align="justify" fo:margin-top="0.0256in" fo:margin-bottom="0.0256in" fo:margin-right="0in"/>
      <style:text-properties style:font-name="標楷體" style:font-name-asian="標楷體" fo:font-size="14pt" style:font-size-asian="14pt" style:font-size-complex="14pt"/>
    </style:style>
    <style:style style:name="P442" style:parent-style-name="TableContents" style:family="paragraph">
      <style:paragraph-properties fo:text-align="justify" fo:margin-top="0.0256in" fo:margin-bottom="0.0256in" fo:margin-right="0in"/>
      <style:text-properties style:font-name="標楷體" style:font-name-asian="標楷體" fo:font-size="14pt" style:font-size-asian="14pt" style:font-size-complex="14pt"/>
    </style:style>
    <style:style style:name="P443" style:parent-style-name="TableContents" style:family="paragraph">
      <style:paragraph-properties fo:text-align="justify" fo:margin-top="0.0256in" fo:margin-bottom="0.0256in" fo:margin-right="0in"/>
      <style:text-properties style:font-name="標楷體" style:font-name-asian="標楷體" fo:font-size="14pt" style:font-size-asian="14pt" style:font-size-complex="14pt"/>
    </style:style>
    <style:style style:name="P444" style:parent-style-name="TableContents" style:family="paragraph">
      <style:paragraph-properties fo:margin-top="0.0256in" fo:margin-bottom="0.0256in" fo:margin-right="0in"/>
      <style:text-properties style:font-name="標楷體" style:font-name-asian="標楷體" fo:font-size="14pt" style:font-size-asian="14pt" style:font-size-complex="14pt"/>
    </style:style>
    <style:style style:name="P445" style:parent-style-name="TableContents" style:family="paragraph">
      <style:paragraph-properties fo:margin-top="0.0256in" fo:margin-bottom="0.0256in" fo:margin-right="0in" fo:text-indent="0.3895in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8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TableContents" style:family="paragraph">
      <style:paragraph-properties fo:margin-top="0.0256in" fo:margin-bottom="0.0256in" fo:margin-left="0.8833in" fo:margin-righ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TableContents" style:family="paragraph">
      <style:paragraph-properties fo:margin-top="0.0256in" fo:margin-bottom="0.0256in" fo:margin-left="0.8833in" fo:margin-righ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TableContents" style:family="paragraph">
      <style:paragraph-properties fo:margin-top="0.0256in" fo:margin-bottom="0.0256in" fo:line-height="150%" fo:margin-left="0.8833in" fo:margin-righ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TableContents" style:family="paragraph">
      <style:paragraph-properties fo:margin-top="0.0256in" fo:margin-bottom="0.0256in" fo:line-height="150%" fo:margin-left="0.3888in" fo:margin-right="0in">
        <style:tab-stops>
          <style:tab-stop style:type="left" style:position="0.4409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P484" style:parent-style-name="TableContents" style:family="paragraph">
      <style:paragraph-properties fo:margin-top="0.0256in" fo:margin-bottom="0.0256in" fo:line-height="150%" fo:margin-left="0.3888in" fo:margin-right="0in">
        <style:tab-stops>
          <style:tab-stop style:type="left" style:position="0.4409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ableRow496" style:family="table-row">
      <style:table-row-properties style:min-row-height="6.4465in" style:use-optimal-row-height="false"/>
    </style:style>
    <style:style style:name="TableCell49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margin-top="0.0256in" fo:margin-bottom="0.0256in" fo:line-height="150%" fo:margin-right="0in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04" style:family="table-column">
      <style:table-column-properties style:column-width="0.5902in" style:use-optimal-column-width="false"/>
    </style:style>
    <style:style style:name="TableColumn505" style:family="table-column">
      <style:table-column-properties style:column-width="2.784in" style:use-optimal-column-width="false"/>
    </style:style>
    <style:style style:name="TableColumn506" style:family="table-column">
      <style:table-column-properties style:column-width="0.0541in" style:use-optimal-column-width="false"/>
    </style:style>
    <style:style style:name="TableColumn507" style:family="table-column">
      <style:table-column-properties style:column-width="0.7493in" style:use-optimal-column-width="false"/>
    </style:style>
    <style:style style:name="TableColumn508" style:family="table-column">
      <style:table-column-properties style:column-width="1.1395in" style:use-optimal-column-width="false"/>
    </style:style>
    <style:style style:name="TableColumn509" style:family="table-column">
      <style:table-column-properties style:column-width="1.1722in" style:use-optimal-column-width="false"/>
    </style:style>
    <style:style style:name="Table503" style:family="table">
      <style:table-properties style:width="6.4895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208in solid #000000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208in solid #000000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22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23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24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75" style:parent-style-name="Standard" style:list-style-name="LFO7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20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20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90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91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92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93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P603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P613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P623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line-height="115%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P635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line-height="115%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P647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line-height="115%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list-style-name="LFO7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138in solid #000000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 fo:line-height="115%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1" style:family="table-cell">
      <style:table-cell-properties fo:border-top="0.0208in solid #000000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end" fo:line-height="115%"/>
      <style:text-properties style:font-name="標楷體" style:font-name-asian="標楷體" fo:font-size="14pt" style:font-size-asian="14pt" style:font-size-complex="14pt"/>
    </style:style>
    <style:style style:name="P673" style:parent-style-name="TableContents" style:family="paragraph">
      <style:paragraph-properties fo:margin-top="0.0256in" fo:margin-bottom="0.0256in" fo:line-height="150%" fo:margin-right="0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 text:display="none"/>
    </style:style>
    <style:style style:name="TableColumn676" style:family="table-column">
      <style:table-column-properties style:column-width="7.5208in" style:use-optimal-column-width="false"/>
    </style:style>
    <style:style style:name="Table675" style:family="table">
      <style:table-properties style:width="7.5208in" fo:margin-left="-0.4333in" table:align="left"/>
    </style:style>
    <style:style style:name="TableRow677" style:family="table-row">
      <style:table-row-properties style:min-row-height="0.9479in" style:use-optimal-row-height="false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line-height="115%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681" style:parent-style-name="Standard" style:family="paragraph">
      <style:paragraph-properties fo:margin-left="0.193in">
        <style:tab-stops>
          <style:tab-stop style:type="left" style:position="-0.422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682" style:parent-style-name="Standard" style:family="paragraph">
      <style:paragraph-properties fo:margin-left="0.193in">
        <style:tab-stops>
          <style:tab-stop style:type="left" style:position="-0.422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3" style:parent-style-name="Standard" style:family="paragraph">
      <style:paragraph-properties>
        <style:tab-stops>
          <style:tab-stop style:type="left" style:position="-0.2291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7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Standard" style:family="paragraph">
      <style:paragraph-properties fo:text-indent="0.3888in"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標楷體" style:font-name-asian="標楷體"/>
    </style:style>
    <style:style style:name="P704" style:parent-style-name="Standard" style:family="paragraph">
      <style:paragraph-properties>
        <style:tab-stops>
          <style:tab-stop style:type="left" style:position="-0.2291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11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5" style:parent-style-name="Standard" style:family="paragraph">
      <style:paragraph-properties fo:margin-left="0.4902in">
        <style:tab-stops>
          <style:tab-stop style:type="left" style:position="-0.4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3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738" style:family="table-row">
      <style:table-row-properties style:min-row-height="8.8861in" style:use-optimal-row-height="false"/>
    </style:style>
    <style:style style:name="TableCell7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4" style:parent-style-name="TableContents" style:family="paragraph">
      <style:paragraph-properties fo:margin-top="0.0541in" fo:margin-bottom="0.0541in" fo:line-height="150%" fo:margin-left="0.4902in" fo:margin-right="0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TableContents" style:family="paragraph">
      <style:paragraph-properties fo:margin-top="0.0541in" fo:margin-bottom="0.0541in" fo:line-height="150%" fo:margin-left="0.5888in" fo:margin-right="0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52" style:family="table-column">
      <style:table-column-properties style:column-width="0.4687in" style:use-optimal-column-width="false"/>
    </style:style>
    <style:style style:name="TableColumn753" style:family="table-column">
      <style:table-column-properties style:column-width="1.8055in" style:use-optimal-column-width="false"/>
    </style:style>
    <style:style style:name="TableColumn754" style:family="table-column">
      <style:table-column-properties style:column-width="2.0743in" style:use-optimal-column-width="false"/>
    </style:style>
    <style:style style:name="TableColumn755" style:family="table-column">
      <style:table-column-properties style:column-width="2.0673in" style:use-optimal-column-width="false"/>
    </style:style>
    <style:style style:name="Table751" style:family="table">
      <style:table-properties style:width="6.4159in" fo:margin-left="0.6701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38in solid #000000" fo:background-color="#D9D9D9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138in solid #000000" fo:background-color="#D9D9D9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138in solid #000000" fo:background-color="#D9D9D9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line-height="115%"/>
    </style:style>
    <style:style style:name="T7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line-height="115%"/>
    </style:style>
    <style:style style:name="T7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line-height="115%"/>
    </style:style>
    <style:style style:name="T7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0.1847in" style:use-optimal-row-height="false"/>
    </style:style>
    <style:style style:name="TableCell8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02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03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04" style:parent-style-name="TableContents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line-height="115%"/>
    </style:style>
    <style:style style:name="T8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P8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line-height="115%"/>
    </style:style>
    <style:style style:name="T8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P8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line-height="115%"/>
    </style:style>
    <style:style style:name="T8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P8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line-height="115%"/>
    </style:style>
    <style:style style:name="T8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P8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line-height="115%"/>
    </style:style>
    <style:style style:name="T8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 fo:line-height="115%"/>
    </style:style>
    <style:style style:name="T8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4" style:parent-style-name="TableContents" style:family="paragraph">
      <style:paragraph-properties fo:text-align="center" fo:line-height="115%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76" style:parent-style-name="TableContents" style:family="paragraph">
      <style:paragraph-properties fo:margin-top="0.1333in" fo:margin-bottom="0.1333in" fo:line-height="150%" fo:margin-left="0.3916in" fo:margin-right="0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80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81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82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83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84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85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86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87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88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89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90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91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92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93" style:parent-style-name="TableContents" style:family="paragraph">
      <style:paragraph-properties fo:margin-top="0.0541in" fo:margin-bottom="0.0541in" fo:margin-right="0in"/>
      <style:text-properties style:font-name="標楷體" style:font-name-asian="標楷體" fo:font-size="13pt" style:font-size-asian="13pt" style:font-size-complex="13pt"/>
    </style:style>
    <style:style style:name="P894" style:parent-style-name="Textbody" style:family="paragraph">
      <style:paragraph-properties fo:line-height="0.3055in" fo:margin-left="-0.433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7" style:parent-style-name="Textbody" style:family="paragraph">
      <style:paragraph-properties fo:line-height="0.3055in" fo:margin-left="-0.433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0" style:parent-style-name="Textbody" style:family="paragraph">
      <style:paragraph-properties fo:line-height="0.3055in" fo:margin-left="-0.433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02" style:parent-style-name="Textbody" style:family="paragraph">
      <style:paragraph-properties fo:margin-bottom="0.0652in" fo:line-height="0.3055in" fo:margin-left="-0.4333in">
        <style:tab-stops/>
      </style:paragraph-properties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Textbody" style:family="paragraph">
      <style:paragraph-properties fo:margin-bottom="0.0652in" fo:line-height="0.3055in" fo:margin-left="-0.4333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7" style:parent-style-name="Textbody" style:family="paragraph">
      <style:paragraph-properties fo:text-align="end" fo:margin-bottom="0.0652in" fo:line-height="0.3055in" fo:margin-left="-0.4333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09" style:parent-style-name="Textbody" style:family="paragraph">
      <style:paragraph-properties fo:text-align="center" fo:line-height="0.3055in" fo:margin-left="-0.433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6.94375in" svg:y="0.29931in" svg:width="0.94167in" svg:height="0.29028in" style:rel-width="scale" style:rel-height="scale"><draw:text-box><text:p text:style-name="P4">113.03版本</text:p></draw:text-box><svg:title/><svg:desc/></draw:frame></text:span><text:span text:style-name="T5">臺南市政府青年創業及中小企業信用保證專案貸款</text:span></text:p>
      <text:p text:style-name="P6"><text:span text:style-name="T7">事業計畫書</text:span></text:p>
      <text:p text:style-name="P8">一、公司/商號及負責人/創業個人基本資料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類別</text:p>
          </table:table-cell>
          <table:table-cell table:style-name="TableCell15">
            <text:p text:style-name="TableContents"><text:span text:style-name="T16">□第一類</text:span><text:span text:style-name="T17"><text:s/>經營免辦理商業登記且稅籍登記本市之小規模商業</text:span></text:p>
            <text:p text:style-name="TableContents"><text:span text:style-name="T18">□第二類</text:span><text:span text:style-name="T19"><text:s/></text:span><text:span text:style-name="T20">本市公司</text:span><text:span text:style-name="T21">或</text:span><text:span text:style-name="T22">商業</text:span><text:span text:style-name="T23">登記之公司或行號</text:span></text:p>
            <text:p text:style-name="TableContents"><text:span text:style-name="T24">□第三類</text:span><text:span text:style-name="T25"><text:s/></text:span><text:span text:style-name="T26">青年創業貸款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<text:span text:style-name="T36">公</text:span></text:p>
            <text:p text:style-name="P37">司</text:p>
            <text:p text:style-name="P38">或商</text:p>
            <text:p text:style-name="P39"><text:span text:style-name="T40">號資料</text:span></text:p>
          </table:table-cell>
          <table:table-cell table:style-name="TableCell41">
            <text:p text:style-name="P42">公司/行號名稱：</text:p>
          </table:table-cell>
          <table:table-cell table:style-name="TableCell43" table:number-columns-spanned="2">
            <text:p text:style-name="P44">統一編號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登記地址：台南市<text:s text:c="34"/>　電話：</text:p>
            <text:p text:style-name="TableContents"><text:span text:style-name="T49">□</text:span><text:span text:style-name="T50">自有(貸款月繳</text:span><text:span text:style-name="T51">□本利□利息</text:span><text:span text:style-name="T52">　 <text:s text:c="4"/>　　<text:s/></text:span><text:span text:style-name="T53">元) □租賃</text:span><text:span text:style-name="T54"><text:s/></text:span><text:span text:style-name="T55">(</text:span><text:span text:style-name="T56">月租</text:span><text:span text:style-name="T57">　 <text:s text:c="4"/>　　<text:s/></text:span><text:span text:style-name="T58">元)</text:span></text:p>
            <text:p text:style-name="TableContents"><text:span text:style-name="T59">□</text:span><text:span text:style-name="T60">營業</text:span><text:span text:style-name="T61">地址：台南市</text:span><text:span text:style-name="T62">　　　　　　　　　　　　　　　　　電話：　　　　</text:span><text:span text:style-name="T63">　　　　　　　　　　　　　　　　　</text:span></text:p>
            <text:p text:style-name="TableContents"><text:span text:style-name="T64">□</text:span><text:span text:style-name="T65">其他(請說明)：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設立日期： <text:s text:c="3"/><text:s/><text:s/>年 <text:s text:c="4"/><text:s/>月 <text:s text:c="3"/><text:s/><text:s/>日</text:p>
          </table:table-cell>
          <table:table-cell table:style-name="TableCell70" table:number-columns-spanned="2">
            <text:p text:style-name="P71">現有員工人數(不含負責人)： <text:s text:c="4"/><text:s/>名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主要行業：</text:p>
          </table:table-cell>
          <table:table-cell table:style-name="TableCell76" table:number-columns-spanned="2">
            <text:p text:style-name="P77">主要產品(或服務)：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加盟事業：□否 □是<text:line-break/>(加盟總部名稱： <text:s text:c="14"/><text:s text:c="2"/><text:s text:c="2"/>) <text:s/></text:p>
          </table:table-cell>
          <table:table-cell table:style-name="TableCell82" table:number-columns-spanned="2">
            <text:p text:style-name="P83">資本額：新台幣<text:s/><text:s text:c="9"/><text:s/><text:s text:c="3"/>萬元</text:p>
          </table:table-cell>
          <table:covered-table-cell/>
        </table:table-row>
        <table:table-row table:style-name="TableRow84">
          <table:table-cell table:style-name="TableCell85" table:number-rows-spanned="7">
            <text:p text:style-name="P86">負責人/創業</text:p>
            <text:p text:style-name="P87"><text:span text:style-name="T88">個人資料</text:span></text:p>
          </table:table-cell>
          <table:table-cell table:style-name="TableCell89">
            <text:p text:style-name="P90">負責人/創業個人姓名：</text:p>
          </table:table-cell>
          <table:table-cell table:style-name="TableCell91" table:number-columns-spanned="2">
            <text:p text:style-name="P92">身分證字號：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出生日期： <text:s text:c="4"/>年 <text:s text:c="4"/>月 <text:s text:c="4"/>日</text:p>
          </table:table-cell>
          <table:table-cell table:style-name="TableCell97" table:number-columns-spanned="2">
            <text:p text:style-name="P98"><text:span text:style-name="T99">學歷：</text:span><text:span text:style-name="T100">□博碩士</text:span><text:span text:style-name="T101"><text:s/></text:span><text:span text:style-name="T102">□學士</text:span><text:span text:style-name="T103"><text:s/></text:span><text:span text:style-name="T104">□專科</text:span><text:span text:style-name="T105"><text:s/></text:span><text:span text:style-name="T106">□高中</text:span><text:span text:style-name="T107"><text:s/></text:span><text:span text:style-name="T108">□其他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TableContents"><text:span text:style-name="T112">婚姻：</text:span><text:span text:style-name="T113">□已婚<text:s/></text:span><text:span text:style-name="T114">(配偶姓名：</text:span><text:span text:style-name="T115"><text:s text:c="7"/></text:span><text:span text:style-name="T116"><text:s text:c="2"/></text:span><text:span text:style-name="T117">，</text:span><text:span text:style-name="T118">身份證字號： <text:s text:c="6"/></text:span><text:span text:style-name="T119"><text:s/></text:span><text:span text:style-name="T120"><text:s text:c="2"/>，子女數 <text:s/></text:span><text:span text:style-name="T121"><text:s text:c="3"/></text:span><text:span text:style-name="T122">人)</text:span><text:span text:style-name="T123"><text:s/></text:span><text:span text:style-name="T124"><text:s/></text:span><text:span text:style-name="T125">□未婚 <text:s/>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TableContents"><text:span text:style-name="T129">年所得：</text:span><text:span text:style-name="T130">　 <text:s text:c="4"/></text:span><text:span text:style-name="T131">萬元</text:span><text:span text:style-name="T132">；本業年資</text:span><text:span text:style-name="T133"><text:s text:c="3"/>　</text:span><text:span text:style-name="T134">年</text:span></text:p>
          </table:table-cell>
          <table:table-cell table:style-name="TableCell135" table:number-columns-spanned="2">
            <text:p text:style-name="P136">電子信箱：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戶籍地址：</text:p>
            <text:p text:style-name="P141"/>
          </table:table-cell>
          <table:covered-table-cell/>
          <table:table-cell table:style-name="TableCell142">
            <text:p text:style-name="P143">手機：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現居裝況：</text:p>
            <text:p text:style-name="P148">□自有 (貸款月繳 <text:s text:c="6"/>元）<text:s/>□配偶 □家族 □宿舍 □其他，_______________________</text:p>
            <text:p text:style-name="P149">□租賃（租金月租 <text:s text:c="6"/>元）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 table:number-rows-spanned="4">
                  <text:p text:style-name="P161"><text:span text:style-name="T162"><text:line-break/></text:span><text:span text:style-name="T163">經</text:span></text:p>
                  <text:p text:style-name="P164"><text:span text:style-name="T165">歷</text:span></text:p>
                </table:table-cell>
                <table:table-cell table:style-name="TableCell166">
                  <text:p text:style-name="P167">服務單位</text:p>
                </table:table-cell>
                <table:table-cell table:style-name="TableCell168">
                  <text:p text:style-name="P169">職稱</text:p>
                </table:table-cell>
                <table:table-cell table:style-name="TableCell170">
                  <text:p text:style-name="P171">到職日期</text:p>
                </table:table-cell>
                <table:table-cell table:style-name="TableCell172">
                  <text:p text:style-name="P173">離職日期</text:p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年<text:s text:c="5"/><text:s text:c="2"/>月</text:p>
                </table:table-cell>
                <table:table-cell table:style-name="TableCell182">
                  <text:p text:style-name="P183">年<text:s text:c="5"/>月</text:p>
                </table:table-cell>
              </table:table-row>
              <table:table-row table:style-name="TableRow184">
                <table:covered-table-cell>
                  <text:p text:style-name="P185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年<text:s text:c="5"/><text:s/>月</text:p>
                </table:table-cell>
                <table:table-cell table:style-name="TableCell192">
                  <text:p text:style-name="P193">年<text:s text:c="5"/>月</text:p>
                </table:table-cell>
              </table:table-row>
              <table:table-row table:style-name="TableRow194">
                <table:covered-table-cell>
                  <text:p text:style-name="P195"/>
                </table:covered-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>年<text:s text:c="4"/><text:s/><text:s/>月</text:p>
                </table:table-cell>
                <table:table-cell table:style-name="TableCell202">
                  <text:p text:style-name="P203">迄今</text:p>
                </table:table-cell>
              </table:table-row>
            </table:table>
            <text:p text:style-name="內文"/>
            <text:p text:style-name="內文"/>
          </table:table-cell>
          <table:covered-table-cell/>
          <table:covered-table-cell/>
        </table:table-row>
      </table:table>
      <text:soft-page-break/>
      <text:p text:style-name="P204">二、企業營運資料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1.財務分析：</text:p>
            <text:p text:style-name="P210">請對照401或403表格(如為營業稅查定課徵核定稅額繳款書(405)者，則依實際營業狀況填寫)，並依事業申請日前3年、申請日前2年、申請日前1年(或新設立第1年)之累計營業損益，進行下列表格之填寫。（實際營業未滿1年者，請以預估值填寫，並加註表示為預估值）</text:p>
            <text:p text:style-name="P211"/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項<text:s/><text:s text:c="3"/><text:s text:c="3"/>目</text:p>
                </table:table-cell>
                <table:table-cell table:style-name="TableCell220">
                  <text:p text:style-name="P221">申請日前3年</text:p>
                  <text:p text:style-name="P222"><text:span text:style-name="T223">(未滿3年免填)</text:span></text:p>
                </table:table-cell>
                <table:table-cell table:style-name="TableCell224">
                  <text:p text:style-name="P225">申請日前2年</text:p>
                </table:table-cell>
                <table:table-cell table:style-name="TableCell226">
                  <text:p text:style-name="P227">申請日前1年</text:p>
                </table:table-cell>
              </table:table-row>
              <table:table-row table:style-name="TableRow228">
                <table:table-cell table:style-name="TableCell229">
                  <text:p text:style-name="P230"><text:span text:style-name="T231"></text:span><text:span text:style-name="T232"><text:s/></text:span><text:span text:style-name="T233">營業收入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<text:span text:style-name="T243"></text:span><text:span text:style-name="T244"><text:s/></text:span><text:span text:style-name="T245">銷貨成本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</text:span><text:span text:style-name="T256"><text:s/></text:span><text:span text:style-name="T257">營業毛利</text:span><text:span text:style-name="T258"><text:s/></text:span><text:span text:style-name="T259">(</text:span><text:span text:style-name="T260"></text:span><text:span text:style-name="T261">減</text:span><text:span text:style-name="T262"></text:span><text:span text:style-name="T263">)</text:span>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<text:span text:style-name="T273"></text:span><text:span text:style-name="T274"><text:s/></text:span><text:span text:style-name="T275">營業費用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<text:span text:style-name="T285"></text:span><text:span text:style-name="T286"><text:s/></text:span><text:span text:style-name="T287">營業利潤</text:span><text:span text:style-name="T288"><text:s/></text:span><text:span text:style-name="T289">(</text:span><text:span text:style-name="T290"></text:span><text:span text:style-name="T291">減</text:span><text:span text:style-name="T292"></text:span><text:span text:style-name="T293">)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</table:table>
            <text:p text:style-name="P300"><text:span text:style-name="T301"><text:s text:c="2"/></text:span></text:p>
          </table:table-cell>
        </table:table-row>
        <table:table-row table:style-name="TableRow302">
          <table:table-cell table:style-name="TableCell303">
            <text:p text:style-name="P304">2.營運資金情況：</text:p>
            <text:list text:style-name="LFO6" text:continue-numbering="true">
              <text:list-item>
                <text:p text:style-name="P305">企業/創業個人營運資金來源：</text:p>
              </text:list-item>
            </text:list>
            <text:p text:style-name="P306">本計畫資金總額共需新臺幣_________________元，</text:p>
            <text:p text:style-name="P307"><text:span text:style-name="T308">含：</text:span><text:span text:style-name="T309">□</text:span><text:span text:style-name="T310"></text:span><text:span text:style-name="T311">自備金額<text:s/></text:span><text:span text:style-name="T312"><text:s text:c="2"/>　　 <text:s text:c="2"/>　</text:span><text:span text:style-name="T313"><text:s text:c="13"/></text:span><text:span text:style-name="T314">元 <text:s/></text:span><text:span text:style-name="T315">□</text:span><text:span text:style-name="T316"></text:span><text:span text:style-name="T317">親友借款金額<text:s/></text:span><text:span text:style-name="T318"><text:s text:c="2"/>　　 <text:s/></text:span><text:span text:style-name="T319"><text:s text:c="7"/></text:span><text:span text:style-name="T320">元</text:span></text:p>
            <text:p text:style-name="TableContents"><text:span text:style-name="T321"><text:s text:c="12"/></text:span><text:span text:style-name="T322">□</text:span><text:span text:style-name="T323"></text:span><text:span text:style-name="T324">已向</text:span><text:span text:style-name="T325">金融機構</text:span><text:span text:style-name="T326">借款金額<text:s/></text:span><text:span text:style-name="T327"><text:s text:c="2"/>　　 <text:s text:c="2"/></text:span><text:span text:style-name="T328"><text:s text:c="3"/></text:span><text:span text:style-name="T329">元</text:span><text:span text:style-name="T330"><text:s text:c="2"/></text:span><text:span text:style-name="T331">□</text:span><text:span text:style-name="T332"></text:span><text:span text:style-name="T333">標會金額</text:span><text:span text:style-name="T334"><text:s/>___________________元</text:span><text:span text:style-name="T335"><text:s text:c="15"/></text:span></text:p>
            <text:p text:style-name="P336"><text:span text:style-name="T337"><text:s text:c="12"/></text:span><text:span text:style-name="T338">□</text:span><text:span text:style-name="T339">本次申請貸款金額<text:s/></text:span><text:span text:style-name="T340"><text:s text:c="2"/>　　 <text:s text:c="2"/>　　</text:span><text:span text:style-name="T341">元</text:span></text:p>
            <text:p text:style-name="P342"><text:s text:c="12"/>□申請中之其他貸款(貸款名稱/銀行： <text:s text:c="9"/>)，金額<text:s/>_____________________元</text:p>
            <text:p text:style-name="TableContents"><text:span text:style-name="T343"><text:s text:c="4"/></text:span><text:span text:style-name="T344">(二</text:span><text:span text:style-name="T345">)</text:span><text:span text:style-name="T346"><text:s/></text:span><text:span text:style-name="T347">個人及所營事業借(貸)款情況（未誠實填報者，銀行得拒絕放貸）</text:span></text:p>
            <text:p text:style-name="P348"><text:span text:style-name="T349">1.□無貸款</text:span></text:p>
            <text:p text:style-name="P350"><text:span text:style-name="T351">2.□有貸款</text:span><text:span text:style-name="T352">：</text:span><text:span text:style-name="T353">請依個人與所營事業實際借(貸)款情形勾填以下內容<text:s/></text:span></text:p>
            <text:p text:style-name="P354"><text:s text:c="2"/><text:s text:c="2"/>□企業貸款，金額 <text:s text:c="5"/><text:s text:c="2"/>元，用途 <text:s text:c="5"/><text:s text:c="2"/>，月還 <text:s text:c="4"/>元。<text:s/></text:p>
            <text:p text:style-name="P355"><text:s text:c="2"/><text:s text:c="2"/>□政府貸款（可自行增列）</text:p>
            <text:p text:style-name="P356"><text:s text:c="6"/>貸款名稱： <text:s text:c="16"/>，金額 <text:s text:c="2"/><text:s text:c="3"/><text:s/>元，用途 <text:s text:c="2"/><text:s text:c="3"/><text:s/>，月還 <text:s text:c="4"/><text:s text:c="3"/>元。 <text:s/></text:p>
            <text:p text:style-name="P357"><text:s text:c="6"/>貸款名稱： <text:s text:c="16"/>，金額 <text:s text:c="2"/><text:s text:c="2"/><text:s/><text:s/>元，用途 <text:s text:c="3"/><text:s text:c="3"/>，月還 <text:s text:c="3"/><text:s text:c="3"/><text:s/>元。</text:p>
            <text:p text:style-name="P358"><text:s/><text:s text:c="2"/><text:s/>□不動產(房屋)貸款，金額 <text:s text:c="5"/>元，月還 <text:s text:c="3"/><text:s text:c="9"/><text:s/>元。<text:s/></text:p>
            <text:p text:style-name="P359"><text:s/><text:s text:c="2"/><text:s/>□動產(汽機車)貸款，金額 <text:s text:c="5"/>元，月還 <text:s text:c="3"/><text:s text:c="9"/><text:s/>元。<text:s/></text:p>
            <text:p text:style-name="P360"><text:s/><text:s text:c="2"/><text:s/>□一般信用貸款，金額 <text:s text:c="4"/><text:s text:c="4"/><text:s/>元，用途 <text:s text:c="4"/><text:s text:c="4"/><text:s/>，月還 <text:s text:c="2"/><text:s text:c="8"/><text:s text:c="2"/>元。<text:s/></text:p>
            <text:p text:style-name="P361"><text:s text:c="2"/><text:s text:c="2"/>□現金卡貸款，金額 <text:s text:c="4"/><text:s text:c="6"/><text:s/>元，用途 <text:s text:c="5"/><text:s text:c="4"/>，月還 <text:s/><text:s text:c="8"/><text:s text:c="3"/>元。<text:s/></text:p>
            <text:p text:style-name="P362"><text:s text:c="2"/><text:s text:c="2"/>□信用卡未繳清金額 <text:s text:c="4"/><text:s text:c="6"/><text:s/>元，用途 <text:s text:c="5"/><text:s text:c="4"/>，月還 <text:s text:c="2"/><text:s text:c="8"/><text:s text:c="2"/>元。<text:s/></text:p>
            <text:p text:style-name="P363"><text:s text:c="4"/>□其他 <text:s text:c="5"/>，金額 <text:s text:c="2"/><text:s text:c="6"/><text:s text:c="3"/>元，用途 <text:s text:c="5"/><text:s text:c="4"/>，月還 <text:s text:c="2"/><text:s text:c="8"/><text:s text:c="2"/>元。<text:s/></text:p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3.營運資產情形(現有生財器具或生產設備)：</text:p>
            <text:p text:style-name="P368"/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名稱</text:p>
                </table:table-cell>
                <table:table-cell table:style-name="TableCell377">
                  <text:p text:style-name="P378">購置年份</text:p>
                </table:table-cell>
                <table:table-cell table:style-name="TableCell379">
                  <text:p text:style-name="P380"><text:span text:style-name="T381">數量</text:span></text:p>
                </table:table-cell>
                <table:table-cell table:style-name="TableCell382">
                  <text:p text:style-name="P383"><text:span text:style-name="T384">購置總價(新台幣</text:span><text:span text:style-name="T385">)</text:span></text:p>
                </table:table-cell>
              </table:table-row>
              <table:table-row table:style-name="TableRow386">
                <table:table-cell table:style-name="TableCell387">
                  <text:p text:style-name="P388">土地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>元</text:p>
                </table:table-cell>
              </table:table-row>
              <table:table-row table:style-name="TableRow395">
                <table:table-cell table:style-name="TableCell396">
                  <text:p text:style-name="P397">廠房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>元</text:p>
                </table:table-cell>
              </table:table-row>
              <table:table-row table:style-name="TableRow404">
                <table:table-cell table:style-name="TableCell405">
                  <text:p text:style-name="TableContents"><text:span text:style-name="T406">機器設備</text:span><text:span text:style-name="T407">(請說明)</text:span>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>元</text:p>
                </table:table-cell>
              </table:table-row>
              <table:table-row table:style-name="TableRow414">
                <table:table-cell table:style-name="TableCell415">
                  <text:p text:style-name="TableContents"><text:span text:style-name="T416">其他</text:span><text:span text:style-name="T417">(請說明)</text:span>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>元</text:p>
                </table:table-cell>
              </table:table-row>
              <table:table-row table:style-name="TableRow424">
                <table:table-cell table:style-name="TableCell425">
                  <text:p text:style-name="P426">合計</text:p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>元</text:p>
                </table:table-cell>
              </table:table-row>
            </table:table>
            <text:p text:style-name="P433"/>
          </table:table-cell>
        </table:table-row>
        <table:table-row table:style-name="TableRow434">
          <table:table-cell table:style-name="TableCell435">
            <text:p text:style-name="P436">4.申請貸款主要用途：</text:p>
            <text:p text:style-name="P437"><text:span text:style-name="T438"><text:s text:c="3"/>(一)</text:span><text:span text:style-name="T439">請說明本次貸款用途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><text:span text:style-name="T446">(二)</text:span><text:span text:style-name="T447">請填寫貸款金額</text:span></text:p>
            <text:p text:style-name="P448"><text:span text:style-name="T449"><text:s text:c="3"/></text:span><text:span text:style-name="T450">(1</text:span><text:span text:style-name="T451">)□廠設購置金</text:span><text:span text:style-name="T452">:<text:s/></text:span><text:span text:style-name="T453">新台幣</text:span><text:span text:style-name="T454"><text:s text:c="4"/></text:span><text:span text:style-name="T455"><text:s text:c="17"/>元</text:span><text:span text:style-name="T456">（□已購入 □預計購入）</text:span></text:p>
            <text:p text:style-name="P457"><text:span text:style-name="T458"><text:s/></text:span><text:span text:style-name="T459">□廠房/營業場所<text:s/></text:span><text:span text:style-name="T460"><text:s text:c="2"/>　　</text:span><text:span text:style-name="T461"><text:s text:c="2"/></text:span><text:span text:style-name="T462"><text:s text:c="2"/>　　 <text:s text:c="9"/></text:span><text:span text:style-name="T463"><text:s text:c="3"/></text:span><text:span text:style-name="T464"><text:s text:c="3"/>　　 <text:s text:c="2"/></text:span><text:span text:style-name="T465"><text:s/>(請詳填地址)</text:span></text:p>
            <text:p text:style-name="P466"><text:span text:style-name="T467"><text:s text:c="15"/></text:span><text:span text:style-name="T468"><text:s text:c="5"/></text:span><text:span text:style-name="T469"><text:s text:c="3"/></text:span><text:span text:style-name="T470"><text:s/>(</text:span><text:span text:style-name="T471">購置</text:span><text:span text:style-name="T472">應檢附不動產權狀影本、謄本及照片各1份)</text:span></text:p>
            <text:p text:style-name="P473"><text:s/>□機器/設備 (應檢附發票影本及照片各1份)</text:p>
            <text:p text:style-name="P474"><text:span text:style-name="T475"><text:s text:c="5"/></text:span><text:span text:style-name="T476">(2</text:span><text:span text:style-name="T477">)□營運週轉金</text:span><text:span text:style-name="T478">:<text:s/></text:span><text:span text:style-name="T479">新台幣 <text:s text:c="5"/></text:span><text:span text:style-name="T480"><text:s text:c="24"/></text:span><text:span text:style-name="T481"><text:s/>元</text:span><text:span text:style-name="T482"><text:s text:c="2"/></text:span><text:span text:style-name="T483">）</text:span></text:p>
            <text:p text:style-name="P484"><text:span text:style-name="T485"><text:s text:c="5"/>(</text:span><text:span text:style-name="T486">3</text:span><text:span text:style-name="T487">)</text:span><text:span text:style-name="T488">□創業準備金</text:span><text:span text:style-name="T489">:</text:span><text:span text:style-name="T490"><text:s/></text:span><text:span text:style-name="T491">新台幣</text:span><text:span text:style-name="T492"><text:s text:c="22"/></text:span><text:span text:style-name="T493"><text:s text:c="9"/>元<text:s/></text:span><text:span text:style-name="T494"><text:s text:c="3"/></text:span><text:span text:style-name="T495"><text:s text:c="21"/></text:span>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<text:s text:c="2"/></text:span><text:span text:style-name="T500"><text:s text:c="2"/>(三)</text:span><text:span text:style-name="T501">貸款主要具體用途</text:span><text:span text:style-name="T502">：</text:span></text:p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 table:number-columns-spanned="3">
                  <text:p text:style-name="P512">項 <text:s/>目</text:p>
                </table:table-cell>
                <table:covered-table-cell/>
                <table:covered-table-cell/>
                <table:table-cell table:style-name="TableCell513">
                  <text:p text:style-name="P514">數 <text:s/>量</text:p>
                </table:table-cell>
                <table:table-cell table:style-name="TableCell515">
                  <text:p text:style-name="P516">單 <text:s/>價</text:p>
                </table:table-cell>
                <table:table-cell table:style-name="TableCell517">
                  <text:p text:style-name="P518">總 <text:s/>價</text:p>
                </table:table-cell>
              </table:table-row>
              <table:table-row table:style-name="TableRow519">
                <table:table-cell table:style-name="TableCell520" table:number-rows-spanned="5">
                  <text:p text:style-name="P521">購置</text:p>
                  <text:p text:style-name="P522">廠房</text:p>
                  <text:p text:style-name="P523">機器</text:p>
                  <text:p text:style-name="P524">設備</text:p>
                </table:table-cell>
                <table:table-cell table:style-name="TableCell525" table:number-columns-spanned="2">
                  <text:p text:style-name="P526"/>
                </table:table-cell>
                <table:covered-table-cell/>
                <table:table-cell table:style-name="TableCell527">
                  <text:p text:style-name="P528"/>
                </table:table-cell>
                <table:table-cell table:style-name="TableCell529">
                  <text:p text:style-name="P530">元</text:p>
                </table:table-cell>
                <table:table-cell table:style-name="TableCell531">
                  <text:p text:style-name="P532">元</text:p>
                </table:table-cell>
              </table:table-row>
              <table:table-row table:style-name="TableRow533">
                <table:covered-table-cell>
                  <text:p text:style-name="P534"/>
                </table:covered-table-cell>
                <table:table-cell table:style-name="TableCell535" table:number-columns-spanned="2">
                  <text:p text:style-name="P536"/>
                </table:table-cell>
                <table:covered-table-cell/>
                <table:table-cell table:style-name="TableCell537">
                  <text:p text:style-name="P538"/>
                </table:table-cell>
                <table:table-cell table:style-name="TableCell539">
                  <text:p text:style-name="P540">元</text:p>
                </table:table-cell>
                <table:table-cell table:style-name="TableCell541">
                  <text:p text:style-name="P542">元</text:p>
                </table:table-cell>
              </table:table-row>
              <table:table-row table:style-name="TableRow543">
                <table:covered-table-cell>
                  <text:p text:style-name="P544"/>
                </table:covered-table-cell>
                <table:table-cell table:style-name="TableCell545" table:number-columns-spanned="2">
                  <text:p text:style-name="P546"/>
                </table:table-cell>
                <table:covered-table-cell/>
                <table:table-cell table:style-name="TableCell547">
                  <text:p text:style-name="P548"/>
                </table:table-cell>
                <table:table-cell table:style-name="TableCell549">
                  <text:p text:style-name="P550">元</text:p>
                </table:table-cell>
                <table:table-cell table:style-name="TableCell551">
                  <text:p text:style-name="P552">元</text:p>
                </table:table-cell>
              </table:table-row>
              <table:table-row table:style-name="TableRow553">
                <table:covered-table-cell>
                  <text:p text:style-name="P554"/>
                </table:covered-table-cell>
                <table:table-cell table:style-name="TableCell555" table:number-columns-spanned="2">
                  <text:p text:style-name="P556"/>
                </table:table-cell>
                <table:covered-table-cell/>
                <table:table-cell table:style-name="TableCell557">
                  <text:p text:style-name="P558"/>
                </table:table-cell>
                <table:table-cell table:style-name="TableCell559">
                  <text:p text:style-name="P560">元</text:p>
                </table:table-cell>
                <table:table-cell table:style-name="TableCell561">
                  <text:p text:style-name="P562">元</text:p>
                </table:table-cell>
              </table:table-row>
              <table:table-row table:style-name="TableRow563">
                <table:covered-table-cell>
                  <text:p text:style-name="P564"/>
                </table:covered-table-cell>
                <table:table-cell table:style-name="TableCell565" table:number-columns-spanned="2">
                  <text:p text:style-name="P566"/>
                </table:table-cell>
                <table:covered-table-cell/>
                <table:table-cell table:style-name="TableCell567">
                  <text:p text:style-name="P568"/>
                </table:table-cell>
                <table:table-cell table:style-name="TableCell569">
                  <text:p text:style-name="P570">元</text:p>
                </table:table-cell>
                <table:table-cell table:style-name="TableCell571">
                  <text:p text:style-name="P572">元</text:p>
                </table:table-cell>
              </table:table-row>
              <table:table-row table:style-name="TableRow573">
                <table:table-cell table:style-name="TableCell574" table:number-columns-spanned="4">
                  <text:list text:style-name="LFO7" text:continue-numbering="true">
                    <text:list-item>
                      <text:p text:style-name="P575">小計</text:p>
                    </text:list-item>
                  </text:list>
                </table:table-cell>
                <table:covered-table-cell/>
                <table:covered-table-cell/>
                <table:covered-table-cell/>
                <table:table-cell table:style-name="TableCell576" table:number-columns-spanned="2">
                  <text:p text:style-name="P577">元</text:p>
                </table:table-cell>
                <table:covered-table-cell/>
              </table:table-row>
              <table:table-row table:style-name="TableRow578">
                <table:table-cell table:style-name="TableCell579" table:number-columns-spanned="2">
                  <text:p text:style-name="P580">項 <text:s/>目</text:p>
                </table:table-cell>
                <table:covered-table-cell/>
                <table:table-cell table:style-name="TableCell581" table:number-columns-spanned="2">
                  <text:p text:style-name="P582">數 <text:s/>量</text:p>
                </table:table-cell>
                <table:covered-table-cell/>
                <table:table-cell table:style-name="TableCell583">
                  <text:p text:style-name="P584">單 <text:s/>價</text:p>
                </table:table-cell>
                <table:table-cell table:style-name="TableCell585">
                  <text:p text:style-name="P586">總 <text:s/>價</text:p>
                </table:table-cell>
              </table:table-row>
              <table:table-row table:style-name="TableRow587">
                <table:table-cell table:style-name="TableCell588" table:number-rows-spanned="6">
                  <text:p text:style-name="P589">營</text:p>
                  <text:p text:style-name="P590">運</text:p>
                  <text:p text:style-name="P591">週</text:p>
                  <text:p text:style-name="P592">轉</text:p>
                  <text:p text:style-name="P593">金</text:p>
                </table:table-cell>
                <table:table-cell table:style-name="TableCell594">
                  <text:p text:style-name="P595">薪資</text:p>
                </table:table-cell>
                <table:table-cell table:style-name="TableCell596" table:number-columns-spanned="2">
                  <text:p text:style-name="P597"/>
                </table:table-cell>
                <table:covered-table-cell/>
                <table:table-cell table:style-name="TableCell598">
                  <text:p text:style-name="P599">元</text:p>
                </table:table-cell>
                <table:table-cell table:style-name="TableCell600">
                  <text:p text:style-name="P601">元</text:p>
                </table:table-cell>
              </table:table-row>
              <table:table-row table:style-name="TableRow602">
                <table:covered-table-cell>
                  <text:p text:style-name="P603"/>
                </table:covered-table-cell>
                <table:table-cell table:style-name="TableCell604">
                  <text:p text:style-name="P605">營業場所租金</text:p>
                </table:table-cell>
                <table:table-cell table:style-name="TableCell606" table:number-columns-spanned="2">
                  <text:p text:style-name="P607"/>
                </table:table-cell>
                <table:covered-table-cell/>
                <table:table-cell table:style-name="TableCell608">
                  <text:p text:style-name="P609">元</text:p>
                </table:table-cell>
                <table:table-cell table:style-name="TableCell610">
                  <text:p text:style-name="P611">元</text:p>
                </table:table-cell>
              </table:table-row>
              <table:table-row table:style-name="TableRow612">
                <table:covered-table-cell>
                  <text:p text:style-name="P613"/>
                </table:covered-table-cell>
                <table:table-cell table:style-name="TableCell614">
                  <text:p text:style-name="P615">水電</text:p>
                </table:table-cell>
                <table:table-cell table:style-name="TableCell616" table:number-columns-spanned="2">
                  <text:p text:style-name="P617"/>
                </table:table-cell>
                <table:covered-table-cell/>
                <table:table-cell table:style-name="TableCell618">
                  <text:p text:style-name="P619">元</text:p>
                </table:table-cell>
                <table:table-cell table:style-name="TableCell620">
                  <text:p text:style-name="P621">元</text:p>
                </table:table-cell>
              </table:table-row>
              <table:table-row table:style-name="TableRow622">
                <table:covered-table-cell>
                  <text:p text:style-name="P623"/>
                </table:covered-table-cell>
                <table:table-cell table:style-name="TableCell624">
                  <text:p text:style-name="P625"><text:span text:style-name="T626">裝潢</text:span><text:span text:style-name="T627">(不含設備)</text:span></text:p>
                </table:table-cell>
                <table:table-cell table:style-name="TableCell628" table:number-columns-spanned="2">
                  <text:p text:style-name="P629"/>
                </table:table-cell>
                <table:covered-table-cell/>
                <table:table-cell table:style-name="TableCell630">
                  <text:p text:style-name="P631">元</text:p>
                </table:table-cell>
                <table:table-cell table:style-name="TableCell632">
                  <text:p text:style-name="P633">元</text:p>
                </table:table-cell>
              </table:table-row>
              <table:table-row table:style-name="TableRow634">
                <table:covered-table-cell>
                  <text:p text:style-name="P635"/>
                </table:covered-table-cell>
                <table:table-cell table:style-name="TableCell636">
                  <text:p text:style-name="P637"><text:span text:style-name="T638">進貨</text:span><text:span text:style-name="T639">(請說明)</text:span></text:p>
                </table:table-cell>
                <table:table-cell table:style-name="TableCell640" table:number-columns-spanned="2">
                  <text:p text:style-name="P641"/>
                </table:table-cell>
                <table:covered-table-cell/>
                <table:table-cell table:style-name="TableCell642">
                  <text:p text:style-name="P643">元</text:p>
                </table:table-cell>
                <table:table-cell table:style-name="TableCell644">
                  <text:p text:style-name="P645">元</text:p>
                </table:table-cell>
              </table:table-row>
              <table:table-row table:style-name="TableRow646">
                <table:covered-table-cell>
                  <text:p text:style-name="P647"/>
                </table:covered-table-cell>
                <table:table-cell table:style-name="TableCell648">
                  <text:p text:style-name="P649"><text:span text:style-name="T650">其他</text:span><text:span text:style-name="T651">(請說明)</text:span><text:span text:style-name="T652"><text:s/></text:span></text:p>
                </table:table-cell>
                <table:table-cell table:style-name="TableCell653" table:number-columns-spanned="2">
                  <text:p text:style-name="P654"/>
                </table:table-cell>
                <table:covered-table-cell/>
                <table:table-cell table:style-name="TableCell655">
                  <text:p text:style-name="P656">元</text:p>
                </table:table-cell>
                <table:table-cell table:style-name="TableCell657">
                  <text:p text:style-name="P658">元</text:p>
                </table:table-cell>
              </table:table-row>
              <table:table-row table:style-name="TableRow659">
                <table:table-cell table:style-name="TableCell660" table:number-columns-spanned="4">
                  <text:list text:style-name="LFO7" text:continue-numbering="true">
                    <text:list-item>
                      <text:p text:style-name="P661">小計</text:p>
                    </text:list-item>
                  </text:list>
                </table:table-cell>
                <table:covered-table-cell/>
                <table:covered-table-cell/>
                <table:covered-table-cell/>
                <table:table-cell table:style-name="TableCell662" table:number-columns-spanned="2">
                  <text:p text:style-name="P663">元</text:p>
                </table:table-cell>
                <table:covered-table-cell/>
              </table:table-row>
              <table:table-row table:style-name="TableRow664">
                <table:table-cell table:style-name="TableCell665" table:number-columns-spanned="4">
                  <text:p text:style-name="P666"><text:span text:style-name="T667">上述兩項</text:span><text:span text:style-name="T668">(</text:span><text:span text:style-name="T669">①+②)</text:span><text:span text:style-name="T670">合計</text:span></text:p>
                </table:table-cell>
                <table:covered-table-cell/>
                <table:covered-table-cell/>
                <table:covered-table-cell/>
                <table:table-cell table:style-name="TableCell671" table:number-columns-spanned="2">
                  <text:p text:style-name="P672">元</text:p>
                </table:table-cell>
                <table:covered-table-cell/>
              </table:table-row>
            </table:table>
            <text:p text:style-name="P673"/>
          </table:table-cell>
        </table:table-row>
      </table:table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5.事業經營計畫：</text:span></text:p>
            <text:p text:style-name="P681">(請依所營事業現況進行填寫，如無該項內容者，則該項目空白，請勿刪除任何項目。如本表不敷使用，請另行以附件方式補充說明。)</text:p>
            <text:p text:style-name="P682"/>
            <text:p text:style-name="P683"><text:span text:style-name="T684">　</text:span><text:span text:style-name="T685">（一）</text:span><text:span text:style-name="T686">經營現況</text:span></text:p>
            <text:p text:style-name="P687"><text:s text:c="2"/>（說明服務或產品之名稱、主要用途、功能、特點、及生產能量與進銷存情形，建議</text:p>
            <text:p text:style-name="P688">附上圖片輔助說明）</text:p>
            <text:p text:style-name="P689"><text:s text:c="3"/>1.主要產品(服務)之名稱、內容特點(功能、用途、特點、售價及營收比例):<text:s/></text:p>
            <text:p text:style-name="P690"><text:s text:c="3"/></text:p>
            <text:p text:style-name="P691"><text:s text:c="3"/>2.主要客戶:<text:s/></text:p>
            <text:p text:style-name="P692"><text:s text:c="3"/></text:p>
            <text:p text:style-name="P693"><text:s text:c="3"/></text:p>
            <text:p text:style-name="P694"><text:s text:c="3"/>3.行銷管道:<text:s/></text:p>
            <text:soft-page-break/>
            <text:p text:style-name="P695"><text:s text:c="3"/></text:p>
            <text:p text:style-name="P696"><text:s text:c="3"/></text:p>
            <text:p text:style-name="P697"><text:s text:c="3"/>4.營收及成本之財務分析:<text:s/></text:p>
            <text:p text:style-name="P698"><text:s text:c="3"/></text:p>
            <text:p text:style-name="P699"><text:s text:c="3"/></text:p>
            <text:p text:style-name="P700"><text:s text:c="3"/>5.遭遇經營問題:<text:s/></text:p>
            <text:p text:style-name="P701"><text:s text:c="3"/></text:p>
            <text:p text:style-name="P702"/>
            <text:p text:style-name="P703"/>
            <text:p text:style-name="P704"><text:span text:style-name="T705">　　</text:span><text:span text:style-name="T706">(二)</text:span><text:span text:style-name="T707">產業及市場分析</text:span></text:p>
            <text:p text:style-name="P708"><text:s text:c="3"/>（說明產業現況、優劣勢及發展趨勢與服務或產品之市場所在，現有（或潛在）客</text:p>
            <text:p text:style-name="P709"><text:s text:c="5"/>源、如何擴大客源、銷售方式、競銷優勢、市場潛力及未來展望，建議附上圖片</text:p>
            <text:p text:style-name="P710"><text:s text:c="5"/>或是表格輔助說明）</text:p>
            <text:p text:style-name="P711">1.創新產品(服務)特點:<text:s/></text:p>
            <text:p text:style-name="P712"/>
            <text:p text:style-name="P713"/>
            <text:p text:style-name="P714"/>
            <text:p text:style-name="P715"/>
            <text:p text:style-name="P716">2.增加推廣行銷管道:<text:s/></text:p>
            <text:p text:style-name="P717"/>
            <text:p text:style-name="P718"/>
            <text:p text:style-name="P719"/>
            <text:p text:style-name="P720"/>
            <text:p text:style-name="P721">3.競爭優勢:<text:s/></text:p>
            <text:p text:style-name="P722"/>
            <text:p text:style-name="P723"/>
            <text:p text:style-name="P724"/>
            <text:p text:style-name="P725"/>
            <text:p text:style-name="P726">4.未來潛在客群:<text:s/></text:p>
            <text:p text:style-name="P727"/>
            <text:p text:style-name="P728"/>
            <text:p text:style-name="P729"/>
            <text:p text:style-name="P730"/>
            <text:p text:style-name="P731">5.新興市場趨勢:<text:s/></text:p>
            <text:p text:style-name="P732"/>
            <text:p text:style-name="P733"/>
            <text:p text:style-name="P734"/>
            <text:p text:style-name="P735">6.發展潛力及展望:</text:p>
            <text:p text:style-name="P736"/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P740"><text:span text:style-name="T741"><text:s text:c="5"/></text:span><text:span text:style-name="T742">(三)</text:span><text:span text:style-name="T743">償貸計畫</text:span></text:p>
            <text:p text:style-name="P744"><text:span text:style-name="T745"><text:s text:c="3"/>（說明財務能力、預估獲利</text:span><text:span text:style-name="T746">(預估損益表)</text:span><text:span text:style-name="T747">、貸款還款來源、債務履行方法等）</text:span></text:p>
            <text:p text:style-name="P748"><text:span text:style-name="T749">(1)</text:span><text:span text:style-name="T750">請提出預估損益表</text:span></text:p>
            <table:table table:style-name="Table751">
              <table:table-columns>
                <table:table-column table:style-name="TableColumn752"/>
                <table:table-column table:style-name="TableColumn753"/>
                <table:table-column table:style-name="TableColumn754"/>
                <table:table-column table:style-name="TableColumn755"/>
              </table:table-columns>
              <table:table-row table:style-name="TableRow756">
                <table:table-cell table:style-name="TableCell757" table:number-columns-spanned="2">
                  <text:p text:style-name="P758">項目</text:p>
                </table:table-cell>
                <table:covered-table-cell/>
                <table:table-cell table:style-name="TableCell759">
                  <text:p text:style-name="P760">預估第1年</text:p>
                </table:table-cell>
                <table:table-cell table:style-name="TableCell761">
                  <text:p text:style-name="P762">預估第2年</text:p>
                </table:table-cell>
              </table:table-row>
              <table:table-row table:style-name="TableRow763">
                <table:table-cell table:style-name="TableCell764" table:number-columns-spanned="2">
                  <text:p text:style-name="P765"><text:span text:style-name="T766"></text:span><text:span text:style-name="T767"><text:s/></text:span><text:span text:style-name="T768">營業收入</text:span></text:p>
                </table:table-cell>
                <table:covered-table-cell/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 table:number-columns-spanned="2">
                  <text:p text:style-name="P775"><text:span text:style-name="T776"></text:span><text:span text:style-name="T777"><text:s/></text:span><text:span text:style-name="T778">銷貨成本</text:span></text:p>
                </table:table-cell>
                <table:covered-table-cell/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</table:table-row>
              <table:table-row table:style-name="TableRow783">
                <table:table-cell table:style-name="TableCell784" table:number-columns-spanned="2">
                  <text:p text:style-name="P785"><text:span text:style-name="T786"></text:span><text:span text:style-name="T787"><text:s/></text:span><text:span text:style-name="T788">營業毛利</text:span><text:span text:style-name="T789"><text:s/></text:span><text:span text:style-name="T790">(</text:span><text:span text:style-name="T791"></text:span><text:span text:style-name="T792">減</text:span><text:span text:style-name="T793"></text:span><text:span text:style-name="T794">)</text:span></text:p>
                </table:table-cell>
                <table:covered-table-cell/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</table:table-row>
              <table:table-row table:style-name="TableRow799">
                <table:table-cell table:style-name="TableCell800" table:number-rows-spanned="5">
                  <text:p text:style-name="P801">營</text:p>
                  <text:p text:style-name="P802">業</text:p>
                  <text:p text:style-name="P803">費</text:p>
                  <text:p text:style-name="P804">用</text:p>
                </table:table-cell>
                <table:table-cell table:style-name="TableCell805">
                  <text:p text:style-name="P806"><text:span text:style-name="T807"></text:span><text:span text:style-name="T808"><text:s/></text:span><text:span text:style-name="T809">薪資</text:span></text:p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</table:table-row>
              <table:table-row table:style-name="TableRow814">
                <table:covered-table-cell>
                  <text:p text:style-name="P815"/>
                </table:covered-table-cell>
                <table:table-cell table:style-name="TableCell816">
                  <text:p text:style-name="P817"><text:span text:style-name="T818"></text:span><text:span text:style-name="T819"><text:s/></text:span><text:span text:style-name="T820">房租費</text:span></text:p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</table:table-row>
              <table:table-row table:style-name="TableRow825">
                <table:covered-table-cell>
                  <text:p text:style-name="P826"/>
                </table:covered-table-cell>
                <table:table-cell table:style-name="TableCell827">
                  <text:p text:style-name="P828"><text:span text:style-name="T829"></text:span><text:span text:style-name="T830"><text:s/></text:span><text:span text:style-name="T831">水電費</text:span></text:p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</table:table-row>
              <table:table-row table:style-name="TableRow836">
                <table:covered-table-cell>
                  <text:p text:style-name="P837"/>
                </table:covered-table-cell>
                <table:table-cell table:style-name="TableCell838">
                  <text:p text:style-name="P839"><text:span text:style-name="T840"></text:span><text:span text:style-name="T841"><text:s/></text:span><text:span text:style-name="T842">雜支費</text:span></text:p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</table:table-row>
              <table:table-row table:style-name="TableRow847">
                <table:covered-table-cell>
                  <text:p text:style-name="P848"/>
                </table:covered-table-cell>
                <table:table-cell table:style-name="TableCell849">
                  <text:p text:style-name="P850"><text:span text:style-name="T851"></text:span><text:span text:style-name="T852"><text:s/></text:span><text:span text:style-name="T853">營業費用小計</text:span></text:p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</table:table-row>
              <table:table-row table:style-name="TableRow858">
                <table:table-cell table:style-name="TableCell859" table:number-columns-spanned="2">
                  <text:p text:style-name="P860"><text:span text:style-name="T861"></text:span><text:span text:style-name="T862"><text:s/></text:span><text:span text:style-name="T863">營業利潤</text:span></text:p>
                  <text:p text:style-name="P864"><text:span text:style-name="T865">（</text:span><text:span text:style-name="T866"></text:span><text:span text:style-name="T867">等於</text:span><text:span text:style-name="T868"></text:span><text:span text:style-name="T869">減</text:span><text:span text:style-name="T870"></text:span><text:span text:style-name="T871">）</text:span></text:p>
                </table:table-cell>
                <table:covered-table-cell/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</table:table-row>
            </table:table>
            <text:p text:style-name="P876"><text:span text:style-name="T877"><text:s text:c="3"/></text:span><text:span text:style-name="T878"><text:s/></text:span><text:span text:style-name="T879">(2)請說明貸款還款來源、債務履行方法及預計貸款實質提升效益等</text:span></text:p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</table:table-row>
      </table:table>
      <text:soft-page-break/>
      <text:p text:style-name="P894"><text:span text:style-name="T895"><text:s text:c="4"/></text:span><text:span text:style-name="T896">以上各項資料及所檢附之文件均屬實際發生</text:span></text:p>
      <text:p text:style-name="P897"><text:span text:style-name="T898"><text:s text:c="4"/></text:span><text:span text:style-name="T899">此致</text:span></text:p>
      <text:p text:style-name="P900"><text:span text:style-name="T901"><text:s text:c="9"/>臺南市政府經濟發展局</text:span></text:p>
      <text:p text:style-name="P902"><text:span text:style-name="T903"><text:s text:c="48"/></text:span></text:p>
      <text:p text:style-name="P904"><text:span text:style-name="T905"><text:s text:c="39"/></text:span><text:span text:style-name="T906">申請人：</text:span></text:p>
      <text:p text:style-name="P907"><text:span text:style-name="T908">(簽名及蓋大小章)</text:span></text:p>
      <text:p text:style-name="P909"><text:span text:style-name="T910">中 <text:s/>華 <text:s/>民 <text:s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right="0.0729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Lucida Sans"/>
    </style:style>
    <style:style style:name="WW_CharLFO2LVL1" style:family="text">
      <style:text-properties style:font-name-complex="Lucida Sans"/>
    </style:style>
    <style:style style:name="WW_CharLFO3LVL1" style:family="text">
      <style:text-properties style:font-name-complex="Lucida Sans"/>
    </style:style>
    <style:style style:name="WW_CharLFO4LVL1" style:family="text">
      <style:text-properties style:font-name-complex="Lucida Sans"/>
    </style:style>
    <style:style style:name="WW_CharLFO7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7in" text:min-label-width="0.3333in" text:list-level-position-and-space-mode="label-alignment">
          <style:list-level-label-alignment text:label-followed-by="listtab" fo:margin-left="0.3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4" style:num-suffix="." style:num-format="1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7" style:num-suffix="." style:num-format="1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194in" text:min-label-width="0.3583in" text:list-level-position-and-space-mode="label-alignment">
          <style:list-level-label-alignment text:label-followed-by="listtab" fo:margin-left="0.6777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頁<text:page-number text:fixed="false">2</text:page-number>/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1T06:47:00Z</meta:creation-date>
    <dc:date>2024-03-21T06:47:00Z</dc:date>
    <meta:print-date>2024-03-21T06:47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27" meta:character-count="3528" meta:row-count="25" meta:non-whitespace-character-count="3008"/>
  </office:meta>
</office:document-meta>
</file>