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68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7.2791in" fo:margin-left="0in" table:align="left"/>
    </style:style>
    <style:style style:name="TableRow9" style:family="table-row">
      <style:table-row-properties style:row-height="0.3479in" style:use-optimal-row-height="false"/>
    </style:style>
    <style:style style:name="TableCell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style:snap-to-layout-grid="false" fo:text-align="center" fo:line-height="0.2777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double #000000" style:border-line-width-top="0.0034in 0.0034in 0.0034in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27in" style:use-optimal-row-height="false"/>
    </style:style>
    <style:style style:name="P2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0965in" style:use-optimal-row-height="false"/>
    </style:style>
    <style:style style:name="P33" style:parent-style-name="內文" style:family="paragraph">
      <style:paragraph-properties fo:widows="2" fo:orphans="2"/>
      <style:text-properties style:font-name="標楷體"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4506in" style:use-optimal-row-height="false"/>
    </style:style>
    <style:style style:name="TableCell45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0.0034in solid #000000" fo:border-bottom="0.0138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TableContents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7833in" style:use-optimal-row-height="false"/>
    </style:style>
    <style:style style:name="TableCell5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2666in" style:use-optimal-row-height="false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row-height="0.3958in" style:use-optimal-row-height="false"/>
    </style:style>
    <style:style style:name="TableCell78" style:family="table-cell">
      <style:table-cell-properties fo:border-top="0.0138in solid #000000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38in solid #000000" fo:border-left="0.0034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row-height="0.7395in" style:use-optimal-row-height="false"/>
    </style:style>
    <style:style style:name="TableCell83" style:family="table-cell">
      <style:table-cell-properties fo:border-top="0.0069in solid #000000" fo:border-left="0.0104in double #000000" style:border-line-width-left="0.0034in 0.0034in 0.0034in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34in solid #000000" fo:border-bottom="0.0138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row-height="0.4166in" style:use-optimal-row-height="false"/>
    </style:style>
    <style:style style:name="TableCell9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69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row-height="0.5479in" style:use-optimal-row-height="false"/>
    </style:style>
    <style:style style:name="TableCell10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34in solid #000000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34in solid #000000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3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6" style:parent-style-name="Textbody" style:family="paragraph">
      <style:paragraph-properties fo:margin-bottom="0.0326in"/>
      <style:text-properties style:font-name="標楷體" style:font-name-asian="標楷體" fo:font-size="16pt" style:font-size-asian="16pt" style:font-size-complex="16pt"/>
    </style:style>
    <style:style style:name="P117" style:parent-style-name="Textbody" style:family="paragraph">
      <style:paragraph-properties fo:margin-bottom="0.0326in"/>
      <style:text-properties style:font-name="標楷體" style:font-name-asian="標楷體" fo:font-size="16pt" style:font-size-asian="16pt" style:font-size-complex="16pt"/>
    </style:style>
    <style:style style:name="P118" style:parent-style-name="Textbody" style:family="paragraph">
      <style:paragraph-properties fo:margin-bottom="0.0326in" fo:text-indent="-0.1965in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margin-bottom="0.0326in" fo:text-indent="-0.1965in"/>
      <style:text-properties style:font-name="標楷體" style:font-name-asian="標楷體" fo:font-size="18pt" style:font-size-asian="18pt" style:font-size-complex="18pt"/>
    </style:style>
    <style:style style:name="P120" style:parent-style-name="Textbody" style:family="paragraph">
      <style:paragraph-properties fo:margin-bottom="0.0326in"/>
      <style:text-properties style:font-name="標楷體" style:font-name-asian="標楷體" fo:font-size="18pt" style:font-size-asian="18pt" style:font-size-complex="18pt"/>
    </style:style>
    <style:style style:name="P121" style:parent-style-name="Textbody" style:family="paragraph">
      <style:paragraph-properties fo:margin-bottom="0.0326in" fo:text-indent="-0.1965in"/>
      <style:text-properties style:font-name="標楷體" style:font-name-asian="標楷體"/>
    </style:style>
    <style:style style:name="P122" style:parent-style-name="Textbody" style:family="paragraph">
      <style:paragraph-properties fo:text-align="end" fo:margin-top="0.0833in" fo:margin-bottom="0in" fo:line-height="150%" fo:text-indent="-0.1972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Textbody" style:family="paragraph">
      <style:paragraph-properties fo:text-align="end" fo:margin-bottom="0.0326in" fo:text-indent="-0.1965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Textbody" style:family="paragraph">
      <style:paragraph-properties fo:text-align="end" fo:margin-bottom="0.0326in" fo:text-indent="-0.1965in"/>
      <style:text-properties style:font-name="標楷體" style:font-name-asian="標楷體"/>
    </style:style>
    <style:style style:name="P138" style:parent-style-name="Textbody" style:family="paragraph">
      <style:paragraph-properties fo:text-align="end" fo:margin-bottom="0.0326in" fo:text-indent="-0.1965in"/>
      <style:text-properties style:font-name="標楷體" style:font-name-asian="標楷體"/>
    </style:style>
    <style:style style:name="P139" style:parent-style-name="Textbody" style:family="paragraph">
      <style:paragraph-properties fo:text-align="center" fo:line-height="0.3055in" fo:margin-left="-0.4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申請人</text:p>
          </table:table-cell>
          <table:table-cell table:style-name="TableCell12" table:number-rows-spanned="2">
            <text:p text:style-name="P13"><text:span text:style-name="T14">事業</text:span><text:span text:style-name="T15">名稱</text:span><text:span text:style-name="T16"><text:line-break/></text:span><text:span text:style-name="T17">(全名)</text:span>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 table:number-columns-spanned="2">
            <text:p text:style-name="P21">負責人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6">
            <text:p text:style-name="P35">適用本貸款之事業類別如下：</text:p>
            <text:p text:style-name="TableContents"><text:span text:style-name="T36">□第一類 經營免辦理商業登記</text:span><text:span text:style-name="T37">且稅籍登記本市</text:span><text:span text:style-name="T38">之小規模商業</text:span></text:p>
            <text:p text:style-name="TableContents"><text:span text:style-name="T39">□第二類 本市公司</text:span><text:span text:style-name="T40">或</text:span><text:span text:style-name="T41">商業</text:span><text:span text:style-name="T42">登記之公司或行號</text:span></text:p>
            <text:p text:style-name="TableContents"><text:span text:style-name="T43">□第三類 青年創業貸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貸款額度</text:p>
          </table:table-cell>
          <table:table-cell table:style-name="TableCell47" table:number-columns-spanned="2">
            <text:p text:style-name="P48"><text:s/>新台幣 <text:s text:c="7"/><text:s/>元</text:p>
          </table:table-cell>
          <table:covered-table-cell/>
          <table:table-cell table:style-name="TableCell49" table:number-columns-spanned="2">
            <text:p text:style-name="P50">申請貸款年限</text:p>
          </table:table-cell>
          <table:covered-table-cell/>
          <table:table-cell table:style-name="TableCell51" table:number-columns-spanned="2">
            <text:p text:style-name="P52">貸款期限 <text:s text:c="6"/>年</text:p>
            <text:p text:style-name="P53"><text:span text:style-name="T54">（□</text:span><text:span text:style-name="T55"><text:s/></text:span><text:span text:style-name="T56">含本金寬限期 <text:s text:c="3"/>年）</text:span></text:p>
          </table:table-cell>
          <table:covered-table-cell/>
        </table:table-row>
        <table:table-row table:style-name="TableRow57">
          <table:table-cell table:style-name="TableCell58">
            <text:p text:style-name="P59">貸款用途</text:p>
          </table:table-cell>
          <table:table-cell table:style-name="TableCell60" table:number-columns-spanned="6">
            <text:p text:style-name="TableContents"><text:span text:style-name="T61">□營運週轉金</text:span></text:p>
            <text:p text:style-name="TableContents"><text:span text:style-name="T62">□廠設購置金（廠房、營業場所、機器、</text:span><text:span text:style-name="T63">設備之</text:span><text:span text:style-name="T64">購置金）</text:span></text:p>
            <text:p text:style-name="P65">□創業準備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保證人</text:p>
          </table:table-cell>
          <table:table-cell table:style-name="TableCell69" table:number-columns-spanned="6">
            <text:p text:style-name="TableContents"><text:span text:style-name="T70">□無 <text:s text:c="2"/>□ 有，姓名： <text:s text:c="11"/></text:span><text:span text:style-name="T71"><text:s text:c="3"/></text:span><text:span text:style-name="T72"><text:s/></text:span><text:span text:style-name="T73"><text:s text:c="2"/></text:span><text:span text:style-name="T74"><text:s/></text:span><text:span text:style-name="T75"><text:s/></text:span><text:span text:style-name="T76">(不得為申請人本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人戶籍地址</text:p>
          </table:table-cell>
          <table:table-cell table:style-name="TableCell80" table:number-columns-spanned="6">
            <text:p text:style-name="TableContents"><text:span text:style-name="T81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通訊地址</text:span><text:span text:style-name="T86"><text:line-break/></text:span><text:span text:style-name="T87">(核定通知書寄送地址)</text:span></text:p>
          </table:table-cell>
          <table:table-cell table:style-name="TableCell88" table:number-columns-spanned="6">
            <text:p text:style-name="TableContents"><text:span text:style-name="T89">□□□</text:span><text:span text:style-name="T90"><text:s text:c="3"/></text:span><text:span text:style-name="T91">□同戶籍地址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人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聯絡電話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次要聯絡人</text:p>
            <text:p text:style-name="P105">(申請人以外第二聯絡人)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聯絡電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><text:span text:style-name="T113"><draw:frame draw:z-index="251659264" draw:id="id0" draw:style-name="a0" draw:name="文字方塊 2" text:anchor-type="paragraph" svg:x="6.63125in" svg:y="0.10764in" svg:width="0.94167in" svg:height="0.29028in" style:rel-width="scale" style:rel-height="scale"><draw:text-box><text:p text:style-name="P114">112.10版本</text:p></draw:text-box><svg:title/><svg:desc/></draw:frame></text:span><text:span text:style-name="T115">臺南市政府青年創業及中小企業信用保證專案貸款申請表</text:span></text:p>
      <text:p text:style-name="P116"/>
      <text:p text:style-name="P117"/>
      <text:p text:style-name="P118">此致</text:p>
      <text:p text:style-name="P119">臺南市政府經濟發展局</text:p>
      <text:p text:style-name="P120"/>
      <text:p text:style-name="P121"/>
      <text:p text:style-name="P122"><text:span text:style-name="T123"><text:s text:c="38"/></text:span><text:span text:style-name="T124">公司(簽章</text:span><text:span text:style-name="T125">)</text:span><text:span text:style-name="T126">：</text:span><text:span text:style-name="T127">__________________________</text:span><text:span text:style-name="T128"><text:s text:c="30"/></text:span><text:span text:style-name="T129"><text:s text:c="22"/></text:span><text:span text:style-name="T130">事業負責人/創業個人(簽章</text:span><text:span text:style-name="T131">)</text:span><text:span text:style-name="T132">：</text:span><text:span text:style-name="T133">__________________________</text:span></text:p>
      <text:p text:style-name="P134"><text:span text:style-name="T135">(請加蓋公司及負責人印章</text:span><text:span text:style-name="T136">)</text:span></text:p>
      <text:p text:style-name="P137"/>
      <text:p text:style-name="P138"/>
      <text:p text:style-name="P139"><text:span text:style-name="T140"><text:s text:c="3"/>中 <text:s/>華 <text:s/>民 <text:s/>國 <text:s text:c="10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一內文" style:display-name="(一)內文" style:family="paragraph" style:parent-style-name="內文">
      <style:paragraph-properties fo:text-align="justify" fo:margin-left="0.4722in" fo:text-indent="0.3152in">
        <style:tab-stops/>
      </style:paragraph-properties>
      <style:text-properties style:font-name="Times New Roman" style:font-name-complex="Times New Roman" style:text-scale="125%" fo:font-size="9pt" style:font-size-asian="9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0-10T04:55:00Z</meta:creation-date>
    <dc:date>2023-10-10T04:55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