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333in"/>
      <style:text-properties style:font-name="標楷體" style:font-name-asian="標楷體" style:font-name-complex="標楷體" fo:font-weight="bold" style:font-weight-asian="bold" fo:color="#000000" fo:font-size="18pt" style:font-size-asian="18pt" style:font-size-complex="18pt"/>
    </style:style>
    <style:style style:name="P3" style:parent-style-name="Textbody" style:family="paragraph">
      <style:paragraph-properties fo:text-align="justify" fo:margin-top="0.1041in" fo:line-height="0.277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margin-top="0.1041in" fo:line-height="0.2777in" fo:margin-left="0.3541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055in" fo:margin-right="0.6583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333in" fo:margin-left="0.3541in">
        <style:tab-stops>
          <style:tab-stop style:type="left" style:position="4.4916in"/>
          <style:tab-stop style:type="left" style:position="9.733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333in">
        <style:tab-stops>
          <style:tab-stop style:type="left" style:position="4.4916in"/>
          <style:tab-stop style:type="left" style:position="9.7333in"/>
        </style:tab-stops>
      </style:paragraph-properties>
      <style:text-properties style:font-name="標楷體" style:font-name-asian="標楷體" style:font-name-complex="標楷體" fo:color="#FF0000" fo:font-size="14pt" style:font-size-asian="14pt" style:font-size-complex="14pt"/>
    </style:style>
    <style:style style:name="P19" style:parent-style-name="Textbody" style:family="paragraph">
      <style:paragraph-properties fo:text-align="end" fo:margin-bottom="0.0326in" fo:line-height="115%" fo:text-indent="-0.1965in">
        <style:tab-stops>
          <style:tab-stop style:type="left" style:position="4.4916in"/>
          <style:tab-stop style:type="left" style:position="9.7333in"/>
        </style:tab-stops>
      </style:paragraph-properties>
    </style:style>
    <style:style style:name="T20" style:parent-style-name="預設段落字型" style:family="text">
      <style:text-properties style:font-name="標楷體" style:font-name-asian="標楷體" fo:font-size="10.5pt" style:font-size-asian="10.5pt" style:font-size-complex="10.5pt"/>
    </style:style>
    <style:style style:name="T21" style:parent-style-name="預設段落字型" style:family="text">
      <style:text-properties style:font-name="標楷體" style:font-name-asian="標楷體" fo:font-size="10.5pt" style:font-size-asian="10.5pt" style:font-size-complex="10.5pt"/>
    </style:style>
    <style:style style:name="T22" style:parent-style-name="預設段落字型" style:family="text">
      <style:text-properties style:font-name="標楷體" style:font-name-asian="標楷體" style:font-name-complex="標楷體" fo:font-size="10.5pt" style:font-size-asian="10.5pt" style:font-size-complex="10.5pt"/>
    </style:style>
    <style:style style:name="P23" style:parent-style-name="Standard" style:family="paragraph">
      <style:paragraph-properties fo:text-align="justify" fo:line-height="0.3333in" fo:margin-left="0.3541in">
        <style:tab-stops>
          <style:tab-stop style:type="left" style:position="4.4916in"/>
          <style:tab-stop style:type="left" style:position="9.733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333in" fo:margin-left="0.3541in">
        <style:tab-stops>
          <style:tab-stop style:type="left" style:position="4.4916in"/>
          <style:tab-stop style:type="left" style:position="9.733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333in"/>
      <style:text-properties style:font-name="標楷體" style:font-name-asian="標楷體" style:font-name-complex="標楷體" fo:color="#000000" fo:font-size="13pt" style:font-size-asian="13pt" style:font-size-complex="13pt"/>
    </style:style>
    <style:style style:name="P26" style:parent-style-name="Standard" style:family="paragraph">
      <style:paragraph-properties fo:text-align="center" fo:line-height="0.3333in" fo:margin-left="0.6173in" fo:text-indent="-0.6173in">
        <style:tab-stops/>
      </style:paragraph-properties>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標楷體"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office:automatic-styles>
  <office:body>
    <office:text text:use-soft-page-breaks="true">
      <text:p text:style-name="P1">切　結　書</text:p>
      <text:p text:style-name="P3">具結人　　　<text:s/>　　<text:s text:c="3"/>為申請「臺南市政府青年創業及中小企業信用保證專案貸款」，經詳閱本貸款實施要點規定，同意完全遵守下列各款事項：</text:p>
      <text:p text:style-name="P4">一、具結人完全符合本貸款實施要點規定。</text:p>
      <text:p text:style-name="P5">二、本貸款計畫由公司、行號或經營商業負責人提出申請。</text:p>
      <text:p text:style-name="P6"><text:span text:style-name="T7">三、貸款期間應實際從事經營之事業。</text:span></text:p>
      <text:p text:style-name="P8">四、申請及貸款期間同意配合臺南市政府經濟發展局、財團法人中小企業信用保證基金及臺南市政府承貸銀行派員實地前往訪查。</text:p>
      <text:p text:style-name="P9">五、本貸款不得作為清償其他債務或違反本要點規定之用途。</text:p>
      <text:p text:style-name="P10">六、貸款申請書及事業計畫書填報及檢附相關證明文件或資料均屬事實，如經查證有不實情形，未獲貸款前，同意撤銷其申請資格，不予貸放；獲貸款後，同意撤銷原許可貸款，且具結人立即還清全部貸款本息。</text:p>
      <text:p text:style-name="P11"><text:span text:style-name="T12">七、貸款期間應保持本貸款計畫確實完整之會計記錄、憑證或相關交易資料。臺南市政府經濟發展局、中小企業信用保證基金及臺南市政府承貸銀行得隨時派員調查監督具結</text:span><text:span text:style-name="T13">人有關借款之帳目、憑證、交易資料，及貸款運用等情形，具結人不得拒絕。</text:span></text:p>
      <text:p text:style-name="P14"><text:span text:style-name="T15">八、具結人同意臺南市政府經濟發展局、財團法人中小企業信用保證基金、財團法人金融聯合徵信中心、台灣票據交換所、臺南市政府承貸銀行及其他經行政院金融監督管理委員會指定或與臺南市政府承貸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16"/>
      <text:p text:style-name="P17">具　結　人：　</text:p>
      <text:p text:style-name="P18"/>
      <text:p text:style-name="P19"><text:span text:style-name="T20">(</text:span><text:span text:style-name="T21">若為公司或行號請加蓋公司及負責人印章</text:span><text:span text:style-name="T22">)</text:span></text:p>
      <text:p text:style-name="P23">身分證字號(統一編號)：</text:p>
      <text:p text:style-name="P24">住　　　址：</text:p>
      <text:p text:style-name="P25"/>
      <text:p text:style-name="P26"><text:span text:style-name="T27">中</text:span><text:span text:style-name="T28"><text:s/></text:span><text:span text:style-name="T29">華</text:span><text:span text:style-name="T30"><text:s/></text:span><text:span text:style-name="T31">民</text:span><text:span text:style-name="T32"><text:s/></text:span><text:span text:style-name="T33">國</text:span><text:span text:style-name="T34"><text:tab/></text:span><text:span text:style-name="T35"><text:s text:c="13"/></text:span><text:span text:style-name="T36">年</text:span><text:span text:style-name="T37"><text:s text:c="12"/></text:span><text:span text:style-name="T38">月</text:span><text:span text:style-name="T39"><text:s text:c="12"/></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fo:font-size="14pt" style:font-size-asian="14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827in" fo:margin-bottom="0.5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875in"/>
      </style:footer-style>
    </style:page-layout>
    <style:style style:name="P2" style:parent-style-name="頁首" style:family="paragraph">
      <style:paragraph-properties fo:text-align="end" fo:margin-right="0.1388in"/>
      <style:text-properties fo:color="#C0C0C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div04002</meta:initial-creator>
    <dc:creator>user</dc:creator>
    <meta:creation-date>2021-08-26T02:26:00Z</meta:creation-date>
    <dc:date>2021-08-26T02:26:00Z</dc:date>
    <meta:print-date>2021-08-26T02:26:00Z</meta:print-date>
    <meta:template xlink:href="Normal" xlink:type="simple"/>
    <meta:editing-cycles>2</meta:editing-cycles>
    <meta:editing-duration>PT0S</meta:editing-duration>
    <meta:document-statistic meta:page-count="1" meta:paragraph-count="1" meta:word-count="110" meta:character-count="740" meta:row-count="5" meta:non-whitespace-character-count="631"/>
  </office:meta>
</office:document-meta>
</file>