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1.9118in" style:use-optimal-column-width="false"/>
    </style:style>
    <style:style style:name="Table6" style:family="table">
      <style:table-properties style:width="6.2611in" style:rel-width="108.94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7" style:family="table-row">
      <style:table-row-properties style:min-row-height="0.1979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5" style:family="table-row">
      <style:table-row-properties style:min-row-height="0.19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margin-top="0.125in" fo:margin-bottom="0.125in" style:line-height-at-least="0.166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text-indent="0.5in"/>
      <style:text-properties style:font-name-asian="標楷體"/>
    </style:style>
    <style:style style:name="TableColumn242" style:family="table-column">
      <style:table-column-properties style:column-width="6.3944in"/>
    </style:style>
    <style:style style:name="Table241" style:family="table">
      <style:table-properties style:width="6.3944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25in" fo:margin-bottom="0.25in" style:line-height-at-least="0.1666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fo:margin-top="0.25in" fo:margin-bottom="0.25in" style:line-height-at-least="0.1666in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檔案應用申請書</text:span><text:span text:style-name="T3"><text:s text:c="13"/></text:span><text:span text:style-name="T4"><text:s text:c="7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　　　　　　</text:span><text:span text:style-name="T82">　</text:span></text:p>
            <text:p text:style-name="P83"><text:span text:style-name="T84">地址：</text:span><text:span text:style-name="T85">　　　　　　　　　　　　　　　　　　　　　　　　　　　　　　　　　　　　　　　　　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5">
            <text:p text:style-name="P9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申請項目（可複選）</text:p>
            <text:p text:style-name="P94">【閱覽、抄錄】【複製】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檔號</text:p>
          </table:table-cell>
          <table:covered-table-cell/>
          <table:table-cell table:style-name="TableCell99" table:number-columns-spanned="3">
            <text:p text:style-name="P100">檔案名稱或內容要旨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/></text:p>
          </table:table-cell>
          <table:covered-table-cell/>
          <table:table-cell table:style-name="TableCell107" table:number-columns-spanned="3">
            <text:p text:style-name="P108"><text:s/></text:p>
          </table:table-cell>
          <table:covered-table-cell/>
          <table:covered-table-cell/>
          <table:table-cell table:style-name="TableCell109">
            <text:p text:style-name="P110"><text:span text:style-name="T111"></text:span><text:span text:style-name="T112">　　　　</text:span><text:span text:style-name="T113">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<text:s/></text:p>
          </table:table-cell>
          <table:covered-table-cell/>
          <table:table-cell table:style-name="TableCell119" table:number-columns-spanned="3">
            <text:p text:style-name="P120"><text:s/></text:p>
          </table:table-cell>
          <table:covered-table-cell/>
          <table:covered-table-cell/>
          <table:table-cell table:style-name="TableCell121">
            <text:p text:style-name="P122"><text:span text:style-name="T123"></text:span><text:span text:style-name="T124">　　　　</text:span><text:span text:style-name="T125">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<text:s/></text:p>
          </table:table-cell>
          <table:covered-table-cell/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>
            <text:p text:style-name="P134"><text:span text:style-name="T135"></text:span><text:span text:style-name="T136">　　　　</text:span><text:span text:style-name="T137">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</text:span><text:span text:style-name="T148">　　　　</text:span><text:span text:style-name="T149">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　　　　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序號</text:span><text:span text:style-name="T208">　　　　　　　　　</text:span><text:span text:style-name="T20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※</text:span><text:span text:style-name="T214">申請目的：</text:span><text:span text:style-name="T215"></text:span><text:span text:style-name="T216">歷史考證　</text:span><text:span text:style-name="T217"></text:span><text:span text:style-name="T218">學術研究　</text:span><text:span text:style-name="T219"></text:span><text:span text:style-name="T220">事證稽憑　</text:span><text:span text:style-name="T221"></text:span><text:span text:style-name="T222">業務參考　</text:span><text:span text:style-name="T223"></text:span><text:span text:style-name="T224">權益保障</text:span></text:p>
            <text:p text:style-name="P225"><text:span text:style-name="T226"></text:span><text:span text:style-name="T227">其他（請敘明目的）：</text:span><text:span text:style-name="T228">　　　　　　　　　　</text:span><text:span text:style-name="T22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/>此致<text:s text:c="2"/>（機關全銜）</text:p>
            <text:p text:style-name="P233"><text:span text:style-name="T234">※申請人簽章：</text:span><text:span text:style-name="T235">　　　　　　</text:span><text:span text:style-name="T236">代理人簽章</text:span><text:span text:style-name="T237">：　　　　　</text:span><text:span text:style-name="T238">※申請日期：</text:span><text:span text:style-name="T239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請詳閱後附填寫須知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填　寫　須　知</text:span></text:p>
            <text:p text:style-name="P247">一、※標記者，請填具完整。</text:p>
            <text:p text:style-name="P248">二、身分證明文件字號請填列身分證字號或護照號碼。</text:p>
            <text:p text:style-name="P249">三、代理人如係意定代理者，請檢具委任書；如係法定代理者，請檢具相關證明文件影本。申請案件屬個人隱私資料者，請檢具身分關係證明文件。</text:p>
            <text:p text:style-name="P250">四、法人、團體、事務所或營業所請附登記證影本。</text:p>
            <text:p text:style-name="P251">五、申請機關檔案有檔案法第18條所定情形之一者，機關得予駁回。</text:p>
            <text:p text:style-name="P252">六、閱覽、抄錄或複製檔案，應於各機關檔案閱覽規則所定時間及場所為之。</text:p>
            <text:p text:style-name="P253">七、閱覽、抄錄或複製檔案，應遵守檔案應用有關規定，並不得有下列行為：</text:p>
            <text:p text:style-name="P254"><text:s text:c="5"/>(一)添註、塗改、更換、抽取、圈點或污損檔案。</text:p>
            <text:p text:style-name="P255"><text:s text:c="5"/>(二)拆散已裝訂完成之檔案。</text:p>
            <text:p text:style-name="P256"><text:s text:c="5"/>(三)以其他方法破壞檔案或變更檔案內容。</text:p>
            <text:p text:style-name="P257">八、閱覽、抄錄或複製檔案之收費方式請洽詢檔案管有機關。</text:p>
            <text:p text:style-name="P258"><text:span text:style-name="T259">九、申請書填具後，得以書面通訊方式送檔案管有機關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250090_賴文芳</meta:initial-creator>
    <dc:creator>中西戶政事務所</dc:creator>
    <meta:creation-date>2023-05-17T01:41:00Z</meta:creation-date>
    <dc:date>2023-05-17T01:41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0" meta:row-count="7" meta:non-whitespace-character-count="912"/>
  </office:meta>
</office:document-meta>
</file>