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21315__20998__20301__91_0_93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_91_0_93_" style:data-style-name="N49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_91_0_93_" style:data-style-name="N49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94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06_20154__21475__22686__21152__38__20986__29983__27515__20129__32080__38626__23130__21450__29575_103.01" style:data-style-name="N94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06_20154__21475__22686__21152__38__20986__29983__27515__20129__32080__38626__23130__21450__29575_103.01" style:data-style-name="N98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_91_0_93_" style:data-style-name="N49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21315__20998__20301__91_0_93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21315__20998__20301__91_0_93_" style:data-style-name="N98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_21315__20998__20301__91_0_93_" style:data-style-name="N49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_21315__20998__20301__91_0_93_" style:data-style-name="N49"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21315__20998__20301__91_0_93_" style:data-style-name="N49"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21315__20998__20301__91_0_93_" style:data-style-name="N94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21315__20998__20301__91_0_93_" style:data-style-name="N49"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06_20154__21475__22686__21152__38__20986__29983__27515__20129__32080__38626__23130__21450__29575_103.01" style:data-style-name="N94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_19968__33324__06_20154__21475__22686__21152__38__20986__29983__27515__20129__32080__38626__23130__21450__29575_103.0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68" style:family="table-cell" style:parent-style-name="Default" style:data-style-name="N52">
      <style:table-cell-properties fo:border-top="thin solid #000000" fo:border-bottom="none" fo:border-left="none" fo:border-right="none" style:vertical-align="automatic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94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_19968__33324___27599__26376_--92_24180__24230__29694__20303__20154__21475__32113__35336__34920__99_29694__20303__20154__21475__32113__35336__34920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_21315__20998__20301__91_0_93_" style:data-style-name="N9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人口成長自然增加生死結離_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 table:style-name="ce6"/>
        </table:table-row>
        <table:table-row table:style-name="ro2">
          <table:table-cell office:value-type="string" table:number-columns-spanned="19" table:number-rows-spanned="1" table:style-name="ce78">
            <text:p><text:s text:c="78"/>中 華 民 國112年 12 月底 <text:s text:c="26"/>單位：人；‰；對<text:s text:c="38"/></text:p>
          </table:table-cell>
          <table:covered-table-cell table:number-columns-repeated="18"/>
          <table:table-cell table:number-columns-repeated="16365" table:style-name="ce14"/>
        </table:table-row>
        <table:table-row table:style-name="ro3">
          <table:table-cell table:style-name="ce26"/>
          <table:table-cell office:value-type="string" table:number-columns-spanned="1" table:number-rows-spanned="3" table:style-name="ce102">
            <text:p>本年度12月人口數</text:p>
          </table:table-cell>
          <table:table-cell office:value-type="string" table:number-columns-spanned="1" table:number-rows-spanned="3" table:style-name="ce102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1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72">
            <text:p>社會增減數</text:p>
          </table:table-cell>
          <table:table-cell office:value-type="string" table:number-columns-spanned="1" table:number-rows-spanned="3" table:style-name="ce73">
            <text:p>社會增減率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104">
            <text:p>自然增減數</text:p>
          </table:table-cell>
          <table:table-cell office:value-type="string" table:number-columns-spanned="1" table:number-rows-spanned="2" table:style-name="ce104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2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78096" table:style-name="ce28">
            <text:p>78096<text:s/></text:p>
          </table:table-cell>
          <table:table-cell office:value-type="float" office:value="77408" table:style-name="ce28">
            <text:p>77408<text:s/></text:p>
          </table:table-cell>
          <table:table-cell office:value-type="float" office:value="688" table:style-name="ce29">
            <text:p>688<text:s/></text:p>
          </table:table-cell>
          <table:table-cell office:value-type="float" office:value="8.8879702356345582" table:style-name="ce30">
            <text:p>8.89<text:s/></text:p>
          </table:table-cell>
          <table:table-cell office:value-type="float" office:value="303" table:style-name="ce31">
            <text:p>303<text:s/></text:p>
          </table:table-cell>
          <table:table-cell office:value-type="float" office:value="3.8970058648009056" table:style-name="ce30">
            <text:p>3.90<text:s/></text:p>
          </table:table-cell>
          <table:table-cell office:value-type="float" office:value="750" table:style-name="ce32">
            <text:p>750<text:s/></text:p>
          </table:table-cell>
          <table:table-cell office:value-type="float" office:value="9.6460541207943198" table:style-name="ce33">
            <text:p>9.65<text:s/></text:p>
          </table:table-cell>
          <table:table-cell office:value-type="float" office:value="-447" table:style-name="ce34">
            <text:p>-447<text:s/></text:p>
          </table:table-cell>
          <table:table-cell office:value-type="float" office:value="-5.7490482559934151" table:style-name="ce35">
            <text:p>-5.75<text:s/></text:p>
          </table:table-cell>
          <table:table-cell office:value-type="float" office:value="323" table:style-name="ce36">
            <text:p>323<text:s/></text:p>
          </table:table-cell>
          <table:table-cell office:value-type="float" office:value="4.1542339746887542" table:style-name="ce33">
            <text:p>4.15<text:s/></text:p>
          </table:table-cell>
          <table:table-cell office:value-type="float" office:value="150" table:style-name="ce32">
            <text:p>150<text:s/></text:p>
          </table:table-cell>
          <table:table-cell office:value-type="float" office:value="1.9292108241588639" table:style-name="ce37">
            <text:p>1.93<text:s/></text:p>
          </table:table-cell>
          <table:table-cell office:value-type="float" office:value="5377" table:style-name="ce38">
            <text:p>5377<text:s/></text:p>
          </table:table-cell>
          <table:table-cell office:value-type="float" office:value="4242" table:style-name="ce39">
            <text:p>4242<text:s/></text:p>
          </table:table-cell>
          <table:table-cell office:value-type="float" office:value="1135" table:style-name="ce40">
            <text:p>1135<text:s/></text:p>
          </table:table-cell>
          <table:table-cell office:value-type="float" office:value="14.597695236135406" table:style-name="ce41">
            <text:p>14.6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4558" table:style-name="ce28">
            <text:p>4558<text:s/></text:p>
          </table:table-cell>
          <table:table-cell office:value-type="float" office:value="4539" table:style-name="ce28">
            <text:p>4539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4.1859440405375636" table:style-name="ce30">
            <text:p>4.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.1772012751456522" table:style-name="ce30">
            <text:p>4.18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12.531603825436957" table:style-name="ce33">
            <text:p>12.53<text:s/></text:p>
          </table:table-cell>
          <table:table-cell office:value-type="float" office:value="-38" table:style-name="ce34">
            <text:p>-38<text:s/></text:p>
          </table:table-cell>
          <table:table-cell office:value-type="float" office:value="-8.3544025502913044" table:style-name="ce35">
            <text:p>-8.3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.4183796856106405" table:style-name="ce33">
            <text:p>2.4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5389688908431352" table:style-name="ce37">
            <text:p>1.54<text:s/></text:p>
          </table:table-cell>
          <table:table-cell office:value-type="float" office:value="381" table:style-name="ce42">
            <text:p><text:s/>381<text:s/></text:p>
          </table:table-cell>
          <table:table-cell office:value-type="float" office:value="326" table:style-name="ce43">
            <text:p><text:s/>326<text:s/></text:p>
          </table:table-cell>
          <table:table-cell office:value-type="float" office:value="55" table:style-name="ce40">
            <text:p>55<text:s/></text:p>
          </table:table-cell>
          <table:table-cell office:value-type="float" office:value="12.091898428053204" table:style-name="ce41">
            <text:p>12.0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4377" table:style-name="ce28">
            <text:p>4377<text:s/></text:p>
          </table:table-cell>
          <table:table-cell office:value-type="float" office:value="4348" table:style-name="ce28">
            <text:p>4348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6.6697332106715725" table:style-name="ce30">
            <text:p>6.6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.8968481375358164" table:style-name="ce30">
            <text:p>3.9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.355300859598854" table:style-name="ce33">
            <text:p>4.36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-0.45845272206303728" table:style-name="ce35">
            <text:p>-0.4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2.7507163323782233" table:style-name="ce33">
            <text:p>2.7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9799426934097419" table:style-name="ce37">
            <text:p>2.98<text:s/></text:p>
          </table:table-cell>
          <table:table-cell office:value-type="float" office:value="351" table:style-name="ce42">
            <text:p><text:s/>351<text:s/></text:p>
          </table:table-cell>
          <table:table-cell office:value-type="float" office:value="329" table:style-name="ce44">
            <text:p><text:s/>329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5.0429799426934094" table:style-name="ce41">
            <text:p>5.0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4045" table:style-name="ce28">
            <text:p>4045<text:s/></text:p>
          </table:table-cell>
          <table:table-cell office:value-type="float" office:value="3996" table:style-name="ce28">
            <text:p>3996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12.262262262262261" table:style-name="ce30">
            <text:p>12.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.979604526800149" table:style-name="ce30">
            <text:p>3.9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.4821539609501309" table:style-name="ce33">
            <text:p>3.48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.49745056585001862" table:style-name="ce35">
            <text:p>0.5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3.2334286780251214" table:style-name="ce33">
            <text:p>3.2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4923516975500559" table:style-name="ce37">
            <text:p>1.49<text:s/></text:p>
          </table:table-cell>
          <table:table-cell office:value-type="float" office:value="352" table:style-name="ce42">
            <text:p><text:s/>352<text:s/></text:p>
          </table:table-cell>
          <table:table-cell office:value-type="float" office:value="296" table:style-name="ce44">
            <text:p><text:s/>29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13.928615843800523" table:style-name="ce41">
            <text:p>13.9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3178" table:style-name="ce28">
            <text:p>3178<text:s/></text:p>
          </table:table-cell>
          <table:table-cell office:value-type="float" office:value="3194" table:style-name="ce28">
            <text:p>3194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5.0093926111458984" table:style-name="ce30">
            <text:p>-5.0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5109855618330195" table:style-name="ce30">
            <text:p>2.51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12.241054613935969" table:style-name="ce33">
            <text:p>12.24<text:s/></text:p>
          </table:table-cell>
          <table:table-cell office:value-type="float" office:value="-31" table:style-name="ce34">
            <text:p>-31<text:s/></text:p>
          </table:table-cell>
          <table:table-cell office:value-type="float" office:value="-9.7300690521029498" table:style-name="ce35">
            <text:p>-9.7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.766478342749529" table:style-name="ce33">
            <text:p>3.7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8248587570621471" table:style-name="ce37">
            <text:p>2.82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8.7884494664155675" table:style-name="ce41">
            <text:p>8.7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3450" table:style-name="ce28">
            <text:p>3450<text:s/></text:p>
          </table:table-cell>
          <table:table-cell office:value-type="float" office:value="3381" table:style-name="ce28">
            <text:p>3381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20.408163265306122" table:style-name="ce30">
            <text:p>20.4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0494803103498755" table:style-name="ce30">
            <text:p>2.0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8.490704142878057" table:style-name="ce33">
            <text:p>8.49<text:s/></text:p>
          </table:table-cell>
          <table:table-cell office:value-type="float" office:value="-22" table:style-name="ce34">
            <text:p>-22<text:s/></text:p>
          </table:table-cell>
          <table:table-cell office:value-type="float" office:value="-6.4412238325281805" table:style-name="ce35">
            <text:p>-6.4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29278290147855363" table:style-name="ce33">
            <text:p>0.2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87834870443566104" table:style-name="ce37">
            <text:p>0.88<text:s/></text:p>
          </table:table-cell>
          <table:table-cell office:value-type="float" office:value="315" table:style-name="ce42">
            <text:p><text:s/>315<text:s/></text:p>
          </table:table-cell>
          <table:table-cell office:value-type="float" office:value="220" table:style-name="ce44">
            <text:p><text:s/>220<text:s/></text:p>
          </table:table-cell>
          <table:table-cell office:value-type="float" office:value="95" table:style-name="ce40">
            <text:p>95<text:s/></text:p>
          </table:table-cell>
          <table:table-cell office:value-type="float" office:value="27.814375640462597" table:style-name="ce41">
            <text:p>27.81<text:s/></text:p>
          </table:table-cell>
          <table:table-cell table:number-columns-repeated="3" table:style-name="ce6"/>
          <table:table-cell table:style-name="ce24"/>
          <table:table-cell table:number-columns-repeated="16361"/>
        </table:table-row>
        <table:table-row table:style-name="ro6">
          <table:table-cell office:value-type="string" table:style-name="ce17">
            <text:p>藥王里</text:p>
          </table:table-cell>
          <table:table-cell office:value-type="float" office:value="3481" table:style-name="ce46">
            <text:p>3481<text:s/></text:p>
          </table:table-cell>
          <table:table-cell office:value-type="float" office:value="3504" table:style-name="ce28">
            <text:p>3504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6.5639269406392691" table:style-name="ce30">
            <text:p>-6.5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2949176807444527" table:style-name="ce30">
            <text:p>4.29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15.175375805297065" table:style-name="ce33">
            <text:p>15.18<text:s/></text:p>
          </table:table-cell>
          <table:table-cell office:value-type="float" office:value="-38" table:style-name="ce34">
            <text:p>-38<text:s/></text:p>
          </table:table-cell>
          <table:table-cell office:value-type="float" office:value="-10.880458124552613" table:style-name="ce35">
            <text:p>-10.88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6.5855404438081599" table:style-name="ce33">
            <text:p>6.5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.7222619899785254" table:style-name="ce37">
            <text:p>3.72<text:s/></text:p>
          </table:table-cell>
          <table:table-cell office:value-type="float" office:value="164" table:style-name="ce42">
            <text:p><text:s/>164<text:s/>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4.2949176807444527" table:style-name="ce41">
            <text:p>4.2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光賢里</text:p>
          </table:table-cell>
          <table:table-cell office:value-type="float" office:value="4013" table:style-name="ce46">
            <text:p>4013<text:s/></text:p>
          </table:table-cell>
          <table:table-cell office:value-type="float" office:value="4008" table:style-name="ce28">
            <text:p>4008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.2475049900199602" table:style-name="ce30">
            <text:p>1.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.4882184266300964" table:style-name="ce30">
            <text:p>4.49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7.4803640443834931" table:style-name="ce33">
            <text:p>7.48<text:s/></text:p>
          </table:table-cell>
          <table:table-cell office:value-type="float" office:value="-12" table:style-name="ce34">
            <text:p>-12<text:s/></text:p>
          </table:table-cell>
          <table:table-cell office:value-type="float" office:value="-2.9921456177533972" table:style-name="ce35">
            <text:p>-2.99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.2336367036529108" table:style-name="ce33">
            <text:p>6.2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4960728088766986" table:style-name="ce37">
            <text:p>1.50<text:s/></text:p>
          </table:table-cell>
          <table:table-cell office:value-type="float" office:value="182" table:style-name="ce42">
            <text:p><text:s/>182<text:s/></text:p>
          </table:table-cell>
          <table:table-cell office:value-type="float" office:value="168" table:style-name="ce44">
            <text:p><text:s/>168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3.4908365540456305" table:style-name="ce41">
            <text:p>3.4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大涼里</text:p>
          </table:table-cell>
          <table:table-cell office:value-type="float" office:value="3046" table:style-name="ce46">
            <text:p>3046<text:s/></text:p>
          </table:table-cell>
          <table:table-cell office:value-type="float" office:value="3014" table:style-name="ce28">
            <text:p>3014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617120106171201" table:style-name="ce30">
            <text:p>10.6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.6303630363036303" table:style-name="ce30">
            <text:p>3.6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8.2508250825082499" table:style-name="ce33">
            <text:p>8.25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4.6204620462046204" table:style-name="ce35">
            <text:p>-4.62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6.2706270627062706" table:style-name="ce33">
            <text:p>6.2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3102310231023102" table:style-name="ce37">
            <text:p>2.31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157" table:style-name="ce44">
            <text:p><text:s/>157<text:s/></text:p>
          </table:table-cell>
          <table:table-cell office:value-type="float" office:value="60" table:style-name="ce40">
            <text:p>60<text:s/></text:p>
          </table:table-cell>
          <table:table-cell office:value-type="float" office:value="19.801980198019802" table:style-name="ce41">
            <text:p>19.8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西湖里</text:p>
          </table:table-cell>
          <table:table-cell office:value-type="float" office:value="6912" table:style-name="ce46">
            <text:p>6912<text:s/></text:p>
          </table:table-cell>
          <table:table-cell office:value-type="float" office:value="6701" table:style-name="ce28">
            <text:p>6701<text:s/></text:p>
          </table:table-cell>
          <table:table-cell office:value-type="float" office:value="211" table:style-name="ce29">
            <text:p>211<text:s/></text:p>
          </table:table-cell>
          <table:table-cell office:value-type="float" office:value="31.487837636173708" table:style-name="ce30">
            <text:p>31.4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.7298170866083886" table:style-name="ce30">
            <text:p>5.73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5.5828986997722767" table:style-name="ce33">
            <text:p>5.5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.14691838683611255" table:style-name="ce35">
            <text:p>0.15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4.4075516050833761" table:style-name="ce33">
            <text:p>4.4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.9099390288694631" table:style-name="ce37">
            <text:p>1.91<text:s/></text:p>
          </table:table-cell>
          <table:table-cell office:value-type="float" office:value="454" table:style-name="ce42">
            <text:p><text:s/>454<text:s/></text:p>
          </table:table-cell>
          <table:table-cell office:value-type="float" office:value="268" table:style-name="ce44">
            <text:p><text:s/>268<text:s/></text:p>
          </table:table-cell>
          <table:table-cell office:value-type="float" office:value="186" table:style-name="ce45">
            <text:p>186<text:s/></text:p>
          </table:table-cell>
          <table:table-cell office:value-type="float" office:value="27.326819951516935" table:style-name="ce41">
            <text:p>27.3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西賢里</text:p>
          </table:table-cell>
          <table:table-cell office:value-type="float" office:value="5609" table:style-name="ce46">
            <text:p>5609<text:s/></text:p>
          </table:table-cell>
          <table:table-cell office:value-type="float" office:value="5597" table:style-name="ce28">
            <text:p>5597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.1440057173485796" table:style-name="ce30">
            <text:p>2.1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.0681777619132609" table:style-name="ce30">
            <text:p>6.07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6.0681777619132609" table:style-name="ce33">
            <text:p>6.0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6.2466535784401218" table:style-name="ce33">
            <text:p>6.2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9632339817954665" table:style-name="ce37">
            <text:p>1.96<text:s/></text:p>
          </table:table-cell>
          <table:table-cell office:value-type="float" office:value="239" table:style-name="ce42">
            <text:p><text:s/>239<text:s/></text:p>
          </table:table-cell>
          <table:table-cell office:value-type="float" office:value="206" table:style-name="ce44">
            <text:p><text:s/>206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5.8897019453863999" table:style-name="ce41">
            <text:p>5.8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城隍里</text:p>
          </table:table-cell>
          <table:table-cell office:value-type="float" office:value="4790" table:style-name="ce46">
            <text:p>4790<text:s/></text:p>
          </table:table-cell>
          <table:table-cell office:value-type="float" office:value="4730" table:style-name="ce28">
            <text:p>4730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12.684989429175475" table:style-name="ce30">
            <text:p>12.6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.8907563025210083" table:style-name="ce30">
            <text:p>1.89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9.8739495798319332" table:style-name="ce33">
            <text:p>9.87<text:s/></text:p>
          </table:table-cell>
          <table:table-cell office:value-type="float" office:value="-38" table:style-name="ce34">
            <text:p>-38<text:s/></text:p>
          </table:table-cell>
          <table:table-cell office:value-type="float" office:value="-7.9831932773109235" table:style-name="ce35">
            <text:p>-7.98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2.1008403361344539" table:style-name="ce33">
            <text:p>2.1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1008403361344539" table:style-name="ce37">
            <text:p>2.10<text:s/></text:p>
          </table:table-cell>
          <table:table-cell office:value-type="float" office:value="452" table:style-name="ce42">
            <text:p><text:s/>452<text:s/></text:p>
          </table:table-cell>
          <table:table-cell office:value-type="float" office:value="331" table:style-name="ce44">
            <text:p><text:s/>33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25.420168067226889" table:style-name="ce41">
            <text:p>25.4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美里</text:p>
          </table:table-cell>
          <table:table-cell office:value-type="float" office:value="4007" table:style-name="ce46">
            <text:p>4007<text:s/></text:p>
          </table:table-cell>
          <table:table-cell office:value-type="float" office:value="3941" table:style-name="ce28">
            <text:p>3941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6.747018523217459" table:style-name="ce30">
            <text:p>16.7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2647206844489181" table:style-name="ce30">
            <text:p>2.26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13.085052843482638" table:style-name="ce33">
            <text:p>13.09<text:s/></text:p>
          </table:table-cell>
          <table:table-cell office:value-type="float" office:value="-43" table:style-name="ce34">
            <text:p>-43<text:s/></text:p>
          </table:table-cell>
          <table:table-cell office:value-type="float" office:value="-10.820332159033718" table:style-name="ce35">
            <text:p>-10.8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3.5228988424760947" table:style-name="ce33">
            <text:p>3.5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50327126321087068" table:style-name="ce37">
            <text:p>0.50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247" table:style-name="ce44">
            <text:p><text:s/>247<text:s/></text:p>
          </table:table-cell>
          <table:table-cell office:value-type="float" office:value="87" table:style-name="ce40">
            <text:p>87<text:s/></text:p>
          </table:table-cell>
          <table:table-cell office:value-type="float" office:value="21.892299949672871" table:style-name="ce41">
            <text:p>21.8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門里</text:p>
          </table:table-cell>
          <table:table-cell office:value-type="float" office:value="3470" table:style-name="ce46">
            <text:p>3470<text:s/></text:p>
          </table:table-cell>
          <table:table-cell office:value-type="float" office:value="3378" table:style-name="ce28">
            <text:p>3378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27.235050325636472" table:style-name="ce30">
            <text:p>27.2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0443925233644857" table:style-name="ce30">
            <text:p>2.04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0.514018691588785" table:style-name="ce33">
            <text:p>10.51<text:s/></text:p>
          </table:table-cell>
          <table:table-cell office:value-type="float" office:value="-29" table:style-name="ce34">
            <text:p>-29<text:s/></text:p>
          </table:table-cell>
          <table:table-cell office:value-type="float" office:value="-8.4696261682242984" table:style-name="ce35">
            <text:p>-8.4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.7523364485981308" table:style-name="ce33">
            <text:p>1.7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1682242990654206" table:style-name="ce37">
            <text:p>1.17<text:s/></text:p>
          </table:table-cell>
          <table:table-cell office:value-type="float" office:value="360" table:style-name="ce42">
            <text:p><text:s/>360<text:s/></text:p>
          </table:table-cell>
          <table:table-cell office:value-type="float" office:value="256" table:style-name="ce44">
            <text:p><text:s/>256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30.373831775700936" table:style-name="ce41">
            <text:p>30.3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小西門里</text:p>
          </table:table-cell>
          <table:table-cell office:value-type="float" office:value="3520" table:style-name="ce28">
            <text:p>3520<text:s/></text:p>
          </table:table-cell>
          <table:table-cell office:value-type="float" office:value="3514" table:style-name="ce28">
            <text:p>35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.707455890722823" table:style-name="ce30">
            <text:p>1.7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9806653397782199" table:style-name="ce47">
            <text:p>3.98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.0986636337787878" table:style-name="ce48">
            <text:p>9.10<text:s/></text:p>
          </table:table-cell>
          <table:table-cell office:value-type="float" office:value="-18" table:style-name="ce34">
            <text:p>-18<text:s/></text:p>
          </table:table-cell>
          <table:table-cell office:value-type="float" office:value="-5.1179982940005688" table:style-name="ce35">
            <text:p>-5.12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5.1179982940005688" table:style-name="ce33">
            <text:p>5.1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7059994313335229" table:style-name="ce37">
            <text:p>1.71<text:s/></text:p>
          </table:table-cell>
          <table:table-cell office:value-type="float" office:value="249" table:style-name="ce42">
            <text:p><text:s/>249<text:s/></text:p>
          </table:table-cell>
          <table:table-cell office:value-type="float" office:value="217" table:style-name="ce44">
            <text:p><text:s/>217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9.0986636337787878" table:style-name="ce41">
            <text:p>9.1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五條港里</text:p>
          </table:table-cell>
          <table:table-cell office:value-type="float" office:value="2056" table:style-name="ce28">
            <text:p>2056<text:s/></text:p>
          </table:table-cell>
          <table:table-cell office:value-type="float" office:value="2087" table:style-name="ce28">
            <text:p>2087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14.853857211308098" table:style-name="ce30">
            <text:p>-14.8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344677769732078" table:style-name="ce47">
            <text:p>4.3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1.103065411537534" table:style-name="ce48">
            <text:p>11.10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6.7583876418054558" table:style-name="ce35">
            <text:p>-6.7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.792903692976104" table:style-name="ce33">
            <text:p>5.7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9309678976587015" table:style-name="ce37">
            <text:p>1.93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.448225923244026" table:style-name="ce41">
            <text:p>1.4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兌悅里</text:p>
          </table:table-cell>
          <table:table-cell office:value-type="float" office:value="4217" table:style-name="ce28">
            <text:p>4217<text:s/></text:p>
          </table:table-cell>
          <table:table-cell office:value-type="float" office:value="4156" table:style-name="ce28">
            <text:p>4156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14.677574590952839" table:style-name="ce30">
            <text:p>14.6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.8663561447509851" table:style-name="ce47">
            <text:p>2.87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12.182013615191687" table:style-name="ce48">
            <text:p>12.18<text:s/></text:p>
          </table:table-cell>
          <table:table-cell office:value-type="float" office:value="-39" table:style-name="ce34">
            <text:p>-39<text:s/></text:p>
          </table:table-cell>
          <table:table-cell office:value-type="float" office:value="-9.3156574704407014" table:style-name="ce35">
            <text:p>-9.32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5.0161232533142242" table:style-name="ce33">
            <text:p>5.0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149767108563239" table:style-name="ce37">
            <text:p>2.15<text:s/></text:p>
          </table:table-cell>
          <table:table-cell office:value-type="float" office:value="224" table:style-name="ce42">
            <text:p><text:s/>224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9.793383494565866" table:style-name="ce41">
            <text:p>9.79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淺草里</text:p>
          </table:table-cell>
          <table:table-cell office:value-type="float" office:value="2693" table:style-name="ce28">
            <text:p>2693<text:s/></text:p>
          </table:table-cell>
          <table:table-cell office:value-type="float" office:value="2671" table:style-name="ce28">
            <text:p>2671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8.2366154998128049" table:style-name="ce30">
            <text:p>8.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.3385533184190903" table:style-name="ce47">
            <text:p>6.34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3.049962714392246" table:style-name="ce48">
            <text:p>13.05<text:s/></text:p>
          </table:table-cell>
          <table:table-cell office:value-type="float" office:value="-18" table:style-name="ce34">
            <text:p>-18<text:s/></text:p>
          </table:table-cell>
          <table:table-cell office:value-type="float" office:value="-6.7114093959731544" table:style-name="ce35">
            <text:p>-6.7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.4742729306487696" table:style-name="ce33">
            <text:p>4.4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609992542878449" table:style-name="ce37">
            <text:p>2.61<text:s/></text:p>
          </table:table-cell>
          <table:table-cell office:value-type="float" office:value="182" table:style-name="ce42">
            <text:p><text:s/>182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47" table:style-name="ce40">
            <text:p>47<text:s/></text:p>
          </table:table-cell>
          <table:table-cell office:value-type="float" office:value="17.524235645041013" table:style-name="ce41">
            <text:p>17.5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府前里</text:p>
          </table:table-cell>
          <table:table-cell office:value-type="float" office:value="2050" table:style-name="ce28">
            <text:p>2050<text:s/></text:p>
          </table:table-cell>
          <table:table-cell office:value-type="float" office:value="2036" table:style-name="ce28">
            <text:p>2036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6.8762278978389002" table:style-name="ce30">
            <text:p>6.8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4263338228095934" table:style-name="ce47">
            <text:p>3.43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4.684287812041116" table:style-name="ce48">
            <text:p>14.68<text:s/></text:p>
          </table:table-cell>
          <table:table-cell office:value-type="float" office:value="-23" table:style-name="ce34">
            <text:p>-23<text:s/></text:p>
          </table:table-cell>
          <table:table-cell office:value-type="float" office:value="-11.257953989231522" table:style-name="ce35">
            <text:p>-11.26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8947626040137049" table:style-name="ce33">
            <text:p>4.8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.4473813020068524" table:style-name="ce37">
            <text:p>2.45<text:s/></text:p>
          </table:table-cell>
          <table:table-cell office:value-type="float" office:value="132" table:style-name="ce42">
            <text:p><text:s/>132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23.494860499265783" table:style-name="ce41">
            <text:p>23.4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廠里</text:p>
          </table:table-cell>
          <table:table-cell office:value-type="float" office:value="4076" table:style-name="ce28">
            <text:p>4076<text:s/></text:p>
          </table:table-cell>
          <table:table-cell office:value-type="float" office:value="4118" table:style-name="ce28">
            <text:p>4118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10.199125789218067" table:style-name="ce30">
            <text:p>-10.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.9289724188430557" table:style-name="ce47">
            <text:p>2.93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16.353429338540398" table:style-name="ce48">
            <text:p>16.35<text:s/></text:p>
          </table:table-cell>
          <table:table-cell office:value-type="float" office:value="-55" table:style-name="ce34">
            <text:p>-55<text:s/></text:p>
          </table:table-cell>
          <table:table-cell office:value-type="float" office:value="-13.424456919697338" table:style-name="ce35">
            <text:p>-13.42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3.6612155235538197" table:style-name="ce33">
            <text:p>3.6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1967293141322921" table:style-name="ce37">
            <text:p>2.20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185" table:style-name="ce44">
            <text:p><text:s/>185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3.1730534537466437" table:style-name="ce41">
            <text:p>3.1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西和里</text:p>
          </table:table-cell>
          <table:table-cell office:value-type="float" office:value="4548" table:style-name="ce28">
            <text:p>4548<text:s/></text:p>
          </table:table-cell>
          <table:table-cell office:value-type="float" office:value="4495" table:style-name="ce28">
            <text:p>4495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11.790878754171301" table:style-name="ce30">
            <text:p>11.7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.0868074753953341" table:style-name="ce47">
            <text:p>5.09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8.625456153931216" table:style-name="ce48">
            <text:p>8.63<text:s/></text:p>
          </table:table-cell>
          <table:table-cell office:value-type="float" office:value="-16" table:style-name="ce34">
            <text:p>-16<text:s/></text:p>
          </table:table-cell>
          <table:table-cell office:value-type="float" office:value="-3.5386486785358842" table:style-name="ce35">
            <text:p>-3.54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5.3079730178038256" table:style-name="ce33">
            <text:p>5.3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.4328209664934204" table:style-name="ce37">
            <text:p>2.43<text:s/></text:p>
          </table:table-cell>
          <table:table-cell office:value-type="float" office:value="267" table:style-name="ce42">
            <text:p><text:s/>267<text:s/></text:p>
          </table:table-cell>
          <table:table-cell office:value-type="float" office:value="192" table:style-name="ce44">
            <text:p><text:s/>192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16.587415680636958" table:style-name="ce41">
            <text:p>16.5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number-rows-repeated="12"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style-name="ro8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number-rows-repeated="2" table:style-name="ro9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2"/>
        </table:table-row>
        <table:table-row table:number-rows-repeated="39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787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8" table:style-name="ro11">
          <table:table-cell table:number-columns-repeated="17" table:style-name="ce6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12_12人口成長自然增加生死結離_.$A$1:112_12人口成長自然增加生死結離_.$S$31" table:base-cell-address="112_12人口成長自然增加生死結離_.$A$1"/>
          <table:named-expression table:name="PRINT_AREA_MI" table:expression="of:=[.#REF!]" table:base-cell-address="112_12人口成長自然增加生死結離_.$A$1"/>
          <table:named-range table:name="Print_Titles" table:cell-range-address="112_12人口成長自然增加生死結離_.$A$1:112_12人口成長自然增加生死結離_.$IV$5" table:base-cell-address="112_12人口成長自然增加生死結離_.$A$1"/>
        </table:named-expressions>
      </table:table>
      <table:table table:name="111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8">
            <text:p><text:s text:c="78"/>中 華 民 國111年 12 月底 <text:s text:c="26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5">
            <text:p>本年度12月人口數</text:p>
          </table:table-cell>
          <table:table-cell office:value-type="string" table:number-columns-spanned="1" table:number-rows-spanned="3" table:style-name="ce102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1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6">
            <text:p>總 <text:s text:c="2"/> 計</text:p>
          </table:table-cell>
          <table:table-cell office:value-type="float" office:value="77408" table:style-name="ce28">
            <text:p>77408<text:s/></text:p>
          </table:table-cell>
          <table:table-cell office:value-type="float" office:value="77704" table:style-name="ce49">
            <text:p>77704<text:s/></text:p>
          </table:table-cell>
          <table:table-cell office:value-type="float" office:value="-296" table:style-name="ce29">
            <text:p>-296<text:s/></text:p>
          </table:table-cell>
          <table:table-cell office:value-type="float" office:value="-3.8093277051374446" table:style-name="ce30">
            <text:p>-3.81<text:s/></text:p>
          </table:table-cell>
          <table:table-cell office:value-type="float" office:value="289" table:style-name="ce50">
            <text:p>289<text:s/></text:p>
          </table:table-cell>
          <table:table-cell office:value-type="float" office:value="3.7263396771365209" table:style-name="ce30">
            <text:p>3.73<text:s/></text:p>
          </table:table-cell>
          <table:table-cell office:value-type="float" office:value="760" table:style-name="ce32">
            <text:p>760<text:s/></text:p>
          </table:table-cell>
          <table:table-cell office:value-type="float" office:value="9.79937077724483" table:style-name="ce33">
            <text:p>9.80<text:s/></text:p>
          </table:table-cell>
          <table:table-cell office:value-type="float" office:value="-471" table:style-name="ce34">
            <text:p>-471<text:s/></text:p>
          </table:table-cell>
          <table:table-cell office:value-type="float" office:value="-6.0730311001083095" table:style-name="ce35">
            <text:p>-6.07<text:s/></text:p>
          </table:table-cell>
          <table:table-cell office:value-type="float" office:value="333" table:style-name="ce51">
            <text:p>333<text:s/></text:p>
          </table:table-cell>
          <table:table-cell office:value-type="float" office:value="4.2936716695033263" table:style-name="ce52">
            <text:p>4.29<text:s/></text:p>
          </table:table-cell>
          <table:table-cell office:value-type="float" office:value="124" table:style-name="ce53">
            <text:p>124<text:s/></text:p>
          </table:table-cell>
          <table:table-cell office:value-type="float" office:value="1.5988447057609985" table:style-name="ce37">
            <text:p>1.60<text:s/></text:p>
          </table:table-cell>
          <table:table-cell office:value-type="float" office:value="5332" table:style-name="ce60">
            <text:p>5332<text:s/></text:p>
          </table:table-cell>
          <table:table-cell office:value-type="float" office:value="5157" table:style-name="ce39">
            <text:p>5157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2.2564340605497963" table:style-name="ce41">
            <text:p>2.2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4539" table:style-name="ce28">
            <text:p>4539<text:s/></text:p>
          </table:table-cell>
          <table:table-cell office:value-type="float" office:value="4527" table:style-name="ce28">
            <text:p>4527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.6507620941020544" table:style-name="ce30">
            <text:p>2.6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.7648356496801234" table:style-name="ce30">
            <text:p>1.76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11.471431722920803" table:style-name="ce33">
            <text:p>11.47<text:s/></text:p>
          </table:table-cell>
          <table:table-cell office:value-type="float" office:value="-44" table:style-name="ce34">
            <text:p>-44<text:s/></text:p>
          </table:table-cell>
          <table:table-cell office:value-type="float" office:value="-9.7065960732406786" table:style-name="ce35">
            <text:p>-9.71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.5296712993602468" table:style-name="ce33">
            <text:p>3.5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7648356496801234" table:style-name="ce37">
            <text:p>1.76<text:s/></text:p>
          </table:table-cell>
          <table:table-cell office:value-type="float" office:value="384" table:style-name="ce42">
            <text:p><text:s/>384<text:s/></text:p>
          </table:table-cell>
          <table:table-cell office:value-type="float" office:value="345" table:style-name="ce43">
            <text:p><text:s/>345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8.6035737921906037" table:style-name="ce41">
            <text:p>8.6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4348" table:style-name="ce28">
            <text:p>4348<text:s/></text:p>
          </table:table-cell>
          <table:table-cell office:value-type="float" office:value="4341" table:style-name="ce28">
            <text:p>434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.612531674729325" table:style-name="ce30">
            <text:p>1.6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.0638738635055818" table:style-name="ce30">
            <text:p>5.0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.3733456093911842" table:style-name="ce33">
            <text:p>4.37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.69052825411439755" table:style-name="ce35">
            <text:p>0.69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2.3017608470479916" table:style-name="ce33">
            <text:p>2.3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3810565082287951" table:style-name="ce37">
            <text:p>1.38<text:s/></text:p>
          </table:table-cell>
          <table:table-cell office:value-type="float" office:value="415" table:style-name="ce42">
            <text:p><text:s/>415<text:s/></text:p>
          </table:table-cell>
          <table:table-cell office:value-type="float" office:value="387" table:style-name="ce44">
            <text:p><text:s/>387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6.4449303717343769" table:style-name="ce41">
            <text:p>6.4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996" table:style-name="ce28">
            <text:p>3996<text:s/></text:p>
          </table:table-cell>
          <table:table-cell office:value-type="float" office:value="3985" table:style-name="ce28">
            <text:p>398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.7603513174404015" table:style-name="ce30">
            <text:p>2.7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2577371256734744" table:style-name="ce30">
            <text:p>3.2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5.7636887608069163" table:style-name="ce33">
            <text:p>5.76<text:s/></text:p>
          </table:table-cell>
          <table:table-cell office:value-type="float" office:value="-10" table:style-name="ce34">
            <text:p>-10<text:s/></text:p>
          </table:table-cell>
          <table:table-cell office:value-type="float" office:value="-2.5059516351334423" table:style-name="ce35">
            <text:p>-2.5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.7541661445934094" table:style-name="ce33">
            <text:p>1.7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75178549054003252" table:style-name="ce37">
            <text:p>0.75<text:s/></text:p>
          </table:table-cell>
          <table:table-cell office:value-type="float" office:value="359" table:style-name="ce42">
            <text:p><text:s/>359<text:s/></text:p>
          </table:table-cell>
          <table:table-cell office:value-type="float" office:value="328" table:style-name="ce44">
            <text:p><text:s/>328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7.76845006891367" table:style-name="ce41">
            <text:p>7.77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3194" table:style-name="ce28">
            <text:p>3194<text:s/></text:p>
          </table:table-cell>
          <table:table-cell office:value-type="float" office:value="3256" table:style-name="ce28">
            <text:p>3256<text:s/></text:p>
          </table:table-cell>
          <table:table-cell office:value-type="float" office:value="-62" table:style-name="ce29">
            <text:p>-62<text:s/></text:p>
          </table:table-cell>
          <table:table-cell office:value-type="float" office:value="-19.041769041769044" table:style-name="ce30">
            <text:p>-19.0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3410852713178292" table:style-name="ce30">
            <text:p>4.34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13.953488372093023" table:style-name="ce33">
            <text:p>13.95<text:s/></text:p>
          </table:table-cell>
          <table:table-cell office:value-type="float" office:value="-31" table:style-name="ce34">
            <text:p>-31<text:s/></text:p>
          </table:table-cell>
          <table:table-cell office:value-type="float" office:value="-9.6124031007751949" table:style-name="ce35">
            <text:p>-9.61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4.6511627906976747" table:style-name="ce33">
            <text:p>4.6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1705426356589146" table:style-name="ce37">
            <text:p>2.17<text:s/>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.93023255813953498" table:style-name="ce41">
            <text:p>0.9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3381" table:style-name="ce28">
            <text:p>3381<text:s/></text:p>
          </table:table-cell>
          <table:table-cell office:value-type="float" office:value="3320" table:style-name="ce28">
            <text:p>3320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18.373493975903617" table:style-name="ce30">
            <text:p>18.3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0892404118788241" table:style-name="ce30">
            <text:p>2.09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0.147739143411432" table:style-name="ce33">
            <text:p>10.15<text:s/></text:p>
          </table:table-cell>
          <table:table-cell office:value-type="float" office:value="-27" table:style-name="ce34">
            <text:p>-27<text:s/></text:p>
          </table:table-cell>
          <table:table-cell office:value-type="float" office:value="-8.0584987315326071" table:style-name="ce35">
            <text:p>-8.06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.2830920758095803" table:style-name="ce33">
            <text:p>3.2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6861662438442027" table:style-name="ce37">
            <text:p>2.69<text:s/></text:p>
          </table:table-cell>
          <table:table-cell office:value-type="float" office:value="342" table:style-name="ce42">
            <text:p><text:s/>342<text:s/></text:p>
          </table:table-cell>
          <table:table-cell office:value-type="float" office:value="246" table:style-name="ce44">
            <text:p><text:s/>246<text:s/></text:p>
          </table:table-cell>
          <table:table-cell office:value-type="float" office:value="96" table:style-name="ce40">
            <text:p>96<text:s/></text:p>
          </table:table-cell>
          <table:table-cell office:value-type="float" office:value="28.652439934338158" table:style-name="ce41">
            <text:p>28.6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藥王里</text:p>
          </table:table-cell>
          <table:table-cell office:value-type="float" office:value="3504" table:style-name="ce46">
            <text:p>3504<text:s/></text:p>
          </table:table-cell>
          <table:table-cell office:value-type="float" office:value="3594" table:style-name="ce28">
            <text:p>3594<text:s/></text:p>
          </table:table-cell>
          <table:table-cell office:value-type="float" office:value="-90" table:style-name="ce29">
            <text:p>-90<text:s/></text:p>
          </table:table-cell>
          <table:table-cell office:value-type="float" office:value="-25.041736227045075" table:style-name="ce30">
            <text:p>-25.0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2541561003099462" table:style-name="ce30">
            <text:p>2.25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12.961397576782193" table:style-name="ce33">
            <text:p>12.96<text:s/></text:p>
          </table:table-cell>
          <table:table-cell office:value-type="float" office:value="-38" table:style-name="ce34">
            <text:p>-38<text:s/></text:p>
          </table:table-cell>
          <table:table-cell office:value-type="float" office:value="-10.707241476472246" table:style-name="ce35">
            <text:p>-10.71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7.0442378134685821" table:style-name="ce33">
            <text:p>7.0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2541561003099462" table:style-name="ce37">
            <text:p>2.25<text:s/></text:p>
          </table:table-cell>
          <table:table-cell office:value-type="float" office:value="173" table:style-name="ce42">
            <text:p><text:s/>173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-36" table:style-name="ce40">
            <text:p>-36<text:s/></text:p>
          </table:table-cell>
          <table:table-cell office:value-type="float" office:value="-10.143702451394759" table:style-name="ce41">
            <text:p>-10.1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光賢里</text:p>
          </table:table-cell>
          <table:table-cell office:value-type="float" office:value="4008" table:style-name="ce46">
            <text:p>4008<text:s/></text:p>
          </table:table-cell>
          <table:table-cell office:value-type="float" office:value="3997" table:style-name="ce28">
            <text:p>3997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.7520640480360274" table:style-name="ce30">
            <text:p>2.7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.9981261711430358" table:style-name="ce30">
            <text:p>3.0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7.745159275452842" table:style-name="ce33">
            <text:p>7.75<text:s/></text:p>
          </table:table-cell>
          <table:table-cell office:value-type="float" office:value="-19" table:style-name="ce34">
            <text:p>-19<text:s/></text:p>
          </table:table-cell>
          <table:table-cell office:value-type="float" office:value="-4.7470331043098071" table:style-name="ce35">
            <text:p>-4.75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5.246720799500312" table:style-name="ce33">
            <text:p>5.2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99937539038101186" table:style-name="ce37">
            <text:p>1.00<text:s/></text:p>
          </table:table-cell>
          <table:table-cell office:value-type="float" office:value="239" table:style-name="ce42">
            <text:p><text:s/>239<text:s/></text:p>
          </table:table-cell>
          <table:table-cell office:value-type="float" office:value="220" table:style-name="ce44">
            <text:p><text:s/>220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4.7470331043098071" table:style-name="ce41">
            <text:p>4.7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涼里</text:p>
          </table:table-cell>
          <table:table-cell office:value-type="float" office:value="3014" table:style-name="ce46">
            <text:p>3014<text:s/></text:p>
          </table:table-cell>
          <table:table-cell office:value-type="float" office:value="2997" table:style-name="ce28">
            <text:p>299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.6723390056723391" table:style-name="ce30">
            <text:p>5.6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.9926800865080683" table:style-name="ce30">
            <text:p>3.99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.3199134919314588" table:style-name="ce33">
            <text:p>7.32<text:s/></text:p>
          </table:table-cell>
          <table:table-cell office:value-type="float" office:value="-10" table:style-name="ce34">
            <text:p>-10<text:s/></text:p>
          </table:table-cell>
          <table:table-cell office:value-type="float" office:value="-3.3272334054233905" table:style-name="ce35">
            <text:p>-3.33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2.9945100648810512" table:style-name="ce33">
            <text:p>2.9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6636167027116953" table:style-name="ce37">
            <text:p>1.66<text:s/></text:p>
          </table:table-cell>
          <table:table-cell office:value-type="float" office:value="225" table:style-name="ce42">
            <text:p><text:s/>225<text:s/></text:p>
          </table:table-cell>
          <table:table-cell office:value-type="float" office:value="199" table:style-name="ce44">
            <text:p><text:s/>199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8.6508068541008143" table:style-name="ce41">
            <text:p>8.6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湖里</text:p>
          </table:table-cell>
          <table:table-cell office:value-type="float" office:value="6701" table:style-name="ce46">
            <text:p>6701<text:s/></text:p>
          </table:table-cell>
          <table:table-cell office:value-type="float" office:value="6756" table:style-name="ce28">
            <text:p>6756<text:s/></text:p>
          </table:table-cell>
          <table:table-cell office:value-type="float" office:value="-55" table:style-name="ce29">
            <text:p>-55<text:s/></text:p>
          </table:table-cell>
          <table:table-cell office:value-type="float" office:value="-8.1409117821195967" table:style-name="ce30">
            <text:p>-8.1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8.1741844393252574" table:style-name="ce30">
            <text:p>8.17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5.9448614104183699" table:style-name="ce33">
            <text:p>5.9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2.2293230289068888" table:style-name="ce35">
            <text:p>2.23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3.8641599167719405" table:style-name="ce33">
            <text:p>3.8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.89172921156275542" table:style-name="ce37">
            <text:p>0.89<text:s/></text:p>
          </table:table-cell>
          <table:table-cell office:value-type="float" office:value="306" table:style-name="ce42">
            <text:p><text:s/>306<text:s/></text:p>
          </table:table-cell>
          <table:table-cell office:value-type="float" office:value="364" table:style-name="ce44">
            <text:p><text:s/>364<text:s/></text:p>
          </table:table-cell>
          <table:table-cell office:value-type="float" office:value="-58" table:style-name="ce45">
            <text:p>(58)</text:p>
          </table:table-cell>
          <table:table-cell office:value-type="float" office:value="-8.6200490451066365" table:style-name="ce41">
            <text:p>-8.6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賢里</text:p>
          </table:table-cell>
          <table:table-cell office:value-type="float" office:value="5597" table:style-name="ce46">
            <text:p>5597<text:s/></text:p>
          </table:table-cell>
          <table:table-cell office:value-type="float" office:value="5656" table:style-name="ce28">
            <text:p>5656<text:s/></text:p>
          </table:table-cell>
          <table:table-cell office:value-type="float" office:value="-59" table:style-name="ce29">
            <text:p>-59<text:s/></text:p>
          </table:table-cell>
          <table:table-cell office:value-type="float" office:value="-10.431400282885431" table:style-name="ce30">
            <text:p>-10.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.2205634053141381" table:style-name="ce30">
            <text:p>6.22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5.6873722562872127" table:style-name="ce33">
            <text:p>5.69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.5331911490269261" table:style-name="ce35">
            <text:p>0.53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7.6424064693859419" table:style-name="ce33">
            <text:p>7.6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.88865191504487695" table:style-name="ce37">
            <text:p>0.89<text:s/></text:p>
          </table:table-cell>
          <table:table-cell office:value-type="float" office:value="237" table:style-name="ce42">
            <text:p><text:s/>237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-50" table:style-name="ce40">
            <text:p>-50<text:s/></text:p>
          </table:table-cell>
          <table:table-cell office:value-type="float" office:value="-8.8865191504487679" table:style-name="ce41">
            <text:p>-8.8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城隍里</text:p>
          </table:table-cell>
          <table:table-cell office:value-type="float" office:value="4730" table:style-name="ce46">
            <text:p>4730<text:s/></text:p>
          </table:table-cell>
          <table:table-cell office:value-type="float" office:value="4642" table:style-name="ce28">
            <text:p>4642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8.957345971563981" table:style-name="ce30">
            <text:p>18.9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.4144259496372174" table:style-name="ce30">
            <text:p>3.41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8.9628681177976954" table:style-name="ce33">
            <text:p>8.96<text:s/></text:p>
          </table:table-cell>
          <table:table-cell office:value-type="float" office:value="-26" table:style-name="ce34">
            <text:p>-26<text:s/></text:p>
          </table:table-cell>
          <table:table-cell office:value-type="float" office:value="-5.5484421681604781" table:style-name="ce35">
            <text:p>-5.55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2.1340162185232612" table:style-name="ce33">
            <text:p>2.1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1340162185232612" table:style-name="ce37">
            <text:p>2.13<text:s/></text:p>
          </table:table-cell>
          <table:table-cell office:value-type="float" office:value="439" table:style-name="ce42">
            <text:p><text:s/>439<text:s/></text:p>
          </table:table-cell>
          <table:table-cell office:value-type="float" office:value="353" table:style-name="ce44">
            <text:p><text:s/>353<text:s/></text:p>
          </table:table-cell>
          <table:table-cell office:value-type="float" office:value="86" table:style-name="ce40">
            <text:p>86<text:s/></text:p>
          </table:table-cell>
          <table:table-cell office:value-type="float" office:value="18.352539479300042" table:style-name="ce41">
            <text:p>18.3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美里</text:p>
          </table:table-cell>
          <table:table-cell office:value-type="float" office:value="3941" table:style-name="ce46">
            <text:p>3941<text:s/></text:p>
          </table:table-cell>
          <table:table-cell office:value-type="float" office:value="3909" table:style-name="ce28">
            <text:p>3909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8.186236889229983" table:style-name="ce30">
            <text:p>8.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0382165605095541" table:style-name="ce30">
            <text:p>2.04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8.9171974522292992" table:style-name="ce33">
            <text:p>8.92<text:s/></text:p>
          </table:table-cell>
          <table:table-cell office:value-type="float" office:value="-27" table:style-name="ce34">
            <text:p>-27<text:s/></text:p>
          </table:table-cell>
          <table:table-cell office:value-type="float" office:value="-6.8789808917197455" table:style-name="ce35">
            <text:p>-6.88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.0382165605095541" table:style-name="ce33">
            <text:p>2.0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7834394904458599" table:style-name="ce37">
            <text:p>1.78<text:s/></text:p>
          </table:table-cell>
          <table:table-cell office:value-type="float" office:value="353" table:style-name="ce42">
            <text:p><text:s/>353<text:s/></text:p>
          </table:table-cell>
          <table:table-cell office:value-type="float" office:value="302" table:style-name="ce44">
            <text:p><text:s/>302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12.993630573248408" table:style-name="ce41">
            <text:p>12.9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門里</text:p>
          </table:table-cell>
          <table:table-cell office:value-type="float" office:value="3378" table:style-name="ce46">
            <text:p>3378<text:s/></text:p>
          </table:table-cell>
          <table:table-cell office:value-type="float" office:value="3381" table:style-name="ce28">
            <text:p>3381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0.88731144631765757" table:style-name="ce30">
            <text:p>-0.8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6631158455392812" table:style-name="ce30">
            <text:p>2.66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7.3975440153868917" table:style-name="ce33">
            <text:p>7.40<text:s/></text:p>
          </table:table-cell>
          <table:table-cell office:value-type="float" office:value="-16" table:style-name="ce34">
            <text:p>-16<text:s/></text:p>
          </table:table-cell>
          <table:table-cell office:value-type="float" office:value="-4.7344281698476109" table:style-name="ce35">
            <text:p>-4.7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.5508211273857078" table:style-name="ce33">
            <text:p>3.5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88770528184642694" table:style-name="ce37">
            <text:p>0.89<text:s/></text:p>
          </table:table-cell>
          <table:table-cell office:value-type="float" office:value="306" table:style-name="ce42">
            <text:p><text:s/>306<text:s/></text:p>
          </table:table-cell>
          <table:table-cell office:value-type="float" office:value="294" table:style-name="ce44">
            <text:p><text:s/>29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.5508211273857078" table:style-name="ce41">
            <text:p>3.5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小西門里</text:p>
          </table:table-cell>
          <table:table-cell office:value-type="float" office:value="3514" table:style-name="ce28">
            <text:p>3514<text:s/></text:p>
          </table:table-cell>
          <table:table-cell office:value-type="float" office:value="3571" table:style-name="ce28">
            <text:p>3571<text:s/></text:p>
          </table:table-cell>
          <table:table-cell office:value-type="float" office:value="-57" table:style-name="ce29">
            <text:p>-57<text:s/></text:p>
          </table:table-cell>
          <table:table-cell office:value-type="float" office:value="-15.961915429851581" table:style-name="ce30">
            <text:p>-15.9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952011291460833" table:style-name="ce47">
            <text:p>3.95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11.009174311926607" table:style-name="ce48">
            <text:p>11.01<text:s/></text:p>
          </table:table-cell>
          <table:table-cell office:value-type="float" office:value="-25" table:style-name="ce34">
            <text:p>-25<text:s/></text:p>
          </table:table-cell>
          <table:table-cell office:value-type="float" office:value="-7.0571630204657732" table:style-name="ce35">
            <text:p>-7.0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2.5405786873676783" table:style-name="ce33">
            <text:p>2.5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1291460832745237" table:style-name="ce37">
            <text:p>1.13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-38" table:style-name="ce40">
            <text:p>-38<text:s/></text:p>
          </table:table-cell>
          <table:table-cell office:value-type="float" office:value="-10.726887791107975" table:style-name="ce41">
            <text:p>-10.7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五條港里</text:p>
          </table:table-cell>
          <table:table-cell office:value-type="float" office:value="2087" table:style-name="ce28">
            <text:p>2087<text:s/></text:p>
          </table:table-cell>
          <table:table-cell office:value-type="float" office:value="2111" table:style-name="ce28">
            <text:p>2111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11.369019422074846" table:style-name="ce30">
            <text:p>-11.3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3820867079561698" table:style-name="ce47">
            <text:p>2.3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6.198189614101956" table:style-name="ce48">
            <text:p>16.20<text:s/></text:p>
          </table:table-cell>
          <table:table-cell office:value-type="float" office:value="-29" table:style-name="ce34">
            <text:p>-29<text:s/></text:p>
          </table:table-cell>
          <table:table-cell office:value-type="float" office:value="-13.816102906145783" table:style-name="ce35">
            <text:p>-13.82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7641734159123397" table:style-name="ce33">
            <text:p>4.7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.3820867079561698" table:style-name="ce37">
            <text:p>2.38<text:s/>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3.3349213911386375" table:style-name="ce41">
            <text:p>3.3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兌悅里</text:p>
          </table:table-cell>
          <table:table-cell office:value-type="float" office:value="4156" table:style-name="ce28">
            <text:p>4156<text:s/></text:p>
          </table:table-cell>
          <table:table-cell office:value-type="float" office:value="4220" table:style-name="ce28">
            <text:p>4220<text:s/></text:p>
          </table:table-cell>
          <table:table-cell office:value-type="float" office:value="-64" table:style-name="ce29">
            <text:p>-64<text:s/></text:p>
          </table:table-cell>
          <table:table-cell office:value-type="float" office:value="-15.165876777251185" table:style-name="ce30">
            <text:p>-15.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1041069723018149" table:style-name="ce47">
            <text:p>3.10<text:s/></text:p>
          </table:table-cell>
          <table:table-cell office:value-type="float" office:value="74" table:style-name="ce32">
            <text:p>74<text:s/></text:p>
          </table:table-cell>
          <table:table-cell office:value-type="float" office:value="17.669531996179561" table:style-name="ce48">
            <text:p>17.67<text:s/></text:p>
          </table:table-cell>
          <table:table-cell office:value-type="float" office:value="-61" table:style-name="ce34">
            <text:p>-61<text:s/></text:p>
          </table:table-cell>
          <table:table-cell office:value-type="float" office:value="-14.565425023877745" table:style-name="ce35">
            <text:p>-14.57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5.2531041069723017" table:style-name="ce33">
            <text:p>5.2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95510983763132762" table:style-name="ce37">
            <text:p>0.96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277" table:style-name="ce44">
            <text:p><text:s/>277<text:s/></text:p>
          </table:table-cell>
          <table:table-cell office:value-type="float" office:value="-55" table:style-name="ce40">
            <text:p>-55<text:s/></text:p>
          </table:table-cell>
          <table:table-cell office:value-type="float" office:value="-13.132760267430754" table:style-name="ce41">
            <text:p>-13.13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淺草里</text:p>
          </table:table-cell>
          <table:table-cell office:value-type="float" office:value="2671" table:style-name="ce28">
            <text:p>2671<text:s/></text:p>
          </table:table-cell>
          <table:table-cell office:value-type="float" office:value="2720" table:style-name="ce28">
            <text:p>2720<text:s/></text:p>
          </table:table-cell>
          <table:table-cell office:value-type="float" office:value="-49" table:style-name="ce29">
            <text:p>-49<text:s/></text:p>
          </table:table-cell>
          <table:table-cell office:value-type="float" office:value="-18.014705882352938" table:style-name="ce30">
            <text:p>-18.0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2259321090706736" table:style-name="ce47">
            <text:p>2.23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3.726581339269153" table:style-name="ce48">
            <text:p>13.73<text:s/></text:p>
          </table:table-cell>
          <table:table-cell office:value-type="float" office:value="-31" table:style-name="ce34">
            <text:p>-31<text:s/></text:p>
          </table:table-cell>
          <table:table-cell office:value-type="float" office:value="-11.500649230198478" table:style-name="ce35">
            <text:p>-11.50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7.4197736969022445" table:style-name="ce33">
            <text:p>7.4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.33889816360601" table:style-name="ce37">
            <text:p>3.34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77" table:style-name="ce44">
            <text:p><text:s/>177<text:s/></text:p>
          </table:table-cell>
          <table:table-cell office:value-type="float" office:value="-17" table:style-name="ce40">
            <text:p>-17<text:s/></text:p>
          </table:table-cell>
          <table:table-cell office:value-type="float" office:value="-6.3068076423669082" table:style-name="ce41">
            <text:p>-6.3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府前里</text:p>
          </table:table-cell>
          <table:table-cell office:value-type="float" office:value="2036" table:style-name="ce28">
            <text:p>2036<text:s/></text:p>
          </table:table-cell>
          <table:table-cell office:value-type="float" office:value="2045" table:style-name="ce28">
            <text:p>2045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4.4009779951100239" table:style-name="ce30">
            <text:p>-4.4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9404557706444501" table:style-name="ce47">
            <text:p>2.94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7.152658662092627" table:style-name="ce48">
            <text:p>17.15<text:s/></text:p>
          </table:table-cell>
          <table:table-cell office:value-type="float" office:value="-29" table:style-name="ce34">
            <text:p>-29<text:s/></text:p>
          </table:table-cell>
          <table:table-cell office:value-type="float" office:value="-14.212202891448174" table:style-name="ce35">
            <text:p>-14.21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.3709875030629748" table:style-name="ce33">
            <text:p>6.3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470227885322225" table:style-name="ce37">
            <text:p>1.47<text:s/></text:p>
          </table:table-cell>
          <table:table-cell office:value-type="float" office:value="127" table:style-name="ce42">
            <text:p><text:s/>127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10.781671159029651" table:style-name="ce41">
            <text:p>10.7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廠里</text:p>
          </table:table-cell>
          <table:table-cell office:value-type="float" office:value="4118" table:style-name="ce28">
            <text:p>4118<text:s/></text:p>
          </table:table-cell>
          <table:table-cell office:value-type="float" office:value="4230" table:style-name="ce28">
            <text:p>4230<text:s/></text:p>
          </table:table-cell>
          <table:table-cell office:value-type="float" office:value="-112" table:style-name="ce29">
            <text:p>-112<text:s/></text:p>
          </table:table-cell>
          <table:table-cell office:value-type="float" office:value="-26.477541371158392" table:style-name="ce30">
            <text:p>-26.4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.4374700527072353" table:style-name="ce47">
            <text:p>1.44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12.937230474365117" table:style-name="ce48">
            <text:p>12.94<text:s/></text:p>
          </table:table-cell>
          <table:table-cell office:value-type="float" office:value="-48" table:style-name="ce34">
            <text:p>-48<text:s/></text:p>
          </table:table-cell>
          <table:table-cell office:value-type="float" office:value="-11.499760421657882" table:style-name="ce35">
            <text:p>-11.50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6.2290368950646862" table:style-name="ce33">
            <text:p>6.2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1562050790608529" table:style-name="ce37">
            <text:p>2.16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214" table:style-name="ce44">
            <text:p><text:s/>214<text:s/></text:p>
          </table:table-cell>
          <table:table-cell office:value-type="float" office:value="-34" table:style-name="ce40">
            <text:p>-34<text:s/></text:p>
          </table:table-cell>
          <table:table-cell office:value-type="float" office:value="-8.1456636320076665" table:style-name="ce41">
            <text:p>-8.1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西和里</text:p>
          </table:table-cell>
          <table:table-cell office:value-type="float" office:value="4495" table:style-name="ce28">
            <text:p>4495<text:s/></text:p>
          </table:table-cell>
          <table:table-cell office:value-type="float" office:value="4446" table:style-name="ce28">
            <text:p>4446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11.021142600089968" table:style-name="ce30">
            <text:p>11.0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4737725086679339" table:style-name="ce47">
            <text:p>4.47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9.1712336427692662" table:style-name="ce48">
            <text:p>9.17<text:s/></text:p>
          </table:table-cell>
          <table:table-cell office:value-type="float" office:value="-21" table:style-name="ce34">
            <text:p>-21<text:s/></text:p>
          </table:table-cell>
          <table:table-cell office:value-type="float" office:value="-4.6974611341013306" table:style-name="ce35">
            <text:p>-4.70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4.4737725086679339" table:style-name="ce33">
            <text:p>4.4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6842635052007608" table:style-name="ce37">
            <text:p>2.68<text:s/></text:p>
          </table:table-cell>
          <table:table-cell office:value-type="float" office:value="307" table:style-name="ce42">
            <text:p><text:s/>307<text:s/></text:p>
          </table:table-cell>
          <table:table-cell office:value-type="float" office:value="264" table:style-name="ce44">
            <text:p><text:s/>264<text:s/></text:p>
          </table:table-cell>
          <table:table-cell office:value-type="float" office:value="43" table:style-name="ce40">
            <text:p>43<text:s/></text:p>
          </table:table-cell>
          <table:table-cell office:value-type="float" office:value="9.6186108936360597" table:style-name="ce41">
            <text:p>9.6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number-rows-repeated="12"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style-name="ro8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number-rows-repeated="2" table:style-name="ro9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2"/>
        </table:table-row>
        <table:table-row table:number-rows-repeated="39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787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8" table:style-name="ro11">
          <table:table-cell table:number-columns-repeated="17" table:style-name="ce6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11_12人口成長自然增加生死結離.$A$1:111_12人口成長自然增加生死結離.$S$31" table:base-cell-address="111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11_12人口成長自然增加生死結離.$A$1:111_12人口成長自然增加生死結離.$IV$5" table:base-cell-address="111_12人口成長自然增加生死結離.$A$1"/>
        </table:named-expressions>
      </table:table>
      <table:table table:name="110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10年 12 月底 <text:s text:c="26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7704" table:style-name="ce28">
            <text:p>77704<text:s/></text:p>
          </table:table-cell>
          <table:table-cell office:value-type="float" office:value="78556" table:style-name="ce49">
            <text:p>78556<text:s/></text:p>
          </table:table-cell>
          <table:table-cell office:value-type="float" office:value="-852" table:style-name="ce29">
            <text:p>-852<text:s/></text:p>
          </table:table-cell>
          <table:table-cell office:value-type="float" office:value="-10.84576607770253" table:style-name="ce30">
            <text:p>-10.85<text:s/></text:p>
          </table:table-cell>
          <table:table-cell office:value-type="float" office:value="292" table:style-name="ce50">
            <text:p>292<text:s/></text:p>
          </table:table-cell>
          <table:table-cell office:value-type="float" office:value="3.73736080890823" table:style-name="ce30">
            <text:p>3.74<text:s/></text:p>
          </table:table-cell>
          <table:table-cell office:value-type="float" office:value="674" table:style-name="ce32">
            <text:p>674<text:s/></text:p>
          </table:table-cell>
          <table:table-cell office:value-type="float" office:value="8.6266478945347487" table:style-name="ce33">
            <text:p>8.63<text:s/></text:p>
          </table:table-cell>
          <table:table-cell office:value-type="float" office:value="-382" table:style-name="ce34">
            <text:p>-382<text:s/></text:p>
          </table:table-cell>
          <table:table-cell office:value-type="float" office:value="-4.8892870856265196" table:style-name="ce35">
            <text:p>-4.89<text:s/></text:p>
          </table:table-cell>
          <table:table-cell office:value-type="float" office:value="306" table:style-name="ce51">
            <text:p>306<text:s/></text:p>
          </table:table-cell>
          <table:table-cell office:value-type="float" office:value="3.9165493408421863" table:style-name="ce52">
            <text:p>3.92<text:s/></text:p>
          </table:table-cell>
          <table:table-cell office:value-type="float" office:value="146" table:style-name="ce53">
            <text:p>146<text:s/></text:p>
          </table:table-cell>
          <table:table-cell office:value-type="float" office:value="1.868680404454115" table:style-name="ce37">
            <text:p>1.87<text:s/></text:p>
          </table:table-cell>
          <table:table-cell office:value-type="float" office:value="4933" table:style-name="ce60">
            <text:p>4933<text:s/></text:p>
          </table:table-cell>
          <table:table-cell office:value-type="float" office:value="5403" table:style-name="ce39">
            <text:p>5403<text:s/></text:p>
          </table:table-cell>
          <table:table-cell office:value-type="float" office:value="-470" table:style-name="ce40">
            <text:p>-470<text:s/></text:p>
          </table:table-cell>
          <table:table-cell office:value-type="float" office:value="-6.0156150006399587" table:style-name="ce41">
            <text:p>-6.0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4527" table:style-name="ce28">
            <text:p>4527<text:s/></text:p>
          </table:table-cell>
          <table:table-cell office:value-type="float" office:value="4616" table:style-name="ce28">
            <text:p>4616<text:s/></text:p>
          </table:table-cell>
          <table:table-cell office:value-type="float" office:value="-89" table:style-name="ce29">
            <text:p>-89<text:s/></text:p>
          </table:table-cell>
          <table:table-cell office:value-type="float" office:value="-19.280762564991335" table:style-name="ce30">
            <text:p>-19.2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.87498632833861978" table:style-name="ce30">
            <text:p>0.87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11.593568850486712" table:style-name="ce33">
            <text:p>11.59<text:s/></text:p>
          </table:table-cell>
          <table:table-cell office:value-type="float" office:value="-49" table:style-name="ce34">
            <text:p>-49<text:s/></text:p>
          </table:table-cell>
          <table:table-cell office:value-type="float" office:value="-10.718582522148091" table:style-name="ce35">
            <text:p>-10.72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.4999453133544791" table:style-name="ce33">
            <text:p>3.5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0937329104232745" table:style-name="ce37">
            <text:p>1.09<text:s/></text:p>
          </table:table-cell>
          <table:table-cell office:value-type="float" office:value="339" table:style-name="ce42">
            <text:p><text:s/>339<text:s/>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-47" table:style-name="ce40">
            <text:p>-47<text:s/></text:p>
          </table:table-cell>
          <table:table-cell office:value-type="float" office:value="-10.281089357978782" table:style-name="ce41">
            <text:p>-10.28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4341" table:style-name="ce28">
            <text:p>4341<text:s/></text:p>
          </table:table-cell>
          <table:table-cell office:value-type="float" office:value="4378" table:style-name="ce28">
            <text:p>4378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-8.4513476473275464" table:style-name="ce30">
            <text:p>-8.4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.3582979699506827" table:style-name="ce30">
            <text:p>4.3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5052184883587572" table:style-name="ce33">
            <text:p>5.51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1.1469205184080744" table:style-name="ce35">
            <text:p>-1.1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.5232251404977637" table:style-name="ce33">
            <text:p>2.5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3763046220896893" table:style-name="ce37">
            <text:p>1.38<text:s/></text:p>
          </table:table-cell>
          <table:table-cell office:value-type="float" office:value="355" table:style-name="ce42">
            <text:p><text:s/>355<text:s/></text:p>
          </table:table-cell>
          <table:table-cell office:value-type="float" office:value="364" table:style-name="ce44">
            <text:p><text:s/>364<text:s/></text:p>
          </table:table-cell>
          <table:table-cell office:value-type="float" office:value="-9" table:style-name="ce40">
            <text:p>-9<text:s/></text:p>
          </table:table-cell>
          <table:table-cell office:value-type="float" office:value="-2.0644569331345339" table:style-name="ce41">
            <text:p>-2.0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985" table:style-name="ce28">
            <text:p>3985<text:s/></text:p>
          </table:table-cell>
          <table:table-cell office:value-type="float" office:value="3958" table:style-name="ce28">
            <text:p>3958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6.821627084386054" table:style-name="ce30">
            <text:p>6.8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2804985521843131" table:style-name="ce30">
            <text:p>4.2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5.0358806496286039" table:style-name="ce33">
            <text:p>5.04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0.75538209744429052" table:style-name="ce35">
            <text:p>-0.7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.0071761299257209" table:style-name="ce33">
            <text:p>1.0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510764194888581" table:style-name="ce37">
            <text:p>1.51<text:s/></text:p>
          </table:table-cell>
          <table:table-cell office:value-type="float" office:value="368" table:style-name="ce42">
            <text:p><text:s/>368<text:s/></text:p>
          </table:table-cell>
          <table:table-cell office:value-type="float" office:value="366" table:style-name="ce44">
            <text:p><text:s/>36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.50358806496286046" table:style-name="ce41">
            <text:p>0.5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3256" table:style-name="ce28">
            <text:p>3256<text:s/></text:p>
          </table:table-cell>
          <table:table-cell office:value-type="float" office:value="3237" table:style-name="ce28">
            <text:p>3237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5.8696323756564714" table:style-name="ce30">
            <text:p>5.8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.0043123363622364" table:style-name="ce30">
            <text:p>4.0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8.9326967503465262" table:style-name="ce33">
            <text:p>8.93<text:s/></text:p>
          </table:table-cell>
          <table:table-cell office:value-type="float" office:value="-16" table:style-name="ce34">
            <text:p>-16<text:s/></text:p>
          </table:table-cell>
          <table:table-cell office:value-type="float" office:value="-4.9283844139842907" table:style-name="ce35">
            <text:p>-4.9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.5401201293700908" table:style-name="ce33">
            <text:p>1.54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7722162328661635" table:style-name="ce37">
            <text:p>2.77<text:s/></text:p>
          </table:table-cell>
          <table:table-cell office:value-type="float" office:value="282" table:style-name="ce42">
            <text:p><text:s/>282<text:s/></text:p>
          </table:table-cell>
          <table:table-cell office:value-type="float" office:value="254" table:style-name="ce44">
            <text:p><text:s/>25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8.624672724472509" table:style-name="ce41">
            <text:p>8.6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3320" table:style-name="ce28">
            <text:p>3320<text:s/></text:p>
          </table:table-cell>
          <table:table-cell office:value-type="float" office:value="3373" table:style-name="ce28">
            <text:p>3373<text:s/></text:p>
          </table:table-cell>
          <table:table-cell office:value-type="float" office:value="-53" table:style-name="ce29">
            <text:p>-53<text:s/></text:p>
          </table:table-cell>
          <table:table-cell office:value-type="float" office:value="-15.713015120071155" table:style-name="ce30">
            <text:p>-15.7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8846556103391601" table:style-name="ce30">
            <text:p>3.88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8.9645898700134463" table:style-name="ce33">
            <text:p>8.96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5.0799342596742871" table:style-name="ce35">
            <text:p>-5.0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.1952786493351262" table:style-name="ce33">
            <text:p>1.2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89645898700134474" table:style-name="ce37">
            <text:p>0.90<text:s/></text:p>
          </table:table-cell>
          <table:table-cell office:value-type="float" office:value="264" table:style-name="ce42">
            <text:p><text:s/>264<text:s/></text:p>
          </table:table-cell>
          <table:table-cell office:value-type="float" office:value="315" table:style-name="ce44">
            <text:p><text:s/>315<text:s/></text:p>
          </table:table-cell>
          <table:table-cell office:value-type="float" office:value="-51" table:style-name="ce40">
            <text:p>-51<text:s/></text:p>
          </table:table-cell>
          <table:table-cell office:value-type="float" office:value="-15.23980277902286" table:style-name="ce41">
            <text:p>-15.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藥王里</text:p>
          </table:table-cell>
          <table:table-cell office:value-type="float" office:value="3594" table:style-name="ce46">
            <text:p>3594<text:s/></text:p>
          </table:table-cell>
          <table:table-cell office:value-type="float" office:value="3677" table:style-name="ce28">
            <text:p>3677<text:s/></text:p>
          </table:table-cell>
          <table:table-cell office:value-type="float" office:value="-83" table:style-name="ce29">
            <text:p>-83<text:s/></text:p>
          </table:table-cell>
          <table:table-cell office:value-type="float" office:value="-22.572749524068534" table:style-name="ce30">
            <text:p>-22.5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8509145922156511" table:style-name="ce30">
            <text:p>3.85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13.203135744739376" table:style-name="ce33">
            <text:p>13.20<text:s/></text:p>
          </table:table-cell>
          <table:table-cell office:value-type="float" office:value="-34" table:style-name="ce34">
            <text:p>-34<text:s/></text:p>
          </table:table-cell>
          <table:table-cell office:value-type="float" office:value="-9.3522211525237235" table:style-name="ce35">
            <text:p>-9.3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.3007839361848439" table:style-name="ce33">
            <text:p>3.3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125979920231055" table:style-name="ce37">
            <text:p>4.13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73" table:style-name="ce44">
            <text:p><text:s/>173<text:s/></text:p>
          </table:table-cell>
          <table:table-cell office:value-type="float" office:value="-43" table:style-name="ce40">
            <text:p>-43<text:s/></text:p>
          </table:table-cell>
          <table:table-cell office:value-type="float" office:value="-11.827809104662357" table:style-name="ce41">
            <text:p>-11.8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光賢里</text:p>
          </table:table-cell>
          <table:table-cell office:value-type="float" office:value="3997" table:style-name="ce46">
            <text:p>3997<text:s/></text:p>
          </table:table-cell>
          <table:table-cell office:value-type="float" office:value="4066" table:style-name="ce28">
            <text:p>4066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-16.969995081160846" table:style-name="ce30">
            <text:p>-16.9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.7285129604365621" table:style-name="ce30">
            <text:p>2.7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5.7050725536400844" table:style-name="ce33">
            <text:p>5.71<text:s/></text:p>
          </table:table-cell>
          <table:table-cell office:value-type="float" office:value="-12" table:style-name="ce34">
            <text:p>-12<text:s/></text:p>
          </table:table-cell>
          <table:table-cell office:value-type="float" office:value="-2.9765595932035223" table:style-name="ce35">
            <text:p>-2.98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.2011658191740047" table:style-name="ce33">
            <text:p>6.2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7363264293687215" table:style-name="ce37">
            <text:p>1.74<text:s/></text:p>
          </table:table-cell>
          <table:table-cell office:value-type="float" office:value="146" table:style-name="ce42">
            <text:p><text:s/>146<text:s/></text:p>
          </table:table-cell>
          <table:table-cell office:value-type="float" office:value="194" table:style-name="ce44">
            <text:p><text:s/>194<text:s/></text:p>
          </table:table-cell>
          <table:table-cell office:value-type="float" office:value="-48" table:style-name="ce40">
            <text:p>-48<text:s/></text:p>
          </table:table-cell>
          <table:table-cell office:value-type="float" office:value="-11.906238372814089" table:style-name="ce41">
            <text:p>-11.9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涼里</text:p>
          </table:table-cell>
          <table:table-cell office:value-type="float" office:value="2997" table:style-name="ce46">
            <text:p>2997<text:s/></text:p>
          </table:table-cell>
          <table:table-cell office:value-type="float" office:value="3021" table:style-name="ce28">
            <text:p>3021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7.944389275074478" table:style-name="ce30">
            <text:p>-7.9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.6556995679627784" table:style-name="ce30">
            <text:p>3.6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9850448654037889" table:style-name="ce33">
            <text:p>4.99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1.3293452974410103" table:style-name="ce35">
            <text:p>-1.33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.3203722166832836" table:style-name="ce33">
            <text:p>4.3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3293452974410103" table:style-name="ce37">
            <text:p>1.33<text:s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79" table:style-name="ce44">
            <text:p><text:s/>179<text:s/></text:p>
          </table:table-cell>
          <table:table-cell office:value-type="float" office:value="-9" table:style-name="ce40">
            <text:p>-9<text:s/></text:p>
          </table:table-cell>
          <table:table-cell office:value-type="float" office:value="-2.9910269192422732" table:style-name="ce41">
            <text:p>-2.9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湖里</text:p>
          </table:table-cell>
          <table:table-cell office:value-type="float" office:value="6756" table:style-name="ce46">
            <text:p>6756<text:s/></text:p>
          </table:table-cell>
          <table:table-cell office:value-type="float" office:value="6772" table:style-name="ce28">
            <text:p>6772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2.3626698168930891" table:style-name="ce30">
            <text:p>-2.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.9136605558840927" table:style-name="ce30">
            <text:p>5.9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.9917208752217621" table:style-name="ce33">
            <text:p>3.99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1.9219396806623299" table:style-name="ce35">
            <text:p>1.92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6.8007096392667057" table:style-name="ce33">
            <text:p>6.8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.7740981667652278" table:style-name="ce37">
            <text:p>1.77<text:s/></text:p>
          </table:table-cell>
          <table:table-cell office:value-type="float" office:value="357" table:style-name="ce42">
            <text:p><text:s/>357<text:s/></text:p>
          </table:table-cell>
          <table:table-cell office:value-type="float" office:value="337" table:style-name="ce44">
            <text:p><text:s/>33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.9568302779420463" table:style-name="ce41">
            <text:p>2.9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賢里</text:p>
          </table:table-cell>
          <table:table-cell office:value-type="float" office:value="5656" table:style-name="ce46">
            <text:p>5656<text:s/></text:p>
          </table:table-cell>
          <table:table-cell office:value-type="float" office:value="5725" table:style-name="ce28">
            <text:p>5725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-12.052401746724891" table:style-name="ce30">
            <text:p>-12.0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.6234074334417015" table:style-name="ce30">
            <text:p>5.62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6.67779632721202" table:style-name="ce33">
            <text:p>6.68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1.054388893770319" table:style-name="ce35">
            <text:p>-1.05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5.0962129865565418" table:style-name="ce33">
            <text:p>5.1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054388893770319" table:style-name="ce37">
            <text:p>1.05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284" table:style-name="ce44">
            <text:p><text:s/>284<text:s/></text:p>
          </table:table-cell>
          <table:table-cell office:value-type="float" office:value="-63" table:style-name="ce40">
            <text:p>-63<text:s/></text:p>
          </table:table-cell>
          <table:table-cell office:value-type="float" office:value="-11.07108338458835" table:style-name="ce41">
            <text:p>-11.07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城隍里</text:p>
          </table:table-cell>
          <table:table-cell office:value-type="float" office:value="4642" table:style-name="ce46">
            <text:p>4642<text:s/></text:p>
          </table:table-cell>
          <table:table-cell office:value-type="float" office:value="4691" table:style-name="ce28">
            <text:p>4691<text:s/></text:p>
          </table:table-cell>
          <table:table-cell office:value-type="float" office:value="-49" table:style-name="ce29">
            <text:p>-49<text:s/></text:p>
          </table:table-cell>
          <table:table-cell office:value-type="float" office:value="-10.445534001279047" table:style-name="ce30">
            <text:p>-10.4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.6429872495446265" table:style-name="ce30">
            <text:p>3.64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8.7860280724311579" table:style-name="ce33">
            <text:p>8.79<text:s/></text:p>
          </table:table-cell>
          <table:table-cell office:value-type="float" office:value="-24" table:style-name="ce34">
            <text:p>-24<text:s/></text:p>
          </table:table-cell>
          <table:table-cell office:value-type="float" office:value="-5.1430408228865314" table:style-name="ce35">
            <text:p>-5.14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.4286938819243544" table:style-name="ce33">
            <text:p>3.4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1429336762027216" table:style-name="ce37">
            <text:p>2.14<text:s/></text:p>
          </table:table-cell>
          <table:table-cell office:value-type="float" office:value="418" table:style-name="ce42">
            <text:p><text:s/>418<text:s/></text:p>
          </table:table-cell>
          <table:table-cell office:value-type="float" office:value="453" table:style-name="ce44">
            <text:p><text:s/>453<text:s/></text:p>
          </table:table-cell>
          <table:table-cell office:value-type="float" office:value="-35" table:style-name="ce40">
            <text:p>-35<text:s/></text:p>
          </table:table-cell>
          <table:table-cell office:value-type="float" office:value="-7.5002678667095246" table:style-name="ce41">
            <text:p>-7.5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美里</text:p>
          </table:table-cell>
          <table:table-cell office:value-type="float" office:value="3909" table:style-name="ce46">
            <text:p>3909<text:s/></text:p>
          </table:table-cell>
          <table:table-cell office:value-type="float" office:value="3976" table:style-name="ce28">
            <text:p>3976<text:s/></text:p>
          </table:table-cell>
          <table:table-cell office:value-type="float" office:value="-67" table:style-name="ce29">
            <text:p>-67<text:s/></text:p>
          </table:table-cell>
          <table:table-cell office:value-type="float" office:value="-16.851106639839035" table:style-name="ce30">
            <text:p>-16.8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2974001268230819" table:style-name="ce30">
            <text:p>3.3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9.8922003804692444" table:style-name="ce33">
            <text:p>9.89<text:s/></text:p>
          </table:table-cell>
          <table:table-cell office:value-type="float" office:value="-26" table:style-name="ce34">
            <text:p>-26<text:s/></text:p>
          </table:table-cell>
          <table:table-cell office:value-type="float" office:value="-6.5948002536461638" table:style-name="ce35">
            <text:p>-6.59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3.2974001268230819" table:style-name="ce33">
            <text:p>3.3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7755231452124287" table:style-name="ce37">
            <text:p>1.78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344" table:style-name="ce44">
            <text:p><text:s/>344<text:s/></text:p>
          </table:table-cell>
          <table:table-cell office:value-type="float" office:value="-48" table:style-name="ce40">
            <text:p>-48<text:s/></text:p>
          </table:table-cell>
          <table:table-cell office:value-type="float" office:value="-12.175015852885226" table:style-name="ce41">
            <text:p>-12.1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門里</text:p>
          </table:table-cell>
          <table:table-cell office:value-type="float" office:value="3381" table:style-name="ce46">
            <text:p>3381<text:s/></text:p>
          </table:table-cell>
          <table:table-cell office:value-type="float" office:value="3361" table:style-name="ce28">
            <text:p>336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5.9506099375185952" table:style-name="ce30">
            <text:p>5.9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.9664787896766538" table:style-name="ce30">
            <text:p>2.9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5262533372886384" table:style-name="ce33">
            <text:p>6.53<text:s/></text:p>
          </table:table-cell>
          <table:table-cell office:value-type="float" office:value="-12" table:style-name="ce34">
            <text:p>-12<text:s/></text:p>
          </table:table-cell>
          <table:table-cell office:value-type="float" office:value="-3.5597745476119846" table:style-name="ce35">
            <text:p>-3.56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.3731830317413234" table:style-name="ce33">
            <text:p>2.3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29664787896766542" table:style-name="ce37">
            <text:p>0.30<text:s/></text:p>
          </table:table-cell>
          <table:table-cell office:value-type="float" office:value="345" table:style-name="ce42">
            <text:p><text:s/>345<text:s/></text:p>
          </table:table-cell>
          <table:table-cell office:value-type="float" office:value="330" table:style-name="ce44">
            <text:p><text:s/>33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.4497181845149809" table:style-name="ce41">
            <text:p>4.4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小西門里</text:p>
          </table:table-cell>
          <table:table-cell office:value-type="float" office:value="3571" table:style-name="ce28">
            <text:p>3571<text:s/></text:p>
          </table:table-cell>
          <table:table-cell office:value-type="float" office:value="3645" table:style-name="ce28">
            <text:p>3645<text:s/></text:p>
          </table:table-cell>
          <table:table-cell office:value-type="float" office:value="-74" table:style-name="ce29">
            <text:p>-74<text:s/></text:p>
          </table:table-cell>
          <table:table-cell office:value-type="float" office:value="-20.301783264746227" table:style-name="ce30">
            <text:p>-20.3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.3259423503325944" table:style-name="ce47">
            <text:p>3.33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9.4235033259423506" table:style-name="ce48">
            <text:p>9.42<text:s/></text:p>
          </table:table-cell>
          <table:table-cell office:value-type="float" office:value="-22" table:style-name="ce34">
            <text:p>-22<text:s/></text:p>
          </table:table-cell>
          <table:table-cell office:value-type="float" office:value="-6.0975609756097562" table:style-name="ce35">
            <text:p>-6.1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.2172949002217295" table:style-name="ce33">
            <text:p>2.2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4944567627494454" table:style-name="ce37">
            <text:p>2.49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251" table:style-name="ce44">
            <text:p><text:s/>251<text:s/></text:p>
          </table:table-cell>
          <table:table-cell office:value-type="float" office:value="-29" table:style-name="ce40">
            <text:p>-29<text:s/></text:p>
          </table:table-cell>
          <table:table-cell office:value-type="float" office:value="-8.0376940133037689" table:style-name="ce41">
            <text:p>-8.0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五條港里</text:p>
          </table:table-cell>
          <table:table-cell office:value-type="float" office:value="2111" table:style-name="ce28">
            <text:p>2111<text:s/></text:p>
          </table:table-cell>
          <table:table-cell office:value-type="float" office:value="2182" table:style-name="ce28">
            <text:p>2182<text:s/></text:p>
          </table:table-cell>
          <table:table-cell office:value-type="float" office:value="-71" table:style-name="ce29">
            <text:p>-71<text:s/></text:p>
          </table:table-cell>
          <table:table-cell office:value-type="float" office:value="-32.538955087076076" table:style-name="ce30">
            <text:p>-32.5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7952480782669462" table:style-name="ce47">
            <text:p>2.8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18.16911250873515" table:style-name="ce48">
            <text:p>18.17<text:s/></text:p>
          </table:table-cell>
          <table:table-cell office:value-type="float" office:value="-33" table:style-name="ce34">
            <text:p>-33<text:s/></text:p>
          </table:table-cell>
          <table:table-cell office:value-type="float" office:value="-15.373864430468204" table:style-name="ce35">
            <text:p>-15.37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.0563708362450503" table:style-name="ce33">
            <text:p>6.0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8634987188446308" table:style-name="ce37">
            <text:p>1.86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-33" table:style-name="ce40">
            <text:p>-33<text:s/></text:p>
          </table:table-cell>
          <table:table-cell office:value-type="float" office:value="-15.373864430468204" table:style-name="ce41">
            <text:p>-15.3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兌悅里</text:p>
          </table:table-cell>
          <table:table-cell office:value-type="float" office:value="4220" table:style-name="ce28">
            <text:p>4220<text:s/></text:p>
          </table:table-cell>
          <table:table-cell office:value-type="float" office:value="4365" table:style-name="ce28">
            <text:p>4365<text:s/></text:p>
          </table:table-cell>
          <table:table-cell office:value-type="float" office:value="-145" table:style-name="ce29">
            <text:p>-145<text:s/></text:p>
          </table:table-cell>
          <table:table-cell office:value-type="float" office:value="-33.218785796105387" table:style-name="ce30">
            <text:p>-33.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.1933605125218403" table:style-name="ce47">
            <text:p>4.19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11.182294700058241" table:style-name="ce48">
            <text:p>11.18<text:s/></text:p>
          </table:table-cell>
          <table:table-cell office:value-type="float" office:value="-30" table:style-name="ce34">
            <text:p>-30<text:s/></text:p>
          </table:table-cell>
          <table:table-cell office:value-type="float" office:value="-6.9889341875364011" table:style-name="ce35">
            <text:p>-6.99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3.9603960396039604" table:style-name="ce33">
            <text:p>3.9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7955736750145603" table:style-name="ce37">
            <text:p>2.80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261" table:style-name="ce44">
            <text:p><text:s/>261<text:s/></text:p>
          </table:table-cell>
          <table:table-cell office:value-type="float" office:value="-128" table:style-name="ce40">
            <text:p>-128<text:s/></text:p>
          </table:table-cell>
          <table:table-cell office:value-type="float" office:value="-29.819452533488644" table:style-name="ce41">
            <text:p>-29.82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淺草里</text:p>
          </table:table-cell>
          <table:table-cell office:value-type="float" office:value="2720" table:style-name="ce28">
            <text:p>2720<text:s/></text:p>
          </table:table-cell>
          <table:table-cell office:value-type="float" office:value="2770" table:style-name="ce28">
            <text:p>2770<text:s/></text:p>
          </table:table-cell>
          <table:table-cell office:value-type="float" office:value="-50" table:style-name="ce29">
            <text:p>-50<text:s/></text:p>
          </table:table-cell>
          <table:table-cell office:value-type="float" office:value="-18.050541516245488" table:style-name="ce30">
            <text:p>-18.0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9143897996357011" table:style-name="ce47">
            <text:p>2.91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11.657559198542804" table:style-name="ce48">
            <text:p>11.66<text:s/></text:p>
          </table:table-cell>
          <table:table-cell office:value-type="float" office:value="-24" table:style-name="ce34">
            <text:p>-24<text:s/></text:p>
          </table:table-cell>
          <table:table-cell office:value-type="float" office:value="-8.7431693989071047" table:style-name="ce35">
            <text:p>-8.7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.7358834244080148" table:style-name="ce33">
            <text:p>4.7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5500910746812386" table:style-name="ce37">
            <text:p>2.55<text:s/></text:p>
          </table:table-cell>
          <table:table-cell office:value-type="float" office:value="144" table:style-name="ce42">
            <text:p><text:s/>144<text:s/></text:p>
          </table:table-cell>
          <table:table-cell office:value-type="float" office:value="172" table:style-name="ce44">
            <text:p><text:s/>172<text:s/></text:p>
          </table:table-cell>
          <table:table-cell office:value-type="float" office:value="-28" table:style-name="ce40">
            <text:p>-28<text:s/></text:p>
          </table:table-cell>
          <table:table-cell office:value-type="float" office:value="-10.200364298724955" table:style-name="ce41">
            <text:p>-10.2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府前里</text:p>
          </table:table-cell>
          <table:table-cell office:value-type="float" office:value="2045" table:style-name="ce28">
            <text:p>2045<text:s/></text:p>
          </table:table-cell>
          <table:table-cell office:value-type="float" office:value="2111" table:style-name="ce28">
            <text:p>2111<text:s/></text:p>
          </table:table-cell>
          <table:table-cell office:value-type="float" office:value="-66" table:style-name="ce29">
            <text:p>-66<text:s/></text:p>
          </table:table-cell>
          <table:table-cell office:value-type="float" office:value="-31.264803410705824" table:style-name="ce30">
            <text:p>-31.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9249278152069298" table:style-name="ce47">
            <text:p>1.9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3.474494706448507" table:style-name="ce48">
            <text:p>13.47<text:s/></text:p>
          </table:table-cell>
          <table:table-cell office:value-type="float" office:value="-24" table:style-name="ce34">
            <text:p>-24<text:s/></text:p>
          </table:table-cell>
          <table:table-cell office:value-type="float" office:value="-11.549566891241577" table:style-name="ce35">
            <text:p>-11.55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3310875842155916" table:style-name="ce33">
            <text:p>4.3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8873917228103942" table:style-name="ce37">
            <text:p>2.89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126" table:style-name="ce44">
            <text:p><text:s/>126<text:s/></text:p>
          </table:table-cell>
          <table:table-cell office:value-type="float" office:value="-45" table:style-name="ce40">
            <text:p>-45<text:s/></text:p>
          </table:table-cell>
          <table:table-cell office:value-type="float" office:value="-21.655437921077962" table:style-name="ce41">
            <text:p>-21.6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廠里</text:p>
          </table:table-cell>
          <table:table-cell office:value-type="float" office:value="4230" table:style-name="ce28">
            <text:p>4230<text:s/></text:p>
          </table:table-cell>
          <table:table-cell office:value-type="float" office:value="4353" table:style-name="ce28">
            <text:p>4353<text:s/></text:p>
          </table:table-cell>
          <table:table-cell office:value-type="float" office:value="-123" table:style-name="ce29">
            <text:p>-123<text:s/></text:p>
          </table:table-cell>
          <table:table-cell office:value-type="float" office:value="-28.256374913852515" table:style-name="ce30">
            <text:p>-28.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2622626121402774" table:style-name="ce47">
            <text:p>3.26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14.214144238611208" table:style-name="ce48">
            <text:p>14.21<text:s/></text:p>
          </table:table-cell>
          <table:table-cell office:value-type="float" office:value="-47" table:style-name="ce34">
            <text:p>-47<text:s/></text:p>
          </table:table-cell>
          <table:table-cell office:value-type="float" office:value="-10.95188162647093" table:style-name="ce35">
            <text:p>-10.9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2.7962250961202373" table:style-name="ce33">
            <text:p>2.8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.2622626121402774" table:style-name="ce37">
            <text:p>3.26<text:s/></text:p>
          </table:table-cell>
          <table:table-cell office:value-type="float" office:value="195" table:style-name="ce42">
            <text:p><text:s/>195<text:s/>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-65" table:style-name="ce40">
            <text:p>-65<text:s/></text:p>
          </table:table-cell>
          <table:table-cell office:value-type="float" office:value="-15.146219270651287" table:style-name="ce41">
            <text:p>-15.1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西和里</text:p>
          </table:table-cell>
          <table:table-cell office:value-type="float" office:value="4446" table:style-name="ce28">
            <text:p>4446<text:s/></text:p>
          </table:table-cell>
          <table:table-cell office:value-type="float" office:value="4279" table:style-name="ce28">
            <text:p>4279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39.027810236036458" table:style-name="ce30">
            <text:p>39.0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.6676217765042982" table:style-name="ce47">
            <text:p>3.6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5.2722063037249285" table:style-name="ce48">
            <text:p>5.27<text:s/></text:p>
          </table:table-cell>
          <table:table-cell office:value-type="float" office:value="-7" table:style-name="ce34">
            <text:p>-7<text:s/></text:p>
          </table:table-cell>
          <table:table-cell office:value-type="float" office:value="-1.6045845272206305" table:style-name="ce35">
            <text:p>-1.60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7.3352435530085964" table:style-name="ce33">
            <text:p>7.3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3753581661891117" table:style-name="ce37">
            <text:p>1.38<text:s/></text:p>
          </table:table-cell>
          <table:table-cell office:value-type="float" office:value="375" table:style-name="ce42">
            <text:p><text:s/>375<text:s/></text:p>
          </table:table-cell>
          <table:table-cell office:value-type="float" office:value="229" table:style-name="ce44">
            <text:p><text:s/>229<text:s/></text:p>
          </table:table-cell>
          <table:table-cell office:value-type="float" office:value="146" table:style-name="ce40">
            <text:p>146<text:s/></text:p>
          </table:table-cell>
          <table:table-cell office:value-type="float" office:value="33.467048710601723" table:style-name="ce41">
            <text:p>33.4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number-rows-repeated="12"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style-name="ro8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number-rows-repeated="2" table:style-name="ro9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2"/>
        </table:table-row>
        <table:table-row table:number-rows-repeated="39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787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8" table:style-name="ro11">
          <table:table-cell table:number-columns-repeated="17" table:style-name="ce6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10_12人口成長自然增加生死結離.$A$1:110_12人口成長自然增加生死結離.$S$31" table:base-cell-address="110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10_12人口成長自然增加生死結離.$A$1:110_12人口成長自然增加生死結離.$IV$5" table:base-cell-address="110_12人口成長自然增加生死結離.$A$1"/>
        </table:named-expressions>
      </table:table>
      <table:table table:name="109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9年 12 月底 <text:s text:c="26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8556" table:style-name="ce28">
            <text:p>78556<text:s/></text:p>
          </table:table-cell>
          <table:table-cell office:value-type="float" office:value="78493" table:style-name="ce49">
            <text:p>78493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0.80261934185213968" table:style-name="ce30">
            <text:p>0.80<text:s/></text:p>
          </table:table-cell>
          <table:table-cell office:value-type="float" office:value="352" table:style-name="ce50">
            <text:p>352<text:s/></text:p>
          </table:table-cell>
          <table:table-cell office:value-type="float" office:value="4.4826773809448008" table:style-name="ce30">
            <text:p>4.48<text:s/></text:p>
          </table:table-cell>
          <table:table-cell office:value-type="float" office:value="636" table:style-name="ce32">
            <text:p>636<text:s/></text:p>
          </table:table-cell>
          <table:table-cell office:value-type="float" office:value="8.0993829951161747" table:style-name="ce33">
            <text:p>8.10<text:s/></text:p>
          </table:table-cell>
          <table:table-cell office:value-type="float" office:value="-284" table:style-name="ce34">
            <text:p>-284<text:s/></text:p>
          </table:table-cell>
          <table:table-cell office:value-type="float" office:value="-3.6167056141713729" table:style-name="ce35">
            <text:p>-3.62<text:s/></text:p>
          </table:table-cell>
          <table:table-cell office:value-type="float" office:value="345" table:style-name="ce51">
            <text:p>345<text:s/></text:p>
          </table:table-cell>
          <table:table-cell office:value-type="float" office:value="4.3935332284828306" table:style-name="ce52">
            <text:p>4.39<text:s/></text:p>
          </table:table-cell>
          <table:table-cell office:value-type="float" office:value="136" table:style-name="ce53">
            <text:p>136<text:s/></text:p>
          </table:table-cell>
          <table:table-cell office:value-type="float" office:value="1.7319435335468547" table:style-name="ce37">
            <text:p>1.73<text:s/></text:p>
          </table:table-cell>
          <table:table-cell office:value-type="float" office:value="5300" table:style-name="ce60">
            <text:p>5300<text:s/></text:p>
          </table:table-cell>
          <table:table-cell office:value-type="float" office:value="4953" table:style-name="ce39">
            <text:p>4953<text:s/></text:p>
          </table:table-cell>
          <table:table-cell office:value-type="float" office:value="347" table:style-name="ce45">
            <text:p>347<text:s/></text:p>
          </table:table-cell>
          <table:table-cell office:value-type="float" office:value="4.419002986329108" table:style-name="ce41">
            <text:p>4.4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4616" table:style-name="ce28">
            <text:p>4616<text:s/></text:p>
          </table:table-cell>
          <table:table-cell office:value-type="float" office:value="4524" table:style-name="ce28">
            <text:p>4524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20.335985853227232" table:style-name="ce30">
            <text:p>20.3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.4070021881838075" table:style-name="ce30">
            <text:p>2.41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10.284463894967178" table:style-name="ce33">
            <text:p>10.28<text:s/></text:p>
          </table:table-cell>
          <table:table-cell office:value-type="float" office:value="-36" table:style-name="ce34">
            <text:p>-36<text:s/></text:p>
          </table:table-cell>
          <table:table-cell office:value-type="float" office:value="-7.8774617067833699" table:style-name="ce35">
            <text:p>-7.88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.5010940919037199" table:style-name="ce33">
            <text:p>3.5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0940919037199124" table:style-name="ce37">
            <text:p>1.09<text:s/></text:p>
          </table:table-cell>
          <table:table-cell office:value-type="float" office:value="448" table:style-name="ce42">
            <text:p><text:s/>448<text:s/></text:p>
          </table:table-cell>
          <table:table-cell office:value-type="float" office:value="330" table:style-name="ce43">
            <text:p><text:s/>330<text:s/></text:p>
          </table:table-cell>
          <table:table-cell office:value-type="float" office:value="118" table:style-name="ce40">
            <text:p>118<text:s/></text:p>
          </table:table-cell>
          <table:table-cell office:value-type="float" office:value="25.820568927789935" table:style-name="ce41">
            <text:p>25.8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4378" table:style-name="ce28">
            <text:p>4378<text:s/></text:p>
          </table:table-cell>
          <table:table-cell office:value-type="float" office:value="4267" table:style-name="ce28">
            <text:p>4267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26.013592688071245" table:style-name="ce30">
            <text:p>26.0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626951995373048" table:style-name="ce30">
            <text:p>4.6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.2388663967611335" table:style-name="ce33">
            <text:p>3.2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.3880855986119145" table:style-name="ce35">
            <text:p>1.3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.5448235974551765" table:style-name="ce33">
            <text:p>2.5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92539039907460963" table:style-name="ce37">
            <text:p>0.93<text:s/></text:p>
          </table:table-cell>
          <table:table-cell office:value-type="float" office:value="481" table:style-name="ce42">
            <text:p><text:s/>481<text:s/></text:p>
          </table:table-cell>
          <table:table-cell office:value-type="float" office:value="376" table:style-name="ce44">
            <text:p><text:s/>376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4.291497975708502" table:style-name="ce41">
            <text:p>24.2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958" table:style-name="ce28">
            <text:p>3958<text:s/></text:p>
          </table:table-cell>
          <table:table-cell office:value-type="float" office:value="3935" table:style-name="ce28">
            <text:p>3935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5.8449809402795418" table:style-name="ce30">
            <text:p>5.8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6.0813378943367544" table:style-name="ce30">
            <text:p>6.0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.3076143418218669" table:style-name="ce33">
            <text:p>4.31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.7737235525148864" table:style-name="ce35">
            <text:p>1.77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.7872798682376789" table:style-name="ce33">
            <text:p>2.7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0135563157227925" table:style-name="ce37">
            <text:p>1.01<text:s/></text:p>
          </table:table-cell>
          <table:table-cell office:value-type="float" office:value="358" table:style-name="ce42">
            <text:p><text:s/>358<text:s/></text:p>
          </table:table-cell>
          <table:table-cell office:value-type="float" office:value="333" table:style-name="ce44">
            <text:p><text:s/>33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6.3347269732674523" table:style-name="ce41">
            <text:p>6.3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3237" table:style-name="ce28">
            <text:p>3237<text:s/></text:p>
          </table:table-cell>
          <table:table-cell office:value-type="float" office:value="3258" table:style-name="ce28">
            <text:p>3258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6.4456721915285451" table:style-name="ce30">
            <text:p>-6.4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.0030792917628943" table:style-name="ce30">
            <text:p>4.00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1.085450346420323" table:style-name="ce33">
            <text:p>11.09<text:s/></text:p>
          </table:table-cell>
          <table:table-cell office:value-type="float" office:value="-23" table:style-name="ce34">
            <text:p>-23<text:s/></text:p>
          </table:table-cell>
          <table:table-cell office:value-type="float" office:value="-7.0823710546574281" table:style-name="ce35">
            <text:p>-7.08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.0792917628945342" table:style-name="ce33">
            <text:p>3.0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5396458814472671" table:style-name="ce37">
            <text:p>1.54<text:s/></text:p>
          </table:table-cell>
          <table:table-cell office:value-type="float" office:value="275" table:style-name="ce42">
            <text:p><text:s/>275<text:s/></text:p>
          </table:table-cell>
          <table:table-cell office:value-type="float" office:value="258" table:style-name="ce44">
            <text:p><text:s/>25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5.2347959969207079" table:style-name="ce41">
            <text:p>5.2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3373" table:style-name="ce28">
            <text:p>3373<text:s/></text:p>
          </table:table-cell>
          <table:table-cell office:value-type="float" office:value="3221" table:style-name="ce28">
            <text:p>3221<text:s/></text:p>
          </table:table-cell>
          <table:table-cell office:value-type="float" office:value="152" table:style-name="ce29">
            <text:p>152<text:s/></text:p>
          </table:table-cell>
          <table:table-cell office:value-type="float" office:value="47.190313567215149" table:style-name="ce30">
            <text:p>47.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2462845010615711" table:style-name="ce30">
            <text:p>4.25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0.009099181073703" table:style-name="ce33">
            <text:p>10.01<text:s/></text:p>
          </table:table-cell>
          <table:table-cell office:value-type="float" office:value="-19" table:style-name="ce34">
            <text:p>-19<text:s/></text:p>
          </table:table-cell>
          <table:table-cell office:value-type="float" office:value="-5.7628146800121325" table:style-name="ce35">
            <text:p>-5.76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.4264482863208978" table:style-name="ce33">
            <text:p>2.4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6396724294813469" table:style-name="ce37">
            <text:p>3.64<text:s/></text:p>
          </table:table-cell>
          <table:table-cell office:value-type="float" office:value="402" table:style-name="ce42">
            <text:p><text:s/>402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165" table:style-name="ce45">
            <text:p>165<text:s/></text:p>
          </table:table-cell>
          <table:table-cell office:value-type="float" office:value="50.045495905368519" table:style-name="ce41">
            <text:p>50.0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藥王里</text:p>
          </table:table-cell>
          <table:table-cell office:value-type="float" office:value="3677" table:style-name="ce46">
            <text:p>3677<text:s/></text:p>
          </table:table-cell>
          <table:table-cell office:value-type="float" office:value="3829" table:style-name="ce28">
            <text:p>3829<text:s/></text:p>
          </table:table-cell>
          <table:table-cell office:value-type="float" office:value="-152" table:style-name="ce29">
            <text:p>-152<text:s/></text:p>
          </table:table-cell>
          <table:table-cell office:value-type="float" office:value="-39.697048837816659" table:style-name="ce30">
            <text:p>-39.7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.9968025579536373" table:style-name="ce30">
            <text:p>4.0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12.523314681588063" table:style-name="ce33">
            <text:p>12.52<text:s/></text:p>
          </table:table-cell>
          <table:table-cell office:value-type="float" office:value="-32" table:style-name="ce34">
            <text:p>-32<text:s/></text:p>
          </table:table-cell>
          <table:table-cell office:value-type="float" office:value="-8.5265121236344257" table:style-name="ce35">
            <text:p>-8.53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2.664535038635758" table:style-name="ce33">
            <text:p>2.6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5987210231814548" table:style-name="ce37">
            <text:p>1.60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206" table:style-name="ce44">
            <text:p><text:s/>206<text:s/></text:p>
          </table:table-cell>
          <table:table-cell office:value-type="float" office:value="-97" table:style-name="ce40">
            <text:p>-97<text:s/></text:p>
          </table:table-cell>
          <table:table-cell office:value-type="float" office:value="-25.845989874766854" table:style-name="ce41">
            <text:p>-25.8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光賢里</text:p>
          </table:table-cell>
          <table:table-cell office:value-type="float" office:value="4066" table:style-name="ce46">
            <text:p>4066<text:s/></text:p>
          </table:table-cell>
          <table:table-cell office:value-type="float" office:value="4128" table:style-name="ce28">
            <text:p>4128<text:s/></text:p>
          </table:table-cell>
          <table:table-cell office:value-type="float" office:value="-62" table:style-name="ce29">
            <text:p>-62<text:s/></text:p>
          </table:table-cell>
          <table:table-cell office:value-type="float" office:value="-15.019379844961241" table:style-name="ce30">
            <text:p>-15.0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.3697827678789354" table:style-name="ce30">
            <text:p>5.37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7.0783500122040515" table:style-name="ce33">
            <text:p>7.08<text:s/></text:p>
          </table:table-cell>
          <table:table-cell office:value-type="float" office:value="-7" table:style-name="ce34">
            <text:p>-7<text:s/></text:p>
          </table:table-cell>
          <table:table-cell office:value-type="float" office:value="-1.7085672443251159" table:style-name="ce35">
            <text:p>-1.71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4.8816206980717602" table:style-name="ce33">
            <text:p>4.8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1967293141322921" table:style-name="ce37">
            <text:p>2.20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-51" table:style-name="ce40">
            <text:p>-51<text:s/></text:p>
          </table:table-cell>
          <table:table-cell office:value-type="float" office:value="-12.448132780082986" table:style-name="ce41">
            <text:p>-12.4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涼里</text:p>
          </table:table-cell>
          <table:table-cell office:value-type="float" office:value="3021" table:style-name="ce46">
            <text:p>3021<text:s/></text:p>
          </table:table-cell>
          <table:table-cell office:value-type="float" office:value="3048" table:style-name="ce28">
            <text:p>3048<text:s/></text:p>
          </table:table-cell>
          <table:table-cell office:value-type="float" office:value="-27" table:style-name="ce29">
            <text:p>-27<text:s/></text:p>
          </table:table-cell>
          <table:table-cell office:value-type="float" office:value="-8.8582677165354333" table:style-name="ce30">
            <text:p>-8.8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.9545229856648536" table:style-name="ce30">
            <text:p>3.95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8.5681331356071837" table:style-name="ce33">
            <text:p>8.57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4.6136101499423301" table:style-name="ce35">
            <text:p>-4.61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4.6136101499423301" table:style-name="ce33">
            <text:p>4.6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306805074971165" table:style-name="ce37">
            <text:p>2.31<text:s/></text:p>
          </table:table-cell>
          <table:table-cell office:value-type="float" office:value="174" table:style-name="ce42">
            <text:p><text:s/>174<text:s/></text:p>
          </table:table-cell>
          <table:table-cell office:value-type="float" office:value="167" table:style-name="ce44">
            <text:p><text:s/>16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.306805074971165" table:style-name="ce41">
            <text:p>2.3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湖里</text:p>
          </table:table-cell>
          <table:table-cell office:value-type="float" office:value="6772" table:style-name="ce46">
            <text:p>6772<text:s/></text:p>
          </table:table-cell>
          <table:table-cell office:value-type="float" office:value="6706" table:style-name="ce28">
            <text:p>670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9.8419325976737237" table:style-name="ce30">
            <text:p>9.8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.8646683484196469" table:style-name="ce30">
            <text:p>7.86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5.4904288470099427" table:style-name="ce33">
            <text:p>5.49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2.3742395014097046" table:style-name="ce35">
            <text:p>2.37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6.0839887223623679" table:style-name="ce33">
            <text:p>6.0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1871197507048523" table:style-name="ce37">
            <text:p>1.19<text:s/></text:p>
          </table:table-cell>
          <table:table-cell office:value-type="float" office:value="347" table:style-name="ce42">
            <text:p><text:s/>347<text:s/></text:p>
          </table:table-cell>
          <table:table-cell office:value-type="float" office:value="299" table:style-name="ce44">
            <text:p><text:s/>299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7.1227185042291143" table:style-name="ce41">
            <text:p>7.1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賢里</text:p>
          </table:table-cell>
          <table:table-cell office:value-type="float" office:value="5725" table:style-name="ce46">
            <text:p>5725<text:s/></text:p>
          </table:table-cell>
          <table:table-cell office:value-type="float" office:value="5747" table:style-name="ce28">
            <text:p>5747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3.8280842178527927" table:style-name="ce30">
            <text:p>-3.8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.4044630404463039" table:style-name="ce30">
            <text:p>5.4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7894002789400276" table:style-name="ce33">
            <text:p>2.79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2.6150627615062758" table:style-name="ce35">
            <text:p>2.62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6.9735006973500697" table:style-name="ce33">
            <text:p>6.9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7433751743375174" table:style-name="ce37">
            <text:p>1.74<text:s/>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-20" table:style-name="ce40">
            <text:p>-20<text:s/></text:p>
          </table:table-cell>
          <table:table-cell office:value-type="float" office:value="-3.4867503486750349" table:style-name="ce41">
            <text:p>-3.4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城隍里</text:p>
          </table:table-cell>
          <table:table-cell office:value-type="float" office:value="4691" table:style-name="ce46">
            <text:p>4691<text:s/></text:p>
          </table:table-cell>
          <table:table-cell office:value-type="float" office:value="4461" table:style-name="ce28">
            <text:p>4461<text:s/></text:p>
          </table:table-cell>
          <table:table-cell office:value-type="float" office:value="230" table:style-name="ce29">
            <text:p>230<text:s/></text:p>
          </table:table-cell>
          <table:table-cell office:value-type="float" office:value="51.55794664873347" table:style-name="ce30">
            <text:p>51.5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.244755244755245" table:style-name="ce30">
            <text:p>5.24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6.7744755244755241" table:style-name="ce33">
            <text:p>6.77<text:s/></text:p>
          </table:table-cell>
          <table:table-cell office:value-type="float" office:value="-7" table:style-name="ce34">
            <text:p>-7<text:s/></text:p>
          </table:table-cell>
          <table:table-cell office:value-type="float" office:value="-1.5297202797202798" table:style-name="ce35">
            <text:p>-1.53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5.4632867132867133" table:style-name="ce33">
            <text:p>5.4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1853146853146854" table:style-name="ce37">
            <text:p>2.19<text:s/></text:p>
          </table:table-cell>
          <table:table-cell office:value-type="float" office:value="552" table:style-name="ce42">
            <text:p><text:s/>552<text:s/></text:p>
          </table:table-cell>
          <table:table-cell office:value-type="float" office:value="367" table:style-name="ce44">
            <text:p><text:s/>367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40.42832167832168" table:style-name="ce41">
            <text:p>40.4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美里</text:p>
          </table:table-cell>
          <table:table-cell office:value-type="float" office:value="3976" table:style-name="ce46">
            <text:p>3976<text:s/></text:p>
          </table:table-cell>
          <table:table-cell office:value-type="float" office:value="3965" table:style-name="ce28">
            <text:p>396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.7742749054224465" table:style-name="ce30">
            <text:p>2.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.518574486840448" table:style-name="ce30">
            <text:p>2.52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10.829870293413927" table:style-name="ce33">
            <text:p>10.83<text:s/></text:p>
          </table:table-cell>
          <table:table-cell office:value-type="float" office:value="-33" table:style-name="ce34">
            <text:p>-33<text:s/></text:p>
          </table:table-cell>
          <table:table-cell office:value-type="float" office:value="-8.3112958065734794" table:style-name="ce35">
            <text:p>-8.31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3.5260042815766277" table:style-name="ce33">
            <text:p>3.5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0074297947361792" table:style-name="ce37">
            <text:p>1.01<text:s/></text:p>
          </table:table-cell>
          <table:table-cell office:value-type="float" office:value="349" table:style-name="ce42">
            <text:p><text:s/>349<text:s/></text:p>
          </table:table-cell>
          <table:table-cell office:value-type="float" office:value="341" table:style-name="ce44">
            <text:p><text:s/>341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.0148595894723584" table:style-name="ce41">
            <text:p>2.0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門里</text:p>
          </table:table-cell>
          <table:table-cell office:value-type="float" office:value="3361" table:style-name="ce46">
            <text:p>3361<text:s/></text:p>
          </table:table-cell>
          <table:table-cell office:value-type="float" office:value="3355" table:style-name="ce28">
            <text:p>335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.7883755588673622" table:style-name="ce30">
            <text:p>1.7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6801667659321025" table:style-name="ce30">
            <text:p>2.68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7.7427039904705186" table:style-name="ce33">
            <text:p>7.74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5.0625372245384153" table:style-name="ce35">
            <text:p>-5.06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.084574151280524" table:style-name="ce33">
            <text:p>2.0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7867778439547348" table:style-name="ce37">
            <text:p>1.79<text:s/></text:p>
          </table:table-cell>
          <table:table-cell office:value-type="float" office:value="309" table:style-name="ce42">
            <text:p><text:s/>309<text:s/></text:p>
          </table:table-cell>
          <table:table-cell office:value-type="float" office:value="298" table:style-name="ce44">
            <text:p><text:s/>29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.2757593805836809" table:style-name="ce41">
            <text:p>3.2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小西門里</text:p>
          </table:table-cell>
          <table:table-cell office:value-type="float" office:value="3645" table:style-name="ce28">
            <text:p>3645<text:s/></text:p>
          </table:table-cell>
          <table:table-cell office:value-type="float" office:value="3678" table:style-name="ce28">
            <text:p>3678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8.9722675367047309" table:style-name="ce30">
            <text:p>-8.9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0966816878328558" table:style-name="ce47">
            <text:p>4.10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7.3740270380991397" table:style-name="ce48">
            <text:p>7.37<text:s/></text:p>
          </table:table-cell>
          <table:table-cell office:value-type="float" office:value="-12" table:style-name="ce34">
            <text:p>-12<text:s/></text:p>
          </table:table-cell>
          <table:table-cell office:value-type="float" office:value="-3.2773453502662844" table:style-name="ce35">
            <text:p>-3.28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4.3697938003550458" table:style-name="ce33">
            <text:p>4.3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6386726751331422" table:style-name="ce37">
            <text:p>1.64<text:s/></text:p>
          </table:table-cell>
          <table:table-cell office:value-type="float" office:value="243" table:style-name="ce42">
            <text:p><text:s/>243<text:s/></text:p>
          </table:table-cell>
          <table:table-cell office:value-type="float" office:value="225" table:style-name="ce44">
            <text:p><text:s/>225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4.9160180253994268" table:style-name="ce41">
            <text:p>4.9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五條港里</text:p>
          </table:table-cell>
          <table:table-cell office:value-type="float" office:value="2182" table:style-name="ce28">
            <text:p>2182<text:s/></text:p>
          </table:table-cell>
          <table:table-cell office:value-type="float" office:value="2267" table:style-name="ce28">
            <text:p>2267<text:s/></text:p>
          </table:table-cell>
          <table:table-cell office:value-type="float" office:value="-85" table:style-name="ce29">
            <text:p>-85<text:s/></text:p>
          </table:table-cell>
          <table:table-cell office:value-type="float" office:value="-37.49448610498456" table:style-name="ce30">
            <text:p>-37.4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6972353337828725" table:style-name="ce47">
            <text:p>2.70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1.238480557428636" table:style-name="ce48">
            <text:p>11.24<text:s/></text:p>
          </table:table-cell>
          <table:table-cell office:value-type="float" office:value="-19" table:style-name="ce34">
            <text:p>-19<text:s/></text:p>
          </table:table-cell>
          <table:table-cell office:value-type="float" office:value="-8.5412452236457632" table:style-name="ce35">
            <text:p>-8.54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0458530006743088" table:style-name="ce33">
            <text:p>4.0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6972353337828725" table:style-name="ce37">
            <text:p>2.70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99" table:style-name="ce44">
            <text:p><text:s/>99<text:s/></text:p>
          </table:table-cell>
          <table:table-cell office:value-type="float" office:value="-46" table:style-name="ce40">
            <text:p>-46<text:s/></text:p>
          </table:table-cell>
          <table:table-cell office:value-type="float" office:value="-20.678804225668692" table:style-name="ce41">
            <text:p>-20.6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兌悅里</text:p>
          </table:table-cell>
          <table:table-cell office:value-type="float" office:value="4365" table:style-name="ce28">
            <text:p>4365<text:s/></text:p>
          </table:table-cell>
          <table:table-cell office:value-type="float" office:value="4417" table:style-name="ce28">
            <text:p>4417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11.772696400271677" table:style-name="ce30">
            <text:p>-11.7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.0992940104759734" table:style-name="ce47">
            <text:p>4.10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11.15918925074015" table:style-name="ce48">
            <text:p>11.16<text:s/></text:p>
          </table:table-cell>
          <table:table-cell office:value-type="float" office:value="-31" table:style-name="ce34">
            <text:p>-31<text:s/></text:p>
          </table:table-cell>
          <table:table-cell office:value-type="float" office:value="-7.0598952402641766" table:style-name="ce35">
            <text:p>-7.06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5.0102482350261894" table:style-name="ce33">
            <text:p>5.0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8219084491004327" table:style-name="ce37">
            <text:p>1.82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222" table:style-name="ce44">
            <text:p><text:s/>222<text:s/></text:p>
          </table:table-cell>
          <table:table-cell office:value-type="float" office:value="-87" table:style-name="ce40">
            <text:p>-87<text:s/></text:p>
          </table:table-cell>
          <table:table-cell office:value-type="float" office:value="-19.813254383967205" table:style-name="ce41">
            <text:p>-19.81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淺草里</text:p>
          </table:table-cell>
          <table:table-cell office:value-type="float" office:value="2770" table:style-name="ce28">
            <text:p>2770<text:s/></text:p>
          </table:table-cell>
          <table:table-cell office:value-type="float" office:value="2776" table:style-name="ce28">
            <text:p>2776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2.1613832853025938" table:style-name="ce30">
            <text:p>-2.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.2455824017309776" table:style-name="ce47">
            <text:p>3.25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9.0155066714749381" table:style-name="ce48">
            <text:p>9.02<text:s/></text:p>
          </table:table-cell>
          <table:table-cell office:value-type="float" office:value="-16" table:style-name="ce34">
            <text:p>-16<text:s/></text:p>
          </table:table-cell>
          <table:table-cell office:value-type="float" office:value="-5.7699242697439601" table:style-name="ce35">
            <text:p>-5.7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.5243418680129825" table:style-name="ce33">
            <text:p>2.5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8849621348719801" table:style-name="ce37">
            <text:p>2.88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3.2455824017309776" table:style-name="ce41">
            <text:p>3.2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府前里</text:p>
          </table:table-cell>
          <table:table-cell office:value-type="float" office:value="2111" table:style-name="ce28">
            <text:p>2111<text:s/></text:p>
          </table:table-cell>
          <table:table-cell office:value-type="float" office:value="2173" table:style-name="ce28">
            <text:p>2173<text:s/></text:p>
          </table:table-cell>
          <table:table-cell office:value-type="float" office:value="-62" table:style-name="ce29">
            <text:p>-62<text:s/></text:p>
          </table:table-cell>
          <table:table-cell office:value-type="float" office:value="-28.531983433041876" table:style-name="ce30">
            <text:p>-28.5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6022408963585431" table:style-name="ce47">
            <text:p>5.6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3.53874883286648" table:style-name="ce48">
            <text:p>13.54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7.9365079365079358" table:style-name="ce35">
            <text:p>-7.94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7.0028011204481793" table:style-name="ce33">
            <text:p>7.0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4005602240896358" table:style-name="ce37">
            <text:p>1.40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130" table:style-name="ce44">
            <text:p><text:s/>130<text:s/></text:p>
          </table:table-cell>
          <table:table-cell office:value-type="float" office:value="-23" table:style-name="ce40">
            <text:p>-23<text:s/></text:p>
          </table:table-cell>
          <table:table-cell office:value-type="float" office:value="-10.737628384687207" table:style-name="ce41">
            <text:p>-10.7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廠里</text:p>
          </table:table-cell>
          <table:table-cell office:value-type="float" office:value="4353" table:style-name="ce28">
            <text:p>4353<text:s/></text:p>
          </table:table-cell>
          <table:table-cell office:value-type="float" office:value="4442" table:style-name="ce28">
            <text:p>4442<text:s/></text:p>
          </table:table-cell>
          <table:table-cell office:value-type="float" office:value="-89" table:style-name="ce29">
            <text:p>-89<text:s/></text:p>
          </table:table-cell>
          <table:table-cell office:value-type="float" office:value="-20.03601981089599" table:style-name="ce30">
            <text:p>-20.0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.5014212620807275" table:style-name="ce47">
            <text:p>2.50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12.961910176236497" table:style-name="ce48">
            <text:p>12.96<text:s/></text:p>
          </table:table-cell>
          <table:table-cell office:value-type="float" office:value="-46" table:style-name="ce34">
            <text:p>-46<text:s/></text:p>
          </table:table-cell>
          <table:table-cell office:value-type="float" office:value="-10.460488914155771" table:style-name="ce35">
            <text:p>-10.46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5.4576463899943146" table:style-name="ce33">
            <text:p>5.4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0466173962478682" table:style-name="ce37">
            <text:p>2.05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-35" table:style-name="ce40">
            <text:p>-35<text:s/></text:p>
          </table:table-cell>
          <table:table-cell office:value-type="float" office:value="-7.9590676520750439" table:style-name="ce41">
            <text:p>-7.9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西和里</text:p>
          </table:table-cell>
          <table:table-cell office:value-type="float" office:value="4279" table:style-name="ce28">
            <text:p>4279<text:s/></text:p>
          </table:table-cell>
          <table:table-cell office:value-type="float" office:value="4296" table:style-name="ce28">
            <text:p>4296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3.9571694599627563" table:style-name="ce30">
            <text:p>-3.9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.3644314868804663" table:style-name="ce47">
            <text:p>5.36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5.1311953352769679" table:style-name="ce48">
            <text:p>5.1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.23323615160349856" table:style-name="ce35">
            <text:p>0.23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5.8309037900874632" table:style-name="ce33">
            <text:p>5.8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0991253644314871" table:style-name="ce37">
            <text:p>2.10<text:s/></text:p>
          </table:table-cell>
          <table:table-cell office:value-type="float" office:value="224" table:style-name="ce42">
            <text:p><text:s/>224<text:s/></text:p>
          </table:table-cell>
          <table:table-cell office:value-type="float" office:value="234" table:style-name="ce44">
            <text:p><text:s/>234<text:s/></text:p>
          </table:table-cell>
          <table:table-cell office:value-type="float" office:value="-10" table:style-name="ce40">
            <text:p>-10<text:s/></text:p>
          </table:table-cell>
          <table:table-cell office:value-type="float" office:value="-2.3323615160349855" table:style-name="ce41">
            <text:p>-2.3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number-rows-repeated="12"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style-name="ro8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number-rows-repeated="2" table:style-name="ro9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2"/>
        </table:table-row>
        <table:table-row table:number-rows-repeated="39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787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8" table:style-name="ro11">
          <table:table-cell table:number-columns-repeated="17" table:style-name="ce6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9_12人口成長自然增加生死結離.$A$1:109_12人口成長自然增加生死結離.$S$31" table:base-cell-address="109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09_12人口成長自然增加生死結離.$A$1:109_12人口成長自然增加生死結離.$IV$5" table:base-cell-address="109_12人口成長自然增加生死結離.$A$1"/>
        </table:named-expressions>
      </table:table>
      <table:table table:name="108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8年 12 月底 <text:s text:c="26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8493" table:style-name="ce28">
            <text:p>78493<text:s/></text:p>
          </table:table-cell>
          <table:table-cell office:value-type="float" office:value="78167" table:style-name="ce49">
            <text:p>78167<text:s/></text:p>
          </table:table-cell>
          <table:table-cell office:value-type="float" office:value="326" table:style-name="ce29">
            <text:p>326<text:s/></text:p>
          </table:table-cell>
          <table:table-cell office:value-type="float" office:value="4.1705579080686217" table:style-name="ce30">
            <text:p>4.17<text:s/></text:p>
          </table:table-cell>
          <table:table-cell office:value-type="float" office:value="368" table:style-name="ce50">
            <text:p>368<text:s/></text:p>
          </table:table-cell>
          <table:table-cell office:value-type="float" office:value="4.6980722583939736" table:style-name="ce30">
            <text:p>4.70<text:s/></text:p>
          </table:table-cell>
          <table:table-cell office:value-type="float" office:value="668" table:style-name="ce32">
            <text:p>668<text:s/></text:p>
          </table:table-cell>
          <table:table-cell office:value-type="float" office:value="8.5280224690412361" table:style-name="ce33">
            <text:p>8.53<text:s/></text:p>
          </table:table-cell>
          <table:table-cell office:value-type="float" office:value="-300" table:style-name="ce34">
            <text:p>-300<text:s/></text:p>
          </table:table-cell>
          <table:table-cell office:value-type="float" office:value="-3.8299502106472616" table:style-name="ce35">
            <text:p>-3.83<text:s/></text:p>
          </table:table-cell>
          <table:table-cell office:value-type="float" office:value="368" table:style-name="ce51">
            <text:p>368<text:s/></text:p>
          </table:table-cell>
          <table:table-cell office:value-type="float" office:value="4.6980722583939736" table:style-name="ce52">
            <text:p>4.70<text:s/></text:p>
          </table:table-cell>
          <table:table-cell office:value-type="float" office:value="168" table:style-name="ce53">
            <text:p>168<text:s/></text:p>
          </table:table-cell>
          <table:table-cell office:value-type="float" office:value="2.1447721179624666" table:style-name="ce37">
            <text:p>2.14<text:s/></text:p>
          </table:table-cell>
          <table:table-cell office:value-type="float" office:value="5335" table:style-name="ce60">
            <text:p>5335<text:s/></text:p>
          </table:table-cell>
          <table:table-cell office:value-type="float" office:value="4709" table:style-name="ce39">
            <text:p>4709<text:s/></text:p>
          </table:table-cell>
          <table:table-cell office:value-type="float" office:value="626" table:style-name="ce45">
            <text:p>626<text:s/></text:p>
          </table:table-cell>
          <table:table-cell office:value-type="float" office:value="7.9918294395506191" table:style-name="ce41">
            <text:p>7.9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4524" table:style-name="ce28">
            <text:p>4524<text:s/></text:p>
          </table:table-cell>
          <table:table-cell office:value-type="float" office:value="4634" table:style-name="ce28">
            <text:p>4634<text:s/></text:p>
          </table:table-cell>
          <table:table-cell office:value-type="float" office:value="-110" table:style-name="ce29">
            <text:p>-110<text:s/></text:p>
          </table:table-cell>
          <table:table-cell office:value-type="float" office:value="-23.737591713422528" table:style-name="ce30">
            <text:p>-23.7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.2758244158113126" table:style-name="ce30">
            <text:p>3.28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11.792967896920725" table:style-name="ce33">
            <text:p>11.79<text:s/></text:p>
          </table:table-cell>
          <table:table-cell office:value-type="float" office:value="-39" table:style-name="ce34">
            <text:p>-39<text:s/></text:p>
          </table:table-cell>
          <table:table-cell office:value-type="float" office:value="-8.5171434811094127" table:style-name="ce35">
            <text:p>-8.5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3.0574361214238914" table:style-name="ce33">
            <text:p>3.0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.9654946494867875" table:style-name="ce37">
            <text:p>1.97<text:s/></text:p>
          </table:table-cell>
          <table:table-cell office:value-type="float" office:value="316" table:style-name="ce42">
            <text:p><text:s/>316<text:s/></text:p>
          </table:table-cell>
          <table:table-cell office:value-type="float" office:value="371" table:style-name="ce43">
            <text:p><text:s/>371<text:s/></text:p>
          </table:table-cell>
          <table:table-cell office:value-type="float" office:value="-55" table:style-name="ce40">
            <text:p>-55<text:s/></text:p>
          </table:table-cell>
          <table:table-cell office:value-type="float" office:value="-12.011356191308145" table:style-name="ce41">
            <text:p>-12.0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4267" table:style-name="ce28">
            <text:p>4267<text:s/></text:p>
          </table:table-cell>
          <table:table-cell office:value-type="float" office:value="4182" table:style-name="ce28">
            <text:p>4182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20.325203252032519" table:style-name="ce30">
            <text:p>20.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.2608592732867789" table:style-name="ce30">
            <text:p>4.2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6.6280033140016563" table:style-name="ce33">
            <text:p>6.63<text:s/></text:p>
          </table:table-cell>
          <table:table-cell office:value-type="float" office:value="-10" table:style-name="ce34">
            <text:p>-10<text:s/></text:p>
          </table:table-cell>
          <table:table-cell office:value-type="float" office:value="-2.3671440407148774" table:style-name="ce35">
            <text:p>-2.37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3.0772872529293407" table:style-name="ce33">
            <text:p>3.0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4202864244289264" table:style-name="ce37">
            <text:p>1.42<text:s/></text:p>
          </table:table-cell>
          <table:table-cell office:value-type="float" office:value="449" table:style-name="ce42">
            <text:p><text:s/>449<text:s/></text:p>
          </table:table-cell>
          <table:table-cell office:value-type="float" office:value="381" table:style-name="ce44">
            <text:p><text:s/>38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16.096579476861169" table:style-name="ce41">
            <text:p>16.1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935" table:style-name="ce28">
            <text:p>3935<text:s/></text:p>
          </table:table-cell>
          <table:table-cell office:value-type="float" office:value="3700" table:style-name="ce28">
            <text:p>3700<text:s/></text:p>
          </table:table-cell>
          <table:table-cell office:value-type="float" office:value="235" table:style-name="ce29">
            <text:p>235<text:s/></text:p>
          </table:table-cell>
          <table:table-cell office:value-type="float" office:value="63.513513513513516" table:style-name="ce30">
            <text:p>63.5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.0726915520628681" table:style-name="ce30">
            <text:p>7.0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.9770792403405375" table:style-name="ce33">
            <text:p>4.98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2.0956123117223311" table:style-name="ce35">
            <text:p>2.1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2.3575638506876229" table:style-name="ce33">
            <text:p>2.3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3575638506876229" table:style-name="ce37">
            <text:p>2.36<text:s/></text:p>
          </table:table-cell>
          <table:table-cell office:value-type="float" office:value="516" table:style-name="ce42">
            <text:p><text:s/>51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29" table:style-name="ce45">
            <text:p>229<text:s/></text:p>
          </table:table-cell>
          <table:table-cell office:value-type="float" office:value="59.986902423051731" table:style-name="ce41">
            <text:p>59.9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3258" table:style-name="ce28">
            <text:p>3258<text:s/></text:p>
          </table:table-cell>
          <table:table-cell office:value-type="float" office:value="3254" table:style-name="ce28">
            <text:p>325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.229256299938537" table:style-name="ce30">
            <text:p>1.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9926289926289926" table:style-name="ce30">
            <text:p>3.99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.8280098280098276" table:style-name="ce33">
            <text:p>9.83<text:s/></text:p>
          </table:table-cell>
          <table:table-cell office:value-type="float" office:value="-19" table:style-name="ce34">
            <text:p>-19<text:s/></text:p>
          </table:table-cell>
          <table:table-cell office:value-type="float" office:value="-5.8353808353808354" table:style-name="ce35">
            <text:p>-5.8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.071253071253071" table:style-name="ce33">
            <text:p>3.0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8427518427518428" table:style-name="ce37">
            <text:p>1.84<text:s/></text:p>
          </table:table-cell>
          <table:table-cell office:value-type="float" office:value="267" table:style-name="ce42">
            <text:p><text:s/>267<text:s/></text:p>
          </table:table-cell>
          <table:table-cell office:value-type="float" office:value="241" table:style-name="ce44">
            <text:p><text:s/>2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7.9852579852579852" table:style-name="ce41">
            <text:p>7.9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3221" table:style-name="ce28">
            <text:p>3221<text:s/></text:p>
          </table:table-cell>
          <table:table-cell office:value-type="float" office:value="3095" table:style-name="ce28">
            <text:p>3095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40.710823909531506" table:style-name="ce30">
            <text:p>40.7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4331855604813173" table:style-name="ce30">
            <text:p>4.43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12.032932235592146" table:style-name="ce33">
            <text:p>12.03<text:s/></text:p>
          </table:table-cell>
          <table:table-cell office:value-type="float" office:value="-24" table:style-name="ce34">
            <text:p>-24<text:s/></text:p>
          </table:table-cell>
          <table:table-cell office:value-type="float" office:value="-7.5997466751108291" table:style-name="ce35">
            <text:p>-7.6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.7998733375554146" table:style-name="ce33">
            <text:p>3.8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.1665611146295127" table:style-name="ce37">
            <text:p>3.17<text:s/></text:p>
          </table:table-cell>
          <table:table-cell office:value-type="float" office:value="355" table:style-name="ce42">
            <text:p><text:s/>355<text:s/></text:p>
          </table:table-cell>
          <table:table-cell office:value-type="float" office:value="247" table:style-name="ce44">
            <text:p><text:s/>247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34.198860037998735" table:style-name="ce41">
            <text:p>34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藥王里</text:p>
          </table:table-cell>
          <table:table-cell office:value-type="float" office:value="3829" table:style-name="ce46">
            <text:p>3829<text:s/></text:p>
          </table:table-cell>
          <table:table-cell office:value-type="float" office:value="3844" table:style-name="ce28">
            <text:p>3844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3.9021852237252861" table:style-name="ce30">
            <text:p>-3.9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3885051479212822" table:style-name="ce30">
            <text:p>3.39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10.426169685911638" table:style-name="ce33">
            <text:p>10.43<text:s/></text:p>
          </table:table-cell>
          <table:table-cell office:value-type="float" office:value="-27" table:style-name="ce34">
            <text:p>-27<text:s/></text:p>
          </table:table-cell>
          <table:table-cell office:value-type="float" office:value="-7.0376645379903557" table:style-name="ce35">
            <text:p>-7.04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6.7770102958425644" table:style-name="ce33">
            <text:p>6.7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6065424214779096" table:style-name="ce37">
            <text:p>2.61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46" table:style-name="ce44">
            <text:p><text:s/>14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.6491593900690731" table:style-name="ce41">
            <text:p>3.6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光賢里</text:p>
          </table:table-cell>
          <table:table-cell office:value-type="float" office:value="4128" table:style-name="ce46">
            <text:p>4128<text:s/></text:p>
          </table:table-cell>
          <table:table-cell office:value-type="float" office:value="4168" table:style-name="ce28">
            <text:p>4168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9.5969289827255277" table:style-name="ce30">
            <text:p>-9.6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3751205400192865" table:style-name="ce30">
            <text:p>3.3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785920925747349" table:style-name="ce33">
            <text:p>5.79<text:s/></text:p>
          </table:table-cell>
          <table:table-cell office:value-type="float" office:value="-10" table:style-name="ce34">
            <text:p>-10<text:s/></text:p>
          </table:table-cell>
          <table:table-cell office:value-type="float" office:value="-2.4108003857280615" table:style-name="ce35">
            <text:p>-2.4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2.8929604628736745" table:style-name="ce33">
            <text:p>2.8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4108003857280615" table:style-name="ce37">
            <text:p>2.41<text:s/></text:p>
          </table:table-cell>
          <table:table-cell office:value-type="float" office:value="137" table:style-name="ce42">
            <text:p><text:s/>137<text:s/></text:p>
          </table:table-cell>
          <table:table-cell office:value-type="float" office:value="157" table:style-name="ce44">
            <text:p><text:s/>157<text:s/></text:p>
          </table:table-cell>
          <table:table-cell office:value-type="float" office:value="-20" table:style-name="ce40">
            <text:p>-20<text:s/></text:p>
          </table:table-cell>
          <table:table-cell office:value-type="float" office:value="-4.8216007714561231" table:style-name="ce41">
            <text:p>-4.8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涼里</text:p>
          </table:table-cell>
          <table:table-cell office:value-type="float" office:value="3048" table:style-name="ce46">
            <text:p>3048<text:s/></text:p>
          </table:table-cell>
          <table:table-cell office:value-type="float" office:value="3002" table:style-name="ce28">
            <text:p>3002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15.323117921385743" table:style-name="ce30">
            <text:p>15.3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.6198347107438016" table:style-name="ce30">
            <text:p>5.6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9586776859504136" table:style-name="ce33">
            <text:p>4.9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.66115702479338845" table:style-name="ce35">
            <text:p>0.6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.9669421487603307" table:style-name="ce33">
            <text:p>3.9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.6363636363636362" table:style-name="ce37">
            <text:p>3.64<text:s/></text:p>
          </table:table-cell>
          <table:table-cell office:value-type="float" office:value="192" table:style-name="ce42">
            <text:p><text:s/>192<text:s/></text:p>
          </table:table-cell>
          <table:table-cell office:value-type="float" office:value="145" table:style-name="ce44">
            <text:p><text:s/>14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15.537190082644628" table:style-name="ce41">
            <text:p>15.5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湖里</text:p>
          </table:table-cell>
          <table:table-cell office:value-type="float" office:value="6706" table:style-name="ce46">
            <text:p>6706<text:s/></text:p>
          </table:table-cell>
          <table:table-cell office:value-type="float" office:value="6516" table:style-name="ce28">
            <text:p>6516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29.158993247391034" table:style-name="ce30">
            <text:p>29.1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.2606262290122521" table:style-name="ce30">
            <text:p>7.26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5.5967327181969448" table:style-name="ce33">
            <text:p>5.60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.6638935108153079" table:style-name="ce35">
            <text:p>1.66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6.0505218575102102" table:style-name="ce33">
            <text:p>6.0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2101043715020421" table:style-name="ce37">
            <text:p>1.21<text:s/></text:p>
          </table:table-cell>
          <table:table-cell office:value-type="float" office:value="387" table:style-name="ce42">
            <text:p><text:s/>387<text:s/></text:p>
          </table:table-cell>
          <table:table-cell office:value-type="float" office:value="245" table:style-name="ce44">
            <text:p><text:s/>245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21.479352594161245" table:style-name="ce41">
            <text:p>21.48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賢里</text:p>
          </table:table-cell>
          <table:table-cell office:value-type="float" office:value="5747" table:style-name="ce46">
            <text:p>5747<text:s/></text:p>
          </table:table-cell>
          <table:table-cell office:value-type="float" office:value="5722" table:style-name="ce28">
            <text:p>5722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4.369101712687872" table:style-name="ce30">
            <text:p>4.3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.7191559857005849" table:style-name="ce30">
            <text:p>8.7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5.7546429505623857" table:style-name="ce33">
            <text:p>5.75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2.9645130351381987" table:style-name="ce35">
            <text:p>2.96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5.580259830848374" table:style-name="ce33">
            <text:p>5.5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2669805562821517" table:style-name="ce37">
            <text:p>2.27<text:s/></text:p>
          </table:table-cell>
          <table:table-cell office:value-type="float" office:value="257" table:style-name="ce42">
            <text:p><text:s/>257<text:s/></text:p>
          </table:table-cell>
          <table:table-cell office:value-type="float" office:value="235" table:style-name="ce44">
            <text:p><text:s/>23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.8364286337082572" table:style-name="ce41">
            <text:p>3.8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城隍里</text:p>
          </table:table-cell>
          <table:table-cell office:value-type="float" office:value="4461" table:style-name="ce46">
            <text:p>4461<text:s/></text:p>
          </table:table-cell>
          <table:table-cell office:value-type="float" office:value="4304" table:style-name="ce28">
            <text:p>4304<text:s/></text:p>
          </table:table-cell>
          <table:table-cell office:value-type="float" office:value="157" table:style-name="ce29">
            <text:p>157<text:s/></text:p>
          </table:table-cell>
          <table:table-cell office:value-type="float" office:value="36.477695167286242" table:style-name="ce30">
            <text:p>36.4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.5099828864803193" table:style-name="ce30">
            <text:p>2.5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8.6708499714774678" table:style-name="ce33">
            <text:p>8.67<text:s/></text:p>
          </table:table-cell>
          <table:table-cell office:value-type="float" office:value="-27" table:style-name="ce34">
            <text:p>-27<text:s/></text:p>
          </table:table-cell>
          <table:table-cell office:value-type="float" office:value="-6.1608670849971476" table:style-name="ce35">
            <text:p>-6.16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6.1608670849971476" table:style-name="ce33">
            <text:p>6.1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2818026240730176" table:style-name="ce37">
            <text:p>2.28<text:s/></text:p>
          </table:table-cell>
          <table:table-cell office:value-type="float" office:value="454" table:style-name="ce42">
            <text:p><text:s/>454<text:s/></text:p>
          </table:table-cell>
          <table:table-cell office:value-type="float" office:value="282" table:style-name="ce44">
            <text:p><text:s/>282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39.247005134055904" table:style-name="ce41">
            <text:p>39.2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美里</text:p>
          </table:table-cell>
          <table:table-cell office:value-type="float" office:value="3965" table:style-name="ce46">
            <text:p>3965<text:s/></text:p>
          </table:table-cell>
          <table:table-cell office:value-type="float" office:value="3979" table:style-name="ce28">
            <text:p>3979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3.5184719778838907" table:style-name="ce30">
            <text:p>-3.5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.7693856998992952" table:style-name="ce30">
            <text:p>2.77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10.825780463242699" table:style-name="ce33">
            <text:p>10.83<text:s/></text:p>
          </table:table-cell>
          <table:table-cell office:value-type="float" office:value="-32" table:style-name="ce34">
            <text:p>-32<text:s/></text:p>
          </table:table-cell>
          <table:table-cell office:value-type="float" office:value="-8.0563947633434037" table:style-name="ce35">
            <text:p>-8.06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5.0352467270896275" table:style-name="ce33">
            <text:p>5.0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50352467270896273" table:style-name="ce37">
            <text:p>0.50<text:s/></text:p>
          </table:table-cell>
          <table:table-cell office:value-type="float" office:value="358" table:style-name="ce42">
            <text:p><text:s/>358<text:s/></text:p>
          </table:table-cell>
          <table:table-cell office:value-type="float" office:value="330" table:style-name="ce44">
            <text:p><text:s/>33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7.049345417925478" table:style-name="ce41">
            <text:p>7.0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門里</text:p>
          </table:table-cell>
          <table:table-cell office:value-type="float" office:value="3355" table:style-name="ce46">
            <text:p>3355<text:s/></text:p>
          </table:table-cell>
          <table:table-cell office:value-type="float" office:value="3318" table:style-name="ce28">
            <text:p>331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1.151295961422544" table:style-name="ce30">
            <text:p>11.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.2968679754233476" table:style-name="ce30">
            <text:p>3.30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8.3920275738048851" table:style-name="ce33">
            <text:p>8.39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5.095159598381537" table:style-name="ce35">
            <text:p>-5.1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.2968679754233476" table:style-name="ce33">
            <text:p>3.3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4985763524651581" table:style-name="ce37">
            <text:p>1.50<text:s/>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288" table:style-name="ce44">
            <text:p><text:s/>28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0.190319196763074" table:style-name="ce41">
            <text:p>10.1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小西門里</text:p>
          </table:table-cell>
          <table:table-cell office:value-type="float" office:value="3678" table:style-name="ce28">
            <text:p>3678<text:s/></text:p>
          </table:table-cell>
          <table:table-cell office:value-type="float" office:value="3756" table:style-name="ce28">
            <text:p>3756<text:s/></text:p>
          </table:table-cell>
          <table:table-cell office:value-type="float" office:value="-78" table:style-name="ce29">
            <text:p>-78<text:s/></text:p>
          </table:table-cell>
          <table:table-cell office:value-type="float" office:value="-20.766773162939295" table:style-name="ce30">
            <text:p>-20.7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6497175141242941" table:style-name="ce47">
            <text:p>5.65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10.223298358891578" table:style-name="ce48">
            <text:p>10.22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4.5735808447672852" table:style-name="ce35">
            <text:p>-4.57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5.9187516814635464" table:style-name="ce33">
            <text:p>5.9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6903416733925209" table:style-name="ce37">
            <text:p>2.69<text:s/></text:p>
          </table:table-cell>
          <table:table-cell office:value-type="float" office:value="254" table:style-name="ce42">
            <text:p><text:s/>254<text:s/></text:p>
          </table:table-cell>
          <table:table-cell office:value-type="float" office:value="273" table:style-name="ce44">
            <text:p><text:s/>273<text:s/></text:p>
          </table:table-cell>
          <table:table-cell office:value-type="float" office:value="-19" table:style-name="ce40">
            <text:p>-19<text:s/></text:p>
          </table:table-cell>
          <table:table-cell office:value-type="float" office:value="-5.1116491794457888" table:style-name="ce41">
            <text:p>-5.1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五條港里</text:p>
          </table:table-cell>
          <table:table-cell office:value-type="float" office:value="2267" table:style-name="ce28">
            <text:p>2267<text:s/></text:p>
          </table:table-cell>
          <table:table-cell office:value-type="float" office:value="2316" table:style-name="ce28">
            <text:p>2316<text:s/></text:p>
          </table:table-cell>
          <table:table-cell office:value-type="float" office:value="-49" table:style-name="ce29">
            <text:p>-49<text:s/></text:p>
          </table:table-cell>
          <table:table-cell office:value-type="float" office:value="-21.157167530224527" table:style-name="ce30">
            <text:p>-21.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2367444905084009" table:style-name="ce47">
            <text:p>5.2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0.909884355225834" table:style-name="ce48">
            <text:p>10.91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5.6731398647174336" table:style-name="ce35">
            <text:p>-5.67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.2367444905084009" table:style-name="ce33">
            <text:p>5.2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.1819768710451668" table:style-name="ce37">
            <text:p>2.18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109" table:style-name="ce44">
            <text:p><text:s/>109<text:s/></text:p>
          </table:table-cell>
          <table:table-cell office:value-type="float" office:value="-27" table:style-name="ce40">
            <text:p>-27<text:s/></text:p>
          </table:table-cell>
          <table:table-cell office:value-type="float" office:value="-11.782675103643902" table:style-name="ce41">
            <text:p>-11.7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兌悅里</text:p>
          </table:table-cell>
          <table:table-cell office:value-type="float" office:value="4417" table:style-name="ce28">
            <text:p>4417<text:s/></text:p>
          </table:table-cell>
          <table:table-cell office:value-type="float" office:value="4483" table:style-name="ce28">
            <text:p>4483<text:s/></text:p>
          </table:table-cell>
          <table:table-cell office:value-type="float" office:value="-66" table:style-name="ce29">
            <text:p>-66<text:s/></text:p>
          </table:table-cell>
          <table:table-cell office:value-type="float" office:value="-14.722284184697747" table:style-name="ce30">
            <text:p>-14.7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.2696629213483153" table:style-name="ce47">
            <text:p>4.27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10.786516853932584" table:style-name="ce48">
            <text:p>10.79<text:s/></text:p>
          </table:table-cell>
          <table:table-cell office:value-type="float" office:value="-29" table:style-name="ce34">
            <text:p>-29<text:s/></text:p>
          </table:table-cell>
          <table:table-cell office:value-type="float" office:value="-6.5168539325842696" table:style-name="ce35">
            <text:p>-6.52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4.4943820224719104" table:style-name="ce33">
            <text:p>4.4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2471910112359552" table:style-name="ce37">
            <text:p>2.25<text:s/></text:p>
          </table:table-cell>
          <table:table-cell office:value-type="float" office:value="177" table:style-name="ce42">
            <text:p><text:s/>177<text:s/></text:p>
          </table:table-cell>
          <table:table-cell office:value-type="float" office:value="252" table:style-name="ce44">
            <text:p><text:s/>252<text:s/></text:p>
          </table:table-cell>
          <table:table-cell office:value-type="float" office:value="-75" table:style-name="ce40">
            <text:p>-75<text:s/></text:p>
          </table:table-cell>
          <table:table-cell office:value-type="float" office:value="-16.853932584269664" table:style-name="ce41">
            <text:p>-16.85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淺草里</text:p>
          </table:table-cell>
          <table:table-cell office:value-type="float" office:value="2776" table:style-name="ce28">
            <text:p>2776<text:s/></text:p>
          </table:table-cell>
          <table:table-cell office:value-type="float" office:value="2835" table:style-name="ce28">
            <text:p>2835<text:s/></text:p>
          </table:table-cell>
          <table:table-cell office:value-type="float" office:value="-59" table:style-name="ce29">
            <text:p>-59<text:s/></text:p>
          </table:table-cell>
          <table:table-cell office:value-type="float" office:value="-20.811287477954146" table:style-name="ce30">
            <text:p>-20.8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8515416146854391" table:style-name="ce47">
            <text:p>2.85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2.119051862413118" table:style-name="ce48">
            <text:p>12.12<text:s/></text:p>
          </table:table-cell>
          <table:table-cell office:value-type="float" office:value="-26" table:style-name="ce34">
            <text:p>-26<text:s/></text:p>
          </table:table-cell>
          <table:table-cell office:value-type="float" office:value="-9.2675102477276781" table:style-name="ce35">
            <text:p>-9.27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.9208697201924791" table:style-name="ce33">
            <text:p>3.9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4.2773124220281593" table:style-name="ce37">
            <text:p>4.28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190" table:style-name="ce44">
            <text:p><text:s/>190<text:s/></text:p>
          </table:table-cell>
          <table:table-cell office:value-type="float" office:value="-4" table:style-name="ce40">
            <text:p>-4<text:s/></text:p>
          </table:table-cell>
          <table:table-cell office:value-type="float" office:value="-1.4257708073427195" table:style-name="ce41">
            <text:p>-1.4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府前里</text:p>
          </table:table-cell>
          <table:table-cell office:value-type="float" office:value="2173" table:style-name="ce28">
            <text:p>2173<text:s/></text:p>
          </table:table-cell>
          <table:table-cell office:value-type="float" office:value="2226" table:style-name="ce28">
            <text:p>2226<text:s/></text:p>
          </table:table-cell>
          <table:table-cell office:value-type="float" office:value="-53" table:style-name="ce29">
            <text:p>-53<text:s/></text:p>
          </table:table-cell>
          <table:table-cell office:value-type="float" office:value="-23.809523809523807" table:style-name="ce30">
            <text:p>-23.8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0918390543305296" table:style-name="ce47">
            <text:p>4.0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1.820868379177085" table:style-name="ce48">
            <text:p>11.82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7.7290293248465556" table:style-name="ce35">
            <text:p>-7.7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.001136621959537" table:style-name="ce33">
            <text:p>5.0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7278927028870199" table:style-name="ce37">
            <text:p>2.73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-22" table:style-name="ce40">
            <text:p>-22<text:s/></text:p>
          </table:table-cell>
          <table:table-cell office:value-type="float" office:value="-10.002273243919074" table:style-name="ce41">
            <text:p>-10.0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廠里</text:p>
          </table:table-cell>
          <table:table-cell office:value-type="float" office:value="4442" table:style-name="ce28">
            <text:p>4442<text:s/></text:p>
          </table:table-cell>
          <table:table-cell office:value-type="float" office:value="4547" table:style-name="ce28">
            <text:p>4547<text:s/></text:p>
          </table:table-cell>
          <table:table-cell office:value-type="float" office:value="-105" table:style-name="ce29">
            <text:p>-105<text:s/></text:p>
          </table:table-cell>
          <table:table-cell office:value-type="float" office:value="-23.092148669452385" table:style-name="ce30">
            <text:p>-23.0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.7824007119813103" table:style-name="ce47">
            <text:p>3.78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9.5672488597174326" table:style-name="ce48">
            <text:p>9.57<text:s/></text:p>
          </table:table-cell>
          <table:table-cell office:value-type="float" office:value="-26" table:style-name="ce34">
            <text:p>-26<text:s/></text:p>
          </table:table-cell>
          <table:table-cell office:value-type="float" office:value="-5.7848481477361213" table:style-name="ce35">
            <text:p>-5.78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5.5623539882078097" table:style-name="ce33">
            <text:p>5.5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224941595283124" table:style-name="ce37">
            <text:p>2.22<text:s/></text:p>
          </table:table-cell>
          <table:table-cell office:value-type="float" office:value="167" table:style-name="ce42">
            <text:p><text:s/>167<text:s/></text:p>
          </table:table-cell>
          <table:table-cell office:value-type="float" office:value="222" table:style-name="ce44">
            <text:p><text:s/>222<text:s/></text:p>
          </table:table-cell>
          <table:table-cell office:value-type="float" office:value="-55" table:style-name="ce40">
            <text:p>-55<text:s/></text:p>
          </table:table-cell>
          <table:table-cell office:value-type="float" office:value="-12.237178774057181" table:style-name="ce41">
            <text:p>-12.2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西和里</text:p>
          </table:table-cell>
          <table:table-cell office:value-type="float" office:value="4296" table:style-name="ce28">
            <text:p>4296<text:s/></text:p>
          </table:table-cell>
          <table:table-cell office:value-type="float" office:value="4286" table:style-name="ce28">
            <text:p>428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2.3331777881474567" table:style-name="ce30">
            <text:p>2.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6609182008855745" table:style-name="ce47">
            <text:p>4.66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.8261477511069675" table:style-name="ce48">
            <text:p>5.83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1.1652295502213936" table:style-name="ce35">
            <text:p>-1.17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6.7583313912840826" table:style-name="ce33">
            <text:p>6.7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7965509205313448" table:style-name="ce37">
            <text:p>2.80<text:s/></text:p>
          </table:table-cell>
          <table:table-cell office:value-type="float" office:value="211" table:style-name="ce42">
            <text:p><text:s/>211<text:s/></text:p>
          </table:table-cell>
          <table:table-cell office:value-type="float" office:value="198" table:style-name="ce44">
            <text:p><text:s/>19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.0295968305756231" table:style-name="ce41">
            <text:p>3.0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number-rows-repeated="12"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style-name="ro8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number-rows-repeated="2" table:style-name="ro9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2"/>
        </table:table-row>
        <table:table-row table:number-rows-repeated="39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787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8" table:style-name="ro11">
          <table:table-cell table:number-columns-repeated="17" table:style-name="ce6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8_12人口成長自然增加生死結離.$A$1:108_12人口成長自然增加生死結離.$S$31" table:base-cell-address="108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08_12人口成長自然增加生死結離.$A$1:108_12人口成長自然增加生死結離.$IV$5" table:base-cell-address="108_12人口成長自然增加生死結離.$A$1"/>
        </table:named-expressions>
      </table:table>
      <table:table table:name="107_12人口成長自然增加生死結離_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7年 12 月底 <text:s text:c="25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8167" table:style-name="ce28">
            <text:p>78167<text:s/></text:p>
          </table:table-cell>
          <table:table-cell office:value-type="float" office:value="77770" table:style-name="ce49">
            <text:p>77770<text:s/></text:p>
          </table:table-cell>
          <table:table-cell office:value-type="float" office:value="397" table:style-name="ce29">
            <text:p>397<text:s/></text:p>
          </table:table-cell>
          <table:table-cell office:value-type="float" office:value="5.1047961939051048" table:style-name="ce30">
            <text:p>5.10<text:s/></text:p>
          </table:table-cell>
          <table:table-cell office:value-type="float" office:value="420" table:style-name="ce50">
            <text:p>420<text:s/></text:p>
          </table:table-cell>
          <table:table-cell office:value-type="float" office:value="5.3867908193693603" table:style-name="ce30">
            <text:p>5.39<text:s/></text:p>
          </table:table-cell>
          <table:table-cell office:value-type="float" office:value="616" table:style-name="ce32">
            <text:p>616<text:s/></text:p>
          </table:table-cell>
          <table:table-cell office:value-type="float" office:value="7.9006265350750615" table:style-name="ce33">
            <text:p>7.90<text:s/></text:p>
          </table:table-cell>
          <table:table-cell office:value-type="float" office:value="-196" table:formula="of:=[.F6]-[.H6]" table:style-name="ce34">
            <text:p>-196<text:s/></text:p>
          </table:table-cell>
          <table:table-cell office:value-type="float" office:value="-2.5138357157057016" table:formula="of:=[.J6]/(([.B6]+[.C6])/2)*1000" table:style-name="ce35">
            <text:p>-2.51<text:s/></text:p>
          </table:table-cell>
          <table:table-cell office:value-type="float" office:value="377" table:style-name="ce51">
            <text:p>377<text:s/></text:p>
          </table:table-cell>
          <table:table-cell office:value-type="float" office:value="4.835286045005355" table:style-name="ce52">
            <text:p>4.84<text:s/></text:p>
          </table:table-cell>
          <table:table-cell office:value-type="float" office:value="156" table:style-name="ce53">
            <text:p>156<text:s/></text:p>
          </table:table-cell>
          <table:table-cell office:value-type="float" office:value="2.0008080186229056" table:style-name="ce37">
            <text:p>2.00<text:s/></text:p>
          </table:table-cell>
          <table:table-cell office:value-type="float" office:value="5546" table:style-name="ce60">
            <text:p>5546<text:s/></text:p>
          </table:table-cell>
          <table:table-cell office:value-type="float" office:value="4953" table:style-name="ce39">
            <text:p>4953<text:s/></text:p>
          </table:table-cell>
          <table:table-cell office:value-type="float" office:value="593" table:formula="of:=[.P6]-[.Q6]" table:style-name="ce45">
            <text:p>593<text:s/></text:p>
          </table:table-cell>
          <table:table-cell office:value-type="float" office:value="7.6056356092524542" table:formula="of:=[.R6]/(([.B6]+[.C6])/2)*1000" table:style-name="ce41">
            <text:p>7.6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4634" table:style-name="ce28">
            <text:p>4634<text:s/></text:p>
          </table:table-cell>
          <table:table-cell office:value-type="float" office:value="4591" table:style-name="ce28">
            <text:p>4591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9.3661511653234601" table:style-name="ce30">
            <text:p>9.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.769647696476965" table:style-name="ce30">
            <text:p>4.77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12.357723577235772" table:style-name="ce33">
            <text:p>12.36<text:s/></text:p>
          </table:table-cell>
          <table:table-cell office:value-type="float" office:value="-35" table:formula="of:=[.F7]-[.H7]" table:style-name="ce34">
            <text:p>-35<text:s/></text:p>
          </table:table-cell>
          <table:table-cell office:value-type="float" office:value="-7.588075880758808" table:formula="of:=[.J7]/(([.B7]+[.C7])/2)*1000" table:style-name="ce35">
            <text:p>-7.59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4.769647696476965" table:style-name="ce33">
            <text:p>4.7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.9512195121951219" table:style-name="ce37">
            <text:p>1.95<text:s/></text:p>
          </table:table-cell>
          <table:table-cell office:value-type="float" office:value="400" table:style-name="ce42">
            <text:p><text:s/>400<text:s/></text:p>
          </table:table-cell>
          <table:table-cell office:value-type="float" office:value="350" table:style-name="ce43">
            <text:p><text:s/>350<text:s/></text:p>
          </table:table-cell>
          <table:table-cell office:value-type="float" office:value="50" table:formula="of:=[.P7]-[.Q7]" table:style-name="ce45">
            <text:p>50<text:s/></text:p>
          </table:table-cell>
          <table:table-cell office:value-type="float" office:value="10.840108401084011" table:formula="of:=[.R7]/(([.B7]+[.C7])/2)*1000" table:style-name="ce41">
            <text:p>10.8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4182" table:style-name="ce28">
            <text:p>4182<text:s/></text:p>
          </table:table-cell>
          <table:table-cell office:value-type="float" office:value="4063" table:style-name="ce28">
            <text:p>4063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29.288702928870293" table:style-name="ce30">
            <text:p>29.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.3068526379624013" table:style-name="ce30">
            <text:p>6.3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6.064281382656155" table:style-name="ce33">
            <text:p>6.06<text:s/></text:p>
          </table:table-cell>
          <table:table-cell office:value-type="float" office:value="1" table:formula="of:=[.F8]-[.H8]" table:style-name="ce34">
            <text:p>1<text:s/></text:p>
          </table:table-cell>
          <table:table-cell office:value-type="float" office:value="0.24257125530624621" table:formula="of:=[.J8]/(([.B8]+[.C8])/2)*1000" table:style-name="ce35">
            <text:p>0.24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2.1831412977562161" table:style-name="ce33">
            <text:p>2.1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2128562765312312" table:style-name="ce37">
            <text:p>1.21<text:s/></text:p>
          </table:table-cell>
          <table:table-cell office:value-type="float" office:value="503" table:style-name="ce42">
            <text:p><text:s/>503<text:s/></text:p>
          </table:table-cell>
          <table:table-cell office:value-type="float" office:value="377" table:style-name="ce44">
            <text:p><text:s/>377<text:s/></text:p>
          </table:table-cell>
          <table:table-cell office:value-type="float" office:value="126" table:formula="of:=[.P8]-[.Q8]" table:style-name="ce45">
            <text:p>126<text:s/></text:p>
          </table:table-cell>
          <table:table-cell office:value-type="float" office:value="30.56397816858702" table:formula="of:=[.R8]/(([.B8]+[.C8])/2)*1000" table:style-name="ce41">
            <text:p>30.5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700" table:style-name="ce28">
            <text:p>3700<text:s/></text:p>
          </table:table-cell>
          <table:table-cell office:value-type="float" office:value="3695" table:style-name="ce28">
            <text:p>369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.3531799729364007" table:style-name="ce30">
            <text:p>1.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.5726842461122379" table:style-name="ce30">
            <text:p>7.5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056795131845842" table:style-name="ce33">
            <text:p>4.06<text:s/></text:p>
          </table:table-cell>
          <table:table-cell office:value-type="float" office:value="13" table:formula="of:=[.F9]-[.H9]" table:style-name="ce34">
            <text:p>13<text:s/></text:p>
          </table:table-cell>
          <table:table-cell office:value-type="float" office:value="3.5158891142663959" table:formula="of:=[.J9]/(([.B9]+[.C9])/2)*1000" table:style-name="ce35">
            <text:p>3.52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2.4340770791075048" table:style-name="ce33">
            <text:p>2.4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81135902636916835" table:style-name="ce37">
            <text:p>0.81<text:s/></text:p>
          </table:table-cell>
          <table:table-cell office:value-type="float" office:value="357" table:style-name="ce42">
            <text:p><text:s/>357<text:s/></text:p>
          </table:table-cell>
          <table:table-cell office:value-type="float" office:value="336" table:style-name="ce44">
            <text:p><text:s/>336<text:s/></text:p>
          </table:table-cell>
          <table:table-cell office:value-type="float" office:value="21" table:formula="of:=[.P9]-[.Q9]" table:style-name="ce45">
            <text:p>21<text:s/></text:p>
          </table:table-cell>
          <table:table-cell office:value-type="float" office:value="5.6795131845841782" table:formula="of:=[.R9]/(([.B9]+[.C9])/2)*1000" table:style-name="ce41">
            <text:p>5.68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3254" table:style-name="ce28">
            <text:p>3254<text:s/></text:p>
          </table:table-cell>
          <table:table-cell office:value-type="float" office:value="3384" table:style-name="ce28">
            <text:p>3384<text:s/></text:p>
          </table:table-cell>
          <table:table-cell office:value-type="float" office:value="-130" table:style-name="ce29">
            <text:p>-130<text:s/></text:p>
          </table:table-cell>
          <table:table-cell office:value-type="float" office:value="-38.416075650118202" table:style-name="ce30">
            <text:p>-38.4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.122024706236818" table:style-name="ce30">
            <text:p>5.12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0.244049412473636" table:style-name="ce33">
            <text:p>10.24<text:s/></text:p>
          </table:table-cell>
          <table:table-cell office:value-type="float" office:value="-17" table:formula="of:=[.F10]-[.H10]" table:style-name="ce34">
            <text:p>-17<text:s/></text:p>
          </table:table-cell>
          <table:table-cell office:value-type="float" office:value="-5.122024706236818" table:formula="of:=[.J10]/(([.B10]+[.C10])/2)*1000" table:style-name="ce35">
            <text:p>-5.1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.8077734257306419" table:style-name="ce33">
            <text:p>1.8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8077734257306419" table:style-name="ce37">
            <text:p>1.81<text:s/></text:p>
          </table:table-cell>
          <table:table-cell office:value-type="float" office:value="262" table:style-name="ce42">
            <text:p><text:s/>262<text:s/>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2" table:formula="of:=[.P10]-[.Q10]" table:style-name="ce45">
            <text:p>2<text:s/></text:p>
          </table:table-cell>
          <table:table-cell office:value-type="float" office:value="0.6025911419102139" table:formula="of:=[.R10]/(([.B10]+[.C10])/2)*1000" table:style-name="ce41">
            <text:p>0.6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3095" table:style-name="ce28">
            <text:p>3095<text:s/></text:p>
          </table:table-cell>
          <table:table-cell office:value-type="float" office:value="2920" table:style-name="ce28">
            <text:p>2920<text:s/></text:p>
          </table:table-cell>
          <table:table-cell office:value-type="float" office:value="175" table:style-name="ce29">
            <text:p>175<text:s/></text:p>
          </table:table-cell>
          <table:table-cell office:value-type="float" office:value="59.931506849315063" table:style-name="ce30">
            <text:p>59.9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9925187032418954" table:style-name="ce30">
            <text:p>2.99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9.9750623441396513" table:style-name="ce33">
            <text:p>9.98<text:s/></text:p>
          </table:table-cell>
          <table:table-cell office:value-type="float" office:value="-21" table:formula="of:=[.F11]-[.H11]" table:style-name="ce34">
            <text:p>-21<text:s/></text:p>
          </table:table-cell>
          <table:table-cell office:value-type="float" office:value="-6.9825436408977559" table:formula="of:=[.J11]/(([.B11]+[.C11])/2)*1000" table:style-name="ce35">
            <text:p>-6.98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.99501246882793" table:style-name="ce33">
            <text:p>2.0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3275145469659186" table:style-name="ce37">
            <text:p>2.33<text:s/></text:p>
          </table:table-cell>
          <table:table-cell office:value-type="float" office:value="299" table:style-name="ce42">
            <text:p><text:s/>299<text:s/></text:p>
          </table:table-cell>
          <table:table-cell office:value-type="float" office:value="265" table:style-name="ce44">
            <text:p><text:s/>265<text:s/></text:p>
          </table:table-cell>
          <table:table-cell office:value-type="float" office:value="34" table:formula="of:=[.P11]-[.Q11]" table:style-name="ce45">
            <text:p>34<text:s/></text:p>
          </table:table-cell>
          <table:table-cell office:value-type="float" office:value="11.305070656691605" table:formula="of:=[.R11]/(([.B11]+[.C11])/2)*1000" table:style-name="ce41">
            <text:p>11.3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藥王里</text:p>
          </table:table-cell>
          <table:table-cell office:value-type="float" office:value="3844" table:style-name="ce46">
            <text:p>3844<text:s/></text:p>
          </table:table-cell>
          <table:table-cell office:value-type="float" office:value="3974" table:style-name="ce28">
            <text:p>3974<text:s/></text:p>
          </table:table-cell>
          <table:table-cell office:value-type="float" office:value="-130" table:style-name="ce29">
            <text:p>-130<text:s/></text:p>
          </table:table-cell>
          <table:table-cell office:value-type="float" office:value="-32.712632108706593" table:style-name="ce30">
            <text:p>-32.7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.8605781529803016" table:style-name="ce30">
            <text:p>4.86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11.511895625479662" table:style-name="ce33">
            <text:p>11.51<text:s/></text:p>
          </table:table-cell>
          <table:table-cell office:value-type="float" office:value="-26" table:formula="of:=[.F12]-[.H12]" table:style-name="ce34">
            <text:p>-26<text:s/></text:p>
          </table:table-cell>
          <table:table-cell office:value-type="float" office:value="-6.6513174724993602" table:formula="of:=[.J12]/(([.B12]+[.C12])/2)*1000" table:style-name="ce35">
            <text:p>-6.65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4.0931184446149915" table:style-name="ce33">
            <text:p>4.0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0465592223074958" table:style-name="ce37">
            <text:p>2.05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240" table:style-name="ce44">
            <text:p><text:s/>240<text:s/></text:p>
          </table:table-cell>
          <table:table-cell office:value-type="float" office:value="-68" table:formula="of:=[.P12]-[.Q12]" table:style-name="ce40">
            <text:p>-68<text:s/></text:p>
          </table:table-cell>
          <table:table-cell office:value-type="float" office:value="-17.395753389613713" table:formula="of:=[.R12]/(([.B12]+[.C12])/2)*1000" table:style-name="ce41">
            <text:p>-17.4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光賢里</text:p>
          </table:table-cell>
          <table:table-cell office:value-type="float" office:value="4168" table:style-name="ce46">
            <text:p>4168<text:s/></text:p>
          </table:table-cell>
          <table:table-cell office:value-type="float" office:value="4090" table:style-name="ce28">
            <text:p>4090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19.070904645476773" table:style-name="ce30">
            <text:p>19.0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8.2344393315572777" table:style-name="ce30">
            <text:p>8.23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6.2969241947202708" table:style-name="ce33">
            <text:p>6.30<text:s/></text:p>
          </table:table-cell>
          <table:table-cell office:value-type="float" office:value="8" table:formula="of:=[.F13]-[.H13]" table:style-name="ce34">
            <text:p>8<text:s/></text:p>
          </table:table-cell>
          <table:table-cell office:value-type="float" office:value="1.9375151368370065" table:formula="of:=[.J13]/(([.B13]+[.C13])/2)*1000" table:style-name="ce35">
            <text:p>1.94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5.0859772341971423" table:style-name="ce33">
            <text:p>5.0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.6328408815693876" table:style-name="ce37">
            <text:p>3.63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182" table:style-name="ce44">
            <text:p><text:s/>182<text:s/></text:p>
          </table:table-cell>
          <table:table-cell office:value-type="float" office:value="15" table:formula="of:=[.P13]-[.Q13]" table:style-name="ce45">
            <text:p>15<text:s/></text:p>
          </table:table-cell>
          <table:table-cell office:value-type="float" office:value="3.6328408815693876" table:formula="of:=[.R13]/(([.B13]+[.C13])/2)*1000" table:style-name="ce41">
            <text:p>3.6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涼里</text:p>
          </table:table-cell>
          <table:table-cell office:value-type="float" office:value="3002" table:style-name="ce46">
            <text:p>3002<text:s/></text:p>
          </table:table-cell>
          <table:table-cell office:value-type="float" office:value="2977" table:style-name="ce28">
            <text:p>2977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8.3977158212966074" table:style-name="ce30">
            <text:p>8.4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6830573674527516" table:style-name="ce30">
            <text:p>4.6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8.0280983442047162" table:style-name="ce33">
            <text:p>8.03<text:s/></text:p>
          </table:table-cell>
          <table:table-cell office:value-type="float" office:value="-10" table:formula="of:=[.F14]-[.H14]" table:style-name="ce34">
            <text:p>-10<text:s/></text:p>
          </table:table-cell>
          <table:table-cell office:value-type="float" office:value="-3.3450409767519655" table:formula="of:=[.J14]/(([.B14]+[.C14])/2)*1000" table:style-name="ce35">
            <text:p>-3.35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6.6900819535039311" table:style-name="ce33">
            <text:p>6.6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0070245860511791" table:style-name="ce37">
            <text:p>2.01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187" table:style-name="ce44">
            <text:p><text:s/>187<text:s/></text:p>
          </table:table-cell>
          <table:table-cell office:value-type="float" office:value="49" table:formula="of:=[.P14]-[.Q14]" table:style-name="ce45">
            <text:p>49<text:s/></text:p>
          </table:table-cell>
          <table:table-cell office:value-type="float" office:value="16.390700786084629" table:formula="of:=[.R14]/(([.B14]+[.C14])/2)*1000" table:style-name="ce41">
            <text:p>16.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湖里</text:p>
          </table:table-cell>
          <table:table-cell office:value-type="float" office:value="6516" table:style-name="ce46">
            <text:p>6516<text:s/></text:p>
          </table:table-cell>
          <table:table-cell office:value-type="float" office:value="6312" table:style-name="ce28">
            <text:p>6312<text:s/></text:p>
          </table:table-cell>
          <table:table-cell office:value-type="float" office:value="204" table:style-name="ce29">
            <text:p>204<text:s/></text:p>
          </table:table-cell>
          <table:table-cell office:value-type="float" office:value="32.319391634980988" table:style-name="ce30">
            <text:p>32.3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.2631743062051761" table:style-name="ce30">
            <text:p>8.26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.4299968818210167" table:style-name="ce33">
            <text:p>3.43<text:s/></text:p>
          </table:table-cell>
          <table:table-cell office:value-type="float" office:value="31" table:formula="of:=[.F15]-[.H15]" table:style-name="ce34">
            <text:p>31<text:s/></text:p>
          </table:table-cell>
          <table:table-cell office:value-type="float" office:value="4.8331774243841599" table:formula="of:=[.J15]/(([.B15]+[.C15])/2)*1000" table:style-name="ce35">
            <text:p>4.83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7.3277206111630804" table:style-name="ce33">
            <text:p>7.3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.77954474586841294" table:style-name="ce37">
            <text:p>0.78<text:s/></text:p>
          </table:table-cell>
          <table:table-cell office:value-type="float" office:value="495" table:style-name="ce42">
            <text:p><text:s/>495<text:s/></text:p>
          </table:table-cell>
          <table:table-cell office:value-type="float" office:value="319" table:style-name="ce44">
            <text:p><text:s/>319<text:s/></text:p>
          </table:table-cell>
          <table:table-cell office:value-type="float" office:value="176" table:formula="of:=[.P15]-[.Q15]" table:style-name="ce45">
            <text:p>176<text:s/></text:p>
          </table:table-cell>
          <table:table-cell office:value-type="float" office:value="27.439975054568134" table:formula="of:=[.R15]/(([.B15]+[.C15])/2)*1000" table:style-name="ce41">
            <text:p>27.4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西賢里</text:p>
          </table:table-cell>
          <table:table-cell office:value-type="float" office:value="5722" table:style-name="ce46">
            <text:p>5722<text:s/></text:p>
          </table:table-cell>
          <table:table-cell office:value-type="float" office:value="5746" table:style-name="ce28">
            <text:p>5746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4.1768186564566658" table:style-name="ce30">
            <text:p>-4.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.8831531217300315" table:style-name="ce30">
            <text:p>4.8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0111614928496682" table:style-name="ce33">
            <text:p>4.01<text:s/></text:p>
          </table:table-cell>
          <table:table-cell office:value-type="float" office:value="5" table:formula="of:=[.F16]-[.H16]" table:style-name="ce34">
            <text:p>5<text:s/></text:p>
          </table:table-cell>
          <table:table-cell office:value-type="float" office:value="0.87199162888036275" table:formula="of:=[.J16]/(([.B16]+[.C16])/2)*1000" table:style-name="ce35">
            <text:p>0.87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6.975933031042902" table:style-name="ce33">
            <text:p>6.9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7439832577607255" table:style-name="ce37">
            <text:p>1.74<text:s/></text:p>
          </table:table-cell>
          <table:table-cell office:value-type="float" office:value="256" table:style-name="ce42">
            <text:p><text:s/>256<text:s/></text:p>
          </table:table-cell>
          <table:table-cell office:value-type="float" office:value="280" table:style-name="ce44">
            <text:p><text:s/>280<text:s/></text:p>
          </table:table-cell>
          <table:table-cell office:value-type="float" office:value="-24" table:formula="of:=[.P16]-[.Q16]" table:style-name="ce40">
            <text:p>-24<text:s/></text:p>
          </table:table-cell>
          <table:table-cell office:value-type="float" office:value="-4.185559818625741" table:formula="of:=[.R16]/(([.B16]+[.C16])/2)*1000" table:style-name="ce41">
            <text:p>-4.1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城隍里</text:p>
          </table:table-cell>
          <table:table-cell office:value-type="float" office:value="4304" table:style-name="ce46">
            <text:p>4304<text:s/></text:p>
          </table:table-cell>
          <table:table-cell office:value-type="float" office:value="4224" table:style-name="ce28">
            <text:p>4224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8.939393939393941" table:style-name="ce30">
            <text:p>18.9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.5178236397748592" table:style-name="ce30">
            <text:p>3.52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9.6153846153846168" table:style-name="ce33">
            <text:p>9.62<text:s/></text:p>
          </table:table-cell>
          <table:table-cell office:value-type="float" office:value="-26" table:formula="of:=[.F17]-[.H17]" table:style-name="ce34">
            <text:p>-26<text:s/></text:p>
          </table:table-cell>
          <table:table-cell office:value-type="float" office:value="-6.0975609756097562" table:formula="of:=[.J17]/(([.B17]+[.C17])/2)*1000" table:style-name="ce35">
            <text:p>-6.10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3.5178236397748592" table:style-name="ce33">
            <text:p>3.5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5797373358348965" table:style-name="ce37">
            <text:p>2.58<text:s/></text:p>
          </table:table-cell>
          <table:table-cell office:value-type="float" office:value="467" table:style-name="ce42">
            <text:p><text:s/>467<text:s/></text:p>
          </table:table-cell>
          <table:table-cell office:value-type="float" office:value="361" table:style-name="ce44">
            <text:p><text:s/>361<text:s/></text:p>
          </table:table-cell>
          <table:table-cell office:value-type="float" office:value="106" table:formula="of:=[.P17]-[.Q17]" table:style-name="ce45">
            <text:p>106<text:s/></text:p>
          </table:table-cell>
          <table:table-cell office:value-type="float" office:value="24.859287054409005" table:formula="of:=[.R17]/(([.B17]+[.C17])/2)*1000" table:style-name="ce41">
            <text:p>24.8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美里</text:p>
          </table:table-cell>
          <table:table-cell office:value-type="float" office:value="3979" table:style-name="ce46">
            <text:p>3979<text:s/></text:p>
          </table:table-cell>
          <table:table-cell office:value-type="float" office:value="3894" table:style-name="ce28">
            <text:p>3894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21.828454031843862" table:style-name="ce30">
            <text:p>21.8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.7943604725009523" table:style-name="ce30">
            <text:p>2.79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10.415343579321732" table:style-name="ce33">
            <text:p>10.42<text:s/></text:p>
          </table:table-cell>
          <table:table-cell office:value-type="float" office:value="-20" table:formula="of:=[.F18]-[.H18]" table:style-name="ce34">
            <text:p>-20<text:s/></text:p>
          </table:table-cell>
          <table:table-cell office:value-type="float" office:value="-5.0806554045471861" table:formula="of:=[.J18]/(([.B18]+[.C18])/2)*1000" table:style-name="ce35">
            <text:p>-5.08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3.3024260129556713" table:style-name="ce33">
            <text:p>3.3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7782293915915153" table:style-name="ce37">
            <text:p>1.78<text:s/></text:p>
          </table:table-cell>
          <table:table-cell office:value-type="float" office:value="373" table:style-name="ce42">
            <text:p><text:s/>373<text:s/></text:p>
          </table:table-cell>
          <table:table-cell office:value-type="float" office:value="324" table:style-name="ce44">
            <text:p><text:s/>324<text:s/></text:p>
          </table:table-cell>
          <table:table-cell office:value-type="float" office:value="49" table:formula="of:=[.P18]-[.Q18]" table:style-name="ce45">
            <text:p>49<text:s/></text:p>
          </table:table-cell>
          <table:table-cell office:value-type="float" office:value="12.447605741140608" table:formula="of:=[.R18]/(([.B18]+[.C18])/2)*1000" table:style-name="ce41">
            <text:p>12.4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門里</text:p>
          </table:table-cell>
          <table:table-cell office:value-type="float" office:value="3318" table:style-name="ce46">
            <text:p>3318<text:s/></text:p>
          </table:table-cell>
          <table:table-cell office:value-type="float" office:value="3116" table:style-name="ce28">
            <text:p>3116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64.82670089858793" table:style-name="ce30">
            <text:p>64.8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.7301834006838668" table:style-name="ce30">
            <text:p>3.73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5.9061237177494563" table:style-name="ce33">
            <text:p>5.91<text:s/></text:p>
          </table:table-cell>
          <table:table-cell office:value-type="float" office:value="-7" table:formula="of:=[.F19]-[.H19]" table:style-name="ce34">
            <text:p>-7<text:s/></text:p>
          </table:table-cell>
          <table:table-cell office:value-type="float" office:value="-2.1759403170655891" table:formula="of:=[.J19]/(([.B19]+[.C19])/2)*1000" table:style-name="ce35">
            <text:p>-2.18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4.9735778675784887" table:style-name="ce33">
            <text:p>4.9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2433944668946222" table:style-name="ce37">
            <text:p>1.24<text:s/></text:p>
          </table:table-cell>
          <table:table-cell office:value-type="float" office:value="441" table:style-name="ce42">
            <text:p><text:s/>441<text:s/></text:p>
          </table:table-cell>
          <table:table-cell office:value-type="float" office:value="233" table:style-name="ce44">
            <text:p><text:s/>233<text:s/></text:p>
          </table:table-cell>
          <table:table-cell office:value-type="float" office:value="208" table:formula="of:=[.P19]-[.Q19]" table:style-name="ce45">
            <text:p>208<text:s/></text:p>
          </table:table-cell>
          <table:table-cell office:value-type="float" office:value="64.656512278520353" table:formula="of:=[.R19]/(([.B19]+[.C19])/2)*1000" table:style-name="ce41">
            <text:p>64.6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小西門里</text:p>
          </table:table-cell>
          <table:table-cell office:value-type="float" office:value="3756" table:style-name="ce28">
            <text:p>3756<text:s/></text:p>
          </table:table-cell>
          <table:table-cell office:value-type="float" office:value="3842" table:style-name="ce28">
            <text:p>3842<text:s/></text:p>
          </table:table-cell>
          <table:table-cell office:value-type="float" office:value="-86" table:style-name="ce29">
            <text:p>-86<text:s/></text:p>
          </table:table-cell>
          <table:table-cell office:value-type="float" office:value="-22.384174908901613" table:style-name="ce30">
            <text:p>-22.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6.3174519610423792" table:style-name="ce47">
            <text:p>6.3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6.580679126085812" table:style-name="ce48">
            <text:p>6.58<text:s/></text:p>
          </table:table-cell>
          <table:table-cell office:value-type="float" office:value="-1" table:formula="of:=[.F20]-[.H20]" table:style-name="ce34">
            <text:p>-1<text:s/></text:p>
          </table:table-cell>
          <table:table-cell office:value-type="float" office:value="-0.26322716504343247" table:formula="of:=[.J20]/(([.B20]+[.C20])/2)*1000" table:style-name="ce35">
            <text:p>-0.26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5.2645433008686497" table:style-name="ce33">
            <text:p>5.2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.8954988154777572" table:style-name="ce37">
            <text:p>2.90<text:s/></text:p>
          </table:table-cell>
          <table:table-cell office:value-type="float" office:value="245" table:style-name="ce42">
            <text:p><text:s/>245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-33" table:formula="of:=[.P20]-[.Q20]" table:style-name="ce40">
            <text:p>-33<text:s/></text:p>
          </table:table-cell>
          <table:table-cell office:value-type="float" office:value="-8.6864964464332726" table:formula="of:=[.R20]/(([.B20]+[.C20])/2)*1000" table:style-name="ce41">
            <text:p>-8.6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五條港里</text:p>
          </table:table-cell>
          <table:table-cell office:value-type="float" office:value="2316" table:style-name="ce28">
            <text:p>2316<text:s/></text:p>
          </table:table-cell>
          <table:table-cell office:value-type="float" office:value="2351" table:style-name="ce28">
            <text:p>2351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14.887282007656317" table:style-name="ce30">
            <text:p>-14.8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4283265481037066" table:style-name="ce47">
            <text:p>3.43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.9993571887722297" table:style-name="ce48">
            <text:p>9.00<text:s/></text:p>
          </table:table-cell>
          <table:table-cell office:value-type="float" office:value="-13" table:formula="of:=[.F21]-[.H21]" table:style-name="ce34">
            <text:p>-13<text:s/></text:p>
          </table:table-cell>
          <table:table-cell office:value-type="float" office:value="-5.5710306406685239" table:formula="of:=[.J21]/(([.B21]+[.C21])/2)*1000" table:style-name="ce35">
            <text:p>-5.5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3.8568673666166702" table:style-name="ce33">
            <text:p>3.8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7141632740518533" table:style-name="ce37">
            <text:p>1.71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100" table:style-name="ce44">
            <text:p><text:s/>100<text:s/></text:p>
          </table:table-cell>
          <table:table-cell office:value-type="float" office:value="-7" table:formula="of:=[.P21]-[.Q21]" table:style-name="ce40">
            <text:p>-7<text:s/></text:p>
          </table:table-cell>
          <table:table-cell office:value-type="float" office:value="-2.9997857295907435" table:formula="of:=[.R21]/(([.B21]+[.C21])/2)*1000" table:style-name="ce41">
            <text:p>-3.0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兌悅里</text:p>
          </table:table-cell>
          <table:table-cell office:value-type="float" office:value="4483" table:style-name="ce28">
            <text:p>4483<text:s/></text:p>
          </table:table-cell>
          <table:table-cell office:value-type="float" office:value="4448" table:style-name="ce28">
            <text:p>4448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7.8687050359712227" table:style-name="ce30">
            <text:p>7.8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.5984772141977377" table:style-name="ce47">
            <text:p>5.60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10.973015339827567" table:style-name="ce48">
            <text:p>10.97<text:s/></text:p>
          </table:table-cell>
          <table:table-cell office:value-type="float" office:value="-24" table:formula="of:=[.F22]-[.H22]" table:style-name="ce34">
            <text:p>-24<text:s/></text:p>
          </table:table-cell>
          <table:table-cell office:value-type="float" office:value="-5.3745381256298286" table:formula="of:=[.J22]/(([.B22]+[.C22])/2)*1000" table:style-name="ce35">
            <text:p>-5.37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5.1505990370619195" table:style-name="ce33">
            <text:p>5.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.359086328518643" table:style-name="ce37">
            <text:p>3.36<text:s/></text:p>
          </table:table-cell>
          <table:table-cell office:value-type="float" office:value="164" table:style-name="ce42">
            <text:p><text:s/>164<text:s/></text:p>
          </table:table-cell>
          <table:table-cell office:value-type="float" office:value="211" table:style-name="ce44">
            <text:p><text:s/>211<text:s/></text:p>
          </table:table-cell>
          <table:table-cell office:value-type="float" office:value="-47" table:formula="of:=[.P22]-[.Q22]" table:style-name="ce40">
            <text:p>-47<text:s/></text:p>
          </table:table-cell>
          <table:table-cell office:value-type="float" office:value="-10.525137162691747" table:formula="of:=[.R22]/(([.B22]+[.C22])/2)*1000" table:style-name="ce41">
            <text:p>-10.53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淺草里</text:p>
          </table:table-cell>
          <table:table-cell office:value-type="float" office:value="2835" table:style-name="ce28">
            <text:p>2835<text:s/></text:p>
          </table:table-cell>
          <table:table-cell office:value-type="float" office:value="2877" table:style-name="ce28">
            <text:p>2877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14.598540145985401" table:style-name="ce30">
            <text:p>-14.6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.6526610644257698" table:style-name="ce47">
            <text:p>6.6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.0028011204481793" table:style-name="ce48">
            <text:p>7.00<text:s/></text:p>
          </table:table-cell>
          <table:table-cell office:value-type="float" office:value="-1" table:formula="of:=[.F23]-[.H23]" table:style-name="ce34">
            <text:p>-1<text:s/></text:p>
          </table:table-cell>
          <table:table-cell office:value-type="float" office:value="-0.35014005602240894" table:formula="of:=[.J23]/(([.B23]+[.C23])/2)*1000" table:style-name="ce35">
            <text:p>-0.35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7.7030812324929974" table:style-name="ce33">
            <text:p>7.7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8011204481792715" table:style-name="ce37">
            <text:p>2.80<text:s/></text:p>
          </table:table-cell>
          <table:table-cell office:value-type="float" office:value="166" table:style-name="ce42">
            <text:p><text:s/>166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-18" table:formula="of:=[.P23]-[.Q23]" table:style-name="ce40">
            <text:p>-18<text:s/></text:p>
          </table:table-cell>
          <table:table-cell office:value-type="float" office:value="-6.3025210084033612" table:formula="of:=[.R23]/(([.B23]+[.C23])/2)*1000" table:style-name="ce41">
            <text:p>-6.3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府前里</text:p>
          </table:table-cell>
          <table:table-cell office:value-type="float" office:value="2226" table:style-name="ce28">
            <text:p>2226<text:s/></text:p>
          </table:table-cell>
          <table:table-cell office:value-type="float" office:value="2317" table:style-name="ce28">
            <text:p>2317<text:s/></text:p>
          </table:table-cell>
          <table:table-cell office:value-type="float" office:value="-91" table:style-name="ce29">
            <text:p>-91<text:s/></text:p>
          </table:table-cell>
          <table:table-cell office:value-type="float" office:value="-39.274924471299094" table:style-name="ce30">
            <text:p>-39.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.7230904688531803" table:style-name="ce47">
            <text:p>5.72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14.087607307946291" table:style-name="ce48">
            <text:p>14.09<text:s/></text:p>
          </table:table-cell>
          <table:table-cell office:value-type="float" office:value="-19" table:formula="of:=[.F24]-[.H24]" table:style-name="ce34">
            <text:p>-19<text:s/></text:p>
          </table:table-cell>
          <table:table-cell office:value-type="float" office:value="-8.3645168390931097" table:formula="of:=[.J24]/(([.B24]+[.C24])/2)*1000" table:style-name="ce35">
            <text:p>-8.36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5.7230904688531803" table:style-name="ce33">
            <text:p>5.7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3207131851199647" table:style-name="ce37">
            <text:p>1.32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-32" table:formula="of:=[.P24]-[.Q24]" table:style-name="ce40">
            <text:p>-32<text:s/></text:p>
          </table:table-cell>
          <table:table-cell office:value-type="float" office:value="-14.087607307946291" table:formula="of:=[.R24]/(([.B24]+[.C24])/2)*1000" table:style-name="ce41">
            <text:p>-14.0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南廠里</text:p>
          </table:table-cell>
          <table:table-cell office:value-type="float" office:value="4547" table:style-name="ce28">
            <text:p>4547<text:s/></text:p>
          </table:table-cell>
          <table:table-cell office:value-type="float" office:value="4611" table:style-name="ce28">
            <text:p>4611<text:s/></text:p>
          </table:table-cell>
          <table:table-cell office:value-type="float" office:value="-64" table:style-name="ce29">
            <text:p>-64<text:s/></text:p>
          </table:table-cell>
          <table:table-cell office:value-type="float" office:value="-13.879852526566905" table:style-name="ce30">
            <text:p>-13.8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.8964839484603626" table:style-name="ce47">
            <text:p>5.90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11.356191308145883" table:style-name="ce48">
            <text:p>11.36<text:s/></text:p>
          </table:table-cell>
          <table:table-cell office:value-type="float" office:value="-25" table:formula="of:=[.F25]-[.H25]" table:style-name="ce34">
            <text:p>-25<text:s/></text:p>
          </table:table-cell>
          <table:table-cell office:value-type="float" office:value="-5.4597073596855212" table:formula="of:=[.J25]/(([.B25]+[.C25])/2)*1000" table:style-name="ce35">
            <text:p>-5.46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6.3332605372352049" table:style-name="ce33">
            <text:p>6.3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62065953264905" table:style-name="ce37">
            <text:p>2.62<text:s/></text:p>
          </table:table-cell>
          <table:table-cell office:value-type="float" office:value="183" table:style-name="ce42">
            <text:p><text:s/>183<text:s/></text:p>
          </table:table-cell>
          <table:table-cell office:value-type="float" office:value="212" table:style-name="ce44">
            <text:p><text:s/>212<text:s/></text:p>
          </table:table-cell>
          <table:table-cell office:value-type="float" office:value="-29" table:formula="of:=[.P25]-[.Q25]" table:style-name="ce40">
            <text:p>-29<text:s/></text:p>
          </table:table-cell>
          <table:table-cell office:value-type="float" office:value="-6.3332605372352049" table:formula="of:=[.R25]/(([.B25]+[.C25])/2)*1000" table:style-name="ce41">
            <text:p>-6.3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西和里</text:p>
          </table:table-cell>
          <table:table-cell office:value-type="float" office:value="4286" table:style-name="ce28">
            <text:p>4286<text:s/></text:p>
          </table:table-cell>
          <table:table-cell office:value-type="float" office:value="4338" table:style-name="ce28">
            <text:p>4338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11.987090825265099" table:style-name="ce30">
            <text:p>-11.9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.7105751391465676" table:style-name="ce47">
            <text:p>3.7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.7977736549165115" table:style-name="ce48">
            <text:p>5.80<text:s/></text:p>
          </table:table-cell>
          <table:table-cell office:value-type="float" office:value="-9" table:formula="of:=[.F26]-[.H26]" table:style-name="ce34">
            <text:p>-9<text:s/></text:p>
          </table:table-cell>
          <table:table-cell office:value-type="float" office:value="-2.0871985157699444" table:formula="of:=[.J26]/(([.B26]+[.C26])/2)*1000" table:style-name="ce35">
            <text:p>-2.09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4.8701298701298699" table:style-name="ce33">
            <text:p>4.8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8552875695732838" table:style-name="ce37">
            <text:p>1.86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144" table:style-name="ce44">
            <text:p><text:s/>144<text:s/></text:p>
          </table:table-cell>
          <table:table-cell office:value-type="float" office:value="15" table:formula="of:=[.P26]-[.Q26]" table:style-name="ce45">
            <text:p>15<text:s/></text:p>
          </table:table-cell>
          <table:table-cell office:value-type="float" office:value="3.4786641929499074" table:formula="of:=[.R26]/(([.B26]+[.C26])/2)*1000" table:style-name="ce41">
            <text:p>3.4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6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6"/>
        </table:table-row>
        <table:table-row table:number-rows-repeated="12" table:style-name="ro7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style-name="ro8">
          <table:table-cell table:number-columns-repeated="17" table:style-name="ce13"/>
          <table:table-cell table:style-name="ce21"/>
          <table:table-cell table:style-name="ce18"/>
          <table:table-cell table:number-columns-repeated="16365"/>
        </table:table-row>
        <table:table-row table:number-rows-repeated="2" table:style-name="ro9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2"/>
        </table:table-row>
        <table:table-row table:number-rows-repeated="39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787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8" table:style-name="ro11">
          <table:table-cell table:number-columns-repeated="17" table:style-name="ce6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7_12人口成長自然增加生死結離_.$A$1:107_12人口成長自然增加生死結離_.$S$31" table:base-cell-address="107_12人口成長自然增加生死結離_.$A$1"/>
          <table:named-expression table:name="PRINT_AREA_MI" table:expression="of:=[.#REF!]" table:base-cell-address="112_12人口成長自然增加生死結離_.$A$1"/>
          <table:named-range table:name="Print_Titles" table:cell-range-address="107_12人口成長自然增加生死結離_.$A$1:107_12人口成長自然增加生死結離_.$IV$5" table:base-cell-address="107_12人口成長自然增加生死結離_.$A$1"/>
        </table:named-expressions>
      </table:table>
      <table:table table:name="106_12人口成長自然增加生死結離_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6年 12 月底 <text:s text:c="24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7770" table:style-name="ce28">
            <text:p>77770<text:s/></text:p>
          </table:table-cell>
          <table:table-cell office:value-type="float" office:value="76967" table:style-name="ce49">
            <text:p>76967<text:s/></text:p>
          </table:table-cell>
          <table:table-cell office:value-type="float" office:value="803" table:style-name="ce29">
            <text:p>803<text:s/></text:p>
          </table:table-cell>
          <table:table-cell office:value-type="float" office:value="10.433042732599686" table:style-name="ce30">
            <text:p>10.43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5.0795866534830072" table:style-name="ce30">
            <text:p>5.08<text:s/></text:p>
          </table:table-cell>
          <table:table-cell office:value-type="float" office:value="650" table:style-name="ce32">
            <text:p>650<text:s/></text:p>
          </table:table-cell>
          <table:table-cell office:value-type="float" office:value="8.4013519714095537" table:style-name="ce33">
            <text:p>8.40<text:s/></text:p>
          </table:table-cell>
          <table:table-cell office:value-type="float" office:value="-257" table:formula="of:=[.F6]-[.H6]" table:style-name="ce34">
            <text:p>-257<text:s/></text:p>
          </table:table-cell>
          <table:table-cell office:value-type="float" office:value="-3.3217653179265461" table:formula="of:=[.J6]/(([.B6]+[.C6])/2)*1000" table:style-name="ce35">
            <text:p>-3.32<text:s/></text:p>
          </table:table-cell>
          <table:table-cell office:value-type="float" office:value="371" table:style-name="ce51">
            <text:p>371<text:s/></text:p>
          </table:table-cell>
          <table:table-cell office:value-type="float" office:value="4.7952332021429909" table:style-name="ce52">
            <text:p>4.80<text:s/></text:p>
          </table:table-cell>
          <table:table-cell office:value-type="float" office:value="135" table:style-name="ce53">
            <text:p>135<text:s/></text:p>
          </table:table-cell>
          <table:table-cell office:value-type="float" office:value="1.7448961786773687" table:style-name="ce37">
            <text:p>1.74<text:s/></text:p>
          </table:table-cell>
          <table:table-cell office:value-type="float" office:value="5676" table:style-name="ce60">
            <text:p>5676<text:s/></text:p>
          </table:table-cell>
          <table:table-cell office:value-type="float" office:value="4616" table:style-name="ce39">
            <text:p>4616<text:s/></text:p>
          </table:table-cell>
          <table:table-cell office:value-type="float" office:value="1060" table:formula="of:=[.P6]-[.Q6]" table:style-name="ce45">
            <text:p>1060<text:s/></text:p>
          </table:table-cell>
          <table:table-cell office:value-type="float" office:value="13.700666291837118" table:formula="of:=[.R6]/(([.B6]+[.C6])/2)*1000" table:style-name="ce41">
            <text:p>13.7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公正里</text:p>
          </table:table-cell>
          <table:table-cell office:value-type="float" office:value="1745" table:style-name="ce28">
            <text:p>1745<text:s/></text:p>
          </table:table-cell>
          <table:table-cell office:value-type="float" office:value="1700" table:style-name="ce28">
            <text:p>1700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26.470588235294116" table:style-name="ce30">
            <text:p>26.4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.8055152394775034" table:style-name="ce30">
            <text:p>5.8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.1277213352685056" table:style-name="ce33">
            <text:p>8.13<text:s/></text:p>
          </table:table-cell>
          <table:table-cell office:value-type="float" office:value="-4" table:formula="of:=[.F7]-[.H7]" table:style-name="ce34">
            <text:p>-4<text:s/></text:p>
          </table:table-cell>
          <table:table-cell office:value-type="float" office:value="-2.3222060957910013" table:formula="of:=[.J7]/(([.B7]+[.C7])/2)*1000" table:style-name="ce35">
            <text:p>-2.3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4833091436865025" table:style-name="ce33">
            <text:p>3.4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.0638606676342528" table:style-name="ce37">
            <text:p>4.06<text:s/>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132" table:style-name="ce43">
            <text:p><text:s/>132<text:s/></text:p>
          </table:table-cell>
          <table:table-cell office:value-type="float" office:value="46" table:formula="of:=[.P7]-[.Q7]" table:style-name="ce45">
            <text:p>46<text:s/></text:p>
          </table:table-cell>
          <table:table-cell office:value-type="float" office:value="26.705370101596515" table:formula="of:=[.R7]/(([.B7]+[.C7])/2)*1000" table:style-name="ce41">
            <text:p>26.7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銀同里</text:p>
          </table:table-cell>
          <table:table-cell office:value-type="float" office:value="1321" table:style-name="ce28">
            <text:p>1321<text:s/></text:p>
          </table:table-cell>
          <table:table-cell office:value-type="float" office:value="1303" table:style-name="ce28">
            <text:p>1303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3.814274750575594" table:style-name="ce30">
            <text:p>13.8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3353658536585371" table:style-name="ce30">
            <text:p>5.3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.957317073170731" table:style-name="ce33">
            <text:p>12.96<text:s/></text:p>
          </table:table-cell>
          <table:table-cell office:value-type="float" office:value="-10" table:formula="of:=[.F8]-[.H8]" table:style-name="ce34">
            <text:p>-10<text:s/></text:p>
          </table:table-cell>
          <table:table-cell office:value-type="float" office:value="-7.6219512195121952" table:formula="of:=[.J8]/(([.B8]+[.C8])/2)*1000" table:style-name="ce35">
            <text:p>-7.6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5731707317073171" table:style-name="ce33">
            <text:p>4.5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2865853658536586" table:style-name="ce37">
            <text:p>2.29<text:s/></text:p>
          </table:table-cell>
          <table:table-cell office:value-type="float" office:value="136" table:style-name="ce42">
            <text:p><text:s/>136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29" table:formula="of:=[.P8]-[.Q8]" table:style-name="ce45">
            <text:p>29<text:s/></text:p>
          </table:table-cell>
          <table:table-cell office:value-type="float" office:value="22.103658536585364" table:formula="of:=[.R8]/(([.B8]+[.C8])/2)*1000" table:style-name="ce41">
            <text:p>22.1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小西里</text:p>
          </table:table-cell>
          <table:table-cell office:value-type="float" office:value="841" table:style-name="ce28">
            <text:p>841<text:s/></text:p>
          </table:table-cell>
          <table:table-cell office:value-type="float" office:value="812" table:style-name="ce28">
            <text:p>812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35.714285714285715" table:style-name="ce30">
            <text:p>35.7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.8396854204476716" table:style-name="ce30">
            <text:p>4.8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9.6793708408953432" table:style-name="ce33">
            <text:p>9.68<text:s/></text:p>
          </table:table-cell>
          <table:table-cell office:value-type="float" office:value="-4" table:formula="of:=[.F9]-[.H9]" table:style-name="ce34">
            <text:p>-4<text:s/></text:p>
          </table:table-cell>
          <table:table-cell office:value-type="float" office:value="-4.8396854204476716" table:formula="of:=[.J9]/(([.B9]+[.C9])/2)*1000" table:style-name="ce35">
            <text:p>-4.8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.4198427102238358" table:style-name="ce33">
            <text:p>2.4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35" table:formula="of:=[.P9]-[.Q9]" table:style-name="ce45">
            <text:p>35<text:s/></text:p>
          </table:table-cell>
          <table:table-cell office:value-type="float" office:value="42.347247428917122" table:formula="of:=[.R9]/(([.B9]+[.C9])/2)*1000" table:style-name="ce41">
            <text:p>42.3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仙草里</text:p>
          </table:table-cell>
          <table:table-cell office:value-type="float" office:value="3001" table:style-name="ce28">
            <text:p>3001<text:s/></text:p>
          </table:table-cell>
          <table:table-cell office:value-type="float" office:value="3003" table:style-name="ce28">
            <text:p>3003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66600066600066599" table:style-name="ce30">
            <text:p>-0.6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.6622251832111923" table:style-name="ce30">
            <text:p>6.6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6635576282478342" table:style-name="ce33">
            <text:p>4.66<text:s/></text:p>
          </table:table-cell>
          <table:table-cell office:value-type="float" office:value="6" table:formula="of:=[.F10]-[.H10]" table:style-name="ce34">
            <text:p>6<text:s/></text:p>
          </table:table-cell>
          <table:table-cell office:value-type="float" office:value="1.9986675549633579" table:formula="of:=[.J10]/(([.B10]+[.C10])/2)*1000" table:style-name="ce35">
            <text:p>2.0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.6642238507661555" table:style-name="ce33">
            <text:p>3.6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9980013324450363" table:style-name="ce37">
            <text:p>3.00<text:s/></text:p>
          </table:table-cell>
          <table:table-cell office:value-type="float" office:value="257" table:style-name="ce42">
            <text:p><text:s/>257<text:s/></text:p>
          </table:table-cell>
          <table:table-cell office:value-type="float" office:value="220" table:style-name="ce44">
            <text:p><text:s/>220<text:s/></text:p>
          </table:table-cell>
          <table:table-cell office:value-type="float" office:value="37" table:formula="of:=[.P10]-[.Q10]" table:style-name="ce45">
            <text:p>37<text:s/></text:p>
          </table:table-cell>
          <table:table-cell office:value-type="float" office:value="12.325116588940705" table:formula="of:=[.R10]/(([.B10]+[.C10])/2)*1000" table:style-name="ce41">
            <text:p>12.3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1560" table:style-name="ce28">
            <text:p>1560<text:s/></text:p>
          </table:table-cell>
          <table:table-cell office:value-type="float" office:value="1543" table:style-name="ce28">
            <text:p>1543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1.017498379779649" table:style-name="ce30">
            <text:p>11.0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5117628101836935" table:style-name="ce30">
            <text:p>4.51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.601675797615211" table:style-name="ce33">
            <text:p>11.60<text:s/></text:p>
          </table:table-cell>
          <table:table-cell office:value-type="float" office:value="-11" table:formula="of:=[.F11]-[.H11]" table:style-name="ce34">
            <text:p>-11<text:s/></text:p>
          </table:table-cell>
          <table:table-cell office:value-type="float" office:value="-7.0899129874315179" table:formula="of:=[.J11]/(([.B11]+[.C11])/2)*1000" table:style-name="ce35">
            <text:p>-7.0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1563003544956496" table:style-name="ce33">
            <text:p>5.1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890750886239124" table:style-name="ce37">
            <text:p>1.29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100" table:style-name="ce44">
            <text:p><text:s/>100<text:s/></text:p>
          </table:table-cell>
          <table:table-cell office:value-type="float" office:value="15" table:formula="of:=[.P11]-[.Q11]" table:style-name="ce45">
            <text:p>15<text:s/></text:p>
          </table:table-cell>
          <table:table-cell office:value-type="float" office:value="9.6680631646793422" table:formula="of:=[.R11]/(([.B11]+[.C11])/2)*1000" table:style-name="ce41">
            <text:p>9.67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五妃里</text:p>
          </table:table-cell>
          <table:table-cell office:value-type="float" office:value="2042" table:style-name="ce46">
            <text:p>2042<text:s/></text:p>
          </table:table-cell>
          <table:table-cell office:value-type="float" office:value="1945" table:style-name="ce28">
            <text:p>1945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49.871465295629825" table:style-name="ce30">
            <text:p>49.8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.5244544770504138" table:style-name="ce30">
            <text:p>7.5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.0195635816403312" table:style-name="ce33">
            <text:p>6.02<text:s/></text:p>
          </table:table-cell>
          <table:table-cell office:value-type="float" office:value="3" table:formula="of:=[.F12]-[.H12]" table:style-name="ce34">
            <text:p>3<text:s/></text:p>
          </table:table-cell>
          <table:table-cell office:value-type="float" office:value="1.5048908954100828" table:formula="of:=[.J12]/(([.B12]+[.C12])/2)*1000" table:style-name="ce35">
            <text:p>1.5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.5081514923501378" table:style-name="ce33">
            <text:p>2.5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0163029847002749" table:style-name="ce37">
            <text:p>0.50<text:s/></text:p>
          </table:table-cell>
          <table:table-cell office:value-type="float" office:value="243" table:style-name="ce42">
            <text:p><text:s/>243<text:s/></text:p>
          </table:table-cell>
          <table:table-cell office:value-type="float" office:value="158" table:style-name="ce44">
            <text:p><text:s/>158<text:s/></text:p>
          </table:table-cell>
          <table:table-cell office:value-type="float" office:value="85" table:formula="of:=[.P12]-[.Q12]" table:style-name="ce45">
            <text:p>85<text:s/></text:p>
          </table:table-cell>
          <table:table-cell office:value-type="float" office:value="42.638575369952342" table:formula="of:=[.R12]/(([.B12]+[.C12])/2)*1000" table:style-name="ce41">
            <text:p>42.6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2033" table:style-name="ce46">
            <text:p>2033<text:s/>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33.028455284552848" table:style-name="ce30">
            <text:p>33.0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.4983754061484627" table:style-name="ce30">
            <text:p>6.5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.4988752811797044" table:style-name="ce33">
            <text:p>4.50<text:s/></text:p>
          </table:table-cell>
          <table:table-cell office:value-type="float" office:value="4" table:formula="of:=[.F13]-[.H13]" table:style-name="ce34">
            <text:p>4<text:s/></text:p>
          </table:table-cell>
          <table:table-cell office:value-type="float" office:value="1.9995001249687581" table:formula="of:=[.J13]/(([.B13]+[.C13])/2)*1000" table:style-name="ce35">
            <text:p>2.0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.9992501874531365" table:style-name="ce33">
            <text:p>3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9987503124218952" table:style-name="ce37">
            <text:p>0.50<text:s/></text:p>
          </table:table-cell>
          <table:table-cell office:value-type="float" office:value="224" table:style-name="ce42">
            <text:p><text:s/>224<text:s/></text:p>
          </table:table-cell>
          <table:table-cell office:value-type="float" office:value="173" table:style-name="ce44">
            <text:p><text:s/>173<text:s/></text:p>
          </table:table-cell>
          <table:table-cell office:value-type="float" office:value="51" table:formula="of:=[.P13]-[.Q13]" table:style-name="ce45">
            <text:p>51<text:s/></text:p>
          </table:table-cell>
          <table:table-cell office:value-type="float" office:value="25.49362659335166" table:formula="of:=[.R13]/(([.B13]+[.C13])/2)*1000" table:style-name="ce41">
            <text:p>25.4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福安里</text:p>
          </table:table-cell>
          <table:table-cell office:value-type="float" office:value="1149" table:style-name="ce46">
            <text:p>1149<text:s/></text:p>
          </table:table-cell>
          <table:table-cell office:value-type="float" office:value="1094" table:style-name="ce28">
            <text:p>1094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50.274223034734916" table:style-name="ce30">
            <text:p>50.2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5666518056174765" table:style-name="ce30">
            <text:p>3.5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.8082924654480603" table:style-name="ce33">
            <text:p>9.81<text:s/></text:p>
          </table:table-cell>
          <table:table-cell office:value-type="float" office:value="-7" table:formula="of:=[.F14]-[.H14]" table:style-name="ce34">
            <text:p>-7<text:s/></text:p>
          </table:table-cell>
          <table:table-cell office:value-type="float" office:value="-6.2416406598305842" table:formula="of:=[.J14]/(([.B14]+[.C14])/2)*1000" table:style-name="ce35">
            <text:p>-6.2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7833259028087383" table:style-name="ce37">
            <text:p>1.78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44" table:formula="of:=[.P14]-[.Q14]" table:style-name="ce45">
            <text:p>44<text:s/></text:p>
          </table:table-cell>
          <table:table-cell office:value-type="float" office:value="39.233169861792241" table:formula="of:=[.R14]/(([.B14]+[.C14])/2)*1000" table:style-name="ce41">
            <text:p>39.2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683" table:style-name="ce46">
            <text:p>3683<text:s/></text:p>
          </table:table-cell>
          <table:table-cell office:value-type="float" office:value="3577" table:style-name="ce28">
            <text:p>3577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29.633771316745875" table:style-name="ce30">
            <text:p>29.6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6.887052341597796" table:style-name="ce30">
            <text:p>6.89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4.9586776859504136" table:style-name="ce33">
            <text:p>4.96<text:s/></text:p>
          </table:table-cell>
          <table:table-cell office:value-type="float" office:value="7" table:formula="of:=[.F15]-[.H15]" table:style-name="ce34">
            <text:p>7<text:s/></text:p>
          </table:table-cell>
          <table:table-cell office:value-type="float" office:value="1.9283746556473831" table:formula="of:=[.J15]/(([.B15]+[.C15])/2)*1000" table:style-name="ce35">
            <text:p>1.93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4.1322314049586781" table:style-name="ce33">
            <text:p>4.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3774104683195594" table:style-name="ce37">
            <text:p>1.38<text:s/>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293" table:style-name="ce44">
            <text:p><text:s/>293<text:s/></text:p>
          </table:table-cell>
          <table:table-cell office:value-type="float" office:value="89" table:formula="of:=[.P15]-[.Q15]" table:style-name="ce45">
            <text:p>89<text:s/></text:p>
          </table:table-cell>
          <table:table-cell office:value-type="float" office:value="24.517906336088153" table:formula="of:=[.R15]/(([.B15]+[.C15])/2)*1000" table:style-name="ce41">
            <text:p>24.5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南里</text:p>
          </table:table-cell>
          <table:table-cell office:value-type="float" office:value="1570" table:style-name="ce46">
            <text:p>1570<text:s/></text:p>
          </table:table-cell>
          <table:table-cell office:value-type="float" office:value="1491" table:style-name="ce28">
            <text:p>1491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52.98457411133468" table:style-name="ce30">
            <text:p>52.9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9601437438745506" table:style-name="ce30">
            <text:p>1.9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.1473374714145699" table:style-name="ce33">
            <text:p>9.15<text:s/></text:p>
          </table:table-cell>
          <table:table-cell office:value-type="float" office:value="-11" table:formula="of:=[.F16]-[.H16]" table:style-name="ce34">
            <text:p>-11<text:s/></text:p>
          </table:table-cell>
          <table:table-cell office:value-type="float" office:value="-7.1871937275400191" table:formula="of:=[.J16]/(([.B16]+[.C16])/2)*1000" table:style-name="ce35">
            <text:p>-7.1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8804312316236524" table:style-name="ce33">
            <text:p>5.8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5338124795818353" table:style-name="ce37">
            <text:p>0.65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68" table:formula="of:=[.P16]-[.Q16]" table:style-name="ce45">
            <text:p>68<text:s/></text:p>
          </table:table-cell>
          <table:table-cell office:value-type="float" office:value="44.429924861156479" table:formula="of:=[.R16]/(([.B16]+[.C16])/2)*1000" table:style-name="ce41">
            <text:p>44.4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2358" table:style-name="ce46">
            <text:p>2358<text:s/></text:p>
          </table:table-cell>
          <table:table-cell office:value-type="float" office:value="2296" table:style-name="ce28">
            <text:p>2296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27.00348432055749" table:style-name="ce30">
            <text:p>27.0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.3055436183927798" table:style-name="ce30">
            <text:p>7.3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1.602922217447357" table:style-name="ce33">
            <text:p>11.60<text:s/></text:p>
          </table:table-cell>
          <table:table-cell office:value-type="float" office:value="-10" table:formula="of:=[.F17]-[.H17]" table:style-name="ce34">
            <text:p>-10<text:s/></text:p>
          </table:table-cell>
          <table:table-cell office:value-type="float" office:value="-4.2973785990545768" table:formula="of:=[.J17]/(([.B17]+[.C17])/2)*1000" table:style-name="ce35">
            <text:p>-4.3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2973785990545768" table:style-name="ce33">
            <text:p>4.3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2973785990545765" table:style-name="ce37">
            <text:p>0.43<text:s/></text:p>
          </table:table-cell>
          <table:table-cell office:value-type="float" office:value="219" table:style-name="ce42">
            <text:p><text:s/>219<text:s/></text:p>
          </table:table-cell>
          <table:table-cell office:value-type="float" office:value="170" table:style-name="ce44">
            <text:p><text:s/>170<text:s/></text:p>
          </table:table-cell>
          <table:table-cell office:value-type="float" office:value="49" table:formula="of:=[.P17]-[.Q17]" table:style-name="ce45">
            <text:p>49<text:s/></text:p>
          </table:table-cell>
          <table:table-cell office:value-type="float" office:value="21.057155135367427" table:formula="of:=[.R17]/(([.B17]+[.C17])/2)*1000" table:style-name="ce41">
            <text:p>21.0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進學里</text:p>
          </table:table-cell>
          <table:table-cell office:value-type="float" office:value="1546" table:style-name="ce46">
            <text:p>1546<text:s/></text:p>
          </table:table-cell>
          <table:table-cell office:value-type="float" office:value="1441" table:style-name="ce28">
            <text:p>1441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72.866065232477453" table:style-name="ce30">
            <text:p>72.8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6695681285570807" table:style-name="ce30">
            <text:p>0.6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0.043521928356212" table:style-name="ce33">
            <text:p>10.04<text:s/></text:p>
          </table:table-cell>
          <table:table-cell office:value-type="float" office:value="-14" table:formula="of:=[.F18]-[.H18]" table:style-name="ce34">
            <text:p>-14<text:s/></text:p>
          </table:table-cell>
          <table:table-cell office:value-type="float" office:value="-9.3739537997991285" table:formula="of:=[.J18]/(([.B18]+[.C18])/2)*1000" table:style-name="ce35">
            <text:p>-9.3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6869768998995642" table:style-name="ce33">
            <text:p>4.6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391362571141614" table:style-name="ce37">
            <text:p>1.34<text:s/></text:p>
          </table:table-cell>
          <table:table-cell office:value-type="float" office:value="235" table:style-name="ce42">
            <text:p><text:s/>235<text:s/></text:p>
          </table:table-cell>
          <table:table-cell office:value-type="float" office:value="145" table:style-name="ce44">
            <text:p><text:s/>145<text:s/></text:p>
          </table:table-cell>
          <table:table-cell office:value-type="float" office:value="90" table:formula="of:=[.P18]-[.Q18]" table:style-name="ce45">
            <text:p>90<text:s/></text:p>
          </table:table-cell>
          <table:table-cell office:value-type="float" office:value="60.261131570137259" table:formula="of:=[.R18]/(([.B18]+[.C18])/2)*1000" table:style-name="ce41">
            <text:p>60.2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建國里</text:p>
          </table:table-cell>
          <table:table-cell office:value-type="float" office:value="1323" table:style-name="ce46">
            <text:p>1323<text:s/></text:p>
          </table:table-cell>
          <table:table-cell office:value-type="float" office:value="1305" table:style-name="ce28">
            <text:p>1305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3.793103448275861" table:style-name="ce30">
            <text:p>13.7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.8051750380517504" table:style-name="ce30">
            <text:p>3.8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8.3713850837138502" table:style-name="ce33">
            <text:p>8.37<text:s/></text:p>
          </table:table-cell>
          <table:table-cell office:value-type="float" office:value="-6" table:formula="of:=[.F19]-[.H19]" table:style-name="ce34">
            <text:p>-6<text:s/></text:p>
          </table:table-cell>
          <table:table-cell office:value-type="float" office:value="-4.5662100456620998" table:formula="of:=[.J19]/(([.B19]+[.C19])/2)*1000" table:style-name="ce35">
            <text:p>-4.5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8051750380517504" table:style-name="ce33">
            <text:p>3.8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31" table:formula="of:=[.P19]-[.Q19]" table:style-name="ce45">
            <text:p>31<text:s/></text:p>
          </table:table-cell>
          <table:table-cell office:value-type="float" office:value="23.592085235920852" table:formula="of:=[.R19]/(([.B19]+[.C19])/2)*1000" table:style-name="ce41">
            <text:p>23.5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青年里</text:p>
          </table:table-cell>
          <table:table-cell office:value-type="float" office:value="1471" table:style-name="ce28">
            <text:p>1471<text:s/></text:p>
          </table:table-cell>
          <table:table-cell office:value-type="float" office:value="1422" table:style-name="ce28">
            <text:p>1422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34.458509142053444" table:style-name="ce30">
            <text:p>34.4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8.9872105081230558" table:style-name="ce48">
            <text:p>8.99<text:s/></text:p>
          </table:table-cell>
          <table:table-cell office:value-type="float" office:value="-13" table:formula="of:=[.F20]-[.H20]" table:style-name="ce34">
            <text:p>-13<text:s/></text:p>
          </table:table-cell>
          <table:table-cell office:value-type="float" office:value="-8.9872105081230558" table:formula="of:=[.J20]/(([.B20]+[.C20])/2)*1000" table:style-name="ce35">
            <text:p>-8.9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1479433114414102" table:style-name="ce33">
            <text:p>4.1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9132388524023503" table:style-name="ce37">
            <text:p>0.69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93" table:style-name="ce44">
            <text:p><text:s/>93<text:s/></text:p>
          </table:table-cell>
          <table:table-cell office:value-type="float" office:value="66" table:formula="of:=[.P20]-[.Q20]" table:style-name="ce45">
            <text:p>66<text:s/></text:p>
          </table:table-cell>
          <table:table-cell office:value-type="float" office:value="45.627376425855516" table:formula="of:=[.R20]/(([.B20]+[.C20])/2)*1000" table:style-name="ce41">
            <text:p>45.6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福里</text:p>
          </table:table-cell>
          <table:table-cell office:value-type="float" office:value="1422" table:style-name="ce28">
            <text:p>1422<text:s/></text:p>
          </table:table-cell>
          <table:table-cell office:value-type="float" office:value="1361" table:style-name="ce28">
            <text:p>1361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44.819985304922852" table:style-name="ce30">
            <text:p>44.8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030542579949695" table:style-name="ce47">
            <text:p>5.0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0.06108515989939" table:style-name="ce48">
            <text:p>10.06<text:s/></text:p>
          </table:table-cell>
          <table:table-cell office:value-type="float" office:value="-7" table:formula="of:=[.F21]-[.H21]" table:style-name="ce34">
            <text:p>-7<text:s/></text:p>
          </table:table-cell>
          <table:table-cell office:value-type="float" office:value="-5.030542579949695" table:formula="of:=[.J21]/(([.B21]+[.C21])/2)*1000" table:style-name="ce35">
            <text:p>-5.0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1559468199784404" table:style-name="ce33">
            <text:p>2.1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1864893999281354" table:style-name="ce37">
            <text:p>0.72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66" table:formula="of:=[.P21]-[.Q21]" table:style-name="ce45">
            <text:p>66<text:s/></text:p>
          </table:table-cell>
          <table:table-cell office:value-type="float" office:value="47.430830039525688" table:formula="of:=[.R21]/(([.B21]+[.C21])/2)*1000" table:style-name="ce41">
            <text:p>47.4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1532" table:style-name="ce28">
            <text:p>1532<text:s/></text:p>
          </table:table-cell>
          <table:table-cell office:value-type="float" office:value="1485" table:style-name="ce28">
            <text:p>1485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31.649831649831651" table:style-name="ce30">
            <text:p>31.6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6516407026847859" table:style-name="ce47">
            <text:p>2.6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.932383162081539" table:style-name="ce48">
            <text:p>11.93<text:s/></text:p>
          </table:table-cell>
          <table:table-cell office:value-type="float" office:value="-14" table:formula="of:=[.F22]-[.H22]" table:style-name="ce34">
            <text:p>-14<text:s/></text:p>
          </table:table-cell>
          <table:table-cell office:value-type="float" office:value="-9.2807424593967518" table:formula="of:=[.J22]/(([.B22]+[.C22])/2)*1000" table:style-name="ce35">
            <text:p>-9.28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9661915810407695" table:style-name="ce33">
            <text:p>5.9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887305270135895" table:style-name="ce37">
            <text:p>1.99<text:s/>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112" table:style-name="ce44">
            <text:p><text:s/>112<text:s/></text:p>
          </table:table-cell>
          <table:table-cell office:value-type="float" office:value="56" table:formula="of:=[.P22]-[.Q22]" table:style-name="ce45">
            <text:p>56<text:s/></text:p>
          </table:table-cell>
          <table:table-cell office:value-type="float" office:value="37.122969837587007" table:formula="of:=[.R22]/(([.B22]+[.C22])/2)*1000" table:style-name="ce41">
            <text:p>37.12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天后里</text:p>
          </table:table-cell>
          <table:table-cell office:value-type="float" office:value="1517" table:style-name="ce28">
            <text:p>1517<text:s/></text:p>
          </table:table-cell>
          <table:table-cell office:value-type="float" office:value="1492" table:style-name="ce28">
            <text:p>1492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6.756032171581769" table:style-name="ce30">
            <text:p>16.7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9880358923230306" table:style-name="ce47">
            <text:p>3.99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4.622798271851114" table:style-name="ce48">
            <text:p>14.62<text:s/></text:p>
          </table:table-cell>
          <table:table-cell office:value-type="float" office:value="-16" table:formula="of:=[.F23]-[.H23]" table:style-name="ce34">
            <text:p>-16<text:s/></text:p>
          </table:table-cell>
          <table:table-cell office:value-type="float" office:value="-10.634762379528082" table:formula="of:=[.J23]/(([.B23]+[.C23])/2)*1000" table:style-name="ce35">
            <text:p>-10.6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6527085410435358" table:style-name="ce33">
            <text:p>4.6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6467264872050513" table:style-name="ce37">
            <text:p>0.66<text:s/></text:p>
          </table:table-cell>
          <table:table-cell office:value-type="float" office:value="125" table:style-name="ce42">
            <text:p><text:s/>125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43" table:formula="of:=[.P23]-[.Q23]" table:style-name="ce45">
            <text:p>43<text:s/></text:p>
          </table:table-cell>
          <table:table-cell office:value-type="float" office:value="28.580923894981723" table:formula="of:=[.R23]/(([.B23]+[.C23])/2)*1000" table:style-name="ce41">
            <text:p>28.5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三民里</text:p>
          </table:table-cell>
          <table:table-cell office:value-type="float" office:value="1514" table:style-name="ce28">
            <text:p>1514<text:s/></text:p>
          </table:table-cell>
          <table:table-cell office:value-type="float" office:value="1446" table:style-name="ce28">
            <text:p>1446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47.026279391424616" table:style-name="ce30">
            <text:p>47.0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7027027027027026" table:style-name="ce47">
            <text:p>2.7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0.135135135135135" table:style-name="ce48">
            <text:p>10.14<text:s/></text:p>
          </table:table-cell>
          <table:table-cell office:value-type="float" office:value="-11" table:formula="of:=[.F24]-[.H24]" table:style-name="ce34">
            <text:p>-11<text:s/></text:p>
          </table:table-cell>
          <table:table-cell office:value-type="float" office:value="-7.4324324324324325" table:formula="of:=[.J24]/(([.B24]+[.C24])/2)*1000" table:style-name="ce35">
            <text:p>-7.4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0540540540540544" table:style-name="ce33">
            <text:p>4.0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0270270270270272" table:style-name="ce37">
            <text:p>2.03<text:s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97" table:style-name="ce44">
            <text:p><text:s/>97<text:s/></text:p>
          </table:table-cell>
          <table:table-cell office:value-type="float" office:value="73" table:formula="of:=[.P24]-[.Q24]" table:style-name="ce45">
            <text:p>73<text:s/></text:p>
          </table:table-cell>
          <table:table-cell office:value-type="float" office:value="49.32432432432433" table:formula="of:=[.R24]/(([.B24]+[.C24])/2)*1000" table:style-name="ce41">
            <text:p>49.3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萬昌里</text:p>
          </table:table-cell>
          <table:table-cell office:value-type="float" office:value="2101" table:style-name="ce28">
            <text:p>2101<text:s/></text:p>
          </table:table-cell>
          <table:table-cell office:value-type="float" office:value="2036" table:style-name="ce28">
            <text:p>2036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31.925343811394889" table:style-name="ce30">
            <text:p>31.9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8675368624607205" table:style-name="ce47">
            <text:p>3.87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4.01982112642011" table:style-name="ce48">
            <text:p>14.02<text:s/></text:p>
          </table:table-cell>
          <table:table-cell office:value-type="float" office:value="-21" table:formula="of:=[.F25]-[.H25]" table:style-name="ce34">
            <text:p>-21<text:s/></text:p>
          </table:table-cell>
          <table:table-cell office:value-type="float" office:value="-10.152284263959389" table:formula="of:=[.J25]/(([.B25]+[.C25])/2)*1000" table:style-name="ce35">
            <text:p>-10.1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.4172105390379501" table:style-name="ce33">
            <text:p>2.4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8344210780759006" table:style-name="ce37">
            <text:p>0.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59" table:style-name="ce44">
            <text:p><text:s/>159<text:s/></text:p>
          </table:table-cell>
          <table:table-cell office:value-type="float" office:value="72" table:formula="of:=[.P25]-[.Q25]" table:style-name="ce45">
            <text:p>72<text:s/></text:p>
          </table:table-cell>
          <table:table-cell office:value-type="float" office:value="34.807831762146485" table:formula="of:=[.R25]/(([.B25]+[.C25])/2)*1000" table:style-name="ce41">
            <text:p>34.8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普濟里</text:p>
          </table:table-cell>
          <table:table-cell office:value-type="float" office:value="1094" table:style-name="ce28">
            <text:p>1094<text:s/></text:p>
          </table:table-cell>
          <table:table-cell office:value-type="float" office:value="1120" table:style-name="ce28">
            <text:p>1120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23.214285714285715" table:style-name="ce30">
            <text:p>-23.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6133694670280034" table:style-name="ce47">
            <text:p>3.6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1.743450767841011" table:style-name="ce48">
            <text:p>11.74<text:s/></text:p>
          </table:table-cell>
          <table:table-cell office:value-type="float" office:value="-9" table:formula="of:=[.F26]-[.H26]" table:style-name="ce34">
            <text:p>-9<text:s/></text:p>
          </table:table-cell>
          <table:table-cell office:value-type="float" office:value="-8.1300813008130088" table:formula="of:=[.J26]/(([.B26]+[.C26])/2)*1000" table:style-name="ce35">
            <text:p>-8.1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5167118337850045" table:style-name="ce33">
            <text:p>4.5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8066847335140017" table:style-name="ce37">
            <text:p>1.81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-23" table:formula="of:=[.P26]-[.Q26]" table:style-name="ce40">
            <text:p>-23<text:s/></text:p>
          </table:table-cell>
          <table:table-cell office:value-type="float" office:value="-20.77687443541102" table:formula="of:=[.R26]/(([.B26]+[.C26])/2)*1000" table:style-name="ce41">
            <text:p>-20.7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水仙里</text:p>
          </table:table-cell>
          <table:table-cell office:value-type="float" office:value="1257" table:style-name="ce31">
            <text:p>1257<text:s/></text:p>
          </table:table-cell>
          <table:table-cell office:value-type="float" office:value="1246" table:style-name="ce28">
            <text:p>1246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8.8282504012841088" table:style-name="ce30">
            <text:p>8.8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7942469037155409" table:style-name="ce47">
            <text:p>4.7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3.583699560527368" table:style-name="ce48">
            <text:p>13.58<text:s/></text:p>
          </table:table-cell>
          <table:table-cell office:value-type="float" office:value="-11" table:formula="of:=[.F27]-[.H27]" table:style-name="ce34">
            <text:p>-11<text:s/></text:p>
          </table:table-cell>
          <table:table-cell office:value-type="float" office:value="-8.7894526568118252" table:formula="of:=[.J27]/(([.B27]+[.C27])/2)*1000" table:style-name="ce35">
            <text:p>-8.7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7942469037155409" table:style-name="ce33">
            <text:p>4.7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5980823012385137" table:style-name="ce37">
            <text:p>1.60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25" table:formula="of:=[.P27]-[.Q27]" table:style-name="ce45">
            <text:p>25<text:s/></text:p>
          </table:table-cell>
          <table:table-cell office:value-type="float" office:value="19.97602876548142" table:formula="of:=[.R27]/(([.B27]+[.C27])/2)*1000" table:style-name="ce41">
            <text:p>19.9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藥王里</text:p>
          </table:table-cell>
          <table:table-cell office:value-type="float" office:value="3843" table:style-name="ce31">
            <text:p>3843<text:s/></text:p>
          </table:table-cell>
          <table:table-cell office:value-type="float" office:value="3891" table:style-name="ce28">
            <text:p>3891<text:s/></text:p>
          </table:table-cell>
          <table:table-cell office:value-type="float" office:value="-48" table:style-name="ce29">
            <text:p>-48<text:s/></text:p>
          </table:table-cell>
          <table:table-cell office:value-type="float" office:value="-12.33616037008481" table:style-name="ce30">
            <text:p>-12.3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.8445823635893457" table:style-name="ce47">
            <text:p>2.8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6.9821567106283942" table:style-name="ce48">
            <text:p>6.98<text:s/></text:p>
          </table:table-cell>
          <table:table-cell office:value-type="float" office:value="-16" table:formula="of:=[.F28]-[.H28]" table:style-name="ce34">
            <text:p>-16<text:s/></text:p>
          </table:table-cell>
          <table:table-cell office:value-type="float" office:value="-4.137574347039048" table:formula="of:=[.J28]/(([.B28]+[.C28])/2)*1000" table:style-name="ce35">
            <text:p>-4.14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5.6891647271786914" table:style-name="ce33">
            <text:p>5.6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8101887768295837" table:style-name="ce37">
            <text:p>1.81<text:s/></text:p>
          </table:table-cell>
          <table:table-cell office:value-type="float" office:value="174" table:style-name="ce42">
            <text:p><text:s/>174<text:s/></text:p>
          </table:table-cell>
          <table:table-cell office:value-type="float" office:value="197" table:style-name="ce44">
            <text:p><text:s/>197<text:s/></text:p>
          </table:table-cell>
          <table:table-cell office:value-type="float" office:value="-23" table:formula="of:=[.P28]-[.Q28]" table:style-name="ce40">
            <text:p>-23<text:s/></text:p>
          </table:table-cell>
          <table:table-cell office:value-type="float" office:value="-5.9477631238686328" table:formula="of:=[.R28]/(([.B28]+[.C28])/2)*1000" table:style-name="ce41">
            <text:p>-5.9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協和里</text:p>
          </table:table-cell>
          <table:table-cell office:value-type="float" office:value="2444" table:style-name="ce31">
            <text:p>2444<text:s/></text:p>
          </table:table-cell>
          <table:table-cell office:value-type="float" office:value="2483" table:style-name="ce28">
            <text:p>2483<text:s/></text:p>
          </table:table-cell>
          <table:table-cell office:value-type="float" office:value="-39" table:style-name="ce29">
            <text:p>-39<text:s/></text:p>
          </table:table-cell>
          <table:table-cell office:value-type="float" office:value="-15.706806282722512" table:style-name="ce30">
            <text:p>-15.7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.8711183275827077" table:style-name="ce47">
            <text:p>4.87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1.771869291658211" table:style-name="ce48">
            <text:p>11.77<text:s/></text:p>
          </table:table-cell>
          <table:table-cell office:value-type="float" office:value="-17" table:formula="of:=[.F29]-[.H29]" table:style-name="ce34">
            <text:p>-17<text:s/></text:p>
          </table:table-cell>
          <table:table-cell office:value-type="float" office:value="-6.9007509640755025" table:formula="of:=[.J29]/(([.B29]+[.C29])/2)*1000" table:style-name="ce35">
            <text:p>-6.9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7.7126040186726206" table:style-name="ce33">
            <text:p>7.7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.2474122183884715" table:style-name="ce37">
            <text:p>3.25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156" table:style-name="ce44">
            <text:p><text:s/>156<text:s/></text:p>
          </table:table-cell>
          <table:table-cell office:value-type="float" office:value="-81" table:formula="of:=[.P29]-[.Q29]" table:style-name="ce40">
            <text:p>-81<text:s/></text:p>
          </table:table-cell>
          <table:table-cell office:value-type="float" office:value="-32.880048711183271" table:formula="of:=[.R29]/(([.B29]+[.C29])/2)*1000" table:style-name="ce41">
            <text:p>-32.8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文賢里</text:p>
          </table:table-cell>
          <table:table-cell office:value-type="float" office:value="1462" table:style-name="ce31">
            <text:p>1462<text:s/></text:p>
          </table:table-cell>
          <table:table-cell office:value-type="float" office:value="1489" table:style-name="ce28">
            <text:p>1489<text:s/></text:p>
          </table:table-cell>
          <table:table-cell office:value-type="float" office:value="-27" table:style-name="ce29">
            <text:p>-27<text:s/></text:p>
          </table:table-cell>
          <table:table-cell office:value-type="float" office:value="-18.132975151108123" table:style-name="ce30">
            <text:p>-18.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0996272450016944" table:style-name="ce47">
            <text:p>6.1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6.7773636055574382" table:style-name="ce48">
            <text:p>6.78<text:s/></text:p>
          </table:table-cell>
          <table:table-cell office:value-type="float" office:value="-1" table:formula="of:=[.F30]-[.H30]" table:style-name="ce34">
            <text:p>-1<text:s/></text:p>
          </table:table-cell>
          <table:table-cell office:value-type="float" office:value="-0.67773636055574382" table:formula="of:=[.J30]/(([.B30]+[.C30])/2)*1000" table:style-name="ce35">
            <text:p>-0.6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7109454422229753" table:style-name="ce33">
            <text:p>2.7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7773636055574382" table:style-name="ce37">
            <text:p>0.68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-16" table:formula="of:=[.P30]-[.Q30]" table:style-name="ce40">
            <text:p>-16<text:s/></text:p>
          </table:table-cell>
          <table:table-cell office:value-type="float" office:value="-10.843781768891901" table:formula="of:=[.R30]/(([.B30]+[.C30])/2)*1000" table:style-name="ce41">
            <text:p>-10.8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光賢里</text:p>
          </table:table-cell>
          <table:table-cell office:value-type="float" office:value="4220" table:style-name="ce31">
            <text:p>4220<text:s/></text:p>
          </table:table-cell>
          <table:table-cell office:value-type="float" office:value="4246" table:style-name="ce28">
            <text:p>4246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6.123410268487989" table:style-name="ce30">
            <text:p>-6.1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.6146940703992438" table:style-name="ce47">
            <text:p>6.6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5.4334987006850932" table:style-name="ce48">
            <text:p>5.43<text:s/></text:p>
          </table:table-cell>
          <table:table-cell office:value-type="float" office:value="5" table:formula="of:=[.F31]-[.H31]" table:style-name="ce34">
            <text:p>5<text:s/></text:p>
          </table:table-cell>
          <table:table-cell office:value-type="float" office:value="1.1811953697141506" table:formula="of:=[.J31]/(([.B31]+[.C31])/2)*1000" table:style-name="ce35">
            <text:p>1.18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5.4334987006850932" table:style-name="ce33">
            <text:p>5.4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3623907394283012" table:style-name="ce37">
            <text:p>2.36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177" table:style-name="ce44">
            <text:p><text:s/>177<text:s/></text:p>
          </table:table-cell>
          <table:table-cell office:value-type="float" office:value="-2" table:formula="of:=[.P31]-[.Q31]" table:style-name="ce40">
            <text:p>-2<text:s/></text:p>
          </table:table-cell>
          <table:table-cell office:value-type="float" office:value="-0.47247814788566028" table:formula="of:=[.R31]/(([.B31]+[.C31])/2)*1000" table:style-name="ce41">
            <text:p>-0.47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5">
            <text:p>元安里</text:p>
          </table:table-cell>
          <table:table-cell office:value-type="float" office:value="1342" table:style-name="ce31">
            <text:p>1342<text:s/></text:p>
          </table:table-cell>
          <table:table-cell office:value-type="float" office:value="1347" table:style-name="ce28">
            <text:p>1347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3.7119524870081659" table:style-name="ce30">
            <text:p>-3.7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9750836742283377" table:style-name="ce47">
            <text:p>2.9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.6690219412420984" table:style-name="ce48">
            <text:p>9.67<text:s/></text:p>
          </table:table-cell>
          <table:table-cell office:value-type="float" office:value="-9" table:formula="of:=[.F32]-[.H32]" table:style-name="ce34">
            <text:p>-9<text:s/></text:p>
          </table:table-cell>
          <table:table-cell office:value-type="float" office:value="-6.6939382670137597" table:formula="of:=[.J32]/(([.B32]+[.C32])/2)*1000" table:style-name="ce35">
            <text:p>-6.6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4626255113425062" table:style-name="ce33">
            <text:p>4.4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2313127556712531" table:style-name="ce37">
            <text:p>2.23<text:s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-1" table:formula="of:=[.P32]-[.Q32]" table:style-name="ce40">
            <text:p>-1<text:s/></text:p>
          </table:table-cell>
          <table:table-cell office:value-type="float" office:value="-0.74377091855708444" table:formula="of:=[.R32]/(([.B32]+[.C32])/2)*1000" table:style-name="ce41">
            <text:p>-0.74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5">
            <text:p>協進里</text:p>
          </table:table-cell>
          <table:table-cell office:value-type="float" office:value="1207" table:style-name="ce31">
            <text:p>1207<text:s/></text:p>
          </table:table-cell>
          <table:table-cell office:value-type="float" office:value="1206" table:style-name="ce28">
            <text:p>120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82918739635157546" table:style-name="ce30">
            <text:p>0.8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.1442188147534189" table:style-name="ce47">
            <text:p>4.1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.1172813924575209" table:style-name="ce48">
            <text:p>9.12<text:s/></text:p>
          </table:table-cell>
          <table:table-cell office:value-type="float" office:value="-6" table:formula="of:=[.F33]-[.H33]" table:style-name="ce34">
            <text:p>-6<text:s/></text:p>
          </table:table-cell>
          <table:table-cell office:value-type="float" office:value="-4.9730625777041029" table:formula="of:=[.J33]/(([.B33]+[.C33])/2)*1000" table:style-name="ce35">
            <text:p>-4.9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6576875259013675" table:style-name="ce33">
            <text:p>1.6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82884376295068374" table:style-name="ce37">
            <text:p>0.83<text:s/>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0" table:formula="of:=[.P33]-[.Q33]" table:style-name="ce40">
            <text:p>10<text:s/></text:p>
          </table:table-cell>
          <table:table-cell office:value-type="float" office:value="8.2884376295068378" table:formula="of:=[.R33]/(([.B33]+[.C33])/2)*1000" table:style-name="ce41">
            <text:p>8.29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安海里</text:p>
          </table:table-cell>
          <table:table-cell office:value-type="float" office:value="1678" table:style-name="ce31">
            <text:p>1678<text:s/></text:p>
          </table:table-cell>
          <table:table-cell office:value-type="float" office:value="1702" table:style-name="ce28">
            <text:p>1702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14.10105757931845" table:style-name="ce30">
            <text:p>-14.1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.5088757396449699" table:style-name="ce47">
            <text:p>6.5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5088757396449699" table:style-name="ce48">
            <text:p>6.51<text:s/></text:p>
          </table:table-cell>
          <table:table-cell office:value-type="float" office:value="0" table:formula="of:=[.F34]-[.H34]" table:style-name="ce34">
            <text:p>0<text:s/></text:p>
          </table:table-cell>
          <table:table-cell office:value-type="float" office:value="0" table:formula="of:=[.J34]/(([.B34]+[.C34])/2)*1000" table:style-name="ce35">
            <text:p>0.0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1420118343195265" table:style-name="ce33">
            <text:p>4.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3668639053254439" table:style-name="ce37">
            <text:p>2.37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24" table:style-name="ce44">
            <text:p><text:s/>124<text:s/></text:p>
          </table:table-cell>
          <table:table-cell office:value-type="float" office:value="-15" table:formula="of:=[.P34]-[.Q34]" table:style-name="ce40">
            <text:p>-15<text:s/></text:p>
          </table:table-cell>
          <table:table-cell office:value-type="float" office:value="-8.8757396449704142" table:formula="of:=[.R34]/(([.B34]+[.C34])/2)*1000" table:style-name="ce41">
            <text:p>-8.88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生里</text:p>
          </table:table-cell>
          <table:table-cell office:value-type="float" office:value="1977" table:style-name="ce31">
            <text:p>1977<text:s/></text:p>
          </table:table-cell>
          <table:table-cell office:value-type="float" office:value="2016" table:style-name="ce28">
            <text:p>2016<text:s/></text:p>
          </table:table-cell>
          <table:table-cell office:value-type="float" office:value="-39" table:style-name="ce29">
            <text:p>-39<text:s/></text:p>
          </table:table-cell>
          <table:table-cell office:value-type="float" office:value="-19.345238095238095" table:style-name="ce30">
            <text:p>-19.3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005259203606311" table:style-name="ce47">
            <text:p>3.01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3.022789882294013" table:style-name="ce48">
            <text:p>13.02<text:s/></text:p>
          </table:table-cell>
          <table:table-cell office:value-type="float" office:value="-20" table:formula="of:=[.F35]-[.H35]" table:style-name="ce34">
            <text:p>-20<text:s/></text:p>
          </table:table-cell>
          <table:table-cell office:value-type="float" office:value="-10.017530678687704" table:formula="of:=[.J35]/(([.B35]+[.C35])/2)*1000" table:style-name="ce35">
            <text:p>-10.02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.5113949411470067" table:style-name="ce33">
            <text:p>6.5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0035061357375405" table:style-name="ce37">
            <text:p>2.00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4" table:formula="of:=[.P35]-[.Q35]" table:style-name="ce45">
            <text:p>4<text:s/></text:p>
          </table:table-cell>
          <table:table-cell office:value-type="float" office:value="2.0035061357375405" table:formula="of:=[.R35]/(([.B35]+[.C35])/2)*1000" table:style-name="ce41">
            <text:p>2.00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中正里</text:p>
          </table:table-cell>
          <table:table-cell office:value-type="float" office:value="1199" table:style-name="ce31">
            <text:p>1199<text:s/></text:p>
          </table:table-cell>
          <table:table-cell office:value-type="float" office:value="1248" table:style-name="ce28">
            <text:p>1248<text:s/></text:p>
          </table:table-cell>
          <table:table-cell office:value-type="float" office:value="-49" table:style-name="ce29">
            <text:p>-49<text:s/></text:p>
          </table:table-cell>
          <table:table-cell office:value-type="float" office:value="-39.262820512820511" table:style-name="ce30">
            <text:p>-39.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9039640375970572" table:style-name="ce47">
            <text:p>4.9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.077237433592154" table:style-name="ce48">
            <text:p>13.08<text:s/></text:p>
          </table:table-cell>
          <table:table-cell office:value-type="float" office:value="-10" table:formula="of:=[.F36]-[.H36]" table:style-name="ce34">
            <text:p>-10<text:s/></text:p>
          </table:table-cell>
          <table:table-cell office:value-type="float" office:value="-8.1732733959950963" table:formula="of:=[.J36]/(([.B36]+[.C36])/2)*1000" table:style-name="ce35">
            <text:p>-8.1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0866366979975481" table:style-name="ce33">
            <text:p>4.0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.2693093583980386" table:style-name="ce37">
            <text:p>3.27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89" table:style-name="ce44">
            <text:p><text:s/>89<text:s/></text:p>
          </table:table-cell>
          <table:table-cell office:value-type="float" office:value="-38" table:formula="of:=[.P36]-[.Q36]" table:style-name="ce40">
            <text:p>-38<text:s/></text:p>
          </table:table-cell>
          <table:table-cell office:value-type="float" office:value="-31.058438904781365" table:formula="of:=[.R36]/(([.B36]+[.C36])/2)*1000" table:style-name="ce41">
            <text:p>-31.06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大涼里</text:p>
          </table:table-cell>
          <table:table-cell office:value-type="float" office:value="3265" table:style-name="ce31">
            <text:p>3265<text:s/></text:p>
          </table:table-cell>
          <table:table-cell office:value-type="float" office:value="3292" table:style-name="ce28">
            <text:p>3292<text:s/></text:p>
          </table:table-cell>
          <table:table-cell office:value-type="float" office:value="-27" table:style-name="ce29">
            <text:p>-27<text:s/></text:p>
          </table:table-cell>
          <table:table-cell office:value-type="float" office:value="-8.2017010935601462" table:style-name="ce30">
            <text:p>-8.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.7103858471862132" table:style-name="ce47">
            <text:p>6.7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6.4053683086777493" table:style-name="ce48">
            <text:p>6.41<text:s/></text:p>
          </table:table-cell>
          <table:table-cell office:value-type="float" office:value="1" table:formula="of:=[.F37]-[.H37]" table:style-name="ce34">
            <text:p>1<text:s/></text:p>
          </table:table-cell>
          <table:table-cell office:value-type="float" office:value="0.30501753850846425" table:formula="of:=[.J37]/(([.B37]+[.C37])/2)*1000" table:style-name="ce35">
            <text:p>0.31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6.1003507701692854" table:style-name="ce33">
            <text:p>6.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6602104621015705" table:style-name="ce37">
            <text:p>3.66<text:s/></text:p>
          </table:table-cell>
          <table:table-cell office:value-type="float" office:value="214" table:style-name="ce42">
            <text:p><text:s/>214<text:s/></text:p>
          </table:table-cell>
          <table:table-cell office:value-type="float" office:value="212" table:style-name="ce44">
            <text:p><text:s/>212<text:s/></text:p>
          </table:table-cell>
          <table:table-cell office:value-type="float" office:value="2" table:formula="of:=[.P37]-[.Q37]" table:style-name="ce45">
            <text:p>2<text:s/></text:p>
          </table:table-cell>
          <table:table-cell office:value-type="float" office:value="0.6100350770169285" table:formula="of:=[.R37]/(([.B37]+[.C37])/2)*1000" table:style-name="ce41">
            <text:p>0.61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主里</text:p>
          </table:table-cell>
          <table:table-cell office:value-type="float" office:value="981" table:style-name="ce31">
            <text:p>981<text:s/></text:p>
          </table:table-cell>
          <table:table-cell office:value-type="float" office:value="1002" table:style-name="ce28">
            <text:p>1002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20.958083832335326" table:style-name="ce30">
            <text:p>-20.9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0085728693898135" table:style-name="ce47">
            <text:p>1.0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0.085728693898133" table:style-name="ce48">
            <text:p>10.09<text:s/></text:p>
          </table:table-cell>
          <table:table-cell office:value-type="float" office:value="-9" table:formula="of:=[.F38]-[.H38]" table:style-name="ce34">
            <text:p>-9<text:s/></text:p>
          </table:table-cell>
          <table:table-cell office:value-type="float" office:value="-9.0771558245083206" table:formula="of:=[.J38]/(([.B38]+[.C38])/2)*1000" table:style-name="ce35">
            <text:p>-9.0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.0428643469490666" table:style-name="ce33">
            <text:p>5.0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.0428643469490666" table:style-name="ce37">
            <text:p>5.04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1" table:formula="of:=[.P38]-[.Q38]" table:style-name="ce45">
            <text:p>1<text:s/></text:p>
          </table:table-cell>
          <table:table-cell office:value-type="float" office:value="1.0085728693898135" table:formula="of:=[.R38]/(([.B38]+[.C38])/2)*1000" table:style-name="ce41">
            <text:p>1.01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西湖里</text:p>
          </table:table-cell>
          <table:table-cell office:value-type="float" office:value="6312" table:style-name="ce31">
            <text:p>6312<text:s/></text:p>
          </table:table-cell>
          <table:table-cell office:value-type="float" office:value="6202" table:style-name="ce28">
            <text:p>6202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17.736214124475975" table:style-name="ce30">
            <text:p>17.7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.3928400191785206" table:style-name="ce47">
            <text:p>6.39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5.9133770177401317" table:style-name="ce48">
            <text:p>5.91<text:s/></text:p>
          </table:table-cell>
          <table:table-cell office:value-type="float" office:value="3" table:formula="of:=[.F39]-[.H39]" table:style-name="ce34">
            <text:p>3<text:s/></text:p>
          </table:table-cell>
          <table:table-cell office:value-type="float" office:value="0.47946300143838905" table:formula="of:=[.J39]/(([.B39]+[.C39])/2)*1000" table:style-name="ce35">
            <text:p>0.48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7.8312290234936865" table:style-name="ce33">
            <text:p>7.8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.95892600287677809" table:style-name="ce37">
            <text:p>0.96<text:s/></text:p>
          </table:table-cell>
          <table:table-cell office:value-type="float" office:value="411" table:style-name="ce42">
            <text:p><text:s/>411<text:s/></text:p>
          </table:table-cell>
          <table:table-cell office:value-type="float" office:value="284" table:style-name="ce44">
            <text:p><text:s/>284<text:s/></text:p>
          </table:table-cell>
          <table:table-cell office:value-type="float" office:value="127" table:formula="of:=[.P39]-[.Q39]" table:style-name="ce45">
            <text:p>127<text:s/></text:p>
          </table:table-cell>
          <table:table-cell office:value-type="float" office:value="20.297267060891802" table:formula="of:=[.R39]/(([.B39]+[.C39])/2)*1000" table:style-name="ce41">
            <text:p>20.30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西賢里</text:p>
          </table:table-cell>
          <table:table-cell office:value-type="float" office:value="5746" table:style-name="ce31">
            <text:p>5746<text:s/></text:p>
          </table:table-cell>
          <table:table-cell office:value-type="float" office:value="5731" table:style-name="ce28">
            <text:p>573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.617344268016053" table:style-name="ce30">
            <text:p>2.6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.3189857976823216" table:style-name="ce47">
            <text:p>7.32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.8337544654526443" table:style-name="ce48">
            <text:p>3.83<text:s/></text:p>
          </table:table-cell>
          <table:table-cell office:value-type="float" office:value="20" table:formula="of:=[.F40]-[.H40]" table:style-name="ce34">
            <text:p>20<text:s/></text:p>
          </table:table-cell>
          <table:table-cell office:value-type="float" office:value="3.4852313322296764" table:formula="of:=[.J40]/(([.B40]+[.C40])/2)*1000" table:style-name="ce35">
            <text:p>3.49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5.7506316981789665" table:style-name="ce33">
            <text:p>5.7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7426156661148382" table:style-name="ce37">
            <text:p>1.74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227" table:style-name="ce44">
            <text:p><text:s/>227<text:s/></text:p>
          </table:table-cell>
          <table:table-cell office:value-type="float" office:value="9" table:formula="of:=[.P40]-[.Q40]" table:style-name="ce45">
            <text:p>9<text:s/></text:p>
          </table:table-cell>
          <table:table-cell office:value-type="float" office:value="1.5683540995033545" table:formula="of:=[.R40]/(([.B40]+[.C40])/2)*1000" table:style-name="ce41">
            <text:p>1.57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三合里</text:p>
          </table:table-cell>
          <table:table-cell office:value-type="float" office:value="2004" table:style-name="ce31">
            <text:p>2004<text:s/></text:p>
          </table:table-cell>
          <table:table-cell office:value-type="float" office:value="2018" table:style-name="ce28">
            <text:p>2018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6.9375619425173438" table:style-name="ce30">
            <text:p>-6.9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4753853804077579" table:style-name="ce47">
            <text:p>4.4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.4480358030830427" table:style-name="ce48">
            <text:p>9.45<text:s/></text:p>
          </table:table-cell>
          <table:table-cell office:value-type="float" office:value="-10" table:formula="of:=[.F41]-[.H41]" table:style-name="ce34">
            <text:p>-10<text:s/></text:p>
          </table:table-cell>
          <table:table-cell office:value-type="float" office:value="-4.9726504226752857" table:formula="of:=[.J41]/(([.B41]+[.C41])/2)*1000" table:style-name="ce35">
            <text:p>-4.97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9726504226752857" table:style-name="ce33">
            <text:p>4.9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.4863252113376428" table:style-name="ce37">
            <text:p>2.49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76" table:style-name="ce44">
            <text:p><text:s/>76<text:s/></text:p>
          </table:table-cell>
          <table:table-cell office:value-type="float" office:value="-3" table:formula="of:=[.P41]-[.Q41]" table:style-name="ce40">
            <text:p>-3<text:s/></text:p>
          </table:table-cell>
          <table:table-cell office:value-type="float" office:value="-1.4917951268025857" table:formula="of:=[.R41]/(([.B41]+[.C41])/2)*1000" table:style-name="ce41">
            <text:p>-1.49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權里</text:p>
          </table:table-cell>
          <table:table-cell office:value-type="float" office:value="1670" table:style-name="ce31">
            <text:p>1670<text:s/></text:p>
          </table:table-cell>
          <table:table-cell office:value-type="float" office:value="1646" table:style-name="ce28">
            <text:p>1646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14.580801944106925" table:style-name="ce30">
            <text:p>14.5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8250904704463204" table:style-name="ce47">
            <text:p>4.8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.2376357056694811" table:style-name="ce48">
            <text:p>7.24<text:s/></text:p>
          </table:table-cell>
          <table:table-cell office:value-type="float" office:value="-4" table:formula="of:=[.F42]-[.H42]" table:style-name="ce34">
            <text:p>-4<text:s/></text:p>
          </table:table-cell>
          <table:table-cell office:value-type="float" office:value="-2.4125452352231602" table:formula="of:=[.J42]/(([.B42]+[.C42])/2)*1000" table:style-name="ce35">
            <text:p>-2.4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2219541616405305" table:style-name="ce33">
            <text:p>4.2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8094089264173703" table:style-name="ce37">
            <text:p>1.81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24" table:formula="of:=[.P42]-[.Q42]" table:style-name="ce45">
            <text:p>24<text:s/></text:p>
          </table:table-cell>
          <table:table-cell office:value-type="float" office:value="14.475271411338962" table:formula="of:=[.R42]/(([.B42]+[.C42])/2)*1000" table:style-name="ce41">
            <text:p>14.48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保安里</text:p>
          </table:table-cell>
          <table:table-cell office:value-type="float" office:value="1140" table:style-name="ce31">
            <text:p>1140<text:s/></text:p>
          </table:table-cell>
          <table:table-cell office:value-type="float" office:value="1159" table:style-name="ce28">
            <text:p>1159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6.393442622950822" table:style-name="ce30">
            <text:p>-16.3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.0896041757285779" table:style-name="ce47">
            <text:p>6.09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7.398869073510223" table:style-name="ce48">
            <text:p>17.40<text:s/></text:p>
          </table:table-cell>
          <table:table-cell office:value-type="float" office:value="-13" table:formula="of:=[.F43]-[.H43]" table:style-name="ce34">
            <text:p>-13<text:s/></text:p>
          </table:table-cell>
          <table:table-cell office:value-type="float" office:value="-11.309264897781643" table:formula="of:=[.J43]/(([.B43]+[.C43])/2)*1000" table:style-name="ce35">
            <text:p>-11.3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3497172683775558" table:style-name="ce33">
            <text:p>4.3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.4797738147020443" table:style-name="ce37">
            <text:p>3.48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-3" table:formula="of:=[.P43]-[.Q43]" table:style-name="ce40">
            <text:p>-3<text:s/></text:p>
          </table:table-cell>
          <table:table-cell office:value-type="float" office:value="-2.6098303610265332" table:formula="of:=[.R43]/(([.B43]+[.C43])/2)*1000" table:style-name="ce41">
            <text:p>-2.61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郡西里</text:p>
          </table:table-cell>
          <table:table-cell office:value-type="float" office:value="1200" table:style-name="ce31">
            <text:p>1200<text:s/></text:p>
          </table:table-cell>
          <table:table-cell office:value-type="float" office:value="1203" table:style-name="ce28">
            <text:p>1203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2.4937655860349128" table:style-name="ce30">
            <text:p>-2.4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645859342488556" table:style-name="ce47">
            <text:p>1.6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1.652101539741988" table:style-name="ce48">
            <text:p>11.65<text:s/></text:p>
          </table:table-cell>
          <table:table-cell office:value-type="float" office:value="-12" table:formula="of:=[.F44]-[.H44]" table:style-name="ce34">
            <text:p>-12<text:s/></text:p>
          </table:table-cell>
          <table:table-cell office:value-type="float" office:value="-9.9875156054931331" table:formula="of:=[.J44]/(([.B44]+[.C44])/2)*1000" table:style-name="ce35">
            <text:p>-9.99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.3291718684977112" table:style-name="ce33">
            <text:p>3.3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8" table:formula="of:=[.P44]-[.Q44]" table:style-name="ce45">
            <text:p>18<text:s/></text:p>
          </table:table-cell>
          <table:table-cell office:value-type="float" office:value="14.9812734082397" table:formula="of:=[.R44]/(([.B44]+[.C44])/2)*1000" table:style-name="ce41">
            <text:p>14.98<text:s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/>
        </table:table-row>
        <table:table-row table:style-name="ro9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9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10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style-name="ro10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7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805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6_12人口成長自然增加生死結離_.$A$1:106_12人口成長自然增加生死結離_.$S$49" table:base-cell-address="106_12人口成長自然增加生死結離_.$A$1"/>
          <table:named-expression table:name="PRINT_AREA_MI" table:expression="of:=[.#REF!]" table:base-cell-address="112_12人口成長自然增加生死結離_.$A$1"/>
          <table:named-range table:name="Print_Titles" table:cell-range-address="106_12人口成長自然增加生死結離_.$A$1:106_12人口成長自然增加生死結離_.$IV$5" table:base-cell-address="106_12人口成長自然增加生死結離_.$A$1"/>
        </table:named-expressions>
      </table:table>
      <table:table table:name="105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5年 12 月底 <text:s text:c="23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6967" table:style-name="ce28">
            <text:p>76967<text:s/></text:p>
          </table:table-cell>
          <table:table-cell office:value-type="float" office:value="77498" table:style-name="ce49">
            <text:p>77498<text:s/></text:p>
          </table:table-cell>
          <table:table-cell office:value-type="float" office:value="-531" table:style-name="ce29">
            <text:p>-531<text:s/></text:p>
          </table:table-cell>
          <table:table-cell office:value-type="float" office:value="-6.8517897236057701" table:style-name="ce30">
            <text:p>-6.85<text:s/></text:p>
          </table:table-cell>
          <table:table-cell office:value-type="float" office:value="486" table:style-name="ce50">
            <text:p>486<text:s/></text:p>
          </table:table-cell>
          <table:table-cell office:value-type="float" office:value="6.2926876638720746" table:style-name="ce30">
            <text:p>6.29<text:s/></text:p>
          </table:table-cell>
          <table:table-cell office:value-type="float" office:value="638" table:style-name="ce32">
            <text:p>638<text:s/></text:p>
          </table:table-cell>
          <table:table-cell office:value-type="float" office:value="8.2607710484575794" table:style-name="ce33">
            <text:p>8.26<text:s/></text:p>
          </table:table-cell>
          <table:table-cell office:value-type="float" office:value="-152" table:formula="of:=[.F6]-[.H6]" table:style-name="ce34">
            <text:p>-152<text:s/></text:p>
          </table:table-cell>
          <table:table-cell office:value-type="float" office:value="-1.9680833845855048" table:formula="of:=[.J6]/(([.B6]+[.C6])/2)*1000" table:style-name="ce35">
            <text:p>-1.97<text:s/></text:p>
          </table:table-cell>
          <table:table-cell office:value-type="float" office:value="386" table:style-name="ce51">
            <text:p>386<text:s/></text:p>
          </table:table-cell>
          <table:table-cell office:value-type="float" office:value="4.997895963486874" table:style-name="ce52">
            <text:p>5.00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2.0975625546240249" table:style-name="ce37">
            <text:p>2.10<text:s/></text:p>
          </table:table-cell>
          <table:table-cell office:value-type="float" office:value="4390" table:style-name="ce60">
            <text:p>4390<text:s/></text:p>
          </table:table-cell>
          <table:table-cell office:value-type="float" office:value="4769" table:style-name="ce39">
            <text:p>4769<text:s/></text:p>
          </table:table-cell>
          <table:table-cell office:value-type="float" office:value="-379" table:formula="of:=[.P6]-[.Q6]" table:style-name="ce40">
            <text:p>-379<text:s/></text:p>
          </table:table-cell>
          <table:table-cell office:value-type="float" office:value="-4.90726054445991" table:formula="of:=[.R6]/(([.B6]+[.C6])/2)*1000" table:style-name="ce41">
            <text:p>-4.9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公正里</text:p>
          </table:table-cell>
          <table:table-cell office:value-type="float" office:value="1700" table:style-name="ce28">
            <text:p>1700<text:s/></text:p>
          </table:table-cell>
          <table:table-cell office:value-type="float" office:value="1675" table:style-name="ce28">
            <text:p>1675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4.925373134328359" table:style-name="ce30">
            <text:p>14.9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.7037037037037042" table:style-name="ce30">
            <text:p>7.7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.851851851851851" table:style-name="ce33">
            <text:p>11.85<text:s/></text:p>
          </table:table-cell>
          <table:table-cell office:value-type="float" office:value="-7" table:formula="of:=[.F7]-[.H7]" table:style-name="ce34">
            <text:p>-7<text:s/></text:p>
          </table:table-cell>
          <table:table-cell office:value-type="float" office:value="-4.1481481481481479" table:formula="of:=[.J7]/(([.B7]+[.C7])/2)*1000" table:style-name="ce35">
            <text:p>-4.15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7407407407407405" table:style-name="ce33">
            <text:p>4.7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.9629629629629628" table:style-name="ce37">
            <text:p>2.96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35" table:formula="of:=[.P7]-[.Q7]" table:style-name="ce45">
            <text:p>35<text:s/></text:p>
          </table:table-cell>
          <table:table-cell office:value-type="float" office:value="20.74074074074074" table:formula="of:=[.R7]/(([.B7]+[.C7])/2)*1000" table:style-name="ce41">
            <text:p>20.7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銀同里</text:p>
          </table:table-cell>
          <table:table-cell office:value-type="float" office:value="1303" table:style-name="ce28">
            <text:p>1303<text:s/></text:p>
          </table:table-cell>
          <table:table-cell office:value-type="float" office:value="1355" table:style-name="ce28">
            <text:p>1355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38.376383763837637" table:style-name="ce30">
            <text:p>-38.3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.0195635816403312" table:style-name="ce30">
            <text:p>6.0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.286681715575622" table:style-name="ce33">
            <text:p>11.29<text:s/></text:p>
          </table:table-cell>
          <table:table-cell office:value-type="float" office:value="-7" table:formula="of:=[.F8]-[.H8]" table:style-name="ce34">
            <text:p>-7<text:s/></text:p>
          </table:table-cell>
          <table:table-cell office:value-type="float" office:value="-5.2671181339352895" table:formula="of:=[.J8]/(([.B8]+[.C8])/2)*1000" table:style-name="ce35">
            <text:p>-5.2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6.7720090293453721" table:style-name="ce33">
            <text:p>6.7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5048908954100828" table:style-name="ce37">
            <text:p>1.50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-38" table:formula="of:=[.P8]-[.Q8]" table:style-name="ce40">
            <text:p>-38<text:s/></text:p>
          </table:table-cell>
          <table:table-cell office:value-type="float" office:value="-28.592927012791574" table:formula="of:=[.R8]/(([.B8]+[.C8])/2)*1000" table:style-name="ce41">
            <text:p>-28.5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小西里</text:p>
          </table:table-cell>
          <table:table-cell office:value-type="float" office:value="812" table:style-name="ce28">
            <text:p>812<text:s/></text:p>
          </table:table-cell>
          <table:table-cell office:value-type="float" office:value="799" table:style-name="ce28">
            <text:p>799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6.270337922403005" table:style-name="ce30">
            <text:p>16.2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.9658597144630665" table:style-name="ce30">
            <text:p>4.9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.2073246430788336" table:style-name="ce33">
            <text:p>6.21<text:s/></text:p>
          </table:table-cell>
          <table:table-cell office:value-type="float" office:value="-1" table:formula="of:=[.F9]-[.H9]" table:style-name="ce34">
            <text:p>-1<text:s/></text:p>
          </table:table-cell>
          <table:table-cell office:value-type="float" office:value="-1.2414649286157666" table:formula="of:=[.J9]/(([.B9]+[.C9])/2)*1000" table:style-name="ce35">
            <text:p>-1.24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6.2073246430788336" table:style-name="ce33">
            <text:p>6.2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.2414649286157666" table:style-name="ce37">
            <text:p>1.24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10" table:formula="of:=[.P9]-[.Q9]" table:style-name="ce45">
            <text:p>10<text:s/></text:p>
          </table:table-cell>
          <table:table-cell office:value-type="float" office:value="12.414649286157667" table:formula="of:=[.R9]/(([.B9]+[.C9])/2)*1000" table:style-name="ce41">
            <text:p>12.4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仙草里</text:p>
          </table:table-cell>
          <table:table-cell office:value-type="float" office:value="3003" table:style-name="ce28">
            <text:p>3003<text:s/></text:p>
          </table:table-cell>
          <table:table-cell office:value-type="float" office:value="2971" table:style-name="ce28">
            <text:p>297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770784247728038" table:style-name="ce30">
            <text:p>10.7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.0174087713424838" table:style-name="ce30">
            <text:p>4.0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6869768998995642" table:style-name="ce33">
            <text:p>4.69<text:s/></text:p>
          </table:table-cell>
          <table:table-cell office:value-type="float" office:value="-2" table:formula="of:=[.F10]-[.H10]" table:style-name="ce34">
            <text:p>-2<text:s/></text:p>
          </table:table-cell>
          <table:table-cell office:value-type="float" office:value="-0.6695681285570807" table:formula="of:=[.J10]/(([.B10]+[.C10])/2)*1000" table:style-name="ce35">
            <text:p>-0.6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5.6913290927351863" table:style-name="ce33">
            <text:p>5.6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3434884499497821" table:style-name="ce37">
            <text:p>2.34<text:s/></text:p>
          </table:table-cell>
          <table:table-cell office:value-type="float" office:value="262" table:style-name="ce42">
            <text:p><text:s/>262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31" table:formula="of:=[.P10]-[.Q10]" table:style-name="ce45">
            <text:p>31<text:s/></text:p>
          </table:table-cell>
          <table:table-cell office:value-type="float" office:value="10.378305992634751" table:formula="of:=[.R10]/(([.B10]+[.C10])/2)*1000" table:style-name="ce41">
            <text:p>10.38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1543" table:style-name="ce28">
            <text:p>1543<text:s/></text:p>
          </table:table-cell>
          <table:table-cell office:value-type="float" office:value="1556" table:style-name="ce28">
            <text:p>1556<text:s/></text:p>
          </table:table-cell>
          <table:table-cell office:value-type="float" office:value="-13" table:style-name="ce29">
            <text:p>-13<text:s/></text:p>
          </table:table-cell>
          <table:table-cell office:value-type="float" office:value="-8.3547557840616964" table:style-name="ce30">
            <text:p>-8.3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.1629557921910294" table:style-name="ce30">
            <text:p>5.1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.0351726363343001" table:style-name="ce33">
            <text:p>9.04<text:s/></text:p>
          </table:table-cell>
          <table:table-cell office:value-type="float" office:value="-6" table:formula="of:=[.F11]-[.H11]" table:style-name="ce34">
            <text:p>-6<text:s/></text:p>
          </table:table-cell>
          <table:table-cell office:value-type="float" office:value="-3.8722168441432721" table:formula="of:=[.J11]/(([.B11]+[.C11])/2)*1000" table:style-name="ce35">
            <text:p>-3.8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8083252662149079" table:style-name="ce33">
            <text:p>5.8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5814778960955147" table:style-name="ce37">
            <text:p>2.58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1" table:formula="of:=[.P11]-[.Q11]" table:style-name="ce45">
            <text:p>1<text:s/></text:p>
          </table:table-cell>
          <table:table-cell office:value-type="float" office:value="0.64536947402387868" table:formula="of:=[.R11]/(([.B11]+[.C11])/2)*1000" table:style-name="ce41">
            <text:p>0.6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五妃里</text:p>
          </table:table-cell>
          <table:table-cell office:value-type="float" office:value="1945" table:style-name="ce46">
            <text:p>1945<text:s/></text:p>
          </table:table-cell>
          <table:table-cell office:value-type="float" office:value="1967" table:style-name="ce28">
            <text:p>1967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11.184544992374173" table:style-name="ce30">
            <text:p>-11.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5787321063394684" table:style-name="ce30">
            <text:p>3.5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.1349693251533743" table:style-name="ce33">
            <text:p>6.13<text:s/></text:p>
          </table:table-cell>
          <table:table-cell office:value-type="float" office:value="-5" table:formula="of:=[.F12]-[.H12]" table:style-name="ce34">
            <text:p>-5<text:s/></text:p>
          </table:table-cell>
          <table:table-cell office:value-type="float" office:value="-2.556237218813906" table:formula="of:=[.J12]/(([.B12]+[.C12])/2)*1000" table:style-name="ce35">
            <text:p>-2.56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7.1574642126789367" table:style-name="ce33">
            <text:p>7.1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.556237218813906" table:style-name="ce37">
            <text:p>2.56<text:s/>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165" table:style-name="ce44">
            <text:p><text:s/>165<text:s/></text:p>
          </table:table-cell>
          <table:table-cell office:value-type="float" office:value="-23" table:formula="of:=[.P12]-[.Q12]" table:style-name="ce40">
            <text:p>-23<text:s/></text:p>
          </table:table-cell>
          <table:table-cell office:value-type="float" office:value="-11.758691206543968" table:formula="of:=[.R12]/(([.B12]+[.C12])/2)*1000" table:style-name="ce41">
            <text:p>-11.7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1968" table:style-name="ce46">
            <text:p>1968<text:s/></text:p>
          </table:table-cell>
          <table:table-cell office:value-type="float" office:value="1955" table:style-name="ce28">
            <text:p>1955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6.6496163682864449" table:style-name="ce30">
            <text:p>6.6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.6668366046393057" table:style-name="ce30">
            <text:p>8.6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.5883252612796328" table:style-name="ce33">
            <text:p>4.59<text:s/></text:p>
          </table:table-cell>
          <table:table-cell office:value-type="float" office:value="8" table:formula="of:=[.F13]-[.H13]" table:style-name="ce34">
            <text:p>8<text:s/></text:p>
          </table:table-cell>
          <table:table-cell office:value-type="float" office:value="4.0785113433596738" table:formula="of:=[.J13]/(([.B13]+[.C13])/2)*1000" table:style-name="ce35">
            <text:p>4.08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5883252612796328" table:style-name="ce33">
            <text:p>4.5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0196278358399185" table:style-name="ce37">
            <text:p>1.02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179" table:style-name="ce44">
            <text:p><text:s/>179<text:s/></text:p>
          </table:table-cell>
          <table:table-cell office:value-type="float" office:value="-7" table:formula="of:=[.P13]-[.Q13]" table:style-name="ce40">
            <text:p>-7<text:s/></text:p>
          </table:table-cell>
          <table:table-cell office:value-type="float" office:value="-3.5686974254397144" table:formula="of:=[.R13]/(([.B13]+[.C13])/2)*1000" table:style-name="ce41">
            <text:p>-3.57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福安里</text:p>
          </table:table-cell>
          <table:table-cell office:value-type="float" office:value="1094" table:style-name="ce46">
            <text:p>1094<text:s/></text:p>
          </table:table-cell>
          <table:table-cell office:value-type="float" office:value="1130" table:style-name="ce28">
            <text:p>1130<text:s/></text:p>
          </table:table-cell>
          <table:table-cell office:value-type="float" office:value="-36" table:style-name="ce29">
            <text:p>-36<text:s/></text:p>
          </table:table-cell>
          <table:table-cell office:value-type="float" office:value="-31.858407079646017" table:style-name="ce30">
            <text:p>-31.8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.4964028776978413" table:style-name="ce30">
            <text:p>4.5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.4964028776978413" table:style-name="ce33">
            <text:p>4.50<text:s/></text:p>
          </table:table-cell>
          <table:table-cell office:value-type="float" office:value="0" table:formula="of:=[.F14]-[.H14]" table:style-name="ce34">
            <text:p>0<text:s/></text:p>
          </table:table-cell>
          <table:table-cell office:value-type="float" office:value="0" table:formula="of:=[.J14]/(([.B14]+[.C14])/2)*1000" table:style-name="ce35">
            <text:p>0.0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89928057553956842" table:style-name="ce33">
            <text:p>0.9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89928057553956842" table:style-name="ce37">
            <text:p>0.90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-31" table:formula="of:=[.P14]-[.Q14]" table:style-name="ce40">
            <text:p>-31<text:s/></text:p>
          </table:table-cell>
          <table:table-cell office:value-type="float" office:value="-27.877697841726619" table:formula="of:=[.R14]/(([.B14]+[.C14])/2)*1000" table:style-name="ce41">
            <text:p>-27.88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577" table:style-name="ce46">
            <text:p>3577<text:s/></text:p>
          </table:table-cell>
          <table:table-cell office:value-type="float" office:value="3540" table:style-name="ce28">
            <text:p>3540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0.451977401129943" table:style-name="ce30">
            <text:p>10.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9.5545876071378402" table:style-name="ce30">
            <text:p>9.5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.4962765210060418" table:style-name="ce33">
            <text:p>4.50<text:s/></text:p>
          </table:table-cell>
          <table:table-cell office:value-type="float" office:value="18" table:formula="of:=[.F15]-[.H15]" table:style-name="ce34">
            <text:p>18<text:s/></text:p>
          </table:table-cell>
          <table:table-cell office:value-type="float" office:value="5.0583110861317975" table:formula="of:=[.J15]/(([.B15]+[.C15])/2)*1000" table:style-name="ce35">
            <text:p>5.06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2.8101728256287761" table:style-name="ce33">
            <text:p>2.8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.0911901081916535" table:style-name="ce37">
            <text:p>3.09<text:s/></text:p>
          </table:table-cell>
          <table:table-cell office:value-type="float" office:value="319" table:style-name="ce42">
            <text:p><text:s/>319<text:s/></text:p>
          </table:table-cell>
          <table:table-cell office:value-type="float" office:value="297" table:style-name="ce44">
            <text:p><text:s/>297<text:s/></text:p>
          </table:table-cell>
          <table:table-cell office:value-type="float" office:value="22" table:formula="of:=[.P15]-[.Q15]" table:style-name="ce45">
            <text:p>22<text:s/></text:p>
          </table:table-cell>
          <table:table-cell office:value-type="float" office:value="6.182380216383307" table:formula="of:=[.R15]/(([.B15]+[.C15])/2)*1000" table:style-name="ce41">
            <text:p>6.18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南里</text:p>
          </table:table-cell>
          <table:table-cell office:value-type="float" office:value="1491" table:style-name="ce46">
            <text:p>1491<text:s/></text:p>
          </table:table-cell>
          <table:table-cell office:value-type="float" office:value="1486" table:style-name="ce28">
            <text:p>1486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.3647375504710633" table:style-name="ce30">
            <text:p>3.3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0309035942223712" table:style-name="ce30">
            <text:p>4.0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7.3899899227410142" table:style-name="ce33">
            <text:p>7.39<text:s/></text:p>
          </table:table-cell>
          <table:table-cell office:value-type="float" office:value="-5" table:formula="of:=[.F16]-[.H16]" table:style-name="ce34">
            <text:p>-5<text:s/></text:p>
          </table:table-cell>
          <table:table-cell office:value-type="float" office:value="-3.359086328518643" table:formula="of:=[.J16]/(([.B16]+[.C16])/2)*1000" table:style-name="ce35">
            <text:p>-3.3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6872690628149143" table:style-name="ce33">
            <text:p>2.6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0154517971111856" table:style-name="ce37">
            <text:p>2.02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109" table:style-name="ce44">
            <text:p><text:s/>109<text:s/></text:p>
          </table:table-cell>
          <table:table-cell office:value-type="float" office:value="2" table:formula="of:=[.P16]-[.Q16]" table:style-name="ce45">
            <text:p>2<text:s/></text:p>
          </table:table-cell>
          <table:table-cell office:value-type="float" office:value="1.3436345314074571" table:formula="of:=[.R16]/(([.B16]+[.C16])/2)*1000" table:style-name="ce41">
            <text:p>1.3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2296" table:style-name="ce46">
            <text:p>2296<text:s/></text:p>
          </table:table-cell>
          <table:table-cell office:value-type="float" office:value="2320" table:style-name="ce28">
            <text:p>2320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10.344827586206897" table:style-name="ce30">
            <text:p>-10.3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.6325823223570195" table:style-name="ce30">
            <text:p>5.63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9.0987868284228757" table:style-name="ce33">
            <text:p>9.10<text:s/></text:p>
          </table:table-cell>
          <table:table-cell office:value-type="float" office:value="-8" table:formula="of:=[.F17]-[.H17]" table:style-name="ce34">
            <text:p>-8<text:s/></text:p>
          </table:table-cell>
          <table:table-cell office:value-type="float" office:value="-3.4662045060658575" table:formula="of:=[.J17]/(([.B17]+[.C17])/2)*1000" table:style-name="ce35">
            <text:p>-3.47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3327556325823222" table:style-name="ce33">
            <text:p>4.3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86655112651646438" table:style-name="ce37">
            <text:p>0.87<text:s/></text:p>
          </table:table-cell>
          <table:table-cell office:value-type="float" office:value="173" table:style-name="ce42">
            <text:p><text:s/>173<text:s/></text:p>
          </table:table-cell>
          <table:table-cell office:value-type="float" office:value="176" table:style-name="ce44">
            <text:p><text:s/>176<text:s/></text:p>
          </table:table-cell>
          <table:table-cell office:value-type="float" office:value="-3" table:formula="of:=[.P17]-[.Q17]" table:style-name="ce40">
            <text:p>-3<text:s/></text:p>
          </table:table-cell>
          <table:table-cell office:value-type="float" office:value="-1.2998266897746968" table:formula="of:=[.R17]/(([.B17]+[.C17])/2)*1000" table:style-name="ce41">
            <text:p>-1.3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進學里</text:p>
          </table:table-cell>
          <table:table-cell office:value-type="float" office:value="1441" table:style-name="ce46">
            <text:p>1441<text:s/></text:p>
          </table:table-cell>
          <table:table-cell office:value-type="float" office:value="1443" table:style-name="ce28">
            <text:p>1443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386001386001386" table:style-name="ce30">
            <text:p>-1.3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8543689320388346" table:style-name="ce30">
            <text:p>4.8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.095700416088766" table:style-name="ce33">
            <text:p>11.10<text:s/></text:p>
          </table:table-cell>
          <table:table-cell office:value-type="float" office:value="-9" table:formula="of:=[.F18]-[.H18]" table:style-name="ce34">
            <text:p>-9<text:s/></text:p>
          </table:table-cell>
          <table:table-cell office:value-type="float" office:value="-6.2413314840499305" table:formula="of:=[.J18]/(([.B18]+[.C18])/2)*1000" table:style-name="ce35">
            <text:p>-6.2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0804438280166435" table:style-name="ce33">
            <text:p>2.0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869625520110958" table:style-name="ce37">
            <text:p>1.39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140" table:style-name="ce44">
            <text:p><text:s/>140<text:s/></text:p>
          </table:table-cell>
          <table:table-cell office:value-type="float" office:value="1" table:formula="of:=[.P18]-[.Q18]" table:style-name="ce45">
            <text:p>1<text:s/></text:p>
          </table:table-cell>
          <table:table-cell office:value-type="float" office:value="0.69348127600554788" table:formula="of:=[.R18]/(([.B18]+[.C18])/2)*1000" table:style-name="ce41">
            <text:p>0.6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建國里</text:p>
          </table:table-cell>
          <table:table-cell office:value-type="float" office:value="1305" table:style-name="ce46">
            <text:p>1305<text:s/></text:p>
          </table:table-cell>
          <table:table-cell office:value-type="float" office:value="1338" table:style-name="ce28">
            <text:p>1338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24.663677130044842" table:style-name="ce30">
            <text:p>-24.6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.7835792659856224" table:style-name="ce30">
            <text:p>3.7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.350737797956867" table:style-name="ce33">
            <text:p>11.35<text:s/></text:p>
          </table:table-cell>
          <table:table-cell office:value-type="float" office:value="-10" table:formula="of:=[.F19]-[.H19]" table:style-name="ce34">
            <text:p>-10<text:s/></text:p>
          </table:table-cell>
          <table:table-cell office:value-type="float" office:value="-7.5671585319712449" table:formula="of:=[.J19]/(([.B19]+[.C19])/2)*1000" table:style-name="ce35">
            <text:p>-7.5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6.8104426787741197" table:style-name="ce33">
            <text:p>6.8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2701475595913734" table:style-name="ce37">
            <text:p>2.27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-4" table:formula="of:=[.P19]-[.Q19]" table:style-name="ce40">
            <text:p>-4<text:s/></text:p>
          </table:table-cell>
          <table:table-cell office:value-type="float" office:value="-3.0268634127884981" table:formula="of:=[.R19]/(([.B19]+[.C19])/2)*1000" table:style-name="ce41">
            <text:p>-3.0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青年里</text:p>
          </table:table-cell>
          <table:table-cell office:value-type="float" office:value="1422" table:style-name="ce28">
            <text:p>1422<text:s/></text:p>
          </table:table-cell>
          <table:table-cell office:value-type="float" office:value="1419" table:style-name="ce28">
            <text:p>1419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.1141649048625792" table:style-name="ce30">
            <text:p>2.1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.0397747272087292" table:style-name="ce47">
            <text:p>7.0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.4477296726504747" table:style-name="ce48">
            <text:p>8.45<text:s/></text:p>
          </table:table-cell>
          <table:table-cell office:value-type="float" office:value="-2" table:formula="of:=[.F20]-[.H20]" table:style-name="ce34">
            <text:p>-2<text:s/></text:p>
          </table:table-cell>
          <table:table-cell office:value-type="float" office:value="-1.4079549454417459" table:formula="of:=[.J20]/(([.B20]+[.C20])/2)*1000" table:style-name="ce35">
            <text:p>-1.4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4079549454417459" table:style-name="ce33">
            <text:p>1.4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8" table:formula="of:=[.P20]-[.Q20]" table:style-name="ce45">
            <text:p>8<text:s/></text:p>
          </table:table-cell>
          <table:table-cell office:value-type="float" office:value="5.6318197817669837" table:formula="of:=[.R20]/(([.B20]+[.C20])/2)*1000" table:style-name="ce41">
            <text:p>5.6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福里</text:p>
          </table:table-cell>
          <table:table-cell office:value-type="float" office:value="1361" table:style-name="ce28">
            <text:p>1361<text:s/></text:p>
          </table:table-cell>
          <table:table-cell office:value-type="float" office:value="1396" table:style-name="ce28">
            <text:p>1396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25.071633237822347" table:style-name="ce30">
            <text:p>-25.0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5288356909684442" table:style-name="ce47">
            <text:p>6.5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.4305404425099741" table:style-name="ce48">
            <text:p>9.43<text:s/></text:p>
          </table:table-cell>
          <table:table-cell office:value-type="float" office:value="-4" table:formula="of:=[.F21]-[.H21]" table:style-name="ce34">
            <text:p>-4<text:s/></text:p>
          </table:table-cell>
          <table:table-cell office:value-type="float" office:value="-2.9017047515415304" table:formula="of:=[.J21]/(([.B21]+[.C21])/2)*1000" table:style-name="ce35">
            <text:p>-2.9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4508523757707652" table:style-name="ce33">
            <text:p>1.4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254261878853826" table:style-name="ce37">
            <text:p>0.73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106" table:style-name="ce44">
            <text:p><text:s/>106<text:s/></text:p>
          </table:table-cell>
          <table:table-cell office:value-type="float" office:value="-14" table:formula="of:=[.P21]-[.Q21]" table:style-name="ce40">
            <text:p>-14<text:s/></text:p>
          </table:table-cell>
          <table:table-cell office:value-type="float" office:value="-10.155966630395358" table:formula="of:=[.R21]/(([.B21]+[.C21])/2)*1000" table:style-name="ce41">
            <text:p>-10.1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1485" table:style-name="ce28">
            <text:p>1485<text:s/></text:p>
          </table:table-cell>
          <table:table-cell office:value-type="float" office:value="1492" table:style-name="ce28">
            <text:p>1492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4.6916890080428955" table:style-name="ce30">
            <text:p>-4.6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0463553913335577" table:style-name="ce47">
            <text:p>6.0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6.7181726570372859" table:style-name="ce48">
            <text:p>6.72<text:s/></text:p>
          </table:table-cell>
          <table:table-cell office:value-type="float" office:value="-1" table:formula="of:=[.F22]-[.H22]" table:style-name="ce34">
            <text:p>-1<text:s/></text:p>
          </table:table-cell>
          <table:table-cell office:value-type="float" office:value="-0.67181726570372857" table:formula="of:=[.J22]/(([.B22]+[.C22])/2)*1000" table:style-name="ce35">
            <text:p>-0.6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6.0463553913335577" table:style-name="ce33">
            <text:p>6.0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6872690628149143" table:style-name="ce37">
            <text:p>2.69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109" table:style-name="ce44">
            <text:p><text:s/>109<text:s/></text:p>
          </table:table-cell>
          <table:table-cell office:value-type="float" office:value="7" table:formula="of:=[.P22]-[.Q22]" table:style-name="ce45">
            <text:p>7<text:s/></text:p>
          </table:table-cell>
          <table:table-cell office:value-type="float" office:value="4.7027208599261003" table:formula="of:=[.R22]/(([.B22]+[.C22])/2)*1000" table:style-name="ce41">
            <text:p>4.70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天后里</text:p>
          </table:table-cell>
          <table:table-cell office:value-type="float" office:value="1492" table:style-name="ce28">
            <text:p>1492<text:s/></text:p>
          </table:table-cell>
          <table:table-cell office:value-type="float" office:value="1524" table:style-name="ce28">
            <text:p>1524<text:s/></text:p>
          </table:table-cell>
          <table:table-cell office:value-type="float" office:value="-32" table:style-name="ce29">
            <text:p>-32<text:s/></text:p>
          </table:table-cell>
          <table:table-cell office:value-type="float" office:value="-20.99737532808399" table:style-name="ce30">
            <text:p>-21.0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.3050397877984086" table:style-name="ce47">
            <text:p>5.3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3.262599469496022" table:style-name="ce48">
            <text:p>13.26<text:s/></text:p>
          </table:table-cell>
          <table:table-cell office:value-type="float" office:value="-12" table:formula="of:=[.F23]-[.H23]" table:style-name="ce34">
            <text:p>-12<text:s/></text:p>
          </table:table-cell>
          <table:table-cell office:value-type="float" office:value="-7.9575596816976129" table:formula="of:=[.J23]/(([.B23]+[.C23])/2)*1000" table:style-name="ce35">
            <text:p>-7.96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.294429708222812" table:style-name="ce33">
            <text:p>7.2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893899204244032" table:style-name="ce37">
            <text:p>1.99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-27" table:formula="of:=[.P23]-[.Q23]" table:style-name="ce40">
            <text:p>-27<text:s/></text:p>
          </table:table-cell>
          <table:table-cell office:value-type="float" office:value="-17.904509283819628" table:formula="of:=[.R23]/(([.B23]+[.C23])/2)*1000" table:style-name="ce41">
            <text:p>-17.9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三民里</text:p>
          </table:table-cell>
          <table:table-cell office:value-type="float" office:value="1446" table:style-name="ce28">
            <text:p>1446<text:s/></text:p>
          </table:table-cell>
          <table:table-cell office:value-type="float" office:value="1498" table:style-name="ce28">
            <text:p>1498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34.712950600801065" table:style-name="ce30">
            <text:p>-34.7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0760869565217392" table:style-name="ce47">
            <text:p>4.08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6.98369565217391" table:style-name="ce48">
            <text:p>16.98<text:s/></text:p>
          </table:table-cell>
          <table:table-cell office:value-type="float" office:value="-19" table:formula="of:=[.F24]-[.H24]" table:style-name="ce34">
            <text:p>-19<text:s/></text:p>
          </table:table-cell>
          <table:table-cell office:value-type="float" office:value="-12.907608695652174" table:formula="of:=[.J24]/(([.B24]+[.C24])/2)*1000" table:style-name="ce35">
            <text:p>-12.9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7554347826086962" table:style-name="ce33">
            <text:p>4.7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7173913043478262" table:style-name="ce37">
            <text:p>2.72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103" table:style-name="ce44">
            <text:p><text:s/>103<text:s/></text:p>
          </table:table-cell>
          <table:table-cell office:value-type="float" office:value="-23" table:formula="of:=[.P24]-[.Q24]" table:style-name="ce40">
            <text:p>-23<text:s/></text:p>
          </table:table-cell>
          <table:table-cell office:value-type="float" office:value="-15.625" table:formula="of:=[.R24]/(([.B24]+[.C24])/2)*1000" table:style-name="ce41">
            <text:p>-15.6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萬昌里</text:p>
          </table:table-cell>
          <table:table-cell office:value-type="float" office:value="2036" table:style-name="ce28">
            <text:p>2036<text:s/></text:p>
          </table:table-cell>
          <table:table-cell office:value-type="float" office:value="2058" table:style-name="ce28">
            <text:p>2058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10.689990281827017" table:style-name="ce30">
            <text:p>-10.6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.8392769907181243" table:style-name="ce47">
            <text:p>6.84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.7703957010258904" table:style-name="ce48">
            <text:p>9.77<text:s/></text:p>
          </table:table-cell>
          <table:table-cell office:value-type="float" office:value="-6" table:formula="of:=[.F25]-[.H25]" table:style-name="ce34">
            <text:p>-6<text:s/></text:p>
          </table:table-cell>
          <table:table-cell office:value-type="float" office:value="-2.9311187103077674" table:formula="of:=[.J25]/(([.B25]+[.C25])/2)*1000" table:style-name="ce35">
            <text:p>-2.93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3.9081582804103565" table:style-name="ce33">
            <text:p>3.9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4655593551538837" table:style-name="ce37">
            <text:p>1.47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24" table:style-name="ce44">
            <text:p><text:s/>124<text:s/></text:p>
          </table:table-cell>
          <table:table-cell office:value-type="float" office:value="-10" table:formula="of:=[.P25]-[.Q25]" table:style-name="ce40">
            <text:p>-10<text:s/></text:p>
          </table:table-cell>
          <table:table-cell office:value-type="float" office:value="-4.8851978505129452" table:formula="of:=[.R25]/(([.B25]+[.C25])/2)*1000" table:style-name="ce41">
            <text:p>-4.8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普濟里</text:p>
          </table:table-cell>
          <table:table-cell office:value-type="float" office:value="1120" table:style-name="ce28">
            <text:p>1120<text:s/></text:p>
          </table:table-cell>
          <table:table-cell office:value-type="float" office:value="1170" table:style-name="ce28">
            <text:p>1170<text:s/></text:p>
          </table:table-cell>
          <table:table-cell office:value-type="float" office:value="-50" table:style-name="ce29">
            <text:p>-50<text:s/></text:p>
          </table:table-cell>
          <table:table-cell office:value-type="float" office:value="-42.735042735042732" table:style-name="ce30">
            <text:p>-42.7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.3668122270742353" table:style-name="ce47">
            <text:p>4.3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7.467248908296941" table:style-name="ce48">
            <text:p>17.47<text:s/></text:p>
          </table:table-cell>
          <table:table-cell office:value-type="float" office:value="-15" table:formula="of:=[.F26]-[.H26]" table:style-name="ce34">
            <text:p>-15<text:s/></text:p>
          </table:table-cell>
          <table:table-cell office:value-type="float" office:value="-13.100436681222707" table:formula="of:=[.J26]/(([.B26]+[.C26])/2)*1000" table:style-name="ce35">
            <text:p>-13.1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3668122270742353" table:style-name="ce33">
            <text:p>4.3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8733624454148472" table:style-name="ce37">
            <text:p>0.87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-22" table:formula="of:=[.P26]-[.Q26]" table:style-name="ce40">
            <text:p>-22<text:s/></text:p>
          </table:table-cell>
          <table:table-cell office:value-type="float" office:value="-19.213973799126638" table:formula="of:=[.R26]/(([.B26]+[.C26])/2)*1000" table:style-name="ce41">
            <text:p>-19.2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水仙里</text:p>
          </table:table-cell>
          <table:table-cell office:value-type="float" office:value="1246" table:style-name="ce31">
            <text:p>1246<text:s/></text:p>
          </table:table-cell>
          <table:table-cell office:value-type="float" office:value="1283" table:style-name="ce28">
            <text:p>1283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-28.838659392049884" table:style-name="ce30">
            <text:p>-28.8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1633056544088571" table:style-name="ce47">
            <text:p>3.16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4.234875444839856" table:style-name="ce48">
            <text:p>14.23<text:s/></text:p>
          </table:table-cell>
          <table:table-cell office:value-type="float" office:value="-14" table:formula="of:=[.F27]-[.H27]" table:style-name="ce34">
            <text:p>-14<text:s/></text:p>
          </table:table-cell>
          <table:table-cell office:value-type="float" office:value="-11.071569790431001" table:formula="of:=[.J27]/(([.B27]+[.C27])/2)*1000" table:style-name="ce35">
            <text:p>-11.0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7.1174377224199281" table:style-name="ce33">
            <text:p>7.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.9541320680110714" table:style-name="ce37">
            <text:p>3.95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71" table:style-name="ce44">
            <text:p><text:s/>71<text:s/></text:p>
          </table:table-cell>
          <table:table-cell office:value-type="float" office:value="-33" table:formula="of:=[.P27]-[.Q27]" table:style-name="ce40">
            <text:p>-33<text:s/></text:p>
          </table:table-cell>
          <table:table-cell office:value-type="float" office:value="-26.097271648873072" table:formula="of:=[.R27]/(([.B27]+[.C27])/2)*1000" table:style-name="ce41">
            <text:p>-26.1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藥王里</text:p>
          </table:table-cell>
          <table:table-cell office:value-type="float" office:value="3891" table:style-name="ce31">
            <text:p>3891<text:s/></text:p>
          </table:table-cell>
          <table:table-cell office:value-type="float" office:value="3914" table:style-name="ce28">
            <text:p>3914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5.8763413387838526" table:style-name="ce30">
            <text:p>-5.8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.6374119154388209" table:style-name="ce47">
            <text:p>5.64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9.2248558616271623" table:style-name="ce48">
            <text:p>9.22<text:s/></text:p>
          </table:table-cell>
          <table:table-cell office:value-type="float" office:value="-14" table:formula="of:=[.F28]-[.H28]" table:style-name="ce34">
            <text:p>-14<text:s/></text:p>
          </table:table-cell>
          <table:table-cell office:value-type="float" office:value="-3.5874439461883409" table:formula="of:=[.J28]/(([.B28]+[.C28])/2)*1000" table:style-name="ce35">
            <text:p>-3.59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5.3811659192825116" table:style-name="ce33">
            <text:p>5.3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0499679692504804" table:style-name="ce37">
            <text:p>2.05<text:s/></text:p>
          </table:table-cell>
          <table:table-cell office:value-type="float" office:value="211" table:style-name="ce42">
            <text:p><text:s/>211<text:s/></text:p>
          </table:table-cell>
          <table:table-cell office:value-type="float" office:value="213" table:style-name="ce44">
            <text:p><text:s/>213<text:s/></text:p>
          </table:table-cell>
          <table:table-cell office:value-type="float" office:value="-2" table:formula="of:=[.P28]-[.Q28]" table:style-name="ce40">
            <text:p>-2<text:s/></text:p>
          </table:table-cell>
          <table:table-cell office:value-type="float" office:value="-0.5124919923126201" table:formula="of:=[.R28]/(([.B28]+[.C28])/2)*1000" table:style-name="ce41">
            <text:p>-0.5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協和里</text:p>
          </table:table-cell>
          <table:table-cell office:value-type="float" office:value="2483" table:style-name="ce31">
            <text:p>2483<text:s/></text:p>
          </table:table-cell>
          <table:table-cell office:value-type="float" office:value="2501" table:style-name="ce28">
            <text:p>2501<text:s/></text:p>
          </table:table-cell>
          <table:table-cell office:value-type="float" office:value="-18" table:style-name="ce29">
            <text:p>-18<text:s/></text:p>
          </table:table-cell>
          <table:table-cell office:value-type="float" office:value="-7.1971211515393838" table:style-name="ce30">
            <text:p>-7.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.8218298555377208" table:style-name="ce47">
            <text:p>6.8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0.433386837881221" table:style-name="ce48">
            <text:p>10.43<text:s/></text:p>
          </table:table-cell>
          <table:table-cell office:value-type="float" office:value="-9" table:formula="of:=[.F29]-[.H29]" table:style-name="ce34">
            <text:p>-9<text:s/></text:p>
          </table:table-cell>
          <table:table-cell office:value-type="float" office:value="-3.6115569823434992" table:formula="of:=[.J29]/(([.B29]+[.C29])/2)*1000" table:style-name="ce35">
            <text:p>-3.6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3.6115569823434992" table:style-name="ce33">
            <text:p>3.6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.6115569823434992" table:style-name="ce37">
            <text:p>3.61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-71" table:formula="of:=[.P29]-[.Q29]" table:style-name="ce40">
            <text:p>-71<text:s/></text:p>
          </table:table-cell>
          <table:table-cell office:value-type="float" office:value="-28.491171749598717" table:formula="of:=[.R29]/(([.B29]+[.C29])/2)*1000" table:style-name="ce41">
            <text:p>-28.4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文賢里</text:p>
          </table:table-cell>
          <table:table-cell office:value-type="float" office:value="1489" table:style-name="ce31">
            <text:p>1489<text:s/></text:p>
          </table:table-cell>
          <table:table-cell office:value-type="float" office:value="1493" table:style-name="ce28">
            <text:p>1493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2.6791694574681846" table:style-name="ce30">
            <text:p>-2.6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0362173038229372" table:style-name="ce47">
            <text:p>6.0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.0482897384305847" table:style-name="ce48">
            <text:p>8.05<text:s/></text:p>
          </table:table-cell>
          <table:table-cell office:value-type="float" office:value="-3" table:formula="of:=[.F30]-[.H30]" table:style-name="ce34">
            <text:p>-3<text:s/></text:p>
          </table:table-cell>
          <table:table-cell office:value-type="float" office:value="-2.0120724346076462" table:formula="of:=[.J30]/(([.B30]+[.C30])/2)*1000" table:style-name="ce35">
            <text:p>-2.01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3655264922870556" table:style-name="ce33">
            <text:p>5.3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0120724346076462" table:style-name="ce37">
            <text:p>2.01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-8" table:formula="of:=[.P30]-[.Q30]" table:style-name="ce40">
            <text:p>-8<text:s/></text:p>
          </table:table-cell>
          <table:table-cell office:value-type="float" office:value="-5.3655264922870556" table:formula="of:=[.R30]/(([.B30]+[.C30])/2)*1000" table:style-name="ce41">
            <text:p>-5.3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光賢里</text:p>
          </table:table-cell>
          <table:table-cell office:value-type="float" office:value="4246" table:style-name="ce31">
            <text:p>4246<text:s/></text:p>
          </table:table-cell>
          <table:table-cell office:value-type="float" office:value="4254" table:style-name="ce28">
            <text:p>4254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1.8805829807240244" table:style-name="ce30">
            <text:p>-1.8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.8823529411764701" table:style-name="ce47">
            <text:p>5.8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8" table:style-name="ce48">
            <text:p>8.00<text:s/></text:p>
          </table:table-cell>
          <table:table-cell office:value-type="float" office:value="-9" table:formula="of:=[.F31]-[.H31]" table:style-name="ce34">
            <text:p>-9<text:s/></text:p>
          </table:table-cell>
          <table:table-cell office:value-type="float" office:value="-2.1176470588235294" table:formula="of:=[.J31]/(([.B31]+[.C31])/2)*1000" table:style-name="ce35">
            <text:p>-2.12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5.8823529411764701" table:style-name="ce33">
            <text:p>5.8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1176470588235294" table:style-name="ce37">
            <text:p>2.12<text:s/>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-10" table:formula="of:=[.P31]-[.Q31]" table:style-name="ce40">
            <text:p>-10<text:s/></text:p>
          </table:table-cell>
          <table:table-cell office:value-type="float" office:value="-2.3529411764705879" table:formula="of:=[.R31]/(([.B31]+[.C31])/2)*1000" table:style-name="ce41">
            <text:p>-2.35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5">
            <text:p>元安里</text:p>
          </table:table-cell>
          <table:table-cell office:value-type="float" office:value="1347" table:style-name="ce31">
            <text:p>1347<text:s/></text:p>
          </table:table-cell>
          <table:table-cell office:value-type="float" office:value="1360" table:style-name="ce28">
            <text:p>1360<text:s/></text:p>
          </table:table-cell>
          <table:table-cell office:value-type="float" office:value="-13" table:style-name="ce29">
            <text:p>-13<text:s/></text:p>
          </table:table-cell>
          <table:table-cell office:value-type="float" office:value="-9.5588235294117663" table:style-name="ce30">
            <text:p>-9.5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4329516069449575" table:style-name="ce47">
            <text:p>4.4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.082379017362394" table:style-name="ce48">
            <text:p>11.08<text:s/></text:p>
          </table:table-cell>
          <table:table-cell office:value-type="float" office:value="-9" table:formula="of:=[.F32]-[.H32]" table:style-name="ce34">
            <text:p>-9<text:s/></text:p>
          </table:table-cell>
          <table:table-cell office:value-type="float" office:value="-6.6494274104174362" table:formula="of:=[.J32]/(([.B32]+[.C32])/2)*1000" table:style-name="ce35">
            <text:p>-6.6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6941263391207979" table:style-name="ce33">
            <text:p>3.6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9553010712966383" table:style-name="ce37">
            <text:p>2.96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-3" table:formula="of:=[.P32]-[.Q32]" table:style-name="ce40">
            <text:p>-3<text:s/></text:p>
          </table:table-cell>
          <table:table-cell office:value-type="float" office:value="-2.2164758034724787" table:formula="of:=[.R32]/(([.B32]+[.C32])/2)*1000" table:style-name="ce41">
            <text:p>-2.22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5">
            <text:p>協進里</text:p>
          </table:table-cell>
          <table:table-cell office:value-type="float" office:value="1206" table:style-name="ce31">
            <text:p>1206<text:s/></text:p>
          </table:table-cell>
          <table:table-cell office:value-type="float" office:value="1230" table:style-name="ce28">
            <text:p>1230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19.512195121951219" table:style-name="ce30">
            <text:p>-19.5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.1050903119868636" table:style-name="ce47">
            <text:p>4.1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.136288998357964" table:style-name="ce48">
            <text:p>13.14<text:s/></text:p>
          </table:table-cell>
          <table:table-cell office:value-type="float" office:value="-11" table:formula="of:=[.F33]-[.H33]" table:style-name="ce34">
            <text:p>-11<text:s/></text:p>
          </table:table-cell>
          <table:table-cell office:value-type="float" office:value="-9.0311986863711002" table:formula="of:=[.J33]/(([.B33]+[.C33])/2)*1000" table:style-name="ce35">
            <text:p>-9.0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9261083743842367" table:style-name="ce33">
            <text:p>4.9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6420361247947455" table:style-name="ce37">
            <text:p>1.64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-15" table:formula="of:=[.P33]-[.Q33]" table:style-name="ce40">
            <text:p>-15<text:s/></text:p>
          </table:table-cell>
          <table:table-cell office:value-type="float" office:value="-12.315270935960593" table:formula="of:=[.R33]/(([.B33]+[.C33])/2)*1000" table:style-name="ce41">
            <text:p>-12.32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安海里</text:p>
          </table:table-cell>
          <table:table-cell office:value-type="float" office:value="1702" table:style-name="ce31">
            <text:p>1702<text:s/></text:p>
          </table:table-cell>
          <table:table-cell office:value-type="float" office:value="1692" table:style-name="ce28">
            <text:p>169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.9101654846335698" table:style-name="ce30">
            <text:p>5.9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.017678255745434" table:style-name="ce47">
            <text:p>10.0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.2498526812021211" table:style-name="ce48">
            <text:p>8.25<text:s/></text:p>
          </table:table-cell>
          <table:table-cell office:value-type="float" office:value="3" table:formula="of:=[.F34]-[.H34]" table:style-name="ce34">
            <text:p>3<text:s/></text:p>
          </table:table-cell>
          <table:table-cell office:value-type="float" office:value="1.7678255745433118" table:formula="of:=[.J34]/(([.B34]+[.C34])/2)*1000" table:style-name="ce35">
            <text:p>1.77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7.0713022981732472" table:style-name="ce33">
            <text:p>7.0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.1249263406010606" table:style-name="ce37">
            <text:p>4.12<text:s/></text:p>
          </table:table-cell>
          <table:table-cell office:value-type="float" office:value="104" table:style-name="ce42">
            <text:p><text:s/>104<text:s/>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-6" table:formula="of:=[.P34]-[.Q34]" table:style-name="ce40">
            <text:p>-6<text:s/></text:p>
          </table:table-cell>
          <table:table-cell office:value-type="float" office:value="-3.5356511490866236" table:formula="of:=[.R34]/(([.B34]+[.C34])/2)*1000" table:style-name="ce41">
            <text:p>-3.54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生里</text:p>
          </table:table-cell>
          <table:table-cell office:value-type="float" office:value="2016" table:style-name="ce31">
            <text:p>2016<text:s/></text:p>
          </table:table-cell>
          <table:table-cell office:value-type="float" office:value="2033" table:style-name="ce28">
            <text:p>2033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8.3620265617314313" table:style-name="ce30">
            <text:p>-8.3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457643862682144" table:style-name="ce47">
            <text:p>3.46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3.336626327488268" table:style-name="ce48">
            <text:p>13.34<text:s/></text:p>
          </table:table-cell>
          <table:table-cell office:value-type="float" office:value="-20" table:formula="of:=[.F35]-[.H35]" table:style-name="ce34">
            <text:p>-20<text:s/></text:p>
          </table:table-cell>
          <table:table-cell office:value-type="float" office:value="-9.8789824648061249" table:formula="of:=[.J35]/(([.B35]+[.C35])/2)*1000" table:style-name="ce35">
            <text:p>-9.8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.457643862682144" table:style-name="ce33">
            <text:p>3.4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.457643862682144" table:style-name="ce37">
            <text:p>3.46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-19" table:formula="of:=[.P35]-[.Q35]" table:style-name="ce40">
            <text:p>-19<text:s/></text:p>
          </table:table-cell>
          <table:table-cell office:value-type="float" office:value="-9.3850333415658191" table:formula="of:=[.R35]/(([.B35]+[.C35])/2)*1000" table:style-name="ce41">
            <text:p>-9.39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中正里</text:p>
          </table:table-cell>
          <table:table-cell office:value-type="float" office:value="1248" table:style-name="ce31">
            <text:p>1248<text:s/></text:p>
          </table:table-cell>
          <table:table-cell office:value-type="float" office:value="1232" table:style-name="ce28">
            <text:p>1232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2.987012987012989" table:style-name="ce30">
            <text:p>12.9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7.2580645161290329" table:style-name="ce47">
            <text:p>7.26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3.70967741935484" table:style-name="ce48">
            <text:p>13.71<text:s/></text:p>
          </table:table-cell>
          <table:table-cell office:value-type="float" office:value="-8" table:formula="of:=[.F36]-[.H36]" table:style-name="ce34">
            <text:p>-8<text:s/></text:p>
          </table:table-cell>
          <table:table-cell office:value-type="float" office:value="-6.4516129032258061" table:formula="of:=[.J36]/(([.B36]+[.C36])/2)*1000" table:style-name="ce35">
            <text:p>-6.4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838709677419355" table:style-name="ce33">
            <text:p>4.8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4193548387096775" table:style-name="ce37">
            <text:p>2.42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12" table:formula="of:=[.P36]-[.Q36]" table:style-name="ce45">
            <text:p>12<text:s/></text:p>
          </table:table-cell>
          <table:table-cell office:value-type="float" office:value="9.67741935483871" table:formula="of:=[.R36]/(([.B36]+[.C36])/2)*1000" table:style-name="ce41">
            <text:p>9.68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大涼里</text:p>
          </table:table-cell>
          <table:table-cell office:value-type="float" office:value="3292" table:style-name="ce31">
            <text:p>3292<text:s/></text:p>
          </table:table-cell>
          <table:table-cell office:value-type="float" office:value="3363" table:style-name="ce28">
            <text:p>3363<text:s/></text:p>
          </table:table-cell>
          <table:table-cell office:value-type="float" office:value="-71" table:style-name="ce29">
            <text:p>-71<text:s/></text:p>
          </table:table-cell>
          <table:table-cell office:value-type="float" office:value="-21.11210228962236" table:style-name="ce30">
            <text:p>-21.1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9.6168294515401964" table:style-name="ce47">
            <text:p>9.6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2073628850488358" table:style-name="ce48">
            <text:p>4.21<text:s/></text:p>
          </table:table-cell>
          <table:table-cell office:value-type="float" office:value="18" table:formula="of:=[.F37]-[.H37]" table:style-name="ce34">
            <text:p>18<text:s/></text:p>
          </table:table-cell>
          <table:table-cell office:value-type="float" office:value="5.4094665664913597" table:formula="of:=[.J37]/(([.B37]+[.C37])/2)*1000" table:style-name="ce35">
            <text:p>5.41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7.8136739293764093" table:style-name="ce33">
            <text:p>7.8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8031555221637867" table:style-name="ce37">
            <text:p>1.80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-51" table:formula="of:=[.P37]-[.Q37]" table:style-name="ce40">
            <text:p>-51<text:s/></text:p>
          </table:table-cell>
          <table:table-cell office:value-type="float" office:value="-15.326821938392186" table:formula="of:=[.R37]/(([.B37]+[.C37])/2)*1000" table:style-name="ce41">
            <text:p>-15.33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主里</text:p>
          </table:table-cell>
          <table:table-cell office:value-type="float" office:value="1002" table:style-name="ce31">
            <text:p>1002<text:s/></text:p>
          </table:table-cell>
          <table:table-cell office:value-type="float" office:value="1079" table:style-name="ce28">
            <text:p>1079<text:s/></text:p>
          </table:table-cell>
          <table:table-cell office:value-type="float" office:value="-77" table:style-name="ce29">
            <text:p>-77<text:s/></text:p>
          </table:table-cell>
          <table:table-cell office:value-type="float" office:value="-71.362372567191841" table:style-name="ce30">
            <text:p>-71.3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.7664584334454583" table:style-name="ce47">
            <text:p>5.7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.6107640557424325" table:style-name="ce48">
            <text:p>9.61<text:s/></text:p>
          </table:table-cell>
          <table:table-cell office:value-type="float" office:value="-4" table:formula="of:=[.F38]-[.H38]" table:style-name="ce34">
            <text:p>-4<text:s/></text:p>
          </table:table-cell>
          <table:table-cell office:value-type="float" office:value="-3.8443056222969729" table:formula="of:=[.J38]/(([.B38]+[.C38])/2)*1000" table:style-name="ce35">
            <text:p>-3.8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6.7275348390197021" table:style-name="ce33">
            <text:p>6.7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96107640557424323" table:style-name="ce37">
            <text:p>0.96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-46" table:formula="of:=[.P38]-[.Q38]" table:style-name="ce40">
            <text:p>-46<text:s/></text:p>
          </table:table-cell>
          <table:table-cell office:value-type="float" office:value="-44.209514656415188" table:formula="of:=[.R38]/(([.B38]+[.C38])/2)*1000" table:style-name="ce41">
            <text:p>-44.21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西湖里</text:p>
          </table:table-cell>
          <table:table-cell office:value-type="float" office:value="6202" table:style-name="ce31">
            <text:p>6202<text:s/></text:p>
          </table:table-cell>
          <table:table-cell office:value-type="float" office:value="6162" table:style-name="ce28">
            <text:p>6162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6.4913988964621874" table:style-name="ce30">
            <text:p>6.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.2791976706567461" table:style-name="ce47">
            <text:p>7.28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5.823358136525397" table:style-name="ce48">
            <text:p>5.82<text:s/></text:p>
          </table:table-cell>
          <table:table-cell office:value-type="float" office:value="9" table:formula="of:=[.F39]-[.H39]" table:style-name="ce34">
            <text:p>9<text:s/></text:p>
          </table:table-cell>
          <table:table-cell office:value-type="float" office:value="1.4558395341313493" table:formula="of:=[.J39]/(([.B39]+[.C39])/2)*1000" table:style-name="ce35">
            <text:p>1.46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6.3086379812358455" table:style-name="ce33">
            <text:p>6.3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2646392753154321" table:style-name="ce37">
            <text:p>2.26<text:s/></text:p>
          </table:table-cell>
          <table:table-cell office:value-type="float" office:value="302" table:style-name="ce42">
            <text:p><text:s/>302<text:s/></text:p>
          </table:table-cell>
          <table:table-cell office:value-type="float" office:value="274" table:style-name="ce44">
            <text:p><text:s/>274<text:s/></text:p>
          </table:table-cell>
          <table:table-cell office:value-type="float" office:value="28" table:formula="of:=[.P39]-[.Q39]" table:style-name="ce45">
            <text:p>28<text:s/></text:p>
          </table:table-cell>
          <table:table-cell office:value-type="float" office:value="4.5292785506308642" table:formula="of:=[.R39]/(([.B39]+[.C39])/2)*1000" table:style-name="ce41">
            <text:p>4.53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西賢里</text:p>
          </table:table-cell>
          <table:table-cell office:value-type="float" office:value="5731" table:style-name="ce31">
            <text:p>5731<text:s/></text:p>
          </table:table-cell>
          <table:table-cell office:value-type="float" office:value="5723" table:style-name="ce28">
            <text:p>572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.397868250917351" table:style-name="ce30">
            <text:p>1.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.730574471800244" table:style-name="ce47">
            <text:p>8.73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6668412781561028" table:style-name="ce48">
            <text:p>3.67<text:s/></text:p>
          </table:table-cell>
          <table:table-cell office:value-type="float" office:value="29" table:formula="of:=[.F40]-[.H40]" table:style-name="ce34">
            <text:p>29<text:s/></text:p>
          </table:table-cell>
          <table:table-cell office:value-type="float" office:value="5.0637331936441417" table:formula="of:=[.J40]/(([.B40]+[.C40])/2)*1000" table:style-name="ce35">
            <text:p>5.0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5.2383446830801468" table:style-name="ce33">
            <text:p>5.2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0953378732320589" table:style-name="ce37">
            <text:p>2.10<text:s/></text:p>
          </table:table-cell>
          <table:table-cell office:value-type="float" office:value="259" table:style-name="ce42">
            <text:p><text:s/>259<text:s/></text:p>
          </table:table-cell>
          <table:table-cell office:value-type="float" office:value="274" table:style-name="ce44">
            <text:p><text:s/>274<text:s/></text:p>
          </table:table-cell>
          <table:table-cell office:value-type="float" office:value="-15" table:formula="of:=[.P40]-[.Q40]" table:style-name="ce40">
            <text:p>-15<text:s/></text:p>
          </table:table-cell>
          <table:table-cell office:value-type="float" office:value="-2.6191723415400734" table:formula="of:=[.R40]/(([.B40]+[.C40])/2)*1000" table:style-name="ce41">
            <text:p>-2.62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三合里</text:p>
          </table:table-cell>
          <table:table-cell office:value-type="float" office:value="2018" table:style-name="ce31">
            <text:p>2018<text:s/></text:p>
          </table:table-cell>
          <table:table-cell office:value-type="float" office:value="2064" table:style-name="ce28">
            <text:p>2064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22.286821705426359" table:style-name="ce30">
            <text:p>-22.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.8593826555609994" table:style-name="ce47">
            <text:p>6.8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7.8392944634982848" table:style-name="ce48">
            <text:p>7.84<text:s/></text:p>
          </table:table-cell>
          <table:table-cell office:value-type="float" office:value="-2" table:formula="of:=[.F41]-[.H41]" table:style-name="ce34">
            <text:p>-2<text:s/></text:p>
          </table:table-cell>
          <table:table-cell office:value-type="float" office:value="-0.97991180793728561" table:formula="of:=[.J41]/(([.B41]+[.C41])/2)*1000" table:style-name="ce35">
            <text:p>-0.98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.3895149436550716" table:style-name="ce33">
            <text:p>5.3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9598236158745712" table:style-name="ce37">
            <text:p>1.96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-33" table:formula="of:=[.P41]-[.Q41]" table:style-name="ce40">
            <text:p>-33<text:s/></text:p>
          </table:table-cell>
          <table:table-cell office:value-type="float" office:value="-16.168544830965214" table:formula="of:=[.R41]/(([.B41]+[.C41])/2)*1000" table:style-name="ce41">
            <text:p>-16.17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權里</text:p>
          </table:table-cell>
          <table:table-cell office:value-type="float" office:value="1646" table:style-name="ce31">
            <text:p>1646<text:s/></text:p>
          </table:table-cell>
          <table:table-cell office:value-type="float" office:value="1627" table:style-name="ce28">
            <text:p>1627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1.677934849416102" table:style-name="ce30">
            <text:p>11.6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6663611365719526" table:style-name="ce47">
            <text:p>3.6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.1659028414298813" table:style-name="ce48">
            <text:p>9.17<text:s/></text:p>
          </table:table-cell>
          <table:table-cell office:value-type="float" office:value="-9" table:formula="of:=[.F42]-[.H42]" table:style-name="ce34">
            <text:p>-9<text:s/></text:p>
          </table:table-cell>
          <table:table-cell office:value-type="float" office:value="-5.4995417048579283" table:formula="of:=[.J42]/(([.B42]+[.C42])/2)*1000" table:style-name="ce35">
            <text:p>-5.5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6663611365719526" table:style-name="ce33">
            <text:p>3.6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110601894286587" table:style-name="ce37">
            <text:p>0.61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21" table:formula="of:=[.P42]-[.Q42]" table:style-name="ce45">
            <text:p>21<text:s/></text:p>
          </table:table-cell>
          <table:table-cell office:value-type="float" office:value="12.832263978001833" table:formula="of:=[.R42]/(([.B42]+[.C42])/2)*1000" table:style-name="ce41">
            <text:p>12.83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保安里</text:p>
          </table:table-cell>
          <table:table-cell office:value-type="float" office:value="1159" table:style-name="ce31">
            <text:p>1159<text:s/></text:p>
          </table:table-cell>
          <table:table-cell office:value-type="float" office:value="1188" table:style-name="ce28">
            <text:p>1188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24.410774410774412" table:style-name="ce30">
            <text:p>-24.4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.1129100979974433" table:style-name="ce47">
            <text:p>5.1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.9650617809970177" table:style-name="ce48">
            <text:p>5.97<text:s/></text:p>
          </table:table-cell>
          <table:table-cell office:value-type="float" office:value="-1" table:formula="of:=[.F43]-[.H43]" table:style-name="ce34">
            <text:p>-1<text:s/></text:p>
          </table:table-cell>
          <table:table-cell office:value-type="float" office:value="-0.85215168299957389" table:formula="of:=[.J43]/(([.B43]+[.C43])/2)*1000" table:style-name="ce35">
            <text:p>-0.8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.4086067319982956" table:style-name="ce33">
            <text:p>3.4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7043033659991478" table:style-name="ce37">
            <text:p>1.7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-38" table:formula="of:=[.P43]-[.Q43]" table:style-name="ce40">
            <text:p>-38<text:s/></text:p>
          </table:table-cell>
          <table:table-cell office:value-type="float" office:value="-32.381763953983807" table:formula="of:=[.R43]/(([.B43]+[.C43])/2)*1000" table:style-name="ce41">
            <text:p>-32.38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郡西里</text:p>
          </table:table-cell>
          <table:table-cell office:value-type="float" office:value="1203" table:style-name="ce31">
            <text:p>1203<text:s/></text:p>
          </table:table-cell>
          <table:table-cell office:value-type="float" office:value="1208" table:style-name="ce28">
            <text:p>1208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4.1390728476821197" table:style-name="ce30">
            <text:p>-4.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9771878888428045" table:style-name="ce47">
            <text:p>4.9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.1248444628784728" table:style-name="ce48">
            <text:p>9.12<text:s/></text:p>
          </table:table-cell>
          <table:table-cell office:value-type="float" office:value="-5" table:formula="of:=[.F44]-[.H44]" table:style-name="ce34">
            <text:p>-5<text:s/></text:p>
          </table:table-cell>
          <table:table-cell office:value-type="float" office:value="-4.1476565740356701" table:formula="of:=[.J44]/(([.B44]+[.C44])/2)*1000" table:style-name="ce35">
            <text:p>-4.1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4885939444214022" table:style-name="ce33">
            <text:p>2.4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82953131480713393" table:style-name="ce37">
            <text:p>0.83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-5" table:formula="of:=[.P44]-[.Q44]" table:style-name="ce40">
            <text:p>-5<text:s/></text:p>
          </table:table-cell>
          <table:table-cell office:value-type="float" office:value="-4.1476565740356701" table:formula="of:=[.R44]/(([.B44]+[.C44])/2)*1000" table:style-name="ce41">
            <text:p>-4.15<text:s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/>
        </table:table-row>
        <table:table-row table:style-name="ro9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9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10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style-name="ro10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7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805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5_12人口成長自然增加生死結離.$A$1:105_12人口成長自然增加生死結離.$S$49" table:base-cell-address="105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05_12人口成長自然增加生死結離.$A$1:105_12人口成長自然增加生死結離.$IV$5" table:base-cell-address="105_12人口成長自然增加生死結離.$A$1"/>
        </table:named-expressions>
      </table:table>
      <table:table table:name="104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4年 12 月底 <text:s text:c="23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7498" table:style-name="ce28">
            <text:p>77498<text:s/></text:p>
          </table:table-cell>
          <table:table-cell office:value-type="float" office:value="77910" table:style-name="ce49">
            <text:p>77910<text:s/></text:p>
          </table:table-cell>
          <table:table-cell office:value-type="float" office:value="-412" table:style-name="ce29">
            <text:p>-412<text:s/></text:p>
          </table:table-cell>
          <table:table-cell office:value-type="float" office:value="-5.2881529970478756" table:style-name="ce30">
            <text:p>-5.29<text:s/></text:p>
          </table:table-cell>
          <table:table-cell office:value-type="float" office:value="525" table:style-name="ce50">
            <text:p>525<text:s/></text:p>
          </table:table-cell>
          <table:table-cell office:value-type="float" office:value="6.7564089364768867" table:style-name="ce30">
            <text:p>6.76<text:s/></text:p>
          </table:table-cell>
          <table:table-cell office:value-type="float" office:value="715" table:style-name="ce32">
            <text:p>715<text:s/></text:p>
          </table:table-cell>
          <table:table-cell office:value-type="float" office:value="9.2015855039637593" table:style-name="ce33">
            <text:p>9.20<text:s/></text:p>
          </table:table-cell>
          <table:table-cell office:value-type="float" office:value="-190" table:formula="of:=[.F6]-[.H6]" table:style-name="ce34">
            <text:p>-190<text:s/></text:p>
          </table:table-cell>
          <table:table-cell office:value-type="float" office:value="-2.4451765674868735" table:formula="of:=[.J6]/(([.B6]+[.C6])/2)*1000" table:style-name="ce35">
            <text:p>-2.45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5.8426850612581074" table:style-name="ce52">
            <text:p>5.84<text:s/></text:p>
          </table:table-cell>
          <table:table-cell office:value-type="float" office:value="144" table:style-name="ce53">
            <text:p>144<text:s/></text:p>
          </table:table-cell>
          <table:table-cell office:value-type="float" office:value="1.8531864511479459" table:style-name="ce37">
            <text:p>1.85<text:s/></text:p>
          </table:table-cell>
          <table:table-cell office:value-type="float" office:value="4439" table:style-name="ce60">
            <text:p>4439<text:s/></text:p>
          </table:table-cell>
          <table:table-cell office:value-type="float" office:value="4661" table:style-name="ce39">
            <text:p>4661<text:s/></text:p>
          </table:table-cell>
          <table:table-cell office:value-type="float" office:value="-222" table:formula="of:=[.P6]-[.Q6]" table:style-name="ce40">
            <text:p>-222<text:s/></text:p>
          </table:table-cell>
          <table:table-cell office:value-type="float" office:value="-2.8569957788530833" table:formula="of:=[.R6]/(([.B6]+[.C6])/2)*1000" table:style-name="ce41">
            <text:p>-2.8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公正里</text:p>
          </table:table-cell>
          <table:table-cell office:value-type="float" office:value="1675" table:style-name="ce28">
            <text:p>1675<text:s/></text:p>
          </table:table-cell>
          <table:table-cell office:value-type="float" office:value="1674" table:style-name="ce28">
            <text:p>167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59737156511350054" table:style-name="ce30">
            <text:p>0.6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1803523439832784" table:style-name="ce30">
            <text:p>4.1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6.124216183935502" table:style-name="ce33">
            <text:p>16.12<text:s/></text:p>
          </table:table-cell>
          <table:table-cell office:value-type="float" office:value="-20" table:formula="of:=[.F7]-[.H7]" table:style-name="ce34">
            <text:p>-20<text:s/></text:p>
          </table:table-cell>
          <table:table-cell office:value-type="float" office:value="-11.943863839952225" table:formula="of:=[.J7]/(([.B7]+[.C7])/2)*1000" table:style-name="ce35">
            <text:p>-11.9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5831591519856674" table:style-name="ce33">
            <text:p>3.5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3887727679904449" table:style-name="ce37">
            <text:p>2.39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10" table:style-name="ce43">
            <text:p><text:s/>110<text:s/></text:p>
          </table:table-cell>
          <table:table-cell office:value-type="float" office:value="20" table:formula="of:=[.P7]-[.Q7]" table:style-name="ce45">
            <text:p>20<text:s/></text:p>
          </table:table-cell>
          <table:table-cell office:value-type="float" office:value="11.943863839952225" table:formula="of:=[.R7]/(([.B7]+[.C7])/2)*1000" table:style-name="ce41">
            <text:p>11.9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銀同里</text:p>
          </table:table-cell>
          <table:table-cell office:value-type="float" office:value="1355" table:style-name="ce28">
            <text:p>1355<text:s/></text:p>
          </table:table-cell>
          <table:table-cell office:value-type="float" office:value="1341" table:style-name="ce28">
            <text:p>1341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0.439970171513796" table:style-name="ce30">
            <text:p>10.4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.1602373887240365" table:style-name="ce30">
            <text:p>8.1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.869436201780417" table:style-name="ce33">
            <text:p>11.87<text:s/></text:p>
          </table:table-cell>
          <table:table-cell office:value-type="float" office:value="-5" table:formula="of:=[.F8]-[.H8]" table:style-name="ce34">
            <text:p>-5<text:s/></text:p>
          </table:table-cell>
          <table:table-cell office:value-type="float" office:value="-3.7091988130563798" table:formula="of:=[.J8]/(([.B8]+[.C8])/2)*1000" table:style-name="ce35">
            <text:p>-3.7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7.4183976261127595" table:style-name="ce33">
            <text:p>7.4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2255192878338281" table:style-name="ce37">
            <text:p>2.23<text:s/></text:p>
          </table:table-cell>
          <table:table-cell office:value-type="float" office:value="129" table:style-name="ce42">
            <text:p><text:s/>129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12" table:formula="of:=[.P8]-[.Q8]" table:style-name="ce45">
            <text:p>12<text:s/></text:p>
          </table:table-cell>
          <table:table-cell office:value-type="float" office:value="8.9020771513353125" table:formula="of:=[.R8]/(([.B8]+[.C8])/2)*1000" table:style-name="ce41">
            <text:p>8.9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小西里</text:p>
          </table:table-cell>
          <table:table-cell office:value-type="float" office:value="799" table:style-name="ce28">
            <text:p>799<text:s/></text:p>
          </table:table-cell>
          <table:table-cell office:value-type="float" office:value="821" table:style-name="ce28">
            <text:p>821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26.796589524969548" table:style-name="ce30">
            <text:p>-26.8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.9382716049382713" table:style-name="ce30">
            <text:p>4.9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8.6419753086419746" table:style-name="ce33">
            <text:p>8.64<text:s/></text:p>
          </table:table-cell>
          <table:table-cell office:value-type="float" office:value="-3" table:formula="of:=[.F9]-[.H9]" table:style-name="ce34">
            <text:p>-3<text:s/></text:p>
          </table:table-cell>
          <table:table-cell office:value-type="float" office:value="-3.7037037037037037" table:formula="of:=[.J9]/(([.B9]+[.C9])/2)*1000" table:style-name="ce35">
            <text:p>-3.7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6.1728395061728394" table:style-name="ce33">
            <text:p>6.1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-15" table:formula="of:=[.P9]-[.Q9]" table:style-name="ce40">
            <text:p>-15<text:s/></text:p>
          </table:table-cell>
          <table:table-cell office:value-type="float" office:value="-18.518518518518519" table:formula="of:=[.R9]/(([.B9]+[.C9])/2)*1000" table:style-name="ce41">
            <text:p>-18.5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仙草里</text:p>
          </table:table-cell>
          <table:table-cell office:value-type="float" office:value="2971" table:style-name="ce28">
            <text:p>2971<text:s/></text:p>
          </table:table-cell>
          <table:table-cell office:value-type="float" office:value="3014" table:style-name="ce28">
            <text:p>3014<text:s/></text:p>
          </table:table-cell>
          <table:table-cell office:value-type="float" office:value="-43" table:style-name="ce29">
            <text:p>-43<text:s/></text:p>
          </table:table-cell>
          <table:table-cell office:value-type="float" office:value="-14.266755142667552" table:style-name="ce30">
            <text:p>-14.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.3517126148705092" table:style-name="ce30">
            <text:p>7.3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7.0175438596491233" table:style-name="ce33">
            <text:p>7.02<text:s/></text:p>
          </table:table-cell>
          <table:table-cell office:value-type="float" office:value="1" table:formula="of:=[.F10]-[.H10]" table:style-name="ce34">
            <text:p>1<text:s/></text:p>
          </table:table-cell>
          <table:table-cell office:value-type="float" office:value="0.33416875522138684" table:formula="of:=[.J10]/(([.B10]+[.C10])/2)*1000" table:style-name="ce35">
            <text:p>0.33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5.0125313283208017" table:style-name="ce33">
            <text:p>5.0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0050125313283207" table:style-name="ce37">
            <text:p>2.01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262" table:style-name="ce44">
            <text:p><text:s/>262<text:s/></text:p>
          </table:table-cell>
          <table:table-cell office:value-type="float" office:value="-41" table:formula="of:=[.P10]-[.Q10]" table:style-name="ce40">
            <text:p>-41<text:s/></text:p>
          </table:table-cell>
          <table:table-cell office:value-type="float" office:value="-13.700918964076859" table:formula="of:=[.R10]/(([.B10]+[.C10])/2)*1000" table:style-name="ce41">
            <text:p>-13.7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1556" table:style-name="ce28">
            <text:p>1556<text:s/></text:p>
          </table:table-cell>
          <table:table-cell office:value-type="float" office:value="1591" table:style-name="ce28">
            <text:p>1591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21.998742928975489" table:style-name="ce30">
            <text:p>-22.0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4486812837623138" table:style-name="ce30">
            <text:p>4.4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4.6170956466476" table:style-name="ce33">
            <text:p>14.62<text:s/></text:p>
          </table:table-cell>
          <table:table-cell office:value-type="float" office:value="-16" table:formula="of:=[.F11]-[.H11]" table:style-name="ce34">
            <text:p>-16<text:s/></text:p>
          </table:table-cell>
          <table:table-cell office:value-type="float" office:value="-10.168414362885288" table:formula="of:=[.J11]/(([.B11]+[.C11])/2)*1000" table:style-name="ce35">
            <text:p>-10.1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7197330791229737" table:style-name="ce33">
            <text:p>5.7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065776930409915" table:style-name="ce37">
            <text:p>1.91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22" table:style-name="ce44">
            <text:p><text:s/>122<text:s/></text:p>
          </table:table-cell>
          <table:table-cell office:value-type="float" office:value="-8" table:formula="of:=[.P11]-[.Q11]" table:style-name="ce40">
            <text:p>-8<text:s/></text:p>
          </table:table-cell>
          <table:table-cell office:value-type="float" office:value="-5.0842071814426442" table:formula="of:=[.R11]/(([.B11]+[.C11])/2)*1000" table:style-name="ce41">
            <text:p>-5.08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五妃里</text:p>
          </table:table-cell>
          <table:table-cell office:value-type="float" office:value="1967" table:style-name="ce46">
            <text:p>1967<text:s/></text:p>
          </table:table-cell>
          <table:table-cell office:value-type="float" office:value="1962" table:style-name="ce28">
            <text:p>196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.5484199796126403" table:style-name="ce30">
            <text:p>2.5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0722830236701455" table:style-name="ce30">
            <text:p>4.0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.0903537795876819" table:style-name="ce33">
            <text:p>5.09<text:s/></text:p>
          </table:table-cell>
          <table:table-cell office:value-type="float" office:value="-2" table:formula="of:=[.F12]-[.H12]" table:style-name="ce34">
            <text:p>-2<text:s/></text:p>
          </table:table-cell>
          <table:table-cell office:value-type="float" office:value="-1.0180707559175364" table:formula="of:=[.J12]/(([.B12]+[.C12])/2)*1000" table:style-name="ce35">
            <text:p>-1.02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6.1084245355052174" table:style-name="ce33">
            <text:p>6.1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0903537795876819" table:style-name="ce37">
            <text:p>0.51<text:s/></text:p>
          </table:table-cell>
          <table:table-cell office:value-type="float" office:value="144" table:style-name="ce42">
            <text:p><text:s/>144<text:s/></text:p>
          </table:table-cell>
          <table:table-cell office:value-type="float" office:value="140" table:style-name="ce44">
            <text:p><text:s/>140<text:s/></text:p>
          </table:table-cell>
          <table:table-cell office:value-type="float" office:value="4" table:formula="of:=[.P12]-[.Q12]" table:style-name="ce45">
            <text:p>4<text:s/></text:p>
          </table:table-cell>
          <table:table-cell office:value-type="float" office:value="2.0361415118350727" table:formula="of:=[.R12]/(([.B12]+[.C12])/2)*1000" table:style-name="ce41">
            <text:p>2.0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1955" table:style-name="ce46">
            <text:p>1955<text:s/></text:p>
          </table:table-cell>
          <table:table-cell office:value-type="float" office:value="1954" table:style-name="ce28">
            <text:p>195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51177072671443191" table:style-name="ce30">
            <text:p>0.5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.232796111537478" table:style-name="ce30">
            <text:p>10.23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.7211563059606032" table:style-name="ce33">
            <text:p>9.72<text:s/></text:p>
          </table:table-cell>
          <table:table-cell office:value-type="float" office:value="1" table:formula="of:=[.F13]-[.H13]" table:style-name="ce34">
            <text:p>1<text:s/></text:p>
          </table:table-cell>
          <table:table-cell office:value-type="float" office:value="0.51163980557687394" table:formula="of:=[.J13]/(([.B13]+[.C13])/2)*1000" table:style-name="ce35">
            <text:p>0.5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.5814786390381173" table:style-name="ce33">
            <text:p>3.5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1163980557687394" table:style-name="ce37">
            <text:p>0.51<text:s/>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169" table:style-name="ce44">
            <text:p><text:s/>169<text:s/></text:p>
          </table:table-cell>
          <table:table-cell office:value-type="float" office:value="10" table:formula="of:=[.P13]-[.Q13]" table:style-name="ce45">
            <text:p>10<text:s/></text:p>
          </table:table-cell>
          <table:table-cell office:value-type="float" office:value="5.1163980557687392" table:formula="of:=[.R13]/(([.B13]+[.C13])/2)*1000" table:style-name="ce41">
            <text:p>5.1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福安里</text:p>
          </table:table-cell>
          <table:table-cell office:value-type="float" office:value="1130" table:style-name="ce46">
            <text:p>1130<text:s/></text:p>
          </table:table-cell>
          <table:table-cell office:value-type="float" office:value="1148" table:style-name="ce28">
            <text:p>1148<text:s/></text:p>
          </table:table-cell>
          <table:table-cell office:value-type="float" office:value="-18" table:style-name="ce29">
            <text:p>-18<text:s/></text:p>
          </table:table-cell>
          <table:table-cell office:value-type="float" office:value="-15.679442508710801" table:style-name="ce30">
            <text:p>-15.6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5118525021949076" table:style-name="ce30">
            <text:p>3.5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1.41352063213345" table:style-name="ce33">
            <text:p>11.41<text:s/></text:p>
          </table:table-cell>
          <table:table-cell office:value-type="float" office:value="-9" table:formula="of:=[.F14]-[.H14]" table:style-name="ce34">
            <text:p>-9<text:s/></text:p>
          </table:table-cell>
          <table:table-cell office:value-type="float" office:value="-7.9016681299385434" table:formula="of:=[.J14]/(([.B14]+[.C14])/2)*1000" table:style-name="ce35">
            <text:p>-7.9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6338893766461808" table:style-name="ce33">
            <text:p>2.6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87796312554872691" table:style-name="ce37">
            <text:p>0.88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-3" table:formula="of:=[.P14]-[.Q14]" table:style-name="ce40">
            <text:p>-3<text:s/></text:p>
          </table:table-cell>
          <table:table-cell office:value-type="float" office:value="-2.6338893766461808" table:formula="of:=[.R14]/(([.B14]+[.C14])/2)*1000" table:style-name="ce41">
            <text:p>-2.6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540" table:style-name="ce46">
            <text:p>3540<text:s/></text:p>
          </table:table-cell>
          <table:table-cell office:value-type="float" office:value="3533" table:style-name="ce28">
            <text:p>353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.9813189923577694" table:style-name="ce30">
            <text:p>1.9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8.7657288279372256" table:style-name="ce30">
            <text:p>8.7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5.3725434751873316" table:style-name="ce33">
            <text:p>5.37<text:s/></text:p>
          </table:table-cell>
          <table:table-cell office:value-type="float" office:value="12" table:formula="of:=[.F15]-[.H15]" table:style-name="ce34">
            <text:p>12<text:s/></text:p>
          </table:table-cell>
          <table:table-cell office:value-type="float" office:value="3.3931853527498941" table:formula="of:=[.J15]/(([.B15]+[.C15])/2)*1000" table:style-name="ce35">
            <text:p>3.39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3.9587162448748767" table:style-name="ce33">
            <text:p>3.9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4138272303124559" table:style-name="ce37">
            <text:p>1.41<text:s/></text:p>
          </table:table-cell>
          <table:table-cell office:value-type="float" office:value="295" table:style-name="ce42">
            <text:p><text:s/>295<text:s/></text:p>
          </table:table-cell>
          <table:table-cell office:value-type="float" office:value="299" table:style-name="ce44">
            <text:p><text:s/>299<text:s/></text:p>
          </table:table-cell>
          <table:table-cell office:value-type="float" office:value="-4" table:formula="of:=[.P15]-[.Q15]" table:style-name="ce40">
            <text:p>-4<text:s/></text:p>
          </table:table-cell>
          <table:table-cell office:value-type="float" office:value="-1.1310617842499646" table:formula="of:=[.R15]/(([.B15]+[.C15])/2)*1000" table:style-name="ce41">
            <text:p>-1.1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南里</text:p>
          </table:table-cell>
          <table:table-cell office:value-type="float" office:value="1486" table:style-name="ce46">
            <text:p>1486<text:s/></text:p>
          </table:table-cell>
          <table:table-cell office:value-type="float" office:value="1525" table:style-name="ce28">
            <text:p>1525<text:s/></text:p>
          </table:table-cell>
          <table:table-cell office:value-type="float" office:value="-39" table:style-name="ce29">
            <text:p>-39<text:s/></text:p>
          </table:table-cell>
          <table:table-cell office:value-type="float" office:value="-25.573770491803277" table:style-name="ce30">
            <text:p>-25.5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6496180670873466" table:style-name="ce30">
            <text:p>4.6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.9780803719694449" table:style-name="ce33">
            <text:p>5.98<text:s/></text:p>
          </table:table-cell>
          <table:table-cell office:value-type="float" office:value="-2" table:formula="of:=[.F16]-[.H16]" table:style-name="ce34">
            <text:p>-2<text:s/></text:p>
          </table:table-cell>
          <table:table-cell office:value-type="float" office:value="-1.3284623048820989" table:formula="of:=[.J16]/(([.B16]+[.C16])/2)*1000" table:style-name="ce35">
            <text:p>-1.3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.3065426768515449" table:style-name="ce33">
            <text:p>7.3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284623048820989" table:style-name="ce37">
            <text:p>1.33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-25" table:formula="of:=[.P16]-[.Q16]" table:style-name="ce40">
            <text:p>-25<text:s/></text:p>
          </table:table-cell>
          <table:table-cell office:value-type="float" office:value="-16.605778811026237" table:formula="of:=[.R16]/(([.B16]+[.C16])/2)*1000" table:style-name="ce41">
            <text:p>-16.6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2320" table:style-name="ce46">
            <text:p>2320<text:s/></text:p>
          </table:table-cell>
          <table:table-cell office:value-type="float" office:value="2292" table:style-name="ce28">
            <text:p>2292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12.216404886561953" table:style-name="ce30">
            <text:p>12.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.6730268863833473" table:style-name="ce30">
            <text:p>8.6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.6730268863833473" table:style-name="ce33">
            <text:p>8.67<text:s/></text:p>
          </table:table-cell>
          <table:table-cell office:value-type="float" office:value="0" table:formula="of:=[.F17]-[.H17]" table:style-name="ce34">
            <text:p>0<text:s/></text:p>
          </table:table-cell>
          <table:table-cell office:value-type="float" office:value="0" table:formula="of:=[.J17]/(([.B17]+[.C17])/2)*1000" table:style-name="ce35">
            <text:p>0.0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.1682567215958368" table:style-name="ce33">
            <text:p>2.1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3365134431916735" table:style-name="ce37">
            <text:p>0.43<text:s/></text:p>
          </table:table-cell>
          <table:table-cell office:value-type="float" office:value="181" table:style-name="ce42">
            <text:p><text:s/>181<text:s/>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28" table:formula="of:=[.P17]-[.Q17]" table:style-name="ce45">
            <text:p>28<text:s/></text:p>
          </table:table-cell>
          <table:table-cell office:value-type="float" office:value="12.142237640936688" table:formula="of:=[.R17]/(([.B17]+[.C17])/2)*1000" table:style-name="ce41">
            <text:p>12.1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進學里</text:p>
          </table:table-cell>
          <table:table-cell office:value-type="float" office:value="1443" table:style-name="ce46">
            <text:p>1443<text:s/></text:p>
          </table:table-cell>
          <table:table-cell office:value-type="float" office:value="1462" table:style-name="ce28">
            <text:p>1462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2.995896032831737" table:style-name="ce30">
            <text:p>-13.0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8192771084337354" table:style-name="ce30">
            <text:p>4.8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.8192771084337354" table:style-name="ce33">
            <text:p>4.82<text:s/></text:p>
          </table:table-cell>
          <table:table-cell office:value-type="float" office:value="0" table:formula="of:=[.F18]-[.H18]" table:style-name="ce34">
            <text:p>0<text:s/></text:p>
          </table:table-cell>
          <table:table-cell office:value-type="float" office:value="0" table:formula="of:=[.J18]/(([.B18]+[.C18])/2)*1000" table:style-name="ce35">
            <text:p>0.0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6.8846815834767643" table:style-name="ce33">
            <text:p>6.8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0654044750430289" table:style-name="ce37">
            <text:p>2.07<text:s/></text:p>
          </table:table-cell>
          <table:table-cell office:value-type="float" office:value="121" table:style-name="ce42">
            <text:p><text:s/>121<text:s/></text:p>
          </table:table-cell>
          <table:table-cell office:value-type="float" office:value="136" table:style-name="ce44">
            <text:p><text:s/>136<text:s/></text:p>
          </table:table-cell>
          <table:table-cell office:value-type="float" office:value="-15" table:formula="of:=[.P18]-[.Q18]" table:style-name="ce40">
            <text:p>-15<text:s/></text:p>
          </table:table-cell>
          <table:table-cell office:value-type="float" office:value="-10.327022375215147" table:formula="of:=[.R18]/(([.B18]+[.C18])/2)*1000" table:style-name="ce41">
            <text:p>-10.3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建國里</text:p>
          </table:table-cell>
          <table:table-cell office:value-type="float" office:value="1338" table:style-name="ce46">
            <text:p>1338<text:s/></text:p>
          </table:table-cell>
          <table:table-cell office:value-type="float" office:value="1379" table:style-name="ce28">
            <text:p>1379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29.731689630166787" table:style-name="ce30">
            <text:p>-29.7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73610599926389397" table:style-name="ce30">
            <text:p>0.7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.041589988958409" table:style-name="ce33">
            <text:p>11.04<text:s/></text:p>
          </table:table-cell>
          <table:table-cell office:value-type="float" office:value="-14" table:formula="of:=[.F19]-[.H19]" table:style-name="ce34">
            <text:p>-14<text:s/></text:p>
          </table:table-cell>
          <table:table-cell office:value-type="float" office:value="-10.305483989694515" table:formula="of:=[.J19]/(([.B19]+[.C19])/2)*1000" table:style-name="ce35">
            <text:p>-10.3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68052999631947" table:style-name="ce33">
            <text:p>3.6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3610599926389397" table:style-name="ce37">
            <text:p>0.74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-8" table:formula="of:=[.P19]-[.Q19]" table:style-name="ce40">
            <text:p>-8<text:s/></text:p>
          </table:table-cell>
          <table:table-cell office:value-type="float" office:value="-5.8888479941111518" table:formula="of:=[.R19]/(([.B19]+[.C19])/2)*1000" table:style-name="ce41">
            <text:p>-5.8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青年里</text:p>
          </table:table-cell>
          <table:table-cell office:value-type="float" office:value="1419" table:style-name="ce28">
            <text:p>1419<text:s/></text:p>
          </table:table-cell>
          <table:table-cell office:value-type="float" office:value="1449" table:style-name="ce28">
            <text:p>1449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20.703933747412009" table:style-name="ce30">
            <text:p>-20.7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.9735006973500697" table:style-name="ce47">
            <text:p>6.9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.15760111576011" table:style-name="ce48">
            <text:p>11.16<text:s/></text:p>
          </table:table-cell>
          <table:table-cell office:value-type="float" office:value="-6" table:formula="of:=[.F20]-[.H20]" table:style-name="ce34">
            <text:p>-6<text:s/></text:p>
          </table:table-cell>
          <table:table-cell office:value-type="float" office:value="-4.1841004184100417" table:formula="of:=[.J20]/(([.B20]+[.C20])/2)*1000" table:style-name="ce35">
            <text:p>-4.18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1841004184100417" table:style-name="ce33">
            <text:p>4.1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947001394700138" table:style-name="ce37">
            <text:p>1.39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-21" table:formula="of:=[.P20]-[.Q20]" table:style-name="ce40">
            <text:p>-21<text:s/></text:p>
          </table:table-cell>
          <table:table-cell office:value-type="float" office:value="-14.644351464435147" table:formula="of:=[.R20]/(([.B20]+[.C20])/2)*1000" table:style-name="ce41">
            <text:p>-14.6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福里</text:p>
          </table:table-cell>
          <table:table-cell office:value-type="float" office:value="1396" table:style-name="ce28">
            <text:p>1396<text:s/></text:p>
          </table:table-cell>
          <table:table-cell office:value-type="float" office:value="1424" table:style-name="ce28">
            <text:p>1424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19.662921348314605" table:style-name="ce30">
            <text:p>-19.6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.0921985815602833" table:style-name="ce47">
            <text:p>7.09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4.184397163120567" table:style-name="ce48">
            <text:p>14.18<text:s/></text:p>
          </table:table-cell>
          <table:table-cell office:value-type="float" office:value="-10" table:formula="of:=[.F21]-[.H21]" table:style-name="ce34">
            <text:p>-10<text:s/></text:p>
          </table:table-cell>
          <table:table-cell office:value-type="float" office:value="-7.0921985815602833" table:formula="of:=[.J21]/(([.B21]+[.C21])/2)*1000" table:style-name="ce35">
            <text:p>-7.0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6737588652482271" table:style-name="ce33">
            <text:p>5.6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-17" table:formula="of:=[.P21]-[.Q21]" table:style-name="ce40">
            <text:p>-17<text:s/></text:p>
          </table:table-cell>
          <table:table-cell office:value-type="float" office:value="-12.056737588652481" table:formula="of:=[.R21]/(([.B21]+[.C21])/2)*1000" table:style-name="ce41">
            <text:p>-12.0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1492" table:style-name="ce28">
            <text:p>1492<text:s/></text:p>
          </table:table-cell>
          <table:table-cell office:value-type="float" office:value="1497" table:style-name="ce28">
            <text:p>1497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3.3400133600534403" table:style-name="ce30">
            <text:p>-3.3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0147206423553028" table:style-name="ce47">
            <text:p>4.0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.0294412847106056" table:style-name="ce48">
            <text:p>8.03<text:s/></text:p>
          </table:table-cell>
          <table:table-cell office:value-type="float" office:value="-6" table:formula="of:=[.F22]-[.H22]" table:style-name="ce34">
            <text:p>-6<text:s/></text:p>
          </table:table-cell>
          <table:table-cell office:value-type="float" office:value="-4.0147206423553028" table:formula="of:=[.J22]/(([.B22]+[.C22])/2)*1000" table:style-name="ce35">
            <text:p>-4.0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0073603211776514" table:style-name="ce33">
            <text:p>2.0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0073603211776514" table:style-name="ce37">
            <text:p>2.01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-6" table:formula="of:=[.P22]-[.Q22]" table:style-name="ce40">
            <text:p>-6<text:s/></text:p>
          </table:table-cell>
          <table:table-cell office:value-type="float" office:value="-4.0147206423553028" table:formula="of:=[.R22]/(([.B22]+[.C22])/2)*1000" table:style-name="ce41">
            <text:p>-4.01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天后里</text:p>
          </table:table-cell>
          <table:table-cell office:value-type="float" office:value="1524" table:style-name="ce28">
            <text:p>1524<text:s/></text:p>
          </table:table-cell>
          <table:table-cell office:value-type="float" office:value="1567" table:style-name="ce28">
            <text:p>1567<text:s/></text:p>
          </table:table-cell>
          <table:table-cell office:value-type="float" office:value="-43" table:style-name="ce29">
            <text:p>-43<text:s/></text:p>
          </table:table-cell>
          <table:table-cell office:value-type="float" office:value="-27.440970006381619" table:style-name="ce30">
            <text:p>-27.4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5292785506308642" table:style-name="ce47">
            <text:p>4.5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5.528955030734389" table:style-name="ce48">
            <text:p>15.53<text:s/></text:p>
          </table:table-cell>
          <table:table-cell office:value-type="float" office:value="-17" table:formula="of:=[.F23]-[.H23]" table:style-name="ce34">
            <text:p>-17<text:s/></text:p>
          </table:table-cell>
          <table:table-cell office:value-type="float" office:value="-10.999676480103526" table:formula="of:=[.J23]/(([.B23]+[.C23])/2)*1000" table:style-name="ce35">
            <text:p>-11.0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5292785506308642" table:style-name="ce33">
            <text:p>4.5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411193788417986" table:style-name="ce37">
            <text:p>1.94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-20" table:formula="of:=[.P23]-[.Q23]" table:style-name="ce40">
            <text:p>-20<text:s/></text:p>
          </table:table-cell>
          <table:table-cell office:value-type="float" office:value="-12.940795858945325" table:formula="of:=[.R23]/(([.B23]+[.C23])/2)*1000" table:style-name="ce41">
            <text:p>-12.9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三民里</text:p>
          </table:table-cell>
          <table:table-cell office:value-type="float" office:value="1498" table:style-name="ce28">
            <text:p>1498<text:s/></text:p>
          </table:table-cell>
          <table:table-cell office:value-type="float" office:value="1528" table:style-name="ce28">
            <text:p>1528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19.633507853403142" table:style-name="ce30">
            <text:p>-19.6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6265697290152019" table:style-name="ce47">
            <text:p>4.6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3.218770654329148" table:style-name="ce48">
            <text:p>13.22<text:s/></text:p>
          </table:table-cell>
          <table:table-cell office:value-type="float" office:value="-13" table:formula="of:=[.F24]-[.H24]" table:style-name="ce34">
            <text:p>-13<text:s/></text:p>
          </table:table-cell>
          <table:table-cell office:value-type="float" office:value="-8.5922009253139464" table:formula="of:=[.J24]/(([.B24]+[.C24])/2)*1000" table:style-name="ce35">
            <text:p>-8.59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9828155981493722" table:style-name="ce33">
            <text:p>1.9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218770654329146" table:style-name="ce37">
            <text:p>1.32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0" table:formula="of:=[.P24]-[.Q24]" table:style-name="ce45">
            <text:p>0<text:s/></text:p>
          </table:table-cell>
          <table:table-cell office:value-type="float" office:value="0" table:formula="of:=[.R24]/(([.B24]+[.C24])/2)*1000" table:style-name="ce41">
            <text:p>0.0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萬昌里</text:p>
          </table:table-cell>
          <table:table-cell office:value-type="float" office:value="2058" table:style-name="ce28">
            <text:p>2058<text:s/></text:p>
          </table:table-cell>
          <table:table-cell office:value-type="float" office:value="2102" table:style-name="ce28">
            <text:p>2102<text:s/></text:p>
          </table:table-cell>
          <table:table-cell office:value-type="float" office:value="-44" table:style-name="ce29">
            <text:p>-44<text:s/></text:p>
          </table:table-cell>
          <table:table-cell office:value-type="float" office:value="-20.932445290199809" table:style-name="ce30">
            <text:p>-20.9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4038461538461542" table:style-name="ce47">
            <text:p>2.40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.538461538461538" table:style-name="ce48">
            <text:p>11.54<text:s/></text:p>
          </table:table-cell>
          <table:table-cell office:value-type="float" office:value="-19" table:formula="of:=[.F25]-[.H25]" table:style-name="ce34">
            <text:p>-19<text:s/></text:p>
          </table:table-cell>
          <table:table-cell office:value-type="float" office:value="-9.134615384615385" table:formula="of:=[.J25]/(([.B25]+[.C25])/2)*1000" table:style-name="ce35">
            <text:p>-9.1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.7692307692307692" table:style-name="ce33">
            <text:p>5.7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8076923076923078" table:style-name="ce37">
            <text:p>0.48<text:s/>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-32" table:formula="of:=[.P25]-[.Q25]" table:style-name="ce40">
            <text:p>-32<text:s/></text:p>
          </table:table-cell>
          <table:table-cell office:value-type="float" office:value="-15.384615384615385" table:formula="of:=[.R25]/(([.B25]+[.C25])/2)*1000" table:style-name="ce41">
            <text:p>-15.3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普濟里</text:p>
          </table:table-cell>
          <table:table-cell office:value-type="float" office:value="1170" table:style-name="ce28">
            <text:p>1170<text:s/></text:p>
          </table:table-cell>
          <table:table-cell office:value-type="float" office:value="1195" table:style-name="ce28">
            <text:p>1195<text:s/></text:p>
          </table:table-cell>
          <table:table-cell office:value-type="float" office:value="-25" table:style-name="ce29">
            <text:p>-25<text:s/></text:p>
          </table:table-cell>
          <table:table-cell office:value-type="float" office:value="-20.920502092050206" table:style-name="ce30">
            <text:p>-20.9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.536997885835095" table:style-name="ce47">
            <text:p>2.5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6.067653276955603" table:style-name="ce48">
            <text:p>16.07<text:s/></text:p>
          </table:table-cell>
          <table:table-cell office:value-type="float" office:value="-16" table:formula="of:=[.F26]-[.H26]" table:style-name="ce34">
            <text:p>-16<text:s/></text:p>
          </table:table-cell>
          <table:table-cell office:value-type="float" office:value="-13.530655391120506" table:formula="of:=[.J26]/(([.B26]+[.C26])/2)*1000" table:style-name="ce35">
            <text:p>-13.5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9196617336152224" table:style-name="ce33">
            <text:p>5.9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6913319238900633" table:style-name="ce37">
            <text:p>1.69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-17" table:formula="of:=[.P26]-[.Q26]" table:style-name="ce40">
            <text:p>-17<text:s/></text:p>
          </table:table-cell>
          <table:table-cell office:value-type="float" office:value="-14.37632135306554" table:formula="of:=[.R26]/(([.B26]+[.C26])/2)*1000" table:style-name="ce41">
            <text:p>-14.3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水仙里</text:p>
          </table:table-cell>
          <table:table-cell office:value-type="float" office:value="1283" table:style-name="ce31">
            <text:p>1283<text:s/></text:p>
          </table:table-cell>
          <table:table-cell office:value-type="float" office:value="1311" table:style-name="ce28">
            <text:p>1311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21.357742181540811" table:style-name="ce30">
            <text:p>-21.3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9390902081727059" table:style-name="ce47">
            <text:p>6.94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6.191210485736313" table:style-name="ce48">
            <text:p>16.19<text:s/></text:p>
          </table:table-cell>
          <table:table-cell office:value-type="float" office:value="-12" table:formula="of:=[.F27]-[.H27]" table:style-name="ce34">
            <text:p>-12<text:s/></text:p>
          </table:table-cell>
          <table:table-cell office:value-type="float" office:value="-9.2521202775636091" table:formula="of:=[.J27]/(([.B27]+[.C27])/2)*1000" table:style-name="ce35">
            <text:p>-9.2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8.4811102544333075" table:style-name="ce33">
            <text:p>8.4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5420200462606013" table:style-name="ce37">
            <text:p>1.54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69" table:style-name="ce44">
            <text:p><text:s/>69<text:s/></text:p>
          </table:table-cell>
          <table:table-cell office:value-type="float" office:value="-16" table:formula="of:=[.P27]-[.Q27]" table:style-name="ce40">
            <text:p>-16<text:s/></text:p>
          </table:table-cell>
          <table:table-cell office:value-type="float" office:value="-12.33616037008481" table:formula="of:=[.R27]/(([.B27]+[.C27])/2)*1000" table:style-name="ce41">
            <text:p>-12.3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藥王里</text:p>
          </table:table-cell>
          <table:table-cell office:value-type="float" office:value="3914" table:style-name="ce31">
            <text:p>3914<text:s/></text:p>
          </table:table-cell>
          <table:table-cell office:value-type="float" office:value="3868" table:style-name="ce28">
            <text:p>3868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11.892450879007239" table:style-name="ce30">
            <text:p>11.8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9.5091236186070418" table:style-name="ce47">
            <text:p>9.51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7.9671035723464412" table:style-name="ce48">
            <text:p>7.97<text:s/></text:p>
          </table:table-cell>
          <table:table-cell office:value-type="float" office:value="6" table:formula="of:=[.F28]-[.H28]" table:style-name="ce34">
            <text:p>6<text:s/></text:p>
          </table:table-cell>
          <table:table-cell office:value-type="float" office:value="1.5420200462606013" table:formula="of:=[.J28]/(([.B28]+[.C28])/2)*1000" table:style-name="ce35">
            <text:p>1.54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5.9110768439989716" table:style-name="ce33">
            <text:p>5.9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5420200462606013" table:style-name="ce37">
            <text:p>1.54<text:s/></text:p>
          </table:table-cell>
          <table:table-cell office:value-type="float" office:value="194" table:style-name="ce42">
            <text:p><text:s/>194<text:s/></text:p>
          </table:table-cell>
          <table:table-cell office:value-type="float" office:value="177" table:style-name="ce44">
            <text:p><text:s/>177<text:s/></text:p>
          </table:table-cell>
          <table:table-cell office:value-type="float" office:value="17" table:formula="of:=[.P28]-[.Q28]" table:style-name="ce45">
            <text:p>17<text:s/></text:p>
          </table:table-cell>
          <table:table-cell office:value-type="float" office:value="4.369056797738371" table:formula="of:=[.R28]/(([.B28]+[.C28])/2)*1000" table:style-name="ce41">
            <text:p>4.3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協和里</text:p>
          </table:table-cell>
          <table:table-cell office:value-type="float" office:value="2501" table:style-name="ce31">
            <text:p>2501<text:s/></text:p>
          </table:table-cell>
          <table:table-cell office:value-type="float" office:value="2494" table:style-name="ce28">
            <text:p>249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.8067361668003206" table:style-name="ce30">
            <text:p>2.8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.0060060060060056" table:style-name="ce47">
            <text:p>6.0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0.01001001001001" table:style-name="ce48">
            <text:p>10.01<text:s/></text:p>
          </table:table-cell>
          <table:table-cell office:value-type="float" office:value="-10" table:formula="of:=[.F29]-[.H29]" table:style-name="ce34">
            <text:p>-10<text:s/></text:p>
          </table:table-cell>
          <table:table-cell office:value-type="float" office:value="-4.0040040040040044" table:formula="of:=[.J29]/(([.B29]+[.C29])/2)*1000" table:style-name="ce35">
            <text:p>-4.00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8.0080080080080087" table:style-name="ce33">
            <text:p>8.0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8028028028028027" table:style-name="ce37">
            <text:p>2.80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130" table:style-name="ce44">
            <text:p><text:s/>130<text:s/></text:p>
          </table:table-cell>
          <table:table-cell office:value-type="float" office:value="-47" table:formula="of:=[.P29]-[.Q29]" table:style-name="ce40">
            <text:p>-47<text:s/></text:p>
          </table:table-cell>
          <table:table-cell office:value-type="float" office:value="-18.818818818818819" table:formula="of:=[.R29]/(([.B29]+[.C29])/2)*1000" table:style-name="ce41">
            <text:p>-18.8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文賢里</text:p>
          </table:table-cell>
          <table:table-cell office:value-type="float" office:value="1493" table:style-name="ce31">
            <text:p>1493<text:s/></text:p>
          </table:table-cell>
          <table:table-cell office:value-type="float" office:value="1489" table:style-name="ce28">
            <text:p>148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.686366689053056" table:style-name="ce30">
            <text:p>2.6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8.0482897384305847" table:style-name="ce47">
            <text:p>8.0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0.060362173038229" table:style-name="ce48">
            <text:p>10.06<text:s/></text:p>
          </table:table-cell>
          <table:table-cell office:value-type="float" office:value="-3" table:formula="of:=[.F30]-[.H30]" table:style-name="ce34">
            <text:p>-3<text:s/></text:p>
          </table:table-cell>
          <table:table-cell office:value-type="float" office:value="-2.0120724346076462" table:formula="of:=[.J30]/(([.B30]+[.C30])/2)*1000" table:style-name="ce35">
            <text:p>-2.0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3534540576794098" table:style-name="ce33">
            <text:p>3.3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9" table:formula="of:=[.P30]-[.Q30]" table:style-name="ce45">
            <text:p>9<text:s/></text:p>
          </table:table-cell>
          <table:table-cell office:value-type="float" office:value="6.0362173038229372" table:formula="of:=[.R30]/(([.B30]+[.C30])/2)*1000" table:style-name="ce41">
            <text:p>6.0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光賢里</text:p>
          </table:table-cell>
          <table:table-cell office:value-type="float" office:value="4254" table:style-name="ce31">
            <text:p>4254<text:s/></text:p>
          </table:table-cell>
          <table:table-cell office:value-type="float" office:value="4253" table:style-name="ce28">
            <text:p>425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23512814483893724" table:style-name="ce30">
            <text:p>0.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7.7583166803808634" table:style-name="ce47">
            <text:p>7.7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6424121311860826" table:style-name="ce48">
            <text:p>5.64<text:s/></text:p>
          </table:table-cell>
          <table:table-cell office:value-type="float" office:value="9" table:formula="of:=[.F31]-[.H31]" table:style-name="ce34">
            <text:p>9<text:s/></text:p>
          </table:table-cell>
          <table:table-cell office:value-type="float" office:value="2.1159045491947808" table:formula="of:=[.J31]/(([.B31]+[.C31])/2)*1000" table:style-name="ce35">
            <text:p>2.12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6.817914658516516" table:style-name="ce33">
            <text:p>6.8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3510050546608676" table:style-name="ce37">
            <text:p>2.35<text:s/>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0" table:formula="of:=[.P31]-[.Q31]" table:style-name="ce45">
            <text:p>0<text:s/></text:p>
          </table:table-cell>
          <table:table-cell office:value-type="float" office:value="0" table:formula="of:=[.R31]/(([.B31]+[.C31])/2)*1000" table:style-name="ce41">
            <text:p>0.00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5">
            <text:p>元安里</text:p>
          </table:table-cell>
          <table:table-cell office:value-type="float" office:value="1360" table:style-name="ce31">
            <text:p>1360<text:s/></text:p>
          </table:table-cell>
          <table:table-cell office:value-type="float" office:value="1401" table:style-name="ce28">
            <text:p>1401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29.264810849393289" table:style-name="ce30">
            <text:p>-29.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.7950018109380661" table:style-name="ce47">
            <text:p>5.80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5.211879753712424" table:style-name="ce48">
            <text:p>15.21<text:s/></text:p>
          </table:table-cell>
          <table:table-cell office:value-type="float" office:value="-13" table:formula="of:=[.F32]-[.H32]" table:style-name="ce34">
            <text:p>-13<text:s/></text:p>
          </table:table-cell>
          <table:table-cell office:value-type="float" office:value="-9.4168779427743576" table:formula="of:=[.J32]/(([.B32]+[.C32])/2)*1000" table:style-name="ce35">
            <text:p>-9.42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7.2437522636725822" table:style-name="ce33">
            <text:p>7.2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.6218761318362911" table:style-name="ce37">
            <text:p>3.62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-28" table:formula="of:=[.P32]-[.Q32]" table:style-name="ce40">
            <text:p>-28<text:s/></text:p>
          </table:table-cell>
          <table:table-cell office:value-type="float" office:value="-20.28250633828323" table:formula="of:=[.R32]/(([.B32]+[.C32])/2)*1000" table:style-name="ce41">
            <text:p>-20.28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5">
            <text:p>協進里</text:p>
          </table:table-cell>
          <table:table-cell office:value-type="float" office:value="1230" table:style-name="ce31">
            <text:p>1230<text:s/></text:p>
          </table:table-cell>
          <table:table-cell office:value-type="float" office:value="1215" table:style-name="ce28">
            <text:p>1215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2.345679012345679" table:style-name="ce30">
            <text:p>12.3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7.3619631901840492" table:style-name="ce47">
            <text:p>7.3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8.997955010224949" table:style-name="ce48">
            <text:p>9.00<text:s/></text:p>
          </table:table-cell>
          <table:table-cell office:value-type="float" office:value="-2" table:formula="of:=[.F33]-[.H33]" table:style-name="ce34">
            <text:p>-2<text:s/></text:p>
          </table:table-cell>
          <table:table-cell office:value-type="float" office:value="-1.6359918200408998" table:formula="of:=[.J33]/(([.B33]+[.C33])/2)*1000" table:style-name="ce35">
            <text:p>-1.6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9079754601226995" table:style-name="ce33">
            <text:p>4.9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.9079754601226995" table:style-name="ce37">
            <text:p>4.91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8" table:formula="of:=[.P33]-[.Q33]" table:style-name="ce45">
            <text:p>8<text:s/></text:p>
          </table:table-cell>
          <table:table-cell office:value-type="float" office:value="6.5439672801635993" table:formula="of:=[.R33]/(([.B33]+[.C33])/2)*1000" table:style-name="ce41">
            <text:p>6.54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安海里</text:p>
          </table:table-cell>
          <table:table-cell office:value-type="float" office:value="1692" table:style-name="ce31">
            <text:p>1692<text:s/></text:p>
          </table:table-cell>
          <table:table-cell office:value-type="float" office:value="1687" table:style-name="ce28">
            <text:p>168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.9638411381149967" table:style-name="ce30">
            <text:p>2.9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.4702574726250379" table:style-name="ce47">
            <text:p>9.4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.735128736312519" table:style-name="ce48">
            <text:p>4.74<text:s/></text:p>
          </table:table-cell>
          <table:table-cell office:value-type="float" office:value="8" table:formula="of:=[.F34]-[.H34]" table:style-name="ce34">
            <text:p>8<text:s/></text:p>
          </table:table-cell>
          <table:table-cell office:value-type="float" office:value="4.735128736312519" table:formula="of:=[.J34]/(([.B34]+[.C34])/2)*1000" table:style-name="ce35">
            <text:p>4.74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3270198283515828" table:style-name="ce33">
            <text:p>5.3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.735128736312519" table:style-name="ce37">
            <text:p>4.74<text:s/>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2" table:formula="of:=[.P34]-[.Q34]" table:style-name="ce45">
            <text:p>2<text:s/></text:p>
          </table:table-cell>
          <table:table-cell office:value-type="float" office:value="1.1837821840781297" table:formula="of:=[.R34]/(([.B34]+[.C34])/2)*1000" table:style-name="ce41">
            <text:p>1.18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生里</text:p>
          </table:table-cell>
          <table:table-cell office:value-type="float" office:value="2033" table:style-name="ce31">
            <text:p>2033<text:s/></text:p>
          </table:table-cell>
          <table:table-cell office:value-type="float" office:value="2041" table:style-name="ce28">
            <text:p>2041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3.9196472317491424" table:style-name="ce30">
            <text:p>-3.9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8910162002945503" table:style-name="ce47">
            <text:p>5.89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1.291114383897888" table:style-name="ce48">
            <text:p>11.29<text:s/></text:p>
          </table:table-cell>
          <table:table-cell office:value-type="float" office:value="-11" table:formula="of:=[.F35]-[.H35]" table:style-name="ce34">
            <text:p>-11<text:s/></text:p>
          </table:table-cell>
          <table:table-cell office:value-type="float" office:value="-5.4000981836033377" table:formula="of:=[.J35]/(([.B35]+[.C35])/2)*1000" table:style-name="ce35">
            <text:p>-5.4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.4000981836033377" table:style-name="ce33">
            <text:p>5.4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4727540500736376" table:style-name="ce37">
            <text:p>1.47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111" table:style-name="ce44">
            <text:p><text:s/>111<text:s/></text:p>
          </table:table-cell>
          <table:table-cell office:value-type="float" office:value="4" table:formula="of:=[.P35]-[.Q35]" table:style-name="ce45">
            <text:p>4<text:s/></text:p>
          </table:table-cell>
          <table:table-cell office:value-type="float" office:value="1.9636720667648502" table:formula="of:=[.R35]/(([.B35]+[.C35])/2)*1000" table:style-name="ce41">
            <text:p>1.96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中正里</text:p>
          </table:table-cell>
          <table:table-cell office:value-type="float" office:value="1232" table:style-name="ce31">
            <text:p>1232<text:s/></text:p>
          </table:table-cell>
          <table:table-cell office:value-type="float" office:value="1274" table:style-name="ce28">
            <text:p>1274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32.967032967032971" table:style-name="ce30">
            <text:p>-32.9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7885075818036711" table:style-name="ce47">
            <text:p>4.7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2.769353551476458" table:style-name="ce48">
            <text:p>12.77<text:s/></text:p>
          </table:table-cell>
          <table:table-cell office:value-type="float" office:value="-10" table:formula="of:=[.F36]-[.H36]" table:style-name="ce34">
            <text:p>-10<text:s/></text:p>
          </table:table-cell>
          <table:table-cell office:value-type="float" office:value="-7.9808459696727851" table:formula="of:=[.J36]/(([.B36]+[.C36])/2)*1000" table:style-name="ce35">
            <text:p>-7.98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7.9808459696727851" table:style-name="ce33">
            <text:p>7.9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5961691939345573" table:style-name="ce37">
            <text:p>1.60<text:s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-21" table:formula="of:=[.P36]-[.Q36]" table:style-name="ce40">
            <text:p>-21<text:s/></text:p>
          </table:table-cell>
          <table:table-cell office:value-type="float" office:value="-16.759776536312849" table:formula="of:=[.R36]/(([.B36]+[.C36])/2)*1000" table:style-name="ce41">
            <text:p>-16.76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大涼里</text:p>
          </table:table-cell>
          <table:table-cell office:value-type="float" office:value="3363" table:style-name="ce31">
            <text:p>3363<text:s/></text:p>
          </table:table-cell>
          <table:table-cell office:value-type="float" office:value="3344" table:style-name="ce28">
            <text:p>3344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5.6818181818181817" table:style-name="ce30">
            <text:p>5.6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8.6476815267630833" table:style-name="ce47">
            <text:p>8.6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8.0512896973311481" table:style-name="ce48">
            <text:p>8.05<text:s/></text:p>
          </table:table-cell>
          <table:table-cell office:value-type="float" office:value="2" table:formula="of:=[.F37]-[.H37]" table:style-name="ce34">
            <text:p>2<text:s/></text:p>
          </table:table-cell>
          <table:table-cell office:value-type="float" office:value="0.5963918294319368" table:formula="of:=[.J37]/(([.B37]+[.C37])/2)*1000" table:style-name="ce35">
            <text:p>0.60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7.1567019531832416" table:style-name="ce33">
            <text:p>7.1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6837632324437153" table:style-name="ce37">
            <text:p>2.68<text:s/></text:p>
          </table:table-cell>
          <table:table-cell office:value-type="float" office:value="223" table:style-name="ce42">
            <text:p><text:s/>223<text:s/></text:p>
          </table:table-cell>
          <table:table-cell office:value-type="float" office:value="180" table:style-name="ce44">
            <text:p><text:s/>180<text:s/></text:p>
          </table:table-cell>
          <table:table-cell office:value-type="float" office:value="43" table:formula="of:=[.P37]-[.Q37]" table:style-name="ce45">
            <text:p>43<text:s/></text:p>
          </table:table-cell>
          <table:table-cell office:value-type="float" office:value="12.822424332786641" table:formula="of:=[.R37]/(([.B37]+[.C37])/2)*1000" table:style-name="ce41">
            <text:p>12.82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主里</text:p>
          </table:table-cell>
          <table:table-cell office:value-type="float" office:value="1079" table:style-name="ce31">
            <text:p>1079<text:s/></text:p>
          </table:table-cell>
          <table:table-cell office:value-type="float" office:value="1099" table:style-name="ce28">
            <text:p>1099<text:s/></text:p>
          </table:table-cell>
          <table:table-cell office:value-type="float" office:value="-20" table:style-name="ce29">
            <text:p>-20<text:s/></text:p>
          </table:table-cell>
          <table:table-cell office:value-type="float" office:value="-18.198362147406733" table:style-name="ce30">
            <text:p>-18.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6730945821854912" table:style-name="ce47">
            <text:p>3.6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1.937557392102846" table:style-name="ce48">
            <text:p>11.94<text:s/></text:p>
          </table:table-cell>
          <table:table-cell office:value-type="float" office:value="-9" table:formula="of:=[.F38]-[.H38]" table:style-name="ce34">
            <text:p>-9<text:s/></text:p>
          </table:table-cell>
          <table:table-cell office:value-type="float" office:value="-8.2644628099173563" table:formula="of:=[.J38]/(([.B38]+[.C38])/2)*1000" table:style-name="ce35">
            <text:p>-8.2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1.019283746556475" table:style-name="ce33">
            <text:p>11.0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.6730945821854912" table:style-name="ce37">
            <text:p>3.67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-20" table:formula="of:=[.P38]-[.Q38]" table:style-name="ce40">
            <text:p>-20<text:s/></text:p>
          </table:table-cell>
          <table:table-cell office:value-type="float" office:value="-18.365472910927455" table:formula="of:=[.R38]/(([.B38]+[.C38])/2)*1000" table:style-name="ce41">
            <text:p>-18.37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西湖里</text:p>
          </table:table-cell>
          <table:table-cell office:value-type="float" office:value="6162" table:style-name="ce31">
            <text:p>6162<text:s/></text:p>
          </table:table-cell>
          <table:table-cell office:value-type="float" office:value="6136" table:style-name="ce28">
            <text:p>6136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4.2372881355932206" table:style-name="ce30">
            <text:p>4.2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10.733452593917709" table:style-name="ce47">
            <text:p>10.7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7404456009107174" table:style-name="ce48">
            <text:p>3.74<text:s/></text:p>
          </table:table-cell>
          <table:table-cell office:value-type="float" office:value="43" table:formula="of:=[.F39]-[.H39]" table:style-name="ce34">
            <text:p>43<text:s/></text:p>
          </table:table-cell>
          <table:table-cell office:value-type="float" office:value="6.9930069930069934" table:formula="of:=[.J39]/(([.B39]+[.C39])/2)*1000" table:style-name="ce35">
            <text:p>6.99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6.9930069930069934" table:style-name="ce33">
            <text:p>6.9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.4394210440722071" table:style-name="ce37">
            <text:p>2.44<text:s/></text:p>
          </table:table-cell>
          <table:table-cell office:value-type="float" office:value="290" table:style-name="ce42">
            <text:p><text:s/>290<text:s/></text:p>
          </table:table-cell>
          <table:table-cell office:value-type="float" office:value="291" table:style-name="ce44">
            <text:p><text:s/>291<text:s/></text:p>
          </table:table-cell>
          <table:table-cell office:value-type="float" office:value="-1" table:formula="of:=[.P39]-[.Q39]" table:style-name="ce40">
            <text:p>-1<text:s/></text:p>
          </table:table-cell>
          <table:table-cell office:value-type="float" office:value="-0.1626280696048138" table:formula="of:=[.R39]/(([.B39]+[.C39])/2)*1000" table:style-name="ce41">
            <text:p>-0.16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西賢里</text:p>
          </table:table-cell>
          <table:table-cell office:value-type="float" office:value="5723" table:style-name="ce31">
            <text:p>5723<text:s/></text:p>
          </table:table-cell>
          <table:table-cell office:value-type="float" office:value="5674" table:style-name="ce28">
            <text:p>5674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8.6358829749735637" table:style-name="ce30">
            <text:p>8.6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7.545845397911731" table:style-name="ce47">
            <text:p>7.5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6851803106080547" table:style-name="ce48">
            <text:p>3.69<text:s/></text:p>
          </table:table-cell>
          <table:table-cell office:value-type="float" office:value="22" table:formula="of:=[.F40]-[.H40]" table:style-name="ce34">
            <text:p>22<text:s/></text:p>
          </table:table-cell>
          <table:table-cell office:value-type="float" office:value="3.8606650873036767" table:formula="of:=[.J40]/(([.B40]+[.C40])/2)*1000" table:style-name="ce35">
            <text:p>3.86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7.8968149513029742" table:style-name="ce33">
            <text:p>7.9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1058173203474597" table:style-name="ce37">
            <text:p>2.11<text:s/></text:p>
          </table:table-cell>
          <table:table-cell office:value-type="float" office:value="249" table:style-name="ce42">
            <text:p><text:s/>249<text:s/></text:p>
          </table:table-cell>
          <table:table-cell office:value-type="float" office:value="245" table:style-name="ce44">
            <text:p><text:s/>245<text:s/></text:p>
          </table:table-cell>
          <table:table-cell office:value-type="float" office:value="4" table:formula="of:=[.P40]-[.Q40]" table:style-name="ce45">
            <text:p>4<text:s/></text:p>
          </table:table-cell>
          <table:table-cell office:value-type="float" office:value="0.70193910678248661" table:formula="of:=[.R40]/(([.B40]+[.C40])/2)*1000" table:style-name="ce41">
            <text:p>0.70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三合里</text:p>
          </table:table-cell>
          <table:table-cell office:value-type="float" office:value="2064" table:style-name="ce31">
            <text:p>2064<text:s/></text:p>
          </table:table-cell>
          <table:table-cell office:value-type="float" office:value="2094" table:style-name="ce28">
            <text:p>2094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14.326647564469916" table:style-name="ce30">
            <text:p>-14.3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7720057720057723" table:style-name="ce47">
            <text:p>5.77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7.797017797017798" table:style-name="ce48">
            <text:p>17.80<text:s/></text:p>
          </table:table-cell>
          <table:table-cell office:value-type="float" office:value="-25" table:formula="of:=[.F41]-[.H41]" table:style-name="ce34">
            <text:p>-25<text:s/></text:p>
          </table:table-cell>
          <table:table-cell office:value-type="float" office:value="-12.025012025012025" table:formula="of:=[.J41]/(([.B41]+[.C41])/2)*1000" table:style-name="ce35">
            <text:p>-12.0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.2910052910052912" table:style-name="ce33">
            <text:p>5.2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8860028860028861" table:style-name="ce37">
            <text:p>2.89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-6" table:formula="of:=[.P41]-[.Q41]" table:style-name="ce40">
            <text:p>-6<text:s/></text:p>
          </table:table-cell>
          <table:table-cell office:value-type="float" office:value="-2.8860028860028861" table:formula="of:=[.R41]/(([.B41]+[.C41])/2)*1000" table:style-name="ce41">
            <text:p>-2.89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權里</text:p>
          </table:table-cell>
          <table:table-cell office:value-type="float" office:value="1627" table:style-name="ce31">
            <text:p>1627<text:s/></text:p>
          </table:table-cell>
          <table:table-cell office:value-type="float" office:value="1621" table:style-name="ce28">
            <text:p>162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.7014188772362737" table:style-name="ce30">
            <text:p>3.7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694581280788177" table:style-name="ce47">
            <text:p>3.6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6.009852216748769" table:style-name="ce48">
            <text:p>16.01<text:s/></text:p>
          </table:table-cell>
          <table:table-cell office:value-type="float" office:value="-20" table:formula="of:=[.F42]-[.H42]" table:style-name="ce34">
            <text:p>-20<text:s/></text:p>
          </table:table-cell>
          <table:table-cell office:value-type="float" office:value="-12.315270935960593" table:formula="of:=[.J42]/(([.B42]+[.C42])/2)*1000" table:style-name="ce35">
            <text:p>-12.3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8.6206896551724128" table:style-name="ce33">
            <text:p>8.6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12" table:formula="of:=[.P42]-[.Q42]" table:style-name="ce45">
            <text:p>12<text:s/></text:p>
          </table:table-cell>
          <table:table-cell office:value-type="float" office:value="7.3891625615763541" table:formula="of:=[.R42]/(([.B42]+[.C42])/2)*1000" table:style-name="ce41">
            <text:p>7.39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保安里</text:p>
          </table:table-cell>
          <table:table-cell office:value-type="float" office:value="1188" table:style-name="ce31">
            <text:p>1188<text:s/></text:p>
          </table:table-cell>
          <table:table-cell office:value-type="float" office:value="1205" table:style-name="ce28">
            <text:p>1205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14.107883817427386" table:style-name="ce30">
            <text:p>-14.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.0146259924780603" table:style-name="ce47">
            <text:p>5.0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1.700793982448809" table:style-name="ce48">
            <text:p>11.70<text:s/></text:p>
          </table:table-cell>
          <table:table-cell office:value-type="float" office:value="-8" table:formula="of:=[.F43]-[.H43]" table:style-name="ce34">
            <text:p>-8<text:s/></text:p>
          </table:table-cell>
          <table:table-cell office:value-type="float" office:value="-6.6861679899707482" table:formula="of:=[.J43]/(([.B43]+[.C43])/2)*1000" table:style-name="ce35">
            <text:p>-6.6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.0146259924780603" table:style-name="ce33">
            <text:p>5.0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5073129962390301" table:style-name="ce37">
            <text:p>2.51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-11" table:formula="of:=[.P43]-[.Q43]" table:style-name="ce40">
            <text:p>-11<text:s/></text:p>
          </table:table-cell>
          <table:table-cell office:value-type="float" office:value="-9.1934809862097797" table:formula="of:=[.R43]/(([.B43]+[.C43])/2)*1000" table:style-name="ce41">
            <text:p>-9.19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郡西里</text:p>
          </table:table-cell>
          <table:table-cell office:value-type="float" office:value="1208" table:style-name="ce31">
            <text:p>1208<text:s/></text:p>
          </table:table-cell>
          <table:table-cell office:value-type="float" office:value="1246" table:style-name="ce28">
            <text:p>1246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30.497592295345104" table:style-name="ce30">
            <text:p>-30.5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.0749796251018742" table:style-name="ce47">
            <text:p>4.0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4.669926650366747" table:style-name="ce48">
            <text:p>14.67<text:s/></text:p>
          </table:table-cell>
          <table:table-cell office:value-type="float" office:value="-13" table:formula="of:=[.F44]-[.H44]" table:style-name="ce34">
            <text:p>-13<text:s/></text:p>
          </table:table-cell>
          <table:table-cell office:value-type="float" office:value="-10.594947025264874" table:formula="of:=[.J44]/(([.B44]+[.C44])/2)*1000" table:style-name="ce35">
            <text:p>-10.5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7049714751426244" table:style-name="ce33">
            <text:p>5.7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6299918500407498" table:style-name="ce37">
            <text:p>1.63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-13" table:formula="of:=[.P44]-[.Q44]" table:style-name="ce40">
            <text:p>-13<text:s/></text:p>
          </table:table-cell>
          <table:table-cell office:value-type="float" office:value="-10.594947025264874" table:formula="of:=[.R44]/(([.B44]+[.C44])/2)*1000" table:style-name="ce41">
            <text:p>-10.59<text:s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/>
        </table:table-row>
        <table:table-row table:style-name="ro9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9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10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style-name="ro10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7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805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4_12人口成長自然增加生死結離.$A$1:104_12人口成長自然增加生死結離.$S$49" table:base-cell-address="104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04_12人口成長自然增加生死結離.$A$1:104_12人口成長自然增加生死結離.$IV$5" table:base-cell-address="104_12人口成長自然增加生死結離.$A$1"/>
        </table:named-expressions>
      </table:table>
      <table:table table:name="103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3年 12 月底 <text:s text:c="23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7910" table:style-name="ce28">
            <text:p>77910<text:s/></text:p>
          </table:table-cell>
          <table:table-cell office:value-type="float" office:value="78498" table:style-name="ce49">
            <text:p>78498<text:s/></text:p>
          </table:table-cell>
          <table:table-cell office:value-type="float" office:value="-588" table:style-name="ce29">
            <text:p>-588<text:s/></text:p>
          </table:table-cell>
          <table:table-cell office:value-type="float" office:value="-7.4906367041198498" table:style-name="ce30">
            <text:p>-7.49<text:s/></text:p>
          </table:table-cell>
          <table:table-cell office:value-type="float" office:value="533" table:style-name="ce50">
            <text:p>533<text:s/></text:p>
          </table:table-cell>
          <table:table-cell office:value-type="float" office:value="6.8155081581504788" table:style-name="ce30">
            <text:p>6.82<text:s/></text:p>
          </table:table-cell>
          <table:table-cell office:value-type="float" office:value="596" table:style-name="ce32">
            <text:p>596<text:s/></text:p>
          </table:table-cell>
          <table:table-cell office:value-type="float" office:value="7.621093550202036" table:style-name="ce33">
            <text:p>7.62<text:s/></text:p>
          </table:table-cell>
          <table:table-cell office:value-type="float" office:value="-63" table:formula="of:=[.F6]-[.H6]" table:style-name="ce34">
            <text:p>-63<text:s/></text:p>
          </table:table-cell>
          <table:table-cell office:value-type="float" office:value="-0.80558539205155755" table:formula="of:=[.J6]/(([.B6]+[.C6])/2)*1000" table:style-name="ce35">
            <text:p>-0.81<text:s/></text:p>
          </table:table-cell>
          <table:table-cell office:value-type="float" office:value="452" table:style-name="ce51">
            <text:p>452<text:s/></text:p>
          </table:table-cell>
          <table:table-cell office:value-type="float" office:value="5.7797555112270471" table:style-name="ce52">
            <text:p>5.78<text:s/></text:p>
          </table:table-cell>
          <table:table-cell office:value-type="float" office:value="165" table:style-name="ce53">
            <text:p>165<text:s/></text:p>
          </table:table-cell>
          <table:table-cell office:value-type="float" office:value="2.1098665029921739" table:style-name="ce37">
            <text:p>2.11<text:s/></text:p>
          </table:table-cell>
          <table:table-cell office:value-type="float" office:value="4819" table:style-name="ce54">
            <text:p>4819<text:s/></text:p>
          </table:table-cell>
          <table:table-cell office:value-type="float" office:value="5344" table:style-name="ce55">
            <text:p>5344<text:s/></text:p>
          </table:table-cell>
          <table:table-cell office:value-type="float" office:value="-525" table:formula="of:=[.P6]-[.Q6]" table:style-name="ce40">
            <text:p>-525<text:s/></text:p>
          </table:table-cell>
          <table:table-cell office:value-type="float" office:value="-6.7132116004296458" table:formula="of:=[.R6]/(([.B6]+[.C6])/2)*1000" table:style-name="ce41">
            <text:p>-6.7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公正里</text:p>
          </table:table-cell>
          <table:table-cell office:value-type="float" office:value="1674" table:style-name="ce28">
            <text:p>1674<text:s/></text:p>
          </table:table-cell>
          <table:table-cell office:value-type="float" office:value="1667" table:style-name="ce28">
            <text:p>166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.199160167966407" table:style-name="ce30">
            <text:p>4.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.0545229244113994" table:style-name="ce30">
            <text:p>8.0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8153655514250309" table:style-name="ce33">
            <text:p>6.82<text:s/></text:p>
          </table:table-cell>
          <table:table-cell office:value-type="float" office:value="2" table:formula="of:=[.F7]-[.H7]" table:style-name="ce34">
            <text:p>2<text:s/></text:p>
          </table:table-cell>
          <table:table-cell office:value-type="float" office:value="1.197246333433104" table:formula="of:=[.J7]/(([.B7]+[.C7])/2)*1000" table:style-name="ce35">
            <text:p>1.2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8.0545229244113994" table:style-name="ce33">
            <text:p>8.0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8587360594795539" table:style-name="ce37">
            <text:p>1.86<text:s/></text:p>
          </table:table-cell>
          <table:table-cell office:value-type="float" office:value="122" table:style-name="ce42">
            <text:p><text:s/>122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3" table:formula="of:=[.P7]-[.Q7]" table:style-name="ce45">
            <text:p>3<text:s/></text:p>
          </table:table-cell>
          <table:table-cell office:value-type="float" office:value="1.7958695001496556" table:formula="of:=[.R7]/(([.B7]+[.C7])/2)*1000" table:style-name="ce41">
            <text:p>1.8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銀同里</text:p>
          </table:table-cell>
          <table:table-cell office:value-type="float" office:value="1341" table:style-name="ce28">
            <text:p>1341<text:s/></text:p>
          </table:table-cell>
          <table:table-cell office:value-type="float" office:value="1368" table:style-name="ce28">
            <text:p>1368<text:s/></text:p>
          </table:table-cell>
          <table:table-cell office:value-type="float" office:value="-27" table:style-name="ce29">
            <text:p>-27<text:s/></text:p>
          </table:table-cell>
          <table:table-cell office:value-type="float" office:value="-19.736842105263158" table:style-name="ce30">
            <text:p>-19.7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6176046176046173" table:style-name="ce30">
            <text:p>4.6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.7720057720057723" table:style-name="ce33">
            <text:p>5.77<text:s/></text:p>
          </table:table-cell>
          <table:table-cell office:value-type="float" office:value="-2" table:formula="of:=[.F8]-[.H8]" table:style-name="ce34">
            <text:p>-2<text:s/></text:p>
          </table:table-cell>
          <table:table-cell office:value-type="float" office:value="-1.4765596160944998" table:formula="of:=[.J8]/(([.B8]+[.C8])/2)*1000" table:style-name="ce35">
            <text:p>-1.4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0404040404040407" table:style-name="ce33">
            <text:p>4.0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7720057720057716" table:style-name="ce37">
            <text:p>0.58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106" table:style-name="ce44">
            <text:p><text:s/>106<text:s/></text:p>
          </table:table-cell>
          <table:table-cell office:value-type="float" office:value="-11" table:formula="of:=[.P8]-[.Q8]" table:style-name="ce40">
            <text:p>-11<text:s/></text:p>
          </table:table-cell>
          <table:table-cell office:value-type="float" office:value="-8.1210778885197481" table:formula="of:=[.R8]/(([.B8]+[.C8])/2)*1000" table:style-name="ce41">
            <text:p>-8.1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小西里</text:p>
          </table:table-cell>
          <table:table-cell office:value-type="float" office:value="821" table:style-name="ce28">
            <text:p>821<text:s/></text:p>
          </table:table-cell>
          <table:table-cell office:value-type="float" office:value="849" table:style-name="ce28">
            <text:p>849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32.979976442873969" table:style-name="ce30">
            <text:p>-32.9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.536997885835095" table:style-name="ce30">
            <text:p>2.54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5.221987315010571" table:style-name="ce33">
            <text:p>15.22<text:s/></text:p>
          </table:table-cell>
          <table:table-cell office:value-type="float" office:value="-15" table:formula="of:=[.F9]-[.H9]" table:style-name="ce34">
            <text:p>-15<text:s/></text:p>
          </table:table-cell>
          <table:table-cell office:value-type="float" office:value="-17.964071856287426" table:formula="of:=[.J9]/(([.B9]+[.C9])/2)*1000" table:style-name="ce35">
            <text:p>-17.9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2283298097251585" table:style-name="ce33">
            <text:p>4.2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-12" table:formula="of:=[.P9]-[.Q9]" table:style-name="ce40">
            <text:p>-12<text:s/></text:p>
          </table:table-cell>
          <table:table-cell office:value-type="float" office:value="-14.37125748502994" table:formula="of:=[.R9]/(([.B9]+[.C9])/2)*1000" table:style-name="ce41">
            <text:p>-14.37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仙草里</text:p>
          </table:table-cell>
          <table:table-cell office:value-type="float" office:value="3014" table:style-name="ce28">
            <text:p>3014<text:s/></text:p>
          </table:table-cell>
          <table:table-cell office:value-type="float" office:value="3073" table:style-name="ce28">
            <text:p>3073<text:s/></text:p>
          </table:table-cell>
          <table:table-cell office:value-type="float" office:value="-59" table:style-name="ce29">
            <text:p>-59<text:s/></text:p>
          </table:table-cell>
          <table:table-cell office:value-type="float" office:value="-19.199479336153598" table:style-name="ce30">
            <text:p>-19.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.3916904535363148" table:style-name="ce30">
            <text:p>5.39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7.2946400253726615" table:style-name="ce33">
            <text:p>7.29<text:s/></text:p>
          </table:table-cell>
          <table:table-cell office:value-type="float" office:value="-6" table:formula="of:=[.F10]-[.H10]" table:style-name="ce34">
            <text:p>-6<text:s/></text:p>
          </table:table-cell>
          <table:table-cell office:value-type="float" office:value="-1.9714144898965009" table:formula="of:=[.J10]/(([.B10]+[.C10])/2)*1000" table:style-name="ce35">
            <text:p>-1.97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4.7573739295908659" table:style-name="ce33">
            <text:p>4.7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5372660957817952" table:style-name="ce37">
            <text:p>2.54<text:s/></text:p>
          </table:table-cell>
          <table:table-cell office:value-type="float" office:value="270" table:style-name="ce42">
            <text:p><text:s/>270<text:s/></text:p>
          </table:table-cell>
          <table:table-cell office:value-type="float" office:value="312" table:style-name="ce44">
            <text:p><text:s/>312<text:s/></text:p>
          </table:table-cell>
          <table:table-cell office:value-type="float" office:value="-42" table:formula="of:=[.P10]-[.Q10]" table:style-name="ce40">
            <text:p>-42<text:s/></text:p>
          </table:table-cell>
          <table:table-cell office:value-type="float" office:value="-13.799901429275506" table:formula="of:=[.R10]/(([.B10]+[.C10])/2)*1000" table:style-name="ce41">
            <text:p>-13.8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赤嵌里</text:p>
          </table:table-cell>
          <table:table-cell office:value-type="float" office:value="1591" table:style-name="ce28">
            <text:p>1591<text:s/></text:p>
          </table:table-cell>
          <table:table-cell office:value-type="float" office:value="1649" table:style-name="ce28">
            <text:p>1649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35.172832019405703" table:style-name="ce30">
            <text:p>-35.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7377049180327866" table:style-name="ce30">
            <text:p>5.7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3.934426229508198" table:style-name="ce33">
            <text:p>13.93<text:s/></text:p>
          </table:table-cell>
          <table:table-cell office:value-type="float" office:value="-10" table:formula="of:=[.F11]-[.H11]" table:style-name="ce34">
            <text:p>-10<text:s/></text:p>
          </table:table-cell>
          <table:table-cell office:value-type="float" office:value="-6.1728395061728394" table:formula="of:=[.J11]/(([.B11]+[.C11])/2)*1000" table:style-name="ce35">
            <text:p>-6.1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7377049180327866" table:style-name="ce33">
            <text:p>5.7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6.557377049180328" table:style-name="ce37">
            <text:p>6.56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144" table:style-name="ce44">
            <text:p><text:s/>144<text:s/></text:p>
          </table:table-cell>
          <table:table-cell office:value-type="float" office:value="-43" table:formula="of:=[.P11]-[.Q11]" table:style-name="ce40">
            <text:p>-43<text:s/></text:p>
          </table:table-cell>
          <table:table-cell office:value-type="float" office:value="-26.543209876543212" table:formula="of:=[.R11]/(([.B11]+[.C11])/2)*1000" table:style-name="ce41">
            <text:p>-26.5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五妃里</text:p>
          </table:table-cell>
          <table:table-cell office:value-type="float" office:value="1962" table:style-name="ce46">
            <text:p>1962<text:s/></text:p>
          </table:table-cell>
          <table:table-cell office:value-type="float" office:value="1974" table:style-name="ce28">
            <text:p>1974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6.0790273556231007" table:style-name="ce30">
            <text:p>-6.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6730945821854912" table:style-name="ce30">
            <text:p>3.6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.019283746556475" table:style-name="ce33">
            <text:p>11.02<text:s/></text:p>
          </table:table-cell>
          <table:table-cell office:value-type="float" office:value="-12" table:formula="of:=[.F12]-[.H12]" table:style-name="ce34">
            <text:p>-12<text:s/></text:p>
          </table:table-cell>
          <table:table-cell office:value-type="float" office:value="-6.0975609756097562" table:formula="of:=[.J12]/(([.B12]+[.C12])/2)*1000" table:style-name="ce35">
            <text:p>-6.1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8974594429139886" table:style-name="ce33">
            <text:p>4.9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.6730945821854912" table:style-name="ce37">
            <text:p>3.67<text:s/></text:p>
          </table:table-cell>
          <table:table-cell office:value-type="float" office:value="181" table:style-name="ce42">
            <text:p><text:s/>181<text:s/></text:p>
          </table:table-cell>
          <table:table-cell office:value-type="float" office:value="182" table:style-name="ce44">
            <text:p><text:s/>182<text:s/></text:p>
          </table:table-cell>
          <table:table-cell office:value-type="float" office:value="-1" table:formula="of:=[.P12]-[.Q12]" table:style-name="ce40">
            <text:p>-1<text:s/></text:p>
          </table:table-cell>
          <table:table-cell office:value-type="float" office:value="-0.50813008130081305" table:formula="of:=[.R12]/(([.B12]+[.C12])/2)*1000" table:style-name="ce41">
            <text:p>-0.5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郡王里</text:p>
          </table:table-cell>
          <table:table-cell office:value-type="float" office:value="1954" table:style-name="ce46">
            <text:p>1954<text:s/></text:p>
          </table:table-cell>
          <table:table-cell office:value-type="float" office:value="2027" table:style-name="ce28">
            <text:p>2027<text:s/></text:p>
          </table:table-cell>
          <table:table-cell office:value-type="float" office:value="-73" table:style-name="ce29">
            <text:p>-73<text:s/></text:p>
          </table:table-cell>
          <table:table-cell office:value-type="float" office:value="-36.013813517513569" table:style-name="ce30">
            <text:p>-36.0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.6374745417515273" table:style-name="ce30">
            <text:p>7.6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.0916496945010188" table:style-name="ce33">
            <text:p>5.09<text:s/></text:p>
          </table:table-cell>
          <table:table-cell office:value-type="float" office:value="5" table:formula="of:=[.F13]-[.H13]" table:style-name="ce34">
            <text:p>5<text:s/></text:p>
          </table:table-cell>
          <table:table-cell office:value-type="float" office:value="2.5119316754584275" table:formula="of:=[.J13]/(([.B13]+[.C13])/2)*1000" table:style-name="ce35">
            <text:p>2.5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5824847250509162" table:style-name="ce33">
            <text:p>4.5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0916496945010181" table:style-name="ce37">
            <text:p>0.51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222" table:style-name="ce44">
            <text:p><text:s/>222<text:s/></text:p>
          </table:table-cell>
          <table:table-cell office:value-type="float" office:value="-68" table:formula="of:=[.P13]-[.Q13]" table:style-name="ce40">
            <text:p>-68<text:s/></text:p>
          </table:table-cell>
          <table:table-cell office:value-type="float" office:value="-34.162270786234615" table:formula="of:=[.R13]/(([.B13]+[.C13])/2)*1000" table:style-name="ce41">
            <text:p>-34.1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福安里</text:p>
          </table:table-cell>
          <table:table-cell office:value-type="float" office:value="1148" table:style-name="ce46">
            <text:p>1148<text:s/></text:p>
          </table:table-cell>
          <table:table-cell office:value-type="float" office:value="1136" table:style-name="ce28">
            <text:p>1136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0.56338028169014" table:style-name="ce30">
            <text:p>10.5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1508467900748327" table:style-name="ce30">
            <text:p>3.1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.240252067743205" table:style-name="ce33">
            <text:p>10.24<text:s/></text:p>
          </table:table-cell>
          <table:table-cell office:value-type="float" office:value="-9" table:formula="of:=[.F14]-[.H14]" table:style-name="ce34">
            <text:p>-9<text:s/></text:p>
          </table:table-cell>
          <table:table-cell office:value-type="float" office:value="-7.8809106830122593" table:formula="of:=[.J14]/(([.B14]+[.C14])/2)*1000" table:style-name="ce35">
            <text:p>-7.88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3631350925561243" table:style-name="ce33">
            <text:p>2.3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3631350925561243" table:style-name="ce37">
            <text:p>2.36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35" table:formula="of:=[.P14]-[.Q14]" table:style-name="ce45">
            <text:p>35<text:s/></text:p>
          </table:table-cell>
          <table:table-cell office:value-type="float" office:value="30.64798598949212" table:formula="of:=[.R14]/(([.B14]+[.C14])/2)*1000" table:style-name="ce41">
            <text:p>30.6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法華里</text:p>
          </table:table-cell>
          <table:table-cell office:value-type="float" office:value="3533" table:style-name="ce46">
            <text:p>3533<text:s/></text:p>
          </table:table-cell>
          <table:table-cell office:value-type="float" office:value="3582" table:style-name="ce28">
            <text:p>3582<text:s/></text:p>
          </table:table-cell>
          <table:table-cell office:value-type="float" office:value="-49" table:style-name="ce29">
            <text:p>-49<text:s/></text:p>
          </table:table-cell>
          <table:table-cell office:value-type="float" office:value="-13.679508654383026" table:style-name="ce30">
            <text:p>-13.6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1.153846153846153" table:style-name="ce30">
            <text:p>11.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5.7692307692307692" table:style-name="ce33">
            <text:p>5.77<text:s/></text:p>
          </table:table-cell>
          <table:table-cell office:value-type="float" office:value="14" table:formula="of:=[.F15]-[.H15]" table:style-name="ce34">
            <text:p>14<text:s/></text:p>
          </table:table-cell>
          <table:table-cell office:value-type="float" office:value="3.9353478566408993" table:formula="of:=[.J15]/(([.B15]+[.C15])/2)*1000" table:style-name="ce35">
            <text:p>3.94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7.3076923076923075" table:style-name="ce33">
            <text:p>7.3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153846153846154" table:style-name="ce37">
            <text:p>1.15<text:s/></text:p>
          </table:table-cell>
          <table:table-cell office:value-type="float" office:value="313" table:style-name="ce42">
            <text:p><text:s/>313<text:s/></text:p>
          </table:table-cell>
          <table:table-cell office:value-type="float" office:value="369" table:style-name="ce44">
            <text:p><text:s/>369<text:s/></text:p>
          </table:table-cell>
          <table:table-cell office:value-type="float" office:value="-56" table:formula="of:=[.P15]-[.Q15]" table:style-name="ce40">
            <text:p>-56<text:s/></text:p>
          </table:table-cell>
          <table:table-cell office:value-type="float" office:value="-15.741391426563597" table:formula="of:=[.R15]/(([.B15]+[.C15])/2)*1000" table:style-name="ce41">
            <text:p>-15.7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大南里</text:p>
          </table:table-cell>
          <table:table-cell office:value-type="float" office:value="1525" table:style-name="ce46">
            <text:p>1525<text:s/></text:p>
          </table:table-cell>
          <table:table-cell office:value-type="float" office:value="1544" table:style-name="ce28">
            <text:p>1544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2.305699481865286" table:style-name="ce30">
            <text:p>-12.3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.6898429990387696" table:style-name="ce30">
            <text:p>7.6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.4857417494392822" table:style-name="ce33">
            <text:p>4.49<text:s/></text:p>
          </table:table-cell>
          <table:table-cell office:value-type="float" office:value="5" table:formula="of:=[.F16]-[.H16]" table:style-name="ce34">
            <text:p>5<text:s/></text:p>
          </table:table-cell>
          <table:table-cell office:value-type="float" office:value="3.2583903551645488" table:formula="of:=[.J16]/(([.B16]+[.C16])/2)*1000" table:style-name="ce35">
            <text:p>3.26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8.3306632489586665" table:style-name="ce33">
            <text:p>8.3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408202499198975" table:style-name="ce37">
            <text:p>0.64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-37" table:formula="of:=[.P16]-[.Q16]" table:style-name="ce40">
            <text:p>-37<text:s/></text:p>
          </table:table-cell>
          <table:table-cell office:value-type="float" office:value="-24.112088628217663" table:formula="of:=[.R16]/(([.B16]+[.C16])/2)*1000" table:style-name="ce41">
            <text:p>-24.11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開山里</text:p>
          </table:table-cell>
          <table:table-cell office:value-type="float" office:value="2292" table:style-name="ce46">
            <text:p>2292<text:s/></text:p>
          </table:table-cell>
          <table:table-cell office:value-type="float" office:value="2351" table:style-name="ce28">
            <text:p>2351<text:s/></text:p>
          </table:table-cell>
          <table:table-cell office:value-type="float" office:value="-59" table:style-name="ce29">
            <text:p>-59<text:s/></text:p>
          </table:table-cell>
          <table:table-cell office:value-type="float" office:value="-25.095703955763504" table:style-name="ce30">
            <text:p>-25.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.549071618037134" table:style-name="ce30">
            <text:p>9.5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1.671087533156498" table:style-name="ce33">
            <text:p>11.67<text:s/></text:p>
          </table:table-cell>
          <table:table-cell office:value-type="float" office:value="-4" table:formula="of:=[.F17]-[.H17]" table:style-name="ce34">
            <text:p>-4<text:s/></text:p>
          </table:table-cell>
          <table:table-cell office:value-type="float" office:value="-1.723023906956709" table:formula="of:=[.J17]/(([.B17]+[.C17])/2)*1000" table:style-name="ce35">
            <text:p>-1.7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2440318302387263" table:style-name="ce33">
            <text:p>4.2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0610079575596816" table:style-name="ce37">
            <text:p>1.06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196" table:style-name="ce44">
            <text:p><text:s/>196<text:s/></text:p>
          </table:table-cell>
          <table:table-cell office:value-type="float" office:value="-34" table:formula="of:=[.P17]-[.Q17]" table:style-name="ce40">
            <text:p>-34<text:s/></text:p>
          </table:table-cell>
          <table:table-cell office:value-type="float" office:value="-14.645703209132027" table:formula="of:=[.R17]/(([.B17]+[.C17])/2)*1000" table:style-name="ce41">
            <text:p>-14.6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進學里</text:p>
          </table:table-cell>
          <table:table-cell office:value-type="float" office:value="1462" table:style-name="ce46">
            <text:p>1462<text:s/></text:p>
          </table:table-cell>
          <table:table-cell office:value-type="float" office:value="1519" table:style-name="ce28">
            <text:p>1519<text:s/></text:p>
          </table:table-cell>
          <table:table-cell office:value-type="float" office:value="-57" table:style-name="ce29">
            <text:p>-57<text:s/></text:p>
          </table:table-cell>
          <table:table-cell office:value-type="float" office:value="-37.524687294272546" table:style-name="ce30">
            <text:p>-37.5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4562410329985651" table:style-name="ce30">
            <text:p>6.4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.3256814921090374" table:style-name="ce33">
            <text:p>9.33<text:s/></text:p>
          </table:table-cell>
          <table:table-cell office:value-type="float" office:value="-4" table:formula="of:=[.F18]-[.H18]" table:style-name="ce34">
            <text:p>-4<text:s/></text:p>
          </table:table-cell>
          <table:table-cell office:value-type="float" office:value="-2.6836632002683665" table:formula="of:=[.J18]/(([.B18]+[.C18])/2)*1000" table:style-name="ce35">
            <text:p>-2.6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4347202295552368" table:style-name="ce33">
            <text:p>1.4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1520803443328549" table:style-name="ce37">
            <text:p>2.15<text:s/></text:p>
          </table:table-cell>
          <table:table-cell office:value-type="float" office:value="121" table:style-name="ce42">
            <text:p><text:s/>121<text:s/></text:p>
          </table:table-cell>
          <table:table-cell office:value-type="float" office:value="163" table:style-name="ce44">
            <text:p><text:s/>163<text:s/></text:p>
          </table:table-cell>
          <table:table-cell office:value-type="float" office:value="-42" table:formula="of:=[.P18]-[.Q18]" table:style-name="ce40">
            <text:p>-42<text:s/></text:p>
          </table:table-cell>
          <table:table-cell office:value-type="float" office:value="-28.178463602817846" table:formula="of:=[.R18]/(([.B18]+[.C18])/2)*1000" table:style-name="ce41">
            <text:p>-28.1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建國里</text:p>
          </table:table-cell>
          <table:table-cell office:value-type="float" office:value="1379" table:style-name="ce46">
            <text:p>1379<text:s/></text:p>
          </table:table-cell>
          <table:table-cell office:value-type="float" office:value="1421" table:style-name="ce28">
            <text:p>1421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29.556650246305416" table:style-name="ce30">
            <text:p>-29.5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0431266846361185" table:style-name="ce30">
            <text:p>4.0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8.5354896675651393" table:style-name="ce33">
            <text:p>8.54<text:s/></text:p>
          </table:table-cell>
          <table:table-cell office:value-type="float" office:value="-10" table:formula="of:=[.F19]-[.H19]" table:style-name="ce34">
            <text:p>-10<text:s/></text:p>
          </table:table-cell>
          <table:table-cell office:value-type="float" office:value="-7.1428571428571423" table:formula="of:=[.J19]/(([.B19]+[.C19])/2)*1000" table:style-name="ce35">
            <text:p>-7.1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3.5938903863432166" table:style-name="ce33">
            <text:p>3.5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4923629829290207" table:style-name="ce37">
            <text:p>0.45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-16" table:formula="of:=[.P19]-[.Q19]" table:style-name="ce40">
            <text:p>-16<text:s/></text:p>
          </table:table-cell>
          <table:table-cell office:value-type="float" office:value="-11.428571428571429" table:formula="of:=[.R19]/(([.B19]+[.C19])/2)*1000" table:style-name="ce41">
            <text:p>-11.4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青年里</text:p>
          </table:table-cell>
          <table:table-cell office:value-type="float" office:value="1449" table:style-name="ce28">
            <text:p>1449<text:s/></text:p>
          </table:table-cell>
          <table:table-cell office:value-type="float" office:value="1415" table:style-name="ce28">
            <text:p>1415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24.028268551236749" table:style-name="ce30">
            <text:p>24.0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7.0894052776683738" table:style-name="ce47">
            <text:p>7.0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.4525403702244972" table:style-name="ce48">
            <text:p>9.45<text:s/></text:p>
          </table:table-cell>
          <table:table-cell office:value-type="float" office:value="-3" table:formula="of:=[.F20]-[.H20]" table:style-name="ce34">
            <text:p>-3<text:s/></text:p>
          </table:table-cell>
          <table:table-cell office:value-type="float" office:value="-2.0949720670391061" table:formula="of:=[.J20]/(([.B20]+[.C20])/2)*1000" table:style-name="ce35">
            <text:p>-2.0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7.0894052776683738" table:style-name="ce33">
            <text:p>7.0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8771169751870818" table:style-name="ce37">
            <text:p>0.79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34" table:formula="of:=[.P20]-[.Q20]" table:style-name="ce45">
            <text:p>34<text:s/></text:p>
          </table:table-cell>
          <table:table-cell office:value-type="float" office:value="23.743016759776534" table:formula="of:=[.R20]/(([.B20]+[.C20])/2)*1000" table:style-name="ce41">
            <text:p>23.7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福里</text:p>
          </table:table-cell>
          <table:table-cell office:value-type="float" office:value="1424" table:style-name="ce28">
            <text:p>1424<text:s/></text:p>
          </table:table-cell>
          <table:table-cell office:value-type="float" office:value="1526" table:style-name="ce28">
            <text:p>1526<text:s/></text:p>
          </table:table-cell>
          <table:table-cell office:value-type="float" office:value="-102" table:style-name="ce29">
            <text:p>-102<text:s/></text:p>
          </table:table-cell>
          <table:table-cell office:value-type="float" office:value="-66.841415465268668" table:style-name="ce30">
            <text:p>-66.8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.1847413037123644" table:style-name="ce47">
            <text:p>8.1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430868167202572" table:style-name="ce48">
            <text:p>6.43<text:s/></text:p>
          </table:table-cell>
          <table:table-cell office:value-type="float" office:value="3" table:formula="of:=[.F21]-[.H21]" table:style-name="ce34">
            <text:p>3<text:s/></text:p>
          </table:table-cell>
          <table:table-cell office:value-type="float" office:value="2.0338983050847457" table:formula="of:=[.J21]/(([.B21]+[.C21])/2)*1000" table:style-name="ce35">
            <text:p>2.03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6769950306927797" table:style-name="ce33">
            <text:p>4.6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1692487576731949" table:style-name="ce37">
            <text:p>1.17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179" table:style-name="ce44">
            <text:p><text:s/>179<text:s/></text:p>
          </table:table-cell>
          <table:table-cell office:value-type="float" office:value="-84" table:formula="of:=[.P21]-[.Q21]" table:style-name="ce40">
            <text:p>-84<text:s/></text:p>
          </table:table-cell>
          <table:table-cell office:value-type="float" office:value="-56.949152542372879" table:formula="of:=[.R21]/(([.B21]+[.C21])/2)*1000" table:style-name="ce41">
            <text:p>-56.9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永華里</text:p>
          </table:table-cell>
          <table:table-cell office:value-type="float" office:value="1497" table:style-name="ce28">
            <text:p>1497<text:s/></text:p>
          </table:table-cell>
          <table:table-cell office:value-type="float" office:value="1520" table:style-name="ce28">
            <text:p>1520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15.131578947368421" table:style-name="ce30">
            <text:p>-15.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5292443882390137" table:style-name="ce47">
            <text:p>2.5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0.749288650015808" table:style-name="ce48">
            <text:p>10.75<text:s/></text:p>
          </table:table-cell>
          <table:table-cell office:value-type="float" office:value="-13" table:formula="of:=[.F22]-[.H22]" table:style-name="ce34">
            <text:p>-13<text:s/></text:p>
          </table:table-cell>
          <table:table-cell office:value-type="float" office:value="-8.617832283725555" table:formula="of:=[.J22]/(([.B22]+[.C22])/2)*1000" table:style-name="ce35">
            <text:p>-8.62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6907998735377801" table:style-name="ce33">
            <text:p>5.6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646221941195068" table:style-name="ce37">
            <text:p>1.26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-12" table:formula="of:=[.P22]-[.Q22]" table:style-name="ce40">
            <text:p>-12<text:s/></text:p>
          </table:table-cell>
          <table:table-cell office:value-type="float" office:value="-7.9549221080543582" table:formula="of:=[.R22]/(([.B22]+[.C22])/2)*1000" table:style-name="ce41">
            <text:p>-7.95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17">
            <text:p>天后里</text:p>
          </table:table-cell>
          <table:table-cell office:value-type="float" office:value="1567" table:style-name="ce28">
            <text:p>1567<text:s/></text:p>
          </table:table-cell>
          <table:table-cell office:value-type="float" office:value="1596" table:style-name="ce28">
            <text:p>1596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18.170426065162907" table:style-name="ce30">
            <text:p>-18.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.7745383867832842" table:style-name="ce47">
            <text:p>7.7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.8309037900874632" table:style-name="ce48">
            <text:p>5.83<text:s/></text:p>
          </table:table-cell>
          <table:table-cell office:value-type="float" office:value="3" table:formula="of:=[.F23]-[.H23]" table:style-name="ce34">
            <text:p>3<text:s/></text:p>
          </table:table-cell>
          <table:table-cell office:value-type="float" office:value="1.89693329117926" table:formula="of:=[.J23]/(([.B23]+[.C23])/2)*1000" table:style-name="ce35">
            <text:p>1.9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1830255911888568" table:style-name="ce33">
            <text:p>5.1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5915127955944284" table:style-name="ce37">
            <text:p>2.59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130" table:style-name="ce44">
            <text:p><text:s/>130<text:s/></text:p>
          </table:table-cell>
          <table:table-cell office:value-type="float" office:value="-37" table:formula="of:=[.P23]-[.Q23]" table:style-name="ce40">
            <text:p>-37<text:s/></text:p>
          </table:table-cell>
          <table:table-cell office:value-type="float" office:value="-23.395510591210876" table:formula="of:=[.R23]/(([.B23]+[.C23])/2)*1000" table:style-name="ce41">
            <text:p>-23.4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三民里</text:p>
          </table:table-cell>
          <table:table-cell office:value-type="float" office:value="1528" table:style-name="ce28">
            <text:p>1528<text:s/></text:p>
          </table:table-cell>
          <table:table-cell office:value-type="float" office:value="1554" table:style-name="ce28">
            <text:p>1554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16.73101673101673" table:style-name="ce30">
            <text:p>-16.7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8939096267190569" table:style-name="ce47">
            <text:p>5.8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.8585461689587417" table:style-name="ce48">
            <text:p>7.86<text:s/></text:p>
          </table:table-cell>
          <table:table-cell office:value-type="float" office:value="-3" table:formula="of:=[.F24]-[.H24]" table:style-name="ce34">
            <text:p>-3<text:s/></text:p>
          </table:table-cell>
          <table:table-cell office:value-type="float" office:value="-1.946787800129786" table:formula="of:=[.J24]/(([.B24]+[.C24])/2)*1000" table:style-name="ce35">
            <text:p>-1.95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8.513425016371972" table:style-name="ce33">
            <text:p>8.5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097576948264571" table:style-name="ce37">
            <text:p>1.31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93" table:style-name="ce44">
            <text:p><text:s/>93<text:s/></text:p>
          </table:table-cell>
          <table:table-cell office:value-type="float" office:value="-13" table:formula="of:=[.P24]-[.Q24]" table:style-name="ce40">
            <text:p>-13<text:s/></text:p>
          </table:table-cell>
          <table:table-cell office:value-type="float" office:value="-8.4360804672290719" table:formula="of:=[.R24]/(([.B24]+[.C24])/2)*1000" table:style-name="ce41">
            <text:p>-8.4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萬昌里</text:p>
          </table:table-cell>
          <table:table-cell office:value-type="float" office:value="2102" table:style-name="ce28">
            <text:p>2102<text:s/></text:p>
          </table:table-cell>
          <table:table-cell office:value-type="float" office:value="2160" table:style-name="ce28">
            <text:p>2160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26.851851851851851" table:style-name="ce30">
            <text:p>-26.8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8612303290414878" table:style-name="ce47">
            <text:p>2.86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6.676204101096805" table:style-name="ce48">
            <text:p>6.68<text:s/></text:p>
          </table:table-cell>
          <table:table-cell office:value-type="float" office:value="-12" table:formula="of:=[.F25]-[.H25]" table:style-name="ce34">
            <text:p>-12<text:s/></text:p>
          </table:table-cell>
          <table:table-cell office:value-type="float" office:value="-5.631159080244017" table:formula="of:=[.J25]/(([.B25]+[.C25])/2)*1000" table:style-name="ce35">
            <text:p>-5.6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.2254013670322683" table:style-name="ce33">
            <text:p>2.2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5433158480368783" table:style-name="ce37">
            <text:p>2.54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185" table:style-name="ce44">
            <text:p><text:s/>185<text:s/></text:p>
          </table:table-cell>
          <table:table-cell office:value-type="float" office:value="-50" table:formula="of:=[.P25]-[.Q25]" table:style-name="ce40">
            <text:p>-50<text:s/></text:p>
          </table:table-cell>
          <table:table-cell office:value-type="float" office:value="-23.463162834350072" table:formula="of:=[.R25]/(([.B25]+[.C25])/2)*1000" table:style-name="ce41">
            <text:p>-23.4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7">
            <text:p>普濟里</text:p>
          </table:table-cell>
          <table:table-cell office:value-type="float" office:value="1195" table:style-name="ce28">
            <text:p>1195<text:s/></text:p>
          </table:table-cell>
          <table:table-cell office:value-type="float" office:value="1214" table:style-name="ce28">
            <text:p>1214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5.650741350906095" table:style-name="ce30">
            <text:p>-15.6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2717770034843205" table:style-name="ce47">
            <text:p>6.2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1.846689895470384" table:style-name="ce48">
            <text:p>11.85<text:s/></text:p>
          </table:table-cell>
          <table:table-cell office:value-type="float" office:value="-8" table:formula="of:=[.F26]-[.H26]" table:style-name="ce34">
            <text:p>-8<text:s/></text:p>
          </table:table-cell>
          <table:table-cell office:value-type="float" office:value="-6.6417600664176009" table:formula="of:=[.J26]/(([.B26]+[.C26])/2)*1000" table:style-name="ce35">
            <text:p>-6.6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5749128919860631" table:style-name="ce33">
            <text:p>5.5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7874564459930316" table:style-name="ce37">
            <text:p>2.79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-4" table:formula="of:=[.P26]-[.Q26]" table:style-name="ce40">
            <text:p>-4<text:s/></text:p>
          </table:table-cell>
          <table:table-cell office:value-type="float" office:value="-3.3208800332088004" table:formula="of:=[.R26]/(([.B26]+[.C26])/2)*1000" table:style-name="ce41">
            <text:p>-3.3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水仙里</text:p>
          </table:table-cell>
          <table:table-cell office:value-type="float" office:value="1311" table:style-name="ce31">
            <text:p>1311<text:s/></text:p>
          </table:table-cell>
          <table:table-cell office:value-type="float" office:value="1326" table:style-name="ce28">
            <text:p>1326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11.312217194570135" table:style-name="ce30">
            <text:p>-11.3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.9008825526137134" table:style-name="ce47">
            <text:p>1.9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258655804480652" table:style-name="ce48">
            <text:p>3.26<text:s/></text:p>
          </table:table-cell>
          <table:table-cell office:value-type="float" office:value="-5" table:formula="of:=[.F27]-[.H27]" table:style-name="ce34">
            <text:p>-5<text:s/></text:p>
          </table:table-cell>
          <table:table-cell office:value-type="float" office:value="-3.7921880925293894" table:formula="of:=[.J27]/(([.B27]+[.C27])/2)*1000" table:style-name="ce35">
            <text:p>-3.7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2.443991853360489" table:style-name="ce33">
            <text:p>2.4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3577732518669381" table:style-name="ce37">
            <text:p>1.36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-10" table:formula="of:=[.P27]-[.Q27]" table:style-name="ce40">
            <text:p>-10<text:s/></text:p>
          </table:table-cell>
          <table:table-cell office:value-type="float" office:value="-7.5843761850587788" table:formula="of:=[.R27]/(([.B27]+[.C27])/2)*1000" table:style-name="ce41">
            <text:p>-7.5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藥王里</text:p>
          </table:table-cell>
          <table:table-cell office:value-type="float" office:value="3868" table:style-name="ce31">
            <text:p>3868<text:s/></text:p>
          </table:table-cell>
          <table:table-cell office:value-type="float" office:value="3817" table:style-name="ce28">
            <text:p>3817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3.361278490961487" table:style-name="ce30">
            <text:p>13.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7.1137148237263315" table:style-name="ce47">
            <text:p>7.1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.2306726645046551" table:style-name="ce48">
            <text:p>5.23<text:s/></text:p>
          </table:table-cell>
          <table:table-cell office:value-type="float" office:value="9" table:formula="of:=[.F28]-[.H28]" table:style-name="ce34">
            <text:p>9<text:s/></text:p>
          </table:table-cell>
          <table:table-cell office:value-type="float" office:value="2.3422251138581656" table:formula="of:=[.J28]/(([.B28]+[.C28])/2)*1000" table:style-name="ce35">
            <text:p>2.34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3.5568574118631657" table:style-name="ce33">
            <text:p>3.5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4645883460613034" table:style-name="ce37">
            <text:p>1.46<text:s/></text:p>
          </table:table-cell>
          <table:table-cell office:value-type="float" office:value="248" table:style-name="ce42">
            <text:p><text:s/>248<text:s/></text:p>
          </table:table-cell>
          <table:table-cell office:value-type="float" office:value="246" table:style-name="ce44">
            <text:p><text:s/>246<text:s/></text:p>
          </table:table-cell>
          <table:table-cell office:value-type="float" office:value="2" table:formula="of:=[.P28]-[.Q28]" table:style-name="ce45">
            <text:p>2<text:s/></text:p>
          </table:table-cell>
          <table:table-cell office:value-type="float" office:value="0.52049446974625901" table:formula="of:=[.R28]/(([.B28]+[.C28])/2)*1000" table:style-name="ce41">
            <text:p>0.5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協和里</text:p>
          </table:table-cell>
          <table:table-cell office:value-type="float" office:value="2494" table:style-name="ce31">
            <text:p>2494<text:s/></text:p>
          </table:table-cell>
          <table:table-cell office:value-type="float" office:value="2513" table:style-name="ce28">
            <text:p>2513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7.5606844409072815" table:style-name="ce30">
            <text:p>-7.5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792903692976104" table:style-name="ce47">
            <text:p>5.79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0.137581462708182" table:style-name="ce48">
            <text:p>10.14<text:s/></text:p>
          </table:table-cell>
          <table:table-cell office:value-type="float" office:value="-9" table:formula="of:=[.F29]-[.H29]" table:style-name="ce34">
            <text:p>-9<text:s/></text:p>
          </table:table-cell>
          <table:table-cell office:value-type="float" office:value="-3.5949670461354102" table:formula="of:=[.J29]/(([.B29]+[.C29])/2)*1000" table:style-name="ce35">
            <text:p>-3.59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9.1720975138788319" table:style-name="ce33">
            <text:p>9.1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9309678976587015" table:style-name="ce37">
            <text:p>1.93<text:s/>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136" table:style-name="ce44">
            <text:p><text:s/>136<text:s/></text:p>
          </table:table-cell>
          <table:table-cell office:value-type="float" office:value="-40" table:formula="of:=[.P29]-[.Q29]" table:style-name="ce40">
            <text:p>-40<text:s/></text:p>
          </table:table-cell>
          <table:table-cell office:value-type="float" office:value="-15.97763131615738" table:formula="of:=[.R29]/(([.B29]+[.C29])/2)*1000" table:style-name="ce41">
            <text:p>-15.9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文賢里</text:p>
          </table:table-cell>
          <table:table-cell office:value-type="float" office:value="1489" table:style-name="ce31">
            <text:p>1489<text:s/></text:p>
          </table:table-cell>
          <table:table-cell office:value-type="float" office:value="1478" table:style-name="ce28">
            <text:p>1478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7.4424898511502029" table:style-name="ce30">
            <text:p>7.4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.4967516241879055" table:style-name="ce47">
            <text:p>6.5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.4982508745627188" table:style-name="ce48">
            <text:p>3.50<text:s/></text:p>
          </table:table-cell>
          <table:table-cell office:value-type="float" office:value="6" table:formula="of:=[.F30]-[.H30]" table:style-name="ce34">
            <text:p>6<text:s/></text:p>
          </table:table-cell>
          <table:table-cell office:value-type="float" office:value="4.0444893832153692" table:formula="of:=[.J30]/(([.B30]+[.C30])/2)*1000" table:style-name="ce35">
            <text:p>4.0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997501249375313" table:style-name="ce33">
            <text:p>5.0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9985007496251872" table:style-name="ce37">
            <text:p>3.00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10" table:formula="of:=[.P30]-[.Q30]" table:style-name="ce45">
            <text:p>10<text:s/></text:p>
          </table:table-cell>
          <table:table-cell office:value-type="float" office:value="6.7408156386922817" table:formula="of:=[.R30]/(([.B30]+[.C30])/2)*1000" table:style-name="ce41">
            <text:p>6.7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光賢里</text:p>
          </table:table-cell>
          <table:table-cell office:value-type="float" office:value="4253" table:style-name="ce31">
            <text:p>4253<text:s/></text:p>
          </table:table-cell>
          <table:table-cell office:value-type="float" office:value="4189" table:style-name="ce28">
            <text:p>4189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15.278109333969921" table:style-name="ce30">
            <text:p>15.2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18.224895206852562" table:style-name="ce47">
            <text:p>18.2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.2899580827410242" table:style-name="ce48">
            <text:p>7.29<text:s/></text:p>
          </table:table-cell>
          <table:table-cell office:value-type="float" office:value="30" table:formula="of:=[.F31]-[.H31]" table:style-name="ce34">
            <text:p>30<text:s/></text:p>
          </table:table-cell>
          <table:table-cell office:value-type="float" office:value="7.1073205401563611" table:formula="of:=[.J31]/(([.B31]+[.C31])/2)*1000" table:style-name="ce35">
            <text:p>7.11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12.757426644796793" table:style-name="ce33">
            <text:p>12.7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9159832330964099" table:style-name="ce37">
            <text:p>2.92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27" table:formula="of:=[.P31]-[.Q31]" table:style-name="ce45">
            <text:p>27<text:s/></text:p>
          </table:table-cell>
          <table:table-cell office:value-type="float" office:value="6.3965884861407245" table:formula="of:=[.R31]/(([.B31]+[.C31])/2)*1000" table:style-name="ce41">
            <text:p>6.40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5">
            <text:p>元安里</text:p>
          </table:table-cell>
          <table:table-cell office:value-type="float" office:value="1401" table:style-name="ce31">
            <text:p>1401<text:s/></text:p>
          </table:table-cell>
          <table:table-cell office:value-type="float" office:value="1391" table:style-name="ce28">
            <text:p>1391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7.1890726096333575" table:style-name="ce30">
            <text:p>7.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0068231988761789" table:style-name="ce47">
            <text:p>2.0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4.8163756773028297" table:style-name="ce48">
            <text:p>4.82<text:s/></text:p>
          </table:table-cell>
          <table:table-cell office:value-type="float" office:value="-7" table:formula="of:=[.F32]-[.H32]" table:style-name="ce34">
            <text:p>-7<text:s/></text:p>
          </table:table-cell>
          <table:table-cell office:value-type="float" office:value="-5.0143266475644701" table:formula="of:=[.J32]/(([.B32]+[.C32])/2)*1000" table:style-name="ce35">
            <text:p>-5.0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0136463977523578" table:style-name="ce33">
            <text:p>4.0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80272927955047157" table:style-name="ce37">
            <text:p>0.80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" table:formula="of:=[.P32]-[.Q32]" table:style-name="ce45">
            <text:p>1<text:s/></text:p>
          </table:table-cell>
          <table:table-cell office:value-type="float" office:value="0.71633237822349571" table:formula="of:=[.R32]/(([.B32]+[.C32])/2)*1000" table:style-name="ce41">
            <text:p>0.72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5">
            <text:p>協進里</text:p>
          </table:table-cell>
          <table:table-cell office:value-type="float" office:value="1215" table:style-name="ce31">
            <text:p>1215<text:s/></text:p>
          </table:table-cell>
          <table:table-cell office:value-type="float" office:value="1234" table:style-name="ce28">
            <text:p>1234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5.39708265802269" table:style-name="ce30">
            <text:p>-15.4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.3650190114068437" table:style-name="ce47">
            <text:p>8.3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0.64638783269962" table:style-name="ce48">
            <text:p>10.65<text:s/></text:p>
          </table:table-cell>
          <table:table-cell office:value-type="float" office:value="-3" table:formula="of:=[.F33]-[.H33]" table:style-name="ce34">
            <text:p>-3<text:s/></text:p>
          </table:table-cell>
          <table:table-cell office:value-type="float" office:value="-2.4499795835034708" table:formula="of:=[.J33]/(([.B33]+[.C33])/2)*1000" table:style-name="ce35">
            <text:p>-2.4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5627376425855513" table:style-name="ce33">
            <text:p>4.5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2813688212927756" table:style-name="ce37">
            <text:p>2.28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-10" table:formula="of:=[.P33]-[.Q33]" table:style-name="ce40">
            <text:p>-10<text:s/></text:p>
          </table:table-cell>
          <table:table-cell office:value-type="float" office:value="-8.1665986116782356" table:formula="of:=[.R33]/(([.B33]+[.C33])/2)*1000" table:style-name="ce41">
            <text:p>-8.17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安海里</text:p>
          </table:table-cell>
          <table:table-cell office:value-type="float" office:value="1687" table:style-name="ce31">
            <text:p>1687<text:s/></text:p>
          </table:table-cell>
          <table:table-cell office:value-type="float" office:value="1675" table:style-name="ce28">
            <text:p>167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7.1641791044776122" table:style-name="ce30">
            <text:p>7.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.8495575221238933" table:style-name="ce47">
            <text:p>8.8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.126616746085773" table:style-name="ce48">
            <text:p>6.13<text:s/></text:p>
          </table:table-cell>
          <table:table-cell office:value-type="float" office:value="4" table:formula="of:=[.F34]-[.H34]" table:style-name="ce34">
            <text:p>4<text:s/></text:p>
          </table:table-cell>
          <table:table-cell office:value-type="float" office:value="2.3795359904818563" table:formula="of:=[.J34]/(([.B34]+[.C34])/2)*1000" table:style-name="ce35">
            <text:p>2.38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.4880871341048332" table:style-name="ce33">
            <text:p>7.4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.0844111640571814" table:style-name="ce37">
            <text:p>4.08<text:s/></text:p>
          </table:table-cell>
          <table:table-cell office:value-type="float" office:value="132" table:style-name="ce42">
            <text:p><text:s/>132<text:s/></text:p>
          </table:table-cell>
          <table:table-cell office:value-type="float" office:value="124" table:style-name="ce44">
            <text:p><text:s/>124<text:s/></text:p>
          </table:table-cell>
          <table:table-cell office:value-type="float" office:value="8" table:formula="of:=[.P34]-[.Q34]" table:style-name="ce45">
            <text:p>8<text:s/></text:p>
          </table:table-cell>
          <table:table-cell office:value-type="float" office:value="4.7590719809637125" table:formula="of:=[.R34]/(([.B34]+[.C34])/2)*1000" table:style-name="ce41">
            <text:p>4.76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生里</text:p>
          </table:table-cell>
          <table:table-cell office:value-type="float" office:value="2041" table:style-name="ce31">
            <text:p>2041<text:s/></text:p>
          </table:table-cell>
          <table:table-cell office:value-type="float" office:value="1997" table:style-name="ce28">
            <text:p>1997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22.033049574361545" table:style-name="ce30">
            <text:p>22.0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1993067590987874" table:style-name="ce47">
            <text:p>5.20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0.398613518197575" table:style-name="ce48">
            <text:p>10.40<text:s/></text:p>
          </table:table-cell>
          <table:table-cell office:value-type="float" office:value="-9" table:formula="of:=[.F35]-[.H35]" table:style-name="ce34">
            <text:p>-9<text:s/></text:p>
          </table:table-cell>
          <table:table-cell office:value-type="float" office:value="-4.4576523031203568" table:formula="of:=[.J35]/(([.B35]+[.C35])/2)*1000" table:style-name="ce35">
            <text:p>-4.46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8.0878105141536683" table:style-name="ce33">
            <text:p>8.0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3108030040439052" table:style-name="ce37">
            <text:p>2.31<text:s/></text:p>
          </table:table-cell>
          <table:table-cell office:value-type="float" office:value="132" table:style-name="ce42">
            <text:p><text:s/>132<text:s/></text:p>
          </table:table-cell>
          <table:table-cell office:value-type="float" office:value="89" table:style-name="ce44">
            <text:p><text:s/>89<text:s/></text:p>
          </table:table-cell>
          <table:table-cell office:value-type="float" office:value="43" table:formula="of:=[.P35]-[.Q35]" table:style-name="ce45">
            <text:p>43<text:s/></text:p>
          </table:table-cell>
          <table:table-cell office:value-type="float" office:value="21.297672114908369" table:formula="of:=[.R35]/(([.B35]+[.C35])/2)*1000" table:style-name="ce41">
            <text:p>21.30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中正里</text:p>
          </table:table-cell>
          <table:table-cell office:value-type="float" office:value="1274" table:style-name="ce31">
            <text:p>1274<text:s/></text:p>
          </table:table-cell>
          <table:table-cell office:value-type="float" office:value="1305" table:style-name="ce28">
            <text:p>1305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23.754789272030649" table:style-name="ce30">
            <text:p>-23.7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6352620418055137" table:style-name="ce47">
            <text:p>3.6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6.0587700696758562" table:style-name="ce48">
            <text:p>6.06<text:s/></text:p>
          </table:table-cell>
          <table:table-cell office:value-type="float" office:value="-4" table:formula="of:=[.F36]-[.H36]" table:style-name="ce34">
            <text:p>-4<text:s/></text:p>
          </table:table-cell>
          <table:table-cell office:value-type="float" office:value="-3.1019775106630476" table:formula="of:=[.J36]/(([.B36]+[.C36])/2)*1000" table:style-name="ce35">
            <text:p>-3.1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6352620418055137" table:style-name="ce33">
            <text:p>3.6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4235080278703425" table:style-name="ce37">
            <text:p>2.42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-20" table:formula="of:=[.P36]-[.Q36]" table:style-name="ce40">
            <text:p>-20<text:s/></text:p>
          </table:table-cell>
          <table:table-cell office:value-type="float" office:value="-15.50988755331524" table:formula="of:=[.R36]/(([.B36]+[.C36])/2)*1000" table:style-name="ce41">
            <text:p>-15.51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大涼里</text:p>
          </table:table-cell>
          <table:table-cell office:value-type="float" office:value="3344" table:style-name="ce31">
            <text:p>3344<text:s/></text:p>
          </table:table-cell>
          <table:table-cell office:value-type="float" office:value="3292" table:style-name="ce28">
            <text:p>3292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15.795868772782502" table:style-name="ce30">
            <text:p>15.8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.6880973066898353" table:style-name="ce47">
            <text:p>8.69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.6880973066898353" table:style-name="ce48">
            <text:p>8.69<text:s/></text:p>
          </table:table-cell>
          <table:table-cell office:value-type="float" office:value="0" table:formula="of:=[.F37]-[.H37]" table:style-name="ce34">
            <text:p>0<text:s/></text:p>
          </table:table-cell>
          <table:table-cell office:value-type="float" office:value="0" table:formula="of:=[.J37]/(([.B37]+[.C37])/2)*1000" table:style-name="ce35">
            <text:p>0.00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10.425716768027803" table:style-name="ce33">
            <text:p>10.4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5.6472632493483932" table:style-name="ce37">
            <text:p>5.65<text:s/></text:p>
          </table:table-cell>
          <table:table-cell office:value-type="float" office:value="229" table:style-name="ce42">
            <text:p><text:s/>229<text:s/></text:p>
          </table:table-cell>
          <table:table-cell office:value-type="float" office:value="195" table:style-name="ce44">
            <text:p><text:s/>195<text:s/></text:p>
          </table:table-cell>
          <table:table-cell office:value-type="float" office:value="34" table:formula="of:=[.P37]-[.Q37]" table:style-name="ce45">
            <text:p>34<text:s/></text:p>
          </table:table-cell>
          <table:table-cell office:value-type="float" office:value="10.247136829415311" table:formula="of:=[.R37]/(([.B37]+[.C37])/2)*1000" table:style-name="ce41">
            <text:p>10.25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主里</text:p>
          </table:table-cell>
          <table:table-cell office:value-type="float" office:value="1099" table:style-name="ce31">
            <text:p>1099<text:s/></text:p>
          </table:table-cell>
          <table:table-cell office:value-type="float" office:value="1090" table:style-name="ce28">
            <text:p>109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8.2568807339449553" table:style-name="ce30">
            <text:p>8.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.1880674448767836" table:style-name="ce47">
            <text:p>5.1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8.6467790747946403" table:style-name="ce48">
            <text:p>8.65<text:s/></text:p>
          </table:table-cell>
          <table:table-cell office:value-type="float" office:value="-4" table:formula="of:=[.F38]-[.H38]" table:style-name="ce34">
            <text:p>-4<text:s/></text:p>
          </table:table-cell>
          <table:table-cell office:value-type="float" office:value="-3.6546368204659663" table:formula="of:=[.J38]/(([.B38]+[.C38])/2)*1000" table:style-name="ce35">
            <text:p>-3.6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.4587116299178553" table:style-name="ce33">
            <text:p>3.4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86467790747946383" table:style-name="ce37">
            <text:p>0.86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-8" table:formula="of:=[.P38]-[.Q38]" table:style-name="ce40">
            <text:p>-8<text:s/></text:p>
          </table:table-cell>
          <table:table-cell office:value-type="float" office:value="-7.3092736409319325" table:formula="of:=[.R38]/(([.B38]+[.C38])/2)*1000" table:style-name="ce41">
            <text:p>-7.31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西湖里</text:p>
          </table:table-cell>
          <table:table-cell office:value-type="float" office:value="6136" table:style-name="ce31">
            <text:p>6136<text:s/></text:p>
          </table:table-cell>
          <table:table-cell office:value-type="float" office:value="6054" table:style-name="ce28">
            <text:p>6054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13.54476379253386" table:style-name="ce30">
            <text:p>13.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13.847158719790986" table:style-name="ce47">
            <text:p>13.85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6.7929457870672767" table:style-name="ce48">
            <text:p>6.79<text:s/></text:p>
          </table:table-cell>
          <table:table-cell office:value-type="float" office:value="27" table:formula="of:=[.F39]-[.H39]" table:style-name="ce34">
            <text:p>27<text:s/></text:p>
          </table:table-cell>
          <table:table-cell office:value-type="float" office:value="4.4298605414273995" table:formula="of:=[.J39]/(([.B39]+[.C39])/2)*1000" table:style-name="ce35">
            <text:p>4.43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12.018288700195949" table:style-name="ce33">
            <text:p>12.0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4.7028086218158061" table:style-name="ce37">
            <text:p>4.70<text:s/></text:p>
          </table:table-cell>
          <table:table-cell office:value-type="float" office:value="306" table:style-name="ce42">
            <text:p><text:s/>306<text:s/></text:p>
          </table:table-cell>
          <table:table-cell office:value-type="float" office:value="267" table:style-name="ce44">
            <text:p><text:s/>267<text:s/></text:p>
          </table:table-cell>
          <table:table-cell office:value-type="float" office:value="39" table:formula="of:=[.P39]-[.Q39]" table:style-name="ce45">
            <text:p>39<text:s/></text:p>
          </table:table-cell>
          <table:table-cell office:value-type="float" office:value="6.3986874487284657" table:formula="of:=[.R39]/(([.B39]+[.C39])/2)*1000" table:style-name="ce41">
            <text:p>6.40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西賢里</text:p>
          </table:table-cell>
          <table:table-cell office:value-type="float" office:value="5674" table:style-name="ce31">
            <text:p>5674<text:s/></text:p>
          </table:table-cell>
          <table:table-cell office:value-type="float" office:value="5691" table:style-name="ce28">
            <text:p>5691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2.9871727288701457" table:style-name="ce30">
            <text:p>-2.9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9.7196261682243001" table:style-name="ce47">
            <text:p>9.72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981308411214953" table:style-name="ce48">
            <text:p>5.98<text:s/></text:p>
          </table:table-cell>
          <table:table-cell office:value-type="float" office:value="15" table:formula="of:=[.F40]-[.H40]" table:style-name="ce34">
            <text:p>15<text:s/></text:p>
          </table:table-cell>
          <table:table-cell office:value-type="float" office:value="2.6396832380114383" table:formula="of:=[.J40]/(([.B40]+[.C40])/2)*1000" table:style-name="ce35">
            <text:p>2.64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8.722741433021806" table:style-name="ce33">
            <text:p>8.7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9906542056074765" table:style-name="ce37">
            <text:p>2.99<text:s/></text:p>
          </table:table-cell>
          <table:table-cell office:value-type="float" office:value="261" table:style-name="ce42">
            <text:p><text:s/>261<text:s/></text:p>
          </table:table-cell>
          <table:table-cell office:value-type="float" office:value="294" table:style-name="ce44">
            <text:p><text:s/>294<text:s/></text:p>
          </table:table-cell>
          <table:table-cell office:value-type="float" office:value="-33" table:formula="of:=[.P40]-[.Q40]" table:style-name="ce40">
            <text:p>-33<text:s/></text:p>
          </table:table-cell>
          <table:table-cell office:value-type="float" office:value="-5.8073031236251644" table:formula="of:=[.R40]/(([.B40]+[.C40])/2)*1000" table:style-name="ce41">
            <text:p>-5.81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三合里</text:p>
          </table:table-cell>
          <table:table-cell office:value-type="float" office:value="2094" table:style-name="ce31">
            <text:p>2094<text:s/></text:p>
          </table:table-cell>
          <table:table-cell office:value-type="float" office:value="2124" table:style-name="ce28">
            <text:p>2124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14.124293785310734" table:style-name="ce30">
            <text:p>-14.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.5223319228960976" table:style-name="ce47">
            <text:p>7.52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.283497884344147" table:style-name="ce48">
            <text:p>11.28<text:s/></text:p>
          </table:table-cell>
          <table:table-cell office:value-type="float" office:value="-8" table:formula="of:=[.F41]-[.H41]" table:style-name="ce34">
            <text:p>-8<text:s/></text:p>
          </table:table-cell>
          <table:table-cell office:value-type="float" office:value="-3.7932669511616881" table:formula="of:=[.J41]/(([.B41]+[.C41])/2)*1000" table:style-name="ce35">
            <text:p>-3.79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7014574518100609" table:style-name="ce33">
            <text:p>4.7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4104372355430184" table:style-name="ce37">
            <text:p>1.41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98" table:style-name="ce44">
            <text:p><text:s/>98<text:s/></text:p>
          </table:table-cell>
          <table:table-cell office:value-type="float" office:value="-9" table:formula="of:=[.P41]-[.Q41]" table:style-name="ce40">
            <text:p>-9<text:s/></text:p>
          </table:table-cell>
          <table:table-cell office:value-type="float" office:value="-4.2674253200568995" table:formula="of:=[.R41]/(([.B41]+[.C41])/2)*1000" table:style-name="ce41">
            <text:p>-4.27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民權里</text:p>
          </table:table-cell>
          <table:table-cell office:value-type="float" office:value="1621" table:style-name="ce31">
            <text:p>1621<text:s/></text:p>
          </table:table-cell>
          <table:table-cell office:value-type="float" office:value="1666" table:style-name="ce28">
            <text:p>1666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-27.010804321728692" table:style-name="ce30">
            <text:p>-27.0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.8034095030830608" table:style-name="ce47">
            <text:p>5.8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5.95937613347842" table:style-name="ce48">
            <text:p>15.96<text:s/></text:p>
          </table:table-cell>
          <table:table-cell office:value-type="float" office:value="-14" table:formula="of:=[.F42]-[.H42]" table:style-name="ce34">
            <text:p>-14<text:s/></text:p>
          </table:table-cell>
          <table:table-cell office:value-type="float" office:value="-8.5184058411925765" table:formula="of:=[.J42]/(([.B42]+[.C42])/2)*1000" table:style-name="ce35">
            <text:p>-8.5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6271309394269129" table:style-name="ce33">
            <text:p>3.6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4508523757707652" table:style-name="ce37">
            <text:p>1.45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-33" table:formula="of:=[.P42]-[.Q42]" table:style-name="ce40">
            <text:p>-33<text:s/></text:p>
          </table:table-cell>
          <table:table-cell office:value-type="float" office:value="-20.079099482811074" table:formula="of:=[.R42]/(([.B42]+[.C42])/2)*1000" table:style-name="ce41">
            <text:p>-20.08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保安里</text:p>
          </table:table-cell>
          <table:table-cell office:value-type="float" office:value="1205" table:style-name="ce31">
            <text:p>1205<text:s/></text:p>
          </table:table-cell>
          <table:table-cell office:value-type="float" office:value="1251" table:style-name="ce28">
            <text:p>1251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36.770583533173458" table:style-name="ce30">
            <text:p>-36.7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4411193159735713" table:style-name="ce47">
            <text:p>5.4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.104935872522347" table:style-name="ce48">
            <text:p>10.10<text:s/></text:p>
          </table:table-cell>
          <table:table-cell office:value-type="float" office:value="-6" table:formula="of:=[.F43]-[.H43]" table:style-name="ce34">
            <text:p>-6<text:s/></text:p>
          </table:table-cell>
          <table:table-cell office:value-type="float" office:value="-4.885993485342019" table:formula="of:=[.J43]/(([.B43]+[.C43])/2)*1000" table:style-name="ce35">
            <text:p>-4.89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88651379712398" table:style-name="ce33">
            <text:p>3.8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554605518849592" table:style-name="ce37">
            <text:p>1.55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-22" table:formula="of:=[.P43]-[.Q43]" table:style-name="ce40">
            <text:p>-22<text:s/></text:p>
          </table:table-cell>
          <table:table-cell office:value-type="float" office:value="-17.915309446254074" table:formula="of:=[.R43]/(([.B43]+[.C43])/2)*1000" table:style-name="ce41">
            <text:p>-17.92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郡西里</text:p>
          </table:table-cell>
          <table:table-cell office:value-type="float" office:value="1246" table:style-name="ce31">
            <text:p>1246<text:s/></text:p>
          </table:table-cell>
          <table:table-cell office:value-type="float" office:value="1260" table:style-name="ce28">
            <text:p>1260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11.111111111111111" table:style-name="ce30">
            <text:p>-11.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1601817104483509" table:style-name="ce47">
            <text:p>3.1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.5303179932846138" table:style-name="ce48">
            <text:p>5.53<text:s/></text:p>
          </table:table-cell>
          <table:table-cell office:value-type="float" office:value="-6" table:formula="of:=[.F44]-[.H44]" table:style-name="ce34">
            <text:p>-6<text:s/></text:p>
          </table:table-cell>
          <table:table-cell office:value-type="float" office:value="-4.7885075818036711" table:formula="of:=[.J44]/(([.B44]+[.C44])/2)*1000" table:style-name="ce35">
            <text:p>-4.7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.7651589966423069" table:style-name="ce33">
            <text:p>2.7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79004542761208774" table:style-name="ce37">
            <text:p>0.79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-16" table:formula="of:=[.P44]-[.Q44]" table:style-name="ce40">
            <text:p>-16<text:s/></text:p>
          </table:table-cell>
          <table:table-cell office:value-type="float" office:value="-12.769353551476458" table:formula="of:=[.R44]/(([.B44]+[.C44])/2)*1000" table:style-name="ce41">
            <text:p>-12.77<text:s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/>
        </table:table-row>
        <table:table-row table:style-name="ro9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9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10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style-name="ro10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7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805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3_12人口成長自然增加生死結離.$A$1:103_12人口成長自然增加生死結離.$S$49" table:base-cell-address="103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2年 12 月底 <text:s text:c="24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8498" table:style-name="ce56">
            <text:p>78498<text:s/></text:p>
          </table:table-cell>
          <table:table-cell office:value-type="float" office:value="78666" table:style-name="ce57">
            <text:p>78666<text:s/></text:p>
          </table:table-cell>
          <table:table-cell office:value-type="float" office:value="-168" table:style-name="ce29">
            <text:p>-168<text:s/></text:p>
          </table:table-cell>
          <table:table-cell office:value-type="float" office:value="-2.135611318739989" table:style-name="ce30">
            <text:p>-2.14<text:s/></text:p>
          </table:table-cell>
          <table:table-cell office:value-type="float" office:value="532" table:style-name="ce50">
            <text:p>532<text:s/></text:p>
          </table:table-cell>
          <table:table-cell office:value-type="float" office:value="6.7699982184215211" table:style-name="ce30">
            <text:p>6.77<text:s/></text:p>
          </table:table-cell>
          <table:table-cell office:value-type="float" office:value="609" table:style-name="ce32">
            <text:p>609<text:s/></text:p>
          </table:table-cell>
          <table:table-cell office:value-type="float" office:value="7.74986638161411" table:style-name="ce33">
            <text:p>7.75<text:s/></text:p>
          </table:table-cell>
          <table:table-cell office:value-type="float" office:value="-77" table:formula="of:=[.F6]-[.H6]" table:style-name="ce34">
            <text:p>-77<text:s/></text:p>
          </table:table-cell>
          <table:table-cell office:value-type="float" office:value="-0.97986816319258863" table:formula="of:=[.J6]/(([.B6]+[.C6])/2)*1000" table:style-name="ce35">
            <text:p>-0.98<text:s/></text:p>
          </table:table-cell>
          <table:table-cell office:value-type="float" office:value="387" table:style-name="ce51">
            <text:p>387<text:s/></text:p>
          </table:table-cell>
          <table:table-cell office:value-type="float" office:value="4.9247919370848283" table:style-name="ce52">
            <text:p>4.92<text:s/></text:p>
          </table:table-cell>
          <table:table-cell office:value-type="float" office:value="150" table:style-name="ce53">
            <text:p>150<text:s/></text:p>
          </table:table-cell>
          <table:table-cell office:value-type="float" office:value="1.9088340841414064" table:style-name="ce37">
            <text:p>1.91<text:s/></text:p>
          </table:table-cell>
          <table:table-cell office:value-type="float" office:value="5327" table:style-name="ce54">
            <text:p>5327<text:s/></text:p>
          </table:table-cell>
          <table:table-cell office:value-type="float" office:value="5418" table:style-name="ce55">
            <text:p>5418<text:s/></text:p>
          </table:table-cell>
          <table:table-cell office:value-type="float" office:value="-91" table:formula="of:=[.P6]-[.Q6]" table:style-name="ce40">
            <text:p>-91<text:s/></text:p>
          </table:table-cell>
          <table:table-cell office:value-type="float" office:value="-1.1580260110457865" table:formula="of:=[.R6]/(([.B6]+[.C6])/2)*1000" table:style-name="ce41">
            <text:p>-1.16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三民里　</text:p>
          </table:table-cell>
          <table:table-cell office:value-type="float" office:value="1554" table:style-name="ce56">
            <text:p>1554<text:s/></text:p>
          </table:table-cell>
          <table:table-cell office:value-type="float" office:value="1553" table:style-name="ce58">
            <text:p>155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64391500321957496" table:style-name="ce30">
            <text:p>0.6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7933698101062117" table:style-name="ce30">
            <text:p>5.7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.299324106855488" table:style-name="ce33">
            <text:p>10.30<text:s/></text:p>
          </table:table-cell>
          <table:table-cell office:value-type="float" office:value="-7" table:formula="of:=[.F7]-[.H7]" table:style-name="ce34">
            <text:p>-7<text:s/></text:p>
          </table:table-cell>
          <table:table-cell office:value-type="float" office:value="-4.5059542967492758" table:formula="of:=[.J7]/(([.B7]+[.C7])/2)*1000" table:style-name="ce35">
            <text:p>-4.5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5748310267138721" table:style-name="ce33">
            <text:p>2.5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311232700354037" table:style-name="ce37">
            <text:p>1.93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-1" table:formula="of:=[.P7]-[.Q7]" table:style-name="ce40">
            <text:p>-1<text:s/></text:p>
          </table:table-cell>
          <table:table-cell office:value-type="float" office:value="-0.64370775667846802" table:formula="of:=[.R7]/(([.B7]+[.C7])/2)*1000" table:style-name="ce41">
            <text:p>-0.64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三合里　</text:p>
          </table:table-cell>
          <table:table-cell office:value-type="float" office:value="2124" table:style-name="ce56">
            <text:p>2124<text:s/></text:p>
          </table:table-cell>
          <table:table-cell office:value-type="float" office:value="2162" table:style-name="ce58">
            <text:p>2162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17.576318223866789" table:style-name="ce30">
            <text:p>-17.5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.4661689220718621" table:style-name="ce30">
            <text:p>7.4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7.9328044797013533" table:style-name="ce33">
            <text:p>7.93<text:s/></text:p>
          </table:table-cell>
          <table:table-cell office:value-type="float" office:value="-1" table:formula="of:=[.F8]-[.H8]" table:style-name="ce34">
            <text:p>-1<text:s/></text:p>
          </table:table-cell>
          <table:table-cell office:value-type="float" office:value="-0.46663555762949138" table:formula="of:=[.J8]/(([.B8]+[.C8])/2)*1000" table:style-name="ce35">
            <text:p>-0.4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7.9328044797013533" table:style-name="ce33">
            <text:p>7.9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.7330844610359311" table:style-name="ce37">
            <text:p>3.73<text:s/></text:p>
          </table:table-cell>
          <table:table-cell office:value-type="float" office:value="128" table:style-name="ce42">
            <text:p><text:s/>128<text:s/></text:p>
          </table:table-cell>
          <table:table-cell office:value-type="float" office:value="158" table:style-name="ce44">
            <text:p><text:s/>158<text:s/></text:p>
          </table:table-cell>
          <table:table-cell office:value-type="float" office:value="-30" table:formula="of:=[.P8]-[.Q8]" table:style-name="ce40">
            <text:p>-30<text:s/></text:p>
          </table:table-cell>
          <table:table-cell office:value-type="float" office:value="-13.999066728884742" table:formula="of:=[.R8]/(([.B8]+[.C8])/2)*1000" table:style-name="ce41">
            <text:p>-14.0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大南里　</text:p>
          </table:table-cell>
          <table:table-cell office:value-type="float" office:value="1544" table:style-name="ce56">
            <text:p>1544<text:s/></text:p>
          </table:table-cell>
          <table:table-cell office:value-type="float" office:value="1537" table:style-name="ce58">
            <text:p>153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.5543266102797659" table:style-name="ce30">
            <text:p>4.5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5965595585848749" table:style-name="ce30">
            <text:p>2.6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.0879584550470618" table:style-name="ce33">
            <text:p>9.09<text:s/></text:p>
          </table:table-cell>
          <table:table-cell office:value-type="float" office:value="-10" table:formula="of:=[.F9]-[.H9]" table:style-name="ce34">
            <text:p>-10<text:s/></text:p>
          </table:table-cell>
          <table:table-cell office:value-type="float" office:value="-6.4913988964621874" table:formula="of:=[.J9]/(([.B9]+[.C9])/2)*1000" table:style-name="ce35">
            <text:p>-6.4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8948393378773125" table:style-name="ce33">
            <text:p>3.8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474196689386563" table:style-name="ce37">
            <text:p>1.95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67" table:style-name="ce44">
            <text:p><text:s/>167<text:s/></text:p>
          </table:table-cell>
          <table:table-cell office:value-type="float" office:value="13" table:formula="of:=[.P9]-[.Q9]" table:style-name="ce45">
            <text:p>13<text:s/></text:p>
          </table:table-cell>
          <table:table-cell office:value-type="float" office:value="8.4388185654008439" table:formula="of:=[.R9]/(([.B9]+[.C9])/2)*1000" table:style-name="ce41">
            <text:p>8.44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大涼里　</text:p>
          </table:table-cell>
          <table:table-cell office:value-type="float" office:value="3292" table:style-name="ce56">
            <text:p>3292<text:s/></text:p>
          </table:table-cell>
          <table:table-cell office:value-type="float" office:value="3301" table:style-name="ce58">
            <text:p>3301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2.7264465313541351" table:style-name="ce30">
            <text:p>-2.7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7.5838010010617323" table:style-name="ce30">
            <text:p>7.58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7.8871530411042006" table:style-name="ce33">
            <text:p>7.89<text:s/></text:p>
          </table:table-cell>
          <table:table-cell office:value-type="float" office:value="-1" table:formula="of:=[.F10]-[.H10]" table:style-name="ce34">
            <text:p>-1<text:s/></text:p>
          </table:table-cell>
          <table:table-cell office:value-type="float" office:value="-0.3033520400424693" table:formula="of:=[.J10]/(([.B10]+[.C10])/2)*1000" table:style-name="ce35">
            <text:p>-0.30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.6737448809343247" table:style-name="ce33">
            <text:p>6.6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.9435765205521003" table:style-name="ce37">
            <text:p>3.94<text:s/>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197" table:style-name="ce44">
            <text:p><text:s/>197<text:s/></text:p>
          </table:table-cell>
          <table:table-cell office:value-type="float" office:value="-19" table:formula="of:=[.P10]-[.Q10]" table:style-name="ce40">
            <text:p>-19<text:s/></text:p>
          </table:table-cell>
          <table:table-cell office:value-type="float" office:value="-5.7636887608069163" table:formula="of:=[.R10]/(([.B10]+[.C10])/2)*1000" table:style-name="ce41">
            <text:p>-5.76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小西里　</text:p>
          </table:table-cell>
          <table:table-cell office:value-type="float" office:value="849" table:style-name="ce56">
            <text:p>849<text:s/></text:p>
          </table:table-cell>
          <table:table-cell office:value-type="float" office:value="854" table:style-name="ce58">
            <text:p>854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5.8548009367681502" table:style-name="ce30">
            <text:p>-5.8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5231943628890194" table:style-name="ce30">
            <text:p>3.5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0.569583088667059" table:style-name="ce33">
            <text:p>10.57<text:s/></text:p>
          </table:table-cell>
          <table:table-cell office:value-type="float" office:value="-6" table:formula="of:=[.F11]-[.H11]" table:style-name="ce34">
            <text:p>-6<text:s/></text:p>
          </table:table-cell>
          <table:table-cell office:value-type="float" office:value="-7.0463887257780389" table:formula="of:=[.J11]/(([.B11]+[.C11])/2)*1000" table:style-name="ce35">
            <text:p>-7.0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.6975924838520253" table:style-name="ce33">
            <text:p>4.7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.3487962419260127" table:style-name="ce37">
            <text:p>2.35<text:s/>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-6" table:formula="of:=[.P11]-[.Q11]" table:style-name="ce40">
            <text:p>-6<text:s/></text:p>
          </table:table-cell>
          <table:table-cell office:value-type="float" office:value="-7.0463887257780389" table:formula="of:=[.R11]/(([.B11]+[.C11])/2)*1000" table:style-name="ce41">
            <text:p>-7.05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中正里　</text:p>
          </table:table-cell>
          <table:table-cell office:value-type="float" office:value="1305" table:style-name="ce59">
            <text:p>1305<text:s/></text:p>
          </table:table-cell>
          <table:table-cell office:value-type="float" office:value="1320" table:style-name="ce58">
            <text:p>1320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11.363636363636363" table:style-name="ce30">
            <text:p>-11.3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8571428571428568" table:style-name="ce30">
            <text:p>6.8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.428571428571429" table:style-name="ce33">
            <text:p>11.43<text:s/></text:p>
          </table:table-cell>
          <table:table-cell office:value-type="float" office:value="-6" table:formula="of:=[.F12]-[.H12]" table:style-name="ce34">
            <text:p>-6<text:s/></text:p>
          </table:table-cell>
          <table:table-cell office:value-type="float" office:value="-4.5714285714285721" table:formula="of:=[.J12]/(([.B12]+[.C12])/2)*1000" table:style-name="ce35">
            <text:p>-4.5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8095238095238093" table:style-name="ce33">
            <text:p>3.8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285714285714286" table:style-name="ce37">
            <text:p>2.29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-1" table:formula="of:=[.P12]-[.Q12]" table:style-name="ce40">
            <text:p>-1<text:s/></text:p>
          </table:table-cell>
          <table:table-cell office:value-type="float" office:value="-0.76190476190476197" table:formula="of:=[.R12]/(([.B12]+[.C12])/2)*1000" table:style-name="ce41">
            <text:p>-0.76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五妃里　</text:p>
          </table:table-cell>
          <table:table-cell office:value-type="float" office:value="1974" table:style-name="ce59">
            <text:p>1974<text:s/></text:p>
          </table:table-cell>
          <table:table-cell office:value-type="float" office:value="1936" table:style-name="ce58">
            <text:p>1936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9.628099173553718" table:style-name="ce30">
            <text:p>19.6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5805626598465476" table:style-name="ce30">
            <text:p>3.58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.1841432225063926" table:style-name="ce33">
            <text:p>8.18<text:s/></text:p>
          </table:table-cell>
          <table:table-cell office:value-type="float" office:value="-9" table:formula="of:=[.F13]-[.H13]" table:style-name="ce34">
            <text:p>-9<text:s/></text:p>
          </table:table-cell>
          <table:table-cell office:value-type="float" office:value="-4.6035805626598458" table:formula="of:=[.J13]/(([.B13]+[.C13])/2)*1000" table:style-name="ce35">
            <text:p>-4.6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5.1150895140664963" table:style-name="ce33">
            <text:p>5.1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0230179028132991" table:style-name="ce37">
            <text:p>1.02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172" table:style-name="ce44">
            <text:p><text:s/>172<text:s/></text:p>
          </table:table-cell>
          <table:table-cell office:value-type="float" office:value="34" table:formula="of:=[.P13]-[.Q13]" table:style-name="ce45">
            <text:p>34<text:s/></text:p>
          </table:table-cell>
          <table:table-cell office:value-type="float" office:value="17.391304347826086" table:formula="of:=[.R13]/(([.B13]+[.C13])/2)*1000" table:style-name="ce41">
            <text:p>17.39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元安里　</text:p>
          </table:table-cell>
          <table:table-cell office:value-type="float" office:value="1391" table:style-name="ce59">
            <text:p>1391<text:s/></text:p>
          </table:table-cell>
          <table:table-cell office:value-type="float" office:value="1427" table:style-name="ce58">
            <text:p>1427<text:s/></text:p>
          </table:table-cell>
          <table:table-cell office:value-type="float" office:value="-36" table:style-name="ce29">
            <text:p>-36<text:s/></text:p>
          </table:table-cell>
          <table:table-cell office:value-type="float" office:value="-25.227750525578138" table:style-name="ce30">
            <text:p>-25.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.0972320794889985" table:style-name="ce30">
            <text:p>7.10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9.872249822569199" table:style-name="ce33">
            <text:p>19.87<text:s/></text:p>
          </table:table-cell>
          <table:table-cell office:value-type="float" office:value="-18" table:formula="of:=[.F14]-[.H14]" table:style-name="ce34">
            <text:p>-18<text:s/></text:p>
          </table:table-cell>
          <table:table-cell office:value-type="float" office:value="-12.7750177430802" table:formula="of:=[.J14]/(([.B14]+[.C14])/2)*1000" table:style-name="ce35">
            <text:p>-12.7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8388928317955999" table:style-name="ce33">
            <text:p>2.8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1291696238466997" table:style-name="ce37">
            <text:p>2.13<text:s/></text:p>
          </table:table-cell>
          <table:table-cell office:value-type="float" office:value="65" table:style-name="ce42">
            <text:p><text:s/>65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-13" table:formula="of:=[.P14]-[.Q14]" table:style-name="ce40">
            <text:p>-13<text:s/></text:p>
          </table:table-cell>
          <table:table-cell office:value-type="float" office:value="-9.2264017033357" table:formula="of:=[.R14]/(([.B14]+[.C14])/2)*1000" table:style-name="ce41">
            <text:p>-9.23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公正里　</text:p>
          </table:table-cell>
          <table:table-cell office:value-type="float" office:value="1667" table:style-name="ce59">
            <text:p>1667<text:s/></text:p>
          </table:table-cell>
          <table:table-cell office:value-type="float" office:value="1720" table:style-name="ce58">
            <text:p>1720<text:s/></text:p>
          </table:table-cell>
          <table:table-cell office:value-type="float" office:value="-53" table:style-name="ce29">
            <text:p>-53<text:s/></text:p>
          </table:table-cell>
          <table:table-cell office:value-type="float" office:value="-30.813953488372093" table:style-name="ce30">
            <text:p>-30.8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.8573959255978743" table:style-name="ce30">
            <text:p>8.8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4954236787717745" table:style-name="ce33">
            <text:p>6.50<text:s/></text:p>
          </table:table-cell>
          <table:table-cell office:value-type="float" office:value="4" table:formula="of:=[.F15]-[.H15]" table:style-name="ce34">
            <text:p>4<text:s/></text:p>
          </table:table-cell>
          <table:table-cell office:value-type="float" office:value="2.3619722468260997" table:formula="of:=[.J15]/(([.B15]+[.C15])/2)*1000" table:style-name="ce35">
            <text:p>2.3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3144375553587242" table:style-name="ce33">
            <text:p>5.3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1809861234130499" table:style-name="ce37">
            <text:p>1.18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-43" table:formula="of:=[.P15]-[.Q15]" table:style-name="ce40">
            <text:p>-43<text:s/></text:p>
          </table:table-cell>
          <table:table-cell office:value-type="float" office:value="-25.391201653380573" table:formula="of:=[.R15]/(([.B15]+[.C15])/2)*1000" table:style-name="ce41">
            <text:p>-25.39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天后里　</text:p>
          </table:table-cell>
          <table:table-cell office:value-type="float" office:value="1596" table:style-name="ce59">
            <text:p>1596<text:s/></text:p>
          </table:table-cell>
          <table:table-cell office:value-type="float" office:value="1624" table:style-name="ce58">
            <text:p>1624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17.241379310344826" table:style-name="ce30">
            <text:p>-17.2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3478260869565215" table:style-name="ce30">
            <text:p>4.3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.316770186335404" table:style-name="ce33">
            <text:p>9.32<text:s/></text:p>
          </table:table-cell>
          <table:table-cell office:value-type="float" office:value="-8" table:formula="of:=[.F16]-[.H16]" table:style-name="ce34">
            <text:p>-8<text:s/></text:p>
          </table:table-cell>
          <table:table-cell office:value-type="float" office:value="-4.9689440993788825" table:formula="of:=[.J16]/(([.B16]+[.C16])/2)*1000" table:style-name="ce35">
            <text:p>-4.97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7.4534161490683228" table:style-name="ce33">
            <text:p>7.4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8633540372670807" table:style-name="ce37">
            <text:p>1.86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-24" table:formula="of:=[.P16]-[.Q16]" table:style-name="ce40">
            <text:p>-24<text:s/></text:p>
          </table:table-cell>
          <table:table-cell office:value-type="float" office:value="-14.906832298136646" table:formula="of:=[.R16]/(([.B16]+[.C16])/2)*1000" table:style-name="ce41">
            <text:p>-14.91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文賢里　</text:p>
          </table:table-cell>
          <table:table-cell office:value-type="float" office:value="1478" table:style-name="ce59">
            <text:p>1478<text:s/></text:p>
          </table:table-cell>
          <table:table-cell office:value-type="float" office:value="1494" table:style-name="ce58">
            <text:p>1494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10.7095046854083" table:style-name="ce30">
            <text:p>-10.7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0376850605652761" table:style-name="ce30">
            <text:p>4.0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6.7294751009421265" table:style-name="ce33">
            <text:p>6.73<text:s/></text:p>
          </table:table-cell>
          <table:table-cell office:value-type="float" office:value="-4" table:formula="of:=[.F17]-[.H17]" table:style-name="ce34">
            <text:p>-4<text:s/></text:p>
          </table:table-cell>
          <table:table-cell office:value-type="float" office:value="-2.6917900403768504" table:formula="of:=[.J17]/(([.B17]+[.C17])/2)*1000" table:style-name="ce35">
            <text:p>-2.6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3835800807537009" table:style-name="ce33">
            <text:p>5.3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7294751009421261" table:style-name="ce37">
            <text:p>0.67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-17" table:formula="of:=[.P17]-[.Q17]" table:style-name="ce40">
            <text:p>-17<text:s/></text:p>
          </table:table-cell>
          <table:table-cell office:value-type="float" office:value="-11.440107671601615" table:formula="of:=[.R17]/(([.B17]+[.C17])/2)*1000" table:style-name="ce41">
            <text:p>-11.4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水仙里　</text:p>
          </table:table-cell>
          <table:table-cell office:value-type="float" office:value="1326" table:style-name="ce59">
            <text:p>1326<text:s/></text:p>
          </table:table-cell>
          <table:table-cell office:value-type="float" office:value="1358" table:style-name="ce58">
            <text:p>1358<text:s/></text:p>
          </table:table-cell>
          <table:table-cell office:value-type="float" office:value="-32" table:style-name="ce29">
            <text:p>-32<text:s/></text:p>
          </table:table-cell>
          <table:table-cell office:value-type="float" office:value="-23.564064801178201" table:style-name="ce30">
            <text:p>-23.5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.9612518628912072" table:style-name="ce30">
            <text:p>5.9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.6870342771982116" table:style-name="ce33">
            <text:p>9.69<text:s/></text:p>
          </table:table-cell>
          <table:table-cell office:value-type="float" office:value="-5" table:formula="of:=[.F18]-[.H18]" table:style-name="ce34">
            <text:p>-5<text:s/></text:p>
          </table:table-cell>
          <table:table-cell office:value-type="float" office:value="-3.7257824143070044" table:formula="of:=[.J18]/(([.B18]+[.C18])/2)*1000" table:style-name="ce35">
            <text:p>-3.7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4903129657228018" table:style-name="ce33">
            <text:p>1.4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9806259314456036" table:style-name="ce37">
            <text:p>2.98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-16" table:formula="of:=[.P18]-[.Q18]" table:style-name="ce40">
            <text:p>-16<text:s/></text:p>
          </table:table-cell>
          <table:table-cell office:value-type="float" office:value="-11.922503725782414" table:formula="of:=[.R18]/(([.B18]+[.C18])/2)*1000" table:style-name="ce41">
            <text:p>-11.9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仙草里　</text:p>
          </table:table-cell>
          <table:table-cell office:value-type="float" office:value="3073" table:style-name="ce59">
            <text:p>3073<text:s/></text:p>
          </table:table-cell>
          <table:table-cell office:value-type="float" office:value="3076" table:style-name="ce58">
            <text:p>3076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0.97529258777633288" table:style-name="ce30">
            <text:p>-0.9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.8546105057732962" table:style-name="ce30">
            <text:p>5.8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5535859489347867" table:style-name="ce33">
            <text:p>4.55<text:s/></text:p>
          </table:table-cell>
          <table:table-cell office:value-type="float" office:value="4" table:formula="of:=[.F19]-[.H19]" table:style-name="ce34">
            <text:p>4<text:s/></text:p>
          </table:table-cell>
          <table:table-cell office:value-type="float" office:value="1.3010245568385104" table:formula="of:=[.J19]/(([.B19]+[.C19])/2)*1000" table:style-name="ce35">
            <text:p>1.3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6.1798666449829236" table:style-name="ce33">
            <text:p>6.1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97576841762888278" table:style-name="ce37">
            <text:p>0.98<text:s/></text:p>
          </table:table-cell>
          <table:table-cell office:value-type="float" office:value="328" table:style-name="ce42">
            <text:p><text:s/>328<text:s/></text:p>
          </table:table-cell>
          <table:table-cell office:value-type="float" office:value="334" table:style-name="ce44">
            <text:p><text:s/>334<text:s/></text:p>
          </table:table-cell>
          <table:table-cell office:value-type="float" office:value="-6" table:formula="of:=[.P19]-[.Q19]" table:style-name="ce40">
            <text:p>-6<text:s/></text:p>
          </table:table-cell>
          <table:table-cell office:value-type="float" office:value="-1.9515368352577656" table:formula="of:=[.R19]/(([.B19]+[.C19])/2)*1000" table:style-name="ce41">
            <text:p>-1.9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主里　</text:p>
          </table:table-cell>
          <table:table-cell office:value-type="float" office:value="1090" table:style-name="ce58">
            <text:p>1090<text:s/></text:p>
          </table:table-cell>
          <table:table-cell office:value-type="float" office:value="1122" table:style-name="ce58">
            <text:p>1122<text:s/></text:p>
          </table:table-cell>
          <table:table-cell office:value-type="float" office:value="-32" table:style-name="ce29">
            <text:p>-32<text:s/></text:p>
          </table:table-cell>
          <table:table-cell office:value-type="float" office:value="-28.520499108734402" table:style-name="ce30">
            <text:p>-28.5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7.2332730560578655" table:style-name="ce47">
            <text:p>7.2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.945750452079567" table:style-name="ce48">
            <text:p>9.95<text:s/></text:p>
          </table:table-cell>
          <table:table-cell office:value-type="float" office:value="-3" table:formula="of:=[.F20]-[.H20]" table:style-name="ce34">
            <text:p>-3<text:s/></text:p>
          </table:table-cell>
          <table:table-cell office:value-type="float" office:value="-2.7124773960216997" table:formula="of:=[.J20]/(([.B20]+[.C20])/2)*1000" table:style-name="ce35">
            <text:p>-2.7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.4249547920433994" table:style-name="ce33">
            <text:p>5.4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8083182640144664" table:style-name="ce37">
            <text:p>1.81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-16" table:formula="of:=[.P20]-[.Q20]" table:style-name="ce40">
            <text:p>-16<text:s/></text:p>
          </table:table-cell>
          <table:table-cell office:value-type="float" office:value="-14.466546112115731" table:formula="of:=[.R20]/(([.B20]+[.C20])/2)*1000" table:style-name="ce41">
            <text:p>-14.4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生里　</text:p>
          </table:table-cell>
          <table:table-cell office:value-type="float" office:value="1997" table:style-name="ce58">
            <text:p>1997<text:s/></text:p>
          </table:table-cell>
          <table:table-cell office:value-type="float" office:value="2028" table:style-name="ce58">
            <text:p>2028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15.285996055226825" table:style-name="ce30">
            <text:p>-15.2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4720496894409933" table:style-name="ce47">
            <text:p>4.47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.925465838509318" table:style-name="ce48">
            <text:p>11.93<text:s/></text:p>
          </table:table-cell>
          <table:table-cell office:value-type="float" office:value="-15" table:formula="of:=[.F21]-[.H21]" table:style-name="ce34">
            <text:p>-15<text:s/></text:p>
          </table:table-cell>
          <table:table-cell office:value-type="float" office:value="-7.4534161490683228" table:formula="of:=[.J21]/(([.B21]+[.C21])/2)*1000" table:style-name="ce35">
            <text:p>-7.45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.4782608695652177" table:style-name="ce33">
            <text:p>3.4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.4720496894409933" table:style-name="ce37">
            <text:p>4.47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106" table:style-name="ce44">
            <text:p><text:s/>106<text:s/></text:p>
          </table:table-cell>
          <table:table-cell office:value-type="float" office:value="0" table:formula="of:=[.P21]-[.Q21]" table:style-name="ce45">
            <text:p>0<text:s/></text:p>
          </table:table-cell>
          <table:table-cell office:value-type="float" office:value="0" table:formula="of:=[.R21]/(([.B21]+[.C21])/2)*1000" table:style-name="ce41">
            <text:p>0.0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權里　</text:p>
          </table:table-cell>
          <table:table-cell office:value-type="float" office:value="1666" table:style-name="ce58">
            <text:p>1666<text:s/></text:p>
          </table:table-cell>
          <table:table-cell office:value-type="float" office:value="1723" table:style-name="ce58">
            <text:p>1723<text:s/></text:p>
          </table:table-cell>
          <table:table-cell office:value-type="float" office:value="-57" table:style-name="ce29">
            <text:p>-57<text:s/></text:p>
          </table:table-cell>
          <table:table-cell office:value-type="float" office:value="-33.081834010446897" table:style-name="ce30">
            <text:p>-33.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3113012688108592" table:style-name="ce47">
            <text:p>5.3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.393036293892004" table:style-name="ce48">
            <text:p>12.39<text:s/></text:p>
          </table:table-cell>
          <table:table-cell office:value-type="float" office:value="-12" table:formula="of:=[.F22]-[.H22]" table:style-name="ce34">
            <text:p>-12<text:s/></text:p>
          </table:table-cell>
          <table:table-cell office:value-type="float" office:value="-7.0817350250811453" table:formula="of:=[.J22]/(([.B22]+[.C22])/2)*1000" table:style-name="ce35">
            <text:p>-7.0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1310120979640015" table:style-name="ce33">
            <text:p>4.1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3605783416937149" table:style-name="ce37">
            <text:p>2.36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-41" table:formula="of:=[.P22]-[.Q22]" table:style-name="ce40">
            <text:p>-41<text:s/></text:p>
          </table:table-cell>
          <table:table-cell office:value-type="float" office:value="-24.195928002360578" table:formula="of:=[.R22]/(([.B22]+[.C22])/2)*1000" table:style-name="ce41">
            <text:p>-24.20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27">
            <text:p>永華里　</text:p>
          </table:table-cell>
          <table:table-cell office:value-type="float" office:value="1520" table:style-name="ce58">
            <text:p>1520<text:s/></text:p>
          </table:table-cell>
          <table:table-cell office:value-type="float" office:value="1526" table:style-name="ce58">
            <text:p>1526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3.9318479685452159" table:style-name="ce30">
            <text:p>-3.9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9395929087327639" table:style-name="ce47">
            <text:p>3.9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6.414970453053186" table:style-name="ce48">
            <text:p>16.41<text:s/></text:p>
          </table:table-cell>
          <table:table-cell office:value-type="float" office:value="-19" table:formula="of:=[.F23]-[.H23]" table:style-name="ce34">
            <text:p>-19<text:s/></text:p>
          </table:table-cell>
          <table:table-cell office:value-type="float" office:value="-12.47537754432042" table:formula="of:=[.J23]/(([.B23]+[.C23])/2)*1000" table:style-name="ce35">
            <text:p>-12.4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6263952724885091" table:style-name="ce33">
            <text:p>2.6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5659881812212728" table:style-name="ce37">
            <text:p>0.66<text:s/></text:p>
          </table:table-cell>
          <table:table-cell office:value-type="float" office:value="158" table:style-name="ce42">
            <text:p><text:s/>158<text:s/></text:p>
          </table:table-cell>
          <table:table-cell office:value-type="float" office:value="133" table:style-name="ce44">
            <text:p><text:s/>133<text:s/></text:p>
          </table:table-cell>
          <table:table-cell office:value-type="float" office:value="25" table:formula="of:=[.P23]-[.Q23]" table:style-name="ce45">
            <text:p>25<text:s/></text:p>
          </table:table-cell>
          <table:table-cell office:value-type="float" office:value="16.414970453053186" table:formula="of:=[.R23]/(([.B23]+[.C23])/2)*1000" table:style-name="ce41">
            <text:p>16.4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永福里　</text:p>
          </table:table-cell>
          <table:table-cell office:value-type="float" office:value="1526" table:style-name="ce58">
            <text:p>1526<text:s/></text:p>
          </table:table-cell>
          <table:table-cell office:value-type="float" office:value="1518" table:style-name="ce58">
            <text:p>1518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5.2700922266139658" table:style-name="ce30">
            <text:p>5.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.8554533508541393" table:style-name="ce47">
            <text:p>9.8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8.5413929040735876" table:style-name="ce48">
            <text:p>8.54<text:s/></text:p>
          </table:table-cell>
          <table:table-cell office:value-type="float" office:value="2" table:formula="of:=[.F24]-[.H24]" table:style-name="ce34">
            <text:p>2<text:s/></text:p>
          </table:table-cell>
          <table:table-cell office:value-type="float" office:value="1.3140604467805519" table:formula="of:=[.J24]/(([.B24]+[.C24])/2)*1000" table:style-name="ce35">
            <text:p>1.3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5992115637319317" table:style-name="ce33">
            <text:p>4.6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140604467805519" table:style-name="ce37">
            <text:p>1.31<text:s/></text:p>
          </table:table-cell>
          <table:table-cell office:value-type="float" office:value="144" table:style-name="ce42">
            <text:p><text:s/>144<text:s/></text:p>
          </table:table-cell>
          <table:table-cell office:value-type="float" office:value="143" table:style-name="ce44">
            <text:p><text:s/>143<text:s/></text:p>
          </table:table-cell>
          <table:table-cell office:value-type="float" office:value="1" table:formula="of:=[.P24]-[.Q24]" table:style-name="ce45">
            <text:p>1<text:s/></text:p>
          </table:table-cell>
          <table:table-cell office:value-type="float" office:value="0.65703022339027595" table:formula="of:=[.R24]/(([.B24]+[.C24])/2)*1000" table:style-name="ce41">
            <text:p>0.6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光賢里　</text:p>
          </table:table-cell>
          <table:table-cell office:value-type="float" office:value="4189" table:style-name="ce58">
            <text:p>4189<text:s/></text:p>
          </table:table-cell>
          <table:table-cell office:value-type="float" office:value="4109" table:style-name="ce58">
            <text:p>4109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9.469457288878072" table:style-name="ce30">
            <text:p>19.4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8.9178115208483977" table:style-name="ce47">
            <text:p>8.9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.8563509279344421" table:style-name="ce48">
            <text:p>3.86<text:s/></text:p>
          </table:table-cell>
          <table:table-cell office:value-type="float" office:value="21" table:formula="of:=[.F25]-[.H25]" table:style-name="ce34">
            <text:p>21<text:s/></text:p>
          </table:table-cell>
          <table:table-cell office:value-type="float" office:value="5.0614605929139556" table:formula="of:=[.J25]/(([.B25]+[.C25])/2)*1000" table:style-name="ce35">
            <text:p>5.06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5.54350445890576" table:style-name="ce33">
            <text:p>5.5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4461315979754157" table:style-name="ce37">
            <text:p>1.45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198" table:style-name="ce44">
            <text:p><text:s/>198<text:s/></text:p>
          </table:table-cell>
          <table:table-cell office:value-type="float" office:value="52" table:formula="of:=[.P25]-[.Q25]" table:style-name="ce45">
            <text:p>52<text:s/></text:p>
          </table:table-cell>
          <table:table-cell office:value-type="float" office:value="12.533140515786938" table:formula="of:=[.R25]/(([.B25]+[.C25])/2)*1000" table:style-name="ce41">
            <text:p>12.5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安海里　</text:p>
          </table:table-cell>
          <table:table-cell office:value-type="float" office:value="1675" table:style-name="ce58">
            <text:p>1675<text:s/></text:p>
          </table:table-cell>
          <table:table-cell office:value-type="float" office:value="1670" table:style-name="ce58">
            <text:p>167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.9940119760479043" table:style-name="ce30">
            <text:p>2.9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.9686098654708513" table:style-name="ce47">
            <text:p>8.9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5769805680119582" table:style-name="ce48">
            <text:p>6.58<text:s/></text:p>
          </table:table-cell>
          <table:table-cell office:value-type="float" office:value="4" table:formula="of:=[.F26]-[.H26]" table:style-name="ce34">
            <text:p>4<text:s/></text:p>
          </table:table-cell>
          <table:table-cell office:value-type="float" office:value="2.391629297458894" table:formula="of:=[.J26]/(([.B26]+[.C26])/2)*1000" table:style-name="ce35">
            <text:p>2.3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3811659192825116" table:style-name="ce33">
            <text:p>5.3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.9790732436472345" table:style-name="ce37">
            <text:p>5.98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6" table:formula="of:=[.P26]-[.Q26]" table:style-name="ce45">
            <text:p>6<text:s/></text:p>
          </table:table-cell>
          <table:table-cell office:value-type="float" office:value="3.5874439461883409" table:formula="of:=[.R26]/(([.B26]+[.C26])/2)*1000" table:style-name="ce41">
            <text:p>3.5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西湖里　</text:p>
          </table:table-cell>
          <table:table-cell office:value-type="float" office:value="6054" table:style-name="ce62">
            <text:p>6054<text:s/></text:p>
          </table:table-cell>
          <table:table-cell office:value-type="float" office:value="5971" table:style-name="ce58">
            <text:p>5971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13.900519176017418" table:style-name="ce30">
            <text:p>13.9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9.6465696465696453" table:style-name="ce47">
            <text:p>9.6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8253638253638256" table:style-name="ce48">
            <text:p>3.83<text:s/></text:p>
          </table:table-cell>
          <table:table-cell office:value-type="float" office:value="35" table:formula="of:=[.F27]-[.H27]" table:style-name="ce34">
            <text:p>35<text:s/></text:p>
          </table:table-cell>
          <table:table-cell office:value-type="float" office:value="5.8212058212058215" table:formula="of:=[.J27]/(([.B27]+[.C27])/2)*1000" table:style-name="ce35">
            <text:p>5.82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5.9875259875259879" table:style-name="ce33">
            <text:p>5.9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1621621621621623" table:style-name="ce37">
            <text:p>2.16<text:s/></text:p>
          </table:table-cell>
          <table:table-cell office:value-type="float" office:value="331" table:style-name="ce42">
            <text:p><text:s/>331<text:s/></text:p>
          </table:table-cell>
          <table:table-cell office:value-type="float" office:value="289" table:style-name="ce44">
            <text:p><text:s/>289<text:s/></text:p>
          </table:table-cell>
          <table:table-cell office:value-type="float" office:value="42" table:formula="of:=[.P27]-[.Q27]" table:style-name="ce45">
            <text:p>42<text:s/></text:p>
          </table:table-cell>
          <table:table-cell office:value-type="float" office:value="6.9854469854469858" table:formula="of:=[.R27]/(([.B27]+[.C27])/2)*1000" table:style-name="ce41">
            <text:p>6.9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西賢里　</text:p>
          </table:table-cell>
          <table:table-cell office:value-type="float" office:value="5691" table:style-name="ce62">
            <text:p>5691<text:s/></text:p>
          </table:table-cell>
          <table:table-cell office:value-type="float" office:value="5578" table:style-name="ce58">
            <text:p>5578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20.258157045536034" table:style-name="ce30">
            <text:p>20.2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.4540775579022096" table:style-name="ce47">
            <text:p>7.4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3072144822078267" table:style-name="ce48">
            <text:p>2.31<text:s/></text:p>
          </table:table-cell>
          <table:table-cell office:value-type="float" office:value="29" table:formula="of:=[.F28]-[.H28]" table:style-name="ce34">
            <text:p>29<text:s/></text:p>
          </table:table-cell>
          <table:table-cell office:value-type="float" office:value="5.1468630756943829" table:formula="of:=[.J28]/(([.B28]+[.C28])/2)*1000" table:style-name="ce35">
            <text:p>5.15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6.3892093353447512" table:style-name="ce33">
            <text:p>6.3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70991214837163907" table:style-name="ce37">
            <text:p>0.71<text:s/></text:p>
          </table:table-cell>
          <table:table-cell office:value-type="float" office:value="366" table:style-name="ce42">
            <text:p><text:s/>366<text:s/></text:p>
          </table:table-cell>
          <table:table-cell office:value-type="float" office:value="270" table:style-name="ce44">
            <text:p><text:s/>270<text:s/></text:p>
          </table:table-cell>
          <table:table-cell office:value-type="float" office:value="96" table:formula="of:=[.P28]-[.Q28]" table:style-name="ce45">
            <text:p>96<text:s/></text:p>
          </table:table-cell>
          <table:table-cell office:value-type="float" office:value="17.037891560919334" table:formula="of:=[.R28]/(([.B28]+[.C28])/2)*1000" table:style-name="ce41">
            <text:p>17.0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赤嵌里　</text:p>
          </table:table-cell>
          <table:table-cell office:value-type="float" office:value="1649" table:style-name="ce62">
            <text:p>1649<text:s/></text:p>
          </table:table-cell>
          <table:table-cell office:value-type="float" office:value="1649" table:style-name="ce58">
            <text:p>16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.064281382656155" table:style-name="ce47">
            <text:p>6.0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2.12856276531231" table:style-name="ce48">
            <text:p>12.13<text:s/></text:p>
          </table:table-cell>
          <table:table-cell office:value-type="float" office:value="-10" table:formula="of:=[.F29]-[.H29]" table:style-name="ce34">
            <text:p>-10<text:s/></text:p>
          </table:table-cell>
          <table:table-cell office:value-type="float" office:value="-6.064281382656155" table:formula="of:=[.J29]/(([.B29]+[.C29])/2)*1000" table:style-name="ce35">
            <text:p>-6.0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457853244390539" table:style-name="ce33">
            <text:p>5.4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128562765312312" table:style-name="ce37">
            <text:p>1.21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-4" table:formula="of:=[.P29]-[.Q29]" table:style-name="ce40">
            <text:p>-4<text:s/></text:p>
          </table:table-cell>
          <table:table-cell office:value-type="float" office:value="-2.4257125530624624" table:formula="of:=[.R29]/(([.B29]+[.C29])/2)*1000" table:style-name="ce41">
            <text:p>-2.4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協和里　</text:p>
          </table:table-cell>
          <table:table-cell office:value-type="float" office:value="2513" table:style-name="ce62">
            <text:p>2513<text:s/></text:p>
          </table:table-cell>
          <table:table-cell office:value-type="float" office:value="2512" table:style-name="ce58">
            <text:p>251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39808917197452232" table:style-name="ce30">
            <text:p>0.4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9800995024875618" table:style-name="ce47">
            <text:p>3.9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.154228855721394" table:style-name="ce48">
            <text:p>9.15<text:s/></text:p>
          </table:table-cell>
          <table:table-cell office:value-type="float" office:value="-13" table:formula="of:=[.F30]-[.H30]" table:style-name="ce34">
            <text:p>-13<text:s/></text:p>
          </table:table-cell>
          <table:table-cell office:value-type="float" office:value="-5.1741293532338304" table:formula="of:=[.J30]/(([.B30]+[.C30])/2)*1000" table:style-name="ce35">
            <text:p>-5.17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.7761194029850751" table:style-name="ce33">
            <text:p>4.7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7860696517412937" table:style-name="ce37">
            <text:p>2.79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157" table:style-name="ce44">
            <text:p><text:s/>157<text:s/></text:p>
          </table:table-cell>
          <table:table-cell office:value-type="float" office:value="-41" table:formula="of:=[.P30]-[.Q30]" table:style-name="ce40">
            <text:p>-41<text:s/></text:p>
          </table:table-cell>
          <table:table-cell office:value-type="float" office:value="-16.318407960199004" table:formula="of:=[.R30]/(([.B30]+[.C30])/2)*1000" table:style-name="ce41">
            <text:p>-16.3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協進里　</text:p>
          </table:table-cell>
          <table:table-cell office:value-type="float" office:value="1234" table:style-name="ce62">
            <text:p>1234<text:s/></text:p>
          </table:table-cell>
          <table:table-cell office:value-type="float" office:value="1234" table:style-name="ce58">
            <text:p>123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.1037277147487838" table:style-name="ce47">
            <text:p>8.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7.293354943273906" table:style-name="ce48">
            <text:p>7.29<text:s/></text:p>
          </table:table-cell>
          <table:table-cell office:value-type="float" office:value="1" table:formula="of:=[.F31]-[.H31]" table:style-name="ce34">
            <text:p>1<text:s/></text:p>
          </table:table-cell>
          <table:table-cell office:value-type="float" office:value="0.81037277147487841" table:formula="of:=[.J31]/(([.B31]+[.C31])/2)*1000" table:style-name="ce35">
            <text:p>0.8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4311183144246353" table:style-name="ce33">
            <text:p>2.4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6207455429497568" table:style-name="ce37">
            <text:p>1.62<text:s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-14" table:formula="of:=[.P31]-[.Q31]" table:style-name="ce40">
            <text:p>-14<text:s/></text:p>
          </table:table-cell>
          <table:table-cell office:value-type="float" office:value="-11.345218800648299" table:formula="of:=[.R31]/(([.B31]+[.C31])/2)*1000" table:style-name="ce41">
            <text:p>-11.35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15">
            <text:p>法華里　</text:p>
          </table:table-cell>
          <table:table-cell office:value-type="float" office:value="3582" table:style-name="ce62">
            <text:p>3582<text:s/></text:p>
          </table:table-cell>
          <table:table-cell office:value-type="float" office:value="3509" table:style-name="ce58">
            <text:p>3509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20.803647762895412" table:style-name="ce30">
            <text:p>20.8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0.153715978000282" table:style-name="ce47">
            <text:p>10.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.5127626568890147" table:style-name="ce48">
            <text:p>4.51<text:s/></text:p>
          </table:table-cell>
          <table:table-cell office:value-type="float" office:value="20" table:formula="of:=[.F32]-[.H32]" table:style-name="ce34">
            <text:p>20<text:s/></text:p>
          </table:table-cell>
          <table:table-cell office:value-type="float" office:value="5.6409533211112679" table:formula="of:=[.J32]/(([.B32]+[.C32])/2)*1000" table:style-name="ce35">
            <text:p>5.6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3.6666196587223241" table:style-name="ce33">
            <text:p>3.6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84614299816669014" table:style-name="ce37">
            <text:p>0.85<text:s/></text:p>
          </table:table-cell>
          <table:table-cell office:value-type="float" office:value="384" table:style-name="ce42">
            <text:p><text:s/>384<text:s/></text:p>
          </table:table-cell>
          <table:table-cell office:value-type="float" office:value="347" table:style-name="ce44">
            <text:p><text:s/>347<text:s/></text:p>
          </table:table-cell>
          <table:table-cell office:value-type="float" office:value="37" table:formula="of:=[.P32]-[.Q32]" table:style-name="ce45">
            <text:p>37<text:s/></text:p>
          </table:table-cell>
          <table:table-cell office:value-type="float" office:value="10.435763644055847" table:formula="of:=[.R32]/(([.B32]+[.C32])/2)*1000" table:style-name="ce41">
            <text:p>10.44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15">
            <text:p>青年里　</text:p>
          </table:table-cell>
          <table:table-cell office:value-type="float" office:value="1415" table:style-name="ce62">
            <text:p>1415<text:s/></text:p>
          </table:table-cell>
          <table:table-cell office:value-type="float" office:value="1380" table:style-name="ce58">
            <text:p>1380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25.362318840579711" table:style-name="ce30">
            <text:p>25.3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2933810375670838" table:style-name="ce47">
            <text:p>4.2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.0089445438282647" table:style-name="ce48">
            <text:p>5.01<text:s/></text:p>
          </table:table-cell>
          <table:table-cell office:value-type="float" office:value="-1" table:formula="of:=[.F33]-[.H33]" table:style-name="ce34">
            <text:p>-1<text:s/></text:p>
          </table:table-cell>
          <table:table-cell office:value-type="float" office:value="-0.7155635062611807" table:formula="of:=[.J33]/(([.B33]+[.C33])/2)*1000" table:style-name="ce35">
            <text:p>-0.72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0089445438282647" table:style-name="ce33">
            <text:p>5.0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155635062611807" table:style-name="ce37">
            <text:p>0.72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38" table:formula="of:=[.P33]-[.Q33]" table:style-name="ce45">
            <text:p>38<text:s/></text:p>
          </table:table-cell>
          <table:table-cell office:value-type="float" office:value="27.191413237924866" table:formula="of:=[.R33]/(([.B33]+[.C33])/2)*1000" table:style-name="ce41">
            <text:p>27.19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保安里　</text:p>
          </table:table-cell>
          <table:table-cell office:value-type="float" office:value="1251" table:style-name="ce62">
            <text:p>1251<text:s/></text:p>
          </table:table-cell>
          <table:table-cell office:value-type="float" office:value="1271" table:style-name="ce58">
            <text:p>1271<text:s/></text:p>
          </table:table-cell>
          <table:table-cell office:value-type="float" office:value="-20" table:style-name="ce29">
            <text:p>-20<text:s/></text:p>
          </table:table-cell>
          <table:table-cell office:value-type="float" office:value="-15.735641227380016" table:style-name="ce30">
            <text:p>-15.7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5511498810467881" table:style-name="ce47">
            <text:p>5.5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6.653449643140366" table:style-name="ce48">
            <text:p>16.65<text:s/></text:p>
          </table:table-cell>
          <table:table-cell office:value-type="float" office:value="-14" table:formula="of:=[.F34]-[.H34]" table:style-name="ce34">
            <text:p>-14<text:s/></text:p>
          </table:table-cell>
          <table:table-cell office:value-type="float" office:value="-11.102299762093576" table:formula="of:=[.J34]/(([.B34]+[.C34])/2)*1000" table:style-name="ce35">
            <text:p>-11.1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.1720856463124503" table:style-name="ce33">
            <text:p>3.1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9302141157811257" table:style-name="ce37">
            <text:p>0.79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4" table:formula="of:=[.P34]-[.Q34]" table:style-name="ce45">
            <text:p>4<text:s/></text:p>
          </table:table-cell>
          <table:table-cell office:value-type="float" office:value="3.1720856463124503" table:formula="of:=[.R34]/(([.B34]+[.C34])/2)*1000" table:style-name="ce41">
            <text:p>3.17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建國里　</text:p>
          </table:table-cell>
          <table:table-cell office:value-type="float" office:value="1421" table:style-name="ce62">
            <text:p>1421<text:s/></text:p>
          </table:table-cell>
          <table:table-cell office:value-type="float" office:value="1454" table:style-name="ce58">
            <text:p>1454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22.696011004126547" table:style-name="ce30">
            <text:p>-22.7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1739130434782608" table:style-name="ce47">
            <text:p>4.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.3478260869565215" table:style-name="ce48">
            <text:p>8.35<text:s/></text:p>
          </table:table-cell>
          <table:table-cell office:value-type="float" office:value="-6" table:formula="of:=[.F35]-[.H35]" table:style-name="ce34">
            <text:p>-6<text:s/></text:p>
          </table:table-cell>
          <table:table-cell office:value-type="float" office:value="-4.1739130434782608" table:formula="of:=[.J35]/(([.B35]+[.C35])/2)*1000" table:style-name="ce35">
            <text:p>-4.1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1739130434782608" table:style-name="ce33">
            <text:p>4.1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-33" table:formula="of:=[.P35]-[.Q35]" table:style-name="ce40">
            <text:p>-33<text:s/></text:p>
          </table:table-cell>
          <table:table-cell office:value-type="float" office:value="-22.956521739130434" table:formula="of:=[.R35]/(([.B35]+[.C35])/2)*1000" table:style-name="ce41">
            <text:p>-22.96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郡王里　</text:p>
          </table:table-cell>
          <table:table-cell office:value-type="float" office:value="2027" table:style-name="ce62">
            <text:p>2027<text:s/></text:p>
          </table:table-cell>
          <table:table-cell office:value-type="float" office:value="2018" table:style-name="ce58">
            <text:p>2018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4.4598612487611495" table:style-name="ce30">
            <text:p>4.4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.9110012360939441" table:style-name="ce47">
            <text:p>7.9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6.427688504326329" table:style-name="ce48">
            <text:p>6.43<text:s/></text:p>
          </table:table-cell>
          <table:table-cell office:value-type="float" office:value="3" table:formula="of:=[.F36]-[.H36]" table:style-name="ce34">
            <text:p>3<text:s/></text:p>
          </table:table-cell>
          <table:table-cell office:value-type="float" office:value="1.4833127317676142" table:formula="of:=[.J36]/(([.B36]+[.C36])/2)*1000" table:style-name="ce35">
            <text:p>1.4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.4721878862793569" table:style-name="ce33">
            <text:p>2.4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4833127317676142" table:style-name="ce37">
            <text:p>1.48<text:s/></text:p>
          </table:table-cell>
          <table:table-cell office:value-type="float" office:value="194" table:style-name="ce42">
            <text:p><text:s/>194<text:s/></text:p>
          </table:table-cell>
          <table:table-cell office:value-type="float" office:value="186" table:style-name="ce44">
            <text:p><text:s/>186<text:s/></text:p>
          </table:table-cell>
          <table:table-cell office:value-type="float" office:value="8" table:formula="of:=[.P36]-[.Q36]" table:style-name="ce45">
            <text:p>8<text:s/></text:p>
          </table:table-cell>
          <table:table-cell office:value-type="float" office:value="3.9555006180469721" table:formula="of:=[.R36]/(([.B36]+[.C36])/2)*1000" table:style-name="ce41">
            <text:p>3.96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郡西里　</text:p>
          </table:table-cell>
          <table:table-cell office:value-type="float" office:value="1260" table:style-name="ce62">
            <text:p>1260<text:s/></text:p>
          </table:table-cell>
          <table:table-cell office:value-type="float" office:value="1295" table:style-name="ce58">
            <text:p>1295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27.027027027027028" table:style-name="ce30">
            <text:p>-27.0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.6105675146771041" table:style-name="ce47">
            <text:p>8.6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4.87279843444227" table:style-name="ce48">
            <text:p>14.87<text:s/></text:p>
          </table:table-cell>
          <table:table-cell office:value-type="float" office:value="-8" table:formula="of:=[.F37]-[.H37]" table:style-name="ce34">
            <text:p>-8<text:s/></text:p>
          </table:table-cell>
          <table:table-cell office:value-type="float" office:value="-6.2622309197651669" table:formula="of:=[.J37]/(([.B37]+[.C37])/2)*1000" table:style-name="ce35">
            <text:p>-6.2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9138943248532287" table:style-name="ce33">
            <text:p>3.9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.6966731898238745" table:style-name="ce37">
            <text:p>4.70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-23" table:formula="of:=[.P37]-[.Q37]" table:style-name="ce40">
            <text:p>-23<text:s/></text:p>
          </table:table-cell>
          <table:table-cell office:value-type="float" office:value="-18.003913894324853" table:formula="of:=[.R37]/(([.B37]+[.C37])/2)*1000" table:style-name="ce41">
            <text:p>-18.00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普濟里　</text:p>
          </table:table-cell>
          <table:table-cell office:value-type="float" office:value="1214" table:style-name="ce62">
            <text:p>1214<text:s/></text:p>
          </table:table-cell>
          <table:table-cell office:value-type="float" office:value="1270" table:style-name="ce58">
            <text:p>1270<text:s/></text:p>
          </table:table-cell>
          <table:table-cell office:value-type="float" office:value="-56" table:style-name="ce29">
            <text:p>-56<text:s/></text:p>
          </table:table-cell>
          <table:table-cell office:value-type="float" office:value="-44.094488188976378" table:style-name="ce30">
            <text:p>-44.0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636070853462158" table:style-name="ce47">
            <text:p>5.64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7.2463768115942031" table:style-name="ce48">
            <text:p>7.25<text:s/></text:p>
          </table:table-cell>
          <table:table-cell office:value-type="float" office:value="-2" table:formula="of:=[.F38]-[.H38]" table:style-name="ce34">
            <text:p>-2<text:s/></text:p>
          </table:table-cell>
          <table:table-cell office:value-type="float" office:value="-1.6103059581320451" table:formula="of:=[.J38]/(([.B38]+[.C38])/2)*1000" table:style-name="ce35">
            <text:p>-1.6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636070853462158" table:style-name="ce33">
            <text:p>5.6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4154589371980677" table:style-name="ce37">
            <text:p>2.42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97" table:style-name="ce44">
            <text:p><text:s/>97<text:s/></text:p>
          </table:table-cell>
          <table:table-cell office:value-type="float" office:value="-44" table:formula="of:=[.P38]-[.Q38]" table:style-name="ce40">
            <text:p>-44<text:s/></text:p>
          </table:table-cell>
          <table:table-cell office:value-type="float" office:value="-35.426731078904993" table:formula="of:=[.R38]/(([.B38]+[.C38])/2)*1000" table:style-name="ce41">
            <text:p>-35.43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進學里　</text:p>
          </table:table-cell>
          <table:table-cell office:value-type="float" office:value="1519" table:style-name="ce62">
            <text:p>1519<text:s/></text:p>
          </table:table-cell>
          <table:table-cell office:value-type="float" office:value="1510" table:style-name="ce58">
            <text:p>151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5.9602649006622519" table:style-name="ce30">
            <text:p>5.9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.224826675470453" table:style-name="ce47">
            <text:p>11.2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.564542753383956" table:style-name="ce48">
            <text:p>10.56<text:s/></text:p>
          </table:table-cell>
          <table:table-cell office:value-type="float" office:value="1" table:formula="of:=[.F39]-[.H39]" table:style-name="ce34">
            <text:p>1<text:s/></text:p>
          </table:table-cell>
          <table:table-cell office:value-type="float" office:value="0.66028392208649722" table:formula="of:=[.J39]/(([.B39]+[.C39])/2)*1000" table:style-name="ce35">
            <text:p>0.6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3205678441729944" table:style-name="ce33">
            <text:p>1.3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808517662594918" table:style-name="ce37">
            <text:p>1.98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-2" table:formula="of:=[.P39]-[.Q39]" table:style-name="ce40">
            <text:p>-2<text:s/></text:p>
          </table:table-cell>
          <table:table-cell office:value-type="float" office:value="-1.3205678441729944" table:formula="of:=[.R39]/(([.B39]+[.C39])/2)*1000" table:style-name="ce41">
            <text:p>-1.32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開山里　</text:p>
          </table:table-cell>
          <table:table-cell office:value-type="float" office:value="2351" table:style-name="ce62">
            <text:p>2351<text:s/></text:p>
          </table:table-cell>
          <table:table-cell office:value-type="float" office:value="2367" table:style-name="ce58">
            <text:p>2367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6.7596113223489649" table:style-name="ce30">
            <text:p>-6.7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.6629927935565911" table:style-name="ce47">
            <text:p>4.6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.9347181008902083" table:style-name="ce48">
            <text:p>5.93<text:s/></text:p>
          </table:table-cell>
          <table:table-cell office:value-type="float" office:value="-3" table:formula="of:=[.F40]-[.H40]" table:style-name="ce34">
            <text:p>-3<text:s/></text:p>
          </table:table-cell>
          <table:table-cell office:value-type="float" office:value="-1.2717253073336161" table:formula="of:=[.J40]/(([.B40]+[.C40])/2)*1000" table:style-name="ce35">
            <text:p>-1.2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.6956337431114878" table:style-name="ce33">
            <text:p>1.7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84781687155574392" table:style-name="ce37">
            <text:p>0.85<text:s/></text:p>
          </table:table-cell>
          <table:table-cell office:value-type="float" office:value="177" table:style-name="ce42">
            <text:p><text:s/>177<text:s/></text:p>
          </table:table-cell>
          <table:table-cell office:value-type="float" office:value="187" table:style-name="ce44">
            <text:p><text:s/>187<text:s/></text:p>
          </table:table-cell>
          <table:table-cell office:value-type="float" office:value="-10" table:formula="of:=[.P40]-[.Q40]" table:style-name="ce40">
            <text:p>-10<text:s/></text:p>
          </table:table-cell>
          <table:table-cell office:value-type="float" office:value="-4.2390843577787196" table:formula="of:=[.R40]/(([.B40]+[.C40])/2)*1000" table:style-name="ce41">
            <text:p>-4.24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萬昌里　</text:p>
          </table:table-cell>
          <table:table-cell office:value-type="float" office:value="2160" table:style-name="ce62">
            <text:p>2160<text:s/></text:p>
          </table:table-cell>
          <table:table-cell office:value-type="float" office:value="2185" table:style-name="ce58">
            <text:p>2185<text:s/></text:p>
          </table:table-cell>
          <table:table-cell office:value-type="float" office:value="-25" table:style-name="ce29">
            <text:p>-25<text:s/></text:p>
          </table:table-cell>
          <table:table-cell office:value-type="float" office:value="-11.441647597254004" table:style-name="ce30">
            <text:p>-11.4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222094361334868" table:style-name="ce47">
            <text:p>3.2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9.6662830840046023" table:style-name="ce48">
            <text:p>9.67<text:s/></text:p>
          </table:table-cell>
          <table:table-cell office:value-type="float" office:value="-14" table:formula="of:=[.F41]-[.H41]" table:style-name="ce34">
            <text:p>-14<text:s/></text:p>
          </table:table-cell>
          <table:table-cell office:value-type="float" office:value="-6.4441887226697361" table:formula="of:=[.J41]/(([.B41]+[.C41])/2)*1000" table:style-name="ce35">
            <text:p>-6.4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3.6823935558112773" table:style-name="ce33">
            <text:p>3.6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380897583429229" table:style-name="ce37">
            <text:p>1.38<text:s/></text:p>
          </table:table-cell>
          <table:table-cell office:value-type="float" office:value="138" table:style-name="ce42">
            <text:p><text:s/>138<text:s/></text:p>
          </table:table-cell>
          <table:table-cell office:value-type="float" office:value="161" table:style-name="ce44">
            <text:p><text:s/>161<text:s/></text:p>
          </table:table-cell>
          <table:table-cell office:value-type="float" office:value="-23" table:formula="of:=[.P41]-[.Q41]" table:style-name="ce40">
            <text:p>-23<text:s/></text:p>
          </table:table-cell>
          <table:table-cell office:value-type="float" office:value="-10.586881472957423" table:formula="of:=[.R41]/(([.B41]+[.C41])/2)*1000" table:style-name="ce41">
            <text:p>-10.59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福安里　</text:p>
          </table:table-cell>
          <table:table-cell office:value-type="float" office:value="1136" table:style-name="ce62">
            <text:p>1136<text:s/></text:p>
          </table:table-cell>
          <table:table-cell office:value-type="float" office:value="1180" table:style-name="ce58">
            <text:p>1180<text:s/></text:p>
          </table:table-cell>
          <table:table-cell office:value-type="float" office:value="-44" table:style-name="ce29">
            <text:p>-44<text:s/></text:p>
          </table:table-cell>
          <table:table-cell office:value-type="float" office:value="-37.288135593220339" table:style-name="ce30">
            <text:p>-37.2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.5906735751295336" table:style-name="ce47">
            <text:p>2.5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.0449050086355793" table:style-name="ce48">
            <text:p>6.04<text:s/></text:p>
          </table:table-cell>
          <table:table-cell office:value-type="float" office:value="-4" table:formula="of:=[.F42]-[.H42]" table:style-name="ce34">
            <text:p>-4<text:s/></text:p>
          </table:table-cell>
          <table:table-cell office:value-type="float" office:value="-3.4542314335060449" table:formula="of:=[.J42]/(([.B42]+[.C42])/2)*1000" table:style-name="ce35">
            <text:p>-3.4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.4542314335060449" table:style-name="ce33">
            <text:p>3.4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.4542314335060449" table:style-name="ce37">
            <text:p>3.45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-24" table:formula="of:=[.P42]-[.Q42]" table:style-name="ce40">
            <text:p>-24<text:s/></text:p>
          </table:table-cell>
          <table:table-cell office:value-type="float" office:value="-20.725388601036268" table:formula="of:=[.R42]/(([.B42]+[.C42])/2)*1000" table:style-name="ce41">
            <text:p>-20.73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銀同里　</text:p>
          </table:table-cell>
          <table:table-cell office:value-type="float" office:value="1368" table:style-name="ce62">
            <text:p>1368<text:s/></text:p>
          </table:table-cell>
          <table:table-cell office:value-type="float" office:value="1367" table:style-name="ce58">
            <text:p>136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73152889539136801" table:style-name="ce30">
            <text:p>0.7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1188299817184646" table:style-name="ce47">
            <text:p>5.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.70018281535649" table:style-name="ce48">
            <text:p>11.70<text:s/></text:p>
          </table:table-cell>
          <table:table-cell office:value-type="float" office:value="-9" table:formula="of:=[.F43]-[.H43]" table:style-name="ce34">
            <text:p>-9<text:s/></text:p>
          </table:table-cell>
          <table:table-cell office:value-type="float" office:value="-6.5813528336380251" table:formula="of:=[.J43]/(([.B43]+[.C43])/2)*1000" table:style-name="ce35">
            <text:p>-6.5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6563071297989032" table:style-name="ce33">
            <text:p>3.6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9250457038391224" table:style-name="ce37">
            <text:p>2.93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106" table:style-name="ce44">
            <text:p><text:s/>106<text:s/></text:p>
          </table:table-cell>
          <table:table-cell office:value-type="float" office:value="29" table:formula="of:=[.P43]-[.Q43]" table:style-name="ce45">
            <text:p>29<text:s/></text:p>
          </table:table-cell>
          <table:table-cell office:value-type="float" office:value="21.206581352833638" table:formula="of:=[.R43]/(([.B43]+[.C43])/2)*1000" table:style-name="ce41">
            <text:p>21.21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藥王里　</text:p>
          </table:table-cell>
          <table:table-cell office:value-type="float" office:value="3817" table:style-name="ce62">
            <text:p>3817<text:s/></text:p>
          </table:table-cell>
          <table:table-cell office:value-type="float" office:value="3858" table:style-name="ce58">
            <text:p>3858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10.627268014515293" table:style-name="ce30">
            <text:p>-10.6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8.3387622149837135" table:style-name="ce47">
            <text:p>8.3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6.5146579804560263" table:style-name="ce48">
            <text:p>6.51<text:s/></text:p>
          </table:table-cell>
          <table:table-cell office:value-type="float" office:value="7" table:formula="of:=[.F44]-[.H44]" table:style-name="ce34">
            <text:p>7<text:s/></text:p>
          </table:table-cell>
          <table:table-cell office:value-type="float" office:value="1.8241042345276872" table:formula="of:=[.J44]/(([.B44]+[.C44])/2)*1000" table:style-name="ce35">
            <text:p>1.82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9.3811074918566781" table:style-name="ce33">
            <text:p>9.3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3029315960912053" table:style-name="ce37">
            <text:p>1.30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227" table:style-name="ce44">
            <text:p><text:s/>227<text:s/></text:p>
          </table:table-cell>
          <table:table-cell office:value-type="float" office:value="-25" table:formula="of:=[.P44]-[.Q44]" table:style-name="ce40">
            <text:p>-25<text:s/></text:p>
          </table:table-cell>
          <table:table-cell office:value-type="float" office:value="-6.5146579804560263" table:formula="of:=[.R44]/(([.B44]+[.C44])/2)*1000" table:style-name="ce41">
            <text:p>-6.51<text:s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3"/>
          <table:table-cell table:style-name="ce18"/>
          <table:table-cell table:number-columns-repeated="16365"/>
        </table:table-row>
        <table:table-row table:style-name="ro9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9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10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style-name="ro10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7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805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2_12人口成長自然增加生死結離.$A$1:102_12人口成長自然增加生死結離.$S$49" table:base-cell-address="102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1年 12 月底 <text:s text:c="23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8666" table:style-name="ce28">
            <text:p>78666<text:s/></text:p>
          </table:table-cell>
          <table:table-cell office:value-type="float" office:value="78741" table:style-name="ce49">
            <text:p>78741<text:s/></text:p>
          </table:table-cell>
          <table:table-cell office:value-type="float" office:value="-75" table:style-name="ce29">
            <text:p>-75<text:s/></text:p>
          </table:table-cell>
          <table:table-cell office:value-type="float" office:value="-0.9524898083590505" table:style-name="ce30">
            <text:p>-0.95<text:s/></text:p>
          </table:table-cell>
          <table:table-cell office:value-type="float" office:value="628" table:style-name="ce50">
            <text:p>628<text:s/></text:p>
          </table:table-cell>
          <table:table-cell office:value-type="float" office:value="7.9793147699911691" table:style-name="ce30">
            <text:p>7.98<text:s/></text:p>
          </table:table-cell>
          <table:table-cell office:value-type="float" office:value="627" table:style-name="ce32">
            <text:p>627<text:s/></text:p>
          </table:table-cell>
          <table:table-cell office:value-type="float" office:value="7.9666088547523293" table:style-name="ce33">
            <text:p>7.97<text:s/></text:p>
          </table:table-cell>
          <table:table-cell office:value-type="float" office:value="1" table:formula="of:=[.F6]-[.H6]" table:style-name="ce34">
            <text:p>1<text:s/></text:p>
          </table:table-cell>
          <table:table-cell office:value-type="float" office:value="1.2705915238839441E-2" table:formula="of:=[.J6]/(([.B6]+[.C6])/2)*1000" table:style-name="ce35">
            <text:p>0.01<text:s/></text:p>
          </table:table-cell>
          <table:table-cell office:value-type="float" office:value="428" table:style-name="ce51">
            <text:p>428<text:s/></text:p>
          </table:table-cell>
          <table:table-cell office:value-type="float" office:value="5.4381317222232806" table:style-name="ce52">
            <text:p>5.44<text:s/></text:p>
          </table:table-cell>
          <table:table-cell office:value-type="float" office:value="191" table:style-name="ce53">
            <text:p>191<text:s/></text:p>
          </table:table-cell>
          <table:table-cell office:value-type="float" office:value="2.4268298106183335" table:style-name="ce37">
            <text:p>2.43<text:s/></text:p>
          </table:table-cell>
          <table:table-cell office:value-type="float" office:value="5211" table:style-name="ce54">
            <text:p>5211<text:s/></text:p>
          </table:table-cell>
          <table:table-cell office:value-type="float" office:value="5287" table:style-name="ce55">
            <text:p>5287<text:s/></text:p>
          </table:table-cell>
          <table:table-cell office:value-type="float" office:value="-76" table:formula="of:=[.P6]-[.Q6]" table:style-name="ce40">
            <text:p>-76<text:s/></text:p>
          </table:table-cell>
          <table:table-cell office:value-type="float" office:value="-0.96564955815179754" table:formula="of:=[.R6]/(([.B6]+[.C6])/2)*1000" table:style-name="ce41">
            <text:p>-0.97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三民里　</text:p>
          </table:table-cell>
          <table:table-cell office:value-type="float" office:value="1553" table:style-name="ce28">
            <text:p>1553<text:s/></text:p>
          </table:table-cell>
          <table:table-cell office:value-type="float" office:value="1559" table:style-name="ce28">
            <text:p>1559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3.8486209108402822" table:style-name="ce30">
            <text:p>-3.8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7840616966580978" table:style-name="ce30">
            <text:p>5.7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.9974293059125969" table:style-name="ce33">
            <text:p>9.00<text:s/></text:p>
          </table:table-cell>
          <table:table-cell office:value-type="float" office:value="-5" table:formula="of:=[.F7]-[.H7]" table:style-name="ce34">
            <text:p>-5<text:s/></text:p>
          </table:table-cell>
          <table:table-cell office:value-type="float" office:value="-3.2133676092544987" table:formula="of:=[.J7]/(([.B7]+[.C7])/2)*1000" table:style-name="ce35">
            <text:p>-3.2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2133676092544987" table:style-name="ce33">
            <text:p>3.2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853470437017993" table:style-name="ce37">
            <text:p>1.29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97" table:style-name="ce43">
            <text:p><text:s/>97<text:s/></text:p>
          </table:table-cell>
          <table:table-cell office:value-type="float" office:value="17" table:formula="of:=[.P7]-[.Q7]" table:style-name="ce45">
            <text:p>17<text:s/></text:p>
          </table:table-cell>
          <table:table-cell office:value-type="float" office:value="10.925449871465297" table:formula="of:=[.R7]/(([.B7]+[.C7])/2)*1000" table:style-name="ce41">
            <text:p>10.93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三合里　</text:p>
          </table:table-cell>
          <table:table-cell office:value-type="float" office:value="2162" table:style-name="ce28">
            <text:p>2162<text:s/></text:p>
          </table:table-cell>
          <table:table-cell office:value-type="float" office:value="2212" table:style-name="ce28">
            <text:p>2212<text:s/></text:p>
          </table:table-cell>
          <table:table-cell office:value-type="float" office:value="-50" table:style-name="ce29">
            <text:p>-50<text:s/></text:p>
          </table:table-cell>
          <table:table-cell office:value-type="float" office:value="-22.603978300180831" table:style-name="ce30">
            <text:p>-22.6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.4014631915866484" table:style-name="ce30">
            <text:p>6.4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0.516689529035208" table:style-name="ce33">
            <text:p>10.52<text:s/></text:p>
          </table:table-cell>
          <table:table-cell office:value-type="float" office:value="-9" table:formula="of:=[.F8]-[.H8]" table:style-name="ce34">
            <text:p>-9<text:s/></text:p>
          </table:table-cell>
          <table:table-cell office:value-type="float" office:value="-4.1152263374485596" table:formula="of:=[.J8]/(([.B8]+[.C8])/2)*1000" table:style-name="ce35">
            <text:p>-4.12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8.6877000457247373" table:style-name="ce33">
            <text:p>8.6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.0297210791037958" table:style-name="ce37">
            <text:p>5.03<text:s/></text:p>
          </table:table-cell>
          <table:table-cell office:value-type="float" office:value="97" table:style-name="ce42">
            <text:p><text:s/>97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-38" table:formula="of:=[.P8]-[.Q8]" table:style-name="ce40">
            <text:p>-38<text:s/></text:p>
          </table:table-cell>
          <table:table-cell office:value-type="float" office:value="-17.375400091449475" table:formula="of:=[.R8]/(([.B8]+[.C8])/2)*1000" table:style-name="ce41">
            <text:p>-17.38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大南里　</text:p>
          </table:table-cell>
          <table:table-cell office:value-type="float" office:value="1537" table:style-name="ce28">
            <text:p>1537<text:s/></text:p>
          </table:table-cell>
          <table:table-cell office:value-type="float" office:value="1525" table:style-name="ce28">
            <text:p>152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7.8688524590163933" table:style-name="ce30">
            <text:p>7.8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8785107772697582" table:style-name="ce30">
            <text:p>5.8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.2253429131286744" table:style-name="ce33">
            <text:p>5.23<text:s/></text:p>
          </table:table-cell>
          <table:table-cell office:value-type="float" office:value="1" table:formula="of:=[.F9]-[.H9]" table:style-name="ce34">
            <text:p>1<text:s/></text:p>
          </table:table-cell>
          <table:table-cell office:value-type="float" office:value="0.6531678641410843" table:formula="of:=[.J9]/(([.B9]+[.C9])/2)*1000" table:style-name="ce35">
            <text:p>0.6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.1848465055519268" table:style-name="ce33">
            <text:p>7.1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063357282821686" table:style-name="ce37">
            <text:p>1.31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119" table:style-name="ce44">
            <text:p><text:s/>119<text:s/></text:p>
          </table:table-cell>
          <table:table-cell office:value-type="float" office:value="5" table:formula="of:=[.P9]-[.Q9]" table:style-name="ce45">
            <text:p>5<text:s/></text:p>
          </table:table-cell>
          <table:table-cell office:value-type="float" office:value="3.2658393207054215" table:formula="of:=[.R9]/(([.B9]+[.C9])/2)*1000" table:style-name="ce41">
            <text:p>3.27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大涼里　</text:p>
          </table:table-cell>
          <table:table-cell office:value-type="float" office:value="3301" table:style-name="ce28">
            <text:p>3301<text:s/></text:p>
          </table:table-cell>
          <table:table-cell office:value-type="float" office:value="3305" table:style-name="ce28">
            <text:p>3305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1.2102874432677759" table:style-name="ce30">
            <text:p>-1.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.8716318498334852" table:style-name="ce30">
            <text:p>7.8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6606115652437179" table:style-name="ce33">
            <text:p>6.66<text:s/></text:p>
          </table:table-cell>
          <table:table-cell office:value-type="float" office:value="4" table:formula="of:=[.F10]-[.H10]" table:style-name="ce34">
            <text:p>4<text:s/></text:p>
          </table:table-cell>
          <table:table-cell office:value-type="float" office:value="1.2110202845897668" table:formula="of:=[.J10]/(([.B10]+[.C10])/2)*1000" table:style-name="ce35">
            <text:p>1.21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5.1468362095065094" table:style-name="ce33">
            <text:p>5.1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.3303057826218589" table:style-name="ce37">
            <text:p>3.33<text:s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169" table:style-name="ce44">
            <text:p><text:s/>169<text:s/></text:p>
          </table:table-cell>
          <table:table-cell office:value-type="float" office:value="2" table:formula="of:=[.P10]-[.Q10]" table:style-name="ce45">
            <text:p>2<text:s/></text:p>
          </table:table-cell>
          <table:table-cell office:value-type="float" office:value="0.60551014229488342" table:formula="of:=[.R10]/(([.B10]+[.C10])/2)*1000" table:style-name="ce41">
            <text:p>0.61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小西里　</text:p>
          </table:table-cell>
          <table:table-cell office:value-type="float" office:value="854" table:style-name="ce28">
            <text:p>854<text:s/></text:p>
          </table:table-cell>
          <table:table-cell office:value-type="float" office:value="905" table:style-name="ce28">
            <text:p>905<text:s/></text:p>
          </table:table-cell>
          <table:table-cell office:value-type="float" office:value="-51" table:style-name="ce29">
            <text:p>-51<text:s/></text:p>
          </table:table-cell>
          <table:table-cell office:value-type="float" office:value="-56.353591160221001" table:style-name="ce30">
            <text:p>-56.3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6.8220579874928937" table:style-name="ce30">
            <text:p>6.8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2.507106310403639" table:style-name="ce33">
            <text:p>12.51<text:s/></text:p>
          </table:table-cell>
          <table:table-cell office:value-type="float" office:value="-5" table:formula="of:=[.F11]-[.H11]" table:style-name="ce34">
            <text:p>-5<text:s/></text:p>
          </table:table-cell>
          <table:table-cell office:value-type="float" office:value="-5.6850483229107445" table:formula="of:=[.J11]/(([.B11]+[.C11])/2)*1000" table:style-name="ce35">
            <text:p>-5.69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.4110289937464469" table:style-name="ce33">
            <text:p>3.4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97" table:style-name="ce44">
            <text:p><text:s/>97<text:s/></text:p>
          </table:table-cell>
          <table:table-cell office:value-type="float" office:value="-42" table:formula="of:=[.P11]-[.Q11]" table:style-name="ce40">
            <text:p>-42<text:s/></text:p>
          </table:table-cell>
          <table:table-cell office:value-type="float" office:value="-47.754405912450252" table:formula="of:=[.R11]/(([.B11]+[.C11])/2)*1000" table:style-name="ce41">
            <text:p>-47.75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中正里　</text:p>
          </table:table-cell>
          <table:table-cell office:value-type="float" office:value="1320" table:style-name="ce46">
            <text:p>1320<text:s/></text:p>
          </table:table-cell>
          <table:table-cell office:value-type="float" office:value="1328" table:style-name="ce28">
            <text:p>1328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6.024096385542169" table:style-name="ce30">
            <text:p>-6.0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.7764350453172209" table:style-name="ce30">
            <text:p>3.7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.5528700906344417" table:style-name="ce33">
            <text:p>7.55<text:s/></text:p>
          </table:table-cell>
          <table:table-cell office:value-type="float" office:value="-5" table:formula="of:=[.F12]-[.H12]" table:style-name="ce34">
            <text:p>-5<text:s/></text:p>
          </table:table-cell>
          <table:table-cell office:value-type="float" office:value="-3.7764350453172209" table:formula="of:=[.J12]/(([.B12]+[.C12])/2)*1000" table:style-name="ce35">
            <text:p>-3.78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6.0422960725075532" table:style-name="ce33">
            <text:p>6.0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2658610271903323" table:style-name="ce37">
            <text:p>2.27<text:s/></text:p>
          </table:table-cell>
          <table:table-cell office:value-type="float" office:value="67" table:style-name="ce42">
            <text:p><text:s/>67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-7" table:formula="of:=[.P12]-[.Q12]" table:style-name="ce40">
            <text:p>-7<text:s/></text:p>
          </table:table-cell>
          <table:table-cell office:value-type="float" office:value="-5.2870090634441089" table:formula="of:=[.R12]/(([.B12]+[.C12])/2)*1000" table:style-name="ce41">
            <text:p>-5.29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五妃里　</text:p>
          </table:table-cell>
          <table:table-cell office:value-type="float" office:value="1936" table:style-name="ce46">
            <text:p>1936<text:s/></text:p>
          </table:table-cell>
          <table:table-cell office:value-type="float" office:value="1970" table:style-name="ce28">
            <text:p>1970<text:s/></text:p>
          </table:table-cell>
          <table:table-cell office:value-type="float" office:value="-34" table:style-name="ce29">
            <text:p>-34<text:s/></text:p>
          </table:table-cell>
          <table:table-cell office:value-type="float" office:value="-17.258883248730964" table:style-name="ce30">
            <text:p>-17.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0481310803891448" table:style-name="ce30">
            <text:p>2.0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6.6564260112647213" table:style-name="ce33">
            <text:p>6.66<text:s/></text:p>
          </table:table-cell>
          <table:table-cell office:value-type="float" office:value="-9" table:formula="of:=[.F13]-[.H13]" table:style-name="ce34">
            <text:p>-9<text:s/></text:p>
          </table:table-cell>
          <table:table-cell office:value-type="float" office:value="-4.6082949308755756" table:formula="of:=[.J13]/(([.B13]+[.C13])/2)*1000" table:style-name="ce35">
            <text:p>-4.6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.5842293906810037" table:style-name="ce33">
            <text:p>3.5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0481310803891448" table:style-name="ce37">
            <text:p>2.05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81" table:style-name="ce44">
            <text:p><text:s/>181<text:s/></text:p>
          </table:table-cell>
          <table:table-cell office:value-type="float" office:value="-1" table:formula="of:=[.P13]-[.Q13]" table:style-name="ce40">
            <text:p>-1<text:s/></text:p>
          </table:table-cell>
          <table:table-cell office:value-type="float" office:value="-0.51203277009728621" table:formula="of:=[.R13]/(([.B13]+[.C13])/2)*1000" table:style-name="ce41">
            <text:p>-0.51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元安里　</text:p>
          </table:table-cell>
          <table:table-cell office:value-type="float" office:value="1427" table:style-name="ce46">
            <text:p>1427<text:s/></text:p>
          </table:table-cell>
          <table:table-cell office:value-type="float" office:value="1432" table:style-name="ce28">
            <text:p>1432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3.4916201117318435" table:style-name="ce30">
            <text:p>-3.4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7981811822315494" table:style-name="ce30">
            <text:p>2.8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.2959076600209869" table:style-name="ce33">
            <text:p>6.30<text:s/></text:p>
          </table:table-cell>
          <table:table-cell office:value-type="float" office:value="-5" table:formula="of:=[.F14]-[.H14]" table:style-name="ce34">
            <text:p>-5<text:s/></text:p>
          </table:table-cell>
          <table:table-cell office:value-type="float" office:value="-3.497726477789437" table:formula="of:=[.J14]/(([.B14]+[.C14])/2)*1000" table:style-name="ce35">
            <text:p>-3.5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6.995452955578874" table:style-name="ce33">
            <text:p>7.0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.497726477789437" table:style-name="ce37">
            <text:p>3.50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2" table:formula="of:=[.P14]-[.Q14]" table:style-name="ce45">
            <text:p>2<text:s/></text:p>
          </table:table-cell>
          <table:table-cell office:value-type="float" office:value="1.3990905911157747" table:formula="of:=[.R14]/(([.B14]+[.C14])/2)*1000" table:style-name="ce41">
            <text:p>1.4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公正里　</text:p>
          </table:table-cell>
          <table:table-cell office:value-type="float" office:value="1720" table:style-name="ce46">
            <text:p>1720<text:s/></text:p>
          </table:table-cell>
          <table:table-cell office:value-type="float" office:value="1694" table:style-name="ce28">
            <text:p>169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5.348288075560802" table:style-name="ce30">
            <text:p>15.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.54481546572935" table:style-name="ce30">
            <text:p>10.5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.2015231400117159" table:style-name="ce33">
            <text:p>8.20<text:s/></text:p>
          </table:table-cell>
          <table:table-cell office:value-type="float" office:value="4" table:formula="of:=[.F15]-[.H15]" table:style-name="ce34">
            <text:p>4<text:s/></text:p>
          </table:table-cell>
          <table:table-cell office:value-type="float" office:value="2.3432923257176332" table:formula="of:=[.J15]/(([.B15]+[.C15])/2)*1000" table:style-name="ce35">
            <text:p>2.3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5149384885764499" table:style-name="ce33">
            <text:p>3.5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3432923257176332" table:style-name="ce37">
            <text:p>2.34<text:s/>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26" table:formula="of:=[.P15]-[.Q15]" table:style-name="ce45">
            <text:p>26<text:s/></text:p>
          </table:table-cell>
          <table:table-cell office:value-type="float" office:value="15.231400117164617" table:formula="of:=[.R15]/(([.B15]+[.C15])/2)*1000" table:style-name="ce41">
            <text:p>15.23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天后里　</text:p>
          </table:table-cell>
          <table:table-cell office:value-type="float" office:value="1624" table:style-name="ce46">
            <text:p>1624<text:s/></text:p>
          </table:table-cell>
          <table:table-cell office:value-type="float" office:value="1636" table:style-name="ce28">
            <text:p>1636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7.3349633251833737" table:style-name="ce30">
            <text:p>-7.3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9079754601226995" table:style-name="ce30">
            <text:p>4.9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.8159509202453989" table:style-name="ce33">
            <text:p>9.82<text:s/></text:p>
          </table:table-cell>
          <table:table-cell office:value-type="float" office:value="-8" table:formula="of:=[.F16]-[.H16]" table:style-name="ce34">
            <text:p>-8<text:s/></text:p>
          </table:table-cell>
          <table:table-cell office:value-type="float" office:value="-4.9079754601226995" table:formula="of:=[.J16]/(([.B16]+[.C16])/2)*1000" table:style-name="ce35">
            <text:p>-4.91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7.9754601226993875" table:style-name="ce33">
            <text:p>7.9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.294478527607362" table:style-name="ce37">
            <text:p>4.29<text:s/>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-6" table:formula="of:=[.P16]-[.Q16]" table:style-name="ce40">
            <text:p>-6<text:s/></text:p>
          </table:table-cell>
          <table:table-cell office:value-type="float" office:value="-3.6809815950920246" table:formula="of:=[.R16]/(([.B16]+[.C16])/2)*1000" table:style-name="ce41">
            <text:p>-3.68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文賢里　</text:p>
          </table:table-cell>
          <table:table-cell office:value-type="float" office:value="1494" table:style-name="ce46">
            <text:p>1494<text:s/></text:p>
          </table:table-cell>
          <table:table-cell office:value-type="float" office:value="1548" table:style-name="ce28">
            <text:p>1548<text:s/></text:p>
          </table:table-cell>
          <table:table-cell office:value-type="float" office:value="-54" table:style-name="ce29">
            <text:p>-54<text:s/></text:p>
          </table:table-cell>
          <table:table-cell office:value-type="float" office:value="-34.883720930232556" table:style-name="ce30">
            <text:p>-34.8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.5470085470085486" table:style-name="ce30">
            <text:p>8.55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2.491781722550954" table:style-name="ce33">
            <text:p>12.49<text:s/></text:p>
          </table:table-cell>
          <table:table-cell office:value-type="float" office:value="-6" table:formula="of:=[.F17]-[.H17]" table:style-name="ce34">
            <text:p>-6<text:s/></text:p>
          </table:table-cell>
          <table:table-cell office:value-type="float" office:value="-3.9447731755424065" table:formula="of:=[.J17]/(([.B17]+[.C17])/2)*1000" table:style-name="ce35">
            <text:p>-3.9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6.5746219592373443" table:style-name="ce33">
            <text:p>6.5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723865877712032" table:style-name="ce37">
            <text:p>1.97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-38" table:formula="of:=[.P17]-[.Q17]" table:style-name="ce40">
            <text:p>-38<text:s/></text:p>
          </table:table-cell>
          <table:table-cell office:value-type="float" office:value="-24.983563445101908" table:formula="of:=[.R17]/(([.B17]+[.C17])/2)*1000" table:style-name="ce41">
            <text:p>-24.9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水仙里　</text:p>
          </table:table-cell>
          <table:table-cell office:value-type="float" office:value="1358" table:style-name="ce46">
            <text:p>1358<text:s/></text:p>
          </table:table-cell>
          <table:table-cell office:value-type="float" office:value="1377" table:style-name="ce28">
            <text:p>1377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3.798111837327523" table:style-name="ce30">
            <text:p>-13.8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1188299817184646" table:style-name="ce30">
            <text:p>5.1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4.625228519195613" table:style-name="ce33">
            <text:p>14.63<text:s/></text:p>
          </table:table-cell>
          <table:table-cell office:value-type="float" office:value="-13" table:formula="of:=[.F18]-[.H18]" table:style-name="ce34">
            <text:p>-13<text:s/></text:p>
          </table:table-cell>
          <table:table-cell office:value-type="float" office:value="-9.506398537477148" table:formula="of:=[.J18]/(([.B18]+[.C18])/2)*1000" table:style-name="ce35">
            <text:p>-9.5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6563071297989032" table:style-name="ce33">
            <text:p>3.6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1937842778793417" table:style-name="ce37">
            <text:p>2.19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5" table:formula="of:=[.P18]-[.Q18]" table:style-name="ce45">
            <text:p>5<text:s/></text:p>
          </table:table-cell>
          <table:table-cell office:value-type="float" office:value="3.6563071297989032" table:formula="of:=[.R18]/(([.B18]+[.C18])/2)*1000" table:style-name="ce41">
            <text:p>3.6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仙草里　</text:p>
          </table:table-cell>
          <table:table-cell office:value-type="float" office:value="3076" table:style-name="ce46">
            <text:p>3076<text:s/></text:p>
          </table:table-cell>
          <table:table-cell office:value-type="float" office:value="3065" table:style-name="ce28">
            <text:p>306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.5889070146818924" table:style-name="ce30">
            <text:p>3.5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.8392769907181243" table:style-name="ce30">
            <text:p>6.8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8.1419964175215771" table:style-name="ce33">
            <text:p>8.14<text:s/></text:p>
          </table:table-cell>
          <table:table-cell office:value-type="float" office:value="-4" table:formula="of:=[.F19]-[.H19]" table:style-name="ce34">
            <text:p>-4<text:s/></text:p>
          </table:table-cell>
          <table:table-cell office:value-type="float" office:value="-1.3027194268034523" table:formula="of:=[.J19]/(([.B19]+[.C19])/2)*1000" table:style-name="ce35">
            <text:p>-1.3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.2338381371112197" table:style-name="ce33">
            <text:p>4.2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.5824784237094938" table:style-name="ce37">
            <text:p>3.58<text:s/></text:p>
          </table:table-cell>
          <table:table-cell office:value-type="float" office:value="306" table:style-name="ce42">
            <text:p><text:s/>306<text:s/></text:p>
          </table:table-cell>
          <table:table-cell office:value-type="float" office:value="292" table:style-name="ce44">
            <text:p><text:s/>292<text:s/></text:p>
          </table:table-cell>
          <table:table-cell office:value-type="float" office:value="14" table:formula="of:=[.P19]-[.Q19]" table:style-name="ce45">
            <text:p>14<text:s/></text:p>
          </table:table-cell>
          <table:table-cell office:value-type="float" office:value="4.5595179938120829" table:formula="of:=[.R19]/(([.B19]+[.C19])/2)*1000" table:style-name="ce41">
            <text:p>4.5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主里　</text:p>
          </table:table-cell>
          <table:table-cell office:value-type="float" office:value="1122" table:style-name="ce28">
            <text:p>1122<text:s/></text:p>
          </table:table-cell>
          <table:table-cell office:value-type="float" office:value="1121" table:style-name="ce28">
            <text:p>112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89206066012488849" table:style-name="ce30">
            <text:p>0.8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0.699955416852429" table:style-name="ce47">
            <text:p>10.7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8.0249665626393227" table:style-name="ce48">
            <text:p>8.02<text:s/></text:p>
          </table:table-cell>
          <table:table-cell office:value-type="float" office:value="3" table:formula="of:=[.F20]-[.H20]" table:style-name="ce34">
            <text:p>3<text:s/></text:p>
          </table:table-cell>
          <table:table-cell office:value-type="float" office:value="2.6749888542131073" table:formula="of:=[.J20]/(([.B20]+[.C20])/2)*1000" table:style-name="ce35">
            <text:p>2.67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6749888542131073" table:style-name="ce33">
            <text:p>2.6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6749888542131073" table:style-name="ce37">
            <text:p>2.67<text:s/></text:p>
          </table:table-cell>
          <table:table-cell office:value-type="float" office:value="58" table:style-name="ce42">
            <text:p><text:s/>58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6" table:formula="of:=[.P20]-[.Q20]" table:style-name="ce45">
            <text:p>6<text:s/></text:p>
          </table:table-cell>
          <table:table-cell office:value-type="float" office:value="5.3499777084262146" table:formula="of:=[.R20]/(([.B20]+[.C20])/2)*1000" table:style-name="ce41">
            <text:p>5.3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生里　</text:p>
          </table:table-cell>
          <table:table-cell office:value-type="float" office:value="2028" table:style-name="ce28">
            <text:p>2028<text:s/></text:p>
          </table:table-cell>
          <table:table-cell office:value-type="float" office:value="2045" table:style-name="ce28">
            <text:p>2045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8.3129584352078236" table:style-name="ce30">
            <text:p>-8.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.8566167444144366" table:style-name="ce47">
            <text:p>7.86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8.3476552909403381" table:style-name="ce48">
            <text:p>8.35<text:s/></text:p>
          </table:table-cell>
          <table:table-cell office:value-type="float" office:value="-1" table:formula="of:=[.F21]-[.H21]" table:style-name="ce34">
            <text:p>-1<text:s/></text:p>
          </table:table-cell>
          <table:table-cell office:value-type="float" office:value="-0.49103854652590229" table:formula="of:=[.J21]/(([.B21]+[.C21])/2)*1000" table:style-name="ce35">
            <text:p>-0.49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.3835011048367294" table:style-name="ce33">
            <text:p>6.3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98207709305180457" table:style-name="ce37">
            <text:p>0.98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122" table:style-name="ce44">
            <text:p><text:s/>122<text:s/></text:p>
          </table:table-cell>
          <table:table-cell office:value-type="float" office:value="-15" table:formula="of:=[.P21]-[.Q21]" table:style-name="ce40">
            <text:p>-15<text:s/></text:p>
          </table:table-cell>
          <table:table-cell office:value-type="float" office:value="-7.3655781978885342" table:formula="of:=[.R21]/(([.B21]+[.C21])/2)*1000" table:style-name="ce41">
            <text:p>-7.3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權里　</text:p>
          </table:table-cell>
          <table:table-cell office:value-type="float" office:value="1723" table:style-name="ce28">
            <text:p>1723<text:s/></text:p>
          </table:table-cell>
          <table:table-cell office:value-type="float" office:value="1732" table:style-name="ce28">
            <text:p>1732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5.1963048498845259" table:style-name="ce30">
            <text:p>-5.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8943560057887119" table:style-name="ce47">
            <text:p>2.8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.261939218523878" table:style-name="ce48">
            <text:p>9.26<text:s/></text:p>
          </table:table-cell>
          <table:table-cell office:value-type="float" office:value="-11" table:formula="of:=[.F22]-[.H22]" table:style-name="ce34">
            <text:p>-11<text:s/></text:p>
          </table:table-cell>
          <table:table-cell office:value-type="float" office:value="-6.367583212735167" table:formula="of:=[.J22]/(([.B22]+[.C22])/2)*1000" table:style-name="ce35">
            <text:p>-6.3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2098408104196814" table:style-name="ce33">
            <text:p>5.2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1577424023154848" table:style-name="ce37">
            <text:p>1.16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-1" table:formula="of:=[.P22]-[.Q22]" table:style-name="ce40">
            <text:p>-1<text:s/></text:p>
          </table:table-cell>
          <table:table-cell office:value-type="float" office:value="-0.57887120115774238" table:formula="of:=[.R22]/(([.B22]+[.C22])/2)*1000" table:style-name="ce41">
            <text:p>-0.58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27">
            <text:p>永華里　</text:p>
          </table:table-cell>
          <table:table-cell office:value-type="float" office:value="1526" table:style-name="ce28">
            <text:p>1526<text:s/></text:p>
          </table:table-cell>
          <table:table-cell office:value-type="float" office:value="1538" table:style-name="ce28">
            <text:p>1538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7.802340702210663" table:style-name="ce30">
            <text:p>-7.8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.832898172323759" table:style-name="ce47">
            <text:p>7.8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.443864229765014" table:style-name="ce48">
            <text:p>10.44<text:s/></text:p>
          </table:table-cell>
          <table:table-cell office:value-type="float" office:value="-4" table:formula="of:=[.F23]-[.H23]" table:style-name="ce34">
            <text:p>-4<text:s/></text:p>
          </table:table-cell>
          <table:table-cell office:value-type="float" office:value="-2.6109660574412534" table:formula="of:=[.J23]/(([.B23]+[.C23])/2)*1000" table:style-name="ce35">
            <text:p>-2.6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5691906005221936" table:style-name="ce33">
            <text:p>4.5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054830287206267" table:style-name="ce37">
            <text:p>1.31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-20" table:formula="of:=[.P23]-[.Q23]" table:style-name="ce40">
            <text:p>-20<text:s/></text:p>
          </table:table-cell>
          <table:table-cell office:value-type="float" office:value="-13.054830287206265" table:formula="of:=[.R23]/(([.B23]+[.C23])/2)*1000" table:style-name="ce41">
            <text:p>-13.0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永福里　</text:p>
          </table:table-cell>
          <table:table-cell office:value-type="float" office:value="1518" table:style-name="ce28">
            <text:p>1518<text:s/></text:p>
          </table:table-cell>
          <table:table-cell office:value-type="float" office:value="1515" table:style-name="ce28">
            <text:p>151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.9801980198019802" table:style-name="ce30">
            <text:p>1.9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.804154302670625" table:style-name="ce47">
            <text:p>17.8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.8911968348170127" table:style-name="ce48">
            <text:p>9.89<text:s/></text:p>
          </table:table-cell>
          <table:table-cell office:value-type="float" office:value="12" table:formula="of:=[.F24]-[.H24]" table:style-name="ce34">
            <text:p>12<text:s/></text:p>
          </table:table-cell>
          <table:table-cell office:value-type="float" office:value="7.9129574678536096" table:formula="of:=[.J24]/(([.B24]+[.C24])/2)*1000" table:style-name="ce35">
            <text:p>7.9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9347181008902083" table:style-name="ce33">
            <text:p>5.9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637652489284537" table:style-name="ce37">
            <text:p>2.64<text:s/></text:p>
          </table:table-cell>
          <table:table-cell office:value-type="float" office:value="121" table:style-name="ce42">
            <text:p><text:s/>121<text:s/>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6" table:formula="of:=[.P24]-[.Q24]" table:style-name="ce45">
            <text:p>6<text:s/></text:p>
          </table:table-cell>
          <table:table-cell office:value-type="float" office:value="3.9564787339268048" table:formula="of:=[.R24]/(([.B24]+[.C24])/2)*1000" table:style-name="ce41">
            <text:p>3.9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光賢里　</text:p>
          </table:table-cell>
          <table:table-cell office:value-type="float" office:value="4109" table:style-name="ce28">
            <text:p>4109<text:s/></text:p>
          </table:table-cell>
          <table:table-cell office:value-type="float" office:value="4059" table:style-name="ce28">
            <text:p>4059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2.318305001231831" table:style-name="ce30">
            <text:p>12.3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13.467189030362391" table:style-name="ce47">
            <text:p>13.4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.6523016650342806" table:style-name="ce48">
            <text:p>4.65<text:s/></text:p>
          </table:table-cell>
          <table:table-cell office:value-type="float" office:value="36" table:formula="of:=[.F25]-[.H25]" table:style-name="ce34">
            <text:p>36<text:s/></text:p>
          </table:table-cell>
          <table:table-cell office:value-type="float" office:value="8.8148873653281097" table:formula="of:=[.J25]/(([.B25]+[.C25])/2)*1000" table:style-name="ce35">
            <text:p>8.81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7.1008814887365332" table:style-name="ce33">
            <text:p>7.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9382957884427032" table:style-name="ce37">
            <text:p>2.94<text:s/>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191" table:style-name="ce44">
            <text:p><text:s/>191<text:s/></text:p>
          </table:table-cell>
          <table:table-cell office:value-type="float" office:value="19" table:formula="of:=[.P25]-[.Q25]" table:style-name="ce45">
            <text:p>19<text:s/></text:p>
          </table:table-cell>
          <table:table-cell office:value-type="float" office:value="4.6523016650342806" table:formula="of:=[.R25]/(([.B25]+[.C25])/2)*1000" table:style-name="ce41">
            <text:p>4.6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安海里　</text:p>
          </table:table-cell>
          <table:table-cell office:value-type="float" office:value="1670" table:style-name="ce28">
            <text:p>1670<text:s/></text:p>
          </table:table-cell>
          <table:table-cell office:value-type="float" office:value="1649" table:style-name="ce28">
            <text:p>1649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2.734990903577925" table:style-name="ce30">
            <text:p>12.7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.051822838204279" table:style-name="ce47">
            <text:p>12.0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.4233202771919258" table:style-name="ce48">
            <text:p>5.42<text:s/></text:p>
          </table:table-cell>
          <table:table-cell office:value-type="float" office:value="11" table:formula="of:=[.F26]-[.H26]" table:style-name="ce34">
            <text:p>11<text:s/></text:p>
          </table:table-cell>
          <table:table-cell office:value-type="float" office:value="6.6285025610123531" table:formula="of:=[.J26]/(([.B26]+[.C26])/2)*1000" table:style-name="ce35">
            <text:p>6.63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6.0259114191021395" table:style-name="ce33">
            <text:p>6.0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4103645676408556" table:style-name="ce37">
            <text:p>2.41<text:s/></text:p>
          </table:table-cell>
          <table:table-cell office:value-type="float" office:value="139" table:style-name="ce42">
            <text:p><text:s/>139<text:s/></text:p>
          </table:table-cell>
          <table:table-cell office:value-type="float" office:value="137" table:style-name="ce44">
            <text:p><text:s/>137<text:s/></text:p>
          </table:table-cell>
          <table:table-cell office:value-type="float" office:value="2" table:formula="of:=[.P26]-[.Q26]" table:style-name="ce45">
            <text:p>2<text:s/></text:p>
          </table:table-cell>
          <table:table-cell office:value-type="float" office:value="1.2051822838204278" table:formula="of:=[.R26]/(([.B26]+[.C26])/2)*1000" table:style-name="ce41">
            <text:p>1.2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西湖里　</text:p>
          </table:table-cell>
          <table:table-cell office:value-type="float" office:value="5971" table:style-name="ce31">
            <text:p>5971<text:s/></text:p>
          </table:table-cell>
          <table:table-cell office:value-type="float" office:value="5955" table:style-name="ce28">
            <text:p>5955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2.6868178001679262" table:style-name="ce30">
            <text:p>2.6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11.235955056179774" table:style-name="ce47">
            <text:p>11.24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.8633238302867685" table:style-name="ce48">
            <text:p>4.86<text:s/></text:p>
          </table:table-cell>
          <table:table-cell office:value-type="float" office:value="38" table:formula="of:=[.F27]-[.H27]" table:style-name="ce34">
            <text:p>38<text:s/></text:p>
          </table:table-cell>
          <table:table-cell office:value-type="float" office:value="6.3726312258930067" table:formula="of:=[.J27]/(([.B27]+[.C27])/2)*1000" table:style-name="ce35">
            <text:p>6.37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6.204930404158981" table:style-name="ce33">
            <text:p>6.2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0124098608083179" table:style-name="ce37">
            <text:p>2.01<text:s/></text:p>
          </table:table-cell>
          <table:table-cell office:value-type="float" office:value="300" table:style-name="ce42">
            <text:p><text:s/>300<text:s/></text:p>
          </table:table-cell>
          <table:table-cell office:value-type="float" office:value="316" table:style-name="ce44">
            <text:p><text:s/>316<text:s/></text:p>
          </table:table-cell>
          <table:table-cell office:value-type="float" office:value="-16" table:formula="of:=[.P27]-[.Q27]" table:style-name="ce40">
            <text:p>-16<text:s/></text:p>
          </table:table-cell>
          <table:table-cell office:value-type="float" office:value="-2.6832131477444237" table:formula="of:=[.R27]/(([.B27]+[.C27])/2)*1000" table:style-name="ce41">
            <text:p>-2.68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西賢里　</text:p>
          </table:table-cell>
          <table:table-cell office:value-type="float" office:value="5578" table:style-name="ce31">
            <text:p>5578<text:s/></text:p>
          </table:table-cell>
          <table:table-cell office:value-type="float" office:value="5426" table:style-name="ce28">
            <text:p>5426<text:s/></text:p>
          </table:table-cell>
          <table:table-cell office:value-type="float" office:value="152" table:style-name="ce29">
            <text:p>152<text:s/></text:p>
          </table:table-cell>
          <table:table-cell office:value-type="float" office:value="28.013269443420569" table:style-name="ce30">
            <text:p>28.0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9.0876045074518341" table:style-name="ce47">
            <text:p>9.0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7255543438749541" table:style-name="ce48">
            <text:p>4.73<text:s/></text:p>
          </table:table-cell>
          <table:table-cell office:value-type="float" office:value="24" table:formula="of:=[.F28]-[.H28]" table:style-name="ce34">
            <text:p>24<text:s/></text:p>
          </table:table-cell>
          <table:table-cell office:value-type="float" office:value="4.3620501635768809" table:formula="of:=[.J28]/(([.B28]+[.C28])/2)*1000" table:style-name="ce35">
            <text:p>4.36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5.6343147946201384" table:style-name="ce33">
            <text:p>5.6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5445292620865141" table:style-name="ce37">
            <text:p>2.54<text:s/></text:p>
          </table:table-cell>
          <table:table-cell office:value-type="float" office:value="331" table:style-name="ce42">
            <text:p><text:s/>331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95" table:formula="of:=[.P28]-[.Q28]" table:style-name="ce45">
            <text:p>95<text:s/></text:p>
          </table:table-cell>
          <table:table-cell office:value-type="float" office:value="17.266448564158487" table:formula="of:=[.R28]/(([.B28]+[.C28])/2)*1000" table:style-name="ce41">
            <text:p>17.2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赤嵌里　</text:p>
          </table:table-cell>
          <table:table-cell office:value-type="float" office:value="1649" table:style-name="ce31">
            <text:p>1649<text:s/></text:p>
          </table:table-cell>
          <table:table-cell office:value-type="float" office:value="1649" table:style-name="ce28">
            <text:p>16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.6707095209217702" table:style-name="ce47">
            <text:p>6.6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0.309278350515465" table:style-name="ce48">
            <text:p>10.31<text:s/></text:p>
          </table:table-cell>
          <table:table-cell office:value-type="float" office:value="-6" table:formula="of:=[.F29]-[.H29]" table:style-name="ce34">
            <text:p>-6<text:s/></text:p>
          </table:table-cell>
          <table:table-cell office:value-type="float" office:value="-3.6385688295936931" table:formula="of:=[.J29]/(([.B29]+[.C29])/2)*1000" table:style-name="ce35">
            <text:p>-3.6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6.6707095209217702" table:style-name="ce33">
            <text:p>6.6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.6385688295936931" table:style-name="ce37">
            <text:p>3.64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112" table:style-name="ce44">
            <text:p><text:s/>112<text:s/></text:p>
          </table:table-cell>
          <table:table-cell office:value-type="float" office:value="14" table:formula="of:=[.P29]-[.Q29]" table:style-name="ce45">
            <text:p>14<text:s/></text:p>
          </table:table-cell>
          <table:table-cell office:value-type="float" office:value="8.4899939357186174" table:formula="of:=[.R29]/(([.B29]+[.C29])/2)*1000" table:style-name="ce41">
            <text:p>8.4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協和里　</text:p>
          </table:table-cell>
          <table:table-cell office:value-type="float" office:value="2512" table:style-name="ce31">
            <text:p>2512<text:s/></text:p>
          </table:table-cell>
          <table:table-cell office:value-type="float" office:value="2520" table:style-name="ce28">
            <text:p>2520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3.1746031746031744" table:style-name="ce30">
            <text:p>-3.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.3593004769475359" table:style-name="ce47">
            <text:p>6.3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7.5516693163751993" table:style-name="ce48">
            <text:p>7.55<text:s/></text:p>
          </table:table-cell>
          <table:table-cell office:value-type="float" office:value="-3" table:formula="of:=[.F30]-[.H30]" table:style-name="ce34">
            <text:p>-3<text:s/></text:p>
          </table:table-cell>
          <table:table-cell office:value-type="float" office:value="-1.1923688394276628" table:formula="of:=[.J30]/(([.B30]+[.C30])/2)*1000" table:style-name="ce35">
            <text:p>-1.19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5.1669316375198724" table:style-name="ce33">
            <text:p>5.1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7821939586645468" table:style-name="ce37">
            <text:p>2.78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161" table:style-name="ce44">
            <text:p><text:s/>161<text:s/></text:p>
          </table:table-cell>
          <table:table-cell office:value-type="float" office:value="-56" table:formula="of:=[.P30]-[.Q30]" table:style-name="ce40">
            <text:p>-56<text:s/></text:p>
          </table:table-cell>
          <table:table-cell office:value-type="float" office:value="-22.257551669316374" table:formula="of:=[.R30]/(([.B30]+[.C30])/2)*1000" table:style-name="ce41">
            <text:p>-22.2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協進里　</text:p>
          </table:table-cell>
          <table:table-cell office:value-type="float" office:value="1234" table:style-name="ce31">
            <text:p>1234<text:s/></text:p>
          </table:table-cell>
          <table:table-cell office:value-type="float" office:value="1255" table:style-name="ce28">
            <text:p>1255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16.733067729083665" table:style-name="ce30">
            <text:p>-16.7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7.2318200080353554" table:style-name="ce47">
            <text:p>7.2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8.8388911209321002" table:style-name="ce48">
            <text:p>8.84<text:s/></text:p>
          </table:table-cell>
          <table:table-cell office:value-type="float" office:value="-2" table:formula="of:=[.F31]-[.H31]" table:style-name="ce34">
            <text:p>-2<text:s/></text:p>
          </table:table-cell>
          <table:table-cell office:value-type="float" office:value="-1.6070711128967456" table:formula="of:=[.J31]/(([.B31]+[.C31])/2)*1000" table:style-name="ce35">
            <text:p>-1.6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7.2318200080353554" table:style-name="ce33">
            <text:p>7.2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6070711128967456" table:style-name="ce37">
            <text:p>1.61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76" table:style-name="ce44">
            <text:p><text:s/>76<text:s/></text:p>
          </table:table-cell>
          <table:table-cell office:value-type="float" office:value="-30" table:formula="of:=[.P31]-[.Q31]" table:style-name="ce40">
            <text:p>-30<text:s/></text:p>
          </table:table-cell>
          <table:table-cell office:value-type="float" office:value="-24.106066693451183" table:formula="of:=[.R31]/(([.B31]+[.C31])/2)*1000" table:style-name="ce41">
            <text:p>-24.11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15">
            <text:p>法華里　</text:p>
          </table:table-cell>
          <table:table-cell office:value-type="float" office:value="3509" table:style-name="ce31">
            <text:p>3509<text:s/></text:p>
          </table:table-cell>
          <table:table-cell office:value-type="float" office:value="3425" table:style-name="ce28">
            <text:p>3425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24.525547445255473" table:style-name="ce30">
            <text:p>24.5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9.5183155465820608" table:style-name="ce47">
            <text:p>9.52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3455436977213733" table:style-name="ce48">
            <text:p>6.35<text:s/></text:p>
          </table:table-cell>
          <table:table-cell office:value-type="float" office:value="11" table:formula="of:=[.F32]-[.H32]" table:style-name="ce34">
            <text:p>11<text:s/></text:p>
          </table:table-cell>
          <table:table-cell office:value-type="float" office:value="3.1727718488606866" table:formula="of:=[.J32]/(([.B32]+[.C32])/2)*1000" table:style-name="ce35">
            <text:p>3.17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4.6149408710700888" table:style-name="ce33">
            <text:p>4.6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.1727718488606866" table:style-name="ce37">
            <text:p>3.17<text:s/></text:p>
          </table:table-cell>
          <table:table-cell office:value-type="float" office:value="429" table:style-name="ce42">
            <text:p><text:s/>429<text:s/></text:p>
          </table:table-cell>
          <table:table-cell office:value-type="float" office:value="376" table:style-name="ce44">
            <text:p><text:s/>376<text:s/></text:p>
          </table:table-cell>
          <table:table-cell office:value-type="float" office:value="53" table:formula="of:=[.P32]-[.Q32]" table:style-name="ce45">
            <text:p>53<text:s/></text:p>
          </table:table-cell>
          <table:table-cell office:value-type="float" office:value="15.286991635419671" table:formula="of:=[.R32]/(([.B32]+[.C32])/2)*1000" table:style-name="ce41">
            <text:p>15.29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15">
            <text:p>青年里　</text:p>
          </table:table-cell>
          <table:table-cell office:value-type="float" office:value="1380" table:style-name="ce31">
            <text:p>1380<text:s/></text:p>
          </table:table-cell>
          <table:table-cell office:value-type="float" office:value="1403" table:style-name="ce28">
            <text:p>1403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16.393442622950822" table:style-name="ce30">
            <text:p>-16.3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030542579949695" table:style-name="ce47">
            <text:p>5.0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.217031979877829" table:style-name="ce48">
            <text:p>12.22<text:s/></text:p>
          </table:table-cell>
          <table:table-cell office:value-type="float" office:value="-10" table:formula="of:=[.F33]-[.H33]" table:style-name="ce34">
            <text:p>-10<text:s/></text:p>
          </table:table-cell>
          <table:table-cell office:value-type="float" office:value="-7.186489399928135" table:formula="of:=[.J33]/(([.B33]+[.C33])/2)*1000" table:style-name="ce35">
            <text:p>-7.1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3118936399568808" table:style-name="ce33">
            <text:p>4.3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1559468199784404" table:style-name="ce37">
            <text:p>2.16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-26" table:formula="of:=[.P33]-[.Q33]" table:style-name="ce40">
            <text:p>-26<text:s/></text:p>
          </table:table-cell>
          <table:table-cell office:value-type="float" office:value="-18.684872439813152" table:formula="of:=[.R33]/(([.B33]+[.C33])/2)*1000" table:style-name="ce41">
            <text:p>-18.68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保安里　</text:p>
          </table:table-cell>
          <table:table-cell office:value-type="float" office:value="1271" table:style-name="ce31">
            <text:p>1271<text:s/></text:p>
          </table:table-cell>
          <table:table-cell office:value-type="float" office:value="1287" table:style-name="ce28">
            <text:p>1287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12.432012432012431" table:style-name="ce30">
            <text:p>-12.4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.9093041438623923" table:style-name="ce47">
            <text:p>3.9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0.946051602814698" table:style-name="ce48">
            <text:p>10.95<text:s/></text:p>
          </table:table-cell>
          <table:table-cell office:value-type="float" office:value="-9" table:formula="of:=[.F34]-[.H34]" table:style-name="ce34">
            <text:p>-9<text:s/></text:p>
          </table:table-cell>
          <table:table-cell office:value-type="float" office:value="-7.0367474589523065" table:formula="of:=[.J34]/(([.B34]+[.C34])/2)*1000" table:style-name="ce35">
            <text:p>-7.0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4730258014073492" table:style-name="ce33">
            <text:p>5.4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.1274433150899141" table:style-name="ce37">
            <text:p>3.13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-8" table:formula="of:=[.P34]-[.Q34]" table:style-name="ce40">
            <text:p>-8<text:s/></text:p>
          </table:table-cell>
          <table:table-cell office:value-type="float" office:value="-6.2548866301798283" table:formula="of:=[.R34]/(([.B34]+[.C34])/2)*1000" table:style-name="ce41">
            <text:p>-6.25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建國里　</text:p>
          </table:table-cell>
          <table:table-cell office:value-type="float" office:value="1454" table:style-name="ce31">
            <text:p>1454<text:s/></text:p>
          </table:table-cell>
          <table:table-cell office:value-type="float" office:value="1482" table:style-name="ce28">
            <text:p>1482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18.893387314439948" table:style-name="ce30">
            <text:p>-18.8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.8119891008174385" table:style-name="ce47">
            <text:p>6.8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3.623978201634877" table:style-name="ce48">
            <text:p>13.62<text:s/></text:p>
          </table:table-cell>
          <table:table-cell office:value-type="float" office:value="-10" table:formula="of:=[.F35]-[.H35]" table:style-name="ce34">
            <text:p>-10<text:s/></text:p>
          </table:table-cell>
          <table:table-cell office:value-type="float" office:value="-6.8119891008174385" table:formula="of:=[.J35]/(([.B35]+[.C35])/2)*1000" table:style-name="ce35">
            <text:p>-6.8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4059945504087192" table:style-name="ce33">
            <text:p>3.4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623978201634876" table:style-name="ce37">
            <text:p>1.36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119" table:style-name="ce44">
            <text:p><text:s/>119<text:s/></text:p>
          </table:table-cell>
          <table:table-cell office:value-type="float" office:value="-11" table:formula="of:=[.P35]-[.Q35]" table:style-name="ce40">
            <text:p>-11<text:s/></text:p>
          </table:table-cell>
          <table:table-cell office:value-type="float" office:value="-7.493188010899182" table:formula="of:=[.R35]/(([.B35]+[.C35])/2)*1000" table:style-name="ce41">
            <text:p>-7.49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郡王里　</text:p>
          </table:table-cell>
          <table:table-cell office:value-type="float" office:value="2018" table:style-name="ce31">
            <text:p>2018<text:s/></text:p>
          </table:table-cell>
          <table:table-cell office:value-type="float" office:value="1996" table:style-name="ce28">
            <text:p>1996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1.022044088176353" table:style-name="ce30">
            <text:p>11.0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.4668659691081221" table:style-name="ce47">
            <text:p>9.4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.4877927254608871" table:style-name="ce48">
            <text:p>3.49<text:s/></text:p>
          </table:table-cell>
          <table:table-cell office:value-type="float" office:value="12" table:formula="of:=[.F36]-[.H36]" table:style-name="ce34">
            <text:p>12<text:s/></text:p>
          </table:table-cell>
          <table:table-cell office:value-type="float" office:value="5.9790732436472345" table:formula="of:=[.J36]/(([.B36]+[.C36])/2)*1000" table:style-name="ce35">
            <text:p>5.98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9825610363726955" table:style-name="ce33">
            <text:p>4.9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4947683109118086" table:style-name="ce37">
            <text:p>1.49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80" table:style-name="ce44">
            <text:p><text:s/>180<text:s/></text:p>
          </table:table-cell>
          <table:table-cell office:value-type="float" office:value="0" table:formula="of:=[.P36]-[.Q36]" table:style-name="ce45">
            <text:p>0<text:s/></text:p>
          </table:table-cell>
          <table:table-cell office:value-type="float" office:value="0" table:formula="of:=[.R36]/(([.B36]+[.C36])/2)*1000" table:style-name="ce41">
            <text:p>0.00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郡西里　</text:p>
          </table:table-cell>
          <table:table-cell office:value-type="float" office:value="1295" table:style-name="ce31">
            <text:p>1295<text:s/></text:p>
          </table:table-cell>
          <table:table-cell office:value-type="float" office:value="1310" table:style-name="ce28">
            <text:p>1310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11.450381679389313" table:style-name="ce30">
            <text:p>-11.4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.6775431861804222" table:style-name="ce47">
            <text:p>7.6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3.051823416506718" table:style-name="ce48">
            <text:p>13.05<text:s/></text:p>
          </table:table-cell>
          <table:table-cell office:value-type="float" office:value="-7" table:formula="of:=[.F37]-[.H37]" table:style-name="ce34">
            <text:p>-7<text:s/></text:p>
          </table:table-cell>
          <table:table-cell office:value-type="float" office:value="-5.3742802303262955" table:formula="of:=[.J37]/(([.B37]+[.C37])/2)*1000" table:style-name="ce35">
            <text:p>-5.3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8387715930902111" table:style-name="ce33">
            <text:p>3.8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5355086372360844" table:style-name="ce37">
            <text:p>1.54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-16" table:formula="of:=[.P37]-[.Q37]" table:style-name="ce40">
            <text:p>-16<text:s/></text:p>
          </table:table-cell>
          <table:table-cell office:value-type="float" office:value="-12.284069097888676" table:formula="of:=[.R37]/(([.B37]+[.C37])/2)*1000" table:style-name="ce41">
            <text:p>-12.28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普濟里　</text:p>
          </table:table-cell>
          <table:table-cell office:value-type="float" office:value="1270" table:style-name="ce31">
            <text:p>1270<text:s/></text:p>
          </table:table-cell>
          <table:table-cell office:value-type="float" office:value="1280" table:style-name="ce28">
            <text:p>1280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7.8125" table:style-name="ce30">
            <text:p>-7.8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7.0588235294117654" table:style-name="ce47">
            <text:p>7.0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.76470588235294" table:style-name="ce48">
            <text:p>11.76<text:s/></text:p>
          </table:table-cell>
          <table:table-cell office:value-type="float" office:value="-6" table:formula="of:=[.F38]-[.H38]" table:style-name="ce34">
            <text:p>-6<text:s/></text:p>
          </table:table-cell>
          <table:table-cell office:value-type="float" office:value="-4.7058823529411757" table:formula="of:=[.J38]/(([.B38]+[.C38])/2)*1000" table:style-name="ce35">
            <text:p>-4.7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5686274509803921" table:style-name="ce33">
            <text:p>1.5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.1372549019607843" table:style-name="ce37">
            <text:p>3.14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10" table:formula="of:=[.P38]-[.Q38]" table:style-name="ce45">
            <text:p>10<text:s/></text:p>
          </table:table-cell>
          <table:table-cell office:value-type="float" office:value="7.8431372549019605" table:formula="of:=[.R38]/(([.B38]+[.C38])/2)*1000" table:style-name="ce41">
            <text:p>7.84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進學里　</text:p>
          </table:table-cell>
          <table:table-cell office:value-type="float" office:value="1510" table:style-name="ce31">
            <text:p>1510<text:s/></text:p>
          </table:table-cell>
          <table:table-cell office:value-type="float" office:value="1505" table:style-name="ce28">
            <text:p>150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.3222591362126246" table:style-name="ce30">
            <text:p>3.3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.6235489220563846" table:style-name="ce47">
            <text:p>8.6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.9601990049751237" table:style-name="ce48">
            <text:p>7.96<text:s/></text:p>
          </table:table-cell>
          <table:table-cell office:value-type="float" office:value="1" table:formula="of:=[.F39]-[.H39]" table:style-name="ce34">
            <text:p>1<text:s/></text:p>
          </table:table-cell>
          <table:table-cell office:value-type="float" office:value="0.66334991708126034" table:formula="of:=[.J39]/(([.B39]+[.C39])/2)*1000" table:style-name="ce35">
            <text:p>0.66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8.6235489220563846" table:style-name="ce33">
            <text:p>8.6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155" table:style-name="ce44">
            <text:p><text:s/>155<text:s/></text:p>
          </table:table-cell>
          <table:table-cell office:value-type="float" office:value="4" table:formula="of:=[.P39]-[.Q39]" table:style-name="ce45">
            <text:p>4<text:s/></text:p>
          </table:table-cell>
          <table:table-cell office:value-type="float" office:value="2.6533996683250414" table:formula="of:=[.R39]/(([.B39]+[.C39])/2)*1000" table:style-name="ce41">
            <text:p>2.65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開山里　</text:p>
          </table:table-cell>
          <table:table-cell office:value-type="float" office:value="2367" table:style-name="ce31">
            <text:p>2367<text:s/></text:p>
          </table:table-cell>
          <table:table-cell office:value-type="float" office:value="2403" table:style-name="ce28">
            <text:p>2403<text:s/></text:p>
          </table:table-cell>
          <table:table-cell office:value-type="float" office:value="-36" table:style-name="ce29">
            <text:p>-36<text:s/></text:p>
          </table:table-cell>
          <table:table-cell office:value-type="float" office:value="-14.9812734082397" table:style-name="ce30">
            <text:p>-14.9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0314465408805029" table:style-name="ce47">
            <text:p>5.0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9.2243186582809233" table:style-name="ce48">
            <text:p>9.22<text:s/></text:p>
          </table:table-cell>
          <table:table-cell office:value-type="float" office:value="-10" table:formula="of:=[.F40]-[.H40]" table:style-name="ce34">
            <text:p>-10<text:s/></text:p>
          </table:table-cell>
          <table:table-cell office:value-type="float" office:value="-4.1928721174004195" table:formula="of:=[.J40]/(([.B40]+[.C40])/2)*1000" table:style-name="ce35">
            <text:p>-4.1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.5157232704402515" table:style-name="ce33">
            <text:p>2.5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2578616352201257" table:style-name="ce37">
            <text:p>1.26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-30" table:formula="of:=[.P40]-[.Q40]" table:style-name="ce40">
            <text:p>-30<text:s/></text:p>
          </table:table-cell>
          <table:table-cell office:value-type="float" office:value="-12.578616352201259" table:formula="of:=[.R40]/(([.B40]+[.C40])/2)*1000" table:style-name="ce41">
            <text:p>-12.58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萬昌里　</text:p>
          </table:table-cell>
          <table:table-cell office:value-type="float" office:value="2185" table:style-name="ce31">
            <text:p>2185<text:s/></text:p>
          </table:table-cell>
          <table:table-cell office:value-type="float" office:value="2166" table:style-name="ce28">
            <text:p>2166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8.7719298245614024" table:style-name="ce30">
            <text:p>8.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.5966444495518264" table:style-name="ce47">
            <text:p>4.6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.1932888991036528" table:style-name="ce48">
            <text:p>9.19<text:s/></text:p>
          </table:table-cell>
          <table:table-cell office:value-type="float" office:value="-10" table:formula="of:=[.F41]-[.H41]" table:style-name="ce34">
            <text:p>-10<text:s/></text:p>
          </table:table-cell>
          <table:table-cell office:value-type="float" office:value="-4.5966444495518264" table:formula="of:=[.J41]/(([.B41]+[.C41])/2)*1000" table:style-name="ce35">
            <text:p>-4.6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1369800045966443" table:style-name="ce33">
            <text:p>4.1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.6773155596414617" table:style-name="ce37">
            <text:p>3.68<text:s/></text:p>
          </table:table-cell>
          <table:table-cell office:value-type="float" office:value="183" table:style-name="ce42">
            <text:p><text:s/>183<text:s/></text:p>
          </table:table-cell>
          <table:table-cell office:value-type="float" office:value="139" table:style-name="ce44">
            <text:p><text:s/>139<text:s/></text:p>
          </table:table-cell>
          <table:table-cell office:value-type="float" office:value="44" table:formula="of:=[.P41]-[.Q41]" table:style-name="ce45">
            <text:p>44<text:s/></text:p>
          </table:table-cell>
          <table:table-cell office:value-type="float" office:value="20.225235578028041" table:formula="of:=[.R41]/(([.B41]+[.C41])/2)*1000" table:style-name="ce41">
            <text:p>20.23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福安里　</text:p>
          </table:table-cell>
          <table:table-cell office:value-type="float" office:value="1180" table:style-name="ce31">
            <text:p>1180<text:s/></text:p>
          </table:table-cell>
          <table:table-cell office:value-type="float" office:value="1236" table:style-name="ce28">
            <text:p>1236<text:s/></text:p>
          </table:table-cell>
          <table:table-cell office:value-type="float" office:value="-56" table:style-name="ce29">
            <text:p>-56<text:s/></text:p>
          </table:table-cell>
          <table:table-cell office:value-type="float" office:value="-45.307443365695796" table:style-name="ce30">
            <text:p>-45.3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3112582781456954" table:style-name="ce47">
            <text:p>3.3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.76158940397351" table:style-name="ce48">
            <text:p>10.76<text:s/></text:p>
          </table:table-cell>
          <table:table-cell office:value-type="float" office:value="-9" table:formula="of:=[.F42]-[.H42]" table:style-name="ce34">
            <text:p>-9<text:s/></text:p>
          </table:table-cell>
          <table:table-cell office:value-type="float" office:value="-7.4503311258278142" table:formula="of:=[.J42]/(([.B42]+[.C42])/2)*1000" table:style-name="ce35">
            <text:p>-7.4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9668874172185431" table:style-name="ce33">
            <text:p>4.9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6556291390728477" table:style-name="ce37">
            <text:p>1.66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-35" table:formula="of:=[.P42]-[.Q42]" table:style-name="ce40">
            <text:p>-35<text:s/></text:p>
          </table:table-cell>
          <table:table-cell office:value-type="float" office:value="-28.973509933774832" table:formula="of:=[.R42]/(([.B42]+[.C42])/2)*1000" table:style-name="ce41">
            <text:p>-28.97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銀同里　</text:p>
          </table:table-cell>
          <table:table-cell office:value-type="float" office:value="1367" table:style-name="ce31">
            <text:p>1367<text:s/></text:p>
          </table:table-cell>
          <table:table-cell office:value-type="float" office:value="1398" table:style-name="ce28">
            <text:p>1398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22.174535050071533" table:style-name="ce30">
            <text:p>-22.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.786618444846293" table:style-name="ce47">
            <text:p>5.7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.4032549728752262" table:style-name="ce48">
            <text:p>9.40<text:s/></text:p>
          </table:table-cell>
          <table:table-cell office:value-type="float" office:value="-5" table:formula="of:=[.F43]-[.H43]" table:style-name="ce34">
            <text:p>-5<text:s/></text:p>
          </table:table-cell>
          <table:table-cell office:value-type="float" office:value="-3.6166365280289328" table:formula="of:=[.J43]/(([.B43]+[.C43])/2)*1000" table:style-name="ce35">
            <text:p>-3.6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786618444846293" table:style-name="ce33">
            <text:p>5.7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1699819168173597" table:style-name="ce37">
            <text:p>2.17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-24" table:formula="of:=[.P43]-[.Q43]" table:style-name="ce40">
            <text:p>-24<text:s/></text:p>
          </table:table-cell>
          <table:table-cell office:value-type="float" office:value="-17.359855334538878" table:formula="of:=[.R43]/(([.B43]+[.C43])/2)*1000" table:style-name="ce41">
            <text:p>-17.36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藥王里　</text:p>
          </table:table-cell>
          <table:table-cell office:value-type="float" office:value="3858" table:style-name="ce31">
            <text:p>3858<text:s/></text:p>
          </table:table-cell>
          <table:table-cell office:value-type="float" office:value="3830" table:style-name="ce28">
            <text:p>3830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7.3107049608355084" table:style-name="ce30">
            <text:p>7.3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1.446409989594173" table:style-name="ce47">
            <text:p>11.4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7.2840790842872014" table:style-name="ce48">
            <text:p>7.28<text:s/></text:p>
          </table:table-cell>
          <table:table-cell office:value-type="float" office:value="16" table:formula="of:=[.F44]-[.H44]" table:style-name="ce34">
            <text:p>16<text:s/></text:p>
          </table:table-cell>
          <table:table-cell office:value-type="float" office:value="4.1623309053069724" table:formula="of:=[.J44]/(([.B44]+[.C44])/2)*1000" table:style-name="ce35">
            <text:p>4.16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7.0239334027055156" table:style-name="ce33">
            <text:p>7.0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6014568158168574" table:style-name="ce37">
            <text:p>2.60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197" table:style-name="ce44">
            <text:p><text:s/>197<text:s/></text:p>
          </table:table-cell>
          <table:table-cell office:value-type="float" office:value="20" table:formula="of:=[.P44]-[.Q44]" table:style-name="ce45">
            <text:p>20<text:s/></text:p>
          </table:table-cell>
          <table:table-cell office:value-type="float" office:value="5.2029136316337148" table:formula="of:=[.R44]/(([.B44]+[.C44])/2)*1000" table:style-name="ce41">
            <text:p>5.20<text:s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/>
        </table:table-row>
        <table:table-row table:style-name="ro9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9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10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style-name="ro10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7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805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1_12人口成長自然增加生死結離.$A$1:101_12人口成長自然增加生死結離.$S$49" table:base-cell-address="101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_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100年 12 月底 <text:s text:c="24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8741" table:style-name="ce28">
            <text:p>78741<text:s/></text:p>
          </table:table-cell>
          <table:table-cell office:value-type="float" office:value="79291" table:style-name="ce49">
            <text:p>79291<text:s/></text:p>
          </table:table-cell>
          <table:table-cell office:value-type="float" office:value="-550" table:style-name="ce29">
            <text:p>-550<text:s/></text:p>
          </table:table-cell>
          <table:table-cell office:value-type="float" office:value="-6.9364745053032504" table:style-name="ce30">
            <text:p>-6.94<text:s/></text:p>
          </table:table-cell>
          <table:table-cell office:value-type="float" office:value="501" table:style-name="ce50">
            <text:p>501<text:s/></text:p>
          </table:table-cell>
          <table:table-cell office:value-type="float" office:value="6.340488002429888" table:style-name="ce30">
            <text:p>6.34<text:s/></text:p>
          </table:table-cell>
          <table:table-cell office:value-type="float" office:value="659" table:style-name="ce32">
            <text:p>659<text:s/></text:p>
          </table:table-cell>
          <table:table-cell office:value-type="float" office:value="8.3400830211602717" table:style-name="ce33">
            <text:p>8.34<text:s/></text:p>
          </table:table-cell>
          <table:table-cell office:value-type="float" office:value="-158" table:formula="of:=[.F6]-[.H6]" table:style-name="ce34">
            <text:p>-158<text:s/></text:p>
          </table:table-cell>
          <table:table-cell office:value-type="float" office:value="-1.9995950187303839" table:formula="of:=[.J6]/(([.B6]+[.C6])/2)*1000" table:style-name="ce35">
            <text:p>-2.00<text:s/></text:p>
          </table:table-cell>
          <table:table-cell office:value-type="float" office:value="507" table:style-name="ce51">
            <text:p>507<text:s/></text:p>
          </table:table-cell>
          <table:table-cell office:value-type="float" office:value="6.4164219904829398" table:style-name="ce52">
            <text:p>6.4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2.0375620127569096" table:style-name="ce37">
            <text:p>2.04<text:s/></text:p>
          </table:table-cell>
          <table:table-cell office:value-type="float" office:value="5209" table:style-name="ce54">
            <text:p>5209<text:s/></text:p>
          </table:table-cell>
          <table:table-cell office:value-type="float" office:value="5581" table:style-name="ce55">
            <text:p>5581<text:s/></text:p>
          </table:table-cell>
          <table:table-cell office:value-type="float" office:value="-372" table:formula="of:=[.P6]-[.Q6]" table:style-name="ce40">
            <text:p>-372<text:s/></text:p>
          </table:table-cell>
          <table:table-cell office:value-type="float" office:value="-4.7079072592892572" table:formula="of:=[.R6]/(([.B6]+[.C6])/2)*1000" table:style-name="ce41">
            <text:p>-4.71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三民里　</text:p>
          </table:table-cell>
          <table:table-cell office:value-type="float" office:value="1559" table:style-name="ce28">
            <text:p>1559<text:s/></text:p>
          </table:table-cell>
          <table:table-cell office:value-type="float" office:value="1594" table:style-name="ce28">
            <text:p>1594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21.957340025094101" table:style-name="ce30">
            <text:p>-21.9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.3431652394544882" table:style-name="ce30">
            <text:p>6.3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.149064383127181" table:style-name="ce33">
            <text:p>10.15<text:s/></text:p>
          </table:table-cell>
          <table:table-cell office:value-type="float" office:value="-6" table:formula="of:=[.F7]-[.H7]" table:style-name="ce34">
            <text:p>-6<text:s/></text:p>
          </table:table-cell>
          <table:table-cell office:value-type="float" office:value="-3.805899143672693" table:formula="of:=[.J7]/(([.B7]+[.C7])/2)*1000" table:style-name="ce35">
            <text:p>-3.81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0745321915635904" table:style-name="ce33">
            <text:p>5.0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686330478908976" table:style-name="ce37">
            <text:p>1.27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-11" table:formula="of:=[.P7]-[.Q7]" table:style-name="ce40">
            <text:p>-11<text:s/></text:p>
          </table:table-cell>
          <table:table-cell office:value-type="float" office:value="-6.9774817633999371" table:formula="of:=[.R7]/(([.B7]+[.C7])/2)*1000" table:style-name="ce41">
            <text:p>-6.98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三合里　</text:p>
          </table:table-cell>
          <table:table-cell office:value-type="float" office:value="2212" table:style-name="ce28">
            <text:p>2212<text:s/></text:p>
          </table:table-cell>
          <table:table-cell office:value-type="float" office:value="2287" table:style-name="ce28">
            <text:p>2287<text:s/></text:p>
          </table:table-cell>
          <table:table-cell office:value-type="float" office:value="-75" table:style-name="ce29">
            <text:p>-75<text:s/></text:p>
          </table:table-cell>
          <table:table-cell office:value-type="float" office:value="-32.794053344993443" table:style-name="ce30">
            <text:p>-32.7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3345187819515454" table:style-name="ce30">
            <text:p>5.33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1.55812402756168" table:style-name="ce33">
            <text:p>11.56<text:s/></text:p>
          </table:table-cell>
          <table:table-cell office:value-type="float" office:value="-14" table:formula="of:=[.F8]-[.H8]" table:style-name="ce34">
            <text:p>-14<text:s/></text:p>
          </table:table-cell>
          <table:table-cell office:value-type="float" office:value="-6.2236052456101358" table:formula="of:=[.J8]/(([.B8]+[.C8])/2)*1000" table:style-name="ce35">
            <text:p>-6.2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6.2236052456101358" table:style-name="ce33">
            <text:p>6.2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3336296954878863" table:style-name="ce37">
            <text:p>1.33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157" table:style-name="ce44">
            <text:p><text:s/>157<text:s/></text:p>
          </table:table-cell>
          <table:table-cell office:value-type="float" office:value="-40" table:formula="of:=[.P8]-[.Q8]" table:style-name="ce40">
            <text:p>-40<text:s/></text:p>
          </table:table-cell>
          <table:table-cell office:value-type="float" office:value="-17.781729273171816" table:formula="of:=[.R8]/(([.B8]+[.C8])/2)*1000" table:style-name="ce41">
            <text:p>-17.78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大南里　</text:p>
          </table:table-cell>
          <table:table-cell office:value-type="float" office:value="1525" table:style-name="ce28">
            <text:p>1525<text:s/></text:p>
          </table:table-cell>
          <table:table-cell office:value-type="float" office:value="1557" table:style-name="ce28">
            <text:p>1557<text:s/></text:p>
          </table:table-cell>
          <table:table-cell office:value-type="float" office:value="-32" table:style-name="ce29">
            <text:p>-32<text:s/></text:p>
          </table:table-cell>
          <table:table-cell office:value-type="float" office:value="-20.552344251766215" table:style-name="ce30">
            <text:p>-20.5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8935756002595721" table:style-name="ce30">
            <text:p>3.8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.8403634003893572" table:style-name="ce33">
            <text:p>5.84<text:s/></text:p>
          </table:table-cell>
          <table:table-cell office:value-type="float" office:value="-3" table:formula="of:=[.F9]-[.H9]" table:style-name="ce34">
            <text:p>-3<text:s/></text:p>
          </table:table-cell>
          <table:table-cell office:value-type="float" office:value="-1.946787800129786" table:formula="of:=[.J9]/(([.B9]+[.C9])/2)*1000" table:style-name="ce35">
            <text:p>-1.9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.1382219338092154" table:style-name="ce33">
            <text:p>7.1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4892926670992856" table:style-name="ce37">
            <text:p>0.65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156" table:style-name="ce44">
            <text:p><text:s/>156<text:s/></text:p>
          </table:table-cell>
          <table:table-cell office:value-type="float" office:value="-37" table:formula="of:=[.P9]-[.Q9]" table:style-name="ce40">
            <text:p>-37<text:s/></text:p>
          </table:table-cell>
          <table:table-cell office:value-type="float" office:value="-24.010382868267357" table:formula="of:=[.R9]/(([.B9]+[.C9])/2)*1000" table:style-name="ce41">
            <text:p>-24.01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大涼里　</text:p>
          </table:table-cell>
          <table:table-cell office:value-type="float" office:value="3305" table:style-name="ce28">
            <text:p>3305<text:s/></text:p>
          </table:table-cell>
          <table:table-cell office:value-type="float" office:value="3278" table:style-name="ce28">
            <text:p>3278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8.2367297132397805" table:style-name="ce30">
            <text:p>8.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9.1143855385082784" table:style-name="ce30">
            <text:p>9.1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6838827282394053" table:style-name="ce33">
            <text:p>6.68<text:s/></text:p>
          </table:table-cell>
          <table:table-cell office:value-type="float" office:value="8" table:formula="of:=[.F10]-[.H10]" table:style-name="ce34">
            <text:p>8<text:s/></text:p>
          </table:table-cell>
          <table:table-cell office:value-type="float" office:value="2.4305028102688744" table:formula="of:=[.J10]/(([.B10]+[.C10])/2)*1000" table:style-name="ce35">
            <text:p>2.43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7.5953212820902323" table:style-name="ce33">
            <text:p>7.6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1266899589852652" table:style-name="ce37">
            <text:p>2.13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200" table:style-name="ce44">
            <text:p><text:s/>200<text:s/></text:p>
          </table:table-cell>
          <table:table-cell office:value-type="float" office:value="3" table:formula="of:=[.P10]-[.Q10]" table:style-name="ce45">
            <text:p>3<text:s/></text:p>
          </table:table-cell>
          <table:table-cell office:value-type="float" office:value="0.91143855385082795" table:formula="of:=[.R10]/(([.B10]+[.C10])/2)*1000" table:style-name="ce41">
            <text:p>0.91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小西里　</text:p>
          </table:table-cell>
          <table:table-cell office:value-type="float" office:value="905" table:style-name="ce28">
            <text:p>905<text:s/></text:p>
          </table:table-cell>
          <table:table-cell office:value-type="float" office:value="906" table:style-name="ce28">
            <text:p>906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1.1037527593818985" table:style-name="ce30">
            <text:p>-1.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6.6261733848702375" table:style-name="ce30">
            <text:p>6.6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4.417448923246825" table:style-name="ce33">
            <text:p>4.42<text:s/></text:p>
          </table:table-cell>
          <table:table-cell office:value-type="float" office:value="2" table:formula="of:=[.F11]-[.H11]" table:style-name="ce34">
            <text:p>2<text:s/></text:p>
          </table:table-cell>
          <table:table-cell office:value-type="float" office:value="2.2087244616234125" table:formula="of:=[.J11]/(([.B11]+[.C11])/2)*1000" table:style-name="ce35">
            <text:p>2.2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.3130866924351188" table:style-name="ce33">
            <text:p>3.3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.1043622308117063" table:style-name="ce37">
            <text:p>1.10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76" table:style-name="ce44">
            <text:p><text:s/>76<text:s/></text:p>
          </table:table-cell>
          <table:table-cell office:value-type="float" office:value="0" table:formula="of:=[.P11]-[.Q11]" table:style-name="ce45">
            <text:p>0<text:s/></text:p>
          </table:table-cell>
          <table:table-cell office:value-type="float" office:value="0" table:formula="of:=[.R11]/(([.B11]+[.C11])/2)*100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中正里　</text:p>
          </table:table-cell>
          <table:table-cell office:value-type="float" office:value="1328" table:style-name="ce46">
            <text:p>1328<text:s/></text:p>
          </table:table-cell>
          <table:table-cell office:value-type="float" office:value="1370" table:style-name="ce28">
            <text:p>1370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30.656934306569344" table:style-name="ce30">
            <text:p>-30.6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.6716085989621936" table:style-name="ce30">
            <text:p>6.6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.860637509266123" table:style-name="ce33">
            <text:p>11.86<text:s/></text:p>
          </table:table-cell>
          <table:table-cell office:value-type="float" office:value="-7" table:formula="of:=[.F12]-[.H12]" table:style-name="ce34">
            <text:p>-7<text:s/></text:p>
          </table:table-cell>
          <table:table-cell office:value-type="float" office:value="-5.1890289103039287" table:formula="of:=[.J12]/(([.B12]+[.C12])/2)*1000" table:style-name="ce35">
            <text:p>-5.1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4477390659747957" table:style-name="ce33">
            <text:p>4.4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.4477390659747957" table:style-name="ce37">
            <text:p>4.45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-29" table:formula="of:=[.P12]-[.Q12]" table:style-name="ce40">
            <text:p>-29<text:s/></text:p>
          </table:table-cell>
          <table:table-cell office:value-type="float" office:value="-21.497405485544849" table:formula="of:=[.R12]/(([.B12]+[.C12])/2)*1000" table:style-name="ce41">
            <text:p>-21.5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五妃里　</text:p>
          </table:table-cell>
          <table:table-cell office:value-type="float" office:value="1970" table:style-name="ce46">
            <text:p>1970<text:s/></text:p>
          </table:table-cell>
          <table:table-cell office:value-type="float" office:value="1977" table:style-name="ce28">
            <text:p>1977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3.5407182599898839" table:style-name="ce30">
            <text:p>-3.5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0537116797567778" table:style-name="ce30">
            <text:p>4.0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7.6007093995439572" table:style-name="ce33">
            <text:p>7.60<text:s/></text:p>
          </table:table-cell>
          <table:table-cell office:value-type="float" office:value="-7" table:formula="of:=[.F13]-[.H13]" table:style-name="ce34">
            <text:p>-7<text:s/></text:p>
          </table:table-cell>
          <table:table-cell office:value-type="float" office:value="-3.5469977197871798" table:formula="of:=[.J13]/(([.B13]+[.C13])/2)*1000" table:style-name="ce35">
            <text:p>-3.5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.533569799847986" table:style-name="ce33">
            <text:p>2.5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0268558398783889" table:style-name="ce37">
            <text:p>2.03<text:s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59" table:style-name="ce44">
            <text:p><text:s/>159<text:s/></text:p>
          </table:table-cell>
          <table:table-cell office:value-type="float" office:value="11" table:formula="of:=[.P13]-[.Q13]" table:style-name="ce45">
            <text:p>11<text:s/></text:p>
          </table:table-cell>
          <table:table-cell office:value-type="float" office:value="5.5738535596655687" table:formula="of:=[.R13]/(([.B13]+[.C13])/2)*1000" table:style-name="ce41">
            <text:p>5.57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元安里　</text:p>
          </table:table-cell>
          <table:table-cell office:value-type="float" office:value="1432" table:style-name="ce46">
            <text:p>1432<text:s/></text:p>
          </table:table-cell>
          <table:table-cell office:value-type="float" office:value="1431" table:style-name="ce28">
            <text:p>143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69881201956673655" table:style-name="ce30">
            <text:p>0.7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.9856793573174993" table:style-name="ce30">
            <text:p>6.99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.272790778903248" table:style-name="ce33">
            <text:p>13.27<text:s/></text:p>
          </table:table-cell>
          <table:table-cell office:value-type="float" office:value="-9" table:formula="of:=[.F14]-[.H14]" table:style-name="ce34">
            <text:p>-9<text:s/></text:p>
          </table:table-cell>
          <table:table-cell office:value-type="float" office:value="-6.2871114215857498" table:formula="of:=[.J14]/(([.B14]+[.C14])/2)*1000" table:style-name="ce35">
            <text:p>-6.29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7942717429269996" table:style-name="ce33">
            <text:p>2.7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0957038071952501" table:style-name="ce37">
            <text:p>2.10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17" table:formula="of:=[.P14]-[.Q14]" table:style-name="ce45">
            <text:p>17<text:s/></text:p>
          </table:table-cell>
          <table:table-cell office:value-type="float" office:value="11.875654907439747" table:formula="of:=[.R14]/(([.B14]+[.C14])/2)*1000" table:style-name="ce41">
            <text:p>11.88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公正里　</text:p>
          </table:table-cell>
          <table:table-cell office:value-type="float" office:value="1694" table:style-name="ce46">
            <text:p>1694<text:s/></text:p>
          </table:table-cell>
          <table:table-cell office:value-type="float" office:value="1706" table:style-name="ce28">
            <text:p>1706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7.0339976553341153" table:style-name="ce30">
            <text:p>-7.0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.2352941176470598" table:style-name="ce30">
            <text:p>8.2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7.6470588235294121" table:style-name="ce33">
            <text:p>7.65<text:s/></text:p>
          </table:table-cell>
          <table:table-cell office:value-type="float" office:value="1" table:formula="of:=[.F15]-[.H15]" table:style-name="ce34">
            <text:p>1<text:s/></text:p>
          </table:table-cell>
          <table:table-cell office:value-type="float" office:value="0.58823529411764697" table:formula="of:=[.J15]/(([.B15]+[.C15])/2)*1000" table:style-name="ce35">
            <text:p>0.5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6.4705882352941178" table:style-name="ce33">
            <text:p>6.4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3529411764705879" table:style-name="ce37">
            <text:p>2.35<text:s/></text:p>
          </table:table-cell>
          <table:table-cell office:value-type="float" office:value="129" table:style-name="ce42">
            <text:p><text:s/>129<text:s/></text:p>
          </table:table-cell>
          <table:table-cell office:value-type="float" office:value="159" table:style-name="ce44">
            <text:p><text:s/>159<text:s/></text:p>
          </table:table-cell>
          <table:table-cell office:value-type="float" office:value="-30" table:formula="of:=[.P15]-[.Q15]" table:style-name="ce40">
            <text:p>-30<text:s/></text:p>
          </table:table-cell>
          <table:table-cell office:value-type="float" office:value="-17.647058823529413" table:formula="of:=[.R15]/(([.B15]+[.C15])/2)*1000" table:style-name="ce41">
            <text:p>-17.65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天后里　</text:p>
          </table:table-cell>
          <table:table-cell office:value-type="float" office:value="1636" table:style-name="ce46">
            <text:p>1636<text:s/></text:p>
          </table:table-cell>
          <table:table-cell office:value-type="float" office:value="1674" table:style-name="ce28">
            <text:p>1674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22.700119474313023" table:style-name="ce30">
            <text:p>-22.7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416918429003021" table:style-name="ce30">
            <text:p>2.4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.833836858006042" table:style-name="ce33">
            <text:p>4.83<text:s/></text:p>
          </table:table-cell>
          <table:table-cell office:value-type="float" office:value="-4" table:formula="of:=[.F16]-[.H16]" table:style-name="ce34">
            <text:p>-4<text:s/></text:p>
          </table:table-cell>
          <table:table-cell office:value-type="float" office:value="-2.416918429003021" table:formula="of:=[.J16]/(([.B16]+[.C16])/2)*1000" table:style-name="ce35">
            <text:p>-2.42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2296072507552873" table:style-name="ce33">
            <text:p>4.2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.0211480362537766" table:style-name="ce37">
            <text:p>3.02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108" table:style-name="ce44">
            <text:p><text:s/>108<text:s/></text:p>
          </table:table-cell>
          <table:table-cell office:value-type="float" office:value="-25" table:formula="of:=[.P16]-[.Q16]" table:style-name="ce40">
            <text:p>-25<text:s/></text:p>
          </table:table-cell>
          <table:table-cell office:value-type="float" office:value="-15.105740181268883" table:formula="of:=[.R16]/(([.B16]+[.C16])/2)*1000" table:style-name="ce41">
            <text:p>-15.11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文賢里　</text:p>
          </table:table-cell>
          <table:table-cell office:value-type="float" office:value="1548" table:style-name="ce46">
            <text:p>1548<text:s/></text:p>
          </table:table-cell>
          <table:table-cell office:value-type="float" office:value="1546" table:style-name="ce28">
            <text:p>154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.29366106080207" table:style-name="ce30">
            <text:p>1.2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.464124111182934" table:style-name="ce30">
            <text:p>6.4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.171299288946348" table:style-name="ce33">
            <text:p>5.17<text:s/></text:p>
          </table:table-cell>
          <table:table-cell office:value-type="float" office:value="2" table:formula="of:=[.F17]-[.H17]" table:style-name="ce34">
            <text:p>2<text:s/></text:p>
          </table:table-cell>
          <table:table-cell office:value-type="float" office:value="1.292824822236587" table:formula="of:=[.J17]/(([.B17]+[.C17])/2)*1000" table:style-name="ce35">
            <text:p>1.2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171299288946348" table:style-name="ce33">
            <text:p>5.1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.232062055591467" table:style-name="ce37">
            <text:p>3.23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-5" table:formula="of:=[.P17]-[.Q17]" table:style-name="ce40">
            <text:p>-5<text:s/></text:p>
          </table:table-cell>
          <table:table-cell office:value-type="float" office:value="-3.232062055591467" table:formula="of:=[.R17]/(([.B17]+[.C17])/2)*1000" table:style-name="ce41">
            <text:p>-3.2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水仙里　</text:p>
          </table:table-cell>
          <table:table-cell office:value-type="float" office:value="1377" table:style-name="ce46">
            <text:p>1377<text:s/></text:p>
          </table:table-cell>
          <table:table-cell office:value-type="float" office:value="1417" table:style-name="ce28">
            <text:p>1417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28.228652081863093" table:style-name="ce30">
            <text:p>-28.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0107372942018609" table:style-name="ce30">
            <text:p>5.0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.600572655690765" table:style-name="ce33">
            <text:p>13.60<text:s/></text:p>
          </table:table-cell>
          <table:table-cell office:value-type="float" office:value="-12" table:formula="of:=[.F18]-[.H18]" table:style-name="ce34">
            <text:p>-12<text:s/></text:p>
          </table:table-cell>
          <table:table-cell office:value-type="float" office:value="-8.5898353614889054" table:formula="of:=[.J18]/(([.B18]+[.C18])/2)*1000" table:style-name="ce35">
            <text:p>-8.59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8.5898353614889054" table:style-name="ce33">
            <text:p>8.5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863278453829635" table:style-name="ce37">
            <text:p>2.86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103" table:style-name="ce44">
            <text:p><text:s/>103<text:s/></text:p>
          </table:table-cell>
          <table:table-cell office:value-type="float" office:value="-37" table:formula="of:=[.P18]-[.Q18]" table:style-name="ce40">
            <text:p>-37<text:s/></text:p>
          </table:table-cell>
          <table:table-cell office:value-type="float" office:value="-26.485325697924122" table:formula="of:=[.R18]/(([.B18]+[.C18])/2)*1000" table:style-name="ce41">
            <text:p>-26.4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仙草里　</text:p>
          </table:table-cell>
          <table:table-cell office:value-type="float" office:value="3065" table:style-name="ce46">
            <text:p>3065<text:s/></text:p>
          </table:table-cell>
          <table:table-cell office:value-type="float" office:value="3063" table:style-name="ce28">
            <text:p>306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65295461965393409" table:style-name="ce30">
            <text:p>0.6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.5274151436031325" table:style-name="ce30">
            <text:p>6.5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.1801566579634466" table:style-name="ce33">
            <text:p>7.18<text:s/></text:p>
          </table:table-cell>
          <table:table-cell office:value-type="float" office:value="-2" table:formula="of:=[.F19]-[.H19]" table:style-name="ce34">
            <text:p>-2<text:s/></text:p>
          </table:table-cell>
          <table:table-cell office:value-type="float" office:value="-0.65274151436031336" table:formula="of:=[.J19]/(([.B19]+[.C19])/2)*1000" table:style-name="ce35">
            <text:p>-0.65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5.5483028720626635" table:style-name="ce33">
            <text:p>5.5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65274151436031336" table:style-name="ce37">
            <text:p>0.65<text:s/></text:p>
          </table:table-cell>
          <table:table-cell office:value-type="float" office:value="275" table:style-name="ce42">
            <text:p><text:s/>275<text:s/></text:p>
          </table:table-cell>
          <table:table-cell office:value-type="float" office:value="262" table:style-name="ce44">
            <text:p><text:s/>262<text:s/></text:p>
          </table:table-cell>
          <table:table-cell office:value-type="float" office:value="13" table:formula="of:=[.P19]-[.Q19]" table:style-name="ce45">
            <text:p>13<text:s/></text:p>
          </table:table-cell>
          <table:table-cell office:value-type="float" office:value="4.242819843342037" table:formula="of:=[.R19]/(([.B19]+[.C19])/2)*1000" table:style-name="ce41">
            <text:p>4.2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主里　</text:p>
          </table:table-cell>
          <table:table-cell office:value-type="float" office:value="1121" table:style-name="ce28">
            <text:p>1121<text:s/></text:p>
          </table:table-cell>
          <table:table-cell office:value-type="float" office:value="1123" table:style-name="ce28">
            <text:p>1123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7809439002671414" table:style-name="ce30">
            <text:p>-1.7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.3475935828877006" table:style-name="ce47">
            <text:p>5.3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.8039215686274517" table:style-name="ce48">
            <text:p>9.80<text:s/></text:p>
          </table:table-cell>
          <table:table-cell office:value-type="float" office:value="-5" table:formula="of:=[.F20]-[.H20]" table:style-name="ce34">
            <text:p>-5<text:s/></text:p>
          </table:table-cell>
          <table:table-cell office:value-type="float" office:value="-4.4563279857397502" table:formula="of:=[.J20]/(([.B20]+[.C20])/2)*1000" table:style-name="ce35">
            <text:p>-4.4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.3475935828877006" table:style-name="ce33">
            <text:p>5.3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89126559714795006" table:style-name="ce37">
            <text:p>0.89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-4" table:formula="of:=[.P20]-[.Q20]" table:style-name="ce40">
            <text:p>-4<text:s/></text:p>
          </table:table-cell>
          <table:table-cell office:value-type="float" office:value="-3.5650623885918002" table:formula="of:=[.R20]/(([.B20]+[.C20])/2)*1000" table:style-name="ce41">
            <text:p>-3.5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生里　</text:p>
          </table:table-cell>
          <table:table-cell office:value-type="float" office:value="2045" table:style-name="ce28">
            <text:p>2045<text:s/></text:p>
          </table:table-cell>
          <table:table-cell office:value-type="float" office:value="2052" table:style-name="ce28">
            <text:p>2052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3.41130604288499" table:style-name="ce30">
            <text:p>-3.4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.8105931169148155" table:style-name="ce47">
            <text:p>7.8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.7632413961435205" table:style-name="ce48">
            <text:p>9.76<text:s/></text:p>
          </table:table-cell>
          <table:table-cell office:value-type="float" office:value="-4" table:formula="of:=[.F21]-[.H21]" table:style-name="ce34">
            <text:p>-4<text:s/></text:p>
          </table:table-cell>
          <table:table-cell office:value-type="float" office:value="-1.9526482792287039" table:formula="of:=[.J21]/(([.B21]+[.C21])/2)*1000" table:style-name="ce35">
            <text:p>-1.9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.3697827678789354" table:style-name="ce33">
            <text:p>5.3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9526482792287039" table:style-name="ce37">
            <text:p>1.95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108" table:style-name="ce44">
            <text:p><text:s/>108<text:s/></text:p>
          </table:table-cell>
          <table:table-cell office:value-type="float" office:value="5" table:formula="of:=[.P21]-[.Q21]" table:style-name="ce45">
            <text:p>5<text:s/></text:p>
          </table:table-cell>
          <table:table-cell office:value-type="float" office:value="2.4408103490358801" table:formula="of:=[.R21]/(([.B21]+[.C21])/2)*1000" table:style-name="ce41">
            <text:p>2.4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權里　</text:p>
          </table:table-cell>
          <table:table-cell office:value-type="float" office:value="1732" table:style-name="ce28">
            <text:p>1732<text:s/></text:p>
          </table:table-cell>
          <table:table-cell office:value-type="float" office:value="1772" table:style-name="ce28">
            <text:p>1772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22.573363431151243" table:style-name="ce30">
            <text:p>-22.5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.2785388127853876" table:style-name="ce47">
            <text:p>6.2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1.986301369863012" table:style-name="ce48">
            <text:p>11.99<text:s/></text:p>
          </table:table-cell>
          <table:table-cell office:value-type="float" office:value="-10" table:formula="of:=[.F22]-[.H22]" table:style-name="ce34">
            <text:p>-10<text:s/></text:p>
          </table:table-cell>
          <table:table-cell office:value-type="float" office:value="-5.7077625570776256" table:formula="of:=[.J22]/(([.B22]+[.C22])/2)*1000" table:style-name="ce35">
            <text:p>-5.71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9.1324200913241995" table:style-name="ce33">
            <text:p>9.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7123287671232876" table:style-name="ce37">
            <text:p>1.71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-13" table:formula="of:=[.P22]-[.Q22]" table:style-name="ce40">
            <text:p>-13<text:s/></text:p>
          </table:table-cell>
          <table:table-cell office:value-type="float" office:value="-7.4200913242009126" table:formula="of:=[.R22]/(([.B22]+[.C22])/2)*1000" table:style-name="ce41">
            <text:p>-7.42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27">
            <text:p>永華里　</text:p>
          </table:table-cell>
          <table:table-cell office:value-type="float" office:value="1538" table:style-name="ce28">
            <text:p>1538<text:s/></text:p>
          </table:table-cell>
          <table:table-cell office:value-type="float" office:value="1590" table:style-name="ce28">
            <text:p>1590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32.704402515723267" table:style-name="ce30">
            <text:p>-32.7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2787723785166241" table:style-name="ce47">
            <text:p>1.2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.1969309462915598" table:style-name="ce48">
            <text:p>3.20<text:s/></text:p>
          </table:table-cell>
          <table:table-cell office:value-type="float" office:value="-3" table:formula="of:=[.F23]-[.H23]" table:style-name="ce34">
            <text:p>-3<text:s/></text:p>
          </table:table-cell>
          <table:table-cell office:value-type="float" office:value="-1.9181585677749362" table:formula="of:=[.J23]/(([.B23]+[.C23])/2)*1000" table:style-name="ce35">
            <text:p>-1.92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7544757033248084" table:style-name="ce33">
            <text:p>5.7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181585677749362" table:style-name="ce37">
            <text:p>1.92<text:s/>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176" table:style-name="ce44">
            <text:p><text:s/>176<text:s/></text:p>
          </table:table-cell>
          <table:table-cell office:value-type="float" office:value="-34" table:formula="of:=[.P23]-[.Q23]" table:style-name="ce40">
            <text:p>-34<text:s/></text:p>
          </table:table-cell>
          <table:table-cell office:value-type="float" office:value="-21.739130434782609" table:formula="of:=[.R23]/(([.B23]+[.C23])/2)*1000" table:style-name="ce41">
            <text:p>-21.74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永福里　</text:p>
          </table:table-cell>
          <table:table-cell office:value-type="float" office:value="1515" table:style-name="ce28">
            <text:p>1515<text:s/></text:p>
          </table:table-cell>
          <table:table-cell office:value-type="float" office:value="1552" table:style-name="ce28">
            <text:p>1552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-23.840206185567009" table:style-name="ce30">
            <text:p>-23.8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.1731333550701013" table:style-name="ce47">
            <text:p>7.1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3.694163677861102" table:style-name="ce48">
            <text:p>13.69<text:s/></text:p>
          </table:table-cell>
          <table:table-cell office:value-type="float" office:value="-10" table:formula="of:=[.F24]-[.H24]" table:style-name="ce34">
            <text:p>-10<text:s/></text:p>
          </table:table-cell>
          <table:table-cell office:value-type="float" office:value="-6.5210303227910007" table:formula="of:=[.J24]/(([.B24]+[.C24])/2)*1000" table:style-name="ce35">
            <text:p>-6.52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8689272905119001" table:style-name="ce33">
            <text:p>5.8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6084121291164002" table:style-name="ce37">
            <text:p>2.61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132" table:style-name="ce44">
            <text:p><text:s/>132<text:s/></text:p>
          </table:table-cell>
          <table:table-cell office:value-type="float" office:value="-34" table:formula="of:=[.P24]-[.Q24]" table:style-name="ce40">
            <text:p>-34<text:s/></text:p>
          </table:table-cell>
          <table:table-cell office:value-type="float" office:value="-22.171503097489403" table:formula="of:=[.R24]/(([.B24]+[.C24])/2)*1000" table:style-name="ce41">
            <text:p>-22.1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光賢里　</text:p>
          </table:table-cell>
          <table:table-cell office:value-type="float" office:value="4059" table:style-name="ce28">
            <text:p>4059<text:s/></text:p>
          </table:table-cell>
          <table:table-cell office:value-type="float" office:value="4021" table:style-name="ce28">
            <text:p>4021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9.4503854762496893" table:style-name="ce30">
            <text:p>9.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9.653465346534654" table:style-name="ce47">
            <text:p>9.6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9405940594059405" table:style-name="ce48">
            <text:p>5.94<text:s/></text:p>
          </table:table-cell>
          <table:table-cell office:value-type="float" office:value="15" table:formula="of:=[.F25]-[.H25]" table:style-name="ce34">
            <text:p>15<text:s/></text:p>
          </table:table-cell>
          <table:table-cell office:value-type="float" office:value="3.7128712871287126" table:formula="of:=[.J25]/(([.B25]+[.C25])/2)*1000" table:style-name="ce35">
            <text:p>3.71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8.4158415841584162" table:style-name="ce33">
            <text:p>8.4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4851485148514851" table:style-name="ce37">
            <text:p>1.49<text:s/></text:p>
          </table:table-cell>
          <table:table-cell office:value-type="float" office:value="243" table:style-name="ce42">
            <text:p><text:s/>243<text:s/></text:p>
          </table:table-cell>
          <table:table-cell office:value-type="float" office:value="194" table:style-name="ce44">
            <text:p><text:s/>194<text:s/></text:p>
          </table:table-cell>
          <table:table-cell office:value-type="float" office:value="49" table:formula="of:=[.P25]-[.Q25]" table:style-name="ce45">
            <text:p>49<text:s/></text:p>
          </table:table-cell>
          <table:table-cell office:value-type="float" office:value="12.12871287128713" table:formula="of:=[.R25]/(([.B25]+[.C25])/2)*1000" table:style-name="ce41">
            <text:p>12.1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安海里　</text:p>
          </table:table-cell>
          <table:table-cell office:value-type="float" office:value="1649" table:style-name="ce28">
            <text:p>1649<text:s/></text:p>
          </table:table-cell>
          <table:table-cell office:value-type="float" office:value="1597" table:style-name="ce28">
            <text:p>1597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32.56105197244834" table:style-name="ce30">
            <text:p>32.5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.7775723967960566" table:style-name="ce47">
            <text:p>6.7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7775723967960566" table:style-name="ce48">
            <text:p>6.78<text:s/></text:p>
          </table:table-cell>
          <table:table-cell office:value-type="float" office:value="0" table:formula="of:=[.F26]-[.H26]" table:style-name="ce34">
            <text:p>0<text:s/></text:p>
          </table:table-cell>
          <table:table-cell office:value-type="float" office:value="0" table:formula="of:=[.J26]/(([.B26]+[.C26])/2)*1000" table:style-name="ce35">
            <text:p>0.0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6.7775723967960566" table:style-name="ce33">
            <text:p>6.7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.3130006161429444" table:style-name="ce37">
            <text:p>4.31<text:s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66" table:formula="of:=[.P26]-[.Q26]" table:style-name="ce45">
            <text:p>66<text:s/></text:p>
          </table:table-cell>
          <table:table-cell office:value-type="float" office:value="40.66543438077634" table:formula="of:=[.R26]/(([.B26]+[.C26])/2)*1000" table:style-name="ce41">
            <text:p>40.6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西湖里　</text:p>
          </table:table-cell>
          <table:table-cell office:value-type="float" office:value="5955" table:style-name="ce31">
            <text:p>5955<text:s/></text:p>
          </table:table-cell>
          <table:table-cell office:value-type="float" office:value="5852" table:style-name="ce28">
            <text:p>5852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17.60082023239918" table:style-name="ce30">
            <text:p>17.6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9.8246802744134847" table:style-name="ce47">
            <text:p>9.82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5.9286863724908958" table:style-name="ce48">
            <text:p>5.93<text:s/></text:p>
          </table:table-cell>
          <table:table-cell office:value-type="float" office:value="23" table:formula="of:=[.F27]-[.H27]" table:style-name="ce34">
            <text:p>23<text:s/></text:p>
          </table:table-cell>
          <table:table-cell office:value-type="float" office:value="3.895993901922588" table:formula="of:=[.J27]/(([.B27]+[.C27])/2)*1000" table:style-name="ce35">
            <text:p>3.90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8.9777250783433544" table:style-name="ce33">
            <text:p>8.9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6939103921402556" table:style-name="ce37">
            <text:p>1.69<text:s/></text:p>
          </table:table-cell>
          <table:table-cell office:value-type="float" office:value="383" table:style-name="ce42">
            <text:p><text:s/>383<text:s/></text:p>
          </table:table-cell>
          <table:table-cell office:value-type="float" office:value="301" table:style-name="ce44">
            <text:p><text:s/>301<text:s/></text:p>
          </table:table-cell>
          <table:table-cell office:value-type="float" office:value="82" table:formula="of:=[.P27]-[.Q27]" table:style-name="ce45">
            <text:p>82<text:s/></text:p>
          </table:table-cell>
          <table:table-cell office:value-type="float" office:value="13.890065215550097" table:formula="of:=[.R27]/(([.B27]+[.C27])/2)*1000" table:style-name="ce41">
            <text:p>13.8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西賢里　</text:p>
          </table:table-cell>
          <table:table-cell office:value-type="float" office:value="5426" table:style-name="ce31">
            <text:p>5426<text:s/></text:p>
          </table:table-cell>
          <table:table-cell office:value-type="float" office:value="5397" table:style-name="ce28">
            <text:p>5397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5.3733555679080967" table:style-name="ce30">
            <text:p>5.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7.022082601866396" table:style-name="ce47">
            <text:p>7.02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.9893744802734918" table:style-name="ce48">
            <text:p>4.99<text:s/></text:p>
          </table:table-cell>
          <table:table-cell office:value-type="float" office:value="11" table:formula="of:=[.F28]-[.H28]" table:style-name="ce34">
            <text:p>11<text:s/></text:p>
          </table:table-cell>
          <table:table-cell office:value-type="float" office:value="2.0327081215929041" table:formula="of:=[.J28]/(([.B28]+[.C28])/2)*1000" table:style-name="ce35">
            <text:p>2.03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7.2068742492839322" table:style-name="ce33">
            <text:p>7.2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9566663586805877" table:style-name="ce37">
            <text:p>2.96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299" table:style-name="ce44">
            <text:p><text:s/>299<text:s/></text:p>
          </table:table-cell>
          <table:table-cell office:value-type="float" office:value="-11" table:formula="of:=[.P28]-[.Q28]" table:style-name="ce40">
            <text:p>-11<text:s/></text:p>
          </table:table-cell>
          <table:table-cell office:value-type="float" office:value="-2.0327081215929041" table:formula="of:=[.R28]/(([.B28]+[.C28])/2)*1000" table:style-name="ce41">
            <text:p>-2.03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赤嵌里　</text:p>
          </table:table-cell>
          <table:table-cell office:value-type="float" office:value="1649" table:style-name="ce31">
            <text:p>1649<text:s/></text:p>
          </table:table-cell>
          <table:table-cell office:value-type="float" office:value="1682" table:style-name="ce28">
            <text:p>1682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19.619500594530322" table:style-name="ce30">
            <text:p>-19.6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8033623536475529" table:style-name="ce47">
            <text:p>4.8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.6067247072951059" table:style-name="ce48">
            <text:p>9.61<text:s/></text:p>
          </table:table-cell>
          <table:table-cell office:value-type="float" office:value="-8" table:formula="of:=[.F29]-[.H29]" table:style-name="ce34">
            <text:p>-8<text:s/></text:p>
          </table:table-cell>
          <table:table-cell office:value-type="float" office:value="-4.8033623536475529" table:formula="of:=[.J29]/(([.B29]+[.C29])/2)*1000" table:style-name="ce35">
            <text:p>-4.8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6.0042029420594423" table:style-name="ce33">
            <text:p>6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008405884118882" table:style-name="ce37">
            <text:p>1.20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-18" table:formula="of:=[.P29]-[.Q29]" table:style-name="ce40">
            <text:p>-18<text:s/></text:p>
          </table:table-cell>
          <table:table-cell office:value-type="float" office:value="-10.807565295706995" table:formula="of:=[.R29]/(([.B29]+[.C29])/2)*1000" table:style-name="ce41">
            <text:p>-10.8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協和里　</text:p>
          </table:table-cell>
          <table:table-cell office:value-type="float" office:value="2520" table:style-name="ce31">
            <text:p>2520<text:s/></text:p>
          </table:table-cell>
          <table:table-cell office:value-type="float" office:value="2507" table:style-name="ce28">
            <text:p>2507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5.1854806541683294" table:style-name="ce30">
            <text:p>5.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.7742192162323454" table:style-name="ce47">
            <text:p>4.7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4.322657648697037" table:style-name="ce48">
            <text:p>14.32<text:s/></text:p>
          </table:table-cell>
          <table:table-cell office:value-type="float" office:value="-24" table:formula="of:=[.F30]-[.H30]" table:style-name="ce34">
            <text:p>-24<text:s/></text:p>
          </table:table-cell>
          <table:table-cell office:value-type="float" office:value="-9.5484384324646907" table:formula="of:=[.J30]/(([.B30]+[.C30])/2)*1000" table:style-name="ce35">
            <text:p>-9.55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5.9677740202904319" table:style-name="ce33">
            <text:p>5.9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7849612094688685" table:style-name="ce37">
            <text:p>2.78<text:s/></text:p>
          </table:table-cell>
          <table:table-cell office:value-type="float" office:value="125" table:style-name="ce42">
            <text:p><text:s/>125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-53" table:formula="of:=[.P30]-[.Q30]" table:style-name="ce40">
            <text:p>-53<text:s/></text:p>
          </table:table-cell>
          <table:table-cell office:value-type="float" office:value="-21.08613487169286" table:formula="of:=[.R30]/(([.B30]+[.C30])/2)*1000" table:style-name="ce41">
            <text:p>-21.0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協進里　</text:p>
          </table:table-cell>
          <table:table-cell office:value-type="float" office:value="1255" table:style-name="ce31">
            <text:p>1255<text:s/></text:p>
          </table:table-cell>
          <table:table-cell office:value-type="float" office:value="1289" table:style-name="ce28">
            <text:p>1289<text:s/></text:p>
          </table:table-cell>
          <table:table-cell office:value-type="float" office:value="-34" table:style-name="ce29">
            <text:p>-34<text:s/></text:p>
          </table:table-cell>
          <table:table-cell office:value-type="float" office:value="-26.377036462373933" table:style-name="ce30">
            <text:p>-26.3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.5031446540880502" table:style-name="ce47">
            <text:p>5.5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.8616352201257858" table:style-name="ce48">
            <text:p>7.86<text:s/></text:p>
          </table:table-cell>
          <table:table-cell office:value-type="float" office:value="-3" table:formula="of:=[.F31]-[.H31]" table:style-name="ce34">
            <text:p>-3<text:s/></text:p>
          </table:table-cell>
          <table:table-cell office:value-type="float" office:value="-2.3584905660377355" table:formula="of:=[.J31]/(([.B31]+[.C31])/2)*1000" table:style-name="ce35">
            <text:p>-2.3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9308176100628929" table:style-name="ce33">
            <text:p>3.9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8616352201257866" table:style-name="ce37">
            <text:p>0.79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-26" table:formula="of:=[.P31]-[.Q31]" table:style-name="ce40">
            <text:p>-26<text:s/></text:p>
          </table:table-cell>
          <table:table-cell office:value-type="float" office:value="-20.440251572327043" table:formula="of:=[.R31]/(([.B31]+[.C31])/2)*1000" table:style-name="ce41">
            <text:p>-20.44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15">
            <text:p>法華里　</text:p>
          </table:table-cell>
          <table:table-cell office:value-type="float" office:value="3425" table:style-name="ce31">
            <text:p>3425<text:s/></text:p>
          </table:table-cell>
          <table:table-cell office:value-type="float" office:value="3442" table:style-name="ce28">
            <text:p>3442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4.9389889599070305" table:style-name="ce30">
            <text:p>-4.9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3687199650502402" table:style-name="ce47">
            <text:p>4.3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5.8249599534003211" table:style-name="ce48">
            <text:p>5.82<text:s/></text:p>
          </table:table-cell>
          <table:table-cell office:value-type="float" office:value="-5" table:formula="of:=[.F32]-[.H32]" table:style-name="ce34">
            <text:p>-5<text:s/></text:p>
          </table:table-cell>
          <table:table-cell office:value-type="float" office:value="-1.4562399883500803" table:formula="of:=[.J32]/(([.B32]+[.C32])/2)*1000" table:style-name="ce35">
            <text:p>-1.46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4.9512159603902726" table:style-name="ce33">
            <text:p>4.9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0387359836901124" table:style-name="ce37">
            <text:p>2.04<text:s/></text:p>
          </table:table-cell>
          <table:table-cell office:value-type="float" office:value="342" table:style-name="ce42">
            <text:p><text:s/>342<text:s/></text:p>
          </table:table-cell>
          <table:table-cell office:value-type="float" office:value="328" table:style-name="ce44">
            <text:p><text:s/>328<text:s/></text:p>
          </table:table-cell>
          <table:table-cell office:value-type="float" office:value="14" table:formula="of:=[.P32]-[.Q32]" table:style-name="ce45">
            <text:p>14<text:s/></text:p>
          </table:table-cell>
          <table:table-cell office:value-type="float" office:value="4.0774719673802249" table:formula="of:=[.R32]/(([.B32]+[.C32])/2)*1000" table:style-name="ce41">
            <text:p>4.08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15">
            <text:p>青年里　</text:p>
          </table:table-cell>
          <table:table-cell office:value-type="float" office:value="1403" table:style-name="ce31">
            <text:p>1403<text:s/></text:p>
          </table:table-cell>
          <table:table-cell office:value-type="float" office:value="1449" table:style-name="ce28">
            <text:p>1449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31.746031746031743" table:style-name="ce30">
            <text:p>-31.7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.5063113604488079" table:style-name="ce47">
            <text:p>3.5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.323983169705469" table:style-name="ce48">
            <text:p>13.32<text:s/></text:p>
          </table:table-cell>
          <table:table-cell office:value-type="float" office:value="-14" table:formula="of:=[.F33]-[.H33]" table:style-name="ce34">
            <text:p>-14<text:s/></text:p>
          </table:table-cell>
          <table:table-cell office:value-type="float" office:value="-9.8176718092566624" table:formula="of:=[.J33]/(([.B33]+[.C33])/2)*1000" table:style-name="ce35">
            <text:p>-9.82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6.3113604488078536" table:style-name="ce33">
            <text:p>6.3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8050490883590462" table:style-name="ce37">
            <text:p>2.81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-30" table:formula="of:=[.P33]-[.Q33]" table:style-name="ce40">
            <text:p>-30<text:s/></text:p>
          </table:table-cell>
          <table:table-cell office:value-type="float" office:value="-21.037868162692845" table:formula="of:=[.R33]/(([.B33]+[.C33])/2)*1000" table:style-name="ce41">
            <text:p>-21.04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保安里　</text:p>
          </table:table-cell>
          <table:table-cell office:value-type="float" office:value="1287" table:style-name="ce31">
            <text:p>1287<text:s/></text:p>
          </table:table-cell>
          <table:table-cell office:value-type="float" office:value="1308" table:style-name="ce28">
            <text:p>1308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16.055045871559635" table:style-name="ce30">
            <text:p>-16.0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.2485549132947984" table:style-name="ce47">
            <text:p>9.2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.560693641618496" table:style-name="ce48">
            <text:p>11.56<text:s/></text:p>
          </table:table-cell>
          <table:table-cell office:value-type="float" office:value="-3" table:formula="of:=[.F34]-[.H34]" table:style-name="ce34">
            <text:p>-3<text:s/></text:p>
          </table:table-cell>
          <table:table-cell office:value-type="float" office:value="-2.3121387283236996" table:formula="of:=[.J34]/(([.B34]+[.C34])/2)*1000" table:style-name="ce35">
            <text:p>-2.3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.0828516377649327" table:style-name="ce33">
            <text:p>3.0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.8535645472061657" table:style-name="ce37">
            <text:p>3.85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-21" table:formula="of:=[.P34]-[.Q34]" table:style-name="ce40">
            <text:p>-21<text:s/></text:p>
          </table:table-cell>
          <table:table-cell office:value-type="float" office:value="-16.184971098265894" table:formula="of:=[.R34]/(([.B34]+[.C34])/2)*1000" table:style-name="ce41">
            <text:p>-16.18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建國里　</text:p>
          </table:table-cell>
          <table:table-cell office:value-type="float" office:value="1482" table:style-name="ce31">
            <text:p>1482<text:s/></text:p>
          </table:table-cell>
          <table:table-cell office:value-type="float" office:value="1552" table:style-name="ce28">
            <text:p>1552<text:s/></text:p>
          </table:table-cell>
          <table:table-cell office:value-type="float" office:value="-70" table:style-name="ce29">
            <text:p>-70<text:s/></text:p>
          </table:table-cell>
          <table:table-cell office:value-type="float" office:value="-45.103092783505154" table:style-name="ce30">
            <text:p>-45.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.2959789057350033" table:style-name="ce47">
            <text:p>3.3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2.524719841793011" table:style-name="ce48">
            <text:p>12.52<text:s/></text:p>
          </table:table-cell>
          <table:table-cell office:value-type="float" office:value="-14" table:formula="of:=[.F35]-[.H35]" table:style-name="ce34">
            <text:p>-14<text:s/></text:p>
          </table:table-cell>
          <table:table-cell office:value-type="float" office:value="-9.2287409360580099" table:formula="of:=[.J35]/(([.B35]+[.C35])/2)*1000" table:style-name="ce35">
            <text:p>-9.23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8.5695451549110082" table:style-name="ce33">
            <text:p>8.5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-45" table:formula="of:=[.P35]-[.Q35]" table:style-name="ce40">
            <text:p>-45<text:s/></text:p>
          </table:table-cell>
          <table:table-cell office:value-type="float" office:value="-29.663810151615028" table:formula="of:=[.R35]/(([.B35]+[.C35])/2)*1000" table:style-name="ce41">
            <text:p>-29.66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郡王里　</text:p>
          </table:table-cell>
          <table:table-cell office:value-type="float" office:value="1996" table:style-name="ce31">
            <text:p>1996<text:s/></text:p>
          </table:table-cell>
          <table:table-cell office:value-type="float" office:value="1971" table:style-name="ce28">
            <text:p>1971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2.683916793505833" table:style-name="ce30">
            <text:p>12.6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03327451474666" table:style-name="ce47">
            <text:p>4.0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7.0582304008066545" table:style-name="ce48">
            <text:p>7.06<text:s/></text:p>
          </table:table-cell>
          <table:table-cell office:value-type="float" office:value="-6" table:formula="of:=[.F36]-[.H36]" table:style-name="ce34">
            <text:p>-6<text:s/></text:p>
          </table:table-cell>
          <table:table-cell office:value-type="float" office:value="-3.024955886059995" table:formula="of:=[.J36]/(([.B36]+[.C36])/2)*1000" table:style-name="ce35">
            <text:p>-3.0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03327451474666" table:style-name="ce33">
            <text:p>4.0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008318628686665" table:style-name="ce37">
            <text:p>1.01<text:s/></text:p>
          </table:table-cell>
          <table:table-cell office:value-type="float" office:value="225" table:style-name="ce42">
            <text:p><text:s/>225<text:s/></text:p>
          </table:table-cell>
          <table:table-cell office:value-type="float" office:value="182" table:style-name="ce44">
            <text:p><text:s/>182<text:s/></text:p>
          </table:table-cell>
          <table:table-cell office:value-type="float" office:value="43" table:formula="of:=[.P36]-[.Q36]" table:style-name="ce45">
            <text:p>43<text:s/></text:p>
          </table:table-cell>
          <table:table-cell office:value-type="float" office:value="21.678850516763298" table:formula="of:=[.R36]/(([.B36]+[.C36])/2)*1000" table:style-name="ce41">
            <text:p>21.68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郡西里　</text:p>
          </table:table-cell>
          <table:table-cell office:value-type="float" office:value="1310" table:style-name="ce31">
            <text:p>1310<text:s/></text:p>
          </table:table-cell>
          <table:table-cell office:value-type="float" office:value="1334" table:style-name="ce28">
            <text:p>1334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17.991004497751124" table:style-name="ce30">
            <text:p>-17.9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.5642965204236008" table:style-name="ce47">
            <text:p>7.5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.346444780635402" table:style-name="ce48">
            <text:p>11.35<text:s/></text:p>
          </table:table-cell>
          <table:table-cell office:value-type="float" office:value="-5" table:formula="of:=[.F37]-[.H37]" table:style-name="ce34">
            <text:p>-5<text:s/></text:p>
          </table:table-cell>
          <table:table-cell office:value-type="float" office:value="-3.7821482602118004" table:formula="of:=[.J37]/(([.B37]+[.C37])/2)*1000" table:style-name="ce35">
            <text:p>-3.78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8.3207261724659602" table:style-name="ce33">
            <text:p>8.3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.2692889561270801" table:style-name="ce37">
            <text:p>2.27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-16" table:formula="of:=[.P37]-[.Q37]" table:style-name="ce40">
            <text:p>-16<text:s/></text:p>
          </table:table-cell>
          <table:table-cell office:value-type="float" office:value="-12.102874432677762" table:formula="of:=[.R37]/(([.B37]+[.C37])/2)*1000" table:style-name="ce41">
            <text:p>-12.10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普濟里　</text:p>
          </table:table-cell>
          <table:table-cell office:value-type="float" office:value="1280" table:style-name="ce31">
            <text:p>1280<text:s/></text:p>
          </table:table-cell>
          <table:table-cell office:value-type="float" office:value="1333" table:style-name="ce28">
            <text:p>1333<text:s/></text:p>
          </table:table-cell>
          <table:table-cell office:value-type="float" office:value="-53" table:style-name="ce29">
            <text:p>-53<text:s/></text:p>
          </table:table-cell>
          <table:table-cell office:value-type="float" office:value="-39.759939984996251" table:style-name="ce30">
            <text:p>-39.7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0616150019135095" table:style-name="ce47">
            <text:p>3.0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.9502487562189046" table:style-name="ce48">
            <text:p>9.95<text:s/></text:p>
          </table:table-cell>
          <table:table-cell office:value-type="float" office:value="-9" table:formula="of:=[.F38]-[.H38]" table:style-name="ce34">
            <text:p>-9<text:s/></text:p>
          </table:table-cell>
          <table:table-cell office:value-type="float" office:value="-6.8886337543053955" table:formula="of:=[.J38]/(([.B38]+[.C38])/2)*1000" table:style-name="ce35">
            <text:p>-6.8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6.8886337543053955" table:style-name="ce33">
            <text:p>6.8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6540375047837739" table:style-name="ce37">
            <text:p>0.77<text:s/></text:p>
          </table:table-cell>
          <table:table-cell office:value-type="float" office:value="44" table:style-name="ce42">
            <text:p><text:s/>44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-35" table:formula="of:=[.P38]-[.Q38]" table:style-name="ce40">
            <text:p>-35<text:s/></text:p>
          </table:table-cell>
          <table:table-cell office:value-type="float" office:value="-26.789131266743208" table:formula="of:=[.R38]/(([.B38]+[.C38])/2)*1000" table:style-name="ce41">
            <text:p>-26.79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進學里　</text:p>
          </table:table-cell>
          <table:table-cell office:value-type="float" office:value="1505" table:style-name="ce31">
            <text:p>1505<text:s/></text:p>
          </table:table-cell>
          <table:table-cell office:value-type="float" office:value="1541" table:style-name="ce28">
            <text:p>1541<text:s/></text:p>
          </table:table-cell>
          <table:table-cell office:value-type="float" office:value="-36" table:style-name="ce29">
            <text:p>-36<text:s/></text:p>
          </table:table-cell>
          <table:table-cell office:value-type="float" office:value="-23.361453601557429" table:style-name="ce30">
            <text:p>-23.3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.2527905449770182" table:style-name="ce47">
            <text:p>5.2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7.2225869993434006" table:style-name="ce48">
            <text:p>7.22<text:s/></text:p>
          </table:table-cell>
          <table:table-cell office:value-type="float" office:value="-3" table:formula="of:=[.F39]-[.H39]" table:style-name="ce34">
            <text:p>-3<text:s/></text:p>
          </table:table-cell>
          <table:table-cell office:value-type="float" office:value="-1.969796454366382" table:formula="of:=[.J39]/(([.B39]+[.C39])/2)*1000" table:style-name="ce35">
            <text:p>-1.9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9093893630991463" table:style-name="ce33">
            <text:p>5.9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.9395929087327639" table:style-name="ce37">
            <text:p>3.94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154" table:style-name="ce44">
            <text:p><text:s/>154<text:s/></text:p>
          </table:table-cell>
          <table:table-cell office:value-type="float" office:value="-35" table:formula="of:=[.P39]-[.Q39]" table:style-name="ce40">
            <text:p>-35<text:s/></text:p>
          </table:table-cell>
          <table:table-cell office:value-type="float" office:value="-22.980958634274458" table:formula="of:=[.R39]/(([.B39]+[.C39])/2)*1000" table:style-name="ce41">
            <text:p>-22.98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開山里　</text:p>
          </table:table-cell>
          <table:table-cell office:value-type="float" office:value="2403" table:style-name="ce31">
            <text:p>2403<text:s/></text:p>
          </table:table-cell>
          <table:table-cell office:value-type="float" office:value="2438" table:style-name="ce28">
            <text:p>2438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14.35602953240361" table:style-name="ce30">
            <text:p>-14.3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.8496178475521585" table:style-name="ce47">
            <text:p>7.85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7.8496178475521585" table:style-name="ce48">
            <text:p>7.85<text:s/></text:p>
          </table:table-cell>
          <table:table-cell office:value-type="float" office:value="0" table:formula="of:=[.F40]-[.H40]" table:style-name="ce34">
            <text:p>0<text:s/></text:p>
          </table:table-cell>
          <table:table-cell office:value-type="float" office:value="0" table:formula="of:=[.J40]/(([.B40]+[.C40])/2)*1000" table:style-name="ce35">
            <text:p>0.0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.9576533774013631" table:style-name="ce33">
            <text:p>4.9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6525511258004544" table:style-name="ce37">
            <text:p>1.65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213" table:style-name="ce44">
            <text:p><text:s/>213<text:s/></text:p>
          </table:table-cell>
          <table:table-cell office:value-type="float" office:value="-26" table:formula="of:=[.P40]-[.Q40]" table:style-name="ce40">
            <text:p>-26<text:s/></text:p>
          </table:table-cell>
          <table:table-cell office:value-type="float" office:value="-10.741582317702953" table:formula="of:=[.R40]/(([.B40]+[.C40])/2)*1000" table:style-name="ce41">
            <text:p>-10.74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萬昌里　</text:p>
          </table:table-cell>
          <table:table-cell office:value-type="float" office:value="2166" table:style-name="ce31">
            <text:p>2166<text:s/></text:p>
          </table:table-cell>
          <table:table-cell office:value-type="float" office:value="2189" table:style-name="ce28">
            <text:p>2189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10.507080858839652" table:style-name="ce30">
            <text:p>-10.5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91848450057405284" table:style-name="ce47">
            <text:p>0.9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.1848450057405291" table:style-name="ce48">
            <text:p>9.18<text:s/></text:p>
          </table:table-cell>
          <table:table-cell office:value-type="float" office:value="-18" table:formula="of:=[.F41]-[.H41]" table:style-name="ce34">
            <text:p>-18<text:s/></text:p>
          </table:table-cell>
          <table:table-cell office:value-type="float" office:value="-8.2663605051664746" table:formula="of:=[.J41]/(([.B41]+[.C41])/2)*1000" table:style-name="ce35">
            <text:p>-8.27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7.3478760045924227" table:style-name="ce33">
            <text:p>7.3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7554535017221582" table:style-name="ce37">
            <text:p>2.76<text:s/></text:p>
          </table:table-cell>
          <table:table-cell office:value-type="float" office:value="149" table:style-name="ce42">
            <text:p><text:s/>149<text:s/></text:p>
          </table:table-cell>
          <table:table-cell office:value-type="float" office:value="161" table:style-name="ce44">
            <text:p><text:s/>161<text:s/></text:p>
          </table:table-cell>
          <table:table-cell office:value-type="float" office:value="-12" table:formula="of:=[.P41]-[.Q41]" table:style-name="ce40">
            <text:p>-12<text:s/></text:p>
          </table:table-cell>
          <table:table-cell office:value-type="float" office:value="-5.5109070034443164" table:formula="of:=[.R41]/(([.B41]+[.C41])/2)*1000" table:style-name="ce41">
            <text:p>-5.51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福安里　</text:p>
          </table:table-cell>
          <table:table-cell office:value-type="float" office:value="1236" table:style-name="ce31">
            <text:p>1236<text:s/></text:p>
          </table:table-cell>
          <table:table-cell office:value-type="float" office:value="1305" table:style-name="ce28">
            <text:p>1305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-52.873563218390807" table:style-name="ce30">
            <text:p>-52.8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.2967335694608417" table:style-name="ce47">
            <text:p>6.30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4.167650531286895" table:style-name="ce48">
            <text:p>14.17<text:s/></text:p>
          </table:table-cell>
          <table:table-cell office:value-type="float" office:value="-10" table:formula="of:=[.F42]-[.H42]" table:style-name="ce34">
            <text:p>-10<text:s/></text:p>
          </table:table-cell>
          <table:table-cell office:value-type="float" office:value="-7.8709169618260528" table:formula="of:=[.J42]/(([.B42]+[.C42])/2)*1000" table:style-name="ce35">
            <text:p>-7.87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7.8709169618260528" table:style-name="ce33">
            <text:p>7.8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8709169618260522" table:style-name="ce37">
            <text:p>0.79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128" table:style-name="ce44">
            <text:p><text:s/>128<text:s/></text:p>
          </table:table-cell>
          <table:table-cell office:value-type="float" office:value="-45" table:formula="of:=[.P42]-[.Q42]" table:style-name="ce40">
            <text:p>-45<text:s/></text:p>
          </table:table-cell>
          <table:table-cell office:value-type="float" office:value="-35.419126328217239" table:formula="of:=[.R42]/(([.B42]+[.C42])/2)*1000" table:style-name="ce41">
            <text:p>-35.42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銀同里　</text:p>
          </table:table-cell>
          <table:table-cell office:value-type="float" office:value="1398" table:style-name="ce31">
            <text:p>1398<text:s/></text:p>
          </table:table-cell>
          <table:table-cell office:value-type="float" office:value="1402" table:style-name="ce28">
            <text:p>1402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2.8530670470756063" table:style-name="ce30">
            <text:p>-2.8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.1428571428571423" table:style-name="ce47">
            <text:p>7.1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.1428571428571423" table:style-name="ce48">
            <text:p>7.14<text:s/></text:p>
          </table:table-cell>
          <table:table-cell office:value-type="float" office:value="0" table:formula="of:=[.F43]-[.H43]" table:style-name="ce34">
            <text:p>0<text:s/></text:p>
          </table:table-cell>
          <table:table-cell office:value-type="float" office:value="0" table:formula="of:=[.J43]/(([.B43]+[.C43])/2)*1000" table:style-name="ce35">
            <text:p>0.0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7142857142857144" table:style-name="ce33">
            <text:p>5.7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4285714285714286" table:style-name="ce37">
            <text:p>1.43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119" table:style-name="ce44">
            <text:p><text:s/>119<text:s/></text:p>
          </table:table-cell>
          <table:table-cell office:value-type="float" office:value="-40" table:formula="of:=[.P43]-[.Q43]" table:style-name="ce40">
            <text:p>-40<text:s/></text:p>
          </table:table-cell>
          <table:table-cell office:value-type="float" office:value="-28.571428571428569" table:formula="of:=[.R43]/(([.B43]+[.C43])/2)*1000" table:style-name="ce41">
            <text:p>-28.57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藥王里　</text:p>
          </table:table-cell>
          <table:table-cell office:value-type="float" office:value="3830" table:style-name="ce31">
            <text:p>3830<text:s/></text:p>
          </table:table-cell>
          <table:table-cell office:value-type="float" office:value="3787" table:style-name="ce28">
            <text:p>3787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11.354634275151836" table:style-name="ce30">
            <text:p>11.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7.8771169751870822" table:style-name="ce47">
            <text:p>7.88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8.4022581068662205" table:style-name="ce48">
            <text:p>8.40<text:s/></text:p>
          </table:table-cell>
          <table:table-cell office:value-type="float" office:value="-2" table:formula="of:=[.F44]-[.H44]" table:style-name="ce34">
            <text:p>-2<text:s/></text:p>
          </table:table-cell>
          <table:table-cell office:value-type="float" office:value="-0.52514113167913878" table:formula="of:=[.J44]/(([.B44]+[.C44])/2)*1000" table:style-name="ce35">
            <text:p>-0.5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8.4022581068662205" table:style-name="ce33">
            <text:p>8.4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3631350925561243" table:style-name="ce37">
            <text:p>2.36<text:s/></text:p>
          </table:table-cell>
          <table:table-cell office:value-type="float" office:value="283" table:style-name="ce42">
            <text:p><text:s/>283<text:s/></text:p>
          </table:table-cell>
          <table:table-cell office:value-type="float" office:value="246" table:style-name="ce44">
            <text:p><text:s/>246<text:s/></text:p>
          </table:table-cell>
          <table:table-cell office:value-type="float" office:value="37" table:formula="of:=[.P44]-[.Q44]" table:style-name="ce45">
            <text:p>37<text:s/></text:p>
          </table:table-cell>
          <table:table-cell office:value-type="float" office:value="9.7151109360640682" table:formula="of:=[.R44]/(([.B44]+[.C44])/2)*1000" table:style-name="ce41">
            <text:p>9.72<text:s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說明：1.本表各項比率均為千分率。</text:p>
          </table:table-cell>
          <table:table-cell table:number-columns-repeated="11" table:style-name="ce10"/>
          <table:table-cell office:value-type="string" table:style-name="ce15">
            <text:p>臺南市中西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21"/>
          <table:table-cell table:style-name="ce18"/>
          <table:table-cell table:number-columns-repeated="16365"/>
        </table:table-row>
        <table:table-row table:style-name="ro9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9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10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style-name="ro10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7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805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100_12人口成長自然增加生死結離_.$A$1:100_12人口成長自然增加生死結離_.$S$49" table:base-cell-address="100_12人口成長自然增加生死結離_.$A$1"/>
          <table:named-expression table:name="PRINT_AREA_MI" table:expression="of:=[.#REF!]" table:base-cell-address="112_12人口成長自然增加生死結離_.$A$1"/>
          <table:named-range table:name="Print_Titles" table:cell-range-address="100_12人口成長自然增加生死結離_.$A$1:100_12人口成長自然增加生死結離_.$IV$5" table:base-cell-address="100_12人口成長自然增加生死結離_.$A$1"/>
        </table:named-expressions>
      </table:table>
      <table:table table:name="99_12人口成長自然增加生死結離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20"/>
        <table:table-column table:style-name="co3" table:default-cell-style-name="ce19"/>
        <table:table-column table:style-name="co5" table:number-columns-repeated="16365" table:default-cell-style-name="ce6"/>
        <table:table-row table:style-name="ro1">
          <table:table-cell office:value-type="string" table:number-columns-spanned="19" table:number-rows-spanned="1" table:style-name="ce67">
            <text:p><text:s text:c="3"/>臺南市中西區增加人口數、自然及社會增減、出生、死亡、結婚、離婚、遷入、遷出數及其比率統計表<text:s text:c="7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8">
            <text:p><text:s text:c="78"/>中 華 民 國99年 12 月底 <text:s text:c="26"/>單位：人；‰；對<text:s text:c="38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98">
            <text:p>本年度12月人口數</text:p>
          </table:table-cell>
          <table:table-cell office:value-type="string" table:number-columns-spanned="1" table:number-rows-spanned="3" table:style-name="ce106">
            <text:p>上年度12月人口數</text:p>
          </table:table-cell>
          <table:table-cell office:value-type="string" table:number-columns-spanned="1" table:number-rows-spanned="3" table:style-name="ce101">
            <text:p>總成長數</text:p>
          </table:table-cell>
          <table:table-cell office:value-type="string" table:number-columns-spanned="1" table:number-rows-spanned="3" table:style-name="ce101">
            <text:p>總成長數率(‰)</text:p>
          </table:table-cell>
          <table:table-cell office:value-type="string" table:number-columns-spanned="6" table:number-rows-spanned="1" table:style-name="ce101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07">
            <text:p>結婚</text:p>
          </table:table-cell>
          <table:covered-table-cell/>
          <table:table-cell office:value-type="string" table:number-columns-spanned="2" table:number-rows-spanned="2" table:style-name="ce101">
            <text:p>離婚</text:p>
          </table:table-cell>
          <table:covered-table-cell/>
          <table:table-cell office:value-type="string" table:number-columns-spanned="1" table:number-rows-spanned="3" table:style-name="ce103">
            <text:p>遷入人數</text:p>
          </table:table-cell>
          <table:table-cell office:value-type="string" table:number-columns-spanned="1" table:number-rows-spanned="3" table:style-name="ce103">
            <text:p>遷出人數</text:p>
          </table:table-cell>
          <table:table-cell office:value-type="string" table:number-columns-spanned="1" table:number-rows-spanned="3" table:style-name="ce92">
            <text:p>社會增減數</text:p>
          </table:table-cell>
          <table:table-cell office:value-type="string" table:number-columns-spanned="1" table:number-rows-spanned="3" table:style-name="ce95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出生</text:p>
          </table:table-cell>
          <table:covered-table-cell/>
          <table:table-cell office:value-type="string" table:number-columns-spanned="2" table:number-rows-spanned="1" table:style-name="ce101">
            <text:p>死亡</text:p>
          </table:table-cell>
          <table:covered-table-cell/>
          <table:table-cell office:value-type="string" table:number-columns-spanned="1" table:number-rows-spanned="2" table:style-name="ce76">
            <text:p>自然增減數</text:p>
          </table:table-cell>
          <table:table-cell office:value-type="string" table:number-columns-spanned="1" table:number-rows-spanned="2" table:style-name="ce7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4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 text:c="2"/> 計</text:p>
          </table:table-cell>
          <table:table-cell office:value-type="float" office:value="79271" table:style-name="ce28">
            <text:p>79271<text:s/></text:p>
          </table:table-cell>
          <table:table-cell office:value-type="float" office:value="80029" table:style-name="ce49">
            <text:p>80029<text:s/></text:p>
          </table:table-cell>
          <table:table-cell office:value-type="float" office:value="-758" table:style-name="ce29">
            <text:p>-758<text:s/></text:p>
          </table:table-cell>
          <table:table-cell office:value-type="float" office:value="-9.4715665571230421" table:style-name="ce30">
            <text:p>-9.4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0.47708725674827368" table:style-name="ce30">
            <text:p>0.48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0.75329566854990582" table:style-name="ce33">
            <text:p>0.75<text:s/></text:p>
          </table:table-cell>
          <table:table-cell office:value-type="float" office:value="-22" table:formula="of:=[.F6]-[.H6]" table:style-name="ce34">
            <text:p>-22<text:s/></text:p>
          </table:table-cell>
          <table:table-cell office:value-type="float" office:value="-0.27620841180163214" table:formula="of:=[.J6]/(([.B6]+[.C6])/2)*1000" table:style-name="ce35">
            <text:p>-0.28<text:s/></text:p>
          </table:table-cell>
          <table:table-cell office:value-type="float" office:value="50" table:style-name="ce51">
            <text:p>50<text:s/></text:p>
          </table:table-cell>
          <table:table-cell office:value-type="float" office:value="0.62774639045825487" table:style-name="ce52">
            <text:p>0.63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0.18832391713747645" table:style-name="ce37">
            <text:p>0.19<text:s/></text:p>
          </table:table-cell>
          <table:table-cell office:value-type="float" office:value="559" table:style-name="ce54">
            <text:p>559<text:s/></text:p>
          </table:table-cell>
          <table:table-cell office:value-type="float" office:value="552" table:style-name="ce55">
            <text:p>552<text:s/></text:p>
          </table:table-cell>
          <table:table-cell office:value-type="float" office:value="7" table:formula="of:=[.P6]-[.Q6]" table:style-name="ce45">
            <text:p>7<text:s/></text:p>
          </table:table-cell>
          <table:table-cell office:value-type="float" office:value="8.7884494664155682E-2" table:formula="of:=[.R6]/(([.B6]+[.C6])/2)*1000" table:style-name="ce41">
            <text:p>0.09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三民里　</text:p>
          </table:table-cell>
          <table:table-cell office:value-type="float" office:value="1586" table:style-name="ce28">
            <text:p>1586<text:s/></text:p>
          </table:table-cell>
          <table:table-cell office:value-type="float" office:value="1608" table:style-name="ce28">
            <text:p>1608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13.681592039800995" table:style-name="ce30">
            <text:p>-13.6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261740763932373" table:style-name="ce33">
            <text:p>0.63<text:s/></text:p>
          </table:table-cell>
          <table:table-cell office:value-type="float" office:value="-1" table:formula="of:=[.F7]-[.H7]" table:style-name="ce34">
            <text:p>-1<text:s/></text:p>
          </table:table-cell>
          <table:table-cell office:value-type="float" office:value="-0.6261740763932373" table:formula="of:=[.J7]/(([.B7]+[.C7])/2)*1000" table:style-name="ce35">
            <text:p>-0.6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6261740763932373" table:style-name="ce33">
            <text:p>0.6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8" table:formula="of:=[.P7]-[.Q7]" table:style-name="ce45">
            <text:p>8<text:s/></text:p>
          </table:table-cell>
          <table:table-cell office:value-type="float" office:value="5.0093926111458984" table:formula="of:=[.R7]/(([.B7]+[.C7])/2)*1000" table:style-name="ce41">
            <text:p>5.01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三合里　</text:p>
          </table:table-cell>
          <table:table-cell office:value-type="float" office:value="2300" table:style-name="ce28">
            <text:p>2300<text:s/></text:p>
          </table:table-cell>
          <table:table-cell office:value-type="float" office:value="2274" table:style-name="ce28">
            <text:p>227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1.433597185576078" table:style-name="ce30">
            <text:p>11.4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43725404459991257" table:style-name="ce30">
            <text:p>0.4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3725404459991257" table:style-name="ce33">
            <text:p>0.44<text:s/></text:p>
          </table:table-cell>
          <table:table-cell office:value-type="float" office:value="0" table:formula="of:=[.F8]-[.H8]" table:style-name="ce34">
            <text:p>0<text:s/></text:p>
          </table:table-cell>
          <table:table-cell office:value-type="float" office:value="0" table:formula="of:=[.J8]/(([.B8]+[.C8])/2)*1000" table:style-name="ce35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-2" table:formula="of:=[.P8]-[.Q8]" table:style-name="ce40">
            <text:p>-2<text:s/></text:p>
          </table:table-cell>
          <table:table-cell office:value-type="float" office:value="-0.87450808919982514" table:formula="of:=[.R8]/(([.B8]+[.C8])/2)*1000" table:style-name="ce41">
            <text:p>-0.87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大南里　</text:p>
          </table:table-cell>
          <table:table-cell office:value-type="float" office:value="1565" table:style-name="ce28">
            <text:p>1565<text:s/></text:p>
          </table:table-cell>
          <table:table-cell office:value-type="float" office:value="1592" table:style-name="ce28">
            <text:p>1592<text:s/></text:p>
          </table:table-cell>
          <table:table-cell office:value-type="float" office:value="-27" table:style-name="ce29">
            <text:p>-27<text:s/></text:p>
          </table:table-cell>
          <table:table-cell office:value-type="float" office:value="-16.959798994974875" table:style-name="ce30">
            <text:p>-16.9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63351282863477987" table:style-name="ce30">
            <text:p>0.6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3351282863477987" table:style-name="ce33">
            <text:p>0.63<text:s/></text:p>
          </table:table-cell>
          <table:table-cell office:value-type="float" office:value="0" table:formula="of:=[.F9]-[.H9]" table:style-name="ce34">
            <text:p>0<text:s/></text:p>
          </table:table-cell>
          <table:table-cell office:value-type="float" office:value="0" table:formula="of:=[.J9]/(([.B9]+[.C9])/2)*1000" table:style-name="ce35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-9" table:formula="of:=[.P9]-[.Q9]" table:style-name="ce40">
            <text:p>-9<text:s/></text:p>
          </table:table-cell>
          <table:table-cell office:value-type="float" office:value="-5.7016154577130189" table:formula="of:=[.R9]/(([.B9]+[.C9])/2)*1000" table:style-name="ce41">
            <text:p>-5.7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大涼里　</text:p>
          </table:table-cell>
          <table:table-cell office:value-type="float" office:value="3275" table:style-name="ce28">
            <text:p>3275<text:s/></text:p>
          </table:table-cell>
          <table:table-cell office:value-type="float" office:value="3221" table:style-name="ce28">
            <text:p>3221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16.7649798199317" table:style-name="ce30">
            <text:p>16.7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92364532019704426" table:style-name="ce30">
            <text:p>0.9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30788177339901479" table:style-name="ce33">
            <text:p>0.31<text:s/></text:p>
          </table:table-cell>
          <table:table-cell office:value-type="float" office:value="2" table:formula="of:=[.F10]-[.H10]" table:style-name="ce34">
            <text:p>2<text:s/></text:p>
          </table:table-cell>
          <table:table-cell office:value-type="float" office:value="0.61576354679802958" table:formula="of:=[.J10]/(([.B10]+[.C10])/2)*1000" table:style-name="ce35">
            <text:p>0.6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.92364532019704426" table:style-name="ce33">
            <text:p>0.9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9" table:formula="of:=[.P10]-[.Q10]" table:style-name="ce45">
            <text:p>19<text:s/></text:p>
          </table:table-cell>
          <table:table-cell office:value-type="float" office:value="5.8497536945812803" table:formula="of:=[.R10]/(([.B10]+[.C10])/2)*1000" table:style-name="ce41">
            <text:p>5.85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小西里　</text:p>
          </table:table-cell>
          <table:table-cell office:value-type="float" office:value="905" table:style-name="ce28">
            <text:p>905<text:s/></text:p>
          </table:table-cell>
          <table:table-cell office:value-type="float" office:value="913" table:style-name="ce28">
            <text:p>913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8.762322015334064" table:style-name="ce30">
            <text:p>-8.7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1001100110011" table:style-name="ce30">
            <text:p>1.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1" table:formula="of:=[.F11]-[.H11]" table:style-name="ce34">
            <text:p>1<text:s/></text:p>
          </table:table-cell>
          <table:table-cell office:value-type="float" office:value="1.1001100110011" table:formula="of:=[.J11]/(([.B11]+[.C11])/2)*1000" table:style-name="ce35">
            <text:p>1.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8" table:formula="of:=[.P11]-[.Q11]" table:style-name="ce45">
            <text:p>18<text:s/></text:p>
          </table:table-cell>
          <table:table-cell office:value-type="float" office:value="19.801980198019802" table:formula="of:=[.R11]/(([.B11]+[.C11])/2)*1000" table:style-name="ce41">
            <text:p>19.8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中正里　</text:p>
          </table:table-cell>
          <table:table-cell office:value-type="float" office:value="1367" table:style-name="ce46">
            <text:p>1367<text:s/></text:p>
          </table:table-cell>
          <table:table-cell office:value-type="float" office:value="1414" table:style-name="ce28">
            <text:p>1414<text:s/></text:p>
          </table:table-cell>
          <table:table-cell office:value-type="float" office:value="-47" table:style-name="ce29">
            <text:p>-47<text:s/></text:p>
          </table:table-cell>
          <table:table-cell office:value-type="float" office:value="-33.23903818953324" table:style-name="ce30">
            <text:p>-33.2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1916576770945695" table:style-name="ce33">
            <text:p>0.72<text:s/></text:p>
          </table:table-cell>
          <table:table-cell office:value-type="float" office:value="-1" table:formula="of:=[.F12]-[.H12]" table:style-name="ce34">
            <text:p>-1<text:s/></text:p>
          </table:table-cell>
          <table:table-cell office:value-type="float" office:value="-0.71916576770945695" table:formula="of:=[.J12]/(([.B12]+[.C12])/2)*1000" table:style-name="ce35">
            <text:p>-0.7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4383315354189139" table:style-name="ce33">
            <text:p>1.4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1916576770945695" table:style-name="ce37">
            <text:p>0.72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5" table:formula="of:=[.P12]-[.Q12]" table:style-name="ce45">
            <text:p>5<text:s/></text:p>
          </table:table-cell>
          <table:table-cell office:value-type="float" office:value="3.595828838547285" table:formula="of:=[.R12]/(([.B12]+[.C12])/2)*1000" table:style-name="ce41">
            <text:p>3.6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五妃里　</text:p>
          </table:table-cell>
          <table:table-cell office:value-type="float" office:value="1978" table:style-name="ce46">
            <text:p>1978<text:s/></text:p>
          </table:table-cell>
          <table:table-cell office:value-type="float" office:value="2024" table:style-name="ce28">
            <text:p>2024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22.727272727272727" table:style-name="ce30">
            <text:p>-22.7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formula="of:=[.F13]-[.H13]" table:style-name="ce34">
            <text:p>0<text:s/></text:p>
          </table:table-cell>
          <table:table-cell office:value-type="float" office:value="0" table:formula="of:=[.J13]/(([.B13]+[.C13])/2)*1000" table:style-name="ce35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-4" table:formula="of:=[.P13]-[.Q13]" table:style-name="ce40">
            <text:p>-4<text:s/></text:p>
          </table:table-cell>
          <table:table-cell office:value-type="float" office:value="-1.9990004997501249" table:formula="of:=[.R13]/(([.B13]+[.C13])/2)*1000" table:style-name="ce41">
            <text:p>-2.0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元安里　</text:p>
          </table:table-cell>
          <table:table-cell office:value-type="float" office:value="1426" table:style-name="ce46">
            <text:p>1426<text:s/></text:p>
          </table:table-cell>
          <table:table-cell office:value-type="float" office:value="1481" table:style-name="ce28">
            <text:p>1481<text:s/></text:p>
          </table:table-cell>
          <table:table-cell office:value-type="float" office:value="-55" table:style-name="ce29">
            <text:p>-55<text:s/></text:p>
          </table:table-cell>
          <table:table-cell office:value-type="float" office:value="-37.13706954760297" table:style-name="ce30">
            <text:p>-37.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759889920880632" table:style-name="ce33">
            <text:p>1.38<text:s/></text:p>
          </table:table-cell>
          <table:table-cell office:value-type="float" office:value="-2" table:formula="of:=[.F14]-[.H14]" table:style-name="ce34">
            <text:p>-2<text:s/></text:p>
          </table:table-cell>
          <table:table-cell office:value-type="float" office:value="-1.3759889920880632" table:formula="of:=[.J14]/(([.B14]+[.C14])/2)*1000" table:style-name="ce35">
            <text:p>-1.3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8799449604403162" table:style-name="ce37">
            <text:p>0.6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-4" table:formula="of:=[.P14]-[.Q14]" table:style-name="ce40">
            <text:p>-4<text:s/></text:p>
          </table:table-cell>
          <table:table-cell office:value-type="float" office:value="-2.7519779841761265" table:formula="of:=[.R14]/(([.B14]+[.C14])/2)*1000" table:style-name="ce41">
            <text:p>-2.75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公正里　</text:p>
          </table:table-cell>
          <table:table-cell office:value-type="float" office:value="1717" table:style-name="ce46">
            <text:p>1717<text:s/></text:p>
          </table:table-cell>
          <table:table-cell office:value-type="float" office:value="1709" table:style-name="ce28">
            <text:p>1709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4.681100058513751" table:style-name="ce30">
            <text:p>4.6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8377116170461174" table:style-name="ce30">
            <text:p>0.5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1675423234092235" table:style-name="ce33">
            <text:p>1.17<text:s/></text:p>
          </table:table-cell>
          <table:table-cell office:value-type="float" office:value="-1" table:formula="of:=[.F15]-[.H15]" table:style-name="ce34">
            <text:p>-1<text:s/></text:p>
          </table:table-cell>
          <table:table-cell office:value-type="float" office:value="-0.58377116170461174" table:formula="of:=[.J15]/(([.B15]+[.C15])/2)*1000" table:style-name="ce35">
            <text:p>-0.58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58377116170461174" table:style-name="ce33">
            <text:p>0.5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0" table:formula="of:=[.P15]-[.Q15]" table:style-name="ce45">
            <text:p>0<text:s/></text:p>
          </table:table-cell>
          <table:table-cell office:value-type="float" office:value="0" table:formula="of:=[.R15]/(([.B15]+[.C15])/2)*100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天后里　</text:p>
          </table:table-cell>
          <table:table-cell office:value-type="float" office:value="1674" table:style-name="ce46">
            <text:p>1674<text:s/></text:p>
          </table:table-cell>
          <table:table-cell office:value-type="float" office:value="1725" table:style-name="ce28">
            <text:p>1725<text:s/></text:p>
          </table:table-cell>
          <table:table-cell office:value-type="float" office:value="-51" table:style-name="ce29">
            <text:p>-51<text:s/></text:p>
          </table:table-cell>
          <table:table-cell office:value-type="float" office:value="-29.565217391304348" table:style-name="ce30">
            <text:p>-29.5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8840835539864655" table:style-name="ce30">
            <text:p>0.5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8840835539864655" table:style-name="ce33">
            <text:p>0.59<text:s/></text:p>
          </table:table-cell>
          <table:table-cell office:value-type="float" office:value="0" table:formula="of:=[.F16]-[.H16]" table:style-name="ce34">
            <text:p>0<text:s/></text:p>
          </table:table-cell>
          <table:table-cell office:value-type="float" office:value="0" table:formula="of:=[.J16]/(([.B16]+[.C16])/2)*1000" table:style-name="ce35">
            <text:p>0.0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7652250661959401" table:style-name="ce33">
            <text:p>1.7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0" table:formula="of:=[.P16]-[.Q16]" table:style-name="ce45">
            <text:p>0<text:s/></text:p>
          </table:table-cell>
          <table:table-cell office:value-type="float" office:value="0" table:formula="of:=[.R16]/(([.B16]+[.C16])/2)*100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文賢里　</text:p>
          </table:table-cell>
          <table:table-cell office:value-type="float" office:value="1547" table:style-name="ce46">
            <text:p>1547<text:s/></text:p>
          </table:table-cell>
          <table:table-cell office:value-type="float" office:value="1556" table:style-name="ce28">
            <text:p>1556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5.7840616966580978" table:style-name="ce30">
            <text:p>-5.7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6445375443119562" table:style-name="ce30">
            <text:p>0.6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336126329358685" table:style-name="ce33">
            <text:p>1.93<text:s/></text:p>
          </table:table-cell>
          <table:table-cell office:value-type="float" office:value="-2" table:formula="of:=[.F17]-[.H17]" table:style-name="ce34">
            <text:p>-2<text:s/></text:p>
          </table:table-cell>
          <table:table-cell office:value-type="float" office:value="-1.2890750886239124" table:formula="of:=[.J17]/(([.B17]+[.C17])/2)*1000" table:style-name="ce35">
            <text:p>-1.2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5" table:formula="of:=[.P17]-[.Q17]" table:style-name="ce45">
            <text:p>5<text:s/></text:p>
          </table:table-cell>
          <table:table-cell office:value-type="float" office:value="3.2226877215597809" table:formula="of:=[.R17]/(([.B17]+[.C17])/2)*1000" table:style-name="ce41">
            <text:p>3.2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水仙里　</text:p>
          </table:table-cell>
          <table:table-cell office:value-type="float" office:value="1432" table:style-name="ce46">
            <text:p>1432<text:s/></text:p>
          </table:table-cell>
          <table:table-cell office:value-type="float" office:value="1462" table:style-name="ce28">
            <text:p>1462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20.51983584131327" table:style-name="ce30">
            <text:p>-20.5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69108500345542501" table:style-name="ce30">
            <text:p>0.6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38217000691085" table:style-name="ce33">
            <text:p>1.38<text:s/></text:p>
          </table:table-cell>
          <table:table-cell office:value-type="float" office:value="-1" table:formula="of:=[.F18]-[.H18]" table:style-name="ce34">
            <text:p>-1<text:s/></text:p>
          </table:table-cell>
          <table:table-cell office:value-type="float" office:value="-0.69108500345542501" table:formula="of:=[.J18]/(([.B18]+[.C18])/2)*1000" table:style-name="ce35">
            <text:p>-0.69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38217000691085" table:style-name="ce33">
            <text:p>1.3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-10" table:formula="of:=[.P18]-[.Q18]" table:style-name="ce40">
            <text:p>-10<text:s/></text:p>
          </table:table-cell>
          <table:table-cell office:value-type="float" office:value="-6.910850034554251" table:formula="of:=[.R18]/(([.B18]+[.C18])/2)*1000" table:style-name="ce41">
            <text:p>-6.9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仙草里　</text:p>
          </table:table-cell>
          <table:table-cell office:value-type="float" office:value="3062" table:style-name="ce46">
            <text:p>3062<text:s/></text:p>
          </table:table-cell>
          <table:table-cell office:value-type="float" office:value="3083" table:style-name="ce28">
            <text:p>3083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6.8115471942912746" table:style-name="ce30">
            <text:p>-6.8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97640358014646056" table:style-name="ce30">
            <text:p>0.9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32546786004882017" table:style-name="ce33">
            <text:p>0.33<text:s/></text:p>
          </table:table-cell>
          <table:table-cell office:value-type="float" office:value="2" table:formula="of:=[.F19]-[.H19]" table:style-name="ce34">
            <text:p>2<text:s/></text:p>
          </table:table-cell>
          <table:table-cell office:value-type="float" office:value="0.65093572009764034" table:formula="of:=[.J19]/(([.B19]+[.C19])/2)*1000" table:style-name="ce35">
            <text:p>0.6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.3018714401952807" table:style-name="ce33">
            <text:p>1.3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32546786004882017" table:style-name="ce37">
            <text:p>0.33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-8" table:formula="of:=[.P19]-[.Q19]" table:style-name="ce40">
            <text:p>-8<text:s/></text:p>
          </table:table-cell>
          <table:table-cell office:value-type="float" office:value="-2.6037428803905613" table:formula="of:=[.R19]/(([.B19]+[.C19])/2)*1000" table:style-name="ce41">
            <text:p>-2.6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主里　</text:p>
          </table:table-cell>
          <table:table-cell office:value-type="float" office:value="1124" table:style-name="ce28">
            <text:p>1124<text:s/></text:p>
          </table:table-cell>
          <table:table-cell office:value-type="float" office:value="1132" table:style-name="ce28">
            <text:p>1132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7.0671378091872787" table:style-name="ce30">
            <text:p>-7.0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formula="of:=[.F20]-[.H20]" table:style-name="ce34">
            <text:p>0<text:s/></text:p>
          </table:table-cell>
          <table:table-cell office:value-type="float" office:value="0" table:formula="of:=[.J20]/(([.B20]+[.C20])/2)*1000" table:style-name="ce35">
            <text:p>0.0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88652482269503541" table:style-name="ce33">
            <text:p>0.8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formula="of:=[.P20]-[.Q20]" table:style-name="ce45">
            <text:p>1<text:s/></text:p>
          </table:table-cell>
          <table:table-cell office:value-type="float" office:value="0.88652482269503541" table:formula="of:=[.R20]/(([.B20]+[.C20])/2)*1000" table:style-name="ce41">
            <text:p>0.89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生里　</text:p>
          </table:table-cell>
          <table:table-cell office:value-type="float" office:value="2049" table:style-name="ce28">
            <text:p>2049<text:s/></text:p>
          </table:table-cell>
          <table:table-cell office:value-type="float" office:value="2091" table:style-name="ce28">
            <text:p>2091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20.086083213773314" table:style-name="ce30">
            <text:p>-20.0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8309178743961351" table:style-name="ce48">
            <text:p>0.48<text:s/></text:p>
          </table:table-cell>
          <table:table-cell office:value-type="float" office:value="-1" table:formula="of:=[.F21]-[.H21]" table:style-name="ce34">
            <text:p>-1<text:s/></text:p>
          </table:table-cell>
          <table:table-cell office:value-type="float" office:value="-0.48309178743961351" table:formula="of:=[.J21]/(([.B21]+[.C21])/2)*1000" table:style-name="ce35">
            <text:p>-0.48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48309178743961351" table:style-name="ce33">
            <text:p>0.4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formula="of:=[.P21]-[.Q21]" table:style-name="ce45">
            <text:p>3<text:s/></text:p>
          </table:table-cell>
          <table:table-cell office:value-type="float" office:value="1.4492753623188406" table:formula="of:=[.R21]/(([.B21]+[.C21])/2)*1000" table:style-name="ce41">
            <text:p>1.45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民權里　</text:p>
          </table:table-cell>
          <table:table-cell office:value-type="float" office:value="1775" table:style-name="ce28">
            <text:p>1775<text:s/></text:p>
          </table:table-cell>
          <table:table-cell office:value-type="float" office:value="1814" table:style-name="ce28">
            <text:p>1814<text:s/></text:p>
          </table:table-cell>
          <table:table-cell office:value-type="float" office:value="-39" table:style-name="ce29">
            <text:p>-39<text:s/></text:p>
          </table:table-cell>
          <table:table-cell office:value-type="float" office:value="-21.499448732083795" table:style-name="ce30">
            <text:p>-21.5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5725828921705212" table:style-name="ce47">
            <text:p>0.5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1145165784341042" table:style-name="ce48">
            <text:p>1.11<text:s/></text:p>
          </table:table-cell>
          <table:table-cell office:value-type="float" office:value="-1" table:formula="of:=[.F22]-[.H22]" table:style-name="ce34">
            <text:p>-1<text:s/></text:p>
          </table:table-cell>
          <table:table-cell office:value-type="float" office:value="-0.55725828921705212" table:formula="of:=[.J22]/(([.B22]+[.C22])/2)*1000" table:style-name="ce35">
            <text:p>-0.5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55725828921705212" table:style-name="ce33">
            <text:p>0.5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5725828921705212" table:style-name="ce37">
            <text:p>0.56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-9" table:formula="of:=[.P22]-[.Q22]" table:style-name="ce40">
            <text:p>-9<text:s/></text:p>
          </table:table-cell>
          <table:table-cell office:value-type="float" office:value="-5.015324602953469" table:formula="of:=[.R22]/(([.B22]+[.C22])/2)*1000" table:style-name="ce41">
            <text:p>-5.02<text:s/></text:p>
          </table:table-cell>
          <table:table-cell table:number-columns-repeated="3" table:style-name="ce6"/>
          <table:table-cell table:style-name="ce61"/>
          <table:table-cell table:number-columns-repeated="16361"/>
        </table:table-row>
        <table:table-row table:style-name="ro6">
          <table:table-cell office:value-type="string" table:style-name="ce27">
            <text:p>永華里　</text:p>
          </table:table-cell>
          <table:table-cell office:value-type="float" office:value="1581" table:style-name="ce28">
            <text:p>1581<text:s/></text:p>
          </table:table-cell>
          <table:table-cell office:value-type="float" office:value="1621" table:style-name="ce28">
            <text:p>1621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24.676125848241828" table:style-name="ce30">
            <text:p>-24.6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8738288569643973" table:style-name="ce48">
            <text:p>1.87<text:s/></text:p>
          </table:table-cell>
          <table:table-cell office:value-type="float" office:value="-3" table:formula="of:=[.F23]-[.H23]" table:style-name="ce34">
            <text:p>-3<text:s/></text:p>
          </table:table-cell>
          <table:table-cell office:value-type="float" office:value="-1.8738288569643973" table:formula="of:=[.J23]/(([.B23]+[.C23])/2)*1000" table:style-name="ce35">
            <text:p>-1.8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8" table:formula="of:=[.P23]-[.Q23]" table:style-name="ce45">
            <text:p>8<text:s/></text:p>
          </table:table-cell>
          <table:table-cell office:value-type="float" office:value="4.9968769519050591" table:formula="of:=[.R23]/(([.B23]+[.C23])/2)*1000" table:style-name="ce41">
            <text:p>5.0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永福里　</text:p>
          </table:table-cell>
          <table:table-cell office:value-type="float" office:value="1544" table:style-name="ce28">
            <text:p>1544<text:s/></text:p>
          </table:table-cell>
          <table:table-cell office:value-type="float" office:value="1612" table:style-name="ce28">
            <text:p>1612<text:s/></text:p>
          </table:table-cell>
          <table:table-cell office:value-type="float" office:value="-68" table:style-name="ce29">
            <text:p>-68<text:s/></text:p>
          </table:table-cell>
          <table:table-cell office:value-type="float" office:value="-42.183622828784124" table:style-name="ce30">
            <text:p>-42.1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6337135614702154" table:style-name="ce47">
            <text:p>0.6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011406844106464" table:style-name="ce48">
            <text:p>1.90<text:s/></text:p>
          </table:table-cell>
          <table:table-cell office:value-type="float" office:value="-2" table:formula="of:=[.F24]-[.H24]" table:style-name="ce34">
            <text:p>-2<text:s/></text:p>
          </table:table-cell>
          <table:table-cell office:value-type="float" office:value="-1.2674271229404308" table:formula="of:=[.J24]/(([.B24]+[.C24])/2)*1000" table:style-name="ce35">
            <text:p>-1.2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2674271229404308" table:style-name="ce33">
            <text:p>1.2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-2" table:formula="of:=[.P24]-[.Q24]" table:style-name="ce40">
            <text:p>-2<text:s/></text:p>
          </table:table-cell>
          <table:table-cell office:value-type="float" office:value="-1.2674271229404308" table:formula="of:=[.R24]/(([.B24]+[.C24])/2)*1000" table:style-name="ce41">
            <text:p>-1.27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光賢里　</text:p>
          </table:table-cell>
          <table:table-cell office:value-type="float" office:value="4010" table:style-name="ce28">
            <text:p>4010<text:s/></text:p>
          </table:table-cell>
          <table:table-cell office:value-type="float" office:value="3936" table:style-name="ce28">
            <text:p>3936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18.800813008130081" table:style-name="ce30">
            <text:p>18.8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5169896803423109" table:style-name="ce47">
            <text:p>0.2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75509690410269326" table:style-name="ce48">
            <text:p>0.76<text:s/></text:p>
          </table:table-cell>
          <table:table-cell office:value-type="float" office:value="-2" table:formula="of:=[.F25]-[.H25]" table:style-name="ce34">
            <text:p>-2<text:s/></text:p>
          </table:table-cell>
          <table:table-cell office:value-type="float" office:value="-0.50339793606846217" table:formula="of:=[.J25]/(([.B25]+[.C25])/2)*1000" table:style-name="ce35">
            <text:p>-0.5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.75509690410269326" table:style-name="ce33">
            <text:p>0.7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0" table:formula="of:=[.P25]-[.Q25]" table:style-name="ce45">
            <text:p>10<text:s/></text:p>
          </table:table-cell>
          <table:table-cell office:value-type="float" office:value="2.5169896803423106" table:formula="of:=[.R25]/(([.B25]+[.C25])/2)*1000" table:style-name="ce41">
            <text:p>2.5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7">
            <text:p>安海里　</text:p>
          </table:table-cell>
          <table:table-cell office:value-type="float" office:value="1599" table:style-name="ce28">
            <text:p>1599<text:s/></text:p>
          </table:table-cell>
          <table:table-cell office:value-type="float" office:value="1589" table:style-name="ce28">
            <text:p>1589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6.2932662051604789" table:style-name="ce30">
            <text:p>6.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62735257214554574" table:style-name="ce47">
            <text:p>0.6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2735257214554574" table:style-name="ce48">
            <text:p>0.63<text:s/></text:p>
          </table:table-cell>
          <table:table-cell office:value-type="float" office:value="0" table:formula="of:=[.F26]-[.H26]" table:style-name="ce34">
            <text:p>0<text:s/></text:p>
          </table:table-cell>
          <table:table-cell office:value-type="float" office:value="0" table:formula="of:=[.J26]/(([.B26]+[.C26])/2)*1000" table:style-name="ce35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2735257214554574" table:style-name="ce37">
            <text:p>0.6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-19" table:formula="of:=[.P26]-[.Q26]" table:style-name="ce40">
            <text:p>-19<text:s/></text:p>
          </table:table-cell>
          <table:table-cell office:value-type="float" office:value="-11.919698870765371" table:formula="of:=[.R26]/(([.B26]+[.C26])/2)*1000" table:style-name="ce41">
            <text:p>-11.9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西湖里　</text:p>
          </table:table-cell>
          <table:table-cell office:value-type="float" office:value="5822" table:style-name="ce31">
            <text:p>5822<text:s/></text:p>
          </table:table-cell>
          <table:table-cell office:value-type="float" office:value="5707" table:style-name="ce28">
            <text:p>5707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20.150692132468897" table:style-name="ce30">
            <text:p>20.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.0408534998698933" table:style-name="ce47">
            <text:p>1.0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52042674993494664" table:style-name="ce48">
            <text:p>0.52<text:s/></text:p>
          </table:table-cell>
          <table:table-cell office:value-type="float" office:value="3" table:formula="of:=[.F27]-[.H27]" table:style-name="ce34">
            <text:p>3<text:s/></text:p>
          </table:table-cell>
          <table:table-cell office:value-type="float" office:value="0.52042674993494664" table:formula="of:=[.J27]/(([.B27]+[.C27])/2)*1000" table:style-name="ce35">
            <text:p>0.5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.69390233324659556" table:style-name="ce33">
            <text:p>0.6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34695116662329778" table:style-name="ce37">
            <text:p>0.35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3" table:formula="of:=[.P27]-[.Q27]" table:style-name="ce45">
            <text:p>3<text:s/></text:p>
          </table:table-cell>
          <table:table-cell office:value-type="float" office:value="0.52042674993494664" table:formula="of:=[.R27]/(([.B27]+[.C27])/2)*1000" table:style-name="ce41">
            <text:p>0.52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西賢里　</text:p>
          </table:table-cell>
          <table:table-cell office:value-type="float" office:value="5404" table:style-name="ce31">
            <text:p>5404<text:s/></text:p>
          </table:table-cell>
          <table:table-cell office:value-type="float" office:value="5427" table:style-name="ce28">
            <text:p>5427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4.2380689146858295" table:style-name="ce30">
            <text:p>-4.2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.73862062598098055" table:style-name="ce47">
            <text:p>0.7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1079309389714707" table:style-name="ce48">
            <text:p>1.11<text:s/></text:p>
          </table:table-cell>
          <table:table-cell office:value-type="float" office:value="-2" table:formula="of:=[.F28]-[.H28]" table:style-name="ce34">
            <text:p>-2<text:s/></text:p>
          </table:table-cell>
          <table:table-cell office:value-type="float" office:value="-0.36931031299049027" table:formula="of:=[.J28]/(([.B28]+[.C28])/2)*1000" table:style-name="ce35">
            <text:p>-0.3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18465515649524514" table:style-name="ce33">
            <text:p>0.1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-6" table:formula="of:=[.P28]-[.Q28]" table:style-name="ce40">
            <text:p>-6<text:s/></text:p>
          </table:table-cell>
          <table:table-cell office:value-type="float" office:value="-1.1079309389714707" table:formula="of:=[.R28]/(([.B28]+[.C28])/2)*1000" table:style-name="ce41">
            <text:p>-1.11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赤嵌里　</text:p>
          </table:table-cell>
          <table:table-cell office:value-type="float" office:value="1685" table:style-name="ce31">
            <text:p>1685<text:s/></text:p>
          </table:table-cell>
          <table:table-cell office:value-type="float" office:value="1706" table:style-name="ce28">
            <text:p>1706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12.309495896834701" table:style-name="ce30">
            <text:p>-12.3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8979652020053086" table:style-name="ce48">
            <text:p>0.59<text:s/></text:p>
          </table:table-cell>
          <table:table-cell office:value-type="float" office:value="-1" table:formula="of:=[.F29]-[.H29]" table:style-name="ce34">
            <text:p>-1<text:s/></text:p>
          </table:table-cell>
          <table:table-cell office:value-type="float" office:value="-0.58979652020053086" table:formula="of:=[.J29]/(([.B29]+[.C29])/2)*1000" table:style-name="ce35">
            <text:p>-0.5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-4" table:formula="of:=[.P29]-[.Q29]" table:style-name="ce40">
            <text:p>-4<text:s/></text:p>
          </table:table-cell>
          <table:table-cell office:value-type="float" office:value="-2.3591860808021234" table:formula="of:=[.R29]/(([.B29]+[.C29])/2)*1000" table:style-name="ce41">
            <text:p>-2.36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協和里　</text:p>
          </table:table-cell>
          <table:table-cell office:value-type="float" office:value="2491" table:style-name="ce31">
            <text:p>2491<text:s/></text:p>
          </table:table-cell>
          <table:table-cell office:value-type="float" office:value="2514" table:style-name="ce28">
            <text:p>2514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9.1487669053301524" table:style-name="ce30">
            <text:p>-9.1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79920079920079923" table:style-name="ce48">
            <text:p>0.80<text:s/></text:p>
          </table:table-cell>
          <table:table-cell office:value-type="float" office:value="-2" table:formula="of:=[.F30]-[.H30]" table:style-name="ce34">
            <text:p>-2<text:s/></text:p>
          </table:table-cell>
          <table:table-cell office:value-type="float" office:value="-0.79920079920079923" table:formula="of:=[.J30]/(([.B30]+[.C30])/2)*1000" table:style-name="ce35">
            <text:p>-0.8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1988011988011988" table:style-name="ce33">
            <text:p>1.2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39960039960039961" table:style-name="ce37">
            <text:p>0.40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8" table:formula="of:=[.P30]-[.Q30]" table:style-name="ce45">
            <text:p>8<text:s/></text:p>
          </table:table-cell>
          <table:table-cell office:value-type="float" office:value="3.1968031968031969" table:formula="of:=[.R30]/(([.B30]+[.C30])/2)*1000" table:style-name="ce41">
            <text:p>3.20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協進里　</text:p>
          </table:table-cell>
          <table:table-cell office:value-type="float" office:value="1289" table:style-name="ce31">
            <text:p>1289<text:s/></text:p>
          </table:table-cell>
          <table:table-cell office:value-type="float" office:value="1304" table:style-name="ce28">
            <text:p>1304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11.503067484662576" table:style-name="ce30">
            <text:p>-11.5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77130736598534511" table:style-name="ce47">
            <text:p>0.7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" table:formula="of:=[.F31]-[.H31]" table:style-name="ce34">
            <text:p>1<text:s/></text:p>
          </table:table-cell>
          <table:table-cell office:value-type="float" office:value="0.77130736598534511" table:formula="of:=[.J31]/(([.B31]+[.C31])/2)*1000" table:style-name="ce35">
            <text:p>0.7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77130736598534511" table:style-name="ce33">
            <text:p>0.7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7130736598534511" table:style-name="ce37">
            <text:p>0.77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6" table:formula="of:=[.P31]-[.Q31]" table:style-name="ce45">
            <text:p>6<text:s/></text:p>
          </table:table-cell>
          <table:table-cell office:value-type="float" office:value="4.6278441959120711" table:formula="of:=[.R31]/(([.B31]+[.C31])/2)*1000" table:style-name="ce41">
            <text:p>4.63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15">
            <text:p>法華里　</text:p>
          </table:table-cell>
          <table:table-cell office:value-type="float" office:value="3424" table:style-name="ce31">
            <text:p>3424<text:s/></text:p>
          </table:table-cell>
          <table:table-cell office:value-type="float" office:value="3461" table:style-name="ce28">
            <text:p>3461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-10.690551863623229" table:style-name="ce30">
            <text:p>-10.6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8097312999273787" table:style-name="ce47">
            <text:p>0.5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" table:formula="of:=[.F32]-[.H32]" table:style-name="ce34">
            <text:p>2<text:s/></text:p>
          </table:table-cell>
          <table:table-cell office:value-type="float" office:value="0.58097312999273787" table:formula="of:=[.J32]/(([.B32]+[.C32])/2)*1000" table:style-name="ce35">
            <text:p>0.5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10" table:formula="of:=[.P32]-[.Q32]" table:style-name="ce45">
            <text:p>10<text:s/></text:p>
          </table:table-cell>
          <table:table-cell office:value-type="float" office:value="2.9048656499636891" table:formula="of:=[.R32]/(([.B32]+[.C32])/2)*1000" table:style-name="ce41">
            <text:p>2.90<text:s/>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15">
            <text:p>青年里　</text:p>
          </table:table-cell>
          <table:table-cell office:value-type="float" office:value="1455" table:style-name="ce31">
            <text:p>1455<text:s/></text:p>
          </table:table-cell>
          <table:table-cell office:value-type="float" office:value="1490" table:style-name="ce28">
            <text:p>1490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23.48993288590604" table:style-name="ce30">
            <text:p>-23.4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67911714770797971" table:style-name="ce47">
            <text:p>0.6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67911714770797971" table:style-name="ce48">
            <text:p>0.68<text:s/></text:p>
          </table:table-cell>
          <table:table-cell office:value-type="float" office:value="0" table:formula="of:=[.F33]-[.H33]" table:style-name="ce34">
            <text:p>0<text:s/></text:p>
          </table:table-cell>
          <table:table-cell office:value-type="float" office:value="0" table:formula="of:=[.J33]/(([.B33]+[.C33])/2)*1000" table:style-name="ce35">
            <text:p>0.0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3582342954159594" table:style-name="ce33">
            <text:p>1.3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-7" table:formula="of:=[.P33]-[.Q33]" table:style-name="ce40">
            <text:p>-7<text:s/></text:p>
          </table:table-cell>
          <table:table-cell office:value-type="float" office:value="-4.7538200339558569" table:formula="of:=[.R33]/(([.B33]+[.C33])/2)*1000" table:style-name="ce41">
            <text:p>-4.75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保安里　</text:p>
          </table:table-cell>
          <table:table-cell office:value-type="float" office:value="1312" table:style-name="ce31">
            <text:p>1312<text:s/></text:p>
          </table:table-cell>
          <table:table-cell office:value-type="float" office:value="1326" table:style-name="ce28">
            <text:p>1326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10.558069381598793" table:style-name="ce30">
            <text:p>-10.5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75815011372251706" table:style-name="ce47">
            <text:p>0.7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5815011372251706" table:style-name="ce48">
            <text:p>0.76<text:s/></text:p>
          </table:table-cell>
          <table:table-cell office:value-type="float" office:value="0" table:formula="of:=[.F34]-[.H34]" table:style-name="ce34">
            <text:p>0<text:s/></text:p>
          </table:table-cell>
          <table:table-cell office:value-type="float" office:value="0" table:formula="of:=[.J34]/(([.B34]+[.C34])/2)*1000" table:style-name="ce35">
            <text:p>0.0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5163002274450341" table:style-name="ce33">
            <text:p>1.5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5163002274450341" table:style-name="ce37">
            <text:p>1.5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-4" table:formula="of:=[.P34]-[.Q34]" table:style-name="ce40">
            <text:p>-4<text:s/></text:p>
          </table:table-cell>
          <table:table-cell office:value-type="float" office:value="-3.0326004548900682" table:formula="of:=[.R34]/(([.B34]+[.C34])/2)*1000" table:style-name="ce41">
            <text:p>-3.03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建國里　</text:p>
          </table:table-cell>
          <table:table-cell office:value-type="float" office:value="1552" table:style-name="ce31">
            <text:p>1552<text:s/></text:p>
          </table:table-cell>
          <table:table-cell office:value-type="float" office:value="1595" table:style-name="ce28">
            <text:p>1595<text:s/></text:p>
          </table:table-cell>
          <table:table-cell office:value-type="float" office:value="-43" table:style-name="ce29">
            <text:p>-43<text:s/></text:p>
          </table:table-cell>
          <table:table-cell office:value-type="float" office:value="-26.959247648902821" table:style-name="ce30">
            <text:p>-26.9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71051795360661" table:style-name="ce48">
            <text:p>1.27<text:s/></text:p>
          </table:table-cell>
          <table:table-cell office:value-type="float" office:value="-2" table:formula="of:=[.F35]-[.H35]" table:style-name="ce34">
            <text:p>-2<text:s/></text:p>
          </table:table-cell>
          <table:table-cell office:value-type="float" office:value="-1.271051795360661" table:formula="of:=[.J35]/(([.B35]+[.C35])/2)*1000" table:style-name="ce35">
            <text:p>-1.2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63552589768033052" table:style-name="ce33">
            <text:p>0.6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4" table:formula="of:=[.P35]-[.Q35]" table:style-name="ce45">
            <text:p>4<text:s/></text:p>
          </table:table-cell>
          <table:table-cell office:value-type="float" office:value="2.5421035907213221" table:formula="of:=[.R35]/(([.B35]+[.C35])/2)*1000" table:style-name="ce41">
            <text:p>2.54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郡王里　</text:p>
          </table:table-cell>
          <table:table-cell office:value-type="float" office:value="1961" table:style-name="ce31">
            <text:p>1961<text:s/></text:p>
          </table:table-cell>
          <table:table-cell office:value-type="float" office:value="1999" table:style-name="ce28">
            <text:p>1999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19.009504752376188" table:style-name="ce30">
            <text:p>-19.0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0505050505050508" table:style-name="ce47">
            <text:p>0.5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0505050505050508" table:style-name="ce48">
            <text:p>0.51<text:s/></text:p>
          </table:table-cell>
          <table:table-cell office:value-type="float" office:value="0" table:formula="of:=[.F36]-[.H36]" table:style-name="ce34">
            <text:p>0<text:s/></text:p>
          </table:table-cell>
          <table:table-cell office:value-type="float" office:value="0" table:formula="of:=[.J36]/(([.B36]+[.C36])/2)*1000" table:style-name="ce35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0505050505050508" table:style-name="ce37">
            <text:p>0.51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-4" table:formula="of:=[.P36]-[.Q36]" table:style-name="ce40">
            <text:p>-4<text:s/></text:p>
          </table:table-cell>
          <table:table-cell office:value-type="float" office:value="-2.0202020202020203" table:formula="of:=[.R36]/(([.B36]+[.C36])/2)*1000" table:style-name="ce41">
            <text:p>-2.02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郡西里　</text:p>
          </table:table-cell>
          <table:table-cell office:value-type="float" office:value="1339" table:style-name="ce31">
            <text:p>1339<text:s/></text:p>
          </table:table-cell>
          <table:table-cell office:value-type="float" office:value="1361" table:style-name="ce28">
            <text:p>1361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16.164584864070537" table:style-name="ce30">
            <text:p>-16.1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7407407407407407" table:style-name="ce47">
            <text:p>0.7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407407407407407" table:style-name="ce48">
            <text:p>0.74<text:s/></text:p>
          </table:table-cell>
          <table:table-cell office:value-type="float" office:value="0" table:formula="of:=[.F37]-[.H37]" table:style-name="ce34">
            <text:p>0<text:s/></text:p>
          </table:table-cell>
          <table:table-cell office:value-type="float" office:value="0" table:formula="of:=[.J37]/(([.B37]+[.C37])/2)*1000" table:style-name="ce35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-9" table:formula="of:=[.P37]-[.Q37]" table:style-name="ce40">
            <text:p>-9<text:s/></text:p>
          </table:table-cell>
          <table:table-cell office:value-type="float" office:value="-6.666666666666667" table:formula="of:=[.R37]/(([.B37]+[.C37])/2)*1000" table:style-name="ce41">
            <text:p>-6.67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普濟里　</text:p>
          </table:table-cell>
          <table:table-cell office:value-type="float" office:value="1332" table:style-name="ce31">
            <text:p>1332<text:s/></text:p>
          </table:table-cell>
          <table:table-cell office:value-type="float" office:value="1340" table:style-name="ce28">
            <text:p>1340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5.9701492537313436" table:style-name="ce30">
            <text:p>-5.9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4850299401197606" table:style-name="ce48">
            <text:p>0.75<text:s/></text:p>
          </table:table-cell>
          <table:table-cell office:value-type="float" office:value="-1" table:formula="of:=[.F38]-[.H38]" table:style-name="ce34">
            <text:p>-1<text:s/></text:p>
          </table:table-cell>
          <table:table-cell office:value-type="float" office:value="-0.74850299401197606" table:formula="of:=[.J38]/(([.B38]+[.C38])/2)*1000" table:style-name="ce35">
            <text:p>-0.7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4970059880239521" table:style-name="ce33">
            <text:p>1.5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formula="of:=[.P38]-[.Q38]" table:style-name="ce45">
            <text:p>4<text:s/></text:p>
          </table:table-cell>
          <table:table-cell office:value-type="float" office:value="2.9940119760479043" table:formula="of:=[.R38]/(([.B38]+[.C38])/2)*1000" table:style-name="ce41">
            <text:p>2.99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進學里　</text:p>
          </table:table-cell>
          <table:table-cell office:value-type="float" office:value="1538" table:style-name="ce31">
            <text:p>1538<text:s/></text:p>
          </table:table-cell>
          <table:table-cell office:value-type="float" office:value="1622" table:style-name="ce28">
            <text:p>1622<text:s/></text:p>
          </table:table-cell>
          <table:table-cell office:value-type="float" office:value="-84" table:style-name="ce29">
            <text:p>-84<text:s/></text:p>
          </table:table-cell>
          <table:table-cell office:value-type="float" office:value="-51.787916152897658" table:style-name="ce30">
            <text:p>-51.7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658227848101267" table:style-name="ce48">
            <text:p>1.27<text:s/></text:p>
          </table:table-cell>
          <table:table-cell office:value-type="float" office:value="-2" table:formula="of:=[.F39]-[.H39]" table:style-name="ce34">
            <text:p>-2<text:s/></text:p>
          </table:table-cell>
          <table:table-cell office:value-type="float" office:value="-1.2658227848101267" table:formula="of:=[.J39]/(([.B39]+[.C39])/2)*1000" table:style-name="ce35">
            <text:p>-1.27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8987341772151898" table:style-name="ce33">
            <text:p>1.9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-5" table:formula="of:=[.P39]-[.Q39]" table:style-name="ce40">
            <text:p>-5<text:s/></text:p>
          </table:table-cell>
          <table:table-cell office:value-type="float" office:value="-3.1645569620253164" table:formula="of:=[.R39]/(([.B39]+[.C39])/2)*1000" table:style-name="ce41">
            <text:p>-3.16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開山里　</text:p>
          </table:table-cell>
          <table:table-cell office:value-type="float" office:value="2457" table:style-name="ce31">
            <text:p>2457<text:s/></text:p>
          </table:table-cell>
          <table:table-cell office:value-type="float" office:value="2502" table:style-name="ce28">
            <text:p>2502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-17.985611510791365" table:style-name="ce30">
            <text:p>-17.9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80661423674127852" table:style-name="ce48">
            <text:p>0.81<text:s/></text:p>
          </table:table-cell>
          <table:table-cell office:value-type="float" office:value="-2" table:formula="of:=[.F40]-[.H40]" table:style-name="ce34">
            <text:p>-2<text:s/></text:p>
          </table:table-cell>
          <table:table-cell office:value-type="float" office:value="-0.80661423674127852" table:formula="of:=[.J40]/(([.B40]+[.C40])/2)*1000" table:style-name="ce35">
            <text:p>-0.8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2099213551119179" table:style-name="ce33">
            <text:p>1.2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-8" table:formula="of:=[.P40]-[.Q40]" table:style-name="ce40">
            <text:p>-8<text:s/></text:p>
          </table:table-cell>
          <table:table-cell office:value-type="float" office:value="-3.2264569469651141" table:formula="of:=[.R40]/(([.B40]+[.C40])/2)*1000" table:style-name="ce41">
            <text:p>-3.23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萬昌里　</text:p>
          </table:table-cell>
          <table:table-cell office:value-type="float" office:value="2198" table:style-name="ce31">
            <text:p>2198<text:s/></text:p>
          </table:table-cell>
          <table:table-cell office:value-type="float" office:value="2239" table:style-name="ce28">
            <text:p>2239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18.31174631531934" table:style-name="ce30">
            <text:p>-18.3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45075501464953799" table:style-name="ce47">
            <text:p>0.4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3522650439486139" table:style-name="ce48">
            <text:p>1.35<text:s/></text:p>
          </table:table-cell>
          <table:table-cell office:value-type="float" office:value="-2" table:formula="of:=[.F41]-[.H41]" table:style-name="ce34">
            <text:p>-2<text:s/></text:p>
          </table:table-cell>
          <table:table-cell office:value-type="float" office:value="-0.90151002929907598" table:formula="of:=[.J41]/(([.B41]+[.C41])/2)*1000" table:style-name="ce35">
            <text:p>-0.9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5075501464953799" table:style-name="ce37">
            <text:p>0.45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8" table:formula="of:=[.P41]-[.Q41]" table:style-name="ce45">
            <text:p>18<text:s/></text:p>
          </table:table-cell>
          <table:table-cell office:value-type="float" office:value="8.1135902636916839" table:formula="of:=[.R41]/(([.B41]+[.C41])/2)*1000" table:style-name="ce41">
            <text:p>8.11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福安里　</text:p>
          </table:table-cell>
          <table:table-cell office:value-type="float" office:value="1295" table:style-name="ce31">
            <text:p>1295<text:s/></text:p>
          </table:table-cell>
          <table:table-cell office:value-type="float" office:value="1331" table:style-name="ce28">
            <text:p>1331<text:s/></text:p>
          </table:table-cell>
          <table:table-cell office:value-type="float" office:value="-36" table:style-name="ce29">
            <text:p>-36<text:s/></text:p>
          </table:table-cell>
          <table:table-cell office:value-type="float" office:value="-27.047332832456799" table:style-name="ce30">
            <text:p>-27.0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76161462300076166" table:style-name="ce47">
            <text:p>0.7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" table:formula="of:=[.F42]-[.H42]" table:style-name="ce34">
            <text:p>1<text:s/></text:p>
          </table:table-cell>
          <table:table-cell office:value-type="float" office:value="0.76161462300076166" table:formula="of:=[.J42]/(([.B42]+[.C42])/2)*1000" table:style-name="ce35">
            <text:p>0.7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76161462300076166" table:style-name="ce33">
            <text:p>0.7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76161462300076166" table:style-name="ce37">
            <text:p>0.76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-4" table:formula="of:=[.P42]-[.Q42]" table:style-name="ce40">
            <text:p>-4<text:s/></text:p>
          </table:table-cell>
          <table:table-cell office:value-type="float" office:value="-3.0464584920030466" table:formula="of:=[.R42]/(([.B42]+[.C42])/2)*1000" table:style-name="ce41">
            <text:p>-3.05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銀同里　</text:p>
          </table:table-cell>
          <table:table-cell office:value-type="float" office:value="1410" table:style-name="ce31">
            <text:p>1410<text:s/></text:p>
          </table:table-cell>
          <table:table-cell office:value-type="float" office:value="1424" table:style-name="ce28">
            <text:p>1424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9.8314606741573023" table:style-name="ce30">
            <text:p>-9.8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4114326040931546" table:style-name="ce48">
            <text:p>1.41<text:s/></text:p>
          </table:table-cell>
          <table:table-cell office:value-type="float" office:value="-2" table:formula="of:=[.F43]-[.H43]" table:style-name="ce34">
            <text:p>-2<text:s/></text:p>
          </table:table-cell>
          <table:table-cell office:value-type="float" office:value="-1.4114326040931546" table:formula="of:=[.J43]/(([.B43]+[.C43])/2)*1000" table:style-name="ce35">
            <text:p>-1.4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-8" table:formula="of:=[.P43]-[.Q43]" table:style-name="ce40">
            <text:p>-8<text:s/></text:p>
          </table:table-cell>
          <table:table-cell office:value-type="float" office:value="-5.6457304163726185" table:formula="of:=[.R43]/(([.B43]+[.C43])/2)*1000" table:style-name="ce41">
            <text:p>-5.65<text:s/>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藥王里　</text:p>
          </table:table-cell>
          <table:table-cell office:value-type="float" office:value="3791" table:style-name="ce31">
            <text:p>3791<text:s/></text:p>
          </table:table-cell>
          <table:table-cell office:value-type="float" office:value="3824" table:style-name="ce28">
            <text:p>3824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8.6297071129707117" table:style-name="ce30">
            <text:p>-8.6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2527905449770196" table:style-name="ce47">
            <text:p>0.5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78791858174655283" table:style-name="ce48">
            <text:p>0.79<text:s/></text:p>
          </table:table-cell>
          <table:table-cell office:value-type="float" office:value="-1" table:formula="of:=[.F44]-[.H44]" table:style-name="ce34">
            <text:p>-1<text:s/></text:p>
          </table:table-cell>
          <table:table-cell office:value-type="float" office:value="-0.26263952724885098" table:formula="of:=[.J44]/(([.B44]+[.C44])/2)*1000" table:style-name="ce35">
            <text:p>-0.2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.78791858174655283" table:style-name="ce33">
            <text:p>0.7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26263952724885098" table:style-name="ce37">
            <text:p>0.26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3" table:formula="of:=[.P44]-[.Q44]" table:style-name="ce45">
            <text:p>3<text:s/></text:p>
          </table:table-cell>
          <table:table-cell office:value-type="float" office:value="0.78791858174655283" table:formula="of:=[.R44]/(([.B44]+[.C44])/2)*1000" table:style-name="ce41">
            <text:p>0.79<text:s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說明：1.本表各項比率均為千分率。</text:p>
          </table:table-cell>
          <table:table-cell table:number-columns-repeated="11" table:style-name="ce63"/>
          <table:table-cell office:value-type="string" table:style-name="ce64">
            <text:p>臺南市中西區戶政事務所 <text:s text:c="2"/>編製</text:p>
          </table:table-cell>
          <table:table-cell table:number-columns-repeated="2" table:style-name="ce63"/>
          <table:table-cell table:number-columns-repeated="2" table:style-name="ce44"/>
          <table:table-cell table:style-name="ce65"/>
          <table:table-cell table:style-name="ce66"/>
          <table:table-cell table:number-columns-repeated="16365"/>
        </table:table-row>
        <table:table-row table:style-name="ro9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9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14" table:style-name="ce11"/>
          <table:table-cell table:number-columns-repeated="2" table:style-name="ce12"/>
          <table:table-cell table:style-name="ce21"/>
          <table:table-cell table:style-name="ce18"/>
          <table:table-cell table:number-columns-repeated="16365" table:style-name="ce12"/>
        </table:table-row>
        <table:table-row table:style-name="ro10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style-name="ro10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16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7" table:style-name="ro10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2805" table:style-name="ro11">
          <table:table-cell table:number-columns-repeated="17" table:style-name="ce13"/>
          <table:table-cell table:style-name="ce21"/>
          <table:table-cell table:style-name="ce18"/>
          <table:table-cell table:number-columns-repeated="16365" table:style-name="ce13"/>
        </table:table-row>
        <table:table-row table:number-rows-repeated="38" table:style-name="ro11">
          <table:table-cell table:number-columns-repeated="17" table:style-name="ce13"/>
          <table:table-cell table:style-name="ce20"/>
          <table:table-cell table:style-name="ce19"/>
          <table:table-cell table:number-columns-repeated="16365" table:style-name="ce13"/>
        </table:table-row>
        <table:table-row table:number-rows-repeated="1045647" table:style-name="ro11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_.$A$1"/>
          <table:named-expression table:name="\b" table:expression="of:=[.#REF!]" table:base-cell-address="112_12人口成長自然增加生死結離_.$A$1"/>
          <table:named-expression table:name="NAME" table:expression="of:=[.#REF!]" table:base-cell-address="112_12人口成長自然增加生死結離_.$A$1"/>
          <table:named-expression table:name="P_1" table:expression="of:=[.#REF!]" table:base-cell-address="112_12人口成長自然增加生死結離_.$A$1"/>
          <table:named-expression table:name="P_11" table:expression="of:=[.#REF!]" table:base-cell-address="112_12人口成長自然增加生死結離_.$A$1"/>
          <table:named-expression table:name="P_2" table:expression="of:=[.#REF!]" table:base-cell-address="112_12人口成長自然增加生死結離_.$A$1"/>
          <table:named-range table:name="Print_Area" table:cell-range-address="99_12人口成長自然增加生死結離.$A$1:99_12人口成長自然增加生死結離.$S$49" table:base-cell-address="99_12人口成長自然增加生死結離.$A$1"/>
          <table:named-expression table:name="PRINT_AREA_MI" table:expression="of:=[.#REF!]" table:base-cell-address="112_12人口成長自然增加生死結離_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1" table:style-name="ta2">
        <table:table-source xlink:href="http://www.tainan.gov.tw/Documents%20and%20Settings/Administrator/桌面/95-08.xls" table:table-name="縣市別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人口成長自然增加生死結離_.$A$1"/>
        <table:named-expression table:name="\b" table:expression="of:=[.#REF!]" table:base-cell-address="112_12人口成長自然增加生死結離_.$A$1"/>
        <table:named-expression table:name="NAME" table:expression="of:=[.#REF!]" table:base-cell-address="112_12人口成長自然增加生死結離_.$A$1"/>
        <table:named-expression table:name="P_1" table:expression="of:=[.#REF!]" table:base-cell-address="112_12人口成長自然增加生死結離_.$A$1"/>
        <table:named-expression table:name="P_11" table:expression="of:=[.#REF!]" table:base-cell-address="112_12人口成長自然增加生死結離_.$A$1"/>
        <table:named-expression table:name="P_2" table:expression="of:=[.#REF!]" table:base-cell-address="112_12人口成長自然增加生死結離_.$A$1"/>
        <table:named-expression table:name="Print_Area" table:expression="of:=[.#REF!]" table:base-cell-address="112_12人口成長自然增加生死結離_.$A$1"/>
        <table:named-expression table:name="PRINT_AREA_MI" table:expression="of:=[.#REF!]" table:base-cell-address="112_12人口成長自然增加生死結離_.$A$1"/>
        <table:named-expression table:name="rd_rf_f_97y_9802_data" table:expression="of:=[.#REF!]" table:base-cell-address="112_12人口成長自然增加生死結離_.$A$1"/>
        <table:named-expression table:name="rd_rg_f_84y_97y_data" table:expression="of:=[.#REF!]" table:base-cell-address="112_12人口成長自然增加生死結離_.$A$1"/>
        <table:named-expression table:name="rd_rg_f_9805_data" table:expression="of:=[.#REF!]" table:base-cell-address="112_12人口成長自然增加生死結離_.$A$1"/>
        <table:named-expression table:name="rd_rg_f_9806_data" table:expression="of:=[.#REF!]" table:base-cell-address="112_12人口成長自然增加生死結離_.$A$1"/>
        <table:named-expression table:name="rd_rg_f_9807_data" table:expression="of:=[.#REF!]" table:base-cell-address="112_12人口成長自然增加生死結離_.$A$1"/>
        <table:named-expression table:name="rd_rg_f_9808_data" table:expression="of:=[.#REF!]" table:base-cell-address="112_12人口成長自然增加生死結離_.$A$1"/>
        <table:named-expression table:name="rd_rg_f_98y_9803_data" table:expression="of:=[.#REF!]" table:base-cell-address="112_12人口成長自然增加生死結離_.$A$1"/>
        <table:named-expression table:name="rd_rg_f_98y_9804_data" table:expression="of:=[.#REF!]" table:base-cell-address="112_12人口成長自然增加生死結離_.$A$1"/>
        <table:named-expression table:name="rd_rg_q_84y_97y_data" table:expression="of:=[.#REF!]" table:base-cell-address="112_12人口成長自然增加生死結離_.$A$1"/>
        <table:named-expression table:name="rd_rg_q_97y_9802_data" table:expression="of:=[.#REF!]" table:base-cell-address="112_12人口成長自然增加生死結離_.$A$1"/>
        <table:named-expression table:name="rd_rg_q_9805_data" table:expression="of:=[.#REF!]" table:base-cell-address="112_12人口成長自然增加生死結離_.$A$1"/>
        <table:named-expression table:name="rd_rg_q_9806_data" table:expression="of:=[.#REF!]" table:base-cell-address="112_12人口成長自然增加生死結離_.$A$1"/>
        <table:named-expression table:name="rd_rg_q_9807_data" table:expression="of:=[.#REF!]" table:base-cell-address="112_12人口成長自然增加生死結離_.$A$1"/>
        <table:named-expression table:name="rd_rg_q_9808_data" table:expression="of:=[.#REF!]" table:base-cell-address="112_12人口成長自然增加生死結離_.$A$1"/>
        <table:named-expression table:name="rd_rg_q_98y_9803_data" table:expression="of:=[.#REF!]" table:base-cell-address="112_12人口成長自然增加生死結離_.$A$1"/>
        <table:named-expression table:name="rd_rg_q_98y_9804_data" table:expression="of:=[.#REF!]" table:base-cell-address="112_12人口成長自然增加生死結離_.$A$1"/>
        <table:named-expression table:name="rd_rg_q9607" table:expression="of:=[.#REF!]" table:base-cell-address="112_12人口成長自然增加生死結離_.$A$1"/>
        <table:named-expression table:name="rd_t_84y_97y_data" table:expression="of:=[.#REF!]" table:base-cell-address="112_12人口成長自然增加生死結離_.$A$1"/>
        <table:named-expression table:name="rd_t_97y_9802_data" table:expression="of:=[.#REF!]" table:base-cell-address="112_12人口成長自然增加生死結離_.$A$1"/>
        <table:named-expression table:name="rd_t_9805_data" table:expression="of:=[.#REF!]" table:base-cell-address="112_12人口成長自然增加生死結離_.$A$1"/>
        <table:named-expression table:name="rd_t_9806_data" table:expression="of:=[.#REF!]" table:base-cell-address="112_12人口成長自然增加生死結離_.$A$1"/>
        <table:named-expression table:name="rd_t_9807_data" table:expression="of:=[.#REF!]" table:base-cell-address="112_12人口成長自然增加生死結離_.$A$1"/>
        <table:named-expression table:name="rd_t_9808_data" table:expression="of:=[.#REF!]" table:base-cell-address="112_12人口成長自然增加生死結離_.$A$1"/>
        <table:named-expression table:name="rd_t_98y_9803_data" table:expression="of:=[.#REF!]" table:base-cell-address="112_12人口成長自然增加生死結離_.$A$1"/>
        <table:named-expression table:name="rd_t_98y_9804_data" table:expression="of:=[.#REF!]" table:base-cell-address="112_12人口成長自然增加生死結離_.$A$1"/>
        <table:named-expression table:name="rd_t9607" table:expression="of:=[.#REF!]" table:base-cell-address="112_12人口成長自然增加生死結離_.$A$1"/>
        <table:named-expression table:name="月底人口數" table:expression="of:=[.#REF!]" table:base-cell-address="112_12人口成長自然增加生死結離_.$A$1"/>
        <table:named-expression table:name="出生" table:expression="of:=[.#REF!]" table:base-cell-address="112_12人口成長自然增加生死結離_.$A$1"/>
        <table:named-expression table:name="死亡" table:expression="of:=[.#REF!]" table:base-cell-address="112_12人口成長自然增加生死結離_.$A$1"/>
        <table:named-expression table:name="結婚" table:expression="of:=[.#REF!]" table:base-cell-address="112_12人口成長自然增加生死結離_.$A$1"/>
        <table:named-expression table:name="鄰數戶數" table:expression="of:=[.#REF!]" table:base-cell-address="112_12人口成長自然增加生死結離_.$A$1"/>
        <table:named-expression table:name="離婚" table:expression="of:=[.#REF!]" table:base-cell-address="112_12人口成長自然增加生死結離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64">
      <number:number number:decimal-places="2" number:min-integer-digits="1"/>
      <number:text> </number:text>
    </number:number-style>
    <number:number-style style:name="N94P0">
      <number:number number:decimal-places="0" number:min-integer-digits="1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94P0"/>
    </number:number-style>
    <number:number-style style:name="N95">
      <number:number number:decimal-places="0" number:min-integer-digits="1" number:grouping="true">
        <number:embedded-text number:position="0"> </number:embedded-text>
      </number:number>
    </number:number-style>
    <number:number-style style:name="N96">
      <number:number number:decimal-places="2" number:min-integer-digits="1" number:grouping="true"/>
      <number:text> </number:text>
    </number:number-style>
    <number:number-style style:name="N98P0">
      <number:number number:decimal-places="0" number:min-integer-digits="1">
        <number:embedded-text number:position="0"> </number:embedded-text>
      </number:number>
    </number:number-style>
    <number:number-style style:name="N9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98P0"/>
    </number:number-style>
    <style:style style:name="Default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user</dc:creator>
    <meta:creation-date>2014-11-04T12:19:13Z</meta:creation-date>
    <dc:date>2024-01-11T09:41:00Z</dc:date>
    <meta:print-date>2024-01-11T08:45:52Z</meta:print-date>
  </office:meta>
</office:document-meta>
</file>