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 'Arial Unicode MS'" svg:font-family="標楷體, 'Arial Unicode MS'" style:font-family-generic="script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margin-right="0.1944in"/>
    </style:style>
    <style:style style:name="T4" style:parent-style-name="預設段落字型" style:family="text">
      <style:text-properties style:font-name="新細明體, PMingLiU" style:font-name-complex="新細明體, PMingLiU" fo:color="#0000FF"/>
    </style:style>
    <style:style style:name="T5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6" style:parent-style-name="Standard" style:family="paragraph">
      <style:paragraph-properties fo:margin-top="0.125in" fo:line-height="0.3055in" fo:text-indent="1.1666in"/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125in"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" style:parent-style-name="Standard" style:family="paragraph">
      <style:paragraph-properties fo:margin-top="0.125in" fo:line-height="0.3055in" fo:text-indent="0.9722in"/>
    </style:style>
    <style:style style:name="T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8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9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0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1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2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3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4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5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6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27" style:parent-style-name="Standard" style:family="paragraph">
      <style:paragraph-properties fo:margin-top="0.0395in" fo:margin-bottom="0.0395in"/>
      <style:text-properties style:font-name="標楷體" style:font-name-asian="標楷體"/>
    </style:style>
    <style:style style:name="P28" style:parent-style-name="Standard" style:family="paragraph">
      <style:paragraph-properties fo:margin-top="0.0395in" fo:margin-bottom="0.0395in"/>
    </style:style>
    <style:style style:name="T29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, 'Arial Unicode MS'"/>
    </style:style>
    <style:style style:name="T3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0395in" fo:margin-bottom="0.0395in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0791in" fo:margin-bottom="0.0791in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9" style:parent-style-name="Standard" style:family="paragraph">
      <style:paragraph-properties fo:margin-top="0.0791in" fo:margin-bottom="0.0791in" fo:line-height="125%"/>
      <style:text-properties style:font-name="標楷體" style:font-name-asian="標楷體"/>
    </style:style>
    <style:style style:name="P40" style:parent-style-name="Standard" style:family="paragraph">
      <style:paragraph-properties fo:margin-top="0.0395in" fo:margin-bottom="0.0395in"/>
    </style:style>
    <style:style style:name="T41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, 'Arial Unicode MS'"/>
    </style:style>
    <style:style style:name="T4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8" style:parent-style-name="Standard" style:family="paragraph">
      <style:paragraph-properties style:snap-to-layout-grid="false" fo:margin-top="0.0395in" fo:margin-bottom="0.0395in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395in" fo:margin-bottom="0.0395in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0" style:parent-style-name="Standard" style:family="paragraph">
      <style:paragraph-properties style:snap-to-layout-grid="false" fo:margin-top="0.0395in" fo:margin-bottom="0.0395in" fo:line-height="125%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1" style:parent-style-name="Standard" style:family="paragraph">
      <style:paragraph-properties fo:margin-top="0.0395in" fo:margin-bottom="0.0395in"/>
      <style:text-properties style:font-name="標楷體" style:font-name-asian="標楷體"/>
    </style:style>
    <style:style style:name="P52" style:parent-style-name="Standard" style:family="paragraph">
      <style:paragraph-properties fo:margin-top="0.0395in" fo:margin-bottom="0.0395in"/>
    </style:style>
    <style:style style:name="T53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, 'Arial Unicode MS'"/>
    </style:style>
    <style:style style:name="T5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, 'Arial Unicode MS'"/>
    </style:style>
    <style:style style:name="T6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64173in" svg:y="-0.42362in" svg:width="1.05in" svg:height="0.40625in" style:rel-width="scale" style:rel-height="scale"><draw:text-box><text:p text:style-name="P3"><text:span text:style-name="T4"><text:s/></text:span></text:p></draw:text-box><svg:title/><svg:desc/></draw:frame></text:span><text:span text:style-name="T5">終止結婚協議書</text:span></text:p>
      <text:p text:style-name="P6">　　　　　　　　（<text:s text:c="3"/>年<text:s text:c="2"/>月<text:s text:c="2"/>日出生）</text:p>
      <text:p text:style-name="P7">立書人　　　　　　　　　　　　　　　　　　　　<text:s text:c="5"/>茲因雙方意見不合，</text:p>
      <text:p text:style-name="P8"><text:span text:style-name="T9">與</text:span><text:span text:style-name="T10">　　　　　　　　（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出生）</text:span></text:p>
      <text:p text:style-name="P17">難偕白首，同意終止結婚，茲經雙方同意訂立此終止結婚協議書，約定事項如下：</text:p>
      <text:p text:style-name="P18">一、雙方在婚姻存續中之未成年子女權利義務行使負擔之協議：</text:p>
      <text:p text:style-name="P19">□由甲方行使負擔之子女姓名：　　　　　　　　　　　　　　　　　　</text:p>
      <text:p text:style-name="P20">□由乙方行使負擔之子女姓名：　　　　　　　　　　　　　　　　　　</text:p>
      <text:p text:style-name="P21">□由雙方共同行使負擔之子女姓名：　　　　　　　　　　　　　　　　</text:p>
      <text:p text:style-name="P22">二、本終止結婚協議書一式三份，雙方各執一份，訂立後應共同持另一份向戶政機關登記始生效力。</text:p>
      <text:p text:style-name="P23">三、其他：</text:p>
      <text:p text:style-name="P24">（一）</text:p>
      <text:p text:style-name="P25">（二）</text:p>
      <text:p text:style-name="P26">（三）</text:p>
      <text:p text:style-name="P27"/>
      <text:p text:style-name="P28"><text:span text:style-name="T29">立書人（甲方）：</text:span><text:span text:style-name="T30"><text:s/></text:span><text:span text:style-name="T31"><text:s/></text:span><text:span text:style-name="T32">　　　　　　　　　　　</text:span><text:span text:style-name="T33">（</text:span><text:span text:style-name="T34">簽名或蓋章</text:span><text:span text:style-name="T35">）</text:span></text:p>
      <text:p text:style-name="P36">國民身分證統一編號：</text:p>
      <text:p text:style-name="P37">戶籍地址：</text:p>
      <text:p text:style-name="P38">電　　話：</text:p>
      <text:p text:style-name="P39"/>
      <text:p text:style-name="P40"><text:span text:style-name="T41">立書人（乙方）：</text:span><text:span text:style-name="T42"><text:s/></text:span><text:span text:style-name="T43"><text:s/></text:span><text:span text:style-name="T44">　　　　　　　　　　　</text:span><text:span text:style-name="T45">（</text:span><text:span text:style-name="T46">簽名或蓋章</text:span><text:span text:style-name="T47">）</text:span></text:p>
      <text:p text:style-name="P48">國民身分證統一編號：</text:p>
      <text:p text:style-name="P49">戶籍地址：</text:p>
      <text:p text:style-name="P50">電　　話：</text:p>
      <text:p text:style-name="P51"/>
      <text:p text:style-name="P52"><text:span text:style-name="T53">證人：　　　　　</text:span><text:span text:style-name="T54"><text:s/></text:span><text:span text:style-name="T55"><text:s text:c="2"/></text:span><text:span text:style-name="T56">（</text:span><text:span text:style-name="T57">簽名或蓋章</text:span><text:span text:style-name="T58">）</text:span><text:span text:style-name="T59">證人：　　　　　　　　　</text:span><text:span text:style-name="T60"><text:s/></text:span><text:span text:style-name="T61">（</text:span><text:span text:style-name="T62">簽名或蓋章</text:span><text:span text:style-name="T63">）</text:span></text:p>
      <text:p text:style-name="P64"/>
      <text:p text:style-name="P65">中華民國　　　　　　　　　　　　年　　<text:s text:c="2"/>　　　　　　月　　　　　　　　日</text:p>
      <text:p text:style-name="P66">　　　　</text:p>
      <text:p text:style-name="Standard"><text:span text:style-name="T67">說明：約定事項請於</text:span><text:span text:style-name="T68">□</text:span><text:span text:style-name="T69">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 'Arial Unicode MS'" svg:font-family="標楷體, 'Arial Unicode MS'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19-05-30T02:21:00Z</meta:creation-date>
    <dc:date>2019-05-30T03:14:00Z</dc:date>
    <meta:print-date>2017-10-11T10:5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1" meta:character-count="544" meta:row-count="3" meta:non-whitespace-character-count="464"/>
  </office:meta>
</office:document-meta>
</file>