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88in" style:use-optimal-column-width="false"/>
    </style:style>
    <style:style style:name="TableColumn3" style:family="table-column">
      <style:table-column-properties style:column-width="2.7777in" style:use-optimal-column-width="false"/>
    </style:style>
    <style:style style:name="TableColumn4" style:family="table-column">
      <style:table-column-properties style:column-width="0.852in" style:use-optimal-column-width="false"/>
    </style:style>
    <style:style style:name="TableColumn5" style:family="table-column">
      <style:table-column-properties style:column-width="1.4923in" style:use-optimal-column-width="false"/>
    </style:style>
    <style:style style:name="TableColumn6" style:family="table-column">
      <style:table-column-properties style:column-width="0.9361in" style:use-optimal-column-width="false"/>
    </style:style>
    <style:style style:name="Table1" style:family="table" style:master-page-name="MP0">
      <style:table-properties style:width="6.4972in" fo:margin-left="0.0263in" table:align="left"/>
    </style:style>
    <style:style style:name="TableRow7" style:family="table-row">
      <style:table-row-properties style:min-row-height="0.5715in" style:use-optimal-row-height="false"/>
    </style:style>
    <style:style style:name="TableCell8" style:family="table-cell">
      <style:table-cell-properties fo:border="0.0625in double #000001" style:border-line-width="0.0208in 0.0208in 0.0208in" style:writing-mode="lr-tb" style:vertical-align="middle" fo:padding-top="0in" fo:padding-left="0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4472in" style:use-optimal-row-height="false"/>
    </style:style>
    <style:style style:name="TableCell18" style:family="table-cell">
      <style:table-cell-properties fo:border="0.0625in double #000001" style:border-line-width="0.0208in 0.0208in 0.0208in" style:writing-mode="lr-tb" style:vertical-align="middle" fo:padding-top="0in" fo:padding-left="0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0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2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3" style:parent-style-name="Standard" style:family="paragraph">
      <style:paragraph-properties fo:text-align="center" fo:line-height="0.25in"/>
      <style:text-properties style:font-name="標楷體" style:font-name-complex="標楷體" fo:font-size="14pt" style:font-size-asian="14pt" style:font-size-complex="14pt"/>
    </style:style>
    <style:style style:name="TableCell24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6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Row28" style:family="table-row">
      <style:table-row-properties style:min-row-height="1.8013in" style:use-optimal-row-height="false"/>
    </style:style>
    <style:style style:name="TableCell29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32" style:parent-style-name="Standard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complex="標楷體" fo:color="#000000"/>
    </style:style>
    <style:style style:name="T34" style:parent-style-name="預設段落字型" style:family="text">
      <style:text-properties style:font-name="標楷體" style:font-name-complex="標楷體" fo:color="#000000"/>
    </style:style>
    <style:style style:name="T35" style:parent-style-name="預設段落字型" style:family="text">
      <style:text-properties style:font-name="標楷體" style:font-name-complex="標楷體" fo:color="#000000"/>
    </style:style>
    <style:style style:name="TableCell36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/>
    </style:style>
    <style:style style:name="TableCell39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40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41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43" style:family="table-row">
      <style:table-row-properties style:min-row-height="2.552in" style:use-optimal-row-height="false"/>
    </style:style>
    <style:style style:name="TableCell44" style:family="table-cell">
      <style:table-cell-properties fo:border-top="none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true" style:font-size-complex="16pt" style:language-complex="ar" style:country-complex="SA"/>
    </style:style>
    <style:style style:name="TableCell56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57" style:parent-style-name="Standard" style:family="paragraph">
      <style:paragraph-properties fo:text-align="center" fo:margin-top="0.0833in"/>
      <style:text-properties style:font-name="標楷體"/>
    </style:style>
    <style:style style:name="TableCell58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59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60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62" style:family="table-row">
      <style:table-row-properties style:min-row-height="2.1611in" style:use-optimal-row-height="false"/>
    </style:style>
    <style:style style:name="TableCell63" style:family="table-cell">
      <style:table-cell-properties fo:border-top="none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/>
    </style:style>
    <style:style style:name="TableCell65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66" style:parent-style-name="Standard" style:family="paragraph">
      <style:paragraph-properties fo:text-align="justify" fo:line-height="0.3472in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T68" style:parent-style-name="預設段落字型" style:family="text">
      <style:text-properties style:font-name="標楷體" style:font-name-complex="標楷體" fo:color="#000000"/>
    </style:style>
    <style:style style:name="TableCell69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/>
    </style:style>
    <style:style style:name="TableCell71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72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73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75" style:family="table-row">
      <style:table-row-properties style:min-row-height="1.8333in" style:use-optimal-row-height="false"/>
    </style:style>
    <style:style style:name="TableCell76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/>
    </style:style>
    <style:style style:name="TableCell78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79" style:parent-style-name="內文" style:family="paragraph">
      <style:paragraph-properties fo:text-align="justify" fo:margin-top="0.25in" fo:margin-bottom="0.25in" fo:line-height="0.3472in"/>
      <style:text-properties style:font-name="標楷體" style:font-name-asian="標楷體" style:font-size-complex="16pt" fo:hyphenate="true"/>
    </style:style>
    <style:style style:name="TableCell80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/>
    </style:style>
    <style:style style:name="TableCell82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83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84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86" style:family="table-row">
      <style:table-row-properties style:min-row-height="2.2041in" style:use-optimal-row-height="false"/>
    </style:style>
    <style:style style:name="TableCell87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89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style:font-size-complex="16pt" fo:hyphenate="true"/>
    </style:style>
    <style:style style:name="TableCell91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complex="標楷體"/>
    </style:style>
    <style:style style:name="TableCell93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complex="標楷體" fo:font-size="14pt" style:font-size-asian="14pt" style:font-size-complex="14pt"/>
    </style:style>
    <style:style style:name="TableCell95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97" style:family="table-row">
      <style:table-row-properties style:min-row-height="2.5451in" style:use-optimal-row-height="false"/>
    </style:style>
    <style:style style:name="TableCell98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style:font-size-complex="16pt" fo:hyphenate="true"/>
    </style:style>
    <style:style style:name="TableCell102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complex="標楷體"/>
    </style:style>
    <style:style style:name="TableCell104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P108" style:parent-style-name="Standard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臺南市政府水利局安全維護會報108年第1次會議</text:p>
              <text:p text:style-name="P16">主席裁（指）示暨決議事項分辦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主席裁<text:s/>(指)示事項</text:p>
            </table:table-cell>
            <table:table-cell table:style-name="TableCell22">
              <text:p text:style-name="P23">主(協)辦單位</text:p>
            </table:table-cell>
            <table:table-cell table:style-name="TableCell24">
              <text:p text:style-name="P25">執行情形</text:p>
            </table:table-cell>
            <table:table-cell table:style-name="TableCell26">
              <text:p text:style-name="P27">是否列管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有關逾保存期限資料、檔案之銷毀，請秘書室研議統一</text:span><text:span text:style-name="T34">做法</text:span><text:span text:style-name="T35">。</text:span></text:p>
          </table:table-cell>
          <table:table-cell table:style-name="TableCell36">
            <text:p text:style-name="P37"><text:span text:style-name="T38">秘書室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請秘書室</text:span><text:span text:style-name="T49">通</text:span><text:span text:style-name="T50">知同仁，安平水資源回收中心辦公室</text:span><text:span text:style-name="T51">晚上</text:span><text:span text:style-name="T52">6</text:span><text:span text:style-name="T53">點後</text:span><text:span text:style-name="T54">僅能由</text:span><text:span text:style-name="T55">大門出入，請同仁攜帶識別證刷卡進出。</text:span></text:p>
          </table:table-cell>
          <table:table-cell table:style-name="TableCell56">
            <text:p text:style-name="P57">秘書室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請秘書室研提</text:span><text:span text:style-name="T68">本局安平水資源回收中心辦公大樓門禁安全維護管理規定。</text:span></text:p>
          </table:table-cell>
          <table:table-cell table:style-name="TableCell69">
            <text:p text:style-name="P70">秘書室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下班時間及假日加班時，請同仁注意辦公場所門窗關妥及門禁管制，以維安全。</text:p>
          </table:table-cell>
          <table:table-cell table:style-name="TableCell80">
            <text:p text:style-name="P81">各科室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處理民眾陳情事項應注意相關保密作為，內部簽辦資料不可外漏。</text:p>
          </table:table-cell>
          <table:table-cell table:style-name="TableCell91">
            <text:p text:style-name="P92">各科室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發現辦公廳舍公物設施損害或不堪使用，請立即通報秘書室及政風室協助處理。</text:p>
          </table:table-cell>
          <table:table-cell table:style-name="TableCell102">
            <text:p text:style-name="P103">各科室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color="#00000A" style:letter-kerning="true" style:font-size-complex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4pt" style:font-size-asian="14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字元1字元字元字元" style:display-name="字元1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新細明體, PMingLiU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新細明體, PMingLiU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complex="Times New Roman" style:letter-kerning="true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0pt" style:font-size-asian="10pt" style:font-size-complex="10pt" style:language-complex="ar" style:country-complex="SA"/>
    </style:style>
    <style:style style:name="頁首字元1" style:display-name="頁首 字元1" style:family="text" style:parent-style-name="預設段落字型">
      <style:text-properties style:font-name-asian="標楷體" style:font-name-complex="Times New Roman" fo:color="#00000A" style:letter-kerning="true" style:font-size-complex="10pt" style:language-complex="ar" style:country-complex="SA"/>
    </style:style>
    <style:style style:name="頁尾字元1" style:display-name="頁尾 字元1" style:family="text" style:parent-style-name="預設段落字型">
      <style:text-properties style:font-name-asian="標楷體" style:font-name-complex="Times New Roman" fo:color="#00000A" style:letter-kerning="true" style:font-size-complex="10pt" style:language-complex="ar" style:country-complex="SA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fo:font-size="12pt" style:font-size-asian="12pt" style:font-size-complex="11pt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9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 style:font-name-complex="標楷體"/>
    </style:style>
    <style:style style:name="T13" style:parent-style-name="頁碼" style:family="text">
      <style:text-properties style:font-name="標楷體" style:font-name-complex="標楷體"/>
    </style:style>
    <style:style style:name="T14" style:parent-style-name="頁碼" style:family="text">
      <style:text-properties style:font-name="標楷體" style:font-name-complex="標楷體"/>
    </style:style>
    <style:style style:name="T15" style:parent-style-name="頁碼" style:family="text">
      <style:text-properties style:font-name="標楷體" style:font-name-complex="標楷體"/>
    </style:style>
    <style:page-layout style:name="PL1">
      <style:page-layout-properties fo:page-width="8.268in" fo:page-height="11.693in" style:print-orientation="portrait" fo:margin-top="0.5in" fo:margin-left="0.9847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9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complex="標楷體"/>
    </style:style>
    <style:style style:name="T111" style:parent-style-name="預設段落字型" style:family="text">
      <style:text-properties style:font-name="標楷體" style:font-name-complex="標楷體"/>
    </style:style>
    <style:style style:name="T112" style:parent-style-name="頁碼" style:family="text">
      <style:text-properties style:font-name="標楷體" style:font-name-complex="標楷體"/>
    </style:style>
    <style:style style:name="T113" style:parent-style-name="頁碼" style:family="text">
      <style:text-properties style:font-name="標楷體" style:font-name-complex="標楷體"/>
    </style:style>
    <style:style style:name="T114" style:parent-style-name="頁碼" style:family="text">
      <style:text-properties style:font-name="標楷體" style:font-name-complex="標楷體"/>
    </style:style>
  </office:automatic-styles>
  <office:master-styles>
    <style:master-page style:name="MP0" style:page-layout-name="PL0">
      <style:footer>
        <text:p text:style-name="P10"><text:span text:style-name="T11">第</text:span><text:span text:style-name="T12"><text:page-number text:fixed="false">1</text:page-number></text:span><text:span text:style-name="T13">頁，共</text:span><text:span text:style-name="T14">2</text:span><text:span text:style-name="T15">頁</text:span></text:p>
      </style:footer>
    </style:master-page>
    <style:master-page style:name="MP1" style:page-layout-name="PL1">
      <style:footer>
        <text:p text:style-name="P109"><text:span text:style-name="T110">第</text:span><text:span text:style-name="T111"><text:page-number text:fixed="false">2</text:page-number></text:span><text:span text:style-name="T112">頁，共</text:span><text:span text:style-name="T113"><text:page-count>2</text:page-count></text:span><text:span text:style-name="T1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政風處100年度政風業務第1季工作檢討會指（裁）示事項列管案件辦理情形</dc:title>
    <meta:initial-creator>USER</meta:initial-creator>
    <dc:creator>劉思妤</dc:creator>
    <meta:creation-date>2019-04-26T09:02:00Z</meta:creation-date>
    <dc:date>2019-04-30T03:11:00Z</dc:date>
    <meta:print-date>2015-10-28T13:36:00Z</meta:print-date>
    <meta:template xlink:href="Normal.dotm" xlink:type="simple"/>
    <meta:editing-cycles>5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0" meta:character-count="340" meta:row-count="2" meta:non-whitespace-character-count="291"/>
  </office:meta>
</office:document-meta>
</file>