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519cm" fo:margin-left="0cm" table:align="left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521cm"/>
    </style:style>
    <style:style style:name="表格1.D" style:family="table-column">
      <style:table-column-properties style:column-width="2.194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1.676cm"/>
    </style:style>
    <style:style style:name="表格1.G" style:family="table-column">
      <style:table-column-properties style:column-width="0.455cm"/>
    </style:style>
    <style:style style:name="表格1.H" style:family="table-column">
      <style:table-column-properties style:column-width="1.231cm"/>
    </style:style>
    <style:style style:name="表格1.I" style:family="table-column">
      <style:table-column-properties style:column-width="1.849cm"/>
    </style:style>
    <style:style style:name="表格1.J" style:family="table-column">
      <style:table-column-properties style:column-width="0.73cm"/>
    </style:style>
    <style:style style:name="表格1.K" style:family="table-column">
      <style:table-column-properties style:column-width="2.088cm"/>
    </style:style>
    <style:style style:name="表格1.1" style:family="table-row">
      <style:table-row-properties style:min-row-height="1.219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/>
    </style:style>
    <style:style style:name="表格1.B1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75pt solid #000000" fo:border-right="0.75pt solid #000000" fo:border-top="1.5pt double #000000" fo:border-bottom="1.5pt double #000000"/>
    </style:style>
    <style:style style:name="表格1.E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J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/>
    </style:style>
    <style:style style:name="表格1.B2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75pt solid #000000" fo:border-right="0.75pt solid #000000" fo:border-top="1.5pt double #000000" fo:border-bottom="1.5pt double #000000"/>
    </style:style>
    <style:style style:name="表格1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B3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75pt solid #000000" fo:border-right="0.75pt solid #000000" fo:border-top="1.5pt double #000000" fo:border-bottom="1.5pt double #000000"/>
    </style:style>
    <style:style style:name="表格1.B4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75pt solid #000000" fo:border-right="0.75pt solid #000000" fo:border-top="1.5pt double #000000" fo:border-bottom="1.5pt double #000000"/>
    </style:style>
    <style:style style:name="表格1.B5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75pt solid #000000" fo:border-right="0.75pt solid #000000" fo:border-top="1.5pt double #000000" fo:border-bottom="1.5pt double #000000"/>
    </style:style>
    <style:style style:name="表格1.6" style:family="table-row">
      <style:table-row-properties style:min-row-height="0.714cm" style:use-optimal-row-height="false"/>
    </style:style>
    <style:style style:name="表格1.B6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75pt solid #000000" fo:border-right="0.75pt solid #000000" fo:border-top="1.5pt double #000000" fo:border-bottom="1.5pt double #000000"/>
    </style:style>
    <style:style style:name="表格1.7" style:family="table-row">
      <style:table-row-properties style:min-row-height="3.129cm" style:use-optimal-row-height="false"/>
    </style:style>
    <style:style style:name="表格1.B7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75pt solid #000000" fo:border-right="0.75pt solid #000000" fo:border-top="1.5pt double #000000" fo:border-bottom="1.5pt double #000000"/>
    </style:style>
    <style:style style:name="表格1.8" style:family="table-row">
      <style:table-row-properties style:min-row-height="1.483cm" style:use-optimal-row-height="false"/>
    </style:style>
    <style:style style:name="表格1.B8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75pt solid #000000" fo:border-right="0.75pt solid #000000" fo:border-top="1.5pt double #000000" fo:border-bottom="1.5pt double #000000"/>
    </style:style>
    <style:style style:name="表格1.E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1.G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/>
    </style:style>
    <style:style style:name="表格1.9" style:family="table-row">
      <style:table-row-properties style:min-row-height="0.699cm" style:use-optimal-row-height="false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/>
    </style:style>
    <style:style style:name="表格1.C9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5pt dashed #000000"/>
    </style:style>
    <style:style style:name="表格1.10" style:family="table-row">
      <style:table-row-properties style:min-row-height="0.594cm" style:use-optimal-row-height="false"/>
    </style:style>
    <style:style style:name="表格1.C10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5pt dashed #000000" fo:border-bottom="0.5pt dashed #000000"/>
    </style:style>
    <style:style style:name="表格1.11" style:family="table-row">
      <style:table-row-properties style:min-row-height="0.54cm" style:use-optimal-row-height="false"/>
    </style:style>
    <style:style style:name="表格1.C11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5pt dashed #000000" fo:border-bottom="1.5pt double #000000"/>
    </style:style>
    <style:style style:name="表格1.C1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5pt dashed #000000"/>
    </style:style>
    <style:style style:name="表格1.C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dashed #000000"/>
    </style:style>
    <style:style style:name="表格1.D13" style:family="table-cell">
      <style:table-cell-properties fo:padding-left="0.191cm" fo:padding-right="0.191cm" fo:padding-top="0cm" fo:padding-bottom="0cm" fo:border="0.75pt solid #000000"/>
    </style:style>
    <style:style style:name="表格1.F13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D14" style:family="table-cell">
      <style:table-cell-properties fo:padding-left="0.191cm" fo:padding-right="0.191cm" fo:padding-top="0cm" fo:padding-bottom="0cm" fo:border="0.75pt solid #000000"/>
    </style:style>
    <style:style style:name="表格1.F14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D1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dashed #000000"/>
    </style:style>
    <style:style style:name="表格1.F1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dashed #000000"/>
    </style:style>
    <style:style style:name="表格1.H1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dashed #000000"/>
    </style:style>
    <style:style style:name="表格1.K15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5pt dashed #000000"/>
    </style:style>
    <style:style style:name="表格1.C16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5pt dashed #000000" fo:border-bottom="0.5pt dashed #000000"/>
    </style:style>
    <style:style style:name="表格1.C17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5pt dashed #000000" fo:border-bottom="1.5pt double #000000"/>
    </style:style>
    <style:style style:name="表格1.A18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/>
    </style:style>
    <style:style style:name="表格1.C18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75pt solid #000000" fo:border-right="1.5pt double #000000" fo:border-top="1.5pt double #000000" fo:border-bottom="1.5pt double #000000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3" style:family="paragraph" style:parent-style-name="Text_20_body" style:list-style-name="L1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4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ff3333" style:font-name="標楷體" fo:font-size="11pt" style:font-name-asian="標楷體" style:font-size-asian="11pt" style:font-size-complex="11pt"/>
    </style:style>
    <style:style style:name="P7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8" style:family="paragraph">
      <loext:graphic-properties draw:fill="non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ff0000" style:font-name="標楷體" fo:font-size="11pt" style:font-name-asian="標楷體" style:font-size-asian="11pt" style:font-size-complex="11pt"/>
    </style:style>
    <style:style style:name="T5" style:family="text">
      <style:text-properties fo:color="#ff0000" fo:font-size="11pt" style:font-size-asian="11pt" style:font-size-complex="11pt"/>
    </style:style>
    <style:style style:name="T6" style:family="text">
      <style:text-properties fo:color="#ff0000" style:font-name="標楷體" fo:font-size="11pt" style:font-name-asian="標楷體" style:font-size-asian="11pt" style:font-size-complex="11pt"/>
    </style:style>
    <style:style style:name="T7" style:family="text">
      <style:text-properties fo:color="#ff0000" style:font-name="標楷體" style:font-name-asian="標楷體"/>
    </style:style>
    <style:style style:name="T8" style:family="text">
      <style:text-properties fo:color="#ff3333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12pt" style:font-name-asian="標楷體" style:font-size-asian="12pt" style:font-size-complex="12pt"/>
    </style:style>
    <style:style style:name="T15" style:family="text">
      <style:text-properties style:font-name="標楷體" fo:font-size="18pt" style:font-name-asian="標楷體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ot" svg:stroke-width="0.026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Text Box 9" text:anchor-type="paragraph" svg:x="13.653cm" svg:y="0cm" svg:width="3.81cm" style:rel-width="scale" svg:height="0.953cm" style:rel-height="scale" draw:z-index="1"><draw:text-box><text:p text:style-name="Frame_20_contents">修正日期：102.9.10</text:p></draw:text-box></draw:frame><text:span text:style-name="預設段落字型"><text:span text:style-name="T15">臺南市淹水災情通報處置單</text:span></text:span></text:p>
      <text:p text:style-name="P2"/>
      <text:p text:style-name="P4">區公所填報人姓名：_____________職稱：______________聯絡電話：(06)______________</text:p>
      <text:p text:style-name="P4">水利局填報人姓名：_____________職稱：______________聯絡電話：(06)_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8" office:value-type="string">
            <text:p text:style-name="P7">傳受單位</text:p>
          </table:table-cell>
          <table:table-cell table:style-name="表格1.B8" table:number-rows-spanned="8" table:number-columns-spanned="3" office:value-type="string">
            <text:p text:style-name="P7">□中央災害應變中心</text:p>
            <text:p text:style-name="P7">上傳至水利署災害緊急應變系統</text:p>
            <text:p text:style-name="P7">□經濟部（水利署）緊急應變小組</text:p>
            <text:p text:style-name="P7">　FAX: 02-37073044、02-37073054</text:p>
            <text:p text:style-name="P7">　TEL: 02-37073119、02-37073110</text:p>
            <text:p text:style-name="P7">□臺南市民治災害應變中心</text:p>
            <text:p text:style-name="P7">　FAX:06-6592822 TEL:06-6570119</text:p>
            <text:p text:style-name="P7">□臺南市永華災害應變中心</text:p>
            <text:p text:style-name="P7">　FAX:06-2970540 TEL:06-2989119</text:p>
            <text:p text:style-name="P7">□<text:span text:style-name="T8">臺南市政府水利局(水情中心)</text:span></text:p>
            <text:p text:style-name="P6">　FAX:06-2999219 TEL: 06-2999218</text:p>
            <text:p text:style-name="P1"><draw:connector text:anchor-type="paragraph" draw:z-index="0" draw:name="Line 4" draw:style-name="gr1" draw:text-style-name="P8" draw:type="line" svg:x1="-0.188cm" svg:y1="0.222cm" svg:x2="6.477cm" svg:y2="0.222cm" svg:d="M-189 222h6666" svg:viewBox="0 0 6668 2"><text:p/></draw:connector><text:span text:style-name="預設段落字型"><text:span text:style-name="T2"/></text:span></text:p>
            <text:p text:style-name="P7">□行政院災害防救辦公室</text:p>
            <text:p text:style-name="P7">FAX:02-89127163 TEL:02-89114211</text:p>
            <text:p text:style-name="P7">□經濟部（水利署）</text:p>
            <text:p text:style-name="P7">FAX: 02-37073124 TEL: 02-37073119</text:p>
            <text:p text:style-name="P7">□內政部（消防署）</text:p>
            <text:p text:style-name="P7">FAX:02-81966740 TEL: 02-89114119</text:p>
            <text:p text:style-name="P7">□行政院農業委員會（農田水利處）</text:p>
            <text:p text:style-name="P7">FAX:02-23113620 TEL: 02-23124078</text:p>
            <text:p text:style-name="P1"><text:span text:style-name="預設段落字型"><text:span text:style-name="T2">□臺南市政府水利局</text:span></text:span><text:span text:style-name="預設段落字型"><text:span text:style-name="T4">(綜合企劃科)</text:span></text:span></text:p>
            <text:p text:style-name="P7">　FAX:06-6359592 TEL: 06-6371071</text:p>
          </table:table-cell>
          <table:covered-table-cell/>
          <table:covered-table-cell/>
          <table:table-cell table:style-name="表格1.E1" table:number-columns-spanned="2" office:value-type="string">
            <text:p text:style-name="P7">郵遞區號</text:p>
          </table:table-cell>
          <table:covered-table-cell/>
          <table:table-cell table:style-name="表格1.E1" table:number-columns-spanned="2" office:value-type="string">
            <text:p text:style-name="P7">□□□</text:p>
          </table:table-cell>
          <table:covered-table-cell/>
          <table:table-cell table:style-name="表格1.E1" office:value-type="string">
            <text:p text:style-name="P7">本單</text:p>
            <text:p text:style-name="P7">流水號</text:p>
          </table:table-cell>
          <table:table-cell table:style-name="表格1.J1" table:number-columns-spanned="2" office:value-type="string">
            <text:p text:style-name="P7">□□</text:p>
            <text:p text:style-name="P7">（請填2碼）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7">通報時間</text:p>
          </table:table-cell>
          <table:covered-table-cell/>
          <table:table-cell table:style-name="表格1.G2" table:number-columns-spanned="5" office:value-type="string">
            <text:p text:style-name="P7"><text:s text:c="4"/>年　月　日　午　時　分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7">通報別</text:p>
          </table:table-cell>
          <table:covered-table-cell/>
          <table:table-cell table:style-name="表格1.G2" table:number-columns-spanned="5" office:value-type="string">
            <text:p text:style-name="P7">□初報　□續報　□結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7">通報單位</text:p>
            <text:p text:style-name="P7">電話與傳真</text:p>
          </table:table-cell>
          <table:covered-table-cell/>
          <table:table-cell table:style-name="表格1.G2" table:number-columns-spanned="5" office:value-type="string">
            <text:p text:style-name="P7">_________區公所</text:p>
            <text:p text:style-name="P7">電話：（06）_______________</text:p>
            <text:p text:style-name="P7">傳真：（06）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7">災情來源</text:p>
          </table:table-cell>
          <table:covered-table-cell/>
          <table:table-cell table:style-name="表格1.G2" table:number-columns-spanned="5" office:value-type="string">
            <text:p text:style-name="P7">□公所淹水災情人員或防汛隊員</text:p>
            <text:p text:style-name="P7">□媒體監看　□水利單位人員</text:p>
            <text:p text:style-name="P7">□民眾　　　□其他（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7">淹水（發生）時間</text:p>
          </table:table-cell>
          <table:covered-table-cell/>
          <table:table-cell table:style-name="表格1.G2" table:number-columns-spanned="5" office:value-type="string">
            <text:p text:style-name="P7">　月　日　午　時　分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7">淹水（發生）區域</text:p>
          </table:table-cell>
          <table:covered-table-cell/>
          <table:table-cell table:style-name="表格1.G2" table:number-columns-spanned="5" office:value-type="string">
            <text:p text:style-name="P7"/>
            <text:p text:style-name="P7"/>
            <text:p text:style-name="P7"/>
            <text:p text:style-name="P7"/>
            <text:p text:style-name="P7">(請詳述位置，如有相關地標亦請加註)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table:number-columns-spanned="2" office:value-type="string">
            <text:p text:style-name="P7">災情類別</text:p>
          </table:table-cell>
          <table:covered-table-cell/>
          <table:table-cell table:style-name="表格1.G8" table:number-columns-spanned="5" office:value-type="string">
            <text:p text:style-name="P7">□查證中</text:p>
            <text:p text:style-name="P7">□野溪　　□農田灌溉排水</text:p>
            <text:p text:style-name="P7">□河川　　□區域排水</text:p>
            <text:p text:style-name="P7">□市區排水(雨水下水道)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table:number-columns-spanned="2" office:value-type="string">
            <text:p text:style-name="P7">發生原因、目前現場狀況與影響情形</text:p>
          </table:table-cell>
          <table:covered-table-cell/>
          <table:table-cell table:style-name="表格1.C9" table:number-columns-spanned="9" office:value-type="string">
            <text:p text:style-name="P7">□查證通報內容中，查證後回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9" office:value-type="string">
            <text:p text:style-name="P7">□確有災情，發生原因與現場情形如下：</text:p>
            <text:p text:style-name="P7">發生原因：_____________________________________________________________________</text:p>
            <text:list xml:id="list5423388718556981958" text:style-name="L1">
              <text:list-item>
                <text:p text:style-name="P3">淹水範圍？長度____公尺、寬度____公尺、深度____公分</text:p>
              </text:list-item>
              <text:list-item>
                <text:p text:style-name="P3">住宅淹水？□無住宅淹水　□有住宅淹水（淹水戶數約____戶）</text:p>
              </text:list-item>
              <text:list-item>
                <text:p text:style-name="P3">人車有影響通行？□無影響　□有影響（□人車尚可通行　□人車無法通行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9" office:value-type="string">
            <text:p text:style-name="P7">□查證通報內容完成，無淹水災情。（不需填寫下列「處理（置）情形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6" table:number-columns-spanned="2" office:value-type="string">
            <text:p text:style-name="P7">處理（置）情形</text:p>
          </table:table-cell>
          <table:covered-table-cell/>
          <table:table-cell table:style-name="表格1.C12" table:number-columns-spanned="9" office:value-type="string">
            <text:p text:style-name="P7">□查證通報內容中，查證後回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C13" table:number-rows-spanned="3" office:value-type="string">
            <text:p text:style-name="P7">□已派遣抽水機</text:p>
            <text:p text:style-name="P7">(抽水機派遣情形)</text:p>
          </table:table-cell>
          <table:table-cell table:style-name="表格1.D13" table:number-columns-spanned="2" office:value-type="string">
            <text:p text:style-name="P7">帶隊人員姓名電話</text:p>
          </table:table-cell>
          <table:covered-table-cell/>
          <table:table-cell table:style-name="表格1.F13" table:number-columns-spanned="6" office:value-type="string">
            <text:p text:style-name="P7">姓名：　　　　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D14" table:number-columns-spanned="2" office:value-type="string">
            <text:p text:style-name="P7">出動抽水機規格數量</text:p>
          </table:table-cell>
          <table:covered-table-cell/>
          <table:table-cell table:style-name="表格1.F14" table:number-columns-spanned="6" office:value-type="string">
            <text:p text:style-name="P7">規格：□大型□中小型　數量：　　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D15" table:number-columns-spanned="2" office:value-type="string">
            <text:p text:style-name="P7">出動時間</text:p>
          </table:table-cell>
          <table:covered-table-cell/>
          <table:table-cell table:style-name="表格1.F15" table:number-columns-spanned="2" office:value-type="string">
            <text:p text:style-name="P7">　時　分</text:p>
          </table:table-cell>
          <table:covered-table-cell/>
          <table:table-cell table:style-name="表格1.H15" table:number-columns-spanned="3" office:value-type="string">
            <text:p text:style-name="P7">完成淹水抽除時間</text:p>
          </table:table-cell>
          <table:covered-table-cell/>
          <table:covered-table-cell/>
          <table:table-cell table:style-name="表格1.K15" office:value-type="string">
            <text:p text:style-name="P7">　時　分</text:p>
          </table:table-cell>
        </table:table-row>
        <table:table-row>
          <table:covered-table-cell/>
          <table:covered-table-cell/>
          <table:table-cell table:style-name="表格1.C16" table:number-columns-spanned="9" office:value-type="string">
            <text:p text:style-name="P7">□其它處理方式（　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C17" table:number-columns-spanned="9" office:value-type="string">
            <text:p text:style-name="P7">□已處理完成，現場已無淹水災情，已請_________________（如里長）協助注意後續情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8" table:number-columns-spanned="2" office:value-type="string">
            <text:p text:style-name="P7">備註</text:p>
          </table:table-cell>
          <table:covered-table-cell/>
          <table:table-cell table:style-name="表格1.C18" table:number-columns-spanned="9" office:value-type="string">
            <text:p text:style-name="P7">□請協助聯絡_________新聞台更正___月___日___午___時___分錯誤災情報導。</text:p>
            <text:p text:style-name="P7">□其它（　　　　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4">備註：本表單下載處:水利局網站(http://www.tainan.gov.tw/wrb/)/文件下載/防汛表單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臺南市淹水災情通報處置單</dc:title>
    <meta:initial-creator>石俊鈴</meta:initial-creator>
    <meta:creation-date>2016-04-18T02:45:00Z</meta:creation-date>
    <dc:date>2016-04-18T10:51:28.391000000</dc:date>
    <meta:print-date>2013-09-10T01:39:00Z</meta:print-date>
    <meta:editing-cycles>5</meta:editing-cycles>
    <meta:editing-duration>PT6M8S</meta:editing-duration>
    <meta:document-statistic meta:table-count="1" meta:image-count="0" meta:object-count="0" meta:page-count="1" meta:paragraph-count="80" meta:word-count="778" meta:character-count="1443" meta:non-whitespace-character-count="1314"/>
    <meta:template xlink:type="simple" xlink:actuate="onRequest" xlink:title="" xlink:href="Normal.dotm"/>
  </office:meta>
</office:document-meta>
</file>