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861in" style:use-optimal-column-width="false"/>
    </style:style>
    <style:style style:name="TableColumn10" style:family="table-column">
      <style:table-column-properties style:column-width="0.8638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8222in" style:use-optimal-column-width="false"/>
    </style:style>
    <style:style style:name="Table6" style:family="table">
      <style:table-properties style:width="6.8972in" fo:margin-left="0in" table:align="left"/>
    </style:style>
    <style:style style:name="TableRow18" style:family="table-row">
      <style:table-row-properties style:min-row-height="0.479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FF3333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FF3333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FF3333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FF3333" fo:font-size="11pt" style:font-size-asian="11pt" style:font-size-complex="11pt"/>
    </style:style>
    <style:style style:name="P36" style:parent-style-name="Standard" style:family="paragraph">
      <style:text-properties style:font-name="標楷體" style:font-name-asian="標楷體" fo:color="#FF3333" fo:font-size="11pt" style:font-size-asian="11pt" style:font-size-complex="11pt"/>
    </style:style>
    <style:style style:name="P37" style:parent-style-name="Textbody" style:family="paragraph">
      <style:paragraph-properties style:snap-to-layout-grid="false"/>
    </style:style>
    <style:style style:name="P3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4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4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4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5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6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4798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4798in" style:use-optimal-row-height="false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4798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8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8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4798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9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9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812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1.2319in" style:use-optimal-row-height="false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584in" style:use-optimal-row-height="false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2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2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75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34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3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34" style:parent-style-name="Textbody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5" style:parent-style-name="Textbody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6" style:parent-style-name="Textbody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125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069in dashe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5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dashe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8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9" text:anchor-type="paragraph" svg:x="5.3752in" svg:y="0in" svg:width="1.49931in" svg:height="0.375in" style:rel-width="scale" style:rel-height="scale"><draw:text-box><text:p text:style-name="Framecontents">修正日期：111.11.16</text:p></draw:text-box><svg:title/><svg:desc/></draw:frame><text:span text:style-name="T2">臺南市淹水災情通報處置單</text:span></text:p>
      <text:p text:style-name="P3"/>
      <text:p text:style-name="P4">區公所填報人姓名：_____________職稱：______________聯絡電話：(06)______________</text:p>
      <text:p text:style-name="P5">水利局填報人姓名：_____________職稱：______________聯絡電話：(06)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>傳受單位</text:p>
          </table:table-cell>
          <table:table-cell table:style-name="TableCell21" table:number-columns-spanned="3" table:number-rows-spanned="8">
            <text:p text:style-name="P22">□中央災害應變中心</text:p>
            <text:p text:style-name="P23">上傳至水利署災害緊急應變系統</text:p>
            <text:p text:style-name="P24">□經濟部（水利署）緊急應變小組</text:p>
            <text:p text:style-name="P25">　FAX: 02-37073044、02-37073054</text:p>
            <text:p text:style-name="P26">　TEL: 02-37073119、02-37073110</text:p>
            <text:p text:style-name="P27">□臺南市民治災害應變中心</text:p>
            <text:p text:style-name="P28">　FAX:06-6592822 TEL:06-6570119</text:p>
            <text:p text:style-name="P29">□臺南市永華災害應變中心</text:p>
            <text:p text:style-name="P30">　FAX:06-2970540 TEL:06-2989119</text:p>
            <text:p text:style-name="Standard"><text:span text:style-name="T31">□</text:span><text:span text:style-name="T32">臺南市政府水利局</text:span><text:span text:style-name="T33">(</text:span><text:span text:style-name="T34">水情中心</text:span><text:span text:style-name="T35">)</text:span></text:p>
            <text:p text:style-name="P36">　FAX:06-2999219 TEL: 06-2999218</text:p>
            <text:p text:style-name="P37"><draw:connector draw:type="line" svg:x1="-0.07402in" svg:y1="0.0874in" svg:x2="2.5496in" svg:y2="0.0874in" draw:z-index="251658240" draw:id="id1" draw:style-name="a2" draw:name="Line 4" text:anchor-type="paragraph"><svg:title/><svg:desc/></draw:connector></text:p>
            <text:p text:style-name="P38">□行政院災害防救辦公室</text:p>
            <text:p text:style-name="P39">FAX:02-89127163 TEL:02-89114211</text:p>
            <text:p text:style-name="P40">□經濟部（水利署）</text:p>
            <text:p text:style-name="P41">FAX: 02-37073124 TEL: 02-37073119</text:p>
            <text:p text:style-name="P42">□內政部（消防署）</text:p>
            <text:p text:style-name="P43">FAX:02-81966740 TEL: 02-89114119</text:p>
            <text:p text:style-name="P44">□行政院農業委員會（農田水利處）</text:p>
            <text:p text:style-name="P45">FAX:02-23113620 TEL: 02-23124078</text:p>
            <text:p text:style-name="P46"><text:span text:style-name="T47">□</text:span><text:span text:style-name="T48">臺南市政府水利局</text:span><text:span text:style-name="T49">(</text:span><text:span text:style-name="T50">綜合企劃科</text:span><text:span text:style-name="T51">)</text:span></text:p>
            <text:p text:style-name="P52">　FAX:06-6359592 TEL: 06-6371071</text:p>
          </table:table-cell>
          <table:covered-table-cell/>
          <table:covered-table-cell/>
          <table:table-cell table:style-name="TableCell53" table:number-columns-spanned="2">
            <text:p text:style-name="P54">郵遞區號</text:p>
          </table:table-cell>
          <table:covered-table-cell/>
          <table:table-cell table:style-name="TableCell55" table:number-columns-spanned="2">
            <text:p text:style-name="P56">□□□</text:p>
          </table:table-cell>
          <table:covered-table-cell/>
          <table:table-cell table:style-name="TableCell57">
            <text:p text:style-name="P58">本單</text:p>
            <text:p text:style-name="P59">流水號</text:p>
          </table:table-cell>
          <table:table-cell table:style-name="TableCell60" table:number-columns-spanned="2">
            <text:p text:style-name="P61">□□</text:p>
            <text:p text:style-name="P62">（請填2碼）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通報時間</text:p>
          </table:table-cell>
          <table:covered-table-cell/>
          <table:table-cell table:style-name="TableCell68" table:number-columns-spanned="5">
            <text:p text:style-name="P69"><text:s text:c="4"/>年　月　日　午　時　分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通報別</text:p>
          </table:table-cell>
          <table:covered-table-cell/>
          <table:table-cell table:style-name="TableCell75" table:number-columns-spanned="5">
            <text:p text:style-name="P76">□初報　□續報　□結報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通報單位</text:p>
            <text:p text:style-name="P82">電話與傳真</text:p>
          </table:table-cell>
          <table:covered-table-cell/>
          <table:table-cell table:style-name="TableCell83" table:number-columns-spanned="5">
            <text:p text:style-name="P84">_________區公所</text:p>
            <text:p text:style-name="P85">電話：（06）_______________</text:p>
            <text:p text:style-name="P86">傳真：（06）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災情來源</text:p>
          </table:table-cell>
          <table:covered-table-cell/>
          <table:table-cell table:style-name="TableCell92" table:number-columns-spanned="5">
            <text:p text:style-name="P93">□公所淹水災情人員或防汛隊員</text:p>
            <text:p text:style-name="P94">□媒體監看　□水利單位人員</text:p>
            <text:p text:style-name="P95">□民眾　　　□其他（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淹水（發生）時間</text:p>
          </table:table-cell>
          <table:covered-table-cell/>
          <table:table-cell table:style-name="TableCell101" table:number-columns-spanned="5">
            <text:p text:style-name="P102">　月　日　午　時　分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淹水（發生）區域</text:p>
          </table:table-cell>
          <table:covered-table-cell/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>(請詳述位置，如有相關地標亦請加註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災情類別</text:p>
          </table:table-cell>
          <table:covered-table-cell/>
          <table:table-cell table:style-name="TableCell119" table:number-columns-spanned="5">
            <text:p text:style-name="P120">□查證中</text:p>
            <text:p text:style-name="P121">□野溪　　□農田灌溉排水</text:p>
            <text:p text:style-name="P122">□河川　　□區域排水</text:p>
            <text:p text:style-name="P123">□市區排水(雨水下水道)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發生原因、目前現場狀況與影響情形</text:p>
          </table:table-cell>
          <table:covered-table-cell/>
          <table:table-cell table:style-name="TableCell127" table:number-columns-spanned="9">
            <text:p text:style-name="P128">□查證通報內容中，查證後回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9">
            <text:p text:style-name="P132">□確有災情，發生原因與現場情形如下：</text:p>
            <text:p text:style-name="P133">發生原因：_____________________________________________________________________</text:p>
            <text:list text:style-name="LFO1" text:continue-numbering="true">
              <text:list-item>
                <text:p text:style-name="P134">淹水範圍？長度____公尺、寬度____公尺、深度____公分</text:p>
              </text:list-item>
              <text:list-item>
                <text:p text:style-name="P135">住宅淹水？□無住宅淹水　□有住宅淹水（淹水戶數約____戶）</text:p>
              </text:list-item>
              <text:list-item>
                <text:p text:style-name="P136">人車有影響通行？□無影響　□有影響（□人車尚可通行　□人車無法通行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9">
            <text:p text:style-name="P140">□查證通報內容完成，無淹水災情。（不需填寫下列「處理（置）情形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6">
            <text:p text:style-name="P143">處理（置）情形</text:p>
          </table:table-cell>
          <table:covered-table-cell/>
          <table:table-cell table:style-name="TableCell144" table:number-columns-spanned="9">
            <text:p text:style-name="P145">□查證通報內容中，查證後回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rows-spanned="3">
            <text:p text:style-name="P149">□已派遣抽水機</text:p>
            <text:p text:style-name="P150">(抽水機派遣情形)</text:p>
          </table:table-cell>
          <table:table-cell table:style-name="TableCell151" table:number-columns-spanned="2">
            <text:p text:style-name="P152">帶隊人員姓名電話</text:p>
          </table:table-cell>
          <table:covered-table-cell/>
          <table:table-cell table:style-name="TableCell153" table:number-columns-spanned="6">
            <text:p text:style-name="P154">姓名：　　　　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 table:number-columns-spanned="2">
            <text:p text:style-name="P159">出動抽水機規格數量</text:p>
          </table:table-cell>
          <table:covered-table-cell/>
          <table:table-cell table:style-name="TableCell160" table:number-columns-spanned="6">
            <text:p text:style-name="P161">規格：□大型□中小型　數量：　　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>出動時間</text:p>
          </table:table-cell>
          <table:covered-table-cell/>
          <table:table-cell table:style-name="TableCell167" table:number-columns-spanned="2">
            <text:p text:style-name="P168">　時　分</text:p>
          </table:table-cell>
          <table:covered-table-cell/>
          <table:table-cell table:style-name="TableCell169" table:number-columns-spanned="3">
            <text:p text:style-name="P170">完成淹水抽除時間</text:p>
          </table:table-cell>
          <table:covered-table-cell/>
          <table:covered-table-cell/>
          <table:table-cell table:style-name="TableCell171">
            <text:p text:style-name="P172">　時　分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9">
            <text:p text:style-name="P176">□其它處理方式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9">
            <text:p text:style-name="P180">□已處理完成，現場已無淹水災情，已請_________________（如里長）協助注意後續情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9">
            <text:p text:style-name="P185">□請協助聯絡_________新聞台更正___月___日___午___時___分錯誤災情報導。</text:p>
            <text:p text:style-name="P186">□其它（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87">備註：本表單下載處</text:span><text:span text:style-name="T188">:</text:span><text:span text:style-name="T189">水利局網站</text:span><text:span text:style-name="T190">(http://w</text:span><text:span text:style-name="T191">r</text:span><text:span text:style-name="T192">b1</text:span><text:span text:style-name="T193">.tainan.gov.tw/</text:span><text:span text:style-name="T194">)/</text:span><text:span text:style-name="T195">文件下載</text:span><text:span text:style-name="T196">/</text:span><text:span text:style-name="T197">防汛表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淹水災情通報處置單</dc:title>
    <meta:initial-creator>石俊鈴</meta:initial-creator>
    <dc:creator>葉瓊文</dc:creator>
    <meta:creation-date>2016-04-18T02:45:00Z</meta:creation-date>
    <dc:date>2022-11-16T10:02:00Z</dc:date>
    <meta:print-date>2013-09-10T01:39:00Z</meta:print-date>
    <meta:template xlink:href="Normal.dotm" xlink:type="simple"/>
    <meta:editing-cycles>6</meta:editing-cycles>
    <meta:editing-duration>PT360S</meta:editing-duration>
    <meta:document-statistic meta:page-count="1" meta:paragraph-count="3" meta:word-count="231" meta:character-count="1546" meta:row-count="10" meta:non-whitespace-character-count="1318"/>
  </office:meta>
</office:document-meta>
</file>