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30%" style:snap-to-layout-grid="false"/>
    </style:style>
    <style:style style:name="P2" style:family="paragraph" style:parent-style-name="Standard">
      <style:paragraph-properties fo:line-height="130%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paragraph-properties fo:line-height="130%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130%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150%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left="42.01pt" fo:margin-right="0pt" fo:line-height="130%" fo:text-indent="-42.01pt" style:auto-text-indent="false" style:snap-to-layout-grid="false"/>
    </style:style>
    <style:style style:name="P7" style:family="paragraph" style:parent-style-name="Standard">
      <style:paragraph-properties fo:margin-left="0pt" fo:margin-right="0pt" fo:line-height="130%" fo:text-indent="42.01pt" style:auto-text-indent="false" style:snap-to-layout-grid="false"/>
    </style:style>
    <style:style style:name="P8" style:family="paragraph" style:parent-style-name="Standard">
      <style:paragraph-properties fo:margin-left="0pt" fo:margin-right="0pt" fo:line-height="130%" fo:text-indent="42.01pt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56.69pt" fo:margin-right="0pt" fo:line-height="130%" fo:text-indent="-14.71pt" style:auto-text-indent="false" style:snap-to-layout-grid="false"/>
    </style:style>
    <style:style style:name="P10" style:family="paragraph" style:parent-style-name="Standard" style:master-page-name="Standard">
      <style:paragraph-properties fo:line-height="130%" fo:text-align="center" style:justify-single-word="false" style:page-number="auto"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簡易水土保持申請書</text:p>
      <text:p text:style-name="P2"/>
      <text:p text:style-name="P1"><text:span text:style-name="T2">受文者：臺南市政府(　　　　　局)</text:span></text:p>
      <text:p text:style-name="P6"><text:span text:style-name="T2">主旨：台南市　　　區　　　段　　　　　　等　筆地號申請簡易水土保持，請由貴府</text:span><text:span text:style-name="T3">目的事業機關轉送水利局</text:span><text:span text:style-name="T2">審核。</text:span></text:p>
      <text:p text:style-name="P6"><text:span text:style-name="T2">說明：因施作以下工程，依據水土保持法第12條擬具簡易水土保持申報書如附件：</text:span></text:p>
      <text:p text:style-name="P7"><text:span text:style-name="T2">□農舍 □住宅(請由工務局轉送)</text:span></text:p>
      <text:p text:style-name="P9"><text:span text:style-name="T2">□農業資材室 □農業整坡　□農路　□蓄水池(請由農業局轉送)</text:span></text:p>
      <text:p text:style-name="P8">□其它：___________________</text:p>
      <text:p text:style-name="P3"/>
      <text:p text:style-name="P3"/>
      <text:p text:style-name="P3"/>
      <text:p text:style-name="P5">申請人：</text:p>
      <text:p text:style-name="P5">電話：</text:p>
      <text:p text:style-name="P5">地址：</text:p>
      <text:p text:style-name="P3"/>
      <text:p text:style-name="P5">聯絡人：</text:p>
      <text:p text:style-name="P5">電話：</text:p>
      <text:p text:style-name="P3">地址：</text:p>
      <text:p text:style-name="P3"/>
      <text:p text:style-name="P3"/>
      <text:p text:style-name="P4">中華民國　　　　年　　　　月　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4.01pt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11.99pt" fo:margin-bottom="6.01pt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pt" fo:margin-bottom="7pt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6.01pt" fo:margin-bottom="6.01pt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pt" svg:y="0pt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pt" svg:y="0pt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pt" svg:y="0pt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21.6pt" fo:text-indent="-21.6pt" fo:margin-left="21.6pt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28.8pt" fo:text-indent="-28.8pt" fo:margin-left="28.8pt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36pt" fo:text-indent="-36pt" fo:margin-left="36pt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43.2pt" fo:text-indent="-43.2pt" fo:margin-left="43.2pt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50.4pt" fo:text-indent="-50.4pt" fo:margin-left="50.4pt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57.6pt" fo:text-indent="-57.6pt" fo:margin-left="57.6pt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64.8pt" fo:text-indent="-64.8pt" fo:margin-left="64.8pt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72pt" fo:text-indent="-72pt" fo:margin-left="72pt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79.2pt" fo:text-indent="-79.2pt" fo:margin-left="79.2pt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86.4pt" fo:text-indent="-86.4pt" fo:margin-left="86.4pt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595.3pt" fo:page-height="841.89pt" style:num-format="1" style:print-orientation="portrait" fo:margin-top="72pt" fo:margin-bottom="72pt" fo:margin-left="90pt" fo:margin-right="90pt" style:writing-mode="lr-tb" style:layout-grid-color="#c0c0c0" style:layout-grid-lines="38" style:layout-grid-base-height="18pt" style:layout-grid-ruby-height="0pt" style:layout-grid-mode="line" style:layout-grid-ruby-below="false" style:layout-grid-print="false" style:layout-grid-display="false" style:layout-grid-base-width="11.99pt" style:layout-grid-snap-to="true" style:footnote-max-height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簡易水土保持申請書</dc:title>
    <meta:initial-creator>ChungJen</meta:initial-creator>
    <meta:creation-date>2016-06-01T17:43:00</meta:creation-date>
    <dc:creator>ChungJen</dc:creator>
    <dc:date>2016-06-01T17:59:00</dc:date>
    <meta:print-date>2016-06-01T17:47:00</meta:print-date>
    <meta:editing-cycles>5</meta:editing-cycles>
    <meta:editing-duration>PT16M</meta:editing-duration>
    <meta:document-statistic meta:table-count="0" meta:image-count="0" meta:object-count="0" meta:page-count="1" meta:paragraph-count="14" meta:word-count="170" meta:character-count="223" meta:non-whitespace-character-count="189"/>
    <meta:generator>LibreOffice/5.0.5.2$Windows_x86 LibreOffice_project/55b006a02d247b5f7215fc6ea0fde844b30035b3</meta:generator>
  </office:meta>
</office:document-meta>
</file>