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margin-left="49.61pt" fo:margin-right="0pt" fo:text-indent="-49.61pt" style:auto-text-indent="false"/>
    </style:style>
    <style:style style:name="P4" style:family="paragraph" style:parent-style-name="Standard">
      <style:paragraph-properties fo:margin-left="49.69pt" fo:margin-right="0pt" fo:text-indent="280.01pt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size-complex="16pt" loext:padding="0pt" loext:border="0.51pt solid #000000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申請書</text:p>
      <text:p text:style-name="Standard"><text:span text:style-name="T2">受文者：臺南市政府水利局</text:span><text:span text:style-name="T6">(73001臺南市新營區民治路36號)</text:span></text:p>
      <text:p text:style-name="P2">附件：如說明</text:p>
      <text:p text:style-name="P3"><text:span text:style-name="T2">主旨：民座落於臺南市　　　區　　　段　　　　　</text:span></text:p>
      <text:p text:style-name="P4"><text:span text:style-name="T2">地號等　筆土地，為申請簡易水土保持案件，惠請貴局查告該地號是否曾有違反水土保持法情事，是否座落於特定水土保持區？是否座落於水庫集水區範圍內？</text:span></text:p>
      <text:p text:style-name="Standard"><text:span text:style-name="T2">說明：隨文檢附3個月內地籍圖、地籍登記騰本影本如附件</text:span></text:p>
      <text:p text:style-name="P2"/>
      <text:p text:style-name="P2"/>
      <text:p text:style-name="P2"/>
      <text:p text:style-name="P2"/>
      <text:p text:style-name="P2"/>
      <text:p text:style-name="Standard"><text:span text:style-name="T2">申請人：　　　　　　　　　　　</text:span><text:span text:style-name="T4">印</text:span></text:p>
      <text:p text:style-name="P2">地址：</text:p>
      <text:p text:style-name="P2">聯絡電話：</text:p>
      <text:p text:style-name="P2"/>
      <text:p text:style-name="P1"><text:span text:style-name="T2">中</text:span><text:span text:style-name="T5"> </text:span><text:span text:style-name="T2">華</text:span><text:span text:style-name="T5"> </text:span><text:span text:style-name="T2">民</text:span><text:span text:style-name="T5"> </text:span><text:span text:style-name="T2">國</text:span><text:span text:style-name="T5"> </text:span><text:span text:style-name="T2">　　　　　年　　　　</text:span><text:span text:style-name="T5"> </text:span><text:span text:style-name="T2">月　　　　</text:span><text:span text:style-name="T5"> 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90pt" fo:margin-right="90pt" style:writing-mode="lr-tb" style:layout-grid-color="#c0c0c0" style:layout-grid-lines="38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ChungJen</meta:initial-creator>
    <meta:creation-date>2015-03-01T17:49:00</meta:creation-date>
    <dc:creator>CHUNGRAN</dc:creator>
    <dc:date>2016-08-31T10:12:00</dc:date>
    <meta:editing-cycles>4</meta:editing-cycles>
    <meta:editing-duration>PT1M</meta:editing-duration>
    <meta:document-statistic meta:table-count="0" meta:image-count="0" meta:object-count="0" meta:page-count="1" meta:paragraph-count="10" meta:word-count="161" meta:character-count="209" meta:non-whitespace-character-count="167"/>
    <meta:generator>LibreOffice/5.0.5.2$Windows_x86 LibreOffice_project/55b006a02d247b5f7215fc6ea0fde844b30035b3</meta:generator>
  </office:meta>
</office:document-meta>
</file>