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13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130%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3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30%" style:snap-to-layout-grid="false"/>
    </style:style>
    <style:style style:name="P9" style:family="paragraph" style:parent-style-name="Standard">
      <style:paragraph-properties fo:margin-left="1.482cm" fo:margin-right="0cm" fo:line-height="130%" fo:text-indent="-1.482cm" style:auto-text-indent="false" style:snap-to-layout-grid="false"/>
    </style:style>
    <style:style style:name="P10" style:family="paragraph" style:parent-style-name="Standard">
      <style:paragraph-properties fo:margin-left="0cm" fo:margin-right="0cm" fo:line-height="130%" fo:text-indent="1.482cm" style:auto-text-indent="false" style:snap-to-layout-grid="false"/>
    </style:style>
    <style:style style:name="P11" style:family="paragraph" style:parent-style-name="Standard">
      <style:paragraph-properties fo:margin-left="2cm" fo:margin-right="0cm" fo:line-height="130%" fo:text-indent="-0.519cm" style:auto-text-indent="false" style:snap-to-layout-grid="false"/>
    </style:style>
    <style:style style:name="P12" style:family="paragraph" style:parent-style-name="Standard">
      <style:paragraph-properties fo:margin-left="2.212cm" fo:margin-right="0cm" fo:line-height="130%" fo:text-indent="-0.519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279cm" svg:y="-1.263cm" svg:width="2.392cm" svg:height="0.737cm" draw:z-index="0"><draw:text-box><text:p text:style-name="P1">申請書01</text:p></draw:text-box></draw:frame>簡易水土保持申請書</text:p>
      <text:p text:style-name="P3"/>
      <text:p text:style-name="P8"><text:span text:style-name="T2">受文者：臺南市政府(　　　　　局)</text:span></text:p>
      <text:p text:style-name="P9"><text:span text:style-name="T2">主旨：台南市　　　區　　　段　　　　　　等　筆地號申請簡易水土保持，請由貴府</text:span><text:span text:style-name="T4">目的事業機關轉送水利局</text:span><text:span text:style-name="T2">審核。</text:span></text:p>
      <text:p text:style-name="P9"><text:span text:style-name="T2">說明：因施作以下工程，依據水土保持法第12條擬具簡易水土保持申報書如附件：</text:span></text:p>
      <text:p text:style-name="P10"><text:span text:style-name="T2">□農舍□住宅</text:span></text:p>
      <text:p text:style-name="P10"><text:span text:style-name="T2">(以上請由</text:span><text:span text:style-name="T5">工務局</text:span><text:span text:style-name="T2">轉送：730台南市新營區民治路36號)</text:span></text:p>
      <text:p text:style-name="P11"><text:span text:style-name="T2">□農業資材室 □農業整坡　□農路　□蓄水池</text:span></text:p>
      <text:p text:style-name="P12"><text:span text:style-name="T2">(330</text:span><text:span text:style-name="T2">m</text:span><text:span text:style-name="T6">2</text:span><text:span text:style-name="T2">以下請由所在地區公所轉送</text:span></text:p>
      <text:p text:style-name="P12"><text:span text:style-name="T2"><text:s/>330</text:span><text:span text:style-name="T2">m</text:span><text:span text:style-name="T6">2</text:span><text:span text:style-name="T2">以上請由</text:span><text:span text:style-name="T5">農業局</text:span><text:span text:style-name="T2">轉送：730台南市新營區民治路36號)</text:span></text:p>
      <text:p text:style-name="P4">□其它：___________________</text:p>
      <text:p text:style-name="P5"/>
      <text:p text:style-name="P5"/>
      <text:p text:style-name="P7">申請人：</text:p>
      <text:p text:style-name="P7">電話：</text:p>
      <text:p text:style-name="P7">地址：</text:p>
      <text:p text:style-name="P5"/>
      <text:p text:style-name="P7">聯絡人：</text:p>
      <text:p text:style-name="P7">電話：</text:p>
      <text:p text:style-name="P5">地址：</text:p>
      <text:p text:style-name="P5"/>
      <text:p text:style-name="P5"/>
      <text:p text:style-name="P6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易水土保持申請書</dc:title>
    <dc:subject/>
    <meta:keyword/>
    <meta:initial-creator>ChungJen</meta:initial-creator>
    <meta:creation-date>2016-06-01T17:43:00</meta:creation-date>
    <dc:creator>水利局</dc:creator>
    <dc:date>2023-01-04T10:14:00</dc:date>
    <meta:print-date>2016-06-01T17:47:00</meta:print-date>
    <meta:editing-cycles>9</meta:editing-cycles>
    <meta:editing-duration>PT35M</meta:editing-duration>
    <meta:document-statistic meta:table-count="0" meta:image-count="0" meta:object-count="0" meta:page-count="1" meta:paragraph-count="18" meta:word-count="217" meta:character-count="286" meta:non-whitespace-character-count="252"/>
    <meta:generator>LibreOffice/7.3.3.2$Windows_x86 LibreOffice_project/d1d0ea68f081ee2800a922cac8f79445e4603348</meta:generator>
  </office:meta>
</office:document-meta>
</file>