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584pt" fo:margin-right="1584pt" fo:text-indent="1584pt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584pt" fo:margin-right="1584pt" fo:text-indent="1584pt" style:auto-text-indent="false"/>
      <style:text-properties style:font-name="Arial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left="1584pt" fo:margin-right="0pt" fo:text-indent="0pt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P9" style:family="paragraph" style:parent-style-name="Standard">
      <style:text-properties style:font-name="標楷體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P12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officeooo:paragraph-rsid="0011a15f" style:font-name-asian="標楷體1" style:font-size-asian="16pt" style:font-size-complex="16pt"/>
    </style:style>
    <style:style style:name="P14" style:family="paragraph" style:parent-style-name="Standard">
      <style:paragraph-properties fo:margin-left="1584pt" fo:margin-right="1584pt" fo:text-indent="1584pt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margin-left="1584pt" fo:margin-right="1584pt" fo:text-indent="1584pt" style:auto-text-indent="false"/>
      <style:text-properties style:font-name="標楷體" fo:font-size="16pt" officeooo:paragraph-rsid="0011a15f" style:font-name-asian="標楷體1" style:font-size-asian="16pt" style:font-size-complex="16pt"/>
    </style:style>
    <style:style style:name="P16" style:family="paragraph" style:parent-style-name="Standard">
      <style:paragraph-properties fo:margin-left="47.99pt" fo:margin-right="0pt" fo:text-indent="24.01pt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7" style:family="paragraph" style:parent-style-name="Standard">
      <style:paragraph-properties fo:margin-left="47.99pt" fo:margin-right="0pt" fo:text-indent="24.01pt" style:auto-text-indent="false"/>
      <style:text-properties style:font-name="標楷體" fo:font-size="16pt" officeooo:paragraph-rsid="0011a15f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margin-left="47.99pt" fo:margin-right="0pt" fo:text-align="center" style:justify-single-word="false" fo:text-indent="24.01pt" style:auto-text-indent="false"/>
      <style:text-properties style:font-name="標楷體" fo:font-size="18pt" officeooo:paragraph-rsid="0011a15f" style:font-name-asian="標楷體1" style:font-size-asian="18pt" style:font-size-complex="18pt"/>
    </style:style>
    <style:style style:name="P19" style:family="paragraph" style:parent-style-name="Standard">
      <style:paragraph-properties fo:margin-left="47.99pt" fo:margin-right="0pt" fo:text-indent="24.01pt" style:auto-text-indent="false"/>
      <style:text-properties officeooo:paragraph-rsid="0011a15f"/>
    </style:style>
    <style:style style:name="P20" style:family="paragraph" style:parent-style-name="Standard">
      <style:paragraph-properties fo:break-before="page"/>
      <style:text-properties style:font-name="標楷體" fo:font-size="18pt" style:font-name-asian="標楷體1" style:font-size-asian="18pt" style:font-name-complex="標楷體1" style:font-size-complex="18pt"/>
    </style:style>
    <style:style style:name="P21" style:family="paragraph" style:parent-style-name="Standard">
      <style:paragraph-properties fo:margin-left="0pt" fo:margin-right="0pt" fo:orphans="2" fo:widows="2" fo:text-indent="0pt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22" style:family="paragraph" style:parent-style-name="Standard">
      <style:paragraph-properties fo:margin-left="0pt" fo:margin-right="0pt" fo:orphans="2" fo:widows="2" fo:text-indent="0pt" style:auto-text-indent="false"/>
      <style:text-properties style:font-name="標楷體" fo:font-size="16pt" officeooo:paragraph-rsid="0011a15f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officeooo:rsid="0011a15f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anguage="en" fo:country="US" style:font-name-asian="標楷體1" style:font-size-asian="16pt" style:font-name-complex="標楷體1" style:font-size-complex="16pt"/>
    </style:style>
    <style:style style:name="T6" style:family="text">
      <style:text-properties style:font-name-complex="新細明體"/>
    </style:style>
    <style:style style:name="T7" style:family="text">
      <style:text-properties style:font-name="Arial" fo:font-size="18pt" style:font-name-asian="標楷體1" style:font-size-asian="18pt" style:font-name-complex="Arial1" style:font-size-complex="18pt"/>
    </style:style>
    <style:style style:name="fr1" style:family="graphic" style:parent-style-name="Frame">
      <style:graphic-properties fo:margin-left="9.01pt" fo:margin-right="9.01pt" fo:margin-top="0pt" fo:margin-bottom="0pt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="0pt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水土保持服務團隊領款收據</text:p>
      <text:p text:style-name="P3"/>
      <text:p text:style-name="P10"><text:s/>茲向臺南市政府水利局領到水土保持服務團隊出席費計 <text:s text:c="3"/>1 <text:s text:c="2"/>次新台幣 <text:s text:c="4"/>貳仟 <text:s text:c="7"/>元整</text:p>
      <text:p text:style-name="P3"/>
      <text:p text:style-name="P9">事由： </text:p>
      <text:p text:style-name="P3"/>
      <text:p text:style-name="P3"/>
      <text:p text:style-name="P2"/>
      <text:p text:style-name="P19"><text:span text:style-name="T2">領</text:span><text:span text:style-name="T4"><text:tab/></text:span><text:span text:style-name="T2">款</text:span><text:span text:style-name="T4"><text:tab/></text:span><text:span text:style-name="T2">人</text:span><text:span text:style-name="T4"><text:tab/></text:span><text:span text:style-name="T2">姓</text:span><text:span text:style-name="T4"><text:tab/></text:span><text:span text:style-name="T2">名：</text:span></text:p>
      <text:p text:style-name="P19"><text:span text:style-name="T3">住 <text:s text:c="9"/></text:span><text:span text:style-name="T2">址： </text:span></text:p>
      <text:p text:style-name="P5"/>
      <text:p text:style-name="P16">身份證統一編號：</text:p>
      <text:p text:style-name="P21"><text:s text:c="9"/>銀 <text:s/>行 <text:s/>帳 <text:s/>號：</text:p>
      <text:p text:style-name="P4"><draw:frame draw:style-name="fr1" draw:name="框架1" text:anchor-type="char" svg:x="71.8pt" svg:width="119.2pt" svg:height="20.75pt" draw:z-index="0"><draw:text-box><text:p text:style-name="Frame_20_contents">(<text:span text:style-name="T6">銀行名稱</text:span>-<text:span text:style-name="T6">分行名稱</text:span>)</text:p></draw:text-box></draw:frame></text:p>
      <text:p text:style-name="P3"/>
      <text:p text:style-name="P3"/>
      <text:p text:style-name="P3"/>
      <text:p text:style-name="P1"><text:span text:style-name="T1">中 華 民 國 <text:s text:c="6"/></text:span><text:span text:style-name="T7"><text:s/></text:span><text:span text:style-name="T1">年 <text:s text:c="7"/>月 <text:s text:c="9"/>日</text:span></text:p>
      <text:p text:style-name="P11"/>
      <text:p text:style-name="P11"><text:soft-page-break/>水土保持服務團隊領款收據</text:p>
      <text:p text:style-name="P3"/>
      <text:p text:style-name="P10">茲向臺南市政府水利局領到水土保持服務團隊交通費</text:p>
      <text:p text:style-name="P10">計 <text:s text:c="3"/>1 <text:s text:c="2"/>次新台幣 <text:s text:c="9"/>元整</text:p>
      <text:p text:style-name="P7"/>
      <text:p text:style-name="P9">服務地：台南市 <text:s text:c="11"/>區</text:p>
      <text:p text:style-name="P9">事由：</text:p>
      <text:p text:style-name="P3"/>
      <text:p text:style-name="P2"/>
      <text:p text:style-name="P19"><text:span text:style-name="T2">領</text:span><text:span text:style-name="T4"><text:tab/></text:span><text:span text:style-name="T2">款</text:span><text:span text:style-name="T4"><text:tab/></text:span><text:span text:style-name="T2">人</text:span><text:span text:style-name="T4"><text:tab/></text:span><text:span text:style-name="T2">姓</text:span><text:span text:style-name="T4"><text:tab/></text:span><text:span text:style-name="T2">名： <text:s text:c="17"/></text:span><text:span text:style-name="T5">(</text:span><text:span text:style-name="T2">簽名</text:span><text:span text:style-name="T5">)</text:span><text:span text:style-name="T2"> </text:span></text:p>
      <text:p text:style-name="P19"><text:span text:style-name="T3">住 <text:s text:c="9"/></text:span><text:span text:style-name="T2">址： </text:span></text:p>
      <text:p text:style-name="P15"/>
      <text:p text:style-name="P17">身份證統一編號：</text:p>
      <text:p text:style-name="P22"><text:s text:c="9"/>銀 <text:s/>行 <text:s/>帳 <text:s/>號：</text:p>
      <text:p text:style-name="P13"><draw:frame draw:style-name="fr1" draw:name="框架2" text:anchor-type="char" svg:x="71.8pt" svg:width="119.2pt" svg:height="20.75pt" draw:z-index="1"><draw:text-box><text:p text:style-name="Frame_20_contents">(<text:span text:style-name="T6">銀行名稱</text:span>-<text:span text:style-name="T6">分行名稱</text:span>)</text:p></draw:text-box></draw:frame></text:p>
      <text:p text:style-name="P18"><text:span text:style-name="T2"/></text:p>
      <text:p text:style-name="P14">住 <text:s text:c="3"/></text:p>
      <text:p text:style-name="P12"><text:s text:c="8"/></text:p>
      <text:p text:style-name="P1"><text:span text:style-name="T1">中 華 民 國 <text:s text:c="5"/></text:span><text:span text:style-name="T7"><text:s/></text:span><text:span text:style-name="T1">年 <text:s text:c="7"/>月 <text:s text:c="9"/>日</text:span></text:p>
      <text:p text:style-name="P20">事由：</text:p>
      <text:p text:style-name="P9">農耕輔導現場諮詢服務</text:p>
      <text:p text:style-name="P9">○區○段○地號、○段○地號簡易水土保持申報書審查及府內輪值</text:p>
      <text:p text:style-name="P9">○區○段○地號違規案件輔導</text:p>
      <text:p text:style-name="P9">○區災害案件勘查</text:p>
      <text:p text:style-name="P9">○區○段○號簡易水保申報書施工檢查</text:p>
      <text:p text:style-name="P9">○水土保持計畫(○簡易水保申報書)完工後抽查</text:p>
      <text:p text:style-name="P9">交通費：</text:p>
      <text:p text:style-name="P9">(台中-新營:火車552元,新營-新化:客運208元)</text:p>
      <text:p text:style-name="P9">(高雄-新營:火車560元,台南-東山:客運94元)</text:p>
      <text:p text:style-name="P9">(高雄-台南:火車212元,台南-左鎮:客運174元)</text:p>
      <text:p text:style-name="P9">(高雄-林鳳營:火車304元,林鳳營-六甲:客運52元)</text:p>
      <text:p text:style-name="P9">(屏東-新營:火車480元,台南-白河:客運74元)</text:p>
      <text:p text:style-name="P9">(屏東-林鳳營:火車398元,林鳳營-六甲:客運52元)</text:p>
      <text:p text:style-name="P9">(屏東-台南:火車306元,台南-龍崎:客運132元)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1.99pt" style:layout-grid-ruby-height="6.01pt" style:layout-grid-mode="li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服務團隊領款收據</dc:title>
    <meta:initial-creator>user</meta:initial-creator>
    <meta:editing-cycles>16</meta:editing-cycles>
    <meta:print-date>2014-03-28T09:08:00</meta:print-date>
    <meta:creation-date>2015-02-09T09:38:00</meta:creation-date>
    <dc:date>2016-04-14T09:56:12.856000000</dc:date>
    <meta:editing-duration>PT4H32M4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37" meta:word-count="457" meta:character-count="681" meta:non-whitespace-character-count="482"/>
    <meta:user-defined meta:name="AppVersion">12.0000</meta:user-defined>
    <meta:user-defined meta:name="Company">Tain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