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83.5pt" table:align="center" style:writing-mode="lr-tb"/>
    </style:style>
    <style:style style:name="表格1.A" style:family="table-column">
      <style:table-column-properties style:column-width="27pt"/>
    </style:style>
    <style:style style:name="表格1.B" style:family="table-column">
      <style:table-column-properties style:column-width="117.05pt"/>
    </style:style>
    <style:style style:name="表格1.C" style:family="table-column">
      <style:table-column-properties style:column-width="339.45pt"/>
    </style:style>
    <style:style style:name="表格1.1" style:family="table-row">
      <style:table-row-properties style:min-row-height="22.7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56.7pt" fo:keep-together="always"/>
    </style:style>
    <style:style style:name="表格1.17" style:family="table-row">
      <style:table-row-properties style:min-row-height="48pt" fo:keep-together="auto"/>
    </style:style>
    <style:style style:name="表格1.A17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pt" fo:margin-right="0pt" fo:text-indent="222.01pt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pt" fo:margin-right="0pt" fo:text-align="end" style:justify-single-word="false" fo:text-indent="222.01pt" style:auto-text-indent="false"/>
      <style:text-properties fo:font-size="12pt" style:font-name-asian="標楷體2" style:font-size-asian="12pt" style:font-size-complex="12pt"/>
    </style:style>
    <style:style style:name="P3" style:family="paragraph" style:parent-style-name="Standard">
      <style:paragraph-properties fo:margin-left="0pt" fo:margin-right="0.11pt" fo:line-height="11.99pt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4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5" style:family="paragraph" style:parent-style-name="Standard">
      <style:paragraph-properties fo:margin-left="0pt" fo:margin-right="0.11pt" fo:line-height="11.99pt" fo:text-align="center" style:justify-single-word="false" fo:text-indent="0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6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officeooo:paragraph-rsid="00079cf3" style:font-name-asian="標楷體" style:font-size-asian="11pt" style:font-name-complex="標楷體"/>
    </style:style>
    <style:style style:name="P7" style:family="paragraph" style:parent-style-name="Standard">
      <style:paragraph-properties fo:margin-left="0pt" fo:margin-right="0.11pt" fo:margin-top="2.86pt" fo:margin-bottom="2.86pt" loext:contextual-spacing="false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8" style:family="paragraph" style:parent-style-name="Standard">
      <style:paragraph-properties fo:margin-left="0pt" fo:margin-right="0.11pt" fo:margin-top="5.7pt" fo:margin-bottom="5.7pt" loext:contextual-spacing="false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9" style:family="paragraph" style:parent-style-name="Standard">
      <style:paragraph-properties fo:margin-left="0pt" fo:margin-right="0.11pt" fo:margin-top="8.56pt" fo:margin-bottom="8.56pt" loext:contextual-spacing="false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0" style:family="paragraph" style:parent-style-name="Standard">
      <style:paragraph-properties fo:margin-left="-1.19pt" fo:margin-right="0.11pt" fo:line-height="11.99pt" fo:text-align="center" style:justify-single-word="false" fo:text-indent="0.99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1" style:family="paragraph" style:parent-style-name="Standard">
      <style:paragraph-properties fo:margin-left="-1.19pt" fo:margin-right="0.11pt" fo:margin-top="8.56pt" fo:margin-bottom="8.56pt" loext:contextual-spacing="false" fo:line-height="11.99pt" fo:text-align="center" style:justify-single-word="false" fo:text-indent="0.99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2" style:family="paragraph" style:parent-style-name="Standard">
      <style:paragraph-properties fo:margin-left="0pt" fo:margin-right="0.11pt" fo:line-height="11.99pt" fo:text-align="center" style:justify-single-word="false" fo:text-indent="72.99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3" style:family="paragraph" style:parent-style-name="Standard">
      <style:paragraph-properties fo:margin-left="63.95pt" fo:margin-right="0.11pt" fo:line-height="11.99pt" fo:text-align="center" style:justify-single-word="false" fo:text-indent="9.81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4" style:family="paragraph" style:parent-style-name="Standard">
      <style:paragraph-properties fo:margin-left="7.46pt" fo:margin-right="0.11pt" fo:line-height="11.99pt" fo:text-align="justify" style:justify-single-word="false" fo:text-indent="0pt" style:auto-text-indent="false" style:snap-to-layout-grid="false"/>
      <style:text-properties style:font-name="標楷體" fo:font-size="11pt" fo:letter-spacing="-0.6pt" style:font-name-asian="標楷體" style:font-size-asian="11pt" style:font-name-complex="標楷體"/>
    </style:style>
    <style:style style:name="P15" style:family="paragraph" style:parent-style-name="Standard">
      <style:paragraph-properties fo:margin-left="-1.19pt" fo:margin-right="0.11pt" fo:line-height="11.99pt" fo:text-align="justify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16" style:family="paragraph" style:parent-style-name="純文字">
      <style:paragraph-properties fo:line-height="14pt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pt" fo:margin-right="0.11pt" fo:line-height="11.99pt" fo:text-indent="4.9pt" style:auto-text-indent="false"/>
      <style:text-properties style:font-name="標楷體" fo:font-size="11pt" fo:letter-spacing="-0.6pt" officeooo:paragraph-rsid="00079cf3" style:font-name-asian="標楷體" style:font-size-asian="11pt" style:font-name-complex="標楷體"/>
    </style:style>
    <style:style style:name="P18" style:family="paragraph" style:parent-style-name="Standard">
      <style:paragraph-properties fo:margin-left="0pt" fo:margin-right="0.11pt" fo:line-height="11.99pt" fo:text-align="justify" style:justify-single-word="false" fo:text-indent="4.9pt" style:auto-text-indent="false"/>
      <style:text-properties style:font-name="標楷體" fo:font-size="11pt" fo:letter-spacing="-0.6pt" officeooo:paragraph-rsid="00079cf3" style:font-name-asian="標楷體" style:font-size-asian="11pt" style:font-name-complex="標楷體"/>
    </style:style>
    <style:style style:name="P19" style:family="paragraph" style:parent-style-name="Standard" style:master-page-name="Standard">
      <style:paragraph-properties fo:margin-left="0pt" fo:margin-right="1.9pt" fo:line-height="22.99pt" fo:text-align="center" style:justify-single-word="false" fo:text-indent="0pt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0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style:font-name-asian="標楷體" style:font-size-asian="11pt" style:font-name-complex="標楷體"/>
    </style:style>
    <style:style style:name="P21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officeooo:paragraph-rsid="00079cf3" style:font-name-asian="標楷體" style:font-size-asian="11pt" style:font-name-complex="標楷體"/>
    </style:style>
    <style:style style:name="P22" style:family="paragraph" style:parent-style-name="Standard">
      <style:paragraph-properties fo:margin-left="0pt" fo:margin-right="0.11pt" fo:line-height="11.99pt" fo:text-align="center" style:justify-single-word="false" fo:text-indent="0pt" style:auto-text-indent="false"/>
      <style:text-properties style:font-name="標楷體" fo:font-size="11pt" fo:letter-spacing="-0.6pt" officeooo:paragraph-rsid="0008970c" style:font-name-asian="標楷體" style:font-size-asian="11pt" style:font-name-complex="標楷體"/>
    </style:style>
    <style:style style:name="P23" style:family="paragraph" style:parent-style-name="Standard">
      <style:paragraph-properties fo:margin-left="0pt" fo:margin-right="0.11pt" fo:line-height="11.99pt" fo:text-indent="0pt" style:auto-text-indent="false"/>
      <style:text-properties style:font-name="標楷體" fo:font-size="11pt" fo:letter-spacing="-0.6pt" officeooo:paragraph-rsid="0008970c" style:font-name-asian="標楷體" style:font-size-asian="11pt" style:font-name-complex="標楷體"/>
    </style:style>
    <style:style style:name="P24" style:family="paragraph" style:parent-style-name="Standard">
      <style:paragraph-properties fo:margin-left="0pt" fo:margin-right="0.11pt" fo:line-height="11.99pt" fo:text-align="end" style:justify-single-word="false" fo:text-indent="0pt" style:auto-text-indent="false"/>
      <style:text-properties style:font-name="標楷體" fo:font-size="11pt" fo:letter-spacing="-0.6pt" officeooo:paragraph-rsid="0008970c" style:font-name-asian="標楷體" style:font-size-asian="11pt" style:font-name-complex="標楷體"/>
    </style:style>
    <style:style style:name="P25" style:family="paragraph" style:parent-style-name="Standard">
      <style:paragraph-properties fo:margin-left="0pt" fo:margin-right="0.11pt" fo:line-height="11.99pt" fo:text-align="start" style:justify-single-word="false" fo:text-indent="0pt" style:auto-text-indent="false"/>
      <style:text-properties style:font-name="標楷體" fo:font-size="11pt" fo:letter-spacing="-0.6pt" officeooo:paragraph-rsid="0008970c" style:font-name-asian="標楷體" style:font-size-asian="11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Times New Roman"/>
    </style:style>
    <style:style style:name="T3" style:family="text">
      <style:text-properties style:font-name="標楷體1" officeooo:rsid="00079cf3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水土保持完工申報書</text:p>
      <text:p text:style-name="P1"><text:s text:c="8"/></text:p>
      <text:p text:style-name="P2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">水土保持計畫</text:p>
          </table:table-cell>
          <table:table-cell table:style-name="表格1.B1" office:value-type="string">
            <text:p text:style-name="P10">計畫名稱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核定日期及字號</text:p>
          </table:table-cell>
          <table:table-cell table:style-name="表格1.C2" office:value-type="string">
            <text:p text:style-name="P4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實施地點及土地標示</text:p>
          </table:table-cell>
          <table:table-cell table:style-name="表格1.C2" office:value-type="string">
            <text:p text:style-name="P6"><text:s text:c="8"/>縣(市)　 <text:s text:c="4"/>鄉(鎮、市、區)　 <text:s text:c="8"/>段 <text:s text:c="11"/>小段</text:p>
            <text:p text:style-name="P6">地號等 <text:s text:c="2"/>筆(<text:span text:style-name="T3">□</text:span>事業區<text:span text:style-name="T3">□</text:span>林班<text:span text:style-name="T3">□</text:span>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水土保持施工許可證</text:p>
            <text:p text:style-name="P4">日期文號</text:p>
          </table:table-cell>
          <table:table-cell table:style-name="表格1.C2" office:value-type="string">
            <text:p text:style-name="P8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開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申報完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7">水土保持義務人</text:p>
          </table:table-cell>
          <table:table-cell table:style-name="表格1.B2" office:value-type="string">
            <text:p text:style-name="P10">姓名或名稱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身分證或</text:p>
            <text:p text:style-name="P4">營利事業統一編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住居所或營業所</text:p>
          </table:table-cell>
          <table:table-cell table:style-name="表格1.C2" office:value-type="string">
            <text:p text:style-name="P17"><text:s text:c="8"/>縣(市) <text:s text:c="7"/>鄉(鎮、市、區) <text:s text:c="7"/>村(里) <text:s text:c="5"/>路(街) <text:s text:c="4"/></text:p>
            <text:p text:style-name="P17"><text:s text:c="8"/>段 <text:s text:c="5"/>巷 <text:s text:c="4"/>弄 <text:s text:c="4"/>號 <text:s text:c="4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7">承辦監造技師</text:p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名稱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執業機構地址</text:p>
          </table:table-cell>
          <table:table-cell table:style-name="表格1.C2" office:value-type="string">
            <text:p text:style-name="P17"><text:s text:c="7"/>縣(市) <text:s text:c="7"/>鄉(鎮、市、區) <text:s text:c="7"/>村(里) <text:s text:c="5"/>路(街) <text:s text:c="4"/></text:p>
            <text:p text:style-name="P18"><text:s text:c="7"/>段 <text:s text:c="5"/>巷 <text:s text:c="4"/>弄 <text:s text:c="4"/>號 <text:s text:c="4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執照字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營利事業統一編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電話</text:p>
          </table:table-cell>
          <table:table-cell table:style-name="表格1.C2" office:value-type="string">
            <text:p text:style-name="P14"/>
          </table:table-cell>
        </table:table-row>
        <table:table-row table:style-name="表格1.16">
          <table:table-cell table:style-name="表格1.A7" office:value-type="string">
            <text:p text:style-name="P7">檢附文件</text:p>
          </table:table-cell>
          <table:table-cell table:style-name="表格1.C2" table:number-columns-spanned="2" office:value-type="string">
            <text:p text:style-name="P15">1.原領之水土保持施工許可證。</text:p>
            <text:p text:style-name="P15">2.水土保持計畫之竣工書圖 <text:s text:c="4"/>份、照片 <text:s text:c="4"/>張及（其他 <text:s text:c="7"/>）。</text:p>
            <text:p text:style-name="P15">3.如有技師監造者，需附承辦監造技師簽證之水土保持竣工檢核表。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"><text:s text:c="5"/>上開水土保持計畫已於 <text:s text:c="9"/>年 <text:s text:c="7"/>月 <text:s text:c="8"/>日完工，此致</text:p>
            <text:p text:style-name="P3"/>
            <text:p text:style-name="P23">（機關全銜） <text:s text:c="11"/></text:p>
            <text:p text:style-name="P24"/>
            <text:p text:style-name="P25"><text:s text:c="45"/>水土保持義務人： <text:s text:c="18"/>（簽章）</text:p>
            <text:p text:style-name="P4"/>
            <text:p text:style-name="P22"><text:s text:c="42"/></text:p>
            <text:p text:style-name="P22"><text:s text:c="36"/>承辦監造技師： <text:s text:c="20"/>（簽章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中 <text:s text:c="5"/>華 <text:s text:c="6"/>民 <text:s text:c="6"/>國 <text:s text:c="20"/>年 <text:s text:c="19"/>月 <text:s text:c="21"/>日</text:p>
          </table:table-cell>
          <table:covered-table-cell/>
          <table:covered-table-cell/>
        </table:table-row>
      </table:table>
      <text:p text:style-name="P16"><text:span text:style-name="T1"><text:s text:c="42"/></text:span><text:span text:style-name="T2">案號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79pt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000000" style:layout-grid-lines="40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完工申報書</dc:title>
    <meta:initial-creator>qsxsar</meta:initial-creator>
    <meta:creation-date>2009-09-03T14:56:00</meta:creation-date>
    <dc:date>2016-04-14T10:31:06.808000000</dc:date>
    <meta:editing-cycles>3</meta:editing-cycles>
    <meta:generator>LibreOffice/5.0.5.2$Windows_x86 LibreOffice_project/55b006a02d247b5f7215fc6ea0fde844b30035b3</meta:generator>
    <meta:editing-duration>PT9M59S</meta:editing-duration>
    <meta:document-statistic meta:table-count="1" meta:image-count="0" meta:object-count="0" meta:page-count="1" meta:paragraph-count="44" meta:word-count="361" meta:character-count="986" meta:non-whitespace-character-count="365"/>
  </office:meta>
</office:document-meta>
</file>