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3472in"/>
    </style:style>
    <style:style style:name="P2" style:family="paragraph" style:parent-style-name="Standard">
      <style:paragraph-properties fo:line-height="0.3472in" fo:text-align="center" style:justify-single-word="false"/>
    </style:style>
    <style:style style:name="P3" style:family="paragraph" style:parent-style-name="Standard">
      <style:paragraph-properties fo:line-height="0.278in"/>
      <style:text-properties fo:font-size="16pt" style:font-name-asian="標楷體1" style:font-size-asian="16pt"/>
    </style:style>
    <style:style style:name="P4" style:family="paragraph" style:parent-style-name="Standard">
      <style:paragraph-properties fo:line-height="0.3472in"/>
      <style:text-properties fo:font-size="16pt" style:font-name-asian="標楷體1" style:font-size-asian="16pt"/>
    </style:style>
    <style:style style:name="P5" style:family="paragraph" style:parent-style-name="Standard">
      <style:paragraph-properties fo:line-height="0.278in"/>
    </style:style>
    <style:style style:name="P6" style:family="paragraph" style:parent-style-name="Standard">
      <style:paragraph-properties fo:margin-left="0.4445in" fo:margin-right="0in" fo:line-height="0.3472in" fo:text-indent="-0.4445in" style:auto-text-indent="false"/>
    </style:style>
    <style:style style:name="P7" style:family="paragraph" style:parent-style-name="Standard">
      <style:paragraph-properties fo:margin-left="0.5835in" fo:margin-right="0in" fo:line-height="0.3472in" fo:text-indent="0in" style:auto-text-indent="false"/>
    </style:style>
    <style:style style:name="P8" style:family="paragraph" style:parent-style-name="Standard">
      <style:paragraph-properties fo:margin-left="0in" fo:margin-right="0in" fo:line-height="0.3472in" fo:text-indent="0.4445in" style:auto-text-indent="false"/>
    </style:style>
    <style:style style:name="P9" style:family="paragraph" style:parent-style-name="Standard">
      <style:paragraph-properties fo:margin-left="0in" fo:margin-right="0in" fo:text-indent="2.889in" style:auto-text-indent="false"/>
    </style:style>
    <style:style style:name="P10" style:family="paragraph" style:parent-style-name="Standard">
      <style:paragraph-properties fo:margin-left="0in" fo:margin-right="0in" fo:text-indent="2.6626in" style:auto-text-indent="false"/>
    </style:style>
    <style:style style:name="P11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Frame_20_contents">
      <style:paragraph-properties fo:text-align="center" style:justify-single-word="false" style:snap-to-layout-gri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fo:font-size="20pt" style:font-name-asian="標楷體1" style:font-size-asian="20pt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fo:font-size="16pt" style:font-name-asian="標楷體1" style:font-size-asian="16pt"/>
    </style:style>
    <style:style style:name="T6" style:family="text">
      <style:text-properties fo:color="#000000" style:font-name="標楷體" fo:font-size="14pt" style:font-name-asian="標楷體1" style:font-size-asian="14pt" style:font-name-complex="Arial" style:font-size-complex="14pt"/>
    </style:style>
    <style:style style:name="fr1" style:family="graphic" style:parent-style-name="Frame">
      <style:graphic-properties fo:margin-left="0.1252in" fo:margin-right="0.1252in" fo:margin-top="0in" fo:margin-bottom="0in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text:anchor-type="char" svg:x="5.3752in" svg:y="-0.5in" svg:width="1.25in" svg:height="0.3752in" draw:z-index="0"><draw:text-box><text:p text:style-name="P13"><text:span text:style-name="T1">(格式一)</text:span></text:p></draw:text-box></draw:frame><text:span text:style-name="T3">山坡地土地可利用限度查定申請書</text:span></text:p>
      <text:p text:style-name="P6"><text:span text:style-name="T5">一、本人所有(使用)座落臺南巿　　　區　　　段　　小段 <text:s text:c="5"/>地</text:span><text:span text:style-name="T2">號，</text:span><text:span text:style-name="T5">面積：　　　 平方公尺，請依山坡地保育利用條例第十六條規定，辦理土地可利用限度查定事宜。</text:span></text:p>
      <text:p text:style-name="P1"><text:span text:style-name="T5">二、檢附文件如下：</text:span></text:p>
      <text:p text:style-name="P1"><text:span text:style-name="T5">　 <text:s/>□私有地：</text:span></text:p>
      <text:p text:style-name="P7"><text:span text:style-name="T5">(一)申請函或申請書一份。</text:span></text:p>
      <text:p text:style-name="P7"><text:span text:style-name="T5">(二)土地登記謄本一份。</text:span></text:p>
      <text:p text:style-name="P7"><text:span text:style-name="T5">(三)地籍圖謄本一份。</text:span></text:p>
      <text:p text:style-name="P7"><text:span text:style-name="T5">(四)土地複丈申請書一份。</text:span></text:p>
      <text:p text:style-name="P8"><text:span text:style-name="T5">□公有地：</text:span></text:p>
      <text:p text:style-name="P7"><text:span text:style-name="T5">(一)申請函或申請書一份。</text:span></text:p>
      <text:p text:style-name="P7"><text:span text:style-name="T5">(二)土地登記謄本一份。</text:span></text:p>
      <text:p text:style-name="P7"><text:span text:style-name="T5">(三)地籍圖謄本一份。</text:span></text:p>
      <text:p text:style-name="P7"><text:span text:style-name="T5">(四)土地管理機關鈐印後之土地複丈申請書一份。</text:span></text:p>
      <text:p text:style-name="P1"><text:span text:style-name="T5">　　　　此　　致</text:span></text:p>
      <text:p text:style-name="P1"><text:span text:style-name="T5">臺南巿政府水利局(公、私有地)</text:span></text:p>
      <text:p text:style-name="P3"/>
      <text:p text:style-name="P5"><text:span text:style-name="T5">　　　　　　　　　　　</text:span></text:p>
      <text:p text:style-name="P9"><text:soft-page-break/><text:span text:style-name="T5">申請人姓名： <text:s text:c="14"/>簽章</text:span></text:p>
      <text:p text:style-name="Standard"><text:span text:style-name="T5">　　　　　　　　　　　　 <text:s/>住　　　址：</text:span></text:p>
      <text:p text:style-name="Standard"><text:span text:style-name="T5">　　　　　　　　　　　　 <text:s/>電　　　話：(　　)　</text:span></text:p>
      <text:p text:style-name="P10"><text:span text:style-name="T5"><text:s text:c="2"/>行 動 電 話：</text:span></text:p>
      <text:p text:style-name="P4"/>
      <text:p text:style-name="P2"><text:span text:style-name="T5">中　　華　　民　　國　　　　年　　　　　月　 <text:s/>　　日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252in" fo:text-indent="-0.5in" fo:margin-left="0.62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5909in" fo:margin-right="0.5909in" style:writing-mode="lr-tb" style:layout-grid-color="#c0c0c0" style:layout-grid-lines="38" style:layout-grid-base-height="0.1665in" style:layout-grid-ruby-height="0.0835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山坡地土地可利用限度查定申請書</dc:title>
    <dc:subject>山坡地土地可利用限度查定申請書</dc:subject>
    <meta:initial-creator>水土保持局</meta:initial-creator>
    <meta:keyword>山坡地</meta:keyword>
    <meta:keyword>土地可利用限度</meta:keyword>
    <meta:keyword>查定申請書</meta:keyword>
    <dc:creator>user</dc:creator>
    <meta:editing-cycles>2</meta:editing-cycles>
    <meta:print-date>2012-05-25T07:51:00</meta:print-date>
    <meta:creation-date>2021-01-15T00:16:00</meta:creation-date>
    <dc:date>2021-01-15T00:16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2" meta:word-count="254" meta:character-count="369" meta:non-whitespace-character-count="254"/>
    <meta:user-defined meta:name="AppVersion">12.0000</meta:user-defined>
    <meta:user-defined meta:name="Company">水土保持局(345050000G)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農業委員會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公共資訊(I00)</meta:user-defined>
    <meta:template xlink:type="simple" xlink:actuate="onRequest" xlink:title="Normal" xlink:href=""/>
  </office:meta>
</office:document-meta>
</file>