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/>
      <style:text-properties fo:font-size="14pt" style:font-name-asian="標楷體1" style:font-size-asian="14pt"/>
    </style:style>
    <style:style style:name="P5" style:family="paragraph" style:parent-style-name="Standard" style:master-page-name="Standard">
      <style:paragraph-properties fo:margin-left="-0.4665in" fo:margin-right="0in" fo:text-align="center" style:justify-single-word="false" fo:text-indent="0.5909in" style:auto-text-indent="false" style:page-number="auto"/>
    </style:style>
    <style:style style:name="P6" style:family="paragraph" style:parent-style-name="Standard">
      <style:paragraph-properties fo:margin-left="0in" fo:margin-right="0in" fo:line-height="0.3193in" fo:text-indent="0.3228in" style:auto-text-indent="false"/>
    </style:style>
    <style:style style:name="P7" style:family="paragraph" style:parent-style-name="Standard">
      <style:paragraph-properties fo:margin-left="0.3846in" fo:margin-right="0in" fo:line-height="0.3193in" fo:text-indent="0.389in" style:auto-text-indent="false"/>
    </style:style>
    <style:style style:name="P8" style:family="paragraph" style:parent-style-name="Standard">
      <style:paragraph-properties fo:margin-left="0.3846in" fo:margin-right="0in" fo:line-height="0.3193in" fo:text-indent="1.8417in" style:auto-text-indent="false"/>
    </style:style>
    <style:style style:name="P9" style:family="paragraph" style:parent-style-name="Standard">
      <style:paragraph-properties fo:margin-left="0in" fo:margin-right="0in" fo:line-height="0.3193in" fo:text-indent="0.078in" style:auto-text-indent="false"/>
    </style:style>
    <style:style style:name="P10" style:family="paragraph" style:parent-style-name="Standard">
      <style:paragraph-properties fo:margin-left="0.2217in" fo:margin-right="0in" fo:line-height="0.3193in" fo:text-indent="0.0173in" style:auto-text-indent="false"/>
    </style:style>
    <style:style style:name="P11" style:family="paragraph" style:parent-style-name="Standard">
      <style:paragraph-properties fo:margin-left="0in" fo:margin-right="0in" fo:line-height="0.3193in" fo:text-indent="2.1874in" style:auto-text-indent="false"/>
    </style:style>
    <style:style style:name="P12" style:family="paragraph" style:parent-style-name="Standard">
      <style:paragraph-properties fo:margin-left="0.7283in" fo:margin-right="0in" fo:line-height="0.3193in" fo:text-indent="-0.35in" style:auto-text-indent="false"/>
    </style:style>
    <style:style style:name="P13" style:family="paragraph" style:parent-style-name="Standard">
      <style:paragraph-properties fo:margin-left="0in" fo:margin-right="0in" fo:line-height="0.3193in" fo:text-indent="0.6807in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in" fo:margin-right="0in" fo:line-height="0.3193in" fo:text-indent="0.6807in" style:auto-text-indent="false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0.3193in" fo:text-indent="1.6043in" style:auto-text-indent="false"/>
    </style:style>
    <style:style style:name="P16" style:family="paragraph" style:parent-style-name="Standard">
      <style:paragraph-properties fo:margin-left="-0.0181in" fo:margin-right="0in" fo:margin-top="0.1665in" fo:margin-bottom="0in" loext:contextual-spacing="false" fo:line-height="0.3193in" fo:text-indent="0.2799in" style:auto-text-indent="false"/>
    </style:style>
    <style:style style:name="P17" style:family="paragraph" style:parent-style-name="Standard">
      <style:paragraph-properties fo:margin-left="0in" fo:margin-right="0in" fo:line-height="0.3193in" fo:text-indent="0.7681in" style:auto-text-indent="false"/>
      <style:text-properties style:font-name="標楷體" fo:font-size="14pt" style:font-name-asian="標楷體1" style:font-size-asian="14pt" style:font-size-complex="10pt"/>
    </style:style>
    <style:style style:name="P18" style:family="paragraph" style:parent-style-name="Standard">
      <style:paragraph-properties fo:margin-left="0in" fo:margin-right="0in" fo:line-height="0.3193in" fo:text-indent="0.389in" style:auto-text-indent="false"/>
    </style:style>
    <style:style style:name="P19" style:family="paragraph" style:parent-style-name="Standard">
      <style:paragraph-properties fo:margin-left="0in" fo:margin-right="0in" fo:line-height="0.3472in" fo:text-indent="2.528in" style:auto-text-indent="false"/>
    </style:style>
    <style:style style:name="P20" style:family="paragraph" style:parent-style-name="Standard">
      <style:paragraph-properties fo:margin-left="0in" fo:margin-right="0in" fo:line-height="0.3472in" fo:text-indent="2.3291in" style:auto-text-indent="false"/>
      <style:text-properties fo:font-size="14pt" style:font-name-asian="標楷體1" style:font-size-asian="14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59"/>山坡地土地可利用限度查定結果異議複查申請書</text:span><text:span text:style-name="T2">(格式六)</text:span></text:p>
      <text:p text:style-name="Standard"><text:span text:style-name="T1"><text:s text:c="4"/></text:span></text:p>
      <text:p text:style-name="P6"><text:span text:style-name="T5">一、茲有(所有、使用)座落臺南巿　　　 <text:s text:c="2"/>區 <text:s/>　　　段 <text:tab/><text:tab/>　　小段<text:tab/><text:tab/><text:tab/> <text:s text:c="3"/>地號面積：　　　平方公尺。</text:span></text:p>
      <text:p text:style-name="P7"><text:span text:style-name="T5">經查定結果為：</text:span><text:span text:style-name="T2"> □宜農牧地 <text:s/>擬請複查更正為：□宜農牧地</text:span></text:p>
      <text:p text:style-name="P8"><text:span text:style-name="T2">□宜林地 <text:s text:c="19"/>□宜林地</text:span></text:p>
      <text:p text:style-name="P9"><text:span text:style-name="T2"><text:s text:c="22"/>□加強保育地 <text:s text:c="15"/>□加強保育地 </text:span></text:p>
      <text:p text:style-name="P9"><text:span text:style-name="T2"><text:s text:c="50"/>□不屬查定範圍之土地 </text:span></text:p>
      <text:p text:style-name="P10"><text:span text:style-name="T2"><text:s/>二、申請複查方式：</text:span></text:p>
      <text:p text:style-name="P11"><text:span text:style-name="T2">□ 自願向地政事務所申請土地鑑界。</text:span></text:p>
      <text:p text:style-name="P12"><text:span text:style-name="T2">三、茲檢附土地登記謄本、地籍圖謄本(公有地另附承租契約證明影及</text:span><text:span text:style-name="T6">土地管理機關鈐印後之土地複丈申請書一份，或</text:span><text:span text:style-name="T2">由土地管理機關提出申請)。</text:span></text:p>
      <text:p text:style-name="P13"/>
      <text:p text:style-name="P14"><text:span text:style-name="T2">此致</text:span></text:p>
      <text:p text:style-name="P15"><text:span text:style-name="T2"><text:s text:c="2"/></text:span></text:p>
      <text:p text:style-name="P16"><text:span text:style-name="T2"><text:s text:c="9"/></text:span><text:span text:style-name="T4"><text:s/></text:span><text:span text:style-name="T6">臺南巿政府水利局</text:span></text:p>
      <text:p text:style-name="P1"><text:span text:style-name="T2"><text:s text:c="4"/></text:span></text:p>
      <text:p text:style-name="P17"/>
      <text:p text:style-name="P18"><text:span text:style-name="T2"><text:s text:c="89"/></text:span></text:p>
      <text:p text:style-name="P19"><text:span text:style-name="T5">申請人姓名： <text:s text:c="19"/>　簽章</text:span></text:p>
      <text:p text:style-name="P2"><text:span text:style-name="T5">　　　　　　　　　　　　 <text:s/></text:span></text:p>
      <text:p text:style-name="P19"><text:span text:style-name="T5">住　　　址：</text:span></text:p>
      <text:p text:style-name="P2"><text:span text:style-name="T5">　　　　　　　　　　　　 <text:s/></text:span></text:p>
      <text:p text:style-name="P19"><text:span text:style-name="T5">電　　　話：(　　)　</text:span></text:p>
      <text:p text:style-name="P20"/>
      <text:p text:style-name="P19"><text:span text:style-name="T5">行動電話 <text:s/>：</text:span></text:p>
      <text:p text:style-name="P4"/>
      <text:p text:style-name="P3"><text:soft-page-break/><text:span text:style-name="T5">中　　華　　民　　國　　　　　年　　　　　　月　 <text:s/>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92in" fo:margin-left="0.6252in" fo:margin-right="0.6437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結果異議複查申請書</dc:title>
    <dc:subject>山坡地土地可利用限度查定結果異議複查申請書</dc:subject>
    <meta:initial-creator>水土保持局</meta:initial-creator>
    <meta:keyword>山坡地</meta:keyword>
    <meta:keyword>土地可利用限度</meta:keyword>
    <meta:keyword>申請書</meta:keyword>
    <dc:creator>user</dc:creator>
    <meta:editing-cycles>2</meta:editing-cycles>
    <meta:print-date>2004-12-13T03:36:00</meta:print-date>
    <meta:creation-date>2021-01-15T00:16:00</meta:creation-date>
    <dc:date>2021-01-15T00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39" meta:character-count="1630" meta:non-whitespace-character-count="239"/>
    <meta:user-defined meta:name="AppVersion">12.0000</meta:user-defined>
    <meta:user-defined meta:name="Company">水土保持局(345050000G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農業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公共資訊(I00)</meta:user-defined>
    <meta:template xlink:type="simple" xlink:actuate="onRequest" xlink:title="Normal" xlink:href=""/>
  </office:meta>
</office:document-meta>
</file>