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svg:font-family="Courier"/>
    <style:font-face style:name="新細明體" svg:font-family="新細明體"/>
    <style:font-face style:name="Helv" svg:font-family="Helv"/>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_32_3" style:data-style-name="N0">
      <style:table-cell-properties style:vertical-align="automatic" fo:background-color="transparent"/>
      <style:text-properties style:font-name="細明體" style:font-name-asian="細明體" style:font-name-complex="細明體" fo:font-size="8pt" style:font-size-asian="8pt" style:font-size-complex="8pt" style:font-family-generic="modern"/>
    </style:style>
    <style:style style:name="ce4" style:family="table-cell" style:parent-style-name="_19968__33324__32_2_32_3" style:data-style-name="N0">
      <style:table-cell-properties style:vertical-align="automatic" fo:background-color="transparent" style:repeat-content="false"/>
      <style:paragraph-properties fo:text-align="end" fo:margin-right="0cm"/>
      <style:text-properties style:font-name="細明體" style:font-name-asian="細明體" style:font-name-complex="細明體" fo:font-size="24pt" style:font-size-asian="24pt" style:font-size-complex="24pt" style:font-family-generic="modern"/>
    </style:style>
    <style:style style:name="ce5"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6"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7"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8" style:family="table-cell" style:parent-style-name="_19968__33324__32_2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9" style:family="table-cell" style:parent-style-name="_19968__33324__32_2_32_2" style:data-style-name="N0">
      <style:table-cell-properties style:vertical-align="middle"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0" style:family="table-cell" style:parent-style-name="_19968__33324__32_2_32_2" style:data-style-name="N0">
      <style:table-cell-properties style:vertical-align="middle" fo:background-color="transparent"/>
      <style:text-properties style:font-name="新細明體" style:font-name-asian="新細明體" style:font-name-complex="新細明體"/>
    </style:style>
    <style:style style:name="ce11"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_19968__33324__32_2_32_2"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_19968__33324__32_2_32_2" style:data-style-name="N0">
      <style:table-cell-properties style:vertical-align="automatic" fo:background-color="transparent"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_19968__33324__32_2_32_2"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32_2_32_2"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32_2_32_2" style:data-style-name="N0">
      <style:table-cell-properties style:vertical-align="middle"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9" style:family="table-cell" style:parent-style-name="_19968__33324__32_2_32_2" style:data-style-name="N0">
      <style:table-cell-properties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20"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2_32_2" style:data-style-name="N0">
      <style:table-cell-properties style:vertical-align="automatic"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3" style:family="table-cell" style:parent-style-name="_19968__33324__32_2_32_2" style:data-style-name="N0">
      <style:table-cell-properties style:vertical-align="automatic"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4"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style>
    <style:style style:name="ce25"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6" style:family="table-cell" style:parent-style-name="_19968__33324__32_2_32_2" style:data-style-name="N0">
      <style:table-cell-properties style:vertical-align="automatic" fo:background-color="transparent" style:repeat-content="tru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 style:family="table-cell" style:parent-style-name="_19968__33324__32_2"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Sheet1"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Sheet1"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fo:background-color="transparent"/>
      <style:text-properties style:font-name="新細明體" style:font-name-asian="新細明體" style:font-name-complex="新細明體" fo:font-size="14pt" style:font-size-asian="14pt" style:font-size-complex="14pt"/>
    </style:style>
    <style:style style:name="ce38" style:family="table-cell" style:parent-style-name="_19968__33324__32_2" style:data-style-name="N0">
      <style:table-cell-properties style:vertical-align="middle" fo:background-color="transparent"/>
      <style:text-properties style:font-name="新細明體" style:font-name-asian="新細明體" style:font-name-complex="新細明體"/>
    </style:style>
    <style:style style:name="ce39"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0" style:family="table-cell" style:parent-style-name="Excel_BuiltIn_Comma_0"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Excel_BuiltIn_Comma_0" style:data-style-name="N50">
      <style:table-cell-properties style:vertical-align="middle" fo:background-color="transparent"/>
      <style:text-properties style:font-name="標楷體" style:font-name-asian="標楷體" style:font-name-complex="標楷體" style:font-family-generic="script"/>
    </style:style>
    <style:style style:name="ce42" style:family="table-cell" style:parent-style-name="Excel_BuiltIn_Comma_0" style:data-style-name="N50">
      <style:table-cell-properties style:vertical-align="automatic" fo:background-color="transparent"/>
      <style:text-properties style:font-name="標楷體" style:font-name-asian="標楷體" style:font-name-complex="標楷體"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Excel_BuiltIn_Comma_0" style:data-style-name="N5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8" style:family="table-cell" style:parent-style-name="Excel_BuiltIn_Comma_0" style:data-style-name="N5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Excel_BuiltIn_Comma_0" style:data-style-name="N5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3" style:family="table-cell" style:parent-style-name="Excel_BuiltIn_Comma_0" style:data-style-name="N5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Excel_BuiltIn_Comma_0" style:data-style-name="N5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55" style:family="table-cell" style:parent-style-name="Excel_BuiltIn_Comma_0"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Excel_BuiltIn_Comma_0" style:data-style-name="N5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Excel_BuiltIn_Comma_0"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Excel_BuiltIn_Comma_0"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Excel_BuiltIn_Comma_0" style:data-style-name="N5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Excel_BuiltIn_Comma_0"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Excel_BuiltIn_Comma_0"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Excel_BuiltIn_Comma_0"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Excel_BuiltIn_Comma_0"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Excel_BuiltIn_Comma_0" style:data-style-name="N5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Excel_BuiltIn_Comma_0" style:data-style-name="N5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Excel_BuiltIn_Comma_0" style:data-style-name="N57">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Excel_BuiltIn_Comma_0" style:data-style-name="N57">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8" style:family="table-cell" style:parent-style-name="Excel_BuiltIn_Comma_0"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9" style:family="table-cell" style:parent-style-name="Excel_BuiltIn_Comma_0" style:data-style-name="N5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0" style:family="table-cell" style:parent-style-name="Excel_BuiltIn_Comma_0" style:data-style-name="N5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Excel_BuiltIn_Comma_0" style:data-style-name="N58">
      <style:table-cell-properties fo:border-top="thin solid #000000" fo:border-bottom="none" fo:border-left="thin solid #000000" fo:border-right="none" style:vertical-align="automatic"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Excel_BuiltIn_Comma_0" style:data-style-name="N50">
      <style:table-cell-properties fo:border-top="thin solid #000000" fo:border-bottom="none" fo:border-left="none" fo:border-right="none" style:vertical-align="automatic"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Excel_BuiltIn_Comma_0" style:data-style-name="N58">
      <style:table-cell-properties fo:border-top="thin solid #000000" fo:border-bottom="none" fo:border-left="none" fo:border-right="none" style:vertical-align="automatic"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Excel_BuiltIn_Comma_0" style:data-style-name="N5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5" style:family="table-cell" style:parent-style-name="Excel_BuiltIn_Comma_0" style:data-style-name="N50">
      <style:table-cell-properties fo:border-top="none"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Excel_BuiltIn_Comma_0" style:data-style-name="N5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Excel_BuiltIn_Comma_0" style:data-style-name="N5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Excel_BuiltIn_Comma_0" style:data-style-name="N5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9" style:family="table-cell" style:parent-style-name="Excel_BuiltIn_Comma_0" style:data-style-name="N5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 style:family="table-cell" style:parent-style-name="Excel_BuiltIn_Comma_0" style:data-style-name="N5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Excel_BuiltIn_Comma_0" style:data-style-name="N5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2" style:family="table-cell" style:parent-style-name="Excel_BuiltIn_Comma_0" style:data-style-name="N5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Excel_BuiltIn_Comma_0"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Excel_BuiltIn_Comma_0" style:data-style-name="N5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Excel_BuiltIn_Comma_0"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Excel_BuiltIn_Comma_0"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8" style:family="table-cell" style:parent-style-name="Excel_BuiltIn_Comma_0"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_91_0_93__11120101" style:data-style-name="N50">
      <style:table-cell-properties style:vertical-align="middle" fo:background-color="transparent"/>
      <style:text-properties style:font-name="標楷體" style:font-name-asian="標楷體" style:font-name-complex="標楷體" style:font-family-generic="script"/>
    </style:style>
    <style:style style:name="ce90" style:family="table-cell" style:parent-style-name="_21315__20998__20301__91_0_93__11120101" style:data-style-name="N50">
      <style:table-cell-properties style:vertical-align="automatic" fo:background-color="transparent"/>
      <style:text-properties style:font-name="標楷體" style:font-name-asian="標楷體" style:font-name-complex="標楷體" style:font-family-generic="script"/>
    </style:style>
    <style:style style:name="ce91" style:family="table-cell" style:parent-style-name="_21315__20998__20301__91_0_93__11120101"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1112010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11120101" style:data-style-name="N0">
      <style:table-cell-properties style:vertical-align="middle" fo:background-color="transparent"/>
      <style:text-properties style:font-name="標楷體" style:font-name-asian="標楷體" style:font-name-complex="標楷體" style:font-family-generic="script"/>
    </style:style>
    <style:style style:name="ce94" style:family="table-cell" style:parent-style-name="_21315__20998__20301__91_0_93__11120101" style:data-style-name="N5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5" style:family="table-cell" style:parent-style-name="_21315__20998__20301__91_0_93__11120101" style:data-style-name="N5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6" style:family="table-cell" style:parent-style-name="_19968__33324__1112010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1112010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_21315__20998__20301__91_0_93__11120101"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Excel_BuiltIn_Comma_0"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21315__20998__20301__91_0_93__11120101" style:data-style-name="N5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_91_0_93__11120101"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_91_0_93__11120101" style:data-style-name="N5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_91_0_93__11120101"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_91_0_93__11120101"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Excel_BuiltIn_Comma_0"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21315__20998__20301__91_0_93__11120101" style:data-style-name="N5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21315__20998__20301__91_0_93__11120101"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_21315__20998__20301__91_0_93__11120101"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_21315__20998__20301__91_0_93__11120101"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_21315__20998__20301__91_0_93__11120101" style:data-style-name="N5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_21315__20998__20301__91_0_93__11120101"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21315__20998__20301__91_0_93__11120101"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_91_0_93__11120101" style:data-style-name="N5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_91_0_93__11120101" style:data-style-name="N5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21315__20998__20301__91_0_93__11120101" style:data-style-name="N5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21315__20998__20301__91_0_93__11120101" style:data-style-name="N57">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21315__20998__20301__91_0_93__11120101"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8" style:family="table-cell" style:parent-style-name="_21315__20998__20301__91_0_93__11120101"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21315__20998__20301__91_0_93__11120101" style:data-style-name="N57">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0" style:family="table-cell" style:parent-style-name="_21315__20998__20301__91_0_93__11120101" style:data-style-name="N57">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21315__20998__20301__91_0_93__11120101" style:data-style-name="N5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_21315__20998__20301__91_0_93__11120101" style:data-style-name="N5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3" style:family="table-cell" style:parent-style-name="_21315__20998__20301__91_0_93__11120101" style:data-style-name="N58">
      <style:table-cell-properties fo:border-top="thin solid #000000" fo:border-bottom="none" fo:border-left="thin solid #000000" fo:border-right="none" style:vertical-align="automatic"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4" style:family="table-cell" style:parent-style-name="_21315__20998__20301__91_0_93__11120101" style:data-style-name="N50">
      <style:table-cell-properties fo:border-top="thin solid #000000" fo:border-bottom="none" fo:border-left="none" fo:border-right="none" style:vertical-align="automatic"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5" style:family="table-cell" style:parent-style-name="_21315__20998__20301__91_0_93__11120101" style:data-style-name="N58">
      <style:table-cell-properties fo:border-top="thin solid #000000" fo:border-bottom="none" fo:border-left="none" fo:border-right="none" style:vertical-align="automatic" fo:background-color="#FFFF99"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6" style:family="table-cell" style:parent-style-name="_21315__20998__20301__91_0_93__11120101" style:data-style-name="N50">
      <style:table-cell-properties fo:border-top="none" fo:border-bottom="none"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21315__20998__20301__91_0_93__11120101" style:data-style-name="N58">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8" style:family="table-cell" style:parent-style-name="_21315__20998__20301__91_0_93__11120101" style:data-style-name="N5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9" style:family="table-cell" style:parent-style-name="_21315__20998__20301__91_0_93__11120101" style:data-style-name="N5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11120101"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11120101"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32" style:family="table-cell" style:parent-style-name="_21315__20998__20301__91_0_93__11120101" style:data-style-name="N5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3" style:family="table-cell" style:parent-style-name="_21315__20998__20301__91_0_93__11120101"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4" style:family="table-cell" style:parent-style-name="_21315__20998__20301__91_0_93__11120101" style:data-style-name="N5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11120101" style:data-style-name="N0">
      <style:table-cell-properties style:vertical-align="automatic" fo:background-color="transparent"/>
      <style:text-properties style:font-name="標楷體" style:font-name-asian="標楷體" style:font-name-complex="標楷體" style:font-family-generic="script"/>
    </style:style>
    <style:style style:name="ce136" style:family="table-cell" style:parent-style-name="Default" style:data-style-name="N0"/>
    <style:style style:name="ce137" style:family="table-cell" style:parent-style-name="_21315__20998__20301__91_0_93__11120101"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_21315__20998__20301__91_0_93__11120101"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21315__20998__20301__91_0_93__11120101" style:data-style-name="N49">
      <style:table-cell-properties style:vertical-align="middle" fo:background-color="transparent"/>
      <style:text-properties style:font-name="標楷體" style:font-name-asian="標楷體" style:font-name-complex="標楷體" style:font-family-generic="script"/>
    </style:style>
    <style:style style:name="ce141" style:family="table-cell" style:parent-style-name="_19968__33324__11120101"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19968__33324__1112010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43" style:family="table-cell" style:parent-style-name="_21315__20998__20301__91_0_93__11120101" style:data-style-name="N5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21315__20998__20301__91_0_93__11120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style:vertical-align="automatic" style:repeat-content="false"/>
      <style:paragraph-properties fo:text-align="start" fo:margin-left="0cm"/>
    </style:style>
    <style:style style:name="ce146" style:family="table-cell" style:parent-style-name="_21315__20998__20301__91_0_93__11120101" style:data-style-name="N5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11120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21315__20998__20301__91_0_93__11120101"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1112010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_91_0_93__11120101"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1" style:family="table-cell" style:parent-style-name="_21315__20998__20301__91_0_93__11120101"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_91_0_93__11120101"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_91_0_93__11120101" style:data-style-name="N5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_91_0_93__11120101"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_91_0_93__11120101"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11120101"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57" style:family="table-cell" style:parent-style-name="_21315__20998__20301__91_0_93__11120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8" style:family="table-cell" style:parent-style-name="_21315__20998__20301__91_0_93__11120101"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ackground-color="transparent"/>
    </style:style>
    <style:style style:name="ce160" style:family="table-cell" style:parent-style-name="_21315__20998__20301__91_0_93__11120101"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11120101"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2" style:family="table-cell" style:parent-style-name="Excel_BuiltIn_Comma_0"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4" style:family="table-cell" style:parent-style-name="_19968__33324__1113-05-01_33274__21335__24066__27835__23665__38450__28797__25972__39636__27835__29702__24037__31243_" style:data-style-name="N48">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5" style:family="table-cell" style:parent-style-name="_19968__33324__1113-05-01_33274__21335__24066__27835__23665__38450__28797__25972__39636__27835__29702__24037__31243_" style:data-style-name="N48">
      <style:table-cell-properties style:vertical-align="automatic" fo:background-color="transparent"/>
      <style:text-properties style:font-name="標楷體" style:font-name-asian="標楷體" style:font-name-complex="標楷體" style:font-family-generic="script"/>
    </style:style>
    <style:style style:name="ce166"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1113-05-01_33274__21335__24066__27835__23665__38450__28797__25972__39636__27835__29702__24037__31243_" style:data-style-name="N48">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168" style:family="table-cell" style:parent-style-name="_19968__33324__1113-05-01_33274__21335__24066__27835__23665__38450__28797__25972__39636__27835__29702__24037__31243_" style:data-style-name="N48">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_19968__33324__1113-05-01_33274__21335__24066__27835__23665__38450__28797__25972__39636__27835__29702__24037__31243_" style:data-style-name="N4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1113-05-01_33274__21335__24066__27835__23665__38450__28797__25972__39636__27835__29702__24037__31243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71" style:family="table-cell" style:parent-style-name="_19968__33324__1113-05-01_33274__21335__24066__27835__23665__38450__28797__25972__39636__27835__29702__24037__31243_" style:data-style-name="N48">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_19968__33324__1113-05-01_33274__21335__24066__27835__23665__38450__28797__25972__39636__27835__29702__24037__31243_"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_19968__33324__1113-05-01_33274__21335__24066__27835__23665__38450__28797__25972__39636__27835__29702__24037__31243_" style:data-style-name="N48">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text-properties style:font-name="標楷體" style:font-name-asian="標楷體" style:font-name-complex="標楷體" style:font-family-generic="script"/>
    </style:style>
    <style:style style:name="ce176"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_19968__33324__32_2_1113-05-01_33274__21335__24066__27835__23665__38450__28797__25972__39636__27835__29702__24037__31243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8" style:family="table-cell" style:parent-style-name="_19968__33324__1113-05-01_33274__21335__24066__27835__23665__38450__28797__25972__39636__27835__29702__24037__3124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1113-05-01_33274__21335__24066__27835__23665__38450__28797__25972__39636__27835__29702__24037__31243_" style:data-style-name="N5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2_1113-05-01_33274__21335__24066__27835__23665__38450__28797__25972__39636__27835__29702__24037__31243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_19968__33324__1113-05-01_33274__21335__24066__27835__23665__38450__28797__25972__39636__27835__29702__24037__31243_"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_19968__33324__1113-05-01_33274__21335__24066__27835__23665__38450__28797__25972__39636__27835__29702__24037__31243_"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184" style:family="table-cell" style:parent-style-name="_19968__33324__1113-05-01_33274__21335__24066__27835__23665__38450__28797__25972__39636__27835__29702__24037__31243_"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_19968__33324__1113-05-01_33274__21335__24066__27835__23665__38450__28797__25972__39636__27835__29702__24037__31243_" style:data-style-name="N48">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_19968__33324__1113-05-01_33274__21335__24066__27835__23665__38450__28797__25972__39636__27835__29702__24037__31243_" style:data-style-name="N48">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_19968__33324__1113-05-01_33274__21335__24066__27835__23665__38450__28797__25972__39636__27835__29702__24037__31243_" style:data-style-name="N48">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88" style:family="table-cell" style:parent-style-name="_19968__33324__1113-05-01_33274__21335__24066__27835__23665__38450__28797__25972__39636__27835__29702__24037__31243_" style:data-style-name="N48">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9" style:family="table-cell" style:parent-style-name="_19968__33324__1113-05-01_33274__21335__24066__27835__23665__38450__28797__25972__39636__27835__29702__24037__31243_"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1113-05-01_33274__21335__24066__27835__23665__38450__28797__25972__39636__27835__29702__24037__31243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1113-05-01_33274__21335__24066__27835__23665__38450__28797__25972__39636__27835__29702__24037__31243_" style:data-style-name="N48">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1113-05-01_33274__21335__24066__27835__23665__38450__28797__25972__39636__27835__29702__24037__31243_" style:data-style-name="N48">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93" style:family="table-cell" style:parent-style-name="_19968__33324__1113-05-01_33274__21335__24066__27835__23665__38450__28797__25972__39636__27835__29702__24037__31243_" style:data-style-name="N48">
      <style:table-cell-properties fo:border-top="none"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_19968__33324__1113-05-01_33274__21335__24066__27835__23665__38450__28797__25972__39636__27835__29702__24037__31243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1113-05-01_33274__21335__24066__27835__23665__38450__28797__25972__39636__27835__29702__24037__31243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6" style:family="table-cell" style:parent-style-name="_19968__33324__1113-05-01_33274__21335__24066__27835__23665__38450__28797__25972__39636__27835__29702__24037__31243_" style:data-style-name="N48">
      <style:table-cell-properties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97" style:family="table-cell" style:parent-style-name="_19968__33324__1113-05-01_33274__21335__24066__27835__23665__38450__28797__25972__39636__27835__29702__24037__31243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ourier" style:font-name-asian="Courier" style:font-name-complex="Courier"/>
    </style:style>
    <style:style style:name="ce198" style:family="table-cell" style:parent-style-name="_19968__33324__1113-05-01_33274__21335__24066__27835__23665__38450__28797__25972__39636__27835__29702__24037__31243_" style:data-style-name="N5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ourier" style:font-name-asian="Courier" style:font-name-complex="Courier"/>
    </style:style>
    <style:style style:name="ce199" style:family="table-cell" style:parent-style-name="_19968__33324__1113-05-01_33274__21335__24066__27835__23665__38450__28797__25972__39636__27835__29702__24037__31243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1113-05-01_33274__21335__24066__27835__23665__38450__28797__25972__39636__27835__29702__24037__31243_"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1113-05-01_33274__21335__24066__27835__23665__38450__28797__25972__39636__27835__29702__24037__31243_" style:data-style-name="N53">
      <style:table-cell-properties style:vertical-align="automatic" fo:background-color="transparent"/>
      <style:text-properties style:font-name="標楷體" style:font-name-asian="標楷體" style:font-name-complex="標楷體" style:font-family-generic="script"/>
    </style:style>
    <style:style style:name="ce202" style:family="table-cell" style:parent-style-name="_19968__33324__32_2_1113-05-01_33274__21335__24066__27835__23665__38450__28797__25972__39636__27835__29702__24037__31243_"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_19968__33324__1113-05-01_33274__21335__24066__27835__23665__38450__28797__25972__39636__27835__29702__24037__31243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_19968__33324__1113-05-01_33274__21335__24066__27835__23665__38450__28797__25972__39636__27835__29702__24037__31243_" style:data-style-name="N4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5" style:family="table-cell" style:parent-style-name="_19968__33324__1113-05-01_33274__21335__24066__27835__23665__38450__28797__25972__39636__27835__29702__24037__31243_" style:data-style-name="N48">
      <style:table-cell-properties style:vertical-align="automatic" fo:background-color="transparent"/>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206" style:family="table-cell" style:parent-style-name="_19968__33324__1113-05-01_33274__21335__24066__27835__23665__38450__28797__25972__39636__27835__29702__24037__31243_" style:data-style-name="N54">
      <style:table-cell-properties style:vertical-align="automatic" fo:background-color="transparent"/>
      <style:text-properties style:font-name="Times New Roman" style:font-name-asian="Times New Roman" style:font-name-complex="Times New Roman" style:font-family-generic="roman"/>
    </style:style>
    <style:style style:name="ce207"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_19968__33324__1113-05-01_33274__21335__24066__27835__23665__38450__28797__25972__39636__27835__29702__24037__31243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hin solid #000000" fo:background-color="transparent"/>
    </style:style>
    <style:style style:name="ce210" style:family="table-cell" style:parent-style-name="_19968__33324__1113-05-01_33274__21335__24066__27835__23665__38450__28797__25972__39636__27835__29702__24037__31243_" style:data-style-name="N48">
      <style:table-cell-properties style:vertical-align="automatic" fo:background-color="transparent"/>
      <style:text-properties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2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2" style:family="table-cell" style:parent-style-name="Excel_BuiltIn_Comma_0" style:data-style-name="N5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7" style:family="table-cell" style:parent-style-name="Excel_BuiltIn_Comma_0" style:data-style-name="N5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42" style:family="table-cell" style:parent-style-name="Excel_BuiltIn_Comma_0" style:data-style-name="N5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4" style:family="table-cell" style:parent-style-name="Excel_BuiltIn_Comma_0" style:data-style-name="N5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5" style:family="table-cell" style:parent-style-name="Default" style:data-style-name="N15">
      <style:table-cell-properties style:vertical-align="middle"/>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15">
      <style:table-cell-properties style:vertical-align="middle" style:repeat-content="false"/>
      <style:paragraph-properties fo:text-align="end" fo:margin-right="0cm"/>
      <style:text-properties fo:font-size="11pt" style:font-size-asian="11pt" style:font-size-complex="11pt"/>
    </style:style>
    <style:style style:name="ce248" style:family="table-cell" style:parent-style-name="Excel_BuiltIn_Comma_0" style:data-style-name="N5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15">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9"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1" style:family="table-cell" style:parent-style-name="Excel_BuiltIn_Comma_0"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7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73" style:family="table-cell" style:parent-style-name="Default"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27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0" style:family="table-cell" style:parent-style-name="Default" style:data-style-name="N51">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1" style:family="table-cell" style:parent-style-name="Excel_BuiltIn_Comma_0"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82"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_21315__20998__20301__91_0_93__11400002"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_21315__20998__20301__91_0_93__11400002" style:data-style-name="N51">
      <style:table-cell-properties style:vertical-align="middle" fo:background-color="transparent"/>
      <style:text-properties style:font-name="標楷體" style:font-name-asian="標楷體" style:font-name-complex="標楷體" style:font-family-generic="script"/>
    </style:style>
    <style:style style:name="ce285"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7"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2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_21315__20998__20301__91_0_93__11400002"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2" style:family="table-cell" style:parent-style-name="Default" style:data-style-name="N1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98" style:family="table-cell" style:parent-style-name="Excel_BuiltIn_Comma_0" style:data-style-name="N5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9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02" style:family="table-cell" style:parent-style-name="Excel_BuiltIn_Comma_0" style:data-style-name="N5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03" style:family="table-cell" style:parent-style-name="_19968__33324__11400003"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04" style:family="table-cell" style:parent-style-name="_21315__20998__20301__91_0_93__11400003" style:data-style-name="N5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_22825__28982__28797__23475__27700__22303__20445__25345__24180__22577__20462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_22825__28982__28797__23475__27700__22303__20445__25345__24180__22577__20462_" style:data-style-name="N48">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_19968__33324___22825__28982__28797__23475__27700__22303__20445__25345__24180__22577__20462_" style:data-style-name="N48">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309" style:family="table-cell" style:parent-style-name="_19968__33324___22825__28982__28797__23475__27700__22303__20445__25345__24180__22577__20462_" style:data-style-name="N48">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_19968__33324___22825__28982__28797__23475__27700__22303__20445__25345__24180__22577__20462_" style:data-style-name="N48">
      <style:table-cell-properties fo:border-top="thin solid #000000" fo:border-bottom="thin solid #000000" fo:border-left="none" fo:border-right="thin solid #000000" style:vertical-align="automatic" fo:background-color="transparent"/>
      <style:text-properties style:font-name="Times New Roman" style:font-name-asian="Times New Roman" style:font-name-complex="Times New Roman" style:font-family-generic="roman"/>
    </style:style>
    <style:style style:name="ce311" style:family="table-cell" style:parent-style-name="_19968__33324___22825__28982__28797__23475__27700__22303__20445__25345__24180__22577__20462_" style:data-style-name="N48">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12" style:family="table-cell" style:parent-style-name="_19968__33324__1140-00-04_33274__21335__24066__22825__28982__28797__23475__27700__22303__20445__25345__35373__26045__25613__22833__24773__24418_"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ce313" style:family="table-cell" style:parent-style-name="_19968__33324___22825__28982__28797__23475__27700__22303__20445__25345__24180__22577__20462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_22825__28982__28797__23475__27700__22303__20445__25345__24180__22577__20462_" style:data-style-name="N48">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5"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16"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_22825__28982__28797__23475__27700__22303__20445__25345__24180__22577__20462_" style:data-style-name="N48">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_19968__33324___22825__28982__28797__23475__27700__22303__20445__25345__24180__22577__20462_" style:data-style-name="N48">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style:font-family-generic="script"/>
    </style:style>
    <style:style style:name="ce319" style:family="table-cell" style:parent-style-name="_19968__33324___22825__28982__28797__23475__27700__22303__20445__25345__24180__22577__20462_" style:data-style-name="N48">
      <style:table-cell-properties style:vertical-align="automatic" fo:background-color="transparent" style:cell-protect="none"/>
      <style:text-properties style:font-name="標楷體" style:font-name-asian="標楷體" style:font-name-complex="標楷體" style:font-family-generic="script"/>
    </style:style>
    <style:style style:name="ce320" style:family="table-cell" style:parent-style-name="_19968__33324___22825__28982__28797__23475__27700__22303__20445__25345__24180__22577__20462_" style:data-style-name="N48">
      <style:table-cell-properties style:vertical-align="automatic" fo:background-color="transparent"/>
      <style:text-properties style:font-name="標楷體" style:font-name-asian="標楷體" style:font-name-complex="標楷體" style:font-family-generic="script"/>
    </style:style>
    <style:style style:name="ce321"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322" style:family="table-cell" style:parent-style-name="_19968__33324___22825__28982__28797__23475__27700__22303__20445__25345__24180__22577__20462_"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23" style:family="table-cell" style:parent-style-name="_19968__33324___22825__28982__28797__23475__27700__22303__20445__25345__24180__22577__20462_"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4" style:family="table-cell" style:parent-style-name="_19968__33324___22825__28982__28797__23475__27700__22303__20445__25345__24180__22577__20462_" style:data-style-name="N48">
      <style:table-cell-properties style:vertical-align="middle" fo:background-color="transparent"/>
      <style:text-properties style:font-name="標楷體" style:font-name-asian="標楷體" style:font-name-complex="標楷體" style:font-family-generic="script"/>
    </style:style>
    <style:style style:name="ce325" style:family="table-cell" style:parent-style-name="_19968__33324___22825__28982__28797__23475__27700__22303__20445__25345__24180__22577__20462_" style:data-style-name="N48">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26" style:family="table-cell" style:parent-style-name="_19968__33324___22825__28982__28797__23475__27700__22303__20445__25345__24180__22577__20462_" style:data-style-name="N48">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327" style:family="table-cell" style:parent-style-name="_19968__33324___22825__28982__28797__23475__27700__22303__20445__25345__24180__22577__20462_" style:data-style-name="N48">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28"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_19968__33324___22825__28982__28797__23475__27700__22303__20445__25345__24180__22577__20462_" style:data-style-name="N48">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330"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331" style:family="table-cell" style:parent-style-name="_19968__33324___22825__28982__28797__23475__27700__22303__20445__25345__24180__22577__20462_" style:data-style-name="N48">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32" style:family="table-cell" style:parent-style-name="_19968__33324___22825__28982__28797__23475__27700__22303__20445__25345__24180__22577__20462_" style:data-style-name="N48">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33" style:family="table-cell" style:parent-style-name="_19968__33324___22825__28982__28797__23475__27700__22303__20445__25345__24180__22577__20462_" style:data-style-name="N48">
      <style:table-cell-properties fo:border-top="thin solid #000000" fo:border-bottom="thin solid #000000" fo:border-left="none" fo:border-right="none" style:vertical-align="automatic" fo:background-color="transparent"/>
      <style:text-properties style:font-name="Times New Roman" style:font-name-asian="Times New Roman" style:font-name-complex="Times New Roman" style:font-family-generic="roman"/>
    </style:style>
    <style:style style:name="ce334" style:family="table-cell" style:parent-style-name="_19968__33324___22825__28982__28797__23475__27700__22303__20445__25345__24180__22577__20462_" style:data-style-name="N48">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35" style:family="table-cell" style:parent-style-name="_19968__33324___22825__28982__28797__23475__27700__22303__20445__25345__24180__22577__20462_" style:data-style-name="N48">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_19968__33324___22825__28982__28797__23475__27700__22303__20445__25345__24180__22577__20462_" style:data-style-name="N48">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37"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38"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39"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_22825__28982__28797__23475__27700__22303__20445__25345__24180__22577__20462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_19968__33324___22825__28982__28797__23475__27700__22303__20445__25345__24180__22577__20462_" style:data-style-name="N48">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4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44" style:family="table-cell" style:parent-style-name="_19968__33324___22825__28982__28797__23475__27700__22303__20445__25345__24180__22577__20462_" style:data-style-name="N48">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346" style:family="table-cell" style:parent-style-name="_19968__33324___22825__28982__28797__23475__27700__22303__20445__25345__24180__22577__20462_" style:data-style-name="N48">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_19968__33324___22825__28982__28797__23475__27700__22303__20445__25345__24180__22577__20462_" style:data-style-name="N48">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8"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49" style:family="table-cell" style:parent-style-name="_19968__33324___22825__28982__28797__23475__27700__22303__20445__25345__24180__22577__20462_" style:data-style-name="N4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0" style:family="table-cell" style:parent-style-name="_19968__33324___22825__28982__28797__23475__27700__22303__20445__25345__24180__22577__20462_" style:data-style-name="N54">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51" style:family="table-cell" style:parent-style-name="_19968__33324___22825__28982__28797__23475__27700__22303__20445__25345__24180__22577__20462_" style:data-style-name="N54">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52" style:family="table-cell" style:parent-style-name="_19968__33324___22825__28982__28797__23475__27700__22303__20445__25345__24180__22577__20462_" style:data-style-name="N54">
      <style:table-cell-properties style:vertical-align="automatic" fo:background-color="transparent"/>
      <style:text-properties style:font-name="標楷體" style:font-name-asian="標楷體" style:font-name-complex="標楷體" style:font-family-generic="script"/>
    </style:style>
    <style:style style:name="ce353" style:family="table-cell" style:parent-style-name="_19968__33324___22825__28982__28797__23475__27700__22303__20445__25345__24180__22577__20462_" style:data-style-name="N5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4" style:family="table-cell" style:parent-style-name="_19968__33324___22825__28982__28797__23475__27700__22303__20445__25345__24180__22577__20462_" style:data-style-name="N54">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55" style:family="table-cell" style:parent-style-name="_19968__33324___22825__28982__28797__23475__27700__22303__20445__25345__24180__22577__20462_" style:data-style-name="N54">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_19968__33324___22825__28982__28797__23475__27700__22303__20445__25345__24180__22577__20462_" style:data-style-name="N5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7" style:family="table-cell" style:parent-style-name="_19968__33324___22825__28982__28797__23475__27700__22303__20445__25345__24180__22577__20462_" style:data-style-name="N54">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358" style:family="table-cell" style:parent-style-name="_19968__33324___22825__28982__28797__23475__27700__22303__20445__25345__24180__22577__20462_" style:data-style-name="N54">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359" style:family="table-cell" style:parent-style-name="_19968__33324___22825__28982__28797__23475__27700__22303__20445__25345__24180__22577__20462_" style:data-style-name="N54">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_19968__33324___22825__28982__28797__23475__27700__22303__20445__25345__24180__22577__20462_" style:data-style-name="N54">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1" style:family="table-cell" style:parent-style-name="_19968__33324___22825__28982__28797__23475__27700__22303__20445__25345__24180__22577__20462_" style:data-style-name="N54">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2" style:family="table-cell" style:parent-style-name="_19968__33324___22825__28982__28797__23475__27700__22303__20445__25345__24180__22577__20462_" style:data-style-name="N54">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63" style:family="table-cell" style:parent-style-name="_19968__33324___22825__28982__28797__23475__27700__22303__20445__25345__24180__22577__20462_" style:data-style-name="N54">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_19968__33324___22825__28982__28797__23475__27700__22303__20445__25345__24180__22577__20462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5" style:family="table-cell" style:parent-style-name="_19968__33324___22825__28982__28797__23475__27700__22303__20445__25345__24180__22577__20462_" style:data-style-name="N48">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6" style:family="table-cell" style:parent-style-name="_19968__33324___22825__28982__28797__23475__27700__22303__20445__25345__24180__22577__20462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7" style:family="table-cell" style:parent-style-name="_19968__33324___22825__28982__28797__23475__27700__22303__20445__25345__24180__22577__20462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8" style:family="table-cell" style:parent-style-name="Default" style:data-style-name="N0">
      <style:table-cell-properties fo:border-top="thin solid #000000" fo:border-bottom="none" fo:border-left="thin solid #000000" fo:border-right="thin solid #000000" fo:background-color="transparent"/>
    </style:style>
    <style:style style:name="ce369" style:family="table-cell" style:parent-style-name="Default" style:data-style-name="N0">
      <style:table-cell-properties fo:border-top="none" fo:border-bottom="none" fo:border-left="thin solid #000000" fo:border-right="thin solid #000000" fo:background-color="transparent"/>
    </style:style>
    <style:style style:name="ce370" style:family="table-cell" style:parent-style-name="Default" style:data-style-name="N0">
      <style:table-cell-properties fo:border-top="none" fo:border-bottom="thin solid #000000" fo:border-left="thin solid #000000" fo:border-right="thin solid #000000" fo:background-color="transparent"/>
    </style:style>
    <style:style style:name="ce371" style:family="table-cell" style:parent-style-name="_19968__33324___22825__28982__28797__23475__27700__22303__20445__25345__24180__22577__20462_" style:data-style-name="N54">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3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5" style:family="table-cell" style:parent-style-name="Excel_BuiltIn_Comma_0" style:data-style-name="N50">
      <style:table-cell-properties fo:border-top="thin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8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38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8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9"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0">
      <style:table-cell-properties style:vertical-align="automatic"/>
    </style:style>
    <style:style style:name="ce39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3"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04" style:family="table-cell" style:parent-style-name="Default" style:data-style-name="N0">
      <style:table-cell-properties style:vertical-align="automatic" style:repeat-content="false"/>
      <style:paragraph-properties fo:text-align="end" fo:margin-right="0cm"/>
    </style:style>
    <style:style style:name="ce405"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6" style:family="table-cell" style:parent-style-name="Default" style:data-style-name="N49">
      <style:text-properties style:font-name="標楷體" style:font-name-asian="標楷體" style:font-name-complex="標楷體" fo:font-size="11pt" style:font-size-asian="11pt" style:font-size-complex="11pt" style:font-family-generic="script"/>
    </style:style>
    <style:style style:name="ce4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1"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6" style:family="table-cell" style:parent-style-name="Excel_BuiltIn_Comma_0"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Excel_BuiltIn_Comma_0" style:data-style-name="N5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8" style:family="table-cell" style:parent-style-name="Excel_BuiltIn_Comma_0" style:data-style-name="N5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419" style:family="table-cell" style:parent-style-name="Excel_BuiltIn_Comma_0" style:data-style-name="N5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20" style:family="table-cell" style:parent-style-name="Excel_BuiltIn_Comma_0"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1" style:family="table-cell" style:parent-style-name="Excel_BuiltIn_Comma_0"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2" style:family="table-cell" style:parent-style-name="Excel_BuiltIn_Comma_0"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424" style:family="table-cell" style:parent-style-name="Excel_BuiltIn_Comma_0" style:data-style-name="N5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5" style:family="table-cell" style:parent-style-name="Excel_BuiltIn_Comma_0" style:data-style-name="N5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Excel_BuiltIn_Comma_0" style:data-style-name="N5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27" style:family="table-cell" style:parent-style-name="Excel_BuiltIn_Comma_0" style:data-style-name="N50">
      <style:table-cell-properties fo:border-top="none"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428" style:family="table-cell" style:parent-style-name="Excel_BuiltIn_Comma_0"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29" style:family="table-cell" style:parent-style-name="Excel_BuiltIn_Comma_0" style:data-style-name="N5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430" style:family="table-cell" style:parent-style-name="Excel_BuiltIn_Comma_0" style:data-style-name="N5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31" style:family="table-cell" style:parent-style-name="Default" style:data-style-name="N0">
      <style:table-cell-properties style:vertical-align="automatic" style:repeat-content="false"/>
      <style:paragraph-properties fo:text-align="center"/>
    </style:style>
    <style:style style:name="ce432" style:family="table-cell" style:parent-style-name="Excel_BuiltIn_Comma_0" style:data-style-name="N5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3" style:family="table-cell" style:parent-style-name="Excel_BuiltIn_Comma_0"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2354-06-08-2_28023__23736__29872__22659__25913__21892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5" style:family="table-cell" style:parent-style-name="_19968__33324__2354-06-08-2_28023__23736__29872__22659__25913__21892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6" style:family="table-cell" style:parent-style-name="_19968__33324__2354-06-08-2_28023__23736__29872__22659__25913__21892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437" style:family="table-cell" style:parent-style-name="_19968__33324__2354-06-08-2_28023__23736__29872__22659__25913__21892__24037__31243_" style:data-style-name="N0">
      <style:table-cell-properties style:vertical-align="middle" fo:background-color="transparent"/>
      <style:text-properties style:font-name="標楷體" style:font-name-asian="標楷體" style:font-name-complex="標楷體" style:font-family-generic="script"/>
    </style:style>
    <style:style style:name="ce438" style:family="table-cell" style:parent-style-name="_19968__33324__2354-06-08-2_28023__23736__29872__22659__25913__21892__24037__31243_"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9" style:family="table-cell" style:parent-style-name="_19968__33324__2354-06-08-2_28023__23736__29872__22659__25913__21892__24037__31243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40" style:family="table-cell" style:parent-style-name="_19968__33324__2354-06-08-2_28023__23736__29872__22659__25913__21892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41" style:family="table-cell" style:parent-style-name="_19968__33324__2354-06-08-2_28023__23736__29872__22659__25913__21892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2" style:family="table-cell" style:parent-style-name="_19968__33324__2354-06-08-2_28023__23736__29872__22659__25913__21892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3" style:family="table-cell" style:parent-style-name="_19968__33324__2354-06-08-2_28023__23736__29872__22659__25913__21892__24037__31243_"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44" style:family="table-cell" style:parent-style-name="_19968__33324__2354-06-08-2_28023__23736__29872__22659__25913__21892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2354-06-08-2_28023__23736__29872__22659__25913__21892__24037__31243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446" style:family="table-cell" style:parent-style-name="_19968__33324__2354-06-08-2_28023__23736__29872__22659__25913__21892__24037__31243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447" style:family="table-cell" style:parent-style-name="_19968__33324__2354-06-08-2_28023__23736__29872__22659__25913__21892__24037__31243_" style:data-style-name="N51">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8" style:family="table-cell" style:parent-style-name="_19968__33324__2354-06-08-2_28023__23736__29872__22659__25913__21892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49" style:family="table-cell" style:parent-style-name="_19968__33324__2354-06-08-2_28023__23736__29872__22659__25913__21892__24037__31243_"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0" style:family="table-cell" style:parent-style-name="_19968__33324__2354-06-08-2_28023__23736__29872__22659__25913__21892__24037__31243_" style:data-style-name="N51">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1" style:family="table-cell" style:parent-style-name="_19968__33324__2354-06-08-2_28023__23736__29872__22659__25913__21892__24037__31243_"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2" style:family="table-cell" style:parent-style-name="_19968__33324__2354-06-08-2_28023__23736__29872__22659__25913__21892__24037__31243_"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3" style:family="table-cell" style:parent-style-name="_19968__33324__2354-06-08-2_28023__23736__29872__22659__25913__21892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4" style:family="table-cell" style:parent-style-name="_19968__33324__2354-06-08-2_28023__23736__29872__22659__25913__21892__24037__31243_"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5" style:family="table-cell" style:parent-style-name="_21315__20998__20301__91_0_93__2354-06-08-2_28023__23736__29872__22659__25913__21892__24037__31243_"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56" style:family="table-cell" style:parent-style-name="_19968__33324__2354-06-08-2_28023__23736__29872__22659__25913__21892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7" style:family="table-cell" style:parent-style-name="_19968__33324__2354-06-08-2_28023__23736__29872__22659__25913__21892__24037__31243_" style:data-style-name="N51">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458" style:family="table-cell" style:parent-style-name="_21315__20998__20301__91_0_93__2354-06-08-2_28023__23736__29872__22659__25913__21892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459" style:family="table-cell" style:parent-style-name="_19968__33324__2354-06-08-2_28023__23736__29872__22659__25913__21892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0" style:family="table-cell" style:parent-style-name="_19968__33324__2354-06-08-2_28023__23736__29872__22659__25913__21892__24037__31243_"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2354-06-08-2_28023__23736__29872__22659__25913__21892__24037__31243_" style:data-style-name="N51">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2" style:family="table-cell" style:parent-style-name="_19968__33324__2354-06-08-2_28023__23736__29872__22659__25913__21892__24037__31243_" style:data-style-name="N51">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3" style:family="table-cell" style:parent-style-name="_19968__33324__2354-06-08-2_28023__23736__29872__22659__25913__21892__24037__31243_"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4" style:family="table-cell" style:parent-style-name="_19968__33324__2354-06-08-2_28023__23736__29872__22659__25913__21892__24037__31243_"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5" style:family="table-cell" style:parent-style-name="_19968__33324__2354-06-08-2_28023__23736__29872__22659__25913__21892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6" style:family="table-cell" style:parent-style-name="_21315__20998__20301__91_0_93__2354-06-08-2_28023__23736__29872__22659__25913__21892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7" style:family="table-cell" style:parent-style-name="_19968__33324__2354-06-08-2_28023__23736__29872__22659__25913__21892__24037__31243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8" style:family="table-cell" style:parent-style-name="_19968__33324__2354-06-08-2_28023__23736__29872__22659__25913__21892__24037__3124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9" style:family="table-cell" style:parent-style-name="_19968__33324__2354-06-08-2_28023__23736__29872__22659__25913__21892__24037__31243_" style:data-style-name="N15">
      <style:table-cell-properties style:vertical-align="middle" fo:background-color="transparent"/>
      <style:text-properties style:font-name="標楷體" style:font-name-asian="標楷體" style:font-name-complex="標楷體" style:font-family-generic="script"/>
    </style:style>
    <style:style style:name="ce470" style:family="table-cell" style:parent-style-name="_19968__33324__2354-06-08-2_28023__23736__29872__22659__25913__21892__24037__31243_"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1" style:family="table-cell" style:parent-style-name="_19968__33324__2354-06-08-2_28023__23736__29872__22659__25913__21892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2" style:family="table-cell" style:parent-style-name="_19968__33324__2354-06-08-2_28023__23736__29872__22659__25913__21892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3" style:family="table-cell" style:parent-style-name="_19968__33324__2354-06-08-2_28023__23736__29872__22659__25913__21892__24037__31243_" style:data-style-name="N51">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74" style:family="table-cell" style:parent-style-name="_19968__33324__2354-06-08-2_28023__23736__29872__22659__25913__21892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5" style:family="table-cell" style:parent-style-name="_19968__33324__2354-06-08-2_28023__23736__29872__22659__25913__21892__24037__31243_"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2354-06-08-2_28023__23736__29872__22659__25913__21892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7" style:family="table-cell" style:parent-style-name="_19968__33324__2354-06-08-2_28023__23736__29872__22659__25913__21892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8" style:family="table-cell" style:parent-style-name="_19968__33324__2354-06-08-2_28023__23736__29872__22659__25913__21892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9" style:family="table-cell" style:parent-style-name="_19968__33324__2354-06-08-2_28023__23736__29872__22659__25913__21892__24037__31243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1" style:family="table-cell" style:parent-style-name="_19968__33324__2354-06-09-2_31142__28526__40__28023__22564__41__9472__39178__35703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2" style:family="table-cell" style:parent-style-name="_19968__33324__2354-06-09-2_31142__28526__40__28023__22564__41__9472__39178__35703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3" style:family="table-cell" style:parent-style-name="_19968__33324__2354-06-09-2_31142__28526__40__28023__22564__41__9472__39178__35703__24037__31243_" style:data-style-name="N0">
      <style:table-cell-properties style:vertical-align="middle" fo:background-color="transparent"/>
      <style:text-properties style:font-name="標楷體" style:font-name-asian="標楷體" style:font-name-complex="標楷體" style:font-family-generic="script"/>
    </style:style>
    <style:style style:name="ce484" style:family="table-cell" style:parent-style-name="_19968__33324__2354-06-09-2_31142__28526__40__28023__22564__41__9472__39178__35703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5" style:family="table-cell" style:parent-style-name="_19968__33324__2354-06-09-2_31142__28526__40__28023__22564__41__9472__39178__35703__24037__31243_" style:data-style-name="N0">
      <style:table-cell-properties style:vertical-align="automatic" fo:background-color="transparent"/>
      <style:text-properties style:font-name="新細明體" style:font-name-asian="新細明體" style:font-name-complex="新細明體"/>
    </style:style>
    <style:style style:name="ce486" style:family="table-cell" style:parent-style-name="_19968__33324__2354-06-09-2_31142__28526__40__28023__22564__41__9472__39178__35703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87" style:family="table-cell" style:parent-style-name="_19968__33324__2354-06-09-2_31142__28526__40__28023__22564__41__9472__39178__35703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8" style:family="table-cell" style:parent-style-name="_19968__33324__2354-06-09-2_31142__28526__40__28023__22564__41__9472__39178__35703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9" style:family="table-cell" style:parent-style-name="_19968__33324__2354-06-09-2_31142__28526__40__28023__22564__41__9472__39178__35703__24037__31243_" style:data-style-name="N0">
      <style:table-cell-properties fo:border-top="none" fo:border-bottom="thin solid #000000" fo:border-left="none" fo:border-right="none" style:vertical-align="automatic" fo:background-color="transparent"/>
      <style:text-properties style:font-name="新細明體" style:font-name-asian="新細明體" style:font-name-complex="新細明體"/>
    </style:style>
    <style:style style:name="ce490" style:family="table-cell" style:parent-style-name="_19968__33324__2354-06-09-2_31142__28526__40__28023__22564__41__9472__39178__35703__24037__31243_"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91" style:family="table-cell" style:parent-style-name="_19968__33324__2354-06-09-2_31142__28526__40__28023__22564__41__9472__39178__35703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92" style:family="table-cell" style:parent-style-name="_19968__33324__2354-06-09-2_31142__28526__40__28023__22564__41__9472__39178__35703__24037__31243_" style:data-style-name="N0">
      <style:table-cell-properties style:vertical-align="automatic" fo:background-color="transparent"/>
      <style:text-properties style:font-name="標楷體" style:font-name-asian="標楷體" style:font-name-complex="標楷體" style:font-family-generic="script"/>
    </style:style>
    <style:style style:name="ce493" style:family="table-cell" style:parent-style-name="_19968__33324__2354-06-09-2_31142__28526__40__28023__22564__41__9472__39178__35703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2354-06-09-2_31142__28526__40__28023__22564__41__9472__39178__35703__24037__31243_"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2354-06-09-2_31142__28526__40__28023__22564__41__9472__39178__35703__24037__31243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6" style:family="table-cell" style:parent-style-name="_19968__33324__2354-06-09-2_31142__28526__40__28023__22564__41__9472__39178__35703__24037__31243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7" style:family="table-cell" style:parent-style-name="_19968__33324__2354-06-09-2_31142__28526__40__28023__22564__41__9472__39178__35703__24037__31243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8" style:family="table-cell" style:parent-style-name="_19968__33324__2354-06-09-2_31142__28526__40__28023__22564__41__9472__39178__35703__24037__31243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9" style:family="table-cell" style:parent-style-name="_19968__33324__2354-06-09-2_31142__28526__40__28023__22564__41__9472__39178__35703__24037__31243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2354-06-09-2_31142__28526__40__28023__22564__41__9472__39178__35703__24037__31243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1" style:family="table-cell" style:parent-style-name="_19968__33324__2354-06-09-2_31142__28526__40__28023__22564__41__9472__39178__35703__24037__31243_"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2" style:family="table-cell" style:parent-style-name="_19968__33324__2354-06-09-2_31142__28526__40__28023__22564__41__9472__39178__35703__24037__31243_"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3" style:family="table-cell" style:parent-style-name="_21315__20998__20301__91_0_93__2354-06-09-2_31142__28526__40__28023__22564__41__9472__39178__35703__24037__31243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04" style:family="table-cell" style:parent-style-name="_19968__33324__2354-06-09-2_31142__28526__40__28023__22564__41__9472__39178__35703__24037__31243_"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5" style:family="table-cell" style:parent-style-name="_19968__33324__2354-06-09-2_31142__28526__40__28023__22564__41__9472__39178__35703__24037__31243_" style:data-style-name="N51">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06" style:family="table-cell" style:parent-style-name="_19968__33324__2354-06-09-2_31142__28526__40__28023__22564__41__9472__39178__35703__24037__31243_"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07" style:family="table-cell" style:parent-style-name="_19968__33324__2354-06-09-2_31142__28526__40__28023__22564__41__9472__39178__35703__24037__31243_" style:data-style-name="N51">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8" style:family="table-cell" style:parent-style-name="_19968__33324__2354-06-09-2_31142__28526__40__28023__22564__41__9472__39178__35703__24037__31243_"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9" style:family="table-cell" style:parent-style-name="_19968__33324__2354-06-09-2_31142__28526__40__28023__22564__41__9472__39178__35703__24037__31243_" style:data-style-name="N51">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0" style:family="table-cell" style:parent-style-name="_19968__33324__2354-06-09-2_31142__28526__40__28023__22564__41__9472__39178__35703__24037__31243_"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1" style:family="table-cell" style:parent-style-name="_19968__33324__2354-06-09-2_31142__28526__40__28023__22564__41__9472__39178__35703__24037__31243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12" style:family="table-cell" style:parent-style-name="_19968__33324__2354-06-09-2_31142__28526__40__28023__22564__41__9472__39178__35703__24037__31243_"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3" style:family="table-cell" style:parent-style-name="_19968__33324__2354-06-09-2_31142__28526__40__28023__22564__41__9472__39178__35703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4" style:family="table-cell" style:parent-style-name="_19968__33324__2354-06-09-2_31142__28526__40__28023__22564__41__9472__39178__35703__24037__31243_" style:data-style-name="N51">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5" style:family="table-cell" style:parent-style-name="_19968__33324__2354-06-09-2_31142__28526__40__28023__22564__41__9472__39178__35703__24037__31243_" style:data-style-name="N5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6" style:family="table-cell" style:parent-style-name="_19968__33324__2354-06-09-2_31142__28526__40__28023__22564__41__9472__39178__35703__24037__31243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7" style:family="table-cell" style:parent-style-name="_19968__33324__2354-06-09-2_31142__28526__40__28023__22564__41__9472__39178__35703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8" style:family="table-cell" style:parent-style-name="_21315__20998__20301__91_0_93__2354-06-09-2_31142__28526__40__28023__22564__41__9472__39178__35703__24037__31243_"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19" style:family="table-cell" style:parent-style-name="_19968__33324__2354-06-09-2_31142__28526__40__28023__22564__41__9472__39178__35703__24037__31243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0" style:family="table-cell" style:parent-style-name="_19968__33324__2354-06-09-2_31142__28526__40__28023__22564__41__9472__39178__35703__24037__31243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21" style:family="table-cell" style:parent-style-name="_19968__33324__2354-06-09-2_31142__28526__40__28023__22564__41__9472__39178__35703__24037__31243_" style:data-style-name="N15">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22" style:family="table-cell" style:parent-style-name="_19968__33324__2354-06-09-2_31142__28526__40__28023__22564__41__9472__39178__35703__24037__31243_" style:data-style-name="N49">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23" style:family="table-cell" style:parent-style-name="_19968__33324__2354-06-09-2_31142__28526__40__28023__22564__41__9472__39178__35703__24037__31243_"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4" style:family="table-cell" style:parent-style-name="_19968__33324__2354-06-09-2_31142__28526__40__28023__22564__41__9472__39178__35703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5" style:family="table-cell" style:parent-style-name="_19968__33324__2354-06-09-2_31142__28526__40__28023__22564__41__9472__39178__35703__24037__31243_"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6" style:family="table-cell" style:parent-style-name="_19968__33324__2354-06-09-2_31142__28526__40__28023__22564__41__9472__39178__35703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7" style:family="table-cell" style:parent-style-name="_19968__33324__2354-06-09-2_31142__28526__40__28023__22564__41__9472__39178__35703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8" style:family="table-cell" style:parent-style-name="_19968__33324__2354-06-09-2_31142__28526__40__28023__22564__41__9472__39178__35703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9" style:family="table-cell" style:parent-style-name="_19968__33324__2354-06-09-2_31142__28526__40__28023__22564__41__9472__39178__35703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0" style:family="table-cell" style:parent-style-name="_19968__33324__2354-06-09-2_31142__28526__40__28023__22564__41__9472__39178__35703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1" style:family="table-cell" style:parent-style-name="_19968__33324__2354-06-09-2_31142__28526__40__28023__22564__41__9472__39178__35703__24037__31243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2" style:family="table-cell" style:parent-style-name="_19968__33324__2354-06-10-2_31142__28526__40__28023__22564__41__9472__25972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3" style:family="table-cell" style:parent-style-name="_19968__33324__2354-06-10-2_31142__28526__40__28023__22564__41__9472__25972__24314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4" style:family="table-cell" style:parent-style-name="_19968__33324__2354-06-10-2_31142__28526__40__28023__22564__41__9472__25972__24314__24037__31243_" style:data-style-name="N0">
      <style:table-cell-properties style:vertical-align="middle" fo:background-color="transparent"/>
      <style:text-properties style:font-name="標楷體" style:font-name-asian="標楷體" style:font-name-complex="標楷體" style:font-family-generic="script"/>
    </style:style>
    <style:style style:name="ce535" style:family="table-cell" style:parent-style-name="_19968__33324__2354-06-10-2_31142__28526__40__28023__22564__41__9472__25972__24314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6" style:family="table-cell" style:parent-style-name="_19968__33324__2354-06-10-2_31142__28526__40__28023__22564__41__9472__25972__24314__24037__31243_" style:data-style-name="N0">
      <style:table-cell-properties style:vertical-align="automatic" fo:background-color="transparent"/>
      <style:text-properties style:font-name="新細明體" style:font-name-asian="新細明體" style:font-name-complex="新細明體"/>
    </style:style>
    <style:style style:name="ce537" style:family="table-cell" style:parent-style-name="_19968__33324__2354-06-10-2_31142__28526__40__28023__22564__41__9472__25972__24314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38" style:family="table-cell" style:parent-style-name="_19968__33324__2354-06-10-2_31142__28526__40__28023__22564__41__9472__25972__24314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9" style:family="table-cell" style:parent-style-name="_19968__33324__2354-06-10-2_31142__28526__40__28023__22564__41__9472__25972__24314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0" style:family="table-cell" style:parent-style-name="_19968__33324__2354-06-10-2_31142__28526__40__28023__22564__41__9472__25972__24314__24037__31243_" style:data-style-name="N0">
      <style:table-cell-properties fo:border-top="none" fo:border-bottom="thin solid #000000" fo:border-left="none" fo:border-right="none" style:vertical-align="automatic" fo:background-color="transparent"/>
      <style:text-properties style:font-name="新細明體" style:font-name-asian="新細明體" style:font-name-complex="新細明體"/>
    </style:style>
    <style:style style:name="ce541" style:family="table-cell" style:parent-style-name="_19968__33324__2354-06-10-2_31142__28526__40__28023__22564__41__9472__25972__24314__24037__31243_"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42" style:family="table-cell" style:parent-style-name="_19968__33324__2354-06-10-2_31142__28526__40__28023__22564__41__9472__25972__24314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43" style:family="table-cell" style:parent-style-name="_19968__33324__2354-06-10-2_31142__28526__40__28023__22564__41__9472__25972__24314__24037__31243_" style:data-style-name="N0">
      <style:table-cell-properties style:vertical-align="automatic" fo:background-color="transparent"/>
      <style:text-properties style:font-name="標楷體" style:font-name-asian="標楷體" style:font-name-complex="標楷體" style:font-family-generic="script"/>
    </style:style>
    <style:style style:name="ce544" style:family="table-cell" style:parent-style-name="_19968__33324__2354-06-10-2_31142__28526__40__28023__22564__41__9472__25972__24314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5" style:family="table-cell" style:parent-style-name="_19968__33324__2354-06-10-2_31142__28526__40__28023__22564__41__9472__25972__24314__24037__31243_"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6" style:family="table-cell" style:parent-style-name="_19968__33324__2354-06-10-2_31142__28526__40__28023__22564__41__9472__25972__24314__24037__31243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47" style:family="table-cell" style:parent-style-name="_19968__33324__2354-06-10-2_31142__28526__40__28023__22564__41__9472__25972__24314__24037__31243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8" style:family="table-cell" style:parent-style-name="_19968__33324__2354-06-10-2_31142__28526__40__28023__22564__41__9472__25972__24314__24037__31243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9" style:family="table-cell" style:parent-style-name="_19968__33324__2354-06-10-2_31142__28526__40__28023__22564__41__9472__25972__24314__24037__31243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0" style:family="table-cell" style:parent-style-name="_19968__33324__2354-06-10-2_31142__28526__40__28023__22564__41__9472__25972__24314__24037__31243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1" style:family="table-cell" style:parent-style-name="_19968__33324__2354-06-10-2_31142__28526__40__28023__22564__41__9472__25972__24314__24037__31243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2" style:family="table-cell" style:parent-style-name="_19968__33324__2354-06-10-2_31142__28526__40__28023__22564__41__9472__25972__24314__24037__31243_"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3" style:family="table-cell" style:parent-style-name="_19968__33324__2354-06-10-2_31142__28526__40__28023__22564__41__9472__25972__24314__24037__31243_"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4" style:family="table-cell" style:parent-style-name="_21315__20998__20301__91_0_93__2354-06-10-2_31142__28526__40__28023__22564__41__9472__25972__24314__24037__31243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55" style:family="table-cell" style:parent-style-name="_19968__33324__2354-06-10-2_31142__28526__40__28023__22564__41__9472__25972__24314__24037__31243_"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6" style:family="table-cell" style:parent-style-name="_19968__33324__2354-06-10-2_31142__28526__40__28023__22564__41__9472__25972__24314__24037__31243_" style:data-style-name="N51">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57" style:family="table-cell" style:parent-style-name="_19968__33324__2354-06-10-2_31142__28526__40__28023__22564__41__9472__25972__24314__24037__31243_"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58" style:family="table-cell" style:parent-style-name="_19968__33324__2354-06-10-2_31142__28526__40__28023__22564__41__9472__25972__24314__24037__31243_" style:data-style-name="N51">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9" style:family="table-cell" style:parent-style-name="_19968__33324__2354-06-10-2_31142__28526__40__28023__22564__41__9472__25972__24314__24037__31243_"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_19968__33324__2354-06-10-2_31142__28526__40__28023__22564__41__9472__25972__24314__24037__31243_" style:data-style-name="N51">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1" style:family="table-cell" style:parent-style-name="_19968__33324__2354-06-10-2_31142__28526__40__28023__22564__41__9472__25972__24314__24037__31243_"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2" style:family="table-cell" style:parent-style-name="_19968__33324__2354-06-10-2_31142__28526__40__28023__22564__41__9472__25972__24314__24037__31243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63" style:family="table-cell" style:parent-style-name="_19968__33324__2354-06-10-2_31142__28526__40__28023__22564__41__9472__25972__24314__24037__31243_"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4" style:family="table-cell" style:parent-style-name="_19968__33324__2354-06-10-2_31142__28526__40__28023__22564__41__9472__25972__24314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5" style:family="table-cell" style:parent-style-name="_19968__33324__2354-06-10-2_31142__28526__40__28023__22564__41__9472__25972__24314__24037__31243_" style:data-style-name="N51">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6" style:family="table-cell" style:parent-style-name="_19968__33324__2354-06-10-2_31142__28526__40__28023__22564__41__9472__25972__24314__24037__31243_" style:data-style-name="N5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7" style:family="table-cell" style:parent-style-name="_19968__33324__2354-06-10-2_31142__28526__40__28023__22564__41__9472__25972__24314__24037__31243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8" style:family="table-cell" style:parent-style-name="_19968__33324__2354-06-10-2_31142__28526__40__28023__22564__41__9472__25972__24314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9" style:family="table-cell" style:parent-style-name="_21315__20998__20301__91_0_93__2354-06-10-2_31142__28526__40__28023__22564__41__9472__25972__24314__24037__31243_"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70" style:family="table-cell" style:parent-style-name="_19968__33324__2354-06-10-2_31142__28526__40__28023__22564__41__9472__25972__24314__24037__31243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1" style:family="table-cell" style:parent-style-name="_19968__33324__2354-06-10-2_31142__28526__40__28023__22564__41__9472__25972__24314__24037__31243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72" style:family="table-cell" style:parent-style-name="_19968__33324__2354-06-10-2_31142__28526__40__28023__22564__41__9472__25972__24314__24037__31243_" style:data-style-name="N15">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73" style:family="table-cell" style:parent-style-name="_19968__33324__2354-06-10-2_31142__28526__40__28023__22564__41__9472__25972__24314__24037__31243_" style:data-style-name="N49">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74" style:family="table-cell" style:parent-style-name="_19968__33324__2354-06-10-2_31142__28526__40__28023__22564__41__9472__25972__24314__24037__31243_"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5" style:family="table-cell" style:parent-style-name="_19968__33324__2354-06-10-2_31142__28526__40__28023__22564__41__9472__25972__24314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6" style:family="table-cell" style:parent-style-name="_19968__33324__2354-06-10-2_31142__28526__40__28023__22564__41__9472__25972__24314__24037__31243_"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7" style:family="table-cell" style:parent-style-name="_19968__33324__2354-06-10-2_31142__28526__40__28023__22564__41__9472__25972__24314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8" style:family="table-cell" style:parent-style-name="_19968__33324__2354-06-10-2_31142__28526__40__28023__22564__41__9472__25972__24314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9" style:family="table-cell" style:parent-style-name="_19968__33324__2354-06-10-2_31142__28526__40__28023__22564__41__9472__25972__24314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0" style:family="table-cell" style:parent-style-name="_19968__33324__2354-06-10-2_31142__28526__40__28023__22564__41__9472__25972__24314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1" style:family="table-cell" style:parent-style-name="_19968__33324__2354-06-10-2_31142__28526__40__28023__22564__41__9472__25972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2" style:family="table-cell" style:parent-style-name="_19968__33324__2354-06-10-2_31142__28526__40__28023__22564__41__9472__25972__24314__24037__31243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3" style:family="table-cell" style:parent-style-name="_19968__33324__2354-06-11-2_31142__28526__40__28023__22564__41__9472__28797__23475__24489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4" style:family="table-cell" style:parent-style-name="_19968__33324__2354-06-11-2_31142__28526__40__28023__22564__41__9472__28797__23475__24489__24314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2354-06-11-2_31142__28526__40__28023__22564__41__9472__28797__23475__24489__24314__24037__31243_" style:data-style-name="N0">
      <style:table-cell-properties style:vertical-align="middle" fo:background-color="transparent"/>
      <style:text-properties style:font-name="標楷體" style:font-name-asian="標楷體" style:font-name-complex="標楷體" style:font-family-generic="script"/>
    </style:style>
    <style:style style:name="ce586" style:family="table-cell" style:parent-style-name="_19968__33324__2354-06-11-2_31142__28526__40__28023__22564__41__9472__28797__23475__24489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7" style:family="table-cell" style:parent-style-name="_19968__33324__2354-06-11-2_31142__28526__40__28023__22564__41__9472__28797__23475__24489__24314__24037__31243_" style:data-style-name="N0">
      <style:table-cell-properties style:vertical-align="middle" fo:background-color="transparent"/>
      <style:text-properties style:font-name="新細明體" style:font-name-asian="新細明體" style:font-name-complex="新細明體"/>
    </style:style>
    <style:style style:name="ce588" style:family="table-cell" style:parent-style-name="_19968__33324__2354-06-11-2_31142__28526__40__28023__22564__41__9472__28797__23475__24489__24314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2354-06-11-2_31142__28526__40__28023__22564__41__9472__28797__23475__24489__24314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90" style:family="table-cell" style:parent-style-name="_19968__33324__2354-06-11-2_31142__28526__40__28023__22564__41__9472__28797__23475__24489__24314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1" style:family="table-cell" style:parent-style-name="_19968__33324__2354-06-11-2_31142__28526__40__28023__22564__41__9472__28797__23475__24489__24314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2354-06-11-2_31142__28526__40__28023__22564__41__9472__28797__23475__24489__24314__24037__31243_" style:data-style-name="N0">
      <style:table-cell-properties fo:border-top="none" fo:border-bottom="thin solid #000000" fo:border-left="none" fo:border-right="none" style:vertical-align="middle" fo:background-color="transparent"/>
      <style:text-properties style:font-name="新細明體" style:font-name-asian="新細明體" style:font-name-complex="新細明體"/>
    </style:style>
    <style:style style:name="ce593" style:family="table-cell" style:parent-style-name="_19968__33324__2354-06-11-2_31142__28526__40__28023__22564__41__9472__28797__23475__24489__24314__24037__31243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594" style:family="table-cell" style:parent-style-name="_19968__33324__2354-06-11-2_31142__28526__40__28023__22564__41__9472__28797__23475__24489__24314__24037__31243_" style:data-style-name="N0">
      <style:table-cell-properties style:vertical-align="middle" fo:background-color="transparent"/>
      <style:text-properties style:font-name="新細明體" style:font-name-asian="新細明體" style:font-name-complex="新細明體" fo:font-size="18pt" style:font-size-asian="18pt" style:font-size-complex="18pt"/>
    </style:style>
    <style:style style:name="ce595" style:family="table-cell" style:parent-style-name="_19968__33324__2354-06-11-2_31142__28526__40__28023__22564__41__9472__28797__23475__24489__24314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6" style:family="table-cell" style:parent-style-name="_19968__33324__2354-06-11-2_31142__28526__40__28023__22564__41__9472__28797__23475__24489__24314__24037__31243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7" style:family="table-cell" style:parent-style-name="_19968__33324__2354-06-11-2_31142__28526__40__28023__22564__41__9472__28797__23475__24489__24314__24037__31243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8" style:family="table-cell" style:parent-style-name="_19968__33324__2354-06-11-2_31142__28526__40__28023__22564__41__9472__28797__23475__24489__24314__24037__31243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2354-06-11-2_31142__28526__40__28023__22564__41__9472__28797__23475__24489__24314__24037__31243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0" style:family="table-cell" style:parent-style-name="_19968__33324__2354-06-11-2_31142__28526__40__28023__22564__41__9472__28797__23475__24489__24314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1" style:family="table-cell" style:parent-style-name="_19968__33324__2354-06-11-2_31142__28526__40__28023__22564__41__9472__28797__23475__24489__24314__24037__31243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2" style:family="table-cell" style:parent-style-name="_19968__33324__2354-06-11-2_31142__28526__40__28023__22564__41__9472__28797__23475__24489__24314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3" style:family="table-cell" style:parent-style-name="_19968__33324__2354-06-11-2_31142__28526__40__28023__22564__41__9472__28797__23475__24489__24314__24037__31243_" style:data-style-name="N0">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604" style:family="table-cell" style:parent-style-name="_19968__33324__2354-06-11-2_31142__28526__40__28023__22564__41__9472__28797__23475__24489__24314__24037__31243_"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5" style:family="table-cell" style:parent-style-name="_19968__33324__2354-06-11-2_31142__28526__40__28023__22564__41__9472__28797__23475__24489__24314__24037__31243_"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6" style:family="table-cell" style:parent-style-name="_21315__20998__20301__91_0_93__2354-06-11-2_31142__28526__40__28023__22564__41__9472__28797__23475__24489__24314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607" style:family="table-cell" style:parent-style-name="_19968__33324__2354-06-11-2_31142__28526__40__28023__22564__41__9472__28797__23475__24489__24314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08" style:family="table-cell" style:parent-style-name="_19968__33324__2354-06-11-2_31142__28526__40__28023__22564__41__9472__28797__23475__24489__24314__24037__31243_" style:data-style-name="N51">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609" style:family="table-cell" style:parent-style-name="_19968__33324__2354-06-11-2_31142__28526__40__28023__22564__41__9472__28797__23475__24489__24314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610" style:family="table-cell" style:parent-style-name="_19968__33324__2354-06-11-2_31142__28526__40__28023__22564__41__9472__28797__23475__24489__24314__24037__31243_"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1" style:family="table-cell" style:parent-style-name="_19968__33324__2354-06-11-2_31142__28526__40__28023__22564__41__9472__28797__23475__24489__24314__24037__31243_"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2" style:family="table-cell" style:parent-style-name="_19968__33324__2354-06-11-2_31142__28526__40__28023__22564__41__9472__28797__23475__24489__24314__24037__31243_" style:data-style-name="N51">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3" style:family="table-cell" style:parent-style-name="_19968__33324__2354-06-11-2_31142__28526__40__28023__22564__41__9472__28797__23475__24489__24314__24037__31243_"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14" style:family="table-cell" style:parent-style-name="_19968__33324__2354-06-11-2_31142__28526__40__28023__22564__41__9472__28797__23475__24489__24314__24037__3124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5" style:family="table-cell" style:parent-style-name="_19968__33324__2354-06-11-2_31142__28526__40__28023__22564__41__9472__28797__23475__24489__24314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6" style:family="table-cell" style:parent-style-name="_21315__20998__20301__91_0_93__2354-06-11-2_31142__28526__40__28023__22564__41__9472__28797__23475__24489__24314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17" style:family="table-cell" style:parent-style-name="_19968__33324__2354-06-11-2_31142__28526__40__28023__22564__41__9472__28797__23475__24489__24314__24037__31243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18" style:family="table-cell" style:parent-style-name="_19968__33324__2354-06-11-2_31142__28526__40__28023__22564__41__9472__28797__23475__24489__24314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9" style:family="table-cell" style:parent-style-name="_19968__33324__2354-06-11-2_31142__28526__40__28023__22564__41__9472__28797__23475__24489__24314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0" style:family="table-cell" style:parent-style-name="_19968__33324__2354-06-11-2_31142__28526__40__28023__22564__41__9472__28797__23475__24489__24314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21" style:family="table-cell" style:parent-style-name="_19968__33324__2354-06-11-2_31142__28526__40__28023__22564__41__9472__28797__23475__24489__24314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2" style:family="table-cell" style:parent-style-name="_19968__33324__2354-06-11-2_31142__28526__40__28023__22564__41__9472__28797__23475__24489__24314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3" style:family="table-cell" style:parent-style-name="_19968__33324__2354-06-11-2_31142__28526__40__28023__22564__41__9472__28797__23475__24489__24314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4" style:family="table-cell" style:parent-style-name="_19968__33324__2354-06-11-2_31142__28526__40__28023__22564__41__9472__28797__23475__24489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5" style:family="table-cell" style:parent-style-name="_19968__33324__2354-06-12-2_31142__28526__65288__28023__22564__65289__9472__25654__20462__40__25654__38570__41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6" style:family="table-cell" style:parent-style-name="_19968__33324__2354-06-12-2_31142__28526__65288__28023__22564__65289__9472__25654__20462__40__25654__38570__41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7" style:family="table-cell" style:parent-style-name="_19968__33324__2354-06-12-2_31142__28526__65288__28023__22564__65289__9472__25654__20462__40__25654__38570__41__24037__31243_" style:data-style-name="N0">
      <style:table-cell-properties style:vertical-align="middle" fo:background-color="transparent"/>
      <style:text-properties style:font-name="標楷體" style:font-name-asian="標楷體" style:font-name-complex="標楷體" style:font-family-generic="script"/>
    </style:style>
    <style:style style:name="ce628" style:family="table-cell" style:parent-style-name="_19968__33324__2354-06-12-2_31142__28526__65288__28023__22564__65289__9472__25654__20462__40__25654__38570__41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9" style:family="table-cell" style:parent-style-name="_19968__33324__2354-06-12-2_31142__28526__65288__28023__22564__65289__9472__25654__20462__40__25654__38570__41__24037__31243_" style:data-style-name="N0">
      <style:table-cell-properties style:vertical-align="middle" fo:background-color="transparent"/>
      <style:text-properties style:font-name="新細明體" style:font-name-asian="新細明體" style:font-name-complex="新細明體"/>
    </style:style>
    <style:style style:name="ce630" style:family="table-cell" style:parent-style-name="_19968__33324__2354-06-12-2_31142__28526__65288__28023__22564__65289__9472__25654__20462__40__25654__38570__41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1" style:family="table-cell" style:parent-style-name="_19968__33324__2354-06-12-2_31142__28526__65288__28023__22564__65289__9472__25654__20462__40__25654__38570__41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32" style:family="table-cell" style:parent-style-name="_19968__33324__2354-06-12-2_31142__28526__65288__28023__22564__65289__9472__25654__20462__40__25654__38570__41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3" style:family="table-cell" style:parent-style-name="_19968__33324__2354-06-12-2_31142__28526__65288__28023__22564__65289__9472__25654__20462__40__25654__38570__41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4" style:family="table-cell" style:parent-style-name="_19968__33324__2354-06-12-2_31142__28526__65288__28023__22564__65289__9472__25654__20462__40__25654__38570__41__24037__31243_" style:data-style-name="N0">
      <style:table-cell-properties fo:border-top="none" fo:border-bottom="thin solid #000000" fo:border-left="none" fo:border-right="none" style:vertical-align="middle" fo:background-color="transparent"/>
      <style:text-properties style:font-name="新細明體" style:font-name-asian="新細明體" style:font-name-complex="新細明體"/>
    </style:style>
    <style:style style:name="ce635" style:family="table-cell" style:parent-style-name="_19968__33324__2354-06-12-2_31142__28526__65288__28023__22564__65289__9472__25654__20462__40__25654__38570__41__24037__31243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636" style:family="table-cell" style:parent-style-name="_19968__33324__2354-06-12-2_31142__28526__65288__28023__22564__65289__9472__25654__20462__40__25654__38570__41__24037__31243_" style:data-style-name="N0">
      <style:table-cell-properties style:vertical-align="middle" fo:background-color="transparent"/>
      <style:text-properties style:font-name="新細明體" style:font-name-asian="新細明體" style:font-name-complex="新細明體" fo:font-size="18pt" style:font-size-asian="18pt" style:font-size-complex="18pt"/>
    </style:style>
    <style:style style:name="ce637" style:family="table-cell" style:parent-style-name="_19968__33324__2354-06-12-2_31142__28526__65288__28023__22564__65289__9472__25654__20462__40__25654__38570__41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2354-06-12-2_31142__28526__65288__28023__22564__65289__9472__25654__20462__40__25654__38570__41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9" style:family="table-cell" style:parent-style-name="_19968__33324__2354-06-12-2_31142__28526__65288__28023__22564__65289__9472__25654__20462__40__25654__38570__41__24037__31243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0" style:family="table-cell" style:parent-style-name="_19968__33324__2354-06-12-2_31142__28526__65288__28023__22564__65289__9472__25654__20462__40__25654__38570__41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1" style:family="table-cell" style:parent-style-name="_19968__33324__2354-06-12-2_31142__28526__65288__28023__22564__65289__9472__25654__20462__40__25654__38570__41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42" style:family="table-cell" style:parent-style-name="_19968__33324__2354-06-12-2_31142__28526__65288__28023__22564__65289__9472__25654__20462__40__25654__38570__41__24037__31243_" style:data-style-name="N0">
      <style:table-cell-properties style:vertical-align="middle" fo:background-color="transparent"/>
      <style:text-properties style:font-name="新細明體" style:font-name-asian="新細明體" style:font-name-complex="新細明體" fo:font-size="11pt" style:font-size-asian="11pt" style:font-size-complex="11pt"/>
    </style:style>
    <style:style style:name="ce643" style:family="table-cell" style:parent-style-name="_19968__33324__2354-06-12-2_31142__28526__65288__28023__22564__65289__9472__25654__20462__40__25654__38570__41__24037__31243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4" style:family="table-cell" style:parent-style-name="_19968__33324__2354-06-12-2_31142__28526__65288__28023__22564__65289__9472__25654__20462__40__25654__38570__41__24037__31243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5" style:family="table-cell" style:parent-style-name="_19968__33324__2354-06-12-2_31142__28526__65288__28023__22564__65289__9472__25654__20462__40__25654__38570__41__24037__31243_"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6" style:family="table-cell" style:parent-style-name="_19968__33324__2354-06-12-2_31142__28526__65288__28023__22564__65289__9472__25654__20462__40__25654__38570__41__24037__31243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7" style:family="table-cell" style:parent-style-name="_19968__33324__2354-06-12-2_31142__28526__65288__28023__22564__65289__9472__25654__20462__40__25654__38570__41__24037__31243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8" style:family="table-cell" style:parent-style-name="_19968__33324__2354-06-12-2_31142__28526__65288__28023__22564__65289__9472__25654__20462__40__25654__38570__41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9" style:family="table-cell" style:parent-style-name="_19968__33324__2354-06-12-2_31142__28526__65288__28023__22564__65289__9472__25654__20462__40__25654__38570__41__24037__31243_"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0" style:family="table-cell" style:parent-style-name="_19968__33324__2354-06-12-2_31142__28526__65288__28023__22564__65289__9472__25654__20462__40__25654__38570__41__24037__31243_"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1" style:family="table-cell" style:parent-style-name="_21315__20998__20301__91_0_93__2354-06-12-2_31142__28526__65288__28023__22564__65289__9472__25654__20462__40__25654__38570__41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652" style:family="table-cell" style:parent-style-name="_19968__33324__2354-06-12-2_31142__28526__65288__28023__22564__65289__9472__25654__20462__40__25654__38570__41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53" style:family="table-cell" style:parent-style-name="_19968__33324__2354-06-12-2_31142__28526__65288__28023__22564__65289__9472__25654__20462__40__25654__38570__41__24037__31243_" style:data-style-name="N51">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654" style:family="table-cell" style:parent-style-name="_19968__33324__2354-06-12-2_31142__28526__65288__28023__22564__65289__9472__25654__20462__40__25654__38570__41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655" style:family="table-cell" style:parent-style-name="_19968__33324__2354-06-12-2_31142__28526__65288__28023__22564__65289__9472__25654__20462__40__25654__38570__41__24037__31243_"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6" style:family="table-cell" style:parent-style-name="_19968__33324__2354-06-12-2_31142__28526__65288__28023__22564__65289__9472__25654__20462__40__25654__38570__41__24037__31243_" style:data-style-name="N51">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7" style:family="table-cell" style:parent-style-name="_19968__33324__2354-06-12-2_31142__28526__65288__28023__22564__65289__9472__25654__20462__40__25654__38570__41__24037__31243_" style:data-style-name="N51">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58" style:family="table-cell" style:parent-style-name="_19968__33324__2354-06-12-2_31142__28526__65288__28023__22564__65289__9472__25654__20462__40__25654__38570__41__24037__31243_"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9" style:family="table-cell" style:parent-style-name="_19968__33324__2354-06-12-2_31142__28526__65288__28023__22564__65289__9472__25654__20462__40__25654__38570__41__24037__31243_" style:data-style-name="N51">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2354-06-12-2_31142__28526__65288__28023__22564__65289__9472__25654__20462__40__25654__38570__41__24037__31243_"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61" style:family="table-cell" style:parent-style-name="_19968__33324__2354-06-12-2_31142__28526__65288__28023__22564__65289__9472__25654__20462__40__25654__38570__41__24037__3124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2" style:family="table-cell" style:parent-style-name="_19968__33324__2354-06-12-2_31142__28526__65288__28023__22564__65289__9472__25654__20462__40__25654__38570__41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3" style:family="table-cell" style:parent-style-name="_21315__20998__20301__91_0_93__2354-06-12-2_31142__28526__65288__28023__22564__65289__9472__25654__20462__40__25654__38570__41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64" style:family="table-cell" style:parent-style-name="_19968__33324__2354-06-12-2_31142__28526__65288__28023__22564__65289__9472__25654__20462__40__25654__38570__41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5" style:family="table-cell" style:parent-style-name="_19968__33324__2354-06-12-2_31142__28526__65288__28023__22564__65289__9472__25654__20462__40__25654__38570__41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6" style:family="table-cell" style:parent-style-name="_19968__33324__2354-06-12-2_31142__28526__65288__28023__22564__65289__9472__25654__20462__40__25654__38570__41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67" style:family="table-cell" style:parent-style-name="_19968__33324__2354-06-12-2_31142__28526__65288__28023__22564__65289__9472__25654__20462__40__25654__38570__41__24037__31243_"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8" style:family="table-cell" style:parent-style-name="_19968__33324__2354-06-12-2_31142__28526__65288__28023__22564__65289__9472__25654__20462__40__25654__38570__41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9" style:family="table-cell" style:parent-style-name="_19968__33324__2354-06-12-2_31142__28526__65288__28023__22564__65289__9472__25654__20462__40__25654__38570__41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0" style:family="table-cell" style:parent-style-name="_19968__33324__2354-06-12-2_31142__28526__65288__28023__22564__65289__9472__25654__20462__40__25654__38570__41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1" style:family="table-cell" style:parent-style-name="Excel_BuiltIn_Comma_0" style:data-style-name="N5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2" style:family="table-cell" style:parent-style-name="Excel_BuiltIn_Comma_0"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3" style:family="table-cell" style:parent-style-name="Default" style:data-style-name="N5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4" style:family="table-cell" style:parent-style-name="Excel_BuiltIn_Comma_0" style:data-style-name="N59">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7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6" style:family="table-cell" style:parent-style-name="Excel_BuiltIn_Comma_0" style:data-style-name="N59">
      <style:table-cell-properties style:vertical-align="middle" fo:background-color="transparent"/>
      <style:text-properties style:font-name="標楷體" style:font-name-asian="標楷體" style:font-name-complex="標楷體" style:font-family-generic="script"/>
    </style:style>
    <style:style style:name="ce677" style:family="table-cell" style:parent-style-name="Excel_BuiltIn_Comma_0"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78" style:family="table-cell" style:parent-style-name="Excel_BuiltIn_Comma_0" style:data-style-name="N5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679" style:family="table-cell" style:parent-style-name="Excel_BuiltIn_Comma_0" style:data-style-name="N5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0" style:family="table-cell" style:parent-style-name="Excel_BuiltIn_Comma_0" style:data-style-name="N5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1" style:family="table-cell" style:parent-style-name="Excel_BuiltIn_Comma_0" style:data-style-name="N5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2" style:family="table-cell" style:parent-style-name="Default" style:data-style-name="N51">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83"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4" style:family="table-cell" style:parent-style-name="Default" style:data-style-name="N51">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685" style:family="table-cell" style:parent-style-name="Default" style:data-style-name="N51">
      <style:table-cell-properties style:vertical-align="middle"/>
      <style:text-properties style:font-name="標楷體" style:font-name-asian="標楷體" style:font-name-complex="標楷體" style:font-family-generic="script"/>
    </style:style>
    <style:style style:name="ce686" style:family="table-cell" style:parent-style-name="Default" style:data-style-name="N51">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7"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88" style:family="table-cell" style:parent-style-name="Default" style:data-style-name="N51">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89" style:family="table-cell" style:parent-style-name="Excel_BuiltIn_Comma_0" style:data-style-name="N5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1" style:family="table-cell" style:parent-style-name="Default" style:data-style-name="N51">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92" style:family="table-cell" style:parent-style-name="Excel_BuiltIn_Comma_0" style:data-style-name="N59">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93" style:family="table-cell" style:parent-style-name="Default" style:data-style-name="N59">
      <style:table-cell-properties style:vertical-align="middle"/>
      <style:text-properties style:font-name="標楷體" style:font-name-asian="標楷體" style:font-name-complex="標楷體" style:font-family-generic="script"/>
    </style:style>
    <style:style style:name="ce69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95" style:family="table-cell" style:parent-style-name="Excel_BuiltIn_Comma_0"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96" style:family="table-cell" style:parent-style-name="Excel_BuiltIn_Comma_0"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7" style:family="table-cell" style:parent-style-name="_19968__33324__2354-06-14-2_21312__22495__25490__27700__29872__22659__29151__36896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2354-06-14-2_21312__22495__25490__27700__29872__22659__29151__36896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9" style:family="table-cell" style:parent-style-name="_19968__33324__2354-06-14-2_21312__22495__25490__27700__29872__22659__29151__36896__24037__31243_" style:data-style-name="N0">
      <style:table-cell-properties style:vertical-align="middle" fo:background-color="transparent"/>
      <style:text-properties style:font-name="標楷體" style:font-name-asian="標楷體" style:font-name-complex="標楷體" style:font-family-generic="script"/>
    </style:style>
    <style:style style:name="ce700" style:family="table-cell" style:parent-style-name="_21315__20998__20301__91_0_93__2354-06-14-2_21312__22495__25490__27700__29872__22659__29151__36896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1" style:family="table-cell" style:parent-style-name="_19968__33324__2354-06-14-2_21312__22495__25490__27700__29872__22659__29151__36896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02" style:family="table-cell" style:parent-style-name="_19968__33324__2354-06-14-2_21312__22495__25490__27700__29872__22659__29151__36896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3" style:family="table-cell" style:parent-style-name="_19968__33324__2354-06-14-2_21312__22495__25490__27700__29872__22659__29151__36896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4" style:family="table-cell" style:parent-style-name="_19968__33324__2354-06-14-2_21312__22495__25490__27700__29872__22659__29151__36896__24037__31243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5" style:family="table-cell" style:parent-style-name="_19968__33324__2354-06-14-2_21312__22495__25490__27700__29872__22659__29151__36896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6" style:family="table-cell" style:parent-style-name="_19968__33324__2354-06-14-2_21312__22495__25490__27700__29872__22659__29151__36896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7" style:family="table-cell" style:parent-style-name="_19968__33324__2354-06-14-2_21312__22495__25490__27700__29872__22659__29151__36896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8" style:family="table-cell" style:parent-style-name="_21315__20998__20301__91_0_93__2354-06-14-2_21312__22495__25490__27700__29872__22659__29151__36896__24037__31243_" style:data-style-name="N51">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709" style:family="table-cell" style:parent-style-name="_19968__33324__2354-06-14-2_21312__22495__25490__27700__29872__22659__29151__36896__24037__31243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710" style:family="table-cell" style:parent-style-name="_19968__33324__2354-06-14-2_21312__22495__25490__27700__29872__22659__29151__36896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1" style:family="table-cell" style:parent-style-name="_19968__33324__2354-06-14-2_21312__22495__25490__27700__29872__22659__29151__36896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2" style:family="table-cell" style:parent-style-name="_21315__20998__20301__91_0_93__2354-06-14-2_21312__22495__25490__27700__29872__22659__29151__36896__24037__31243_"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13" style:family="table-cell" style:parent-style-name="_19968__33324__2354-06-14-2_21312__22495__25490__27700__29872__22659__29151__36896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14" style:family="table-cell" style:parent-style-name="_19968__33324__2354-06-14-2_21312__22495__25490__27700__29872__22659__29151__36896__24037__31243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15" style:family="table-cell" style:parent-style-name="_19968__33324__2354-06-14-2_21312__22495__25490__27700__29872__22659__29151__36896__24037__31243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16" style:family="table-cell" style:parent-style-name="_19968__33324__2354-06-14-2_21312__22495__25490__27700__29872__22659__29151__36896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17" style:family="table-cell" style:parent-style-name="_21315__20998__20301__91_0_93__2354-06-14-2_21312__22495__25490__27700__29872__22659__29151__36896__24037__31243_"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18" style:family="table-cell" style:parent-style-name="_19968__33324__2354-06-14-2_21312__22495__25490__27700__29872__22659__29151__36896__24037__3124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9" style:family="table-cell" style:parent-style-name="_19968__33324__2354-06-14-2_21312__22495__25490__27700__29872__22659__29151__36896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0" style:family="table-cell" style:parent-style-name="_19968__33324__2354-06-14-2_21312__22495__25490__27700__29872__22659__29151__36896__24037__31243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1" style:family="table-cell" style:parent-style-name="_19968__33324__2354-06-14-2_21312__22495__25490__27700__29872__22659__29151__36896__24037__31243_"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2" style:family="table-cell" style:parent-style-name="_21315__20998__20301__91_0_93__2354-06-14-2_21312__22495__25490__27700__29872__22659__29151__36896__24037__31243_" style:data-style-name="N3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23" style:family="table-cell" style:parent-style-name="_21315__20998__20301__91_0_93__2354-06-14-2_21312__22495__25490__27700__29872__22659__29151__36896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4" style:family="table-cell" style:parent-style-name="_21315__20998__20301__91_0_93__2354-06-14-2_21312__22495__25490__27700__29872__22659__29151__36896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5" style:family="table-cell" style:parent-style-name="_19968__33324__2354-06-14-2_21312__22495__25490__27700__29872__22659__29151__36896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6" style:family="table-cell" style:parent-style-name="_19968__33324__2354-06-14-2_21312__22495__25490__27700__29872__22659__29151__36896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7" style:family="table-cell" style:parent-style-name="_19968__33324__2354-06-14-2_21312__22495__25490__27700__29872__22659__29151__36896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8" style:family="table-cell" style:parent-style-name="_19968__33324__2354-06-14-2_21312__22495__25490__27700__29872__22659__29151__36896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9" style:family="table-cell" style:parent-style-name="_19968__33324__2354-06-14-2_21312__22495__25490__27700__29872__22659__29151__36896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0" style:family="table-cell" style:parent-style-name="_19968__33324__2354-06-15-2_21312__22495__25490__27700__32173__35703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1" style:family="table-cell" style:parent-style-name="_19968__33324__2354-06-15-2_21312__22495__25490__27700__32173__35703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2" style:family="table-cell" style:parent-style-name="_19968__33324__2354-06-15-2_21312__22495__25490__27700__32173__35703__24037__31243_" style:data-style-name="N0">
      <style:table-cell-properties style:vertical-align="middle" fo:background-color="transparent"/>
      <style:text-properties style:font-name="標楷體" style:font-name-asian="標楷體" style:font-name-complex="標楷體" style:font-family-generic="script"/>
    </style:style>
    <style:style style:name="ce733" style:family="table-cell" style:parent-style-name="_21315__20998__20301__91_0_93__2354-06-15-2_21312__22495__25490__27700__32173__35703__24037__31243_" style:data-style-name="N51">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4" style:family="table-cell" style:parent-style-name="_19968__33324__2354-06-15-2_21312__22495__25490__27700__32173__35703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35" style:family="table-cell" style:parent-style-name="_19968__33324__2354-06-15-2_21312__22495__25490__27700__32173__35703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6" style:family="table-cell" style:parent-style-name="_19968__33324__2354-06-15-2_21312__22495__25490__27700__32173__35703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37" style:family="table-cell" style:parent-style-name="_19968__33324__2354-06-15-2_21312__22495__25490__27700__32173__35703__24037__31243_" style:data-style-name="N0">
      <style:table-cell-properties style:vertical-align="automatic" fo:background-color="transparent"/>
      <style:text-properties style:font-name="標楷體" style:font-name-asian="標楷體" style:font-name-complex="標楷體" style:font-family-generic="script"/>
    </style:style>
    <style:style style:name="ce738" style:family="table-cell" style:parent-style-name="_19968__33324__2354-06-15-2_21312__22495__25490__27700__32173__35703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9" style:family="table-cell" style:parent-style-name="_19968__33324__2354-06-15-2_21312__22495__25490__27700__32173__35703__24037__31243_"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0" style:family="table-cell" style:parent-style-name="_19968__33324__2354-06-15-2_21312__22495__25490__27700__32173__35703__24037__31243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41" style:family="table-cell" style:parent-style-name="_19968__33324__2354-06-15-2_21312__22495__25490__27700__32173__35703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2" style:family="table-cell" style:parent-style-name="_19968__33324__2354-06-15-2_21312__22495__25490__27700__32173__35703__24037__31243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3" style:family="table-cell" style:parent-style-name="_19968__33324__2354-06-15-2_21312__22495__25490__27700__32173__35703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2354-06-15-2_21312__22495__25490__27700__32173__35703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5" style:family="table-cell" style:parent-style-name="_21315__20998__20301__91_0_93__2354-06-15-2_21312__22495__25490__27700__32173__35703__24037__31243_" style:data-style-name="N51">
      <style:table-cell-properties fo:border-top="thin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46" style:family="table-cell" style:parent-style-name="_19968__33324__2354-06-15-2_21312__22495__25490__27700__32173__35703__24037__31243_"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47" style:family="table-cell" style:parent-style-name="_21315__20998__20301__91_0_93__2354-06-15-2_21312__22495__25490__27700__32173__35703__24037__31243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48" style:family="table-cell" style:parent-style-name="_19968__33324__2354-06-15-2_21312__22495__25490__27700__32173__35703__24037__31243_"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49" style:family="table-cell" style:parent-style-name="_19968__33324__2354-06-15-2_21312__22495__25490__27700__32173__35703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50" style:family="table-cell" style:parent-style-name="_19968__33324__2354-06-15-2_21312__22495__25490__27700__32173__35703__24037__31243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51" style:family="table-cell" style:parent-style-name="_19968__33324__2354-06-15-2_21312__22495__25490__27700__32173__35703__24037__31243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52" style:family="table-cell" style:parent-style-name="_21315__20998__20301__91_0_93__2354-06-15-2_21312__22495__25490__27700__32173__35703__24037__31243_" style:data-style-name="N51">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53" style:family="table-cell" style:parent-style-name="_19968__33324__2354-06-15-2_21312__22495__25490__27700__32173__35703__24037__31243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4" style:family="table-cell" style:parent-style-name="_19968__33324__2354-06-15-2_21312__22495__25490__27700__32173__35703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5" style:family="table-cell" style:parent-style-name="_19968__33324__2354-06-15-2_21312__22495__25490__27700__32173__35703__24037__31243_" style:data-style-name="N15">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56" style:family="table-cell" style:parent-style-name="_19968__33324__2354-06-15-2_21312__22495__25490__27700__32173__35703__24037__31243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7" style:family="table-cell" style:parent-style-name="_19968__33324__2354-06-15-2_21312__22495__25490__27700__32173__35703__24037__31243_"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58" style:family="table-cell" style:parent-style-name="_21315__20998__20301__91_0_93__2354-06-15-2_21312__22495__25490__27700__32173__35703__24037__31243_" style:data-style-name="N3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759" style:family="table-cell" style:parent-style-name="_19968__33324__2354-06-15-2_21312__22495__25490__27700__32173__35703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60" style:family="table-cell" style:parent-style-name="_21315__20998__20301__91_0_93__2354-06-15-2_21312__22495__25490__27700__32173__35703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1" style:family="table-cell" style:parent-style-name="_21315__20998__20301__91_0_93__2354-06-15-2_21312__22495__25490__27700__32173__35703__24037__31243_"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2" style:family="table-cell" style:parent-style-name="_19968__33324__2354-06-15-2_21312__22495__25490__27700__32173__35703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3" style:family="table-cell" style:parent-style-name="_19968__33324__2354-06-15-2_21312__22495__25490__27700__32173__35703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4" style:family="table-cell" style:parent-style-name="_19968__33324__2354-06-15-2_21312__22495__25490__27700__32173__35703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5" style:family="table-cell" style:parent-style-name="_19968__33324__2354-06-15-2_21312__22495__25490__27700__32173__35703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6" style:family="table-cell" style:parent-style-name="_19968__33324__2354-06-15-2_21312__22495__25490__27700__32173__35703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7" style:family="table-cell" style:parent-style-name="_19968__33324__2354-06-15-2_21312__22495__25490__27700__32173__35703__24037__31243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8" style:family="table-cell" style:parent-style-name="_19968__33324__2354-06-16-2_21312__22495__25490__27700__25972__27835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9" style:family="table-cell" style:parent-style-name="_19968__33324__2354-06-16-2_21312__22495__25490__27700__25972__27835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0" style:family="table-cell" style:parent-style-name="_19968__33324__2354-06-16-2_21312__22495__25490__27700__25972__27835__24037__31243_" style:data-style-name="N0">
      <style:table-cell-properties style:vertical-align="middle" fo:background-color="transparent"/>
      <style:text-properties style:font-name="標楷體" style:font-name-asian="標楷體" style:font-name-complex="標楷體" style:font-family-generic="script"/>
    </style:style>
    <style:style style:name="ce771" style:family="table-cell" style:parent-style-name="_21315__20998__20301__91_0_93__2354-06-16-2_21312__22495__25490__27700__25972__27835__24037__31243_"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2" style:family="table-cell" style:parent-style-name="_19968__33324__2354-06-16-2_21312__22495__25490__27700__25972__27835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773" style:family="table-cell" style:parent-style-name="_19968__33324__2354-06-16-2_21312__22495__25490__27700__25972__27835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4" style:family="table-cell" style:parent-style-name="_19968__33324__2354-06-16-2_21312__22495__25490__27700__25972__27835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5" style:family="table-cell" style:parent-style-name="_19968__33324__2354-06-16-2_21312__22495__25490__27700__25972__27835__24037__31243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6" style:family="table-cell" style:parent-style-name="_19968__33324__2354-06-16-2_21312__22495__25490__27700__25972__27835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7" style:family="table-cell" style:parent-style-name="_19968__33324__2354-06-16-2_21312__22495__25490__27700__25972__27835__24037__31243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8" style:family="table-cell" style:parent-style-name="_19968__33324__2354-06-16-2_21312__22495__25490__27700__25972__27835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9" style:family="table-cell" style:parent-style-name="_19968__33324__2354-06-16-2_21312__22495__25490__27700__25972__27835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0" style:family="table-cell" style:parent-style-name="_21315__20998__20301__91_0_93__2354-06-16-2_21312__22495__25490__27700__25972__27835__24037__31243_" style:data-style-name="N51">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781" style:family="table-cell" style:parent-style-name="_19968__33324__2354-06-16-2_21312__22495__25490__27700__25972__27835__24037__31243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782" style:family="table-cell" style:parent-style-name="_19968__33324__2354-06-16-2_21312__22495__25490__27700__25972__27835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3" style:family="table-cell" style:parent-style-name="_19968__33324__2354-06-16-2_21312__22495__25490__27700__25972__27835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4" style:family="table-cell" style:parent-style-name="_21315__20998__20301__91_0_93__2354-06-16-2_21312__22495__25490__27700__25972__27835__24037__31243_"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85" style:family="table-cell" style:parent-style-name="_19968__33324__2354-06-16-2_21312__22495__25490__27700__25972__27835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86" style:family="table-cell" style:parent-style-name="_19968__33324__2354-06-16-2_21312__22495__25490__27700__25972__27835__24037__31243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87" style:family="table-cell" style:parent-style-name="_19968__33324__2354-06-16-2_21312__22495__25490__27700__25972__27835__24037__31243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88" style:family="table-cell" style:parent-style-name="_19968__33324__2354-06-16-2_21312__22495__25490__27700__25972__27835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89" style:family="table-cell" style:parent-style-name="_21315__20998__20301__91_0_93__2354-06-16-2_21312__22495__25490__27700__25972__27835__24037__31243_"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90" style:family="table-cell" style:parent-style-name="_19968__33324__2354-06-16-2_21312__22495__25490__27700__25972__27835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1" style:family="table-cell" style:parent-style-name="_19968__33324__2354-06-16-2_21312__22495__25490__27700__25972__27835__24037__3124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2" style:family="table-cell" style:parent-style-name="_19968__33324__2354-06-16-2_21312__22495__25490__27700__25972__27835__24037__31243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3" style:family="table-cell" style:parent-style-name="_19968__33324__2354-06-16-2_21312__22495__25490__27700__25972__27835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4" style:family="table-cell" style:parent-style-name="_21315__20998__20301__91_0_93__2354-06-16-2_21312__22495__25490__27700__25972__27835__24037__31243_" style:data-style-name="N3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795" style:family="table-cell" style:parent-style-name="_21315__20998__20301__91_0_93__2354-06-16-2_21312__22495__25490__27700__25972__27835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6" style:family="table-cell" style:parent-style-name="_21315__20998__20301__91_0_93__2354-06-16-2_21312__22495__25490__27700__25972__27835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7" style:family="table-cell" style:parent-style-name="_19968__33324__2354-06-16-2_21312__22495__25490__27700__25972__27835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8" style:family="table-cell" style:parent-style-name="_19968__33324__2354-06-16-2_21312__22495__25490__27700__25972__27835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9" style:family="table-cell" style:parent-style-name="_19968__33324__2354-06-16-2_21312__22495__25490__27700__25972__27835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0" style:family="table-cell" style:parent-style-name="_19968__33324__2354-06-16-2_21312__22495__25490__27700__25972__27835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1" style:family="table-cell" style:parent-style-name="_19968__33324__2354-06-17-2_21312__22495__25490__27700__28797__23475__24489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2" style:family="table-cell" style:parent-style-name="_19968__33324__2354-06-17-2_21312__22495__25490__27700__28797__23475__24489__24314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3" style:family="table-cell" style:parent-style-name="_19968__33324__2354-06-17-2_21312__22495__25490__27700__28797__23475__24489__24314__24037__31243_" style:data-style-name="N0">
      <style:table-cell-properties style:vertical-align="middle" fo:background-color="transparent"/>
      <style:text-properties style:font-name="標楷體" style:font-name-asian="標楷體" style:font-name-complex="標楷體" style:font-family-generic="script"/>
    </style:style>
    <style:style style:name="ce804" style:family="table-cell" style:parent-style-name="_21315__20998__20301__91_0_93__2354-06-17-2_21312__22495__25490__27700__28797__23475__24489__24314__24037__31243_"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5" style:family="table-cell" style:parent-style-name="_19968__33324__2354-06-17-2_21312__22495__25490__27700__28797__23475__24489__24314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06" style:family="table-cell" style:parent-style-name="_19968__33324__2354-06-17-2_21312__22495__25490__27700__28797__23475__24489__24314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7" style:family="table-cell" style:parent-style-name="_19968__33324__2354-06-17-2_21312__22495__25490__27700__28797__23475__24489__24314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8" style:family="table-cell" style:parent-style-name="_19968__33324__2354-06-17-2_21312__22495__25490__27700__28797__23475__24489__24314__24037__31243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2354-06-17-2_21312__22495__25490__27700__28797__23475__24489__24314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2354-06-17-2_21312__22495__25490__27700__28797__23475__24489__24314__24037__31243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1" style:family="table-cell" style:parent-style-name="_19968__33324__2354-06-17-2_21312__22495__25490__27700__28797__23475__24489__24314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2" style:family="table-cell" style:parent-style-name="_19968__33324__2354-06-17-2_21312__22495__25490__27700__28797__23475__24489__24314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3" style:family="table-cell" style:parent-style-name="_21315__20998__20301__91_0_93__2354-06-17-2_21312__22495__25490__27700__28797__23475__24489__24314__24037__31243_" style:data-style-name="N51">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814" style:family="table-cell" style:parent-style-name="_19968__33324__2354-06-17-2_21312__22495__25490__27700__28797__23475__24489__24314__24037__31243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815" style:family="table-cell" style:parent-style-name="_19968__33324__2354-06-17-2_21312__22495__25490__27700__28797__23475__24489__24314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6" style:family="table-cell" style:parent-style-name="_19968__33324__2354-06-17-2_21312__22495__25490__27700__28797__23475__24489__24314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7" style:family="table-cell" style:parent-style-name="_21315__20998__20301__91_0_93__2354-06-17-2_21312__22495__25490__27700__28797__23475__24489__24314__24037__31243_"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18" style:family="table-cell" style:parent-style-name="_19968__33324__2354-06-17-2_21312__22495__25490__27700__28797__23475__24489__24314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19" style:family="table-cell" style:parent-style-name="_19968__33324__2354-06-17-2_21312__22495__25490__27700__28797__23475__24489__24314__24037__31243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20" style:family="table-cell" style:parent-style-name="_19968__33324__2354-06-17-2_21312__22495__25490__27700__28797__23475__24489__24314__24037__31243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21" style:family="table-cell" style:parent-style-name="_19968__33324__2354-06-17-2_21312__22495__25490__27700__28797__23475__24489__24314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22" style:family="table-cell" style:parent-style-name="_21315__20998__20301__91_0_93__2354-06-17-2_21312__22495__25490__27700__28797__23475__24489__24314__24037__31243_"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23" style:family="table-cell" style:parent-style-name="_19968__33324__2354-06-17-2_21312__22495__25490__27700__28797__23475__24489__24314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4" style:family="table-cell" style:parent-style-name="_19968__33324__2354-06-17-2_21312__22495__25490__27700__28797__23475__24489__24314__24037__3124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25" style:family="table-cell" style:parent-style-name="_19968__33324__2354-06-17-2_21312__22495__25490__27700__28797__23475__24489__24314__24037__31243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26" style:family="table-cell" style:parent-style-name="_21315__20998__20301__91_0_93__2354-06-17-2_21312__22495__25490__27700__28797__23475__24489__24314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827" style:family="table-cell" style:parent-style-name="_19968__33324__2354-06-17-2_21312__22495__25490__27700__28797__23475__24489__24314__24037__31243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28" style:family="table-cell" style:parent-style-name="_21315__20998__20301__91_0_93__2354-06-17-2_21312__22495__25490__27700__28797__23475__24489__24314__24037__31243_" style:data-style-name="N30">
      <style:table-cell-properties style:vertical-align="middle" fo:background-color="transparent"/>
      <style:text-properties style:font-name="標楷體" style:font-name-asian="標楷體" style:font-name-complex="標楷體" style:font-family-generic="script"/>
    </style:style>
    <style:style style:name="ce829" style:family="table-cell" style:parent-style-name="_21315__20998__20301__91_0_93__2354-06-17-2_21312__22495__25490__27700__28797__23475__24489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0" style:family="table-cell" style:parent-style-name="_21315__20998__20301__91_0_93__2354-06-17-2_21312__22495__25490__27700__28797__23475__24489__24314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1" style:family="table-cell" style:parent-style-name="_19968__33324__2354-06-17-2_21312__22495__25490__27700__28797__23475__24489__24314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32" style:family="table-cell" style:parent-style-name="_19968__33324__2354-06-17-2_21312__22495__25490__27700__28797__23475__24489__24314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3" style:family="table-cell" style:parent-style-name="_19968__33324__2354-06-17-2_21312__22495__25490__27700__28797__23475__24489__24314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4" style:family="table-cell" style:parent-style-name="_19968__33324__2354-06-17-2_21312__22495__25490__27700__28797__23475__24489__24314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2354-06-17-2_21312__22495__25490__27700__28797__23475__24489__24314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6" style:family="table-cell" style:parent-style-name="_19968__33324__2354-06-18-2_21312__22495__25490__27700__25654__20462__40__25654__38570__41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7" style:family="table-cell" style:parent-style-name="_19968__33324__2354-06-18-2_21312__22495__25490__27700__25654__20462__40__25654__38570__41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8" style:family="table-cell" style:parent-style-name="_19968__33324__2354-06-18-2_21312__22495__25490__27700__25654__20462__40__25654__38570__41__24037__31243_" style:data-style-name="N0">
      <style:table-cell-properties style:vertical-align="middle" fo:background-color="transparent"/>
      <style:text-properties style:font-name="標楷體" style:font-name-asian="標楷體" style:font-name-complex="標楷體" style:font-family-generic="script"/>
    </style:style>
    <style:style style:name="ce839" style:family="table-cell" style:parent-style-name="_21315__20998__20301__91_0_93__2354-06-18-2_21312__22495__25490__27700__25654__20462__40__25654__38570__41__24037__31243_" style:data-style-name="N51">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40" style:family="table-cell" style:parent-style-name="_19968__33324__2354-06-18-2_21312__22495__25490__27700__25654__20462__40__25654__38570__41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41" style:family="table-cell" style:parent-style-name="_19968__33324__2354-06-18-2_21312__22495__25490__27700__25654__20462__40__25654__38570__41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2" style:family="table-cell" style:parent-style-name="_19968__33324__2354-06-18-2_21312__22495__25490__27700__25654__20462__40__25654__38570__41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3" style:family="table-cell" style:parent-style-name="_19968__33324__2354-06-18-2_21312__22495__25490__27700__25654__20462__40__25654__38570__41__24037__31243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4" style:family="table-cell" style:parent-style-name="_19968__33324__2354-06-18-2_21312__22495__25490__27700__25654__20462__40__25654__38570__41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5" style:family="table-cell" style:parent-style-name="_19968__33324__2354-06-18-2_21312__22495__25490__27700__25654__20462__40__25654__38570__41__24037__31243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6" style:family="table-cell" style:parent-style-name="_19968__33324__2354-06-18-2_21312__22495__25490__27700__25654__20462__40__25654__38570__41__24037__31243_"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7" style:family="table-cell" style:parent-style-name="_19968__33324__2354-06-18-2_21312__22495__25490__27700__25654__20462__40__25654__38570__41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8" style:family="table-cell" style:parent-style-name="_21315__20998__20301__91_0_93__2354-06-18-2_21312__22495__25490__27700__25654__20462__40__25654__38570__41__24037__31243_" style:data-style-name="N51">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849" style:family="table-cell" style:parent-style-name="_19968__33324__2354-06-18-2_21312__22495__25490__27700__25654__20462__40__25654__38570__41__24037__31243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850" style:family="table-cell" style:parent-style-name="_21315__20998__20301__91_0_93__2354-06-18-2_21312__22495__25490__27700__25654__20462__40__25654__38570__41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851" style:family="table-cell" style:parent-style-name="_19968__33324__2354-06-18-2_21312__22495__25490__27700__25654__20462__40__25654__38570__41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2" style:family="table-cell" style:parent-style-name="_19968__33324__2354-06-18-2_21312__22495__25490__27700__25654__20462__40__25654__38570__41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3" style:family="table-cell" style:parent-style-name="_21315__20998__20301__91_0_93__2354-06-18-2_21312__22495__25490__27700__25654__20462__40__25654__38570__41__24037__31243_" style:data-style-name="N51">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54" style:family="table-cell" style:parent-style-name="_19968__33324__2354-06-18-2_21312__22495__25490__27700__25654__20462__40__25654__38570__41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55" style:family="table-cell" style:parent-style-name="_19968__33324__2354-06-18-2_21312__22495__25490__27700__25654__20462__40__25654__38570__41__24037__31243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56" style:family="table-cell" style:parent-style-name="_19968__33324__2354-06-18-2_21312__22495__25490__27700__25654__20462__40__25654__38570__41__24037__31243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57" style:family="table-cell" style:parent-style-name="_19968__33324__2354-06-18-2_21312__22495__25490__27700__25654__20462__40__25654__38570__41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58" style:family="table-cell" style:parent-style-name="_21315__20998__20301__91_0_93__2354-06-18-2_21312__22495__25490__27700__25654__20462__40__25654__38570__41__24037__31243_"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59" style:family="table-cell" style:parent-style-name="_19968__33324__2354-06-18-2_21312__22495__25490__27700__25654__20462__40__25654__38570__41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0" style:family="table-cell" style:parent-style-name="_19968__33324__2354-06-18-2_21312__22495__25490__27700__25654__20462__40__25654__38570__41__24037__31243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1" style:family="table-cell" style:parent-style-name="_19968__33324__2354-06-18-2_21312__22495__25490__27700__25654__20462__40__25654__38570__41__24037__31243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62" style:family="table-cell" style:parent-style-name="_19968__33324__2354-06-18-2_21312__22495__25490__27700__25654__20462__40__25654__38570__41__24037__31243_" style:data-style-name="N51">
      <style:table-cell-properties style:vertical-align="middle" fo:background-color="transparent"/>
      <style:text-properties style:font-name="標楷體" style:font-name-asian="標楷體" style:font-name-complex="標楷體" style:font-family-generic="script"/>
    </style:style>
    <style:style style:name="ce863" style:family="table-cell" style:parent-style-name="_19968__33324__2354-06-18-2_21312__22495__25490__27700__25654__20462__40__25654__38570__41__24037__31243_"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64" style:family="table-cell" style:parent-style-name="_21315__20998__20301__91_0_93__2354-06-18-2_21312__22495__25490__27700__25654__20462__40__25654__38570__41__24037__31243_" style:data-style-name="N30">
      <style:table-cell-properties style:vertical-align="middle" fo:background-color="transparent"/>
      <style:text-properties style:font-name="標楷體" style:font-name-asian="標楷體" style:font-name-complex="標楷體" style:font-family-generic="script"/>
    </style:style>
    <style:style style:name="ce865" style:family="table-cell" style:parent-style-name="_21315__20998__20301__91_0_93__2354-06-18-2_21312__22495__25490__27700__25654__20462__40__25654__38570__41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6" style:family="table-cell" style:parent-style-name="_21315__20998__20301__91_0_93__2354-06-18-2_21312__22495__25490__27700__25654__20462__40__25654__38570__41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7" style:family="table-cell" style:parent-style-name="_19968__33324__2354-06-18-2_21312__22495__25490__27700__25654__20462__40__25654__38570__41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8" style:family="table-cell" style:parent-style-name="_19968__33324__2354-06-18-2_21312__22495__25490__27700__25654__20462__40__25654__38570__41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2354-06-18-2_21312__22495__25490__27700__25654__20462__40__25654__38570__41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0" style:family="table-cell" style:parent-style-name="_19968__33324__2354-06-18-2_21312__22495__25490__27700__25654__20462__40__25654__38570__41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1" style:family="table-cell" style:parent-style-name="_19968__33324__2354-06-18-2_21312__22495__25490__27700__25654__20462__40__25654__38570__41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2" style:family="table-cell" style:parent-style-name="_19968__33324__2354-06-19-2_21312__22495__25490__27700__30095__28652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3" style:family="table-cell" style:parent-style-name="_19968__33324__2354-06-19-2_21312__22495__25490__27700__30095__28652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4" style:family="table-cell" style:parent-style-name="_19968__33324__2354-06-19-2_21312__22495__25490__27700__30095__28652__24037__31243_" style:data-style-name="N0">
      <style:table-cell-properties style:vertical-align="middle" fo:background-color="transparent"/>
      <style:text-properties style:font-name="標楷體" style:font-name-asian="標楷體" style:font-name-complex="標楷體" style:font-family-generic="script"/>
    </style:style>
    <style:style style:name="ce875" style:family="table-cell" style:parent-style-name="_21315__20998__20301__91_0_93__2354-06-19-2_21312__22495__25490__27700__30095__28652__24037__31243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6" style:family="table-cell" style:parent-style-name="_19968__33324__2354-06-19-2_21312__22495__25490__27700__30095__28652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77" style:family="table-cell" style:parent-style-name="_19968__33324__2354-06-19-2_21312__22495__25490__27700__30095__28652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8" style:family="table-cell" style:parent-style-name="_19968__33324__2354-06-19-2_21312__22495__25490__27700__30095__28652__24037__31243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79" style:family="table-cell" style:parent-style-name="_19968__33324__2354-06-19-2_21312__22495__25490__27700__30095__28652__24037__31243_" style:data-style-name="N0">
      <style:table-cell-properties style:vertical-align="automatic" fo:background-color="transparent"/>
      <style:text-properties style:font-name="標楷體" style:font-name-asian="標楷體" style:font-name-complex="標楷體" style:font-family-generic="script"/>
    </style:style>
    <style:style style:name="ce880" style:family="table-cell" style:parent-style-name="_19968__33324__2354-06-19-2_21312__22495__25490__27700__30095__28652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1" style:family="table-cell" style:parent-style-name="_19968__33324__2354-06-19-2_21312__22495__25490__27700__30095__28652__24037__31243_"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2" style:family="table-cell" style:parent-style-name="_19968__33324__2354-06-19-2_21312__22495__25490__27700__30095__28652__24037__31243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83" style:family="table-cell" style:parent-style-name="_19968__33324__2354-06-19-2_21312__22495__25490__27700__30095__28652__24037__31243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4" style:family="table-cell" style:parent-style-name="_19968__33324__2354-06-19-2_21312__22495__25490__27700__30095__28652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5" style:family="table-cell" style:parent-style-name="_19968__33324__2354-06-19-2_21312__22495__25490__27700__30095__28652__24037__31243_"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6" style:family="table-cell" style:parent-style-name="_19968__33324__2354-06-19-2_21312__22495__25490__27700__30095__28652__24037__31243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7" style:family="table-cell" style:parent-style-name="_21315__20998__20301__91_0_93__2354-06-19-2_21312__22495__25490__27700__30095__28652__24037__31243_" style:data-style-name="N51">
      <style:table-cell-properties fo:border-top="thin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88" style:family="table-cell" style:parent-style-name="_19968__33324__2354-06-19-2_21312__22495__25490__27700__30095__28652__24037__31243_"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89" style:family="table-cell" style:parent-style-name="_21315__20998__20301__91_0_93__2354-06-19-2_21312__22495__25490__27700__30095__28652__24037__31243_"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90" style:family="table-cell" style:parent-style-name="_19968__33324__2354-06-19-2_21312__22495__25490__27700__30095__28652__24037__31243_"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91" style:family="table-cell" style:parent-style-name="_19968__33324__2354-06-19-2_21312__22495__25490__27700__30095__28652__24037__31243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92" style:family="table-cell" style:parent-style-name="_19968__33324__2354-06-19-2_21312__22495__25490__27700__30095__28652__24037__31243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93" style:family="table-cell" style:parent-style-name="_19968__33324__2354-06-19-2_21312__22495__25490__27700__30095__28652__24037__31243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94" style:family="table-cell" style:parent-style-name="_21315__20998__20301__91_0_93__2354-06-19-2_21312__22495__25490__27700__30095__28652__24037__31243_" style:data-style-name="N51">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95" style:family="table-cell" style:parent-style-name="_19968__33324__2354-06-19-2_21312__22495__25490__27700__30095__28652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6" style:family="table-cell" style:parent-style-name="_19968__33324__2354-06-19-2_21312__22495__25490__27700__30095__28652__24037__31243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7" style:family="table-cell" style:parent-style-name="_19968__33324__2354-06-19-2_21312__22495__25490__27700__30095__28652__24037__31243_" style:data-style-name="N15">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98" style:family="table-cell" style:parent-style-name="_19968__33324__2354-06-19-2_21312__22495__25490__27700__30095__28652__24037__31243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99" style:family="table-cell" style:parent-style-name="_19968__33324__2354-06-19-2_21312__22495__25490__27700__30095__28652__24037__31243_"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0" style:family="table-cell" style:parent-style-name="_21315__20998__20301__91_0_93__2354-06-19-2_21312__22495__25490__27700__30095__28652__24037__31243_" style:data-style-name="N3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01" style:family="table-cell" style:parent-style-name="_19968__33324__2354-06-19-2_21312__22495__25490__27700__30095__28652__24037__31243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2" style:family="table-cell" style:parent-style-name="_21315__20998__20301__91_0_93__2354-06-19-2_21312__22495__25490__27700__30095__28652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3" style:family="table-cell" style:parent-style-name="_21315__20998__20301__91_0_93__2354-06-19-2_21312__22495__25490__27700__30095__28652__24037__31243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4" style:family="table-cell" style:parent-style-name="_19968__33324__2354-06-19-2_21312__22495__25490__27700__30095__28652__24037__3124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05" style:family="table-cell" style:parent-style-name="_19968__33324__2354-06-19-2_21312__22495__25490__27700__30095__28652__24037__31243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6" style:family="table-cell" style:parent-style-name="_19968__33324__2354-06-19-2_21312__22495__25490__27700__30095__28652__24037__31243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7" style:family="table-cell" style:parent-style-name="_19968__33324__2354-06-19-2_21312__22495__25490__27700__30095__28652__24037__3124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8" style:family="table-cell" style:parent-style-name="_19968__33324__2354-06-19-2_21312__22495__25490__27700__30095__28652__24037__3124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9" style:family="table-cell" style:parent-style-name="_19968__33324__2354-06-19-2_21312__22495__25490__27700__30095__28652__24037__31243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0" style:family="table-cell" style:parent-style-name="_19968__33324__2354-11-02-2_24037__31243__36914__24230__34920_" style:data-style-name="N0">
      <style:table-cell-properties style:vertical-align="middle" fo:background-color="transparent"/>
      <style:text-properties style:font-name="標楷體" style:font-name-asian="標楷體" style:font-name-complex="標楷體" style:font-family-generic="script"/>
    </style:style>
    <style:style style:name="ce911" style:family="table-cell" style:parent-style-name="_19968__33324__2354-11-02-2_24037__31243__36914__24230__34920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2" style:family="table-cell" style:parent-style-name="_19968__33324__2354-11-02-2_24037__31243__36914__24230__34920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3" style:family="table-cell" style:parent-style-name="_19968__33324__2354-11-02-2_24037__31243__36914__24230__34920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4" style:family="table-cell" style:parent-style-name="_19968__33324__2354-11-02-2_24037__31243__36914__24230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5" style:family="table-cell" style:parent-style-name="_19968__33324__2354-11-02-2_24037__31243__36914__24230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6" style:family="table-cell" style:parent-style-name="_21315__20998__20301__91_0_93__2354-11-02-2_24037__31243__36914__24230__34920_" style:data-style-name="N51">
      <style:table-cell-properties style:vertical-align="middle" fo:background-color="transparent"/>
      <style:text-properties style:font-name="標楷體" style:font-name-asian="標楷體" style:font-name-complex="標楷體" style:font-family-generic="script"/>
    </style:style>
    <style:style style:name="ce917" style:family="table-cell" style:parent-style-name="_21315__20998__20301__91_0_93__2354-11-02-2_24037__31243__36914__24230__34920_"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8" style:family="table-cell" style:parent-style-name="_19968__33324__2354-11-02-2_24037__31243__36914__24230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9" style:family="table-cell" style:parent-style-name="_19968__33324__2354-11-02-2_24037__31243__36914__24230__34920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20" style:family="table-cell" style:parent-style-name="_19968__33324__2354-11-02-2_24037__31243__36914__24230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1" style:family="table-cell" style:parent-style-name="_19968__33324__2354-11-02-2_24037__31243__36914__24230__34920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2" style:family="table-cell" style:parent-style-name="_19968__33324__2354-11-02-2_24037__31243__36914__24230__3492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3" style:family="table-cell" style:parent-style-name="_21315__20998__20301__91_0_93__2354-11-02-2_24037__31243__36914__24230__34920_" style:data-style-name="N51">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924" style:family="table-cell" style:parent-style-name="_19968__33324__2354-11-02-2_24037__31243__36914__24230__34920_"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925" style:family="table-cell" style:parent-style-name="_19968__33324__2354-11-02-2_24037__31243__36914__24230__3492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26" style:family="table-cell" style:parent-style-name="_19968__33324__2354-11-02-2_24037__31243__36914__24230__3492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7" style:family="table-cell" style:parent-style-name="_19968__33324__2354-11-02-2_24037__31243__36914__24230__3492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28" style:family="table-cell" style:parent-style-name="_19968__33324__2354-11-02-2_24037__31243__36914__24230__3492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9" style:family="table-cell" style:parent-style-name="_21315__20998__20301__91_0_93__2354-11-02-2_24037__31243__36914__24230__34920_"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0" style:family="table-cell" style:parent-style-name="_21315__20998__20301__91_0_93__1112010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1" style:family="table-cell" style:parent-style-name="_19968__33324__2354-11-02-2_24037__31243__36914__24230__34920_"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2" style:family="table-cell" style:parent-style-name="_19968__33324__2354-11-02-2_24037__31243__36914__24230__34920_" style:data-style-name="N15">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3" style:family="table-cell" style:parent-style-name="_19968__33324__2354-11-02-2_24037__31243__36914__24230__34920_" style:data-style-name="N15">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34" style:family="table-cell" style:parent-style-name="_21315__20998__20301__91_0_93__2354-11-02-2_24037__31243__36914__24230__34920_"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35" style:family="table-cell" style:parent-style-name="_21315__20998__20301__91_0_93__2354-11-02-2_24037__31243__36914__24230__34920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6" style:family="table-cell" style:parent-style-name="_19968__33324__2354-11-02-2_24037__31243__36914__24230__3492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7" style:family="table-cell" style:parent-style-name="_19968__33324__2354-11-02-2_24037__31243__36914__24230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8" style:family="table-cell" style:parent-style-name="_19968__33324__2354-11-02-2_24037__31243__36914__24230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9" style:family="table-cell" style:parent-style-name="_19968__33324__2354-11-02-2_24037__31243__36914__24230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0" style:family="table-cell" style:parent-style-name="_19968__33324__2354-11-02-2_24037__31243__36914__24230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1" style:family="table-cell" style:parent-style-name="_19968__33324__2354-11-02-2_24037__31243__36914__24230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2" style:family="table-cell" style:parent-style-name="_19968__33324__2354-11-02-2_24037__31243__36914__24230__34920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3" style:family="table-cell" style:parent-style-name="_19968__33324__2354-11-02-2_24037__31243__36914__24230__34920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4" style:family="table-cell" style:parent-style-name="_19968__33324__2354-11-02-2_24037__31243__36914__24230__34920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5" style:family="table-cell" style:parent-style-name="_19968__33324_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6" style:family="table-cell" style:parent-style-name="_19968__33324__32_2"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7" style:family="table-cell" style:parent-style-name="_19968__33324__32_2" style:data-style-name="N51">
      <style:table-cell-properties style:vertical-align="middle" fo:background-color="transparent"/>
      <style:text-properties style:font-name="標楷體" style:font-name-asian="標楷體" style:font-name-complex="標楷體" style:font-family-generic="script"/>
    </style:style>
    <style:style style:name="ce948" style:family="table-cell" style:parent-style-name="_19968__33324__32_2" style:data-style-name="N51">
      <style:table-cell-properties style:vertical-align="automatic" fo:background-color="transparent"/>
      <style:text-properties style:font-name="標楷體" style:font-name-asian="標楷體" style:font-name-complex="標楷體" style:font-family-generic="script"/>
    </style:style>
    <style:style style:name="ce949" style:family="table-cell" style:parent-style-name="_19968__33324__32_2"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0" style:family="table-cell" style:parent-style-name="_19968__33324__32_2" style:data-style-name="N51">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1" style:family="table-cell" style:parent-style-name="_19968__33324__32_2" style:data-style-name="N51">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52" style:family="table-cell" style:parent-style-name="_19968__33324__32_2" style:data-style-name="N51">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53" style:family="table-cell" style:parent-style-name="_19968__33324__32_2" style:data-style-name="N51">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54" style:family="table-cell" style:parent-style-name="_19968__33324__32_2" style:data-style-name="N51">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ce955" style:family="table-cell" style:parent-style-name="_19968__33324__32_2" style:data-style-name="N51">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6" style:family="table-cell" style:parent-style-name="_19968__33324__32_2" style:data-style-name="N51">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57" style:family="table-cell" style:parent-style-name="_19968__33324__32_2"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8" style:family="table-cell" style:parent-style-name="_19968__33324__32_2"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9" style:family="table-cell" style:parent-style-name="_19968__33324__32_2" style:data-style-name="N51">
      <style:table-cell-properties fo:border-top="thin solid #000000" fo:border-bottom="none" fo:border-left="none" fo:border-right="none" style:vertical-align="middle" fo:background-color="transparent"/>
      <style:text-properties style:font-name="細明體" style:font-name-asian="細明體" style:font-name-complex="細明體" style:font-family-generic="modern"/>
    </style:style>
    <style:style style:name="ce960" style:family="table-cell" style:parent-style-name="_19968__33324__32_2" style:data-style-name="N51">
      <style:table-cell-properties style:vertical-align="middle" fo:background-color="transparent" style:repeat-content="false"/>
      <style:paragraph-properties fo:text-align="end" fo:margin-right="0cm"/>
      <style:text-properties style:font-name="細明體" style:font-name-asian="細明體" style:font-name-complex="細明體" style:font-family-generic="modern"/>
    </style:style>
    <style:style style:name="ce961" style:family="table-cell" style:parent-style-name="_19968__33324__32_2" style:data-style-name="N51">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962" style:family="table-cell" style:parent-style-name="_19968__33324__32_2" style:data-style-name="N51">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2" style:data-style-name="N51">
      <style:table-cell-properties style:vertical-align="automatic" fo:background-color="transparent"/>
      <style:text-properties style:font-name="細明體" style:font-name-asian="細明體" style:font-name-complex="細明體" style:font-family-generic="modern"/>
    </style:style>
    <style:style style:name="ce964" style:family="table-cell" style:parent-style-name="_19968__33324__32_2" style:data-style-name="N51">
      <style:table-cell-properties style:vertical-align="automatic" fo:background-color="transparent" style:repeat-content="false"/>
      <style:paragraph-properties fo:text-align="end" fo:margin-right="0cm"/>
      <style:text-properties style:font-name="細明體" style:font-name-asian="細明體" style:font-name-complex="細明體" style:font-family-generic="modern"/>
    </style:style>
    <style:style style:name="ce965"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66"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7"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8"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969"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970"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1" style:family="table-cell" style:parent-style-name="_19968__33324__32_2" style:data-style-name="N51">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2" style:family="table-cell" style:parent-style-name="_19968__33324__32_2" style:data-style-name="N51">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973" style:family="table-cell" style:parent-style-name="_19968__33324__32_2" style:data-style-name="N5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細明體" style:font-name-asian="細明體" style:font-name-complex="細明體" style:font-family-generic="modern"/>
    </style:style>
    <style:style style:name="ce974" style:family="table-cell" style:parent-style-name="_19968__33324__32_2" style:data-style-name="N5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細明體" style:font-name-asian="細明體" style:font-name-complex="細明體" style:font-family-generic="modern"/>
    </style:style>
    <style:style style:name="ce975" style:family="table-cell" style:parent-style-name="_19968__33324__32_2"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76"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7" style:family="table-cell" style:parent-style-name="_19968__33324__32_2" style:data-style-name="N15">
      <style:table-cell-properties style:vertical-align="automatic" fo:background-color="transparent"/>
      <style:text-properties style:font-name="標楷體" style:font-name-asian="標楷體" style:font-name-complex="標楷體" style:font-family-generic="script"/>
    </style:style>
    <style:style style:name="ce978" style:family="table-cell" style:parent-style-name="_19968__33324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79" style:family="table-cell" style:parent-style-name="_19968__33324__32_2"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80" style:family="table-cell" style:parent-style-name="_19968__33324__32_2"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1" style:family="table-cell" style:parent-style-name="_19968__33324__32_2" style:data-style-name="N51">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982" style:family="table-cell" style:parent-style-name="_19968__33324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83" style:family="table-cell" style:parent-style-name="_19968__33324_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4"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85" style:family="table-cell" style:parent-style-name="_19968__33324__32_2" style:data-style-name="N51">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6" style:family="table-cell" style:parent-style-name="_19968__33324__32_2" style:data-style-name="N5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7" style:family="table-cell" style:parent-style-name="_19968__33324__32_2" style:data-style-name="N5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8" style:family="table-cell" style:parent-style-name="_19968__33324__32_2" style:data-style-name="N15">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32_2"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9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2"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93" style:family="table-cell" style:parent-style-name="_19968__33324_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94" style:family="table-cell" style:parent-style-name="_19968__33324_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95" style:family="table-cell" style:parent-style-name="_19968__33324__32_2"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996"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97" style:family="table-cell" style:parent-style-name="_19968__33324__32_2"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9" style:family="table-cell" style:parent-style-name="_19968__33324__32_2"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0" style:family="table-cell" style:parent-style-name="_19968__33324__32_2"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1"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2"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5"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32_2" style:data-style-name="N30">
      <style:table-cell-properties style:vertical-align="automatic" fo:background-color="transparent"/>
      <style:text-properties style:font-name="標楷體" style:font-name-asian="標楷體" style:font-name-complex="標楷體" style:font-family-generic="script"/>
    </style:style>
    <style:style style:name="ce1007" style:family="table-cell" style:parent-style-name="_19968__33324__32_2"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9"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10"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11" style:family="table-cell" style:parent-style-name="_19968__33324__32_2"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12"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3" style:family="table-cell" style:parent-style-name="_19968__33324__32_2"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5" style:family="table-cell" style:parent-style-name="_19968__33324__32_2" style:data-style-name="N51">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6" style:family="table-cell" style:parent-style-name="_19968__33324__32_2" style:data-style-name="N51">
      <style:table-cell-properties fo:border="thin solid #000000"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1017" style:family="table-cell" style:parent-style-name="_19968__33324__32_2" style:data-style-name="N51">
      <style:table-cell-properties fo:border-top="thin solid #000000" fo:border-bottom="thin solid #000000" fo:border-left="thin solid #000000" fo:border-right="none"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1018"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9" style:family="table-cell" style:parent-style-name="_19968__33324__32_2"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102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1" style:family="table-cell" style:parent-style-name="_19968__33324__32_2" style:data-style-name="N51">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32_2"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3"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024"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1025"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6" style:family="table-cell" style:parent-style-name="_19968__33324__32_3" style:data-style-name="N0">
      <style:table-cell-properties style:vertical-align="middle" fo:background-color="transparent" style:repeat-content="false"/>
      <style:paragraph-properties fo:text-align="center"/>
      <style:text-properties fo:color="#FF0000" style:font-name="新細明體" style:font-name-asian="新細明體" style:font-name-complex="新細明體"/>
    </style:style>
    <style:style style:name="ce1027" style:family="table-cell" style:parent-style-name="_19968__33324__32_3"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8" style:family="table-cell" style:parent-style-name="_19968__33324__32_3"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029" style:family="table-cell" style:parent-style-name="_19968__33324__32_3"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030" style:family="table-cell" style:parent-style-name="_19968__33324__32_3"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1" style:family="table-cell" style:parent-style-name="_19968__33324__32_3" style:data-style-name="N51">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1032" style:family="table-cell" style:parent-style-name="_19968__33324__32_3" style:data-style-name="N0">
      <style:table-cell-properties style:vertical-align="middle" fo:background-color="transparent"/>
      <style:text-properties fo:color="#FFFFFF" style:font-name="標楷體" style:font-name-asian="標楷體" style:font-name-complex="標楷體" style:font-family-generic="script"/>
    </style:style>
    <style:style style:name="ce1033" style:family="table-cell" style:parent-style-name="_19968__33324__32_3"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034" style:family="table-cell" style:parent-style-name="_19968__33324__32_3"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35" style:family="table-cell" style:parent-style-name="_19968__33324_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6"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037" style:family="table-cell" style:parent-style-name="_19968__33324__32_3" style:data-style-name="N0">
      <style:table-cell-properties style:vertical-align="middle" fo:background-color="transparent"/>
      <style:text-properties fo:color="#FFFFFF" style:font-name="標楷體" style:font-name-asian="標楷體" style:font-name-complex="標楷體" fo:font-size="10pt" style:font-size-asian="10pt" style:font-size-complex="10pt" style:font-family-generic="script"/>
    </style:style>
    <style:style style:name="ce1038"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32_5" style:data-style-name="N0">
      <style:table-cell-properties style:vertical-align="middle" fo:background-color="transparent"/>
      <style:text-properties style:font-name="標楷體" style:font-name-asian="標楷體" style:font-name-complex="標楷體" style:font-family-generic="script"/>
    </style:style>
    <style:style style:name="ce1040"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1" style:family="table-cell" style:parent-style-name="_19968__33324__32_3"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32_3" style:data-style-name="N0">
      <style:table-cell-properties style:vertical-align="middle" fo:wrap-option="wrap" fo:background-color="transparent" style:repeat-content="false"/>
      <style:paragraph-properties fo:text-align="center"/>
      <style:text-properties fo:color="#FFFFFF" style:font-name="標楷體" style:font-name-asian="標楷體" style:font-name-complex="標楷體" style:font-family-generic="script"/>
    </style:style>
    <style:style style:name="ce104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4" style:family="table-cell" style:parent-style-name="_19968__33324__32_3" style:data-style-name="N0">
      <style:table-cell-properties style:vertical-align="middle" fo:background-color="transparent" style:repeat-content="false"/>
      <style:paragraph-properties fo:text-align="center"/>
      <style:text-properties fo:color="#FFFFFF" style:font-name="標楷體" style:font-name-asian="標楷體" style:font-name-complex="標楷體" style:font-family-generic="script"/>
    </style:style>
    <style:style style:name="ce1045" style:family="table-cell" style:parent-style-name="_19968__33324__32_3"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6" style:family="table-cell" style:parent-style-name="_19968__33324__32_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47" style:family="table-cell" style:parent-style-name="_19968__33324__32_5"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48" style:family="table-cell" style:parent-style-name="_19968__33324_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49" style:family="table-cell" style:parent-style-name="_19968__33324__32_5"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050" style:family="table-cell" style:parent-style-name="_19968__33324__32_3"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051" style:family="table-cell" style:parent-style-name="_19968__33324__32_3"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052" style:family="table-cell" style:parent-style-name="_19968__33324__32_3"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053" style:family="table-cell" style:parent-style-name="_19968__33324__32_2"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1054" style:family="table-cell" style:parent-style-name="_19968__33324__32_2" style:data-style-name="N30">
      <style:table-cell-properties style:vertical-align="automatic" fo:background-color="transparent"/>
      <style:text-properties fo:color="#FF0000" style:font-name="標楷體" style:font-name-asian="標楷體" style:font-name-complex="標楷體" style:font-family-generic="script"/>
    </style:style>
    <style:style style:name="ce1055"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style:style>
    <style:style style:name="ce1056" style:family="table-cell" style:parent-style-name="_19968__33324__32_5" style:data-style-name="N56">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57" style:family="table-cell" style:parent-style-name="_19968__33324__32_2" style:data-style-name="N0">
      <style:table-cell-properties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058"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9" style:family="table-cell" style:parent-style-name="_19968__33324__32_3"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0" style:family="table-cell" style:parent-style-name="_19968__33324__32_5"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1"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2"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4"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6" style:family="table-cell" style:parent-style-name="_19968__33324__32_5"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7"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8" style:family="table-cell" style:parent-style-name="_19968__33324_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0" style:family="table-cell" style:parent-style-name="_19968__33324__32_2" style:data-style-name="N30">
      <style:table-cell-properties fo:border-top="thin solid #000000" fo:border-bottom="none" fo:border-left="none" fo:border-right="none"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1071" style:family="table-cell" style:parent-style-name="_19968__33324__32_2" style:data-style-name="N30">
      <style:table-cell-properties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1072"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3"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1074" style:family="table-cell" style:parent-style-name="_19968__33324__32_3" style:data-style-name="N55">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5" style:family="table-cell" style:parent-style-name="_19968__33324_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076"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77" style:family="table-cell" style:parent-style-name="_19968__33324__32_3" style:data-style-name="N55">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78" style:family="table-cell" style:parent-style-name="_19968__33324__32_2_32_2"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079" style:family="table-cell" style:parent-style-name="_19968__33324__32_3" style:data-style-name="N0">
      <style:table-cell-properties style:vertical-align="middle" fo:background-color="transparent"/>
      <style:text-properties style:font-name="新細明體" style:font-name-asian="新細明體" style:font-name-complex="新細明體"/>
    </style:style>
    <style:style style:name="ce1080"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1" style:family="table-cell" style:parent-style-name="_19968__33324_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2" style:family="table-cell" style:parent-style-name="_19968__33324___27745__27700__19979__27700__36947__35336__30059__31649__32218__38263__24230__21450__35373__2604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3" style:family="table-cell" style:parent-style-name="_19968__33324___27745__27700__19979__27700__36947__35336__30059__31649__32218__38263__24230__21450__35373__26045_"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4"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5"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6" style:family="table-cell" style:parent-style-name="_19968__33324___27745__27700__19979__27700__36947__35336__30059__31649__32218__38263__24230__21450__35373__26045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087" style:family="table-cell" style:parent-style-name="_19968__33324___27745__27700__19979__27700__36947__35336__30059__31649__32218__38263__24230__21450__35373__26045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9" style:family="table-cell" style:parent-style-name="_19968__33324__32_2" style:data-style-name="N3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90" style:family="table-cell" style:parent-style-name="_19968__33324___27745__27700__19979__27700__36947__31995__32113__29151__36939__31649__29702__36027__29992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91"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92" style:family="table-cell" style:parent-style-name="_19968__33324___27745__27700__19979__27700__36947__31995__32113__29151__36939__31649__29702__36027__29992_"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93" style:family="table-cell" style:parent-style-name="_19968__33324___27745__27700__19979__27700__36947__31995__32113__29151__36939__31649__29702__36027__29992_"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4"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95"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9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7" style:family="table-cell" style:parent-style-name="_19968__33324__32_3"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98" style:family="table-cell" style:parent-style-name="_19968__33324_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99" style:family="table-cell" style:parent-style-name="_19968__33324__32_3"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100" style:family="table-cell" style:parent-style-name="_19968__33324__32_3"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01" style:family="table-cell" style:parent-style-name="_19968__33324__32_3" style:data-style-name="N56">
      <style:table-cell-properties style:vertical-align="middle" fo:background-color="transparent"/>
      <style:text-properties style:font-name="標楷體" style:font-name-asian="標楷體" style:font-name-complex="標楷體" style:font-family-generic="script"/>
    </style:style>
    <style:style style:name="ce1102"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03" style:family="table-cell" style:parent-style-name="_19968__33324___27745__27700__24288__29702__24288__32113__35336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104" style:family="table-cell" style:parent-style-name="_19968__33324___27745__27700__24288__29702__24288__32113__35336_" style:data-style-name="N0">
      <style:table-cell-properties style:vertical-align="middle" fo:background-color="transparent"/>
      <style:text-properties style:font-name="標楷體" style:font-name-asian="標楷體" style:font-name-complex="標楷體" style:font-family-generic="script"/>
    </style:style>
    <style:style style:name="ce1105" style:family="table-cell" style:parent-style-name="_19968__33324___27745__27700__24288__29702__24288__32113__3533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6" style:family="table-cell" style:parent-style-name="_19968__33324___27745__27700__24288__29702__24288__32113__35336_" style:data-style-name="N0">
      <style:table-cell-properties fo:border-top="none" fo:border-bottom="none" fo:border-left="thin solid #000000" fo:border-right="none" style:vertical-align="automatic" fo:background-color="transparent"/>
      <style:text-properties style:font-name="新細明體" style:font-name-asian="新細明體" style:font-name-complex="新細明體"/>
    </style:style>
    <style:style style:name="ce1107" style:family="table-cell" style:parent-style-name="_19968__33324___27745__27700__24288__29702__24288__32113__35336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108" style:family="table-cell" style:parent-style-name="_19968__33324___27745__27700__24288__29702__24288__32113__35336_"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09" style:family="table-cell" style:parent-style-name="_19968__33324___27745__27700__24288__29702__24288__32113__35336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0" style:family="table-cell" style:parent-style-name="_19968__33324___27745__27700__24288__29702__24288__32113__35336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1" style:family="table-cell" style:parent-style-name="_19968__33324__86__32291__24066__25142__25919__22577__34920__31243__24335_0516" style:data-style-name="N4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2" style:family="table-cell" style:parent-style-name="_19968__33324__86__32291__24066__25142__25919__22577__34920__31243__24335_0516"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3" style:family="table-cell" style:parent-style-name="_19968__33324___27745__27700__24288__29702__24288__32113__35336_"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14" style:family="table-cell" style:parent-style-name="_19968__33324___27745__27700__24288__29702__24288__32113__35336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15" style:family="table-cell" style:parent-style-name="_19968__33324___27745__27700__24288__29702__24288__32113__35336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16" style:family="table-cell" style:parent-style-name="_19968__33324___27745__27700__24288__29702__24288__32113__35336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17" style:family="table-cell" style:parent-style-name="_19968__33324___27745__27700__24288__29702__24288__32113__35336_" style:data-style-name="N0">
      <style:table-cell-properties style:vertical-align="automatic" fo:background-color="transparent"/>
      <style:text-properties style:font-name="標楷體" style:font-name-asian="標楷體" style:font-name-complex="標楷體" style:font-family-generic="script"/>
    </style:style>
    <style:style style:name="ce1118" style:family="table-cell" style:parent-style-name="_19968__33324___27745__27700__24288__29702__24288__32113__35336_" style:data-style-name="N0">
      <style:table-cell-properties style:vertical-align="middle" fo:background-color="transparent"/>
      <style:text-properties fo:color="#FF0000" style:font-name="標楷體" style:font-name-asian="標楷體" style:font-name-complex="標楷體" style:font-family-generic="script"/>
    </style:style>
    <style:style style:name="ce1119"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1120" style:family="table-cell" style:parent-style-name="_19968__33324___27745__27700__24288__29702__24288__32113__35336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21" style:family="table-cell" style:parent-style-name="_19968__33324___27745__27700__24288__29702__24288__32113__3533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2" style:family="table-cell" style:parent-style-name="_19968__33324___27745__27700__24288__29702__24288__32113__35336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23" style:family="table-cell" style:parent-style-name="_19968__33324___27745__27700__24288__29702__24288__32113__35336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24" style:family="table-cell" style:parent-style-name="_19968__33324___27745__27700__24288__29702__24288__32113__35336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5" style:family="table-cell" style:parent-style-name="_19968__33324___27745__27700__24288__29702__24288__32113__35336_"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6" style:family="table-cell" style:parent-style-name="_19968__33324___27745__27700__24288__29702__24288__32113__35336_"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7" style:family="table-cell" style:parent-style-name="_19968__33324___27745__27700__24288__29702__24288__32113__35336_" style:data-style-name="N0">
      <style:table-cell-properties style:vertical-align="middle" fo:background-color="transparent"/>
      <style:text-properties style:font-name="標楷體" style:font-name-asian="標楷體" style:font-name-complex="標楷體" style:font-family-generic="script"/>
    </style:style>
    <style:style style:name="ce1128"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1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31" style:family="table-cell" style:parent-style-name="_19968__33324__Sheet1__27402__36012__21312__20998__34920_"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32" style:family="table-cell" style:parent-style-name="_19968__33324_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3"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134"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1135"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136" style:family="table-cell" style:parent-style-name="_19968__33324__32_2"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36pt" style:font-size-asian="36pt" style:font-size-complex="3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7.2004166666667cm"/>
    </style:style>
    <style:style style:name="co2" style:family="table-column">
      <style:table-column-properties fo:break-before="auto" style:column-width="1.86972222222222cm"/>
    </style:style>
    <style:style style:name="co3" style:family="table-column">
      <style:table-column-properties fo:break-before="auto" style:column-width="1.83444444444444cm"/>
    </style:style>
    <style:style style:name="co4" style:family="table-column">
      <style:table-column-properties fo:break-before="auto" style:column-width="1.95791666666667cm"/>
    </style:style>
    <style:style style:name="co5" style:family="table-column">
      <style:table-column-properties fo:break-before="auto" style:column-width="6.93208333333333cm"/>
    </style:style>
    <style:style style:name="co6" style:family="table-column">
      <style:table-column-properties fo:break-before="auto" style:column-width="4.1275cm"/>
    </style:style>
    <style:style style:name="co7" style:family="table-column">
      <style:table-column-properties fo:break-before="auto" style:column-width="2.76930555555556cm"/>
    </style:style>
    <style:style style:name="co8" style:family="table-column">
      <style:table-column-properties fo:break-before="auto" style:column-width="1.76388888888889cm"/>
    </style:style>
    <style:style style:name="co9" style:family="table-column">
      <style:table-column-properties fo:break-before="auto" style:column-width="1.71097222222222cm"/>
    </style:style>
    <style:style style:name="co10" style:family="table-column">
      <style:table-column-properties fo:break-before="auto" style:column-width="1.55222222222222cm"/>
    </style:style>
    <style:style style:name="co11" style:family="table-column">
      <style:table-column-properties fo:break-before="auto" style:column-width="1.5875cm"/>
    </style:style>
    <style:style style:name="co12" style:family="table-column">
      <style:table-column-properties fo:break-before="auto" style:column-width="1.79916666666667cm"/>
    </style:style>
    <style:style style:name="co13" style:family="table-column">
      <style:table-column-properties fo:break-before="auto" style:column-width="1.48166666666667cm"/>
    </style:style>
    <style:style style:name="co14" style:family="table-column">
      <style:table-column-properties fo:break-before="auto" style:column-width="1.27cm"/>
    </style:style>
    <style:style style:name="co15" style:family="table-column">
      <style:table-column-properties fo:break-before="auto" style:column-width="0.970138888888889cm"/>
    </style:style>
    <style:style style:name="co16" style:family="table-column">
      <style:table-column-properties fo:break-before="auto" style:column-width="1.905cm"/>
    </style:style>
    <style:style style:name="co17" style:family="table-column">
      <style:table-column-properties fo:break-before="auto" style:column-width="4.72722222222222cm"/>
    </style:style>
    <style:style style:name="co18" style:family="table-column">
      <style:table-column-properties fo:break-before="auto" style:column-width="14.8695833333333cm"/>
    </style:style>
    <style:style style:name="co19" style:family="table-column">
      <style:table-column-properties fo:break-before="auto" style:column-width="3.08680555555556cm"/>
    </style:style>
    <style:style style:name="co20" style:family="table-column">
      <style:table-column-properties fo:break-before="auto" style:column-width="14.9754166666667cm"/>
    </style:style>
    <style:style style:name="co21" style:family="table-column">
      <style:table-column-properties fo:break-before="auto" style:column-width="2.24013888888889cm"/>
    </style:style>
    <style:style style:name="co22" style:family="table-column">
      <style:table-column-properties fo:break-before="auto" style:column-width="2.38125cm"/>
    </style:style>
    <style:style style:name="co23" style:family="table-column">
      <style:table-column-properties fo:break-before="auto" style:column-width="2.39888888888889cm"/>
    </style:style>
    <style:style style:name="co24" style:family="table-column">
      <style:table-column-properties fo:break-before="auto" style:column-width="3.72180555555556cm"/>
    </style:style>
    <style:style style:name="co25" style:family="table-column">
      <style:table-column-properties fo:break-before="auto" style:column-width="2.18722222222222cm"/>
    </style:style>
    <style:style style:name="co26" style:family="table-column">
      <style:table-column-properties fo:break-before="auto" style:column-width="2.02847222222222cm"/>
    </style:style>
    <style:style style:name="co27" style:family="table-column">
      <style:table-column-properties fo:break-before="auto" style:column-width="2.2225cm"/>
    </style:style>
    <style:style style:name="co28" style:family="table-column">
      <style:table-column-properties fo:break-before="auto" style:column-width="2.13430555555556cm"/>
    </style:style>
    <style:style style:name="co29" style:family="table-column">
      <style:table-column-properties fo:break-before="auto" style:column-width="2.16958333333333cm"/>
    </style:style>
    <style:style style:name="co30" style:family="table-column">
      <style:table-column-properties fo:break-before="auto" style:column-width="2.27541666666667cm"/>
    </style:style>
    <style:style style:name="co31" style:family="table-column">
      <style:table-column-properties fo:break-before="auto" style:column-width="2.29305555555556cm"/>
    </style:style>
    <style:style style:name="co32" style:family="table-column">
      <style:table-column-properties fo:break-before="auto" style:column-width="2.50472222222222cm"/>
    </style:style>
    <style:style style:name="co33" style:family="table-column">
      <style:table-column-properties fo:break-before="auto" style:column-width="1.88736111111111cm"/>
    </style:style>
    <style:style style:name="co34" style:family="table-column">
      <style:table-column-properties fo:break-before="auto" style:column-width="1.00541666666667cm"/>
    </style:style>
    <style:style style:name="co35" style:family="table-column">
      <style:table-column-properties fo:break-before="auto" style:column-width="2.91041666666667cm"/>
    </style:style>
    <style:style style:name="co36" style:family="table-column">
      <style:table-column-properties fo:break-before="auto" style:column-width="2.55763888888889cm"/>
    </style:style>
    <style:style style:name="co37" style:family="table-column">
      <style:table-column-properties fo:break-before="auto" style:column-width="2.59291666666667cm"/>
    </style:style>
    <style:style style:name="co38" style:family="table-column">
      <style:table-column-properties fo:break-before="auto" style:column-width="0.3175cm"/>
    </style:style>
    <style:style style:name="co39" style:family="table-column">
      <style:table-column-properties fo:break-before="auto" style:column-width="3.51013888888889cm"/>
    </style:style>
    <style:style style:name="co40" style:family="table-column">
      <style:table-column-properties fo:break-before="auto" style:column-width="2.45180555555556cm"/>
    </style:style>
    <style:style style:name="co41" style:family="table-column">
      <style:table-column-properties fo:break-before="auto" style:column-width="3.56305555555556cm"/>
    </style:style>
    <style:style style:name="co42" style:family="table-column">
      <style:table-column-properties fo:break-before="auto" style:column-width="3.54541666666667cm"/>
    </style:style>
    <style:style style:name="co43" style:family="table-column">
      <style:table-column-properties fo:break-before="auto" style:column-width="4.445cm"/>
    </style:style>
    <style:style style:name="co44" style:family="table-column">
      <style:table-column-properties fo:break-before="auto" style:column-width="3.70416666666667cm"/>
    </style:style>
    <style:style style:name="co45" style:family="table-column">
      <style:table-column-properties fo:break-before="auto" style:column-width="2.11666666666667cm"/>
    </style:style>
    <style:style style:name="co46" style:family="table-column">
      <style:table-column-properties fo:break-before="auto" style:column-width="2.66347222222222cm"/>
    </style:style>
    <style:style style:name="co47" style:family="table-column">
      <style:table-column-properties fo:break-before="auto" style:column-width="0.282222222222222cm"/>
    </style:style>
    <style:style style:name="co48" style:family="table-column">
      <style:table-column-properties fo:break-before="auto" style:column-width="0.211666666666667cm"/>
    </style:style>
    <style:style style:name="co49" style:family="table-column">
      <style:table-column-properties fo:break-before="page" style:column-width="2.55763888888889cm"/>
    </style:style>
    <style:style style:name="co50" style:family="table-column">
      <style:table-column-properties fo:break-before="auto" style:column-width="2.54cm"/>
    </style:style>
    <style:style style:name="co51" style:family="table-column">
      <style:table-column-properties fo:break-before="auto" style:column-width="1.60513888888889cm"/>
    </style:style>
    <style:style style:name="co52" style:family="table-column">
      <style:table-column-properties fo:break-before="auto" style:column-width="1.97555555555556cm"/>
    </style:style>
    <style:style style:name="co53" style:family="table-column">
      <style:table-column-properties fo:break-before="auto" style:column-width="2.06375cm"/>
    </style:style>
    <style:style style:name="co54" style:family="table-column">
      <style:table-column-properties fo:break-before="auto" style:column-width="2.32833333333333cm"/>
    </style:style>
    <style:style style:name="co55" style:family="table-column">
      <style:table-column-properties fo:break-before="auto" style:column-width="1.92263888888889cm"/>
    </style:style>
    <style:style style:name="co56" style:family="table-column">
      <style:table-column-properties fo:break-before="auto" style:column-width="2.82222222222222cm"/>
    </style:style>
    <style:style style:name="co57" style:family="table-column">
      <style:table-column-properties fo:break-before="auto" style:column-width="2.43416666666667cm"/>
    </style:style>
    <style:style style:name="co58" style:family="table-column">
      <style:table-column-properties fo:break-before="auto" style:column-width="2.61055555555556cm"/>
    </style:style>
    <style:style style:name="co59" style:family="table-column">
      <style:table-column-properties fo:break-before="auto" style:column-width="2.64583333333333cm"/>
    </style:style>
    <style:style style:name="co60" style:family="table-column">
      <style:table-column-properties fo:break-before="auto" style:column-width="2.71638888888889cm"/>
    </style:style>
    <style:style style:name="co61" style:family="table-column">
      <style:table-column-properties fo:break-before="auto" style:column-width="1.39347222222222cm"/>
    </style:style>
    <style:style style:name="co62" style:family="table-column">
      <style:table-column-properties fo:break-before="auto" style:column-width="3.29847222222222cm"/>
    </style:style>
    <style:style style:name="co63" style:family="table-column">
      <style:table-column-properties fo:break-before="auto" style:column-width="2.87513888888889cm"/>
    </style:style>
    <style:style style:name="co64" style:family="table-column">
      <style:table-column-properties fo:break-before="auto" style:column-width="3.06916666666667cm"/>
    </style:style>
    <style:style style:name="co65" style:family="table-column">
      <style:table-column-properties fo:break-before="auto" style:column-width="3.01625cm"/>
    </style:style>
    <style:style style:name="co66" style:family="table-column">
      <style:table-column-properties fo:break-before="auto" style:column-width="3.38666666666667cm"/>
    </style:style>
    <style:style style:name="co67" style:family="table-column">
      <style:table-column-properties fo:break-before="auto" style:column-width="4.18041666666667cm"/>
    </style:style>
    <style:style style:name="co68" style:family="table-column">
      <style:table-column-properties fo:break-before="auto" style:column-width="4.60375cm"/>
    </style:style>
    <style:style style:name="co69" style:family="table-column">
      <style:table-column-properties fo:break-before="auto" style:column-width="1.64041666666667cm"/>
    </style:style>
    <style:style style:name="co70" style:family="table-column">
      <style:table-column-properties fo:break-before="auto" style:column-width="2.01083333333333cm"/>
    </style:style>
    <style:style style:name="co71" style:family="table-column">
      <style:table-column-properties fo:break-before="auto" style:column-width="1.34055555555556cm"/>
    </style:style>
    <style:style style:name="co72" style:family="table-column">
      <style:table-column-properties fo:break-before="auto" style:column-width="1.81680555555556cm"/>
    </style:style>
    <style:style style:name="co73" style:family="table-column">
      <style:table-column-properties fo:break-before="auto" style:column-width="1.32291666666667cm"/>
    </style:style>
    <style:style style:name="co74" style:family="table-column">
      <style:table-column-properties fo:break-before="auto" style:column-width="1.69333333333333cm"/>
    </style:style>
    <style:style style:name="co75" style:family="table-column">
      <style:table-column-properties fo:break-before="auto" style:column-width="2.08138888888889cm"/>
    </style:style>
    <style:style style:name="co76" style:family="table-column">
      <style:table-column-properties fo:break-before="auto" style:column-width="1.85208333333333cm"/>
    </style:style>
    <style:style style:name="co77" style:family="table-column">
      <style:table-column-properties fo:break-before="auto" style:column-width="3.175cm"/>
    </style:style>
    <style:style style:name="co78" style:family="table-column">
      <style:table-column-properties fo:break-before="auto" style:column-width="1.37583333333333cm"/>
    </style:style>
    <style:style style:name="co79" style:family="table-column">
      <style:table-column-properties fo:break-before="auto" style:column-width="3.88055555555556cm"/>
    </style:style>
    <style:style style:name="co80" style:family="table-column">
      <style:table-column-properties fo:break-before="auto" style:column-width="3.82763888888889cm"/>
    </style:style>
    <style:style style:name="co81" style:family="table-column">
      <style:table-column-properties fo:break-before="auto" style:column-width="3.33375cm"/>
    </style:style>
    <style:style style:name="co82" style:family="table-column">
      <style:table-column-properties fo:break-before="auto" style:column-width="3.77472222222222cm"/>
    </style:style>
    <style:style style:name="co83" style:family="table-column">
      <style:table-column-properties fo:break-before="auto" style:column-width="4.51555555555556cm"/>
    </style:style>
    <style:style style:name="co84" style:family="table-column">
      <style:table-column-properties fo:break-before="auto" style:column-width="4.25097222222222cm"/>
    </style:style>
    <style:style style:name="co85" style:family="table-column">
      <style:table-column-properties fo:break-before="auto" style:column-width="3.96875cm"/>
    </style:style>
    <style:style style:name="co86" style:family="table-column">
      <style:table-column-properties fo:break-before="auto" style:column-width="4.40972222222222cm"/>
    </style:style>
    <style:style style:name="co87" style:family="table-column">
      <style:table-column-properties fo:break-before="auto" style:column-width="2.34597222222222cm"/>
    </style:style>
    <style:style style:name="co88" style:family="table-column">
      <style:table-column-properties fo:break-before="auto" style:column-width="3.81cm"/>
    </style:style>
    <style:style style:name="co89" style:family="table-column">
      <style:table-column-properties fo:break-before="auto" style:column-width="3.66888888888889cm"/>
    </style:style>
    <style:style style:name="co90" style:family="table-column">
      <style:table-column-properties fo:break-before="auto" style:column-width="1.74625cm"/>
    </style:style>
    <style:style style:name="co91" style:family="table-column">
      <style:table-column-properties fo:break-before="auto" style:column-width="2.92805555555556cm"/>
    </style:style>
    <style:style style:name="co92" style:family="table-column">
      <style:table-column-properties fo:break-before="auto" style:column-width="4.02166666666667cm"/>
    </style:style>
    <style:style style:name="co93" style:family="table-column">
      <style:table-column-properties fo:break-before="auto" style:column-width="3.4925cm"/>
    </style:style>
    <style:style style:name="co94" style:family="table-column">
      <style:table-column-properties fo:break-before="auto" style:column-width="5.45041666666667cm"/>
    </style:style>
    <style:style style:name="co95" style:family="table-column">
      <style:table-column-properties fo:break-before="auto" style:column-width="5.50333333333333cm"/>
    </style:style>
    <style:style style:name="co96" style:family="table-column">
      <style:table-column-properties fo:break-before="auto" style:column-width="3.12208333333333cm"/>
    </style:style>
    <style:style style:name="co97" style:family="table-column">
      <style:table-column-properties fo:break-before="auto" style:column-width="3.24555555555556cm"/>
    </style:style>
    <style:style style:name="co98" style:family="table-column">
      <style:table-column-properties fo:break-before="auto" style:column-width="2.80458333333333cm"/>
    </style:style>
    <style:style style:name="co99" style:family="table-column">
      <style:table-column-properties fo:break-before="auto" style:column-width="2.69875cm"/>
    </style:style>
    <style:style style:name="co100" style:family="table-column">
      <style:table-column-properties fo:break-before="auto" style:column-width="2.48708333333333cm"/>
    </style:style>
    <style:style style:name="co101" style:family="table-column">
      <style:table-column-properties fo:break-before="auto" style:column-width="3.28083333333333cm"/>
    </style:style>
    <style:style style:name="co102" style:family="table-column">
      <style:table-column-properties fo:break-before="auto" style:column-width="2.8575cm"/>
    </style:style>
    <style:style style:name="co103" style:family="table-column">
      <style:table-column-properties fo:break-before="auto" style:column-width="2.75166666666667cm"/>
    </style:style>
    <style:style style:name="co104" style:family="table-column">
      <style:table-column-properties fo:break-before="auto" style:column-width="3.19263888888889cm"/>
    </style:style>
    <style:style style:name="co105" style:family="table-column">
      <style:table-column-properties fo:break-before="auto" style:column-width="3.40430555555556cm"/>
    </style:style>
    <style:style style:name="co106" style:family="table-column">
      <style:table-column-properties fo:break-before="auto" style:column-width="3.13972222222222cm"/>
    </style:style>
    <style:style style:name="co107" style:family="table-column">
      <style:table-column-properties fo:break-before="auto" style:column-width="1.44638888888889cm"/>
    </style:style>
    <style:style style:name="co108" style:family="table-column">
      <style:table-column-properties fo:break-before="auto" style:column-width="4.56847222222222cm"/>
    </style:style>
    <style:style style:name="co109" style:family="table-column">
      <style:table-column-properties fo:break-before="auto" style:column-width="4.99180555555556cm"/>
    </style:style>
    <style:style style:name="co110" style:family="table-column">
      <style:table-column-properties fo:break-before="auto" style:column-width="1.53458333333333cm"/>
    </style:style>
    <style:style style:name="co111" style:family="table-column">
      <style:table-column-properties fo:break-before="auto" style:column-width="3.59833333333333cm"/>
    </style:style>
    <style:style style:name="co112" style:family="table-column">
      <style:table-column-properties fo:break-before="auto" style:column-width="4.49791666666667cm"/>
    </style:style>
    <style:style style:name="co113" style:family="table-column">
      <style:table-column-properties fo:break-before="auto" style:column-width="3.93347222222222cm"/>
    </style:style>
    <style:style style:name="co114" style:family="table-column">
      <style:table-column-properties fo:break-before="auto" style:column-width="5.30930555555556cm"/>
    </style:style>
    <style:style style:name="co115" style:family="table-column">
      <style:table-column-properties fo:break-before="auto" style:column-width="1.07597222222222cm"/>
    </style:style>
    <style:style style:name="co116" style:family="table-column">
      <style:table-column-properties fo:break-before="auto" style:column-width="1.42875cm"/>
    </style:style>
    <style:style style:name="co117" style:family="table-column">
      <style:table-column-properties fo:break-before="auto" style:column-width="1.16416666666667cm"/>
    </style:style>
    <style:style style:name="co118" style:family="table-column">
      <style:table-column-properties fo:break-before="auto" style:column-width="1.23472222222222cm"/>
    </style:style>
    <style:style style:name="co119" style:family="table-column">
      <style:table-column-properties fo:break-before="auto" style:column-width="1.28763888888889cm"/>
    </style:style>
    <style:style style:name="co120" style:family="table-column">
      <style:table-column-properties fo:break-before="auto" style:column-width="4.03930555555556cm"/>
    </style:style>
    <style:style style:name="co121" style:family="table-column">
      <style:table-column-properties fo:break-before="auto" style:column-width="3.45722222222222cm"/>
    </style:style>
    <style:style style:name="co122" style:family="table-column">
      <style:table-column-properties fo:break-before="auto" style:column-width="0.15875cm"/>
    </style:style>
    <style:style style:name="co123" style:family="table-column">
      <style:table-column-properties fo:break-before="auto" style:column-width="2.98097222222222cm"/>
    </style:style>
    <style:style style:name="co124" style:family="table-column">
      <style:table-column-properties fo:break-before="auto" style:column-width="4.65666666666667cm"/>
    </style:style>
    <style:style style:name="co125" style:family="table-column">
      <style:table-column-properties fo:break-before="auto" style:column-width="4.14513888888889cm"/>
    </style:style>
    <style:style style:name="co126" style:family="table-column">
      <style:table-column-properties fo:break-before="auto" style:column-width="4.55083333333333cm"/>
    </style:style>
    <style:style style:name="co127" style:family="table-column">
      <style:table-column-properties fo:break-before="auto" style:column-width="4.19805555555556cm"/>
    </style:style>
    <style:style style:name="co128" style:family="table-column">
      <style:table-column-properties fo:break-before="page" style:column-width="0.652638888888889cm"/>
    </style:style>
    <style:style style:name="co129" style:family="table-column">
      <style:table-column-properties fo:break-before="auto" style:column-width="4.23333333333333cm"/>
    </style:style>
    <style:style style:name="co130" style:family="table-column">
      <style:table-column-properties fo:break-before="auto" style:column-width="5.09763888888889cm"/>
    </style:style>
    <style:style style:name="co131" style:family="table-column">
      <style:table-column-properties fo:break-before="auto" style:column-width="5.08cm"/>
    </style:style>
    <style:style style:name="co132" style:family="table-column">
      <style:table-column-properties fo:break-before="auto" style:column-width="5.02708333333333cm"/>
    </style:style>
    <style:style style:name="co133" style:family="table-column">
      <style:table-column-properties fo:break-before="auto" style:column-width="3.43958333333333cm"/>
    </style:style>
    <style:style style:name="co134" style:family="table-column">
      <style:table-column-properties fo:break-before="auto" style:column-width="4.35680555555555cm"/>
    </style:style>
    <style:style style:name="co135" style:family="table-column">
      <style:table-column-properties fo:break-before="auto" style:column-width="7.46125cm"/>
    </style:style>
    <style:style style:name="co136" style:family="table-column">
      <style:table-column-properties fo:break-before="auto" style:column-width="8.20208333333333cm"/>
    </style:style>
    <style:style style:name="co137" style:family="table-column">
      <style:table-column-properties fo:break-before="auto" style:column-width="4.7625cm"/>
    </style:style>
    <style:style style:name="co138" style:family="table-column">
      <style:table-column-properties fo:break-before="auto" style:column-width="6.985cm"/>
    </style:style>
    <style:style style:name="co139" style:family="table-column">
      <style:table-column-properties fo:break-before="auto" style:column-width="6.50875cm"/>
    </style:style>
    <style:style style:name="ro1" style:family="table-row">
      <style:table-row-properties style:row-height="66pt" style:use-optimal-row-height="false" fo:break-before="auto"/>
    </style:style>
    <style:style style:name="ro2" style:family="table-row">
      <style:table-row-properties style:row-height="133.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0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4pt" style:use-optimal-row-height="false" fo:break-before="auto"/>
    </style:style>
    <style:style style:name="ro22" style:family="table-row">
      <style:table-row-properties style:row-height="16.4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55.15pt" style:use-optimal-row-height="false" fo:break-before="auto"/>
    </style:style>
    <style:style style:name="ro28" style:family="table-row">
      <style:table-row-properties style:row-height="49.9pt" style:use-optimal-row-height="false" fo:break-before="auto"/>
    </style:style>
    <style:style style:name="ro29" style:family="table-row">
      <style:table-row-properties style:row-height="158.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50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6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9.9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9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31.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41.25pt" style:use-optimal-row-height="false" fo:break-before="auto"/>
    </style:style>
    <style:style style:name="ro60" style:family="table-row">
      <style:table-row-properties style:row-height="15.5pt" style:use-optimal-row-height="false" fo:break-before="auto"/>
    </style:style>
    <style:style style:name="ro61" style:family="table-row">
      <style:table-row-properties style:row-height="17pt" style:use-optimal-row-height="false" fo:break-before="auto"/>
    </style:style>
    <style:style style:name="ro62" style:family="table-row">
      <style:table-row-properties style:row-height="34.5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30.75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55.5pt" style:use-optimal-row-height="false" fo:break-before="auto"/>
    </style:style>
    <style:style style:name="ro67" style:family="table-row">
      <style:table-row-properties style:row-height="24.75pt" style:use-optimal-row-height="false" fo:break-before="auto"/>
    </style:style>
    <style:style style:name="ro68" style:family="table-row">
      <style:table-row-properties style:row-height="32.25pt" style:use-optimal-row-height="false" fo:break-before="auto"/>
    </style:style>
    <style:style style:name="ro69" style:family="table-row">
      <style:table-row-properties style:row-height="3pt" style:use-optimal-row-height="false" fo:break-before="auto"/>
    </style:style>
    <style:style style:name="ro70" style:family="table-row">
      <style:table-row-properties style:row-height="35pt" style:use-optimal-row-height="false" fo:break-before="auto"/>
    </style:style>
    <style:style style:name="ro71" style:family="table-row">
      <style:table-row-properties style:row-height="6pt" style:use-optimal-row-height="false" fo:break-before="auto"/>
    </style:style>
    <style:style style:name="ro72" style:family="table-row">
      <style:table-row-properties style:row-height="21.75pt" style:use-optimal-row-height="false" fo:break-before="auto"/>
    </style:style>
    <style:style style:name="ro73" style:family="table-row">
      <style:table-row-properties style:row-height="11.25pt" style:use-optimal-row-height="false" fo:break-before="auto"/>
    </style:style>
    <style:style style:name="ro74" style:family="table-row">
      <style:table-row-properties style:row-height="39.75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29.2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48.75pt" style:use-optimal-row-height="false" fo:break-before="auto"/>
    </style:style>
    <style:style style:name="ro7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mp48">
      <style:table-properties table:display="true" style:writing-mode="lr-tb"/>
    </style:style>
    <style:style style:name="ta49" style:family="table" style:master-page-name="mp49">
      <style:table-properties table:display="true" style:writing-mode="lr-tb"/>
    </style:style>
    <style:style style:name="ta50" style:family="table" style:master-page-name="mp50">
      <style:table-properties table:display="true" style:writing-mode="lr-tb"/>
    </style:style>
    <style:style style:name="ta51" style:family="table" style:master-page-name="mp51">
      <style:table-properties table:display="true" style:writing-mode="lr-tb"/>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99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ahoma" style:font-family-generic="roman" style:font-family-generic-asian="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205in" fo:padding-bottom="0.02205in" fo:padding-left="0.02205in" fo:padding-right="0.02205in" draw:textarea-vertical-align="top" draw:textarea-horizontal-align="left" draw:fill="none"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205in" fo:padding-bottom="0.02205in" fo:padding-left="0.02205in" fo:padding-right="0.02205in" draw:textarea-vertical-align="top" draw:textarea-horizontal-align="left" draw:fill="none" draw:stroke="solid" svg:stroke-width="0.01024in" svg:stroke-color="#000000" svg:stroke-opacity="100%" draw:stroke-linejoin="miter" svg:stroke-linecap="squar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封面" table:style-name="ta1">
        <table:table-column table:style-name="co1" table:default-cell-style-name="ce3"/>
        <table:table-column table:style-name="co2" table:number-columns-repeated="256" table:default-cell-style-name="ce3"/>
        <table:table-column table:style-name="co2" table:number-columns-repeated="767" table:default-cell-style-name="ce1"/>
        <table:table-column table:style-name="co3" table:number-columns-repeated="15360" table:default-cell-style-name="ce1"/>
        <table:table-row table:style-name="ro1">
          <table:table-cell office:value-type="string" table:style-name="ce2">
            <text:p>列入交代</text:p>
          </table:table-cell>
          <table:table-cell table:number-columns-repeated="256" table:style-name="ce3"/>
          <table:table-cell table:number-columns-repeated="16127"/>
        </table:table-row>
        <table:table-row table:style-name="ro2">
          <table:table-cell table:style-name="ce4"/>
          <table:table-cell table:number-columns-repeated="256" table:style-name="ce3"/>
          <table:table-cell table:number-columns-repeated="16127"/>
        </table:table-row>
        <table:table-row table:style-name="ro3">
          <table:table-cell office:value-type="string" table:style-name="ce5">
            <text:p>臺南市政府水利局公務統計方案</text:p>
          </table:table-cell>
          <table:table-cell table:number-columns-repeated="23" table:style-name="ce6"/>
          <table:table-cell table:number-columns-repeated="16360"/>
        </table:table-row>
        <table:table-row table:style-name="ro4">
          <table:table-cell table:style-name="ce5"/>
          <table:table-cell table:number-columns-repeated="23" table:style-name="ce6"/>
          <table:table-cell table:number-columns-repeated="16360"/>
        </table:table-row>
        <table:table-row table:style-name="ro5">
          <table:table-cell office:value-type="string" table:style-name="ce7">
            <text:p>中華民國<text:span text:style-name="T4"><text:s/>105<text:s/></text:span>年5月</text:p>
          </table:table-cell>
          <table:table-cell table:number-columns-repeated="23" table:style-name="ce6"/>
          <table:table-cell table:number-columns-repeated="16360"/>
        </table:table-row>
        <table:table-row table:style-name="ro6">
          <table:table-cell table:number-columns-repeated="24" table:style-name="ce6"/>
          <table:table-cell table:number-columns-repeated="16360"/>
        </table:table-row>
        <table:table-row table:style-name="ro5">
          <table:table-cell table:style-name="ce8"/>
          <table:table-cell table:number-columns-repeated="23" table:style-name="ce6"/>
          <table:table-cell table:number-columns-repeated="16360"/>
        </table:table-row>
        <table:table-row table:number-rows-repeated="1048569" table:style-name="ro7">
          <table:table-cell table:number-columns-repeated="16384"/>
        </table:table-row>
      </table:table>
      <table:table table:name="目錄" table:style-name="ta2">
        <table:table-column table:style-name="co4" table:default-cell-style-name="ce24"/>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9" table:number-columns-repeated="2" table:default-cell-style-name="ce10"/>
        <table:table-column table:style-name="co12" table:number-columns-repeated="2" table:default-cell-style-name="ce10"/>
        <table:table-column table:style-name="co13" table:default-cell-style-name="ce10"/>
        <table:table-column table:style-name="co14" table:default-cell-style-name="ce10"/>
        <table:table-column table:style-name="co15" table:default-cell-style-name="ce10"/>
        <table:table-column table:style-name="co16" table:number-columns-repeated="242" table:default-cell-style-name="ce10"/>
        <table:table-column table:style-name="co16" table:number-columns-repeated="767" table:default-cell-style-name="ce1"/>
        <table:table-column table:style-name="co3" table:number-columns-repeated="15360" table:default-cell-style-name="ce1"/>
        <table:table-row table:style-name="ro8">
          <table:table-cell office:value-type="string" table:number-columns-spanned="15" table:number-rows-spanned="1" table:style-name="ce25">
            <text:p>臺 南 市 政 府 水 利 局 公 務 統 計 方 案</text:p>
          </table:table-cell>
          <table:covered-table-cell table:number-columns-repeated="14"/>
          <table:table-cell table:number-columns-repeated="5" table:style-name="ce9"/>
          <table:table-cell table:number-columns-repeated="16364"/>
        </table:table-row>
        <table:table-row table:style-name="ro9">
          <table:table-cell table:style-name="ce11"/>
          <table:table-cell table:number-columns-repeated="3" table:style-name="ce12"/>
          <table:table-cell table:style-name="ce13"/>
          <table:table-cell table:number-columns-repeated="10" table:style-name="ce12"/>
          <table:table-cell table:number-columns-repeated="5" table:style-name="ce9"/>
          <table:table-cell table:number-columns-repeated="16364"/>
        </table:table-row>
        <table:table-row table:style-name="ro10">
          <table:table-cell office:value-type="string" table:number-columns-spanned="15" table:number-rows-spanned="1" table:style-name="ce25">
            <text:p>目 <text:s text:c="10"/>錄</text:p>
          </table:table-cell>
          <table:covered-table-cell table:number-columns-repeated="14"/>
          <table:table-cell table:number-columns-repeated="5" table:style-name="ce9"/>
          <table:table-cell table:number-columns-repeated="16364"/>
        </table:table-row>
        <table:table-row table:style-name="ro6">
          <table:table-cell table:style-name="ce11"/>
          <table:table-cell table:style-name="ce12"/>
          <table:table-cell table:style-name="ce14"/>
          <table:table-cell table:number-columns-repeated="2" table:style-name="ce12"/>
          <table:table-cell table:style-name="ce15"/>
          <table:table-cell table:number-columns-repeated="8" table:style-name="ce12"/>
          <table:table-cell office:value-type="string" table:style-name="ce16">
            <text:p>頁次</text:p>
          </table:table-cell>
          <table:table-cell table:number-columns-repeated="5" table:style-name="ce9"/>
          <table:table-cell table:number-columns-repeated="16364"/>
        </table:table-row>
        <table:table-row table:style-name="ro11">
          <table:table-cell office:value-type="string" table:style-name="ce17">
            <text:p>壹、</text:p>
          </table:table-cell>
          <table:table-cell office:value-type="string" table:style-name="ce16">
            <text:p>總則</text:p>
          </table:table-cell>
          <table:table-cell office:value-type="string" table:number-columns-spanned="12" table:number-rows-spanned="1" table:style-name="ce26">
            <text:p>…</text:p>
          </table:table-cell>
          <table:covered-table-cell table:number-columns-repeated="11"/>
          <table:table-cell office:value-type="float" office:value="1" table:style-name="ce17">
            <text:p>1</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貳、</text:p>
          </table:table-cell>
          <table:table-cell office:value-type="string" table:style-name="ce16">
            <text:p>實施機關單位</text:p>
          </table:table-cell>
          <table:table-cell office:value-type="string" table:number-columns-spanned="12" table:number-rows-spanned="1" table:style-name="ce26">
            <text:p>…</text:p>
          </table:table-cell>
          <table:covered-table-cell table:number-columns-repeated="11"/>
          <table:table-cell office:value-type="float" office:value="1" table:style-name="ce17">
            <text:p>1</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參、</text:p>
          </table:table-cell>
          <table:table-cell office:value-type="string" table:style-name="ce16">
            <text:p>統計區域</text:p>
          </table:table-cell>
          <table:table-cell office:value-type="string" table:number-columns-spanned="12" table:number-rows-spanned="1" table:style-name="ce26">
            <text:p>…</text:p>
          </table:table-cell>
          <table:covered-table-cell table:number-columns-repeated="11"/>
          <table:table-cell office:value-type="float" office:value="1" table:style-name="ce17">
            <text:p>1</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肆、</text:p>
          </table:table-cell>
          <table:table-cell office:value-type="string" table:style-name="ce16">
            <text:p>統計科目</text:p>
          </table:table-cell>
          <table:table-cell office:value-type="string" table:number-columns-spanned="12" table:number-rows-spanned="1" table:style-name="ce26">
            <text:p>…</text:p>
          </table:table-cell>
          <table:covered-table-cell table:number-columns-repeated="11"/>
          <table:table-cell office:value-type="float" office:value="2" table:style-name="ce17">
            <text:p>2</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伍、</text:p>
          </table:table-cell>
          <table:table-cell office:value-type="string" table:style-name="ce16">
            <text:p>統計單位</text:p>
          </table:table-cell>
          <table:table-cell office:value-type="string" table:number-columns-spanned="12" table:number-rows-spanned="1" table:style-name="ce26">
            <text:p>…</text:p>
          </table:table-cell>
          <table:covered-table-cell table:number-columns-repeated="11"/>
          <table:table-cell office:value-type="float" office:value="2" table:style-name="ce17">
            <text:p>2</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陸、</text:p>
          </table:table-cell>
          <table:table-cell office:value-type="string" table:style-name="ce17">
            <text:p>統計表冊格式及編號</text:p>
          </table:table-cell>
          <table:table-cell office:value-type="string" table:number-columns-spanned="12" table:number-rows-spanned="1" table:style-name="ce26">
            <text:p>…</text:p>
          </table:table-cell>
          <table:covered-table-cell table:number-columns-repeated="11"/>
          <table:table-cell office:value-type="float" office:value="2" table:style-name="ce17">
            <text:p>2</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柒、</text:p>
          </table:table-cell>
          <table:table-cell office:value-type="string" table:style-name="ce16">
            <text:p>查報與編製方法</text:p>
          </table:table-cell>
          <table:table-cell office:value-type="string" table:number-columns-spanned="12" table:number-rows-spanned="1" table:style-name="ce26">
            <text:p>…</text:p>
          </table:table-cell>
          <table:covered-table-cell table:number-columns-repeated="11"/>
          <table:table-cell office:value-type="float" office:value="3" table:style-name="ce17">
            <text:p>3</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捌、</text:p>
          </table:table-cell>
          <table:table-cell office:value-type="string" table:style-name="ce16">
            <text:p>統計公開程度</text:p>
          </table:table-cell>
          <table:table-cell office:value-type="string" table:number-columns-spanned="12" table:number-rows-spanned="1" table:style-name="ce26">
            <text:p>…</text:p>
          </table:table-cell>
          <table:covered-table-cell table:number-columns-repeated="11"/>
          <table:table-cell office:value-type="float" office:value="3" table:style-name="ce17">
            <text:p>3</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玖、</text:p>
          </table:table-cell>
          <table:table-cell office:value-type="string" table:style-name="ce16">
            <text:p>權責分工</text:p>
          </table:table-cell>
          <table:table-cell office:value-type="string" table:number-columns-spanned="12" table:number-rows-spanned="1" table:style-name="ce26">
            <text:p>…</text:p>
          </table:table-cell>
          <table:covered-table-cell table:number-columns-repeated="11"/>
          <table:table-cell office:value-type="float" office:value="4" table:style-name="ce17">
            <text:p>4</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拾、</text:p>
          </table:table-cell>
          <table:table-cell office:value-type="string" table:style-name="ce16">
            <text:p>聯繫方法</text:p>
          </table:table-cell>
          <table:table-cell office:value-type="string" table:number-columns-spanned="12" table:number-rows-spanned="1" table:style-name="ce26">
            <text:p>…</text:p>
          </table:table-cell>
          <table:covered-table-cell table:number-columns-repeated="11"/>
          <table:table-cell office:value-type="float" office:value="4" table:style-name="ce17">
            <text:p>4</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拾壹、</text:p>
          </table:table-cell>
          <table:table-cell office:value-type="string" table:style-name="ce16">
            <text:p>內部統計稽核</text:p>
          </table:table-cell>
          <table:table-cell office:value-type="string" table:number-columns-spanned="12" table:number-rows-spanned="1" table:style-name="ce26">
            <text:p>…</text:p>
          </table:table-cell>
          <table:covered-table-cell table:number-columns-repeated="11"/>
          <table:table-cell office:value-type="float" office:value="4" table:style-name="ce17">
            <text:p>4</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拾貳、</text:p>
          </table:table-cell>
          <table:table-cell office:value-type="string" table:style-name="ce16">
            <text:p>統計報告</text:p>
          </table:table-cell>
          <table:table-cell office:value-type="string" table:number-columns-spanned="12" table:number-rows-spanned="1" table:style-name="ce26">
            <text:p>…</text:p>
          </table:table-cell>
          <table:covered-table-cell table:number-columns-repeated="11"/>
          <table:table-cell office:value-type="float" office:value="5" table:style-name="ce17">
            <text:p>5</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拾參、</text:p>
          </table:table-cell>
          <table:table-cell office:value-type="string" table:style-name="ce16">
            <text:p>分析或推計</text:p>
          </table:table-cell>
          <table:table-cell office:value-type="string" table:number-columns-spanned="12" table:number-rows-spanned="1" table:style-name="ce26">
            <text:p>…</text:p>
          </table:table-cell>
          <table:covered-table-cell table:number-columns-repeated="11"/>
          <table:table-cell office:value-type="float" office:value="6" table:style-name="ce17">
            <text:p>6</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拾肆、</text:p>
          </table:table-cell>
          <table:table-cell office:value-type="string" table:style-name="ce16">
            <text:p>統計資料管理</text:p>
          </table:table-cell>
          <table:table-cell office:value-type="string" table:number-columns-spanned="12" table:number-rows-spanned="1" table:style-name="ce26">
            <text:p>…</text:p>
          </table:table-cell>
          <table:covered-table-cell table:number-columns-repeated="11"/>
          <table:table-cell office:value-type="float" office:value="6" table:style-name="ce17">
            <text:p>6</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拾伍、</text:p>
          </table:table-cell>
          <table:table-cell office:value-type="string" table:style-name="ce16">
            <text:p>附則</text:p>
          </table:table-cell>
          <table:table-cell office:value-type="string" table:number-columns-spanned="12" table:number-rows-spanned="1" table:style-name="ce26">
            <text:p>…</text:p>
          </table:table-cell>
          <table:covered-table-cell table:number-columns-repeated="11"/>
          <table:table-cell office:value-type="float" office:value="6" table:style-name="ce17">
            <text:p>6</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附錄一、</text:p>
          </table:table-cell>
          <table:table-cell office:value-type="string" table:style-name="ce17">
            <text:p>臺南市政府水利局公務統計報表程式</text:p>
          </table:table-cell>
          <table:table-cell table:style-name="ce20"/>
          <table:table-cell office:value-type="string" table:number-columns-spanned="11" table:number-rows-spanned="1" table:style-name="ce26">
            <text:p>…</text:p>
          </table:table-cell>
          <table:covered-table-cell table:number-columns-repeated="10"/>
          <table:table-cell office:value-type="float" office:value="7" table:style-name="ce17">
            <text:p>7</text:p>
          </table:table-cell>
          <table:table-cell table:number-columns-repeated="2" table:style-name="ce9"/>
          <table:table-cell table:number-columns-repeated="3" table:style-name="ce18"/>
          <table:table-cell table:number-columns-repeated="16364" table:style-name="ce19"/>
        </table:table-row>
        <table:table-row table:style-name="ro10">
          <table:table-cell office:value-type="string" table:style-name="ce17">
            <text:p>附錄二、</text:p>
          </table:table-cell>
          <table:table-cell office:value-type="string" table:style-name="ce21">
            <text:p>臺南市政府水利局公務統計表冊細部權責區分表</text:p>
          </table:table-cell>
          <table:table-cell table:number-columns-repeated="2" table:style-name="ce20"/>
          <table:table-cell office:value-type="string" table:number-columns-spanned="10" table:number-rows-spanned="1" table:style-name="ce26">
            <text:p>…</text:p>
          </table:table-cell>
          <table:covered-table-cell table:number-columns-repeated="9"/>
          <table:table-cell office:value-type="float" office:value="95" table:style-name="ce17">
            <text:p>95</text:p>
          </table:table-cell>
          <table:table-cell table:number-columns-repeated="2" table:style-name="ce9"/>
          <table:table-cell table:number-columns-repeated="3" table:style-name="ce18"/>
          <table:table-cell table:number-columns-repeated="16364" table:style-name="ce19"/>
        </table:table-row>
        <table:table-row table:number-rows-repeated="2" table:style-name="ro12">
          <table:table-cell table:style-name="ce22"/>
          <table:table-cell table:number-columns-repeated="19" table:style-name="ce9"/>
          <table:table-cell table:number-columns-repeated="16364"/>
        </table:table-row>
        <table:table-row table:style-name="ro12">
          <table:table-cell table:style-name="ce22"/>
          <table:table-cell table:number-columns-repeated="4" table:style-name="ce9"/>
          <table:table-cell table:style-name="ce23"/>
          <table:table-cell table:number-columns-repeated="14" table:style-name="ce9"/>
          <table:table-cell table:number-columns-repeated="16364"/>
        </table:table-row>
        <table:table-row table:number-rows-repeated="8" table:style-name="ro12">
          <table:table-cell table:style-name="ce22"/>
          <table:table-cell table:number-columns-repeated="19" table:style-name="ce9"/>
          <table:table-cell table:number-columns-repeated="16364"/>
        </table:table-row>
        <table:table-row table:number-rows-repeated="1048544" table:style-name="ro12">
          <table:table-cell table:number-columns-repeated="16384"/>
        </table:table-row>
      </table:table>
      <table:table table:name="報表目錄" table:style-name="ta3">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16" table:number-columns-repeated="253" table:default-cell-style-name="ce38"/>
        <table:table-column table:style-name="co16" table:number-columns-repeated="767" table:default-cell-style-name="ce1"/>
        <table:table-column table:style-name="co3" table:number-columns-repeated="15360" table:default-cell-style-name="ce1"/>
        <table:table-row table:style-name="ro13">
          <table:table-cell office:value-type="string" table:number-columns-spanned="4" table:number-rows-spanned="1" table:style-name="ce39">
            <text:p><text:s text:c="5"/>臺南市政府水利局公務統計報表程式目錄</text:p>
          </table:table-cell>
          <table:covered-table-cell table:number-columns-repeated="3"/>
          <table:table-cell table:number-columns-repeated="16380" table:style-name="ce27"/>
        </table:table-row>
        <table:table-row table:style-name="ro14">
          <table:table-cell office:value-type="string" table:style-name="ce28">
            <text:p>表號</text:p>
          </table:table-cell>
          <table:table-cell office:value-type="string" table:style-name="ce28">
            <text:p>表名</text:p>
          </table:table-cell>
          <table:table-cell office:value-type="string" table:style-name="ce28">
            <text:p>編報週期</text:p>
          </table:table-cell>
          <table:table-cell office:value-type="string" table:style-name="ce29">
            <text:p>編報期限</text:p>
          </table:table-cell>
          <table:table-cell table:number-columns-repeated="16380" table:style-name="ce30"/>
        </table:table-row>
        <table:table-row table:style-name="ro15">
          <table:table-cell office:value-type="string" table:style-name="ce29">
            <text:p>1112-01-01</text:p>
          </table:table-cell>
          <table:table-cell office:value-type="string" table:style-name="ce31">
            <text:p>臺南市河川公地許可使用費用徵收情形─總表</text:p>
          </table:table-cell>
          <table:table-cell office:value-type="string" table:style-name="ce29">
            <text:p>年度報</text:p>
          </table:table-cell>
          <table:table-cell office:value-type="string" table:style-name="ce31">
            <text:p>年度結束後3個月內編報</text:p>
          </table:table-cell>
          <table:table-cell table:number-columns-repeated="16380" table:style-name="ce30"/>
        </table:table-row>
        <table:table-row table:style-name="ro15">
          <table:table-cell office:value-type="string" table:style-name="ce29">
            <text:p>1112-01-02</text:p>
          </table:table-cell>
          <table:table-cell office:value-type="string" table:style-name="ce31">
            <text:p>臺南市河川公地許可使用費用徵收情形─本年度</text:p>
          </table:table-cell>
          <table:table-cell office:value-type="string" table:style-name="ce29">
            <text:p>年度報</text:p>
          </table:table-cell>
          <table:table-cell office:value-type="string" table:style-name="ce31">
            <text:p>年度結束後3個月內編報</text:p>
          </table:table-cell>
          <table:table-cell table:number-columns-repeated="16380" table:style-name="ce30"/>
        </table:table-row>
        <table:table-row table:style-name="ro15">
          <table:table-cell office:value-type="string" table:style-name="ce29">
            <text:p>1112-01-03</text:p>
          </table:table-cell>
          <table:table-cell office:value-type="string" table:style-name="ce31">
            <text:p>臺南市河川公地許可使用費用徵收情形─舊欠</text:p>
          </table:table-cell>
          <table:table-cell office:value-type="string" table:style-name="ce29">
            <text:p>年度報</text:p>
          </table:table-cell>
          <table:table-cell office:value-type="string" table:style-name="ce31">
            <text:p>年度結束後3個月內編報</text:p>
          </table:table-cell>
          <table:table-cell table:number-columns-repeated="16380" table:style-name="ce30"/>
        </table:table-row>
        <table:table-row table:style-name="ro15">
          <table:table-cell office:value-type="string" table:style-name="ce29">
            <text:p>1113-05-01</text:p>
          </table:table-cell>
          <table:table-cell office:value-type="string" table:style-name="ce31">
            <text:p>臺南市治山防災整體治理工程</text:p>
          </table:table-cell>
          <table:table-cell office:value-type="string" table:style-name="ce29">
            <text:p>年度報</text:p>
          </table:table-cell>
          <table:table-cell office:value-type="string" table:style-name="ce31">
            <text:p>年度終了後2個月內編報</text:p>
          </table:table-cell>
          <table:table-cell table:number-columns-repeated="16380" table:style-name="ce30"/>
        </table:table-row>
        <table:table-row table:style-name="ro15">
          <table:table-cell office:value-type="string" table:style-name="ce29">
            <text:p>1140-00-01</text:p>
          </table:table-cell>
          <table:table-cell office:value-type="string" table:style-name="ce32">
            <text:p>臺南市天然災害河川防洪設施受損情形</text:p>
          </table:table-cell>
          <table:table-cell office:value-type="string" table:style-name="ce29">
            <text:p>年報</text:p>
          </table:table-cell>
          <table:table-cell office:value-type="string" table:style-name="ce31">
            <text:p>年報於每年終了後30日內編報</text:p>
          </table:table-cell>
          <table:table-cell table:number-columns-repeated="16380" table:style-name="ce30"/>
        </table:table-row>
        <table:table-row table:style-name="ro15">
          <table:table-cell office:value-type="string" table:style-name="ce33">
            <text:p>1140-00-02</text:p>
          </table:table-cell>
          <table:table-cell office:value-type="string" table:style-name="ce32">
            <text:p>臺南市天然災害禦潮(海堤)設施受損情形</text:p>
          </table:table-cell>
          <table:table-cell office:value-type="string" table:style-name="ce29">
            <text:p>年報</text:p>
          </table:table-cell>
          <table:table-cell office:value-type="string" table:style-name="ce31">
            <text:p>年報於每年終了後30日內編報</text:p>
          </table:table-cell>
          <table:table-cell table:number-columns-repeated="16380" table:style-name="ce30"/>
        </table:table-row>
        <table:table-row table:style-name="ro15">
          <table:table-cell office:value-type="string" table:style-name="ce33">
            <text:p>1140-00-03</text:p>
          </table:table-cell>
          <table:table-cell office:value-type="string" table:style-name="ce32">
            <text:p>臺南市天然災害區域排水設施受損情形</text:p>
          </table:table-cell>
          <table:table-cell office:value-type="string" table:style-name="ce29">
            <text:p>年報</text:p>
          </table:table-cell>
          <table:table-cell office:value-type="string" table:style-name="ce31">
            <text:p>年報於每年終了後30日內編報</text:p>
          </table:table-cell>
          <table:table-cell table:number-columns-repeated="16380" table:style-name="ce30"/>
        </table:table-row>
        <table:table-row table:style-name="ro15">
          <table:table-cell office:value-type="string" table:style-name="ce33">
            <text:p>1140-00-04</text:p>
          </table:table-cell>
          <table:table-cell office:value-type="string" table:style-name="ce32">
            <text:p>臺南市天然災害水土保持設施損失情形</text:p>
          </table:table-cell>
          <table:table-cell office:value-type="string" table:style-name="ce29">
            <text:p>年報</text:p>
          </table:table-cell>
          <table:table-cell office:value-type="string" table:style-name="ce31">
            <text:p>次年2月底前編送</text:p>
          </table:table-cell>
          <table:table-cell table:number-columns-repeated="16380" table:style-name="ce30"/>
        </table:table-row>
        <table:table-row table:style-name="ro15">
          <table:table-cell office:value-type="string" table:style-name="ce34">
            <text:p>2354-06-01</text:p>
          </table:table-cell>
          <table:table-cell office:value-type="string" table:style-name="ce31">
            <text:p>臺南市河川環境改善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02</text:p>
          </table:table-cell>
          <table:table-cell office:value-type="string" table:style-name="ce31">
            <text:p>臺南市河川歲修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03</text:p>
          </table:table-cell>
          <table:table-cell office:value-type="string" table:style-name="ce31">
            <text:p>臺南市河川防災減災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04</text:p>
          </table:table-cell>
          <table:table-cell office:value-type="string" table:style-name="ce31">
            <text:p>臺南市河川災害復建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05</text:p>
          </table:table-cell>
          <table:table-cell office:value-type="string" table:style-name="ce31">
            <text:p>臺南市河川搶修(搶險)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06</text:p>
          </table:table-cell>
          <table:table-cell office:value-type="string" table:style-name="ce31">
            <text:p>臺南市現有河川防洪設施</text:p>
          </table:table-cell>
          <table:table-cell office:value-type="string" table:style-name="ce29">
            <text:p>年度報</text:p>
          </table:table-cell>
          <table:table-cell office:value-type="string" table:style-name="ce31">
            <text:p>次年3月15日前編報</text:p>
          </table:table-cell>
          <table:table-cell table:number-columns-repeated="16380" table:style-name="ce30"/>
        </table:table-row>
        <table:table-row table:style-name="ro15">
          <table:table-cell office:value-type="string" table:style-name="ce34">
            <text:p>2354-06-07</text:p>
          </table:table-cell>
          <table:table-cell office:value-type="string" table:style-name="ce31">
            <text:p>臺南市海岸環境改善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08</text:p>
          </table:table-cell>
          <table:table-cell office:value-type="string" table:style-name="ce31">
            <text:p>臺南市禦潮(海堤)─養護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09</text:p>
          </table:table-cell>
          <table:table-cell office:value-type="string" table:style-name="ce31">
            <text:p>臺南市禦潮(海堤)─整建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0</text:p>
          </table:table-cell>
          <table:table-cell office:value-type="string" table:style-name="ce31">
            <text:p>臺南市禦潮(海堤)─災害復建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1</text:p>
          </table:table-cell>
          <table:table-cell office:value-type="string" table:style-name="ce31">
            <text:p>臺南市禦潮(海堤)─搶修(搶險)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2</text:p>
          </table:table-cell>
          <table:table-cell office:value-type="string" table:style-name="ce35">
            <text:p>臺南市現有禦潮（海堤）設施</text:p>
          </table:table-cell>
          <table:table-cell office:value-type="string" table:style-name="ce29">
            <text:p>年度報</text:p>
          </table:table-cell>
          <table:table-cell office:value-type="string" table:style-name="ce31">
            <text:p>次年3月15日前編報</text:p>
          </table:table-cell>
          <table:table-cell table:number-columns-repeated="16380" table:style-name="ce30"/>
        </table:table-row>
        <table:table-row table:style-name="ro15">
          <table:table-cell office:value-type="string" table:style-name="ce34">
            <text:p>2354-06-13</text:p>
          </table:table-cell>
          <table:table-cell office:value-type="string" table:style-name="ce35">
            <text:p>臺南市區域排水環境營造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4</text:p>
          </table:table-cell>
          <table:table-cell office:value-type="string" table:style-name="ce31">
            <text:p>臺南市區域排水構造物維護管理</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5</text:p>
          </table:table-cell>
          <table:table-cell office:value-type="string" table:style-name="ce35">
            <text:p>臺南市區域排水整治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6</text:p>
          </table:table-cell>
          <table:table-cell office:value-type="string" table:style-name="ce35">
            <text:p>臺南市區域排水災害復建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7</text:p>
          </table:table-cell>
          <table:table-cell office:value-type="string" table:style-name="ce35">
            <text:p>臺南市區域排水搶修（搶險）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06-18</text:p>
          </table:table-cell>
          <table:table-cell office:value-type="string" table:style-name="ce31">
            <text:p>臺南市區域排水疏濬工程</text:p>
          </table:table-cell>
          <table:table-cell office:value-type="string" table:style-name="ce29">
            <text:p>年度報</text:p>
          </table:table-cell>
          <table:table-cell office:value-type="string" table:style-name="ce31">
            <text:p>年度結束後2個半月內編報</text:p>
          </table:table-cell>
          <table:table-cell table:number-columns-repeated="16380" table:style-name="ce30"/>
        </table:table-row>
        <table:table-row table:style-name="ro15">
          <table:table-cell office:value-type="string" table:style-name="ce34">
            <text:p>2354-11-02</text:p>
          </table:table-cell>
          <table:table-cell office:value-type="string" table:style-name="ce31">
            <text:p>臺南市工程施工進度表</text:p>
          </table:table-cell>
          <table:table-cell office:value-type="string" table:style-name="ce29">
            <text:p>月報</text:p>
          </table:table-cell>
          <table:table-cell office:value-type="string" table:style-name="ce31">
            <text:p>當月25日編報</text:p>
          </table:table-cell>
          <table:table-cell table:number-columns-repeated="16380" table:style-name="ce30"/>
        </table:table-row>
        <table:table-row table:style-name="ro15">
          <table:table-cell office:value-type="string" table:style-name="ce34">
            <text:p>1152-03-01</text:p>
          </table:table-cell>
          <table:table-cell office:value-type="string" table:style-name="ce36">
            <text:p>一般水權登記件數─地面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0"/>
        </table:table-row>
        <table:table-row table:style-name="ro15">
          <table:table-cell office:value-type="string" table:style-name="ce34">
            <text:p>1152-03-02</text:p>
          </table:table-cell>
          <table:table-cell office:value-type="string" table:style-name="ce36">
            <text:p>一般水權登記件數─地下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0"/>
        </table:table-row>
        <table:table-row table:style-name="ro15">
          <table:table-cell office:value-type="string" table:style-name="ce34">
            <text:p>1152-03-03</text:p>
          </table:table-cell>
          <table:table-cell office:value-type="string" table:style-name="ce36">
            <text:p>一般水權登記引用水量─地面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0"/>
        </table:table-row>
        <table:table-row table:style-name="ro15">
          <table:table-cell office:value-type="string" table:style-name="ce34">
            <text:p>1152-03-04</text:p>
          </table:table-cell>
          <table:table-cell office:value-type="string" table:style-name="ce36">
            <text:p>一般水權登記引用水量─地下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0"/>
        </table:table-row>
        <table:table-row table:style-name="ro15">
          <table:table-cell office:value-type="string" table:style-name="ce34">
            <text:p>1152-03-05</text:p>
          </table:table-cell>
          <table:table-cell office:value-type="string" table:style-name="ce36">
            <text:p>臨時用水登記件數─地面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0"/>
        </table:table-row>
        <table:table-row table:style-name="ro15">
          <table:table-cell office:value-type="string" table:style-name="ce34">
            <text:p>1152-03-06</text:p>
          </table:table-cell>
          <table:table-cell office:value-type="string" table:style-name="ce36">
            <text:p>臨時用水登記件數─地下水 　 　 　 　 　 　 　 　<text:s text:c="2"/></text:p>
          </table:table-cell>
          <table:table-cell office:value-type="string" table:style-name="ce29">
            <text:p>年報</text:p>
          </table:table-cell>
          <table:table-cell office:value-type="string" table:style-name="ce31">
            <text:p>次年3月底前編報</text:p>
          </table:table-cell>
          <table:table-cell table:number-columns-repeated="16380" table:style-name="ce37"/>
        </table:table-row>
        <table:table-row table:style-name="ro15">
          <table:table-cell office:value-type="string" table:style-name="ce34">
            <text:p>1152-03-07</text:p>
          </table:table-cell>
          <table:table-cell office:value-type="string" table:style-name="ce36">
            <text:p>臨時用水登記引用水量─地面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7"/>
        </table:table-row>
        <table:table-row table:style-name="ro15">
          <table:table-cell office:value-type="string" table:style-name="ce34">
            <text:p>1152-03-08</text:p>
          </table:table-cell>
          <table:table-cell office:value-type="string" table:style-name="ce36">
            <text:p>臨時用水登記引用水量─地下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7"/>
        </table:table-row>
        <table:table-row table:style-name="ro15">
          <table:table-cell office:value-type="string" table:style-name="ce34">
            <text:p>1152-03-09</text:p>
          </table:table-cell>
          <table:table-cell office:value-type="string" table:style-name="ce36">
            <text:p>溫泉水權登記件數─地面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7"/>
        </table:table-row>
        <table:table-row table:style-name="ro15">
          <table:table-cell office:value-type="string" table:style-name="ce34">
            <text:p>1152-03-10</text:p>
          </table:table-cell>
          <table:table-cell office:value-type="string" table:style-name="ce36">
            <text:p>溫泉水權登記件數─地下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7"/>
        </table:table-row>
        <table:table-row table:style-name="ro15">
          <table:table-cell office:value-type="string" table:style-name="ce34">
            <text:p>1152-03-11</text:p>
          </table:table-cell>
          <table:table-cell office:value-type="string" table:style-name="ce36">
            <text:p>溫泉水權登記引用水量─地面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7"/>
        </table:table-row>
        <table:table-row table:style-name="ro15">
          <table:table-cell office:value-type="string" table:style-name="ce34">
            <text:p>1152-03-12</text:p>
          </table:table-cell>
          <table:table-cell office:value-type="string" table:style-name="ce36">
            <text:p>溫泉水權登記引用水量─地下水</text:p>
          </table:table-cell>
          <table:table-cell office:value-type="string" table:style-name="ce29">
            <text:p>年報</text:p>
          </table:table-cell>
          <table:table-cell office:value-type="string" table:style-name="ce31">
            <text:p>次年3月底前編報</text:p>
          </table:table-cell>
          <table:table-cell table:number-columns-repeated="16380" table:style-name="ce37"/>
        </table:table-row>
        <table:table-row table:style-name="ro15">
          <table:table-cell office:value-type="string" table:style-name="ce34">
            <text:p>2354-02-02</text:p>
          </table:table-cell>
          <table:table-cell office:value-type="string" table:style-name="ce31">
            <text:p>臺南市污水下水道系統執行概況</text:p>
          </table:table-cell>
          <table:table-cell office:value-type="string" table:style-name="ce29">
            <text:p>年報</text:p>
          </table:table-cell>
          <table:table-cell office:value-type="string" table:style-name="ce31">
            <text:p>次年2月底前編送</text:p>
          </table:table-cell>
          <table:table-cell table:number-columns-repeated="16380" table:style-name="ce37"/>
        </table:table-row>
        <table:table-row table:style-name="ro15">
          <table:table-cell office:value-type="string" table:style-name="ce34">
            <text:p>2354-02-03</text:p>
          </table:table-cell>
          <table:table-cell office:value-type="string" table:style-name="ce31">
            <text:p>臺南市污水下水道已建設管線長度及設施</text:p>
          </table:table-cell>
          <table:table-cell office:value-type="string" table:style-name="ce29">
            <text:p>年報</text:p>
          </table:table-cell>
          <table:table-cell office:value-type="string" table:style-name="ce31">
            <text:p>次年2月底前編送</text:p>
          </table:table-cell>
          <table:table-cell table:number-columns-repeated="16380" table:style-name="ce37"/>
        </table:table-row>
        <table:table-row table:style-name="ro15">
          <table:table-cell office:value-type="string" table:style-name="ce34">
            <text:p>2354-02-04</text:p>
          </table:table-cell>
          <table:table-cell office:value-type="string" table:style-name="ce31">
            <text:p>臺南市污水下水道系統營運管理費用及收入</text:p>
          </table:table-cell>
          <table:table-cell office:value-type="string" table:style-name="ce29">
            <text:p>年報</text:p>
          </table:table-cell>
          <table:table-cell office:value-type="string" table:style-name="ce31">
            <text:p>次年2月底前編送</text:p>
          </table:table-cell>
          <table:table-cell table:number-columns-repeated="16380" table:style-name="ce37"/>
        </table:table-row>
        <table:table-row table:style-name="ro15">
          <table:table-cell office:value-type="string" table:style-name="ce34">
            <text:p>2354-02-05</text:p>
          </table:table-cell>
          <table:table-cell office:value-type="string" table:style-name="ce31">
            <text:p>臺南市污水下水道建設投入經費</text:p>
          </table:table-cell>
          <table:table-cell office:value-type="string" table:style-name="ce29">
            <text:p>年報</text:p>
          </table:table-cell>
          <table:table-cell office:value-type="string" table:style-name="ce31">
            <text:p>次年2月底前編送</text:p>
          </table:table-cell>
          <table:table-cell table:number-columns-repeated="16380" table:style-name="ce37"/>
        </table:table-row>
        <table:table-row table:style-name="ro15">
          <table:table-cell office:value-type="string" table:style-name="ce34">
            <text:p>2354-02-06</text:p>
          </table:table-cell>
          <table:table-cell office:value-type="string" table:style-name="ce31">
            <text:p>臺南市污水處理廠統計</text:p>
          </table:table-cell>
          <table:table-cell office:value-type="string" table:style-name="ce29">
            <text:p>年報</text:p>
          </table:table-cell>
          <table:table-cell office:value-type="string" table:style-name="ce31">
            <text:p>次年2月底前編送</text:p>
          </table:table-cell>
          <table:table-cell table:number-columns-repeated="16380"/>
        </table:table-row>
        <table:table-row table:number-rows-repeated="1048530" table:style-name="ro12">
          <table:table-cell table:number-columns-repeated="16384"/>
        </table:table-row>
      </table:table>
      <table:table table:name="11120101" table:style-name="ta4">
        <table:table-column table:style-name="co21" table:number-columns-repeated="3" table:default-cell-style-name="ce43"/>
        <table:table-column table:style-name="co22" table:default-cell-style-name="ce43"/>
        <table:table-column table:style-name="co23" table:default-cell-style-name="ce43"/>
        <table:table-column table:style-name="co21" table:number-columns-repeated="8" table:default-cell-style-name="ce43"/>
        <table:table-column table:style-name="co23" table:number-columns-repeated="2" table:default-cell-style-name="ce43"/>
        <table:table-column table:style-name="co21" table:number-columns-repeated="2" table:default-cell-style-name="ce43"/>
        <table:table-column table:style-name="co19" table:number-columns-repeated="33" table:default-cell-style-name="ce43"/>
        <table:table-column table:style-name="co24" table:number-columns-repeated="207" table:default-cell-style-name="ce43"/>
        <table:table-column table:style-name="co24" table:number-columns-repeated="767" table:default-cell-style-name="ce1"/>
        <table:table-column table:style-name="co3" table:number-columns-repeated="15360" table:default-cell-style-name="ce1"/>
        <table:table-row table:style-name="ro16">
          <table:table-cell office:value-type="string" table:number-columns-spanned="2" table:number-rows-spanned="1" table:style-name="ce85">
            <text:p>公 <text:s text:c="3"/>開 <text:s text:c="3"/>類</text:p>
          </table:table-cell>
          <table:covered-table-cell/>
          <table:table-cell table:style-name="ce41"/>
          <table:table-cell table:number-columns-repeated="4" table:style-name="ce42"/>
          <table:table-cell table:style-name="ce43"/>
          <table:table-cell table:style-name="ce44"/>
          <table:table-cell table:style-name="ce45"/>
          <table:table-cell table:style-name="ce44"/>
          <table:table-cell table:style-name="ce42"/>
          <table:table-cell table:style-name="ce43"/>
          <table:table-cell table:style-name="ce42"/>
          <table:table-cell office:value-type="string" table:style-name="ce46">
            <text:p>編製機關</text:p>
          </table:table-cell>
          <table:table-cell office:value-type="string" table:number-columns-spanned="2" table:number-rows-spanned="1" table:style-name="ce86">
            <text:p>臺南市政府水利局</text:p>
          </table:table-cell>
          <table:covered-table-cell/>
          <table:table-cell table:number-columns-repeated="16367" table:style-name="ce42"/>
        </table:table-row>
        <table:table-row table:style-name="ro16">
          <table:table-cell office:value-type="string" table:number-columns-spanned="2" table:number-rows-spanned="1" table:style-name="ce85">
            <text:p>年度報</text:p>
          </table:table-cell>
          <table:covered-table-cell/>
          <table:table-cell office:value-type="string" table:style-name="ce47">
            <text:p>年度結束後1個月內編報</text:p>
          </table:table-cell>
          <table:table-cell table:number-columns-repeated="4" table:style-name="ce48"/>
          <table:table-cell table:style-name="ce49"/>
          <table:table-cell table:style-name="ce50"/>
          <table:table-cell table:style-name="ce51"/>
          <table:table-cell table:style-name="ce50"/>
          <table:table-cell table:style-name="ce48"/>
          <table:table-cell table:style-name="ce49"/>
          <table:table-cell table:style-name="ce52"/>
          <table:table-cell office:value-type="string" table:style-name="ce46">
            <text:p>表 <text:s text:c="3"/>號</text:p>
          </table:table-cell>
          <table:table-cell office:value-type="string" table:number-columns-spanned="2" table:number-rows-spanned="1" table:style-name="ce86">
            <text:p>1112-01-01-2</text:p>
          </table:table-cell>
          <table:covered-table-cell/>
          <table:table-cell table:number-columns-repeated="16367" table:style-name="ce42"/>
        </table:table-row>
        <table:table-row table:style-name="ro16">
          <table:table-cell table:number-columns-repeated="16384" table:style-name="ce42"/>
        </table:table-row>
        <table:table-row table:style-name="ro17">
          <table:table-cell office:value-type="string" table:number-columns-spanned="17" table:number-rows-spanned="1" table:style-name="ce87">
            <text:p>臺南市河川、排水、海堤公地許可使用費徵收情形-總表</text:p>
          </table:table-cell>
          <table:covered-table-cell table:number-columns-repeated="14"/>
          <table:covered-table-cell>
            <draw:custom-shape svg:x="0.08346in" svg:y="0.10433in" svg:width="1.61614in" svg:height="0.76142in" draw:z-index="1" draw:id="id0" draw:style-name="a8" draw:name="文字 3">
              <svg:title/>
              <svg:desc/>
              <text:p text:style-name="a3" text:class-names="" text:cond-style-name=""><text:span text:style-name="a0" text:class-names="">面積單位：公</text:span><text:span text:style-name="a1" text:class-names=""><text:s text:c="7"/></text:span><text:span text:style-name="a2" text:class-names="">頃</text:span></text:p>
              <text:p text:style-name="a5" text:class-names="" text:cond-style-name=""><text:span text:style-name="a4" text:class-names="">數量單位：立方公尺</text:span></text:p>
              <text:p text:style-name="a7" text:class-names="" text:cond-style-name=""><text:span text:style-name="a6"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table-cell table:number-columns-repeated="16367" table:style-name="ce42"/>
        </table:table-row>
        <table:table-row table:style-name="ro16">
          <table:table-cell table:number-columns-repeated="16384" table:style-name="ce42"/>
        </table:table-row>
        <table:table-row table:style-name="ro16">
          <table:table-cell office:value-type="string" table:number-columns-spanned="17" table:number-rows-spanned="1" table:style-name="ce88">
            <text:p>中華民國 <text:s text:c="4"/>　年度</text:p>
          </table:table-cell>
          <table:covered-table-cell table:number-columns-repeated="16"/>
          <table:table-cell table:number-columns-repeated="16367" table:style-name="ce42"/>
        </table:table-row>
        <table:table-row table:style-name="ro16">
          <table:table-cell table:number-columns-repeated="2" table:style-name="ce53"/>
          <table:table-cell office:value-type="string" table:number-columns-spanned="5" table:number-rows-spanned="1" table:style-name="ce85">
            <text:p>總　　　　　　　　　　　計</text:p>
          </table:table-cell>
          <table:covered-table-cell table:number-columns-repeated="4"/>
          <table:table-cell office:value-type="string" table:number-columns-spanned="10" table:number-rows-spanned="1" table:style-name="ce85">
            <text:p>種　　　　　　　　　　　　　　　　　　　　　　　　　　　植</text:p>
          </table:table-cell>
          <table:covered-table-cell table:number-columns-repeated="9"/>
          <table:table-cell table:number-columns-repeated="16367" table:style-name="ce42"/>
        </table:table-row>
        <table:table-row table:style-name="ro16">
          <table:table-cell table:style-name="ce54"/>
          <table:table-cell office:value-type="string" table:style-name="ce55">
            <text:p>河川別</text:p>
          </table:table-cell>
          <table:table-cell table:style-name="ce55"/>
          <table:table-cell office:value-type="string" table:number-columns-spanned="4" table:number-rows-spanned="1" table:style-name="ce85">
            <text:p>金　　　　　　　　額</text:p>
          </table:table-cell>
          <table:covered-table-cell table:number-columns-repeated="3"/>
          <table:table-cell office:value-type="string" table:number-columns-spanned="5" table:number-rows-spanned="1" table:style-name="ce85">
            <text:p>水　　　　田　　　　部　　　　分</text:p>
          </table:table-cell>
          <table:covered-table-cell table:number-columns-repeated="4"/>
          <table:table-cell office:value-type="string" table:number-columns-spanned="5" table:number-rows-spanned="1" table:style-name="ce85">
            <text:p>旱　　　　田　　　　部　　　　分</text:p>
          </table:table-cell>
          <table:covered-table-cell table:number-columns-repeated="4"/>
          <table:table-cell table:number-columns-repeated="16367" table:style-name="ce42"/>
        </table:table-row>
        <table:table-row table:style-name="ro16">
          <table:table-cell table:style-name="ce56"/>
          <table:table-cell office:value-type="string" table:style-name="ce57">
            <text:p>或</text:p>
          </table:table-cell>
          <table:table-cell table:style-name="ce55"/>
          <table:table-cell table:style-name="ce58"/>
          <table:table-cell table:style-name="ce59"/>
          <table:table-cell table:style-name="ce60"/>
          <table:table-cell table:style-name="ce61"/>
          <table:table-cell table:style-name="ce55"/>
          <table:table-cell office:value-type="string" table:number-columns-spanned="4" table:number-rows-spanned="1" table:style-name="ce85">
            <text:p>金　　　　　　　　額</text:p>
          </table:table-cell>
          <table:covered-table-cell table:number-columns-repeated="3"/>
          <table:table-cell table:style-name="ce55"/>
          <table:table-cell office:value-type="string" table:number-columns-spanned="4" table:number-rows-spanned="1" table:style-name="ce85">
            <text:p>金　　　　　　　　額</text:p>
          </table:table-cell>
          <table:covered-table-cell table:number-columns-repeated="3"/>
          <table:table-cell table:number-columns-repeated="16367" table:style-name="ce42"/>
        </table:table-row>
        <table:table-row table:style-name="ro16">
          <table:table-cell office:value-type="string" table:style-name="ce56">
            <text:p>機關別</text:p>
          </table:table-cell>
          <table:table-cell office:value-type="string" table:style-name="ce55">
            <text:p>排水別</text:p>
          </table:table-cell>
          <table:table-cell table:number-columns-repeated="4" table:style-name="ce55"/>
          <table:table-cell table:style-name="ce62"/>
          <table:table-cell table:style-name="ce55"/>
          <table:table-cell table:style-name="ce58"/>
          <table:table-cell table:style-name="ce63"/>
          <table:table-cell table:style-name="ce60"/>
          <table:table-cell table:style-name="ce64"/>
          <table:table-cell table:style-name="ce55"/>
          <table:table-cell table:style-name="ce58"/>
          <table:table-cell table:style-name="ce63"/>
          <table:table-cell table:style-name="ce60"/>
          <table:table-cell table:style-name="ce64"/>
          <table:table-cell table:number-columns-repeated="16367" table:style-name="ce42"/>
        </table:table-row>
        <table:table-row table:style-name="ro16">
          <table:table-cell table:style-name="ce54"/>
          <table:table-cell office:value-type="string" table:style-name="ce57">
            <text:p>或</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table:number-columns-repeated="16367" table:style-name="ce42"/>
        </table:table-row>
        <table:table-row table:style-name="ro14">
          <table:table-cell table:style-name="ce52"/>
          <table:table-cell office:value-type="string" table:style-name="ce55">
            <text:p>海堤別</text:p>
          </table:table-cell>
          <table:table-cell table:style-name="ce65"/>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string" table:style-name="ce67">
            <text:p>(4)=(1)-</text:p>
            <text:p>[(2)-(3)]</text:p>
          </table:table-cell>
          <table:table-cell table:style-name="ce65"/>
          <table:table-cell office:value-type="float" office:value="-5" table:style-name="ce66">
            <text:p>(5)</text:p>
          </table:table-cell>
          <table:table-cell office:value-type="float" office:value="-6" table:style-name="ce66">
            <text:p>(6)</text:p>
          </table:table-cell>
          <table:table-cell office:value-type="float" office:value="-7" table:style-name="ce66">
            <text:p>(7)</text:p>
          </table:table-cell>
          <table:table-cell office:value-type="string" table:style-name="ce67">
            <text:p>(8)=(5)-</text:p>
            <text:p>[(6)-(7)]</text:p>
          </table:table-cell>
          <table:table-cell table:style-name="ce65"/>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string" table:style-name="ce68">
            <text:p>(12)=(9)-</text:p>
            <text:p>[(10)-(11)]</text:p>
          </table:table-cell>
          <table:table-cell table:number-columns-repeated="16367" table:style-name="ce42"/>
        </table:table-row>
        <table:table-row table:style-name="ro16">
          <table:table-cell table:style-name="ce69"/>
          <table:table-cell office:value-type="string" table:style-name="ce70">
            <text:p>總　　計</text:p>
          </table:table-cell>
          <table:table-cell table:style-name="ce71"/>
          <table:table-cell table:number-columns-repeated="4" table:style-name="ce72"/>
          <table:table-cell table:style-name="ce73"/>
          <table:table-cell table:number-columns-repeated="4" table:style-name="ce72"/>
          <table:table-cell table:style-name="ce73"/>
          <table:table-cell table:number-columns-repeated="4" table:style-name="ce72"/>
          <table:table-cell table:number-columns-repeated="16367" table:style-name="ce74"/>
        </table:table-row>
        <table:table-row table:number-rows-repeated="3" table:style-name="ro16">
          <table:table-cell table:style-name="ce75"/>
          <table:table-cell table:style-name="ce55"/>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style-name="ce74"/>
        </table:table-row>
        <table:table-row table:number-rows-repeated="8" table:style-name="ro16">
          <table:table-cell table:style-name="ce75"/>
          <table:table-cell table:style-name="ce79"/>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style-name="ce74"/>
        </table:table-row>
        <table:table-row table:style-name="ro16">
          <table:table-cell table:number-columns-repeated="2" table:style-name="ce75"/>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style-name="ce74"/>
        </table:table-row>
        <table:table-row table:number-rows-repeated="2" table:style-name="ro16">
          <table:table-cell table:style-name="ce75"/>
          <table:table-cell table:style-name="ce79"/>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style-name="ce74"/>
        </table:table-row>
        <table:table-row table:style-name="ro16">
          <table:table-cell table:style-name="ce80"/>
          <table:table-cell table:style-name="ce81"/>
          <table:table-cell table:style-name="ce82"/>
          <table:table-cell table:number-columns-repeated="4" table:style-name="ce83"/>
          <table:table-cell table:style-name="ce84"/>
          <table:table-cell table:number-columns-repeated="4" table:style-name="ce83"/>
          <table:table-cell table:style-name="ce84"/>
          <table:table-cell table:number-columns-repeated="4" table:style-name="ce83"/>
          <table:table-cell table:number-columns-repeated="16367" table:style-name="ce74"/>
        </table:table-row>
        <table:table-row table:number-rows-repeated="1048548" table:style-name="ro16">
          <table:table-cell table:number-columns-repeated="16384"/>
        </table:table-row>
        <table:named-expressions>
          <table:named-range table:name="Print_Area" table:cell-range-address="11120101.$A$1:11120101.$Q$31" table:base-cell-address="11120101.$A$1"/>
        </table:named-expressions>
      </table:table>
      <table:table table:name="11120101-1" table:style-name="ta5">
        <table:table-column table:style-name="co25" table:default-cell-style-name="ce135"/>
        <table:table-column table:style-name="co21" table:default-cell-style-name="ce43"/>
        <table:table-column table:style-name="co26" table:default-cell-style-name="ce135"/>
        <table:table-column table:style-name="co25" table:number-columns-repeated="2" table:default-cell-style-name="ce135"/>
        <table:table-column table:style-name="co27" table:default-cell-style-name="ce135"/>
        <table:table-column table:style-name="co28" table:default-cell-style-name="ce135"/>
        <table:table-column table:style-name="co26" table:default-cell-style-name="ce135"/>
        <table:table-column table:style-name="co25" table:default-cell-style-name="ce135"/>
        <table:table-column table:style-name="co27" table:default-cell-style-name="ce135"/>
        <table:table-column table:style-name="co29" table:default-cell-style-name="ce135"/>
        <table:table-column table:style-name="co30" table:default-cell-style-name="ce135"/>
        <table:table-column table:style-name="co28" table:default-cell-style-name="ce135"/>
        <table:table-column table:style-name="co26" table:default-cell-style-name="ce135"/>
        <table:table-column table:style-name="co29" table:default-cell-style-name="ce135"/>
        <table:table-column table:style-name="co31" table:default-cell-style-name="ce135"/>
        <table:table-column table:style-name="co25" table:default-cell-style-name="ce135"/>
        <table:table-column table:style-name="co32" table:default-cell-style-name="ce135"/>
        <table:table-column table:style-name="co16" table:number-columns-repeated="239" table:default-cell-style-name="ce135"/>
        <table:table-column table:style-name="co16" table:number-columns-repeated="767" table:default-cell-style-name="ce136"/>
        <table:table-column table:style-name="co3" table:number-columns-repeated="15360" table:default-cell-style-name="ce136"/>
        <table:table-row table:style-name="ro16">
          <table:table-cell office:value-type="string" table:number-columns-spanned="2" table:number-rows-spanned="1" table:style-name="ce148">
            <text:p>公 <text:s/>開 <text:s/>類</text:p>
          </table:table-cell>
          <table:covered-table-cell/>
          <table:table-cell table:style-name="ce89"/>
          <table:table-cell table:number-columns-repeated="4" table:style-name="ce90"/>
          <table:table-cell table:number-columns-repeated="2" table:style-name="ce91"/>
          <table:table-cell table:style-name="ce92"/>
          <table:table-cell table:style-name="ce93"/>
          <table:table-cell table:style-name="ce92"/>
          <table:table-cell table:number-columns-repeated="2" table:style-name="ce90"/>
          <table:table-cell office:value-type="string" table:number-columns-spanned="2" table:number-rows-spanned="1" table:style-name="ce149">
            <text:p>編製機關</text:p>
          </table:table-cell>
          <table:covered-table-cell/>
          <table:table-cell office:value-type="string" table:number-columns-spanned="2" table:number-rows-spanned="1" table:style-name="ce149">
            <text:p>臺南市政府水利局</text:p>
          </table:table-cell>
          <table:covered-table-cell/>
          <table:table-cell table:number-columns-repeated="16366" table:style-name="ce90"/>
        </table:table-row>
        <table:table-row table:style-name="ro16">
          <table:table-cell office:value-type="string" office:string-value="年度報" table:formula="of:=['11120101'.A2:.B2]" table:number-columns-spanned="2" table:number-rows-spanned="1" table:style-name="ce148">
            <text:p><text:s/>年度報<text:s/></text:p>
          </table:table-cell>
          <table:covered-table-cell/>
          <table:table-cell office:value-type="string" table:style-name="ce94">
            <text:p>年度結束後1個月內編報</text:p>
          </table:table-cell>
          <table:table-cell table:number-columns-repeated="4" table:style-name="ce95"/>
          <table:table-cell table:number-columns-repeated="2" table:style-name="ce94"/>
          <table:table-cell table:style-name="ce96"/>
          <table:table-cell table:style-name="ce97"/>
          <table:table-cell table:style-name="ce96"/>
          <table:table-cell table:number-columns-repeated="2" table:style-name="ce95"/>
          <table:table-cell office:value-type="string" table:number-columns-spanned="2" table:number-rows-spanned="1" table:style-name="ce149">
            <text:p>表 <text:s text:c="3"/>號</text:p>
          </table:table-cell>
          <table:covered-table-cell/>
          <table:table-cell office:value-type="string" table:number-columns-spanned="2" table:number-rows-spanned="1" table:style-name="ce149">
            <text:p>1112-01-01-2</text:p>
          </table:table-cell>
          <table:covered-table-cell/>
          <table:table-cell table:number-columns-repeated="16366" table:style-name="ce90"/>
        </table:table-row>
        <table:table-row table:style-name="ro16">
          <table:table-cell table:style-name="ce90"/>
          <table:table-cell table:style-name="ce42"/>
          <table:table-cell table:number-columns-repeated="16382" table:style-name="ce90"/>
        </table:table-row>
        <table:table-row table:style-name="ro17">
          <table:table-cell office:value-type="string" table:number-columns-spanned="18" table:number-rows-spanned="1" table:style-name="ce150">
            <text:p><text:s/>臺南市河川、排水、海堤公地許可使用費徵收情形-總表(續)</text:p>
          </table:table-cell>
          <table:covered-table-cell table:number-columns-repeated="15"/>
          <table:covered-table-cell>
            <draw:custom-shape svg:x="0.13543in" svg:y="0.21929in" svg:width="1.53268in" svg:height="0.62559in" draw:z-index="1" draw:id="id1" draw:style-name="a17" draw:name="文字 3">
              <svg:title/>
              <svg:desc/>
              <text:p text:style-name="a12" text:class-names="" text:cond-style-name=""><text:span text:style-name="a9" text:class-names="">面積單位：公</text:span><text:span text:style-name="a10" text:class-names=""><text:s text:c="8"/></text:span><text:span text:style-name="a11" text:class-names="">頃</text:span></text:p>
              <text:p text:style-name="a14" text:class-names="" text:cond-style-name=""><text:span text:style-name="a13" text:class-names="">數量單位：立方公尺</text:span></text:p>
              <text:p text:style-name="a16" text:class-names="" text:cond-style-name=""><text:span text:style-name="a15"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table-cell table:number-columns-repeated="16366" table:style-name="ce90"/>
        </table:table-row>
        <table:table-row table:style-name="ro16">
          <table:table-cell table:style-name="ce90"/>
          <table:table-cell table:style-name="ce42"/>
          <table:table-cell table:number-columns-repeated="16382" table:style-name="ce90"/>
        </table:table-row>
        <table:table-row table:style-name="ro16">
          <table:table-cell office:value-type="string" table:number-columns-spanned="18" table:number-rows-spanned="1" table:style-name="ce151">
            <text:p>中華民國 <text:s text:c="4"/>　年度</text:p>
          </table:table-cell>
          <table:covered-table-cell table:number-columns-repeated="17"/>
          <table:table-cell table:number-columns-repeated="16366" table:style-name="ce90"/>
        </table:table-row>
        <table:table-row table:style-name="ro16">
          <table:table-cell table:number-columns-repeated="2" table:style-name="ce53"/>
          <table:table-cell office:value-type="string" table:number-columns-spanned="5" table:number-rows-spanned="1" table:style-name="ce152">
            <text:p>養<text:span text:style-name="T1"><text:s/></text:span>殖</text:p>
          </table:table-cell>
          <table:covered-table-cell table:number-columns-repeated="4"/>
          <table:table-cell office:value-type="string" table:number-columns-spanned="6" table:number-rows-spanned="1" table:style-name="ce152">
            <text:p>土　　石　　採　　取</text:p>
          </table:table-cell>
          <table:covered-table-cell table:number-columns-repeated="5"/>
          <table:table-cell office:value-type="string" table:number-columns-spanned="5" table:number-rows-spanned="1" table:style-name="ce153">
            <text:p>一　　　　　　　般</text:p>
          </table:table-cell>
          <table:covered-table-cell table:number-columns-repeated="4"/>
          <table:table-cell table:number-columns-repeated="16366" table:style-name="ce90"/>
        </table:table-row>
        <table:table-row table:style-name="ro16">
          <table:table-cell table:style-name="ce54"/>
          <table:table-cell office:value-type="string" table:style-name="ce99">
            <text:p>河川別</text:p>
          </table:table-cell>
          <table:table-cell table:style-name="ce100"/>
          <table:table-cell table:number-columns-repeated="3" table:style-name="ce101"/>
          <table:table-cell table:style-name="ce102"/>
          <table:table-cell table:style-name="ce103"/>
          <table:table-cell table:number-columns-repeated="4" table:style-name="ce101"/>
          <table:table-cell table:style-name="ce102"/>
          <table:table-cell table:style-name="ce104"/>
          <table:table-cell table:number-columns-repeated="3" table:style-name="ce101"/>
          <table:table-cell table:style-name="ce104"/>
          <table:table-cell table:number-columns-repeated="16366" table:style-name="ce90"/>
        </table:table-row>
        <table:table-row table:style-name="ro16">
          <table:table-cell table:style-name="ce56"/>
          <table:table-cell office:value-type="string" table:style-name="ce105">
            <text:p>或</text:p>
          </table:table-cell>
          <table:table-cell table:style-name="ce106"/>
          <table:table-cell office:value-type="string" table:number-columns-spanned="4" table:number-rows-spanned="1" table:style-name="ce148">
            <text:p>金　 <text:s text:c="7"/>　額</text:p>
          </table:table-cell>
          <table:covered-table-cell table:number-columns-repeated="3"/>
          <table:table-cell table:style-name="ce107"/>
          <table:table-cell office:value-type="string" table:number-columns-spanned="1" table:number-rows-spanned="4" table:style-name="ce154">
            <text:p>核准採取數量</text:p>
          </table:table-cell>
          <table:table-cell office:value-type="string" table:number-columns-spanned="4" table:number-rows-spanned="1" table:style-name="ce148">
            <text:p>金　 <text:s text:c="7"/>　額</text:p>
          </table:table-cell>
          <table:covered-table-cell table:number-columns-repeated="3"/>
          <table:table-cell table:style-name="ce108"/>
          <table:table-cell office:value-type="string" table:number-columns-spanned="4" table:number-rows-spanned="1" table:style-name="ce155">
            <text:p>金　　<text:span text:style-name="T1"><text:s/></text:span>　額</text:p>
          </table:table-cell>
          <table:covered-table-cell table:number-columns-repeated="3"/>
          <table:table-cell table:number-columns-repeated="16366" table:style-name="ce90"/>
        </table:table-row>
        <table:table-row table:style-name="ro16">
          <table:table-cell office:value-type="string" table:style-name="ce56">
            <text:p>機關別</text:p>
          </table:table-cell>
          <table:table-cell office:value-type="string" table:style-name="ce99">
            <text:p>排水別</text:p>
          </table:table-cell>
          <table:table-cell table:style-name="ce106"/>
          <table:table-cell table:style-name="ce98"/>
          <table:table-cell table:style-name="ce91"/>
          <table:table-cell table:style-name="ce109"/>
          <table:table-cell table:number-columns-repeated="2" table:style-name="ce107"/>
          <table:covered-table-cell/>
          <table:table-cell table:style-name="ce98"/>
          <table:table-cell table:style-name="ce91"/>
          <table:table-cell table:style-name="ce109"/>
          <table:table-cell table:style-name="ce107"/>
          <table:table-cell table:style-name="ce110"/>
          <table:table-cell table:style-name="ce98"/>
          <table:table-cell table:style-name="ce91"/>
          <table:table-cell table:style-name="ce109"/>
          <table:table-cell table:style-name="ce111"/>
          <table:table-cell table:number-columns-repeated="16366" table:style-name="ce90"/>
        </table:table-row>
        <table:table-row table:style-name="ro16">
          <table:table-cell table:style-name="ce54"/>
          <table:table-cell office:value-type="string" table:style-name="ce105">
            <text:p>或</text:p>
          </table:table-cell>
          <table:table-cell office:value-type="string" table:style-name="ce112">
            <text:p>面積</text:p>
          </table: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2">
            <text:p>未收數</text:p>
          </table:table-cell>
          <table:table-cell office:value-type="string" table:style-name="ce112">
            <text:p>面積</text:p>
          </table:table-cell>
          <table:covered-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2">
            <text:p>未收數</text:p>
          </table:table-cell>
          <table:table-cell office:value-type="string" table:style-name="ce112">
            <text:p>面積</text:p>
          </table: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3">
            <text:p>未收數</text:p>
          </table:table-cell>
          <table:table-cell table:number-columns-repeated="16366" table:style-name="ce90"/>
        </table:table-row>
        <table:table-row table:style-name="ro18">
          <table:table-cell table:style-name="ce114"/>
          <table:table-cell office:value-type="string" table:style-name="ce99">
            <text:p>海堤別</text:p>
          </table:table-cell>
          <table:table-cell table:style-name="ce115"/>
          <table:table-cell office:value-type="float" office:value="-13" table:style-name="ce116">
            <text:p>(13)</text:p>
          </table:table-cell>
          <table:table-cell office:value-type="float" office:value="-14" table:style-name="ce116">
            <text:p>(14)</text:p>
          </table:table-cell>
          <table:table-cell office:value-type="float" office:value="-15" table:style-name="ce116">
            <text:p>(15)</text:p>
          </table:table-cell>
          <table:table-cell office:value-type="string" table:style-name="ce117">
            <text:p>(16)=(13)-</text:p>
            <text:p>[(14)-(15)]</text:p>
          </table:table-cell>
          <table:table-cell table:style-name="ce118"/>
          <table:covered-table-cell/>
          <table:table-cell office:value-type="float" office:value="-17" table:style-name="ce116">
            <text:p>(17)</text:p>
          </table:table-cell>
          <table:table-cell office:value-type="float" office:value="-18" table:style-name="ce116">
            <text:p>(18)</text:p>
          </table:table-cell>
          <table:table-cell office:value-type="float" office:value="-19" table:style-name="ce116">
            <text:p>(19)</text:p>
          </table:table-cell>
          <table:table-cell office:value-type="string" table:style-name="ce119">
            <text:p>(20)=(17)-</text:p>
            <text:p>[(18)-(19)]</text:p>
          </table:table-cell>
          <table:table-cell table:style-name="ce120"/>
          <table:table-cell office:value-type="float" office:value="-21" table:style-name="ce116">
            <text:p>(21)</text:p>
          </table:table-cell>
          <table:table-cell office:value-type="float" office:value="-22" table:style-name="ce116">
            <text:p>(22)</text:p>
          </table:table-cell>
          <table:table-cell office:value-type="float" office:value="-23" table:style-name="ce116">
            <text:p>(23)</text:p>
          </table:table-cell>
          <table:table-cell office:value-type="string" table:style-name="ce119">
            <text:p>(24)=(21)-</text:p>
            <text:p>[(22)-(23)]</text:p>
          </table:table-cell>
          <table:table-cell table:number-columns-repeated="16366" table:style-name="ce121"/>
        </table:table-row>
        <table:table-row table:style-name="ro16">
          <table:table-cell table:style-name="ce122"/>
          <table:table-cell office:value-type="string" table:style-name="ce70">
            <text:p>總　　計</text:p>
          </table:table-cell>
          <table:table-cell table:style-name="ce123"/>
          <table:table-cell table:number-columns-repeated="4" table:style-name="ce124"/>
          <table:table-cell table:style-name="ce125"/>
          <table:table-cell table:number-columns-repeated="5" table:style-name="ce124"/>
          <table:table-cell table:style-name="ce125"/>
          <table:table-cell table:number-columns-repeated="4" table:style-name="ce124"/>
          <table:table-cell table:number-columns-repeated="16366" table:style-name="ce121"/>
        </table:table-row>
        <table:table-row table:number-rows-repeated="3" table:style-name="ro16">
          <table:table-cell table:style-name="ce126"/>
          <table:table-cell table:style-name="ce57"/>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4" table:style-name="ce121"/>
          <table:table-cell table:style-name="ce130"/>
          <table:table-cell table:number-columns-repeated="16361" table:style-name="ce121"/>
        </table:table-row>
        <table:table-row table:style-name="ro16">
          <table:table-cell table:style-name="ce126"/>
          <table:table-cell table:style-name="ce79"/>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style-name="ce121"/>
        </table:table-row>
        <table:table-row table:number-rows-repeated="7" table:style-name="ro16">
          <table:table-cell table:style-name="ce126"/>
          <table:table-cell table:style-name="ce79"/>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4" table:style-name="ce121"/>
          <table:table-cell table:style-name="ce130"/>
          <table:table-cell table:number-columns-repeated="16361" table:style-name="ce121"/>
        </table:table-row>
        <table:table-row table:style-name="ro16">
          <table:table-cell table:style-name="ce126"/>
          <table:table-cell table:style-name="ce75"/>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4" table:style-name="ce121"/>
          <table:table-cell table:style-name="ce130"/>
          <table:table-cell table:number-columns-repeated="16361" table:style-name="ce121"/>
        </table:table-row>
        <table:table-row table:number-rows-repeated="2" table:style-name="ro16">
          <table:table-cell table:style-name="ce126"/>
          <table:table-cell table:style-name="ce79"/>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4" table:style-name="ce121"/>
          <table:table-cell table:style-name="ce130"/>
          <table:table-cell table:number-columns-repeated="16361" table:style-name="ce121"/>
        </table:table-row>
        <table:table-row table:style-name="ro16">
          <table:table-cell table:style-name="ce131"/>
          <table:table-cell table:style-name="ce81"/>
          <table:table-cell table:style-name="ce132"/>
          <table:table-cell table:number-columns-repeated="4" table:style-name="ce133"/>
          <table:table-cell table:style-name="ce134"/>
          <table:table-cell table:number-columns-repeated="5" table:style-name="ce133"/>
          <table:table-cell table:style-name="ce134"/>
          <table:table-cell table:number-columns-repeated="4" table:style-name="ce133"/>
          <table:table-cell table:number-columns-repeated="239" table:style-name="ce135"/>
          <table:table-cell table:number-columns-repeated="16127"/>
        </table:table-row>
        <table:table-row table:style-name="ro16">
          <table:table-cell table:style-name="ce135"/>
          <table:table-cell table:style-name="ce43"/>
          <table:table-cell table:number-columns-repeated="4" table:style-name="ce137"/>
          <table:table-cell table:number-columns-repeated="251" table:style-name="ce135"/>
          <table:table-cell table:number-columns-repeated="16127"/>
        </table:table-row>
        <table:table-row table:style-name="ro19">
          <table:table-cell table:style-name="ce90"/>
          <table:table-cell table:style-name="ce43"/>
          <table:table-cell table:number-columns-repeated="4" table:style-name="ce135"/>
          <table:table-cell table:number-columns-repeated="3" table:style-name="ce90"/>
          <table:table-cell office:value-type="string" table:number-columns-spanned="3" table:number-rows-spanned="1" table:style-name="ce156">
            <text:p>業務主管人員</text:p>
          </table:table-cell>
          <table:covered-table-cell table:number-columns-repeated="2"/>
          <table:table-cell table:style-name="ce90"/>
          <table:table-cell table:style-name="ce93"/>
          <table:table-cell table:number-columns-repeated="16370" table:style-name="ce90"/>
        </table:table-row>
        <table:table-row table:style-name="ro19">
          <table:table-cell office:value-type="string" table:style-name="ce138">
            <text:p>填 <text:s/>表</text:p>
          </table:table-cell>
          <table:table-cell table:style-name="ce43"/>
          <table:table-cell table:number-columns-repeated="3" table:style-name="ce135"/>
          <table:table-cell office:value-type="string" table:style-name="ce139">
            <text:p>審　核</text:p>
          </table:table-cell>
          <table:table-cell table:number-columns-repeated="8" table:style-name="ce135"/>
          <table:table-cell office:value-type="string" table:style-name="ce140">
            <text:p>機關首長</text:p>
          </table:table-cell>
          <table:table-cell table:style-name="ce141"/>
          <table:table-cell table:number-columns-repeated="241" table:style-name="ce135"/>
          <table:table-cell table:number-columns-repeated="16127"/>
        </table:table-row>
        <table:table-row table:style-name="ro20">
          <table:table-cell table:style-name="ce135"/>
          <table:table-cell table:style-name="ce43"/>
          <table:table-cell table:number-columns-repeated="7" table:style-name="ce135"/>
          <table:table-cell office:value-type="string" table:number-columns-spanned="3" table:number-rows-spanned="1" table:style-name="ce156">
            <text:p>主辦統計人員</text:p>
          </table:table-cell>
          <table:covered-table-cell table:number-columns-repeated="2"/>
          <table:table-cell table:number-columns-repeated="245" table:style-name="ce135"/>
          <table:table-cell table:number-columns-repeated="16127"/>
        </table:table-row>
        <table:table-row table:style-name="ro21">
          <table:table-cell table:style-name="ce142"/>
          <table:table-cell table:style-name="ce43"/>
          <table:table-cell table:number-columns-repeated="6" table:style-name="ce142"/>
          <table:table-cell table:number-columns-repeated="2" table:style-name="ce143"/>
          <table:table-cell table:number-columns-repeated="4" table:style-name="ce142"/>
          <table:table-cell office:value-type="string" table:style-name="ce135">
            <text:p>中華民國 <text:s text:c="7"/>年 <text:s text:c="4"/>月 <text:s text:c="4"/>日編製</text:p>
          </table:table-cell>
          <table:table-cell table:number-columns-repeated="3" table:style-name="ce135"/>
          <table:table-cell table:number-columns-repeated="16366" table:style-name="ce142"/>
        </table:table-row>
        <table:table-row table:style-name="ro22">
          <table:table-cell office:value-type="string" table:number-columns-spanned="18" table:number-rows-spanned="1" table:style-name="ce157">
            <text:p>資料來源：本府水利局業務資料編製。</text:p>
          </table:table-cell>
          <table:covered-table-cell table:number-columns-repeated="17"/>
          <table:table-cell table:number-columns-repeated="16366" table:style-name="ce142"/>
        </table:table-row>
        <table:table-row table:style-name="ro19">
          <table:table-cell office:value-type="string" table:style-name="ce144">
            <text:p>填表說明：</text:p>
          </table:table-cell>
          <table:table-cell office:value-type="string" table:style-name="ce144">
            <text:p>1.本表編製1式4份，先送會計室會核，經機關首長核章後1份送本府主計處，一份送本局會計室，1份送經濟部水利署水利行政組，1份自存。</text:p>
          </table:table-cell>
          <table:table-cell table:number-columns-repeated="15" table:style-name="ce145"/>
          <table:table-cell table:number-columns-repeated="16367" table:style-name="ce146"/>
        </table:table-row>
        <table:table-row table:style-name="ro23">
          <table:table-cell table:style-name="ce142"/>
          <table:table-cell office:value-type="string" table:style-name="ce144">
            <text:p>2.「應收」欄不含災欠款。</text:p>
          </table:table-cell>
          <table:table-cell table:number-columns-repeated="15" table:style-name="ce145"/>
          <table:table-cell table:number-columns-repeated="16367" table:style-name="ce142"/>
        </table:table-row>
        <table:table-row table:style-name="ro12">
          <table:table-cell table:style-name="ce135"/>
          <table:table-cell office:value-type="string" table:style-name="ce144">
            <text:p>3.本表除「面積」、「核准採取數量」欄外，各欄數字為本年度與舊欠相關欄位之和。</text:p>
          </table:table-cell>
          <table:table-cell table:style-name="ce138"/>
          <table:table-cell table:number-columns-repeated="14" table:style-name="ce147"/>
          <table:table-cell table:number-columns-repeated="240" table:style-name="ce135"/>
          <table:table-cell table:number-columns-repeated="16127"/>
        </table:table-row>
        <table:table-row table:style-name="ro20">
          <table:table-cell table:style-name="ce135"/>
          <table:table-cell office:value-type="string" table:number-columns-spanned="11" table:number-rows-spanned="1" table:style-name="ce158">
            <text:p>4.各縣(市)政府經管之河川、排水、海堤，其公地使用費雖屬各該政府之收入，仍請據實填報，以利統計公地使用費徵收情形。</text:p>
          </table:table-cell>
          <table:covered-table-cell table:number-columns-repeated="10"/>
          <table:table-cell table:number-columns-repeated="4" table:style-name="ce147"/>
          <table:table-cell table:number-columns-spanned="2" table:number-rows-spanned="1" table:style-name="ce159"/>
          <table:covered-table-cell/>
          <table:table-cell table:number-columns-repeated="16366"/>
        </table:table-row>
        <table:table-row table:style-name="ro12">
          <table:table-cell table:style-name="ce135"/>
          <table:table-cell office:value-type="string" table:style-name="ce135">
            <text:p><text:s/></text:p>
          </table:table-cell>
          <table:table-cell table:number-columns-repeated="255" table:style-name="ce135"/>
          <table:table-cell table:number-columns-repeated="16127"/>
        </table:table-row>
        <table:table-row table:number-rows-repeated="1048537" table:style-name="ro12">
          <table:table-cell table:number-columns-repeated="16384"/>
        </table:table-row>
        <table:named-expressions>
          <table:named-range table:name="Print_Area" table:cell-range-address="11120101-1.$A$1:11120101-1.$R$39" table:base-cell-address="11120101-1.$A$1"/>
        </table:named-expressions>
      </table:table>
      <table:table table:name="11120102" table:style-name="ta6">
        <table:table-column table:style-name="co21" table:number-columns-repeated="3" table:default-cell-style-name="ce43"/>
        <table:table-column table:style-name="co22" table:default-cell-style-name="ce43"/>
        <table:table-column table:style-name="co23" table:default-cell-style-name="ce43"/>
        <table:table-column table:style-name="co21" table:number-columns-repeated="8" table:default-cell-style-name="ce43"/>
        <table:table-column table:style-name="co23" table:number-columns-repeated="2" table:default-cell-style-name="ce43"/>
        <table:table-column table:style-name="co21" table:number-columns-repeated="2" table:default-cell-style-name="ce43"/>
        <table:table-column table:style-name="co33" table:number-columns-repeated="1007" table:default-cell-style-name="ce1"/>
        <table:table-column table:style-name="co3" table:number-columns-repeated="15360" table:default-cell-style-name="ce1"/>
        <table:table-row table:style-name="ro12">
          <table:table-cell office:value-type="string" table:number-columns-spanned="2" table:number-rows-spanned="1" table:style-name="ce85">
            <text:p>公 <text:s text:c="3"/>開 <text:s text:c="3"/>類</text:p>
          </table:table-cell>
          <table:covered-table-cell/>
          <table:table-cell table:style-name="ce41"/>
          <table:table-cell table:number-columns-repeated="4" table:style-name="ce42"/>
          <table:table-cell table:style-name="ce43"/>
          <table:table-cell table:style-name="ce44"/>
          <table:table-cell table:style-name="ce45"/>
          <table:table-cell table:style-name="ce44"/>
          <table:table-cell table:style-name="ce42"/>
          <table:table-cell table:style-name="ce43"/>
          <table:table-cell table:style-name="ce42"/>
          <table:table-cell office:value-type="string" table:style-name="ce46">
            <text:p>編製機關</text:p>
          </table:table-cell>
          <table:table-cell office:value-type="string" table:number-columns-spanned="2" table:number-rows-spanned="1" table:style-name="ce86">
            <text:p>臺南市政府水利局</text:p>
          </table:table-cell>
          <table:covered-table-cell/>
          <table:table-cell table:number-columns-repeated="16367"/>
        </table:table-row>
        <table:table-row table:style-name="ro12">
          <table:table-cell office:value-type="string" office:string-value="年度報" table:formula="of:=['11120101-1'.A2:.B2]" table:number-columns-spanned="2" table:number-rows-spanned="1" table:style-name="ce85">
            <text:p><text:s/>年度報<text:s/></text:p>
          </table:table-cell>
          <table:covered-table-cell/>
          <table:table-cell office:value-type="string" table:style-name="ce47">
            <text:p>年度結束後1個月內編報</text:p>
          </table:table-cell>
          <table:table-cell table:number-columns-repeated="4" table:style-name="ce48"/>
          <table:table-cell table:style-name="ce49"/>
          <table:table-cell table:style-name="ce50"/>
          <table:table-cell table:style-name="ce51"/>
          <table:table-cell table:style-name="ce50"/>
          <table:table-cell table:style-name="ce48"/>
          <table:table-cell table:style-name="ce49"/>
          <table:table-cell table:style-name="ce52"/>
          <table:table-cell office:value-type="string" table:style-name="ce46">
            <text:p>表 <text:s text:c="3"/>號</text:p>
          </table:table-cell>
          <table:table-cell office:value-type="string" table:number-columns-spanned="2" table:number-rows-spanned="1" table:style-name="ce86">
            <text:p>1112-01-02-2</text:p>
          </table:table-cell>
          <table:covered-table-cell/>
          <table:table-cell table:number-columns-repeated="16367"/>
        </table:table-row>
        <table:table-row table:style-name="ro12">
          <table:table-cell table:number-columns-repeated="17" table:style-name="ce42"/>
          <table:table-cell table:number-columns-repeated="16367"/>
        </table:table-row>
        <table:table-row table:style-name="ro8">
          <table:table-cell office:value-type="string" table:number-columns-spanned="17" table:number-rows-spanned="1" table:style-name="ce87">
            <text:p>臺南市河川、排水、海堤公地許可使用費徵收情形-本年度</text:p>
          </table:table-cell>
          <table:covered-table-cell table:number-columns-repeated="14"/>
          <table:covered-table-cell>
            <draw:custom-shape svg:x="0.19843in" svg:y="0.01063in" svg:width="1.64606in" svg:height="0.8126in" draw:z-index="1" draw:id="id2" draw:style-name="a26" draw:name="文字 3">
              <svg:title/>
              <svg:desc/>
              <text:p text:style-name="a21" text:class-names="" text:cond-style-name=""><text:span text:style-name="a18" text:class-names="">面積單位：公</text:span><text:span text:style-name="a19" text:class-names=""><text:s text:c="7"/></text:span><text:span text:style-name="a20" text:class-names="">頃</text:span></text:p>
              <text:p text:style-name="a23" text:class-names="" text:cond-style-name=""><text:span text:style-name="a22" text:class-names="">數量單位：立方公尺</text:span></text:p>
              <text:p text:style-name="a25" text:class-names="" text:cond-style-name=""><text:span text:style-name="a24"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table-cell table:number-columns-repeated="16367"/>
        </table:table-row>
        <table:table-row table:style-name="ro12">
          <table:table-cell table:number-columns-repeated="17" table:style-name="ce42"/>
          <table:table-cell table:number-columns-repeated="16367"/>
        </table:table-row>
        <table:table-row table:style-name="ro12">
          <table:table-cell office:value-type="string" table:number-columns-spanned="17" table:number-rows-spanned="1" table:style-name="ce88">
            <text:p>中華民國 <text:s text:c="4"/>　年度</text:p>
          </table:table-cell>
          <table:covered-table-cell table:number-columns-repeated="16"/>
          <table:table-cell table:number-columns-repeated="16367"/>
        </table:table-row>
        <table:table-row table:style-name="ro12">
          <table:table-cell table:number-columns-repeated="2" table:style-name="ce53"/>
          <table:table-cell office:value-type="string" table:number-columns-spanned="5" table:number-rows-spanned="1" table:style-name="ce85">
            <text:p>總　　　　　　　　　　　計</text:p>
          </table:table-cell>
          <table:covered-table-cell table:number-columns-repeated="4"/>
          <table:table-cell office:value-type="string" table:number-columns-spanned="10" table:number-rows-spanned="1" table:style-name="ce85">
            <text:p>種　　　　　　　　　　　　　　　　　　　　　　　　　　　植</text:p>
          </table:table-cell>
          <table:covered-table-cell table:number-columns-repeated="9"/>
          <table:table-cell table:number-columns-repeated="16367"/>
        </table:table-row>
        <table:table-row table:style-name="ro12">
          <table:table-cell table:style-name="ce54"/>
          <table:table-cell office:value-type="string" table:style-name="ce55">
            <text:p>河川別</text:p>
          </table:table-cell>
          <table:table-cell table:style-name="ce55"/>
          <table:table-cell office:value-type="string" table:number-columns-spanned="4" table:number-rows-spanned="1" table:style-name="ce85">
            <text:p>金　　　　　　　　額</text:p>
          </table:table-cell>
          <table:covered-table-cell table:number-columns-repeated="3"/>
          <table:table-cell office:value-type="string" table:number-columns-spanned="5" table:number-rows-spanned="1" table:style-name="ce85">
            <text:p>水　　　　田　　　　部　　　　分</text:p>
          </table:table-cell>
          <table:covered-table-cell table:number-columns-repeated="4"/>
          <table:table-cell office:value-type="string" table:number-columns-spanned="5" table:number-rows-spanned="1" table:style-name="ce85">
            <text:p>旱　　　　田　　　　部　　　　分</text:p>
          </table:table-cell>
          <table:covered-table-cell table:number-columns-repeated="4"/>
          <table:table-cell table:number-columns-repeated="16367"/>
        </table:table-row>
        <table:table-row table:style-name="ro12">
          <table:table-cell table:style-name="ce56"/>
          <table:table-cell office:value-type="string" table:style-name="ce57">
            <text:p>或</text:p>
          </table:table-cell>
          <table:table-cell table:style-name="ce55"/>
          <table:table-cell table:style-name="ce58"/>
          <table:table-cell table:style-name="ce59"/>
          <table:table-cell table:style-name="ce60"/>
          <table:table-cell table:style-name="ce61"/>
          <table:table-cell table:style-name="ce55"/>
          <table:table-cell office:value-type="string" table:number-columns-spanned="4" table:number-rows-spanned="1" table:style-name="ce85">
            <text:p>金　　　　　　　　額</text:p>
          </table:table-cell>
          <table:covered-table-cell table:number-columns-repeated="3"/>
          <table:table-cell table:style-name="ce55"/>
          <table:table-cell office:value-type="string" table:number-columns-spanned="4" table:number-rows-spanned="1" table:style-name="ce85">
            <text:p>金　　　　　　　　額</text:p>
          </table:table-cell>
          <table:covered-table-cell table:number-columns-repeated="3"/>
          <table:table-cell table:number-columns-repeated="16367"/>
        </table:table-row>
        <table:table-row table:style-name="ro12">
          <table:table-cell office:value-type="string" table:style-name="ce56">
            <text:p>機關別</text:p>
          </table:table-cell>
          <table:table-cell office:value-type="string" table:style-name="ce55">
            <text:p>排水別</text:p>
          </table:table-cell>
          <table:table-cell table:number-columns-repeated="4" table:style-name="ce55"/>
          <table:table-cell table:style-name="ce62"/>
          <table:table-cell table:style-name="ce55"/>
          <table:table-cell table:style-name="ce58"/>
          <table:table-cell table:style-name="ce63"/>
          <table:table-cell table:style-name="ce60"/>
          <table:table-cell table:style-name="ce64"/>
          <table:table-cell table:style-name="ce55"/>
          <table:table-cell table:style-name="ce58"/>
          <table:table-cell table:style-name="ce63"/>
          <table:table-cell table:style-name="ce60"/>
          <table:table-cell table:style-name="ce64"/>
          <table:table-cell table:number-columns-repeated="16367"/>
        </table:table-row>
        <table:table-row table:style-name="ro12">
          <table:table-cell table:style-name="ce54"/>
          <table:table-cell office:value-type="string" table:style-name="ce57">
            <text:p>或</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table:number-columns-repeated="16367"/>
        </table:table-row>
        <table:table-row table:style-name="ro24">
          <table:table-cell table:style-name="ce52"/>
          <table:table-cell office:value-type="string" table:style-name="ce55">
            <text:p>海堤別</text:p>
          </table:table-cell>
          <table:table-cell table:style-name="ce65"/>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string" table:style-name="ce67">
            <text:p>(4)=(1)-</text:p>
            <text:p>[(2)-(3)]</text:p>
          </table:table-cell>
          <table:table-cell table:style-name="ce65"/>
          <table:table-cell office:value-type="float" office:value="-5" table:style-name="ce66">
            <text:p>(5)</text:p>
          </table:table-cell>
          <table:table-cell office:value-type="float" office:value="-6" table:style-name="ce66">
            <text:p>(6)</text:p>
          </table:table-cell>
          <table:table-cell office:value-type="float" office:value="-7" table:style-name="ce66">
            <text:p>(7)</text:p>
          </table:table-cell>
          <table:table-cell office:value-type="string" table:style-name="ce67">
            <text:p>(8)=(5)-</text:p>
            <text:p>[(6)-(7)]</text:p>
          </table:table-cell>
          <table:table-cell table:style-name="ce65"/>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string" table:style-name="ce68">
            <text:p>(12)=(9)-</text:p>
            <text:p>[(10)-(11)]</text:p>
          </table:table-cell>
          <table:table-cell table:number-columns-repeated="16367"/>
        </table:table-row>
        <table:table-row table:style-name="ro20">
          <table:table-cell table:style-name="ce69"/>
          <table:table-cell office:value-type="string" table:style-name="ce70">
            <text:p>總　　計</text:p>
          </table:table-cell>
          <table:table-cell table:number-columns-repeated="15" table:style-name="ce77"/>
          <table:table-cell table:number-columns-repeated="16367"/>
        </table:table-row>
        <table:table-row table:number-rows-repeated="3" table:style-name="ro12">
          <table:table-cell table:style-name="ce75"/>
          <table:table-cell table:style-name="ce55"/>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table-row>
        <table:table-row table:number-rows-repeated="8" table:style-name="ro20">
          <table:table-cell table:style-name="ce75"/>
          <table:table-cell table:style-name="ce79"/>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table-row>
        <table:table-row table:style-name="ro20">
          <table:table-cell table:number-columns-repeated="2" table:style-name="ce75"/>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table-row>
        <table:table-row table:number-rows-repeated="2" table:style-name="ro20">
          <table:table-cell table:style-name="ce75"/>
          <table:table-cell table:style-name="ce79"/>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number-columns-repeated="16367"/>
        </table:table-row>
        <table:table-row table:style-name="ro20">
          <table:table-cell table:style-name="ce80"/>
          <table:table-cell table:style-name="ce81"/>
          <table:table-cell table:style-name="ce82"/>
          <table:table-cell table:number-columns-repeated="4" table:style-name="ce83"/>
          <table:table-cell table:style-name="ce84"/>
          <table:table-cell table:number-columns-repeated="4" table:style-name="ce83"/>
          <table:table-cell table:style-name="ce84"/>
          <table:table-cell table:number-columns-repeated="4" table:style-name="ce83"/>
          <table:table-cell table:number-columns-repeated="16367"/>
        </table:table-row>
        <table:table-row table:number-rows-repeated="1048548" table:style-name="ro12">
          <table:table-cell table:number-columns-repeated="16384"/>
        </table:table-row>
      </table:table>
      <table:table table:name="11120102-2" table:style-name="ta7">
        <table:table-column table:style-name="co25" table:default-cell-style-name="ce135"/>
        <table:table-column table:style-name="co21" table:default-cell-style-name="ce43"/>
        <table:table-column table:style-name="co26" table:default-cell-style-name="ce135"/>
        <table:table-column table:style-name="co25" table:number-columns-repeated="2" table:default-cell-style-name="ce135"/>
        <table:table-column table:style-name="co27" table:default-cell-style-name="ce135"/>
        <table:table-column table:style-name="co28" table:default-cell-style-name="ce135"/>
        <table:table-column table:style-name="co26" table:default-cell-style-name="ce135"/>
        <table:table-column table:style-name="co25" table:default-cell-style-name="ce135"/>
        <table:table-column table:style-name="co27" table:default-cell-style-name="ce135"/>
        <table:table-column table:style-name="co29" table:default-cell-style-name="ce135"/>
        <table:table-column table:style-name="co30" table:default-cell-style-name="ce135"/>
        <table:table-column table:style-name="co28" table:default-cell-style-name="ce135"/>
        <table:table-column table:style-name="co26" table:default-cell-style-name="ce135"/>
        <table:table-column table:style-name="co29" table:default-cell-style-name="ce135"/>
        <table:table-column table:style-name="co31" table:default-cell-style-name="ce135"/>
        <table:table-column table:style-name="co25" table:default-cell-style-name="ce135"/>
        <table:table-column table:style-name="co28" table:default-cell-style-name="ce135"/>
        <table:table-column table:style-name="co34" table:default-cell-style-name="ce136"/>
        <table:table-column table:style-name="co33" table:number-columns-repeated="1005" table:default-cell-style-name="ce136"/>
        <table:table-column table:style-name="co3" table:number-columns-repeated="15360" table:default-cell-style-name="ce136"/>
        <table:table-row table:style-name="ro12">
          <table:table-cell office:value-type="string" table:number-columns-spanned="2" table:number-rows-spanned="1" table:style-name="ce148">
            <text:p>公 <text:s/>開 <text:s/>類</text:p>
          </table:table-cell>
          <table:covered-table-cell/>
          <table:table-cell table:style-name="ce89"/>
          <table:table-cell table:number-columns-repeated="4" table:style-name="ce90"/>
          <table:table-cell table:number-columns-repeated="2" table:style-name="ce91"/>
          <table:table-cell table:style-name="ce92"/>
          <table:table-cell table:style-name="ce93"/>
          <table:table-cell table:style-name="ce92"/>
          <table:table-cell table:number-columns-repeated="2" table:style-name="ce90"/>
          <table:table-cell office:value-type="string" table:number-columns-spanned="2" table:number-rows-spanned="1" table:style-name="ce149">
            <text:p>編製機關</text:p>
          </table:table-cell>
          <table:covered-table-cell/>
          <table:table-cell office:value-type="string" table:number-columns-spanned="2" table:number-rows-spanned="1" table:style-name="ce149">
            <text:p>臺南市政府水利局</text:p>
          </table:table-cell>
          <table:covered-table-cell/>
          <table:table-cell table:number-columns-repeated="16366"/>
        </table:table-row>
        <table:table-row table:style-name="ro12">
          <table:table-cell office:value-type="string" office:string-value="年度報" table:formula="of:=['11120101-1'.A2:.B2]" table:number-columns-spanned="2" table:number-rows-spanned="1" table:style-name="ce148">
            <text:p><text:s/>年度報<text:s/></text:p>
          </table:table-cell>
          <table:covered-table-cell/>
          <table:table-cell office:value-type="string" table:style-name="ce94">
            <text:p>年度結束後1個月內編報</text:p>
          </table:table-cell>
          <table:table-cell table:number-columns-repeated="4" table:style-name="ce95"/>
          <table:table-cell table:number-columns-repeated="2" table:style-name="ce94"/>
          <table:table-cell table:style-name="ce96"/>
          <table:table-cell table:style-name="ce97"/>
          <table:table-cell table:style-name="ce96"/>
          <table:table-cell table:number-columns-repeated="2" table:style-name="ce95"/>
          <table:table-cell office:value-type="string" table:number-columns-spanned="2" table:number-rows-spanned="1" table:style-name="ce149">
            <text:p>表 <text:s text:c="3"/>號</text:p>
          </table:table-cell>
          <table:covered-table-cell/>
          <table:table-cell office:value-type="string" table:number-columns-spanned="2" table:number-rows-spanned="1" table:style-name="ce149">
            <text:p>1112-01-02-2</text:p>
          </table:table-cell>
          <table:covered-table-cell/>
          <table:table-cell table:number-columns-repeated="16366"/>
        </table:table-row>
        <table:table-row table:style-name="ro12">
          <table:table-cell table:style-name="ce90"/>
          <table:table-cell table:style-name="ce42"/>
          <table:table-cell table:number-columns-repeated="16" table:style-name="ce90"/>
          <table:table-cell table:number-columns-repeated="16366"/>
        </table:table-row>
        <table:table-row table:style-name="ro8">
          <table:table-cell office:value-type="string" table:number-columns-spanned="18" table:number-rows-spanned="1" table:style-name="ce150">
            <text:p><text:s/>臺南市河川、排水、海堤公地許可使用費徵收情形-本年度(續)</text:p>
          </table:table-cell>
          <table:covered-table-cell table:number-columns-repeated="14"/>
          <table:covered-table-cell>
            <draw:custom-shape svg:x="0.88543in" svg:y="0.11457in" svg:width="1.67835in" svg:height="0.69803in" draw:z-index="1" draw:id="id3" draw:style-name="a35" draw:name="文字 3">
              <svg:title/>
              <svg:desc/>
              <text:p text:style-name="a30" text:class-names="" text:cond-style-name=""><text:span text:style-name="a27" text:class-names="">面積單位：公</text:span><text:span text:style-name="a28" text:class-names=""><text:s text:c="8"/></text:span><text:span text:style-name="a29" text:class-names="">頃</text:span></text:p>
              <text:p text:style-name="a32" text:class-names="" text:cond-style-name=""><text:span text:style-name="a31" text:class-names="">數量單位：立方公尺</text:span></text:p>
              <text:p text:style-name="a34" text:class-names="" text:cond-style-name=""><text:span text:style-name="a33"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number-columns-repeated="2"/>
          <table:table-cell table:number-columns-repeated="16366"/>
        </table:table-row>
        <table:table-row table:style-name="ro12">
          <table:table-cell table:style-name="ce90"/>
          <table:table-cell table:style-name="ce42"/>
          <table:table-cell table:number-columns-repeated="16" table:style-name="ce90"/>
          <table:table-cell table:number-columns-repeated="16366"/>
        </table:table-row>
        <table:table-row table:style-name="ro12">
          <table:table-cell office:value-type="string" table:number-columns-spanned="18" table:number-rows-spanned="1" table:style-name="ce151">
            <text:p>中華民國 <text:s text:c="4"/>　年度</text:p>
          </table:table-cell>
          <table:covered-table-cell table:number-columns-repeated="17"/>
          <table:table-cell table:number-columns-repeated="16366"/>
        </table:table-row>
        <table:table-row table:style-name="ro12">
          <table:table-cell table:number-columns-repeated="2" table:style-name="ce53"/>
          <table:table-cell office:value-type="string" table:number-columns-spanned="5" table:number-rows-spanned="1" table:style-name="ce152">
            <text:p>養<text:span text:style-name="T1"><text:s/></text:span>殖</text:p>
          </table:table-cell>
          <table:covered-table-cell table:number-columns-repeated="4"/>
          <table:table-cell office:value-type="string" table:number-columns-spanned="6" table:number-rows-spanned="1" table:style-name="ce152">
            <text:p>土　　石　　採　　取</text:p>
          </table:table-cell>
          <table:covered-table-cell table:number-columns-repeated="5"/>
          <table:table-cell office:value-type="string" table:number-columns-spanned="5" table:number-rows-spanned="1" table:style-name="ce153">
            <text:p>一　　　　　　　般</text:p>
          </table:table-cell>
          <table:covered-table-cell table:number-columns-repeated="4"/>
          <table:table-cell table:number-columns-repeated="16366"/>
        </table:table-row>
        <table:table-row table:style-name="ro12">
          <table:table-cell table:style-name="ce54"/>
          <table:table-cell office:value-type="string" table:style-name="ce99">
            <text:p>河川別</text:p>
          </table:table-cell>
          <table:table-cell table:style-name="ce100"/>
          <table:table-cell table:number-columns-repeated="3" table:style-name="ce101"/>
          <table:table-cell table:style-name="ce102"/>
          <table:table-cell table:style-name="ce103"/>
          <table:table-cell table:number-columns-repeated="4" table:style-name="ce101"/>
          <table:table-cell table:style-name="ce102"/>
          <table:table-cell table:style-name="ce104"/>
          <table:table-cell table:number-columns-repeated="3" table:style-name="ce101"/>
          <table:table-cell table:style-name="ce104"/>
          <table:table-cell table:number-columns-repeated="16366"/>
        </table:table-row>
        <table:table-row table:style-name="ro12">
          <table:table-cell table:style-name="ce56"/>
          <table:table-cell office:value-type="string" table:style-name="ce105">
            <text:p>或</text:p>
          </table:table-cell>
          <table:table-cell table:style-name="ce106"/>
          <table:table-cell office:value-type="string" table:number-columns-spanned="4" table:number-rows-spanned="1" table:style-name="ce148">
            <text:p>金　 <text:s text:c="7"/>　額</text:p>
          </table:table-cell>
          <table:covered-table-cell table:number-columns-repeated="3"/>
          <table:table-cell table:style-name="ce107"/>
          <table:table-cell office:value-type="string" table:number-columns-spanned="1" table:number-rows-spanned="4" table:style-name="ce154">
            <text:p>核准採取數量</text:p>
          </table:table-cell>
          <table:table-cell office:value-type="string" table:number-columns-spanned="4" table:number-rows-spanned="1" table:style-name="ce148">
            <text:p>金　 <text:s text:c="7"/>　額</text:p>
          </table:table-cell>
          <table:covered-table-cell table:number-columns-repeated="3"/>
          <table:table-cell table:style-name="ce108"/>
          <table:table-cell office:value-type="string" table:number-columns-spanned="4" table:number-rows-spanned="1" table:style-name="ce155">
            <text:p>金　　<text:span text:style-name="T1"><text:s/></text:span>　額</text:p>
          </table:table-cell>
          <table:covered-table-cell table:number-columns-repeated="3"/>
          <table:table-cell table:number-columns-repeated="16366"/>
        </table:table-row>
        <table:table-row table:style-name="ro12">
          <table:table-cell office:value-type="string" table:style-name="ce56">
            <text:p>機關別</text:p>
          </table:table-cell>
          <table:table-cell office:value-type="string" table:style-name="ce99">
            <text:p>排水別</text:p>
          </table:table-cell>
          <table:table-cell table:style-name="ce106"/>
          <table:table-cell table:style-name="ce98"/>
          <table:table-cell table:style-name="ce91"/>
          <table:table-cell table:style-name="ce109"/>
          <table:table-cell table:number-columns-repeated="2" table:style-name="ce107"/>
          <table:covered-table-cell/>
          <table:table-cell table:style-name="ce98"/>
          <table:table-cell table:style-name="ce91"/>
          <table:table-cell table:style-name="ce109"/>
          <table:table-cell table:style-name="ce107"/>
          <table:table-cell table:style-name="ce110"/>
          <table:table-cell table:style-name="ce98"/>
          <table:table-cell table:style-name="ce91"/>
          <table:table-cell table:style-name="ce109"/>
          <table:table-cell table:style-name="ce111"/>
          <table:table-cell table:number-columns-repeated="16366"/>
        </table:table-row>
        <table:table-row table:style-name="ro12">
          <table:table-cell table:style-name="ce54"/>
          <table:table-cell office:value-type="string" table:style-name="ce105">
            <text:p>或</text:p>
          </table:table-cell>
          <table:table-cell office:value-type="string" table:style-name="ce112">
            <text:p>面積</text:p>
          </table: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2">
            <text:p>未收數</text:p>
          </table:table-cell>
          <table:table-cell office:value-type="string" table:style-name="ce112">
            <text:p>面積</text:p>
          </table:table-cell>
          <table:covered-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2">
            <text:p>未收數</text:p>
          </table:table-cell>
          <table:table-cell office:value-type="string" table:style-name="ce112">
            <text:p>面積</text:p>
          </table: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3">
            <text:p>未收數</text:p>
          </table:table-cell>
          <table:table-cell table:number-columns-repeated="4"/>
          <table:table-cell table:style-name="ce136">
            <draw:custom-shape svg:x="0.11299in" svg:y="0.13543in" svg:width="0.07323in" svg:height="0.08346in" draw:z-index="2" draw:id="id4" draw:style-name="a42" draw:name="文字 3">
              <svg:title/>
              <svg:desc/>
              <text:p text:style-name="a39" text:class-names="" text:cond-style-name=""><text:span text:style-name="a36" text:class-names="">面積位：公</text:span><text:span text:style-name="a37" text:class-names=""><text:s text:c="8"/></text:span><text:span text:style-name="a38" text:class-names="">頃數量單位：立方公尺</text:span></text:p>
              <text:p text:style-name="a41" text:class-names="" text:cond-style-name=""><text:span text:style-name="a40"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61"/>
        </table:table-row>
        <table:table-row table:style-name="ro24">
          <table:table-cell table:style-name="ce114"/>
          <table:table-cell office:value-type="string" table:style-name="ce99">
            <text:p>海堤別</text:p>
          </table:table-cell>
          <table:table-cell table:style-name="ce115"/>
          <table:table-cell office:value-type="float" office:value="-13" table:style-name="ce116">
            <text:p>(13)</text:p>
          </table:table-cell>
          <table:table-cell office:value-type="float" office:value="-14" table:style-name="ce116">
            <text:p>(14)</text:p>
          </table:table-cell>
          <table:table-cell office:value-type="float" office:value="-15" table:style-name="ce116">
            <text:p>(15)</text:p>
          </table:table-cell>
          <table:table-cell office:value-type="string" table:style-name="ce117">
            <text:p>(16)=(13)-</text:p>
            <text:p>[(14)-(15)]</text:p>
          </table:table-cell>
          <table:table-cell table:style-name="ce118"/>
          <table:covered-table-cell/>
          <table:table-cell office:value-type="float" office:value="-17" table:style-name="ce116">
            <text:p>(17)</text:p>
          </table:table-cell>
          <table:table-cell office:value-type="float" office:value="-18" table:style-name="ce116">
            <text:p>(18)</text:p>
          </table:table-cell>
          <table:table-cell office:value-type="float" office:value="-19" table:style-name="ce116">
            <text:p>(19)</text:p>
          </table:table-cell>
          <table:table-cell office:value-type="string" table:style-name="ce119">
            <text:p>(20)=(17)-</text:p>
            <text:p>[(18)-(19)]</text:p>
          </table:table-cell>
          <table:table-cell table:style-name="ce120"/>
          <table:table-cell office:value-type="float" office:value="-21" table:style-name="ce116">
            <text:p>(21)</text:p>
          </table:table-cell>
          <table:table-cell office:value-type="float" office:value="-22" table:style-name="ce116">
            <text:p>(22)</text:p>
          </table:table-cell>
          <table:table-cell office:value-type="float" office:value="-23" table:style-name="ce116">
            <text:p>(23)</text:p>
          </table:table-cell>
          <table:table-cell office:value-type="string" table:style-name="ce119">
            <text:p>(24)=(21)-</text:p>
            <text:p>[(22)-(23)]</text:p>
          </table:table-cell>
          <table:table-cell table:number-columns-repeated="16366"/>
        </table:table-row>
        <table:table-row table:style-name="ro20">
          <table:table-cell table:style-name="ce122"/>
          <table:table-cell office:value-type="string" table:style-name="ce70">
            <text:p>總　　計</text:p>
          </table:table-cell>
          <table:table-cell table:style-name="ce127"/>
          <table:table-cell table:number-columns-repeated="14" table:style-name="ce160"/>
          <table:table-cell table:style-name="ce129"/>
          <table:table-cell table:number-columns-repeated="16366"/>
        </table:table-row>
        <table:table-row table:number-rows-repeated="3" table:style-name="ro12">
          <table:table-cell table:style-name="ce126"/>
          <table:table-cell table:style-name="ce57"/>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number-rows-repeated="8" table:style-name="ro20">
          <table:table-cell table:style-name="ce126"/>
          <table:table-cell table:style-name="ce79"/>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style-name="ro20">
          <table:table-cell table:style-name="ce126"/>
          <table:table-cell table:style-name="ce75"/>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number-rows-repeated="2" table:style-name="ro20">
          <table:table-cell table:style-name="ce126"/>
          <table:table-cell table:style-name="ce79"/>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style-name="ro12">
          <table:table-cell table:style-name="ce131"/>
          <table:table-cell table:style-name="ce81"/>
          <table:table-cell table:style-name="ce132"/>
          <table:table-cell table:number-columns-repeated="4" table:style-name="ce133"/>
          <table:table-cell table:style-name="ce134"/>
          <table:table-cell table:number-columns-repeated="5" table:style-name="ce133"/>
          <table:table-cell table:style-name="ce134"/>
          <table:table-cell table:number-columns-repeated="4" table:style-name="ce133"/>
          <table:table-cell table:number-columns-repeated="16366"/>
        </table:table-row>
        <table:table-row table:style-name="ro12">
          <table:table-cell table:style-name="ce135"/>
          <table:table-cell table:style-name="ce43"/>
          <table:table-cell table:number-columns-repeated="4" table:style-name="ce137"/>
          <table:table-cell table:number-columns-repeated="12" table:style-name="ce135"/>
          <table:table-cell table:number-columns-repeated="16366"/>
        </table:table-row>
        <table:table-row table:style-name="ro12">
          <table:table-cell table:style-name="ce90"/>
          <table:table-cell table:style-name="ce43"/>
          <table:table-cell table:number-columns-repeated="4" table:style-name="ce135"/>
          <table:table-cell table:number-columns-repeated="3" table:style-name="ce90"/>
          <table:table-cell office:value-type="string" office:string-value="業務主管人員" table:formula="of:=['11120101-1'.J30:.L30]" table:number-columns-spanned="3" table:number-rows-spanned="1" table:style-name="ce156">
            <text:p>業務主管人員</text:p>
          </table:table-cell>
          <table:covered-table-cell table:number-columns-repeated="2"/>
          <table:table-cell table:style-name="ce90"/>
          <table:table-cell table:style-name="ce93"/>
          <table:table-cell table:number-columns-repeated="4" table:style-name="ce90"/>
          <table:table-cell table:number-columns-repeated="16366"/>
        </table:table-row>
        <table:table-row table:style-name="ro12">
          <table:table-cell office:value-type="string" table:style-name="ce138">
            <text:p>填 <text:s/>表</text:p>
          </table:table-cell>
          <table:table-cell table:style-name="ce43"/>
          <table:table-cell table:number-columns-repeated="3" table:style-name="ce135"/>
          <table:table-cell office:value-type="string" table:style-name="ce139">
            <text:p>審　核</text:p>
          </table:table-cell>
          <table:table-cell table:number-columns-repeated="8" table:style-name="ce135"/>
          <table:table-cell office:value-type="string" office:string-value="機關首長" table:formula="of:=['11120101-1'.O31]" table:style-name="ce140">
            <text:p><text:s/>機關首長<text:s/></text:p>
          </table:table-cell>
          <table:table-cell table:style-name="ce141"/>
          <table:table-cell table:number-columns-repeated="2" table:style-name="ce135"/>
          <table:table-cell table:number-columns-repeated="16366"/>
        </table:table-row>
        <table:table-row table:style-name="ro12">
          <table:table-cell table:style-name="ce135"/>
          <table:table-cell table:style-name="ce43"/>
          <table:table-cell table:number-columns-repeated="7" table:style-name="ce135"/>
          <table:table-cell office:value-type="string" office:string-value="主辦統計人員" table:formula="of:=['11120101-1'.J32:.L32]" table:number-columns-spanned="3" table:number-rows-spanned="1" table:style-name="ce156">
            <text:p>主辦統計人員</text:p>
          </table:table-cell>
          <table:covered-table-cell table:number-columns-repeated="2"/>
          <table:table-cell table:number-columns-repeated="6" table:style-name="ce135"/>
          <table:table-cell table:number-columns-repeated="16366"/>
        </table:table-row>
        <table:table-row table:style-name="ro12">
          <table:table-cell table:style-name="ce142"/>
          <table:table-cell table:style-name="ce43"/>
          <table:table-cell table:number-columns-repeated="6" table:style-name="ce142"/>
          <table:table-cell table:number-columns-repeated="2" table:style-name="ce143"/>
          <table:table-cell table:number-columns-repeated="6" table:style-name="ce142"/>
          <table:table-cell table:style-name="ce161"/>
          <table:table-cell table:style-name="ce142"/>
          <table:table-cell table:number-columns-repeated="16366"/>
        </table:table-row>
        <table:table-row table:style-name="ro20">
          <table:table-cell office:value-type="string" table:number-columns-spanned="18" table:number-rows-spanned="1" table:style-name="ce157">
            <text:p>資料來源：本府水利局業務資料編製</text:p>
          </table:table-cell>
          <table:covered-table-cell table:number-columns-repeated="17"/>
          <table:table-cell table:number-columns-repeated="16366"/>
        </table:table-row>
        <table:table-row table:style-name="ro20">
          <table:table-cell office:value-type="string" table:style-name="ce144">
            <text:p>填表說明：</text:p>
          </table:table-cell>
          <table:table-cell office:value-type="string" table:style-name="ce144">
            <text:p>1.本表編製1式4份，先送會計室會核，經機關首長核章後1份送本府主計處，1份送本局會計室，1份送經濟署水利署水利行政組，1份自存。</text:p>
          </table:table-cell>
          <table:table-cell table:number-columns-repeated="15" table:style-name="ce145"/>
          <table:table-cell table:style-name="ce146"/>
          <table:table-cell table:number-columns-repeated="16366"/>
        </table:table-row>
        <table:table-row table:style-name="ro20">
          <table:table-cell table:style-name="ce142"/>
          <table:table-cell office:value-type="string" table:style-name="ce144">
            <text:p>2.「應收」欄不含災欠款。</text:p>
          </table:table-cell>
          <table:table-cell table:number-columns-repeated="15" table:style-name="ce145"/>
          <table:table-cell table:style-name="ce142"/>
          <table:table-cell table:number-columns-repeated="16366"/>
        </table:table-row>
        <table:table-row table:style-name="ro12">
          <table:table-cell table:style-name="ce135"/>
          <table:table-cell office:value-type="string" table:style-name="ce144">
            <text:p>3.本表除「面積」、「核准採取數量」欄外，各欄數字為本年度與舊欠相關欄位之和。</text:p>
          </table:table-cell>
          <table:table-cell table:style-name="ce138"/>
          <table:table-cell table:number-columns-repeated="14" table:style-name="ce147"/>
          <table:table-cell table:style-name="ce135"/>
          <table:table-cell table:number-columns-repeated="16366"/>
        </table:table-row>
        <table:table-row table:style-name="ro12">
          <table:table-cell table:style-name="ce135"/>
          <table:table-cell office:value-type="string" table:number-columns-spanned="11" table:number-rows-spanned="1" table:style-name="ce158">
            <text:p>4.各縣(市)政府經管之河川、排水、海堤，其公地使用費雖屬各該政府之收入，仍請據實填報，以利統計公地使用費徵收情形。</text:p>
          </table:table-cell>
          <table:covered-table-cell table:number-columns-repeated="10"/>
          <table:table-cell table:number-columns-repeated="3" table:style-name="ce147"/>
          <table:table-cell office:value-type="string" table:style-name="ce135">
            <text:p>中華民國<text:span text:style-name="T12"><text:s/></text:span><text:span text:style-name="T10">年</text:span><text:span text:style-name="T12"><text:s/></text:span><text:span text:style-name="T10">月</text:span><text:span text:style-name="T12"><text:s/></text:span><text:span text:style-name="T10">日編製</text:span></text:p>
          </table:table-cell>
          <table:table-cell table:number-columns-repeated="2" table:style-name="ce135"/>
          <table:table-cell table:number-columns-repeated="16366"/>
        </table:table-row>
        <table:table-row table:style-name="ro12">
          <table:table-cell table:style-name="ce135"/>
          <table:table-cell office:value-type="string" table:style-name="ce135">
            <text:p><text:s/></text:p>
          </table:table-cell>
          <table:table-cell table:number-columns-repeated="16" table:style-name="ce135"/>
          <table:table-cell table:number-columns-repeated="16366"/>
        </table:table-row>
        <table:table-row table:number-rows-repeated="1048537" table:style-name="ro12">
          <table:table-cell table:number-columns-repeated="16384"/>
        </table:table-row>
        <table:named-expressions>
          <table:named-range table:name="Print_Area" table:cell-range-address="11120102-2.$A$1:11120102-2.$R$39" table:base-cell-address="11120102-2.$A$1"/>
        </table:named-expressions>
      </table:table>
      <table:table table:name="11120103" table:style-name="ta8">
        <table:table-column table:style-name="co21" table:number-columns-repeated="3" table:default-cell-style-name="ce43"/>
        <table:table-column table:style-name="co22" table:default-cell-style-name="ce43"/>
        <table:table-column table:style-name="co23" table:default-cell-style-name="ce43"/>
        <table:table-column table:style-name="co21" table:number-columns-repeated="8" table:default-cell-style-name="ce43"/>
        <table:table-column table:style-name="co23" table:number-columns-repeated="2" table:default-cell-style-name="ce43"/>
        <table:table-column table:style-name="co21" table:number-columns-repeated="2" table:default-cell-style-name="ce43"/>
        <table:table-column table:style-name="co28" table:default-cell-style-name="ce135"/>
        <table:table-column table:style-name="co33" table:number-columns-repeated="1006" table:default-cell-style-name="ce1"/>
        <table:table-column table:style-name="co3" table:number-columns-repeated="15360" table:default-cell-style-name="ce1"/>
        <table:table-row table:style-name="ro12">
          <table:table-cell office:value-type="string" table:number-columns-spanned="2" table:number-rows-spanned="1" table:style-name="ce85">
            <text:p>公 <text:s text:c="3"/>開 <text:s text:c="3"/>類</text:p>
          </table:table-cell>
          <table:covered-table-cell/>
          <table:table-cell table:style-name="ce41"/>
          <table:table-cell table:number-columns-repeated="4" table:style-name="ce42"/>
          <table:table-cell table:style-name="ce43"/>
          <table:table-cell table:style-name="ce44"/>
          <table:table-cell table:style-name="ce45"/>
          <table:table-cell table:style-name="ce44"/>
          <table:table-cell table:style-name="ce42"/>
          <table:table-cell table:style-name="ce43"/>
          <table:table-cell table:style-name="ce42"/>
          <table:table-cell table:style-name="ce44"/>
          <table:table-cell office:value-type="string" table:style-name="ce46">
            <text:p>編製機關</text:p>
          </table:table-cell>
          <table:table-cell office:value-type="string" table:number-columns-spanned="2" table:number-rows-spanned="1" table:style-name="ce86">
            <text:p>臺南市政府水利局</text:p>
          </table:table-cell>
          <table:covered-table-cell/>
          <table:table-cell table:number-columns-repeated="16366"/>
        </table:table-row>
        <table:table-row table:style-name="ro12">
          <table:table-cell office:value-type="string" office:string-value="年度報" table:formula="of:=['11120101-1'.A2:.B2]" table:number-columns-spanned="2" table:number-rows-spanned="1" table:style-name="ce85">
            <text:p><text:s/>年度報<text:s/></text:p>
          </table:table-cell>
          <table:covered-table-cell/>
          <table:table-cell office:value-type="string" table:style-name="ce47">
            <text:p>年度結束後1個月內編報</text:p>
          </table:table-cell>
          <table:table-cell table:number-columns-repeated="4" table:style-name="ce48"/>
          <table:table-cell table:style-name="ce49"/>
          <table:table-cell table:style-name="ce50"/>
          <table:table-cell table:style-name="ce51"/>
          <table:table-cell table:style-name="ce50"/>
          <table:table-cell table:style-name="ce48"/>
          <table:table-cell table:style-name="ce49"/>
          <table:table-cell table:style-name="ce48"/>
          <table:table-cell table:style-name="ce50"/>
          <table:table-cell office:value-type="string" table:style-name="ce46">
            <text:p>表 <text:s text:c="3"/>號</text:p>
          </table:table-cell>
          <table:table-cell office:value-type="string" table:number-columns-spanned="2" table:number-rows-spanned="1" table:style-name="ce86">
            <text:p>1112-01-03-2</text:p>
          </table:table-cell>
          <table:covered-table-cell/>
          <table:table-cell table:number-columns-repeated="16366"/>
        </table:table-row>
        <table:table-row table:style-name="ro12">
          <table:table-cell table:number-columns-repeated="17" table:style-name="ce42"/>
          <table:table-cell table:style-name="ce90"/>
          <table:table-cell table:number-columns-repeated="16366"/>
        </table:table-row>
        <table:table-row table:style-name="ro8">
          <table:table-cell office:value-type="string" table:number-columns-spanned="18" table:number-rows-spanned="1" table:style-name="ce150">
            <text:p><text:s/>臺南市河川、排水、海堤公地許可使用費徵收情形-舊欠</text:p>
          </table:table-cell>
          <table:covered-table-cell table:number-columns-repeated="14"/>
          <table:covered-table-cell>
            <draw:custom-shape svg:x="0.56339in" svg:y="0.09331in" svg:width="1.79213in" svg:height="0.66732in" draw:z-index="1" draw:id="id5" draw:style-name="a51" draw:name="文字 3">
              <svg:title/>
              <svg:desc/>
              <text:p text:style-name="a46" text:class-names="" text:cond-style-name=""><text:span text:style-name="a43" text:class-names="">面積單位：公</text:span><text:span text:style-name="a44" text:class-names=""><text:s text:c="2"/></text:span><text:span text:style-name="a45" text:class-names="">頃</text:span></text:p>
              <text:p text:style-name="a48" text:class-names="" text:cond-style-name=""><text:span text:style-name="a47" text:class-names="">數量單位：立方公尺</text:span></text:p>
              <text:p text:style-name="a50" text:class-names="" text:cond-style-name=""><text:span text:style-name="a49"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number-columns-repeated="2"/>
          <table:table-cell table:number-columns-repeated="16366"/>
        </table:table-row>
        <table:table-row table:style-name="ro12">
          <table:table-cell table:number-columns-repeated="17" table:style-name="ce42"/>
          <table:table-cell table:style-name="ce90"/>
          <table:table-cell table:number-columns-repeated="16366"/>
        </table:table-row>
        <table:table-row table:style-name="ro12">
          <table:table-cell office:value-type="string" table:number-columns-spanned="18" table:number-rows-spanned="1" table:style-name="ce151">
            <text:p>中華民國 <text:s text:c="4"/>　年度</text:p>
          </table:table-cell>
          <table:covered-table-cell table:number-columns-repeated="17"/>
          <table:table-cell table:number-columns-repeated="16366"/>
        </table:table-row>
        <table:table-row table:style-name="ro12">
          <table:table-cell table:number-columns-repeated="2" table:style-name="ce53"/>
          <table:table-cell office:value-type="string" table:number-columns-spanned="5" table:number-rows-spanned="1" table:style-name="ce85">
            <text:p>總　　　　　　　　　　　計</text:p>
          </table:table-cell>
          <table:covered-table-cell table:number-columns-repeated="4"/>
          <table:table-cell office:value-type="string" table:number-columns-spanned="11" table:number-rows-spanned="1" table:style-name="ce162">
            <text:p>種　　　　　　　　　　　　　　　　　　　　　　　　　　　植</text:p>
          </table:table-cell>
          <table:covered-table-cell table:number-columns-repeated="10"/>
          <table:table-cell table:number-columns-repeated="16366"/>
        </table:table-row>
        <table:table-row table:style-name="ro12">
          <table:table-cell table:style-name="ce54"/>
          <table:table-cell office:value-type="string" table:style-name="ce55">
            <text:p>河川別</text:p>
          </table:table-cell>
          <table:table-cell table:style-name="ce55"/>
          <table:table-cell office:value-type="string" table:number-columns-spanned="4" table:number-rows-spanned="1" table:style-name="ce85">
            <text:p>金　　　　　　　　額</text:p>
          </table:table-cell>
          <table:covered-table-cell table:number-columns-repeated="3"/>
          <table:table-cell office:value-type="string" table:number-columns-spanned="5" table:number-rows-spanned="1" table:style-name="ce85">
            <text:p>水　　　　田　　　　部　　　　分</text:p>
          </table:table-cell>
          <table:covered-table-cell table:number-columns-repeated="4"/>
          <table:table-cell office:value-type="string" table:number-columns-spanned="6" table:number-rows-spanned="1" table:style-name="ce162">
            <text:p>旱　　　　田　　　　部　　　　分</text:p>
          </table:table-cell>
          <table:covered-table-cell table:number-columns-repeated="5"/>
          <table:table-cell table:number-columns-repeated="16366"/>
        </table:table-row>
        <table:table-row table:style-name="ro12">
          <table:table-cell table:style-name="ce56"/>
          <table:table-cell office:value-type="string" table:style-name="ce57">
            <text:p>或</text:p>
          </table:table-cell>
          <table:table-cell table:style-name="ce55"/>
          <table:table-cell table:style-name="ce58"/>
          <table:table-cell table:style-name="ce59"/>
          <table:table-cell table:style-name="ce60"/>
          <table:table-cell table:style-name="ce61"/>
          <table:table-cell table:style-name="ce55"/>
          <table:table-cell office:value-type="string" table:number-columns-spanned="4" table:number-rows-spanned="1" table:style-name="ce85">
            <text:p>金　　　　　　　　額</text:p>
          </table:table-cell>
          <table:covered-table-cell table:number-columns-repeated="3"/>
          <table:table-cell table:style-name="ce55"/>
          <table:table-cell office:value-type="string" table:number-columns-spanned="5" table:number-rows-spanned="1" table:style-name="ce162">
            <text:p>金　　　　　　　　額</text:p>
          </table:table-cell>
          <table:covered-table-cell table:number-columns-repeated="4"/>
          <table:table-cell table:number-columns-repeated="16366"/>
        </table:table-row>
        <table:table-row table:style-name="ro12">
          <table:table-cell office:value-type="string" table:style-name="ce56">
            <text:p>機關別</text:p>
          </table:table-cell>
          <table:table-cell office:value-type="string" table:style-name="ce55">
            <text:p>排水別</text:p>
          </table:table-cell>
          <table:table-cell table:number-columns-repeated="4" table:style-name="ce55"/>
          <table:table-cell table:style-name="ce62"/>
          <table:table-cell table:style-name="ce55"/>
          <table:table-cell table:style-name="ce58"/>
          <table:table-cell table:style-name="ce63"/>
          <table:table-cell table:style-name="ce60"/>
          <table:table-cell table:style-name="ce64"/>
          <table:table-cell table:style-name="ce55"/>
          <table:table-cell table:style-name="ce58"/>
          <table:table-cell table:style-name="ce63"/>
          <table:table-cell table:style-name="ce60"/>
          <table:table-cell table:style-name="ce64"/>
          <table:table-cell table:style-name="ce111"/>
          <table:table-cell table:number-columns-repeated="16366"/>
        </table:table-row>
        <table:table-row table:style-name="ro12">
          <table:table-cell table:style-name="ce54"/>
          <table:table-cell office:value-type="string" table:style-name="ce57">
            <text:p>或</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office:value-type="string" table:style-name="ce55">
            <text:p>面　積</text:p>
          </table:table-cell>
          <table:table-cell office:value-type="string" table:style-name="ce55">
            <text:p>應　收</text:p>
          </table:table-cell>
          <table:table-cell office:value-type="string" table:style-name="ce55">
            <text:p>實　收</text:p>
          </table:table-cell>
          <table:table-cell office:value-type="string" table:style-name="ce55">
            <text:p>滯納金</text:p>
          </table:table-cell>
          <table:table-cell office:value-type="string" table:style-name="ce55">
            <text:p>未收數</text:p>
          </table:table-cell>
          <table:table-cell office:value-type="string" table:style-name="ce113">
            <text:p>未收數</text:p>
          </table:table-cell>
          <table:table-cell table:number-columns-repeated="16366"/>
        </table:table-row>
        <table:table-row table:style-name="ro24">
          <table:table-cell table:style-name="ce52"/>
          <table:table-cell office:value-type="string" table:style-name="ce55">
            <text:p>海堤別</text:p>
          </table:table-cell>
          <table:table-cell table:style-name="ce65"/>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string" table:style-name="ce67">
            <text:p>(4)=(1)-</text:p>
            <text:p>[(2)-(3)]</text:p>
          </table:table-cell>
          <table:table-cell table:style-name="ce65"/>
          <table:table-cell office:value-type="float" office:value="-5" table:style-name="ce66">
            <text:p>(5)</text:p>
          </table:table-cell>
          <table:table-cell office:value-type="float" office:value="-6" table:style-name="ce66">
            <text:p>(6)</text:p>
          </table:table-cell>
          <table:table-cell office:value-type="float" office:value="-7" table:style-name="ce66">
            <text:p>(7)</text:p>
          </table:table-cell>
          <table:table-cell office:value-type="string" table:style-name="ce67">
            <text:p>(8)=(5)-</text:p>
            <text:p>[(6)-(7)]</text:p>
          </table:table-cell>
          <table:table-cell table:style-name="ce65"/>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string" table:style-name="ce68">
            <text:p>(12)=(9)-</text:p>
            <text:p>[(10)-(11)]</text:p>
          </table:table-cell>
          <table:table-cell office:value-type="string" table:style-name="ce119">
            <text:p>(24)=(21)-</text:p>
            <text:p>[(22)-(23)]</text:p>
          </table:table-cell>
          <table:table-cell table:number-columns-repeated="16366"/>
        </table:table-row>
        <table:table-row table:style-name="ro20">
          <table:table-cell table:style-name="ce69"/>
          <table:table-cell office:value-type="string" table:style-name="ce70">
            <text:p>總　　計</text:p>
          </table:table-cell>
          <table:table-cell table:number-columns-repeated="16" table:style-name="ce77"/>
          <table:table-cell table:number-columns-repeated="16366"/>
        </table:table-row>
        <table:table-row table:number-rows-repeated="3" table:style-name="ro12">
          <table:table-cell table:style-name="ce75"/>
          <table:table-cell table:style-name="ce55"/>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128"/>
          <table:table-cell table:number-columns-repeated="16366"/>
        </table:table-row>
        <table:table-row table:number-rows-repeated="8" table:style-name="ro20">
          <table:table-cell table:style-name="ce75"/>
          <table:table-cell table:style-name="ce79"/>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128"/>
          <table:table-cell table:number-columns-repeated="16366"/>
        </table:table-row>
        <table:table-row table:style-name="ro20">
          <table:table-cell table:number-columns-repeated="2" table:style-name="ce75"/>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128"/>
          <table:table-cell table:number-columns-repeated="16366"/>
        </table:table-row>
        <table:table-row table:number-rows-repeated="2" table:style-name="ro20">
          <table:table-cell table:style-name="ce75"/>
          <table:table-cell table:style-name="ce79"/>
          <table:table-cell table:style-name="ce76"/>
          <table:table-cell table:number-columns-repeated="4" table:style-name="ce77"/>
          <table:table-cell table:style-name="ce78"/>
          <table:table-cell table:number-columns-repeated="4" table:style-name="ce77"/>
          <table:table-cell table:style-name="ce78"/>
          <table:table-cell table:number-columns-repeated="4" table:style-name="ce77"/>
          <table:table-cell table:style-name="ce128"/>
          <table:table-cell table:number-columns-repeated="16366"/>
        </table:table-row>
        <table:table-row table:style-name="ro20">
          <table:table-cell table:style-name="ce80"/>
          <table:table-cell table:style-name="ce81"/>
          <table:table-cell table:style-name="ce82"/>
          <table:table-cell table:number-columns-repeated="4" table:style-name="ce83"/>
          <table:table-cell table:style-name="ce84"/>
          <table:table-cell table:number-columns-repeated="4" table:style-name="ce83"/>
          <table:table-cell table:style-name="ce84"/>
          <table:table-cell table:number-columns-repeated="4" table:style-name="ce83"/>
          <table:table-cell table:style-name="ce133"/>
          <table:table-cell table:number-columns-repeated="16366"/>
        </table:table-row>
        <table:table-row table:style-name="ro12">
          <table:table-cell table:number-columns-repeated="16384"/>
        </table:table-row>
        <table:table-row table:style-name="ro12">
          <table:table-cell table:number-columns-repeated="17" table:style-name="ce43"/>
          <table:table-cell table:style-name="ce90"/>
          <table:table-cell table:number-columns-repeated="16366"/>
        </table:table-row>
        <table:table-row table:number-rows-repeated="2" table:style-name="ro12">
          <table:table-cell table:number-columns-repeated="16384"/>
        </table:table-row>
        <table:table-row table:style-name="ro12">
          <table:table-cell table:number-columns-repeated="17" table:style-name="ce43"/>
          <table:table-cell table:style-name="ce142"/>
          <table:table-cell table:number-columns-repeated="16366"/>
        </table:table-row>
        <table:table-row table:style-name="ro20">
          <table:table-cell office:value-type="string" table:number-columns-spanned="18" table:number-rows-spanned="1" table:style-name="ce157">
            <text:p><text:s/></text:p>
          </table:table-cell>
          <table:covered-table-cell table:number-columns-repeated="17"/>
          <table:table-cell table:number-columns-repeated="16366"/>
        </table:table-row>
        <table:table-row table:number-rows-repeated="2" table:style-name="ro12">
          <table:table-cell table:number-columns-repeated="17" table:style-name="ce43"/>
          <table:table-cell table:style-name="ce146"/>
          <table:table-cell table:number-columns-repeated="16366"/>
        </table:table-row>
        <table:table-row table:style-name="ro12">
          <table:table-cell table:number-columns-repeated="17" table:style-name="ce43"/>
          <table:table-cell table:style-name="ce142"/>
          <table:table-cell table:number-columns-repeated="16366"/>
        </table:table-row>
        <table:table-row table:style-name="ro12">
          <table:table-cell table:number-columns-repeated="16384"/>
        </table:table-row>
        <table:table-row table:style-name="ro12">
          <table:table-cell table:number-columns-repeated="16" table:style-name="ce43"/>
          <table:table-cell office:value-type="string" table:style-name="ce135">
            <text:p><text:s/></text:p>
          </table:table-cell>
          <table:table-cell table:style-name="ce135"/>
          <table:table-cell table:number-columns-repeated="16366"/>
        </table:table-row>
        <table:table-row table:number-rows-repeated="1048537" table:style-name="ro12">
          <table:table-cell table:number-columns-repeated="16384"/>
        </table:table-row>
      </table:table>
      <table:table table:name="11120103-2" table:style-name="ta9">
        <table:table-column table:style-name="co25" table:default-cell-style-name="ce135"/>
        <table:table-column table:style-name="co21" table:default-cell-style-name="ce43"/>
        <table:table-column table:style-name="co26" table:default-cell-style-name="ce135"/>
        <table:table-column table:style-name="co25" table:number-columns-repeated="2" table:default-cell-style-name="ce135"/>
        <table:table-column table:style-name="co27" table:default-cell-style-name="ce135"/>
        <table:table-column table:style-name="co28" table:default-cell-style-name="ce135"/>
        <table:table-column table:style-name="co26" table:default-cell-style-name="ce135"/>
        <table:table-column table:style-name="co25" table:default-cell-style-name="ce135"/>
        <table:table-column table:style-name="co27" table:default-cell-style-name="ce135"/>
        <table:table-column table:style-name="co29" table:default-cell-style-name="ce135"/>
        <table:table-column table:style-name="co30" table:default-cell-style-name="ce135"/>
        <table:table-column table:style-name="co28" table:default-cell-style-name="ce135"/>
        <table:table-column table:style-name="co26" table:default-cell-style-name="ce135"/>
        <table:table-column table:style-name="co29" table:default-cell-style-name="ce135"/>
        <table:table-column table:style-name="co31" table:default-cell-style-name="ce135"/>
        <table:table-column table:style-name="co25" table:default-cell-style-name="ce135"/>
        <table:table-column table:style-name="co28" table:default-cell-style-name="ce135"/>
        <table:table-column table:style-name="co33" table:number-columns-repeated="1006" table:default-cell-style-name="ce136"/>
        <table:table-column table:style-name="co3" table:number-columns-repeated="15360" table:default-cell-style-name="ce136"/>
        <table:table-row table:style-name="ro12">
          <table:table-cell office:value-type="string" table:number-columns-spanned="2" table:number-rows-spanned="1" table:style-name="ce148">
            <text:p>公 <text:s/>開 <text:s/>類</text:p>
          </table:table-cell>
          <table:covered-table-cell/>
          <table:table-cell table:style-name="ce89"/>
          <table:table-cell table:number-columns-repeated="4" table:style-name="ce90"/>
          <table:table-cell table:number-columns-repeated="2" table:style-name="ce91"/>
          <table:table-cell table:style-name="ce92"/>
          <table:table-cell table:style-name="ce93"/>
          <table:table-cell table:style-name="ce92"/>
          <table:table-cell table:number-columns-repeated="2" table:style-name="ce90"/>
          <table:table-cell office:value-type="string" table:number-columns-spanned="2" table:number-rows-spanned="1" table:style-name="ce149">
            <text:p>編製機關</text:p>
          </table:table-cell>
          <table:covered-table-cell/>
          <table:table-cell office:value-type="string" table:number-columns-spanned="2" table:number-rows-spanned="1" table:style-name="ce86">
            <text:p>臺南市政府水利局</text:p>
          </table:table-cell>
          <table:covered-table-cell/>
          <table:table-cell table:number-columns-repeated="16366"/>
        </table:table-row>
        <table:table-row table:style-name="ro12">
          <table:table-cell office:value-type="string" office:string-value="年度報" table:formula="of:=['11120101-1'.A2:.B2]" table:number-columns-spanned="2" table:number-rows-spanned="1" table:style-name="ce148">
            <text:p><text:s/>年度報<text:s/></text:p>
          </table:table-cell>
          <table:covered-table-cell/>
          <table:table-cell office:value-type="string" table:style-name="ce94">
            <text:p>年度結束後1個月內編報</text:p>
          </table:table-cell>
          <table:table-cell table:number-columns-repeated="4" table:style-name="ce95"/>
          <table:table-cell table:number-columns-repeated="2" table:style-name="ce94"/>
          <table:table-cell table:style-name="ce96"/>
          <table:table-cell table:style-name="ce97"/>
          <table:table-cell table:style-name="ce96"/>
          <table:table-cell table:number-columns-repeated="2" table:style-name="ce95"/>
          <table:table-cell office:value-type="string" table:number-columns-spanned="2" table:number-rows-spanned="1" table:style-name="ce149">
            <text:p>表 <text:s text:c="3"/>號</text:p>
          </table:table-cell>
          <table:covered-table-cell/>
          <table:table-cell office:value-type="string" table:number-columns-spanned="2" table:number-rows-spanned="1" table:style-name="ce149">
            <text:p>1112-01-03-2</text:p>
          </table:table-cell>
          <table:covered-table-cell/>
          <table:table-cell table:number-columns-repeated="16366"/>
        </table:table-row>
        <table:table-row table:style-name="ro12">
          <table:table-cell table:style-name="ce90"/>
          <table:table-cell table:style-name="ce42"/>
          <table:table-cell table:number-columns-repeated="16" table:style-name="ce90"/>
          <table:table-cell table:number-columns-repeated="16366"/>
        </table:table-row>
        <table:table-row table:style-name="ro8">
          <table:table-cell office:value-type="string" table:number-columns-spanned="18" table:number-rows-spanned="1" table:style-name="ce150">
            <text:p><text:s text:c="2"/>臺南市河川、排水、海堤公地許可使用費徵收情形-舊欠(續)</text:p>
          </table:table-cell>
          <table:covered-table-cell table:number-columns-repeated="15"/>
          <table:covered-table-cell>
            <draw:custom-shape svg:x="0.13543in" svg:y="0.2185in" svg:width="1.53189in" svg:height="0.61457in" draw:z-index="1" draw:id="id6" draw:style-name="a60" draw:name="文字 3">
              <svg:title/>
              <svg:desc/>
              <text:p text:style-name="a55" text:class-names="" text:cond-style-name=""><text:span text:style-name="a52" text:class-names="">面積單位：公</text:span><text:span text:style-name="a53" text:class-names=""><text:s text:c="8"/></text:span><text:span text:style-name="a54" text:class-names="">頃</text:span></text:p>
              <text:p text:style-name="a57" text:class-names="" text:cond-style-name=""><text:span text:style-name="a56" text:class-names="">數量單位：立方公尺</text:span></text:p>
              <text:p text:style-name="a59" text:class-names="" text:cond-style-name=""><text:span text:style-name="a58"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3543in" svg:y="0.2185in" svg:width="1.53189in" svg:height="0.61457in" draw:z-index="2" draw:id="id7" draw:style-name="a69" draw:name="文字 3">
              <svg:title/>
              <svg:desc/>
              <text:p text:style-name="a64" text:class-names="" text:cond-style-name=""><text:span text:style-name="a61" text:class-names="">面積單位：公</text:span><text:span text:style-name="a62" text:class-names=""><text:s text:c="8"/></text:span><text:span text:style-name="a63" text:class-names="">頃</text:span></text:p>
              <text:p text:style-name="a66" text:class-names="" text:cond-style-name=""><text:span text:style-name="a65" text:class-names="">數量單位：立方公尺</text:span></text:p>
              <text:p text:style-name="a68" text:class-names="" text:cond-style-name=""><text:span text:style-name="a67"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3543in" svg:y="0.2185in" svg:width="1.53189in" svg:height="0.61457in" draw:z-index="3" draw:id="id8" draw:style-name="a78" draw:name="文字 3">
              <svg:title/>
              <svg:desc/>
              <text:p text:style-name="a73" text:class-names="" text:cond-style-name=""><text:span text:style-name="a70" text:class-names="">面積單位：公</text:span><text:span text:style-name="a71" text:class-names=""><text:s text:c="8"/></text:span><text:span text:style-name="a72" text:class-names="">頃</text:span></text:p>
              <text:p text:style-name="a75" text:class-names="" text:cond-style-name=""><text:span text:style-name="a74" text:class-names="">數量單位：立方公尺</text:span></text:p>
              <text:p text:style-name="a77" text:class-names="" text:cond-style-name=""><text:span text:style-name="a76" text:class-names="">金額單位：新臺幣元</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table-cell table:number-columns-repeated="16366"/>
        </table:table-row>
        <table:table-row table:style-name="ro12">
          <table:table-cell table:style-name="ce90"/>
          <table:table-cell table:style-name="ce42"/>
          <table:table-cell table:number-columns-repeated="16" table:style-name="ce90"/>
          <table:table-cell table:number-columns-repeated="16366"/>
        </table:table-row>
        <table:table-row table:style-name="ro12">
          <table:table-cell office:value-type="string" table:number-columns-spanned="18" table:number-rows-spanned="1" table:style-name="ce151">
            <text:p>中華民國 <text:s text:c="4"/>　年度</text:p>
          </table:table-cell>
          <table:covered-table-cell table:number-columns-repeated="17"/>
          <table:table-cell table:number-columns-repeated="16366"/>
        </table:table-row>
        <table:table-row table:style-name="ro12">
          <table:table-cell table:number-columns-repeated="2" table:style-name="ce53"/>
          <table:table-cell office:value-type="string" table:number-columns-spanned="5" table:number-rows-spanned="1" table:style-name="ce152">
            <text:p>養<text:span text:style-name="T1"><text:s/></text:span>殖</text:p>
          </table:table-cell>
          <table:covered-table-cell table:number-columns-repeated="4"/>
          <table:table-cell office:value-type="string" table:number-columns-spanned="6" table:number-rows-spanned="1" table:style-name="ce152">
            <text:p>土　　石　　採　　取</text:p>
          </table:table-cell>
          <table:covered-table-cell table:number-columns-repeated="5"/>
          <table:table-cell office:value-type="string" table:number-columns-spanned="5" table:number-rows-spanned="1" table:style-name="ce153">
            <text:p>一　　　　　　　般</text:p>
          </table:table-cell>
          <table:covered-table-cell table:number-columns-repeated="4"/>
          <table:table-cell table:number-columns-repeated="16366"/>
        </table:table-row>
        <table:table-row table:style-name="ro12">
          <table:table-cell table:style-name="ce54"/>
          <table:table-cell office:value-type="string" table:style-name="ce99">
            <text:p>河川別</text:p>
          </table:table-cell>
          <table:table-cell table:style-name="ce100"/>
          <table:table-cell table:number-columns-repeated="3" table:style-name="ce101"/>
          <table:table-cell table:style-name="ce102"/>
          <table:table-cell table:style-name="ce103"/>
          <table:table-cell table:number-columns-repeated="4" table:style-name="ce101"/>
          <table:table-cell table:style-name="ce102"/>
          <table:table-cell table:style-name="ce104"/>
          <table:table-cell table:number-columns-repeated="3" table:style-name="ce101"/>
          <table:table-cell table:style-name="ce104"/>
          <table:table-cell table:number-columns-repeated="16366"/>
        </table:table-row>
        <table:table-row table:style-name="ro12">
          <table:table-cell table:style-name="ce56"/>
          <table:table-cell office:value-type="string" table:style-name="ce105">
            <text:p>或</text:p>
          </table:table-cell>
          <table:table-cell table:style-name="ce106"/>
          <table:table-cell office:value-type="string" table:number-columns-spanned="4" table:number-rows-spanned="1" table:style-name="ce148">
            <text:p>金　 <text:s text:c="7"/>　額</text:p>
          </table:table-cell>
          <table:covered-table-cell table:number-columns-repeated="3"/>
          <table:table-cell table:style-name="ce107"/>
          <table:table-cell office:value-type="string" table:number-columns-spanned="1" table:number-rows-spanned="4" table:style-name="ce154">
            <text:p>核准採取數量</text:p>
          </table:table-cell>
          <table:table-cell office:value-type="string" table:number-columns-spanned="4" table:number-rows-spanned="1" table:style-name="ce148">
            <text:p>金　 <text:s text:c="7"/>　額</text:p>
          </table:table-cell>
          <table:covered-table-cell table:number-columns-repeated="3"/>
          <table:table-cell table:style-name="ce108"/>
          <table:table-cell office:value-type="string" table:number-columns-spanned="4" table:number-rows-spanned="1" table:style-name="ce155">
            <text:p>金　　<text:span text:style-name="T1"><text:s/></text:span>　額</text:p>
          </table:table-cell>
          <table:covered-table-cell table:number-columns-repeated="3"/>
          <table:table-cell table:number-columns-repeated="16366"/>
        </table:table-row>
        <table:table-row table:style-name="ro12">
          <table:table-cell office:value-type="string" table:style-name="ce56">
            <text:p>機關別</text:p>
          </table:table-cell>
          <table:table-cell office:value-type="string" table:style-name="ce99">
            <text:p>排水別</text:p>
          </table:table-cell>
          <table:table-cell table:style-name="ce106"/>
          <table:table-cell table:style-name="ce98"/>
          <table:table-cell table:style-name="ce91"/>
          <table:table-cell table:style-name="ce109"/>
          <table:table-cell table:number-columns-repeated="2" table:style-name="ce107"/>
          <table:covered-table-cell/>
          <table:table-cell table:style-name="ce98"/>
          <table:table-cell table:style-name="ce91"/>
          <table:table-cell table:style-name="ce109"/>
          <table:table-cell table:style-name="ce107"/>
          <table:table-cell table:style-name="ce110"/>
          <table:table-cell table:style-name="ce98"/>
          <table:table-cell table:style-name="ce91"/>
          <table:table-cell table:style-name="ce109"/>
          <table:table-cell table:style-name="ce111"/>
          <table:table-cell table:number-columns-repeated="16366"/>
        </table:table-row>
        <table:table-row table:style-name="ro12">
          <table:table-cell table:style-name="ce54"/>
          <table:table-cell office:value-type="string" table:style-name="ce105">
            <text:p>或</text:p>
          </table:table-cell>
          <table:table-cell office:value-type="string" table:style-name="ce112">
            <text:p>面積</text:p>
          </table: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2">
            <text:p>未收數</text:p>
          </table:table-cell>
          <table:table-cell office:value-type="string" table:style-name="ce112">
            <text:p>面積</text:p>
          </table:table-cell>
          <table:covered-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2">
            <text:p>未收數</text:p>
          </table:table-cell>
          <table:table-cell office:value-type="string" table:style-name="ce112">
            <text:p>面積</text:p>
          </table:table-cell>
          <table:table-cell office:value-type="string" table:style-name="ce112">
            <text:p>應收</text:p>
          </table:table-cell>
          <table:table-cell office:value-type="string" table:style-name="ce112">
            <text:p>實收</text:p>
          </table:table-cell>
          <table:table-cell office:value-type="string" table:style-name="ce112">
            <text:p>滯納金</text:p>
          </table:table-cell>
          <table:table-cell office:value-type="string" table:style-name="ce113">
            <text:p>未收數</text:p>
          </table:table-cell>
          <table:table-cell table:number-columns-repeated="16366"/>
        </table:table-row>
        <table:table-row table:style-name="ro24">
          <table:table-cell table:style-name="ce114"/>
          <table:table-cell office:value-type="string" table:style-name="ce99">
            <text:p>海堤別</text:p>
          </table:table-cell>
          <table:table-cell table:style-name="ce115"/>
          <table:table-cell office:value-type="float" office:value="-13" table:style-name="ce116">
            <text:p>(13)</text:p>
          </table:table-cell>
          <table:table-cell office:value-type="float" office:value="-14" table:style-name="ce116">
            <text:p>(14)</text:p>
          </table:table-cell>
          <table:table-cell office:value-type="float" office:value="-15" table:style-name="ce116">
            <text:p>(15)</text:p>
          </table:table-cell>
          <table:table-cell office:value-type="string" table:style-name="ce117">
            <text:p>(16)=(13)-</text:p>
            <text:p>[(14)-(15)]</text:p>
          </table:table-cell>
          <table:table-cell table:style-name="ce118"/>
          <table:covered-table-cell/>
          <table:table-cell office:value-type="float" office:value="-17" table:style-name="ce116">
            <text:p>(17)</text:p>
          </table:table-cell>
          <table:table-cell office:value-type="float" office:value="-18" table:style-name="ce116">
            <text:p>(18)</text:p>
          </table:table-cell>
          <table:table-cell office:value-type="float" office:value="-19" table:style-name="ce116">
            <text:p>(19)</text:p>
          </table:table-cell>
          <table:table-cell office:value-type="string" table:style-name="ce119">
            <text:p>(20)=(17)-</text:p>
            <text:p>[(18)-(19)]</text:p>
          </table:table-cell>
          <table:table-cell table:style-name="ce120"/>
          <table:table-cell office:value-type="float" office:value="-21" table:style-name="ce116">
            <text:p>(21)</text:p>
          </table:table-cell>
          <table:table-cell office:value-type="float" office:value="-22" table:style-name="ce116">
            <text:p>(22)</text:p>
          </table:table-cell>
          <table:table-cell office:value-type="float" office:value="-23" table:style-name="ce116">
            <text:p>(23)</text:p>
          </table:table-cell>
          <table:table-cell office:value-type="string" table:style-name="ce119">
            <text:p>(24)=(21)-</text:p>
            <text:p>[(22)-(23)]</text:p>
          </table:table-cell>
          <table:table-cell table:number-columns-repeated="16366"/>
        </table:table-row>
        <table:table-row table:style-name="ro20">
          <table:table-cell table:style-name="ce122"/>
          <table:table-cell office:value-type="string" table:style-name="ce70">
            <text:p>總　　計</text:p>
          </table:table-cell>
          <table:table-cell table:number-columns-repeated="16" table:style-name="ce128"/>
          <table:table-cell table:number-columns-repeated="16366"/>
        </table:table-row>
        <table:table-row table:number-rows-repeated="3" table:style-name="ro12">
          <table:table-cell table:style-name="ce126"/>
          <table:table-cell table:style-name="ce57"/>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number-rows-repeated="8" table:style-name="ro20">
          <table:table-cell table:style-name="ce126"/>
          <table:table-cell table:style-name="ce79"/>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style-name="ro20">
          <table:table-cell table:style-name="ce126"/>
          <table:table-cell table:style-name="ce75"/>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number-rows-repeated="2" table:style-name="ro20">
          <table:table-cell table:style-name="ce126"/>
          <table:table-cell table:style-name="ce79"/>
          <table:table-cell table:style-name="ce127"/>
          <table:table-cell table:number-columns-repeated="4" table:style-name="ce128"/>
          <table:table-cell table:style-name="ce129"/>
          <table:table-cell table:number-columns-repeated="5" table:style-name="ce128"/>
          <table:table-cell table:style-name="ce129"/>
          <table:table-cell table:number-columns-repeated="4" table:style-name="ce128"/>
          <table:table-cell table:number-columns-repeated="16366"/>
        </table:table-row>
        <table:table-row table:style-name="ro12">
          <table:table-cell table:style-name="ce131"/>
          <table:table-cell table:style-name="ce81"/>
          <table:table-cell table:style-name="ce132"/>
          <table:table-cell table:number-columns-repeated="4" table:style-name="ce133"/>
          <table:table-cell table:style-name="ce134"/>
          <table:table-cell table:number-columns-repeated="5" table:style-name="ce133"/>
          <table:table-cell table:style-name="ce134"/>
          <table:table-cell table:number-columns-repeated="4" table:style-name="ce133"/>
          <table:table-cell table:number-columns-repeated="16366"/>
        </table:table-row>
        <table:table-row table:style-name="ro12">
          <table:table-cell table:style-name="ce135"/>
          <table:table-cell table:style-name="ce43"/>
          <table:table-cell table:number-columns-repeated="4" table:style-name="ce137"/>
          <table:table-cell table:number-columns-repeated="12" table:style-name="ce135"/>
          <table:table-cell table:number-columns-repeated="16366"/>
        </table:table-row>
        <table:table-row table:style-name="ro12">
          <table:table-cell table:style-name="ce90"/>
          <table:table-cell table:style-name="ce43"/>
          <table:table-cell table:number-columns-repeated="4" table:style-name="ce135"/>
          <table:table-cell table:number-columns-repeated="3" table:style-name="ce90"/>
          <table:table-cell office:value-type="string" office:string-value="業務主管人員" table:formula="of:=['11120101-1'.J30:.L30]" table:number-columns-spanned="3" table:number-rows-spanned="1" table:style-name="ce156">
            <text:p>業務主管人員</text:p>
          </table:table-cell>
          <table:covered-table-cell table:number-columns-repeated="2"/>
          <table:table-cell table:style-name="ce90"/>
          <table:table-cell table:style-name="ce93"/>
          <table:table-cell table:number-columns-repeated="4" table:style-name="ce90"/>
          <table:table-cell table:number-columns-repeated="16366"/>
        </table:table-row>
        <table:table-row table:style-name="ro12">
          <table:table-cell office:value-type="string" table:style-name="ce138">
            <text:p>填 <text:s/>表</text:p>
          </table:table-cell>
          <table:table-cell table:style-name="ce43"/>
          <table:table-cell table:number-columns-repeated="3" table:style-name="ce135"/>
          <table:table-cell office:value-type="string" table:style-name="ce139">
            <text:p>審　核</text:p>
          </table:table-cell>
          <table:table-cell table:number-columns-repeated="8" table:style-name="ce135"/>
          <table:table-cell office:value-type="string" office:string-value="機關首長" table:formula="of:=['11120101-1'.O31]" table:style-name="ce140">
            <text:p><text:s/>機關首長<text:s/></text:p>
          </table:table-cell>
          <table:table-cell table:style-name="ce141"/>
          <table:table-cell table:number-columns-repeated="2" table:style-name="ce135"/>
          <table:table-cell table:number-columns-repeated="16366"/>
        </table:table-row>
        <table:table-row table:style-name="ro12">
          <table:table-cell table:style-name="ce135"/>
          <table:table-cell table:style-name="ce43"/>
          <table:table-cell table:number-columns-repeated="7" table:style-name="ce135"/>
          <table:table-cell office:value-type="string" office:string-value="主辦統計人員" table:formula="of:=['11120101-1'.J32:.L32]" table:number-columns-spanned="3" table:number-rows-spanned="1" table:style-name="ce156">
            <text:p>主辦統計人員</text:p>
          </table:table-cell>
          <table:covered-table-cell table:number-columns-repeated="2"/>
          <table:table-cell table:number-columns-repeated="6" table:style-name="ce135"/>
          <table:table-cell table:number-columns-repeated="16366"/>
        </table:table-row>
        <table:table-row table:style-name="ro12">
          <table:table-cell table:style-name="ce142"/>
          <table:table-cell table:style-name="ce43"/>
          <table:table-cell table:number-columns-repeated="6" table:style-name="ce142"/>
          <table:table-cell table:number-columns-repeated="2" table:style-name="ce143"/>
          <table:table-cell table:number-columns-repeated="6" table:style-name="ce142"/>
          <table:table-cell table:style-name="ce161"/>
          <table:table-cell table:style-name="ce142"/>
          <table:table-cell table:number-columns-repeated="16366"/>
        </table:table-row>
        <table:table-row table:style-name="ro20">
          <table:table-cell office:value-type="string" table:number-columns-spanned="18" table:number-rows-spanned="1" table:style-name="ce157">
            <text:p>資料來源：本局水利局業務資料編製。</text:p>
          </table:table-cell>
          <table:covered-table-cell table:number-columns-repeated="17"/>
          <table:table-cell table:number-columns-repeated="16366"/>
        </table:table-row>
        <table:table-row table:style-name="ro20">
          <table:table-cell office:value-type="string" table:style-name="ce144">
            <text:p>填表說明：</text:p>
          </table:table-cell>
          <table:table-cell office:value-type="string" table:style-name="ce144">
            <text:p>1.本表編製1式4份，先送會計室會核，經機關首長核章後1份送本府主計處，1份送本局會計室，1份送經濟部水利署水利行政組，1份自存。</text:p>
          </table:table-cell>
          <table:table-cell table:number-columns-repeated="15" table:style-name="ce145"/>
          <table:table-cell table:style-name="ce146"/>
          <table:table-cell table:number-columns-repeated="16366"/>
        </table:table-row>
        <table:table-row table:style-name="ro20">
          <table:table-cell table:style-name="ce142"/>
          <table:table-cell office:value-type="string" table:style-name="ce144">
            <text:p>2.「應收」欄不含災欠款。</text:p>
          </table:table-cell>
          <table:table-cell table:number-columns-repeated="15" table:style-name="ce145"/>
          <table:table-cell table:style-name="ce142"/>
          <table:table-cell table:number-columns-repeated="16366"/>
        </table:table-row>
        <table:table-row table:style-name="ro12">
          <table:table-cell table:style-name="ce135"/>
          <table:table-cell office:value-type="string" table:style-name="ce144">
            <text:p>3.本表除「面積」、「核准採取數量」欄外，各欄數字為本年度與舊欠相關欄位之和。</text:p>
          </table:table-cell>
          <table:table-cell table:style-name="ce138"/>
          <table:table-cell table:number-columns-repeated="14" table:style-name="ce147"/>
          <table:table-cell table:style-name="ce135"/>
          <table:table-cell table:number-columns-repeated="16366"/>
        </table:table-row>
        <table:table-row table:style-name="ro12">
          <table:table-cell table:style-name="ce135"/>
          <table:table-cell office:value-type="string" table:number-columns-spanned="11" table:number-rows-spanned="1" table:style-name="ce158">
            <text:p>4.各縣(市)政府經管之河川、排水、海堤，其公地使用費雖屬各該政府之收入，仍請據實填報，以利統計公地使用費徵收情形。</text:p>
          </table:table-cell>
          <table:covered-table-cell table:number-columns-repeated="10"/>
          <table:table-cell table:number-columns-repeated="4" table:style-name="ce147"/>
          <table:table-cell office:value-type="string" table:style-name="ce135">
            <text:p>中華民國<text:span text:style-name="T12"><text:s/></text:span><text:span text:style-name="T10">年</text:span><text:span text:style-name="T12"><text:s/></text:span><text:span text:style-name="T10">月</text:span><text:span text:style-name="T12"><text:s/></text:span><text:span text:style-name="T10">日編製</text:span></text:p>
          </table:table-cell>
          <table:table-cell table:style-name="ce135"/>
          <table:table-cell table:number-columns-repeated="16366"/>
        </table:table-row>
        <table:table-row table:style-name="ro12">
          <table:table-cell table:style-name="ce135"/>
          <table:table-cell office:value-type="string" table:style-name="ce135">
            <text:p><text:s/></text:p>
          </table:table-cell>
          <table:table-cell table:number-columns-repeated="16" table:style-name="ce135"/>
          <table:table-cell table:number-columns-repeated="16366"/>
        </table:table-row>
        <table:table-row table:number-rows-repeated="1048537" table:style-name="ro12">
          <table:table-cell table:number-columns-repeated="16384"/>
        </table:table-row>
      </table:table>
      <table:table table:name="1113-05-01-2治山防災" table:style-name="ta10">
        <table:table-column table:style-name="co35" table:default-cell-style-name="ce165"/>
        <table:table-column table:style-name="co23" table:default-cell-style-name="ce165"/>
        <table:table-column table:style-name="co36" table:number-columns-repeated="7" table:default-cell-style-name="ce165"/>
        <table:table-column table:style-name="co37" table:default-cell-style-name="ce165"/>
        <table:table-column table:style-name="co36" table:number-columns-repeated="2" table:default-cell-style-name="ce165"/>
        <table:table-column table:style-name="co38" table:default-cell-style-name="ce165"/>
        <table:table-column table:style-name="co39" table:default-cell-style-name="ce165"/>
        <table:table-column table:style-name="co36" table:number-columns-repeated="243" table:default-cell-style-name="ce165"/>
        <table:table-column table:style-name="co36" table:number-columns-repeated="767" table:default-cell-style-name="ce1"/>
        <table:table-column table:style-name="co3" table:number-columns-repeated="15360" table:default-cell-style-name="ce1"/>
        <table:table-row table:style-name="ro12">
          <table:table-cell office:value-type="string" table:style-name="ce163">
            <text:p><text:span text:style-name="T7">公 開 類</text:span></text:p>
          </table:table-cell>
          <table:table-cell table:style-name="ce164"/>
          <table:table-cell table:number-columns-repeated="7" table:style-name="ce165"/>
          <table:table-cell office:value-type="string" table:style-name="ce166">
            <text:p><text:s text:c="2"/>編製機關</text:p>
          </table:table-cell>
          <table:table-cell office:value-type="string" table:number-columns-spanned="2" table:number-rows-spanned="1" table:style-name="ce181">
            <text:p><text:s text:c="3"/>臺南市政府水利局</text:p>
          </table:table-cell>
          <table:covered-table-cell/>
          <table:table-cell table:style-name="ce167"/>
          <table:table-cell table:number-columns-repeated="16371"/>
        </table:table-row>
        <table:table-row table:style-name="ro25">
          <table:table-cell office:value-type="string" table:style-name="ce168">
            <text:p><text:s/>年 <text:s/>度 <text:s/>報</text:p>
          </table:table-cell>
          <table:table-cell office:value-type="string" table:style-name="ce169">
            <text:p><text:s/>年度終了後2月內填報</text:p>
          </table:table-cell>
          <table:table-cell table:number-columns-repeated="7" table:style-name="ce170"/>
          <table:table-cell office:value-type="string" table:style-name="ce171">
            <text:p><text:s text:c="2"/>表 <text:s text:c="3"/>號</text:p>
          </table:table-cell>
          <table:table-cell office:value-type="string" table:number-columns-spanned="2" table:number-rows-spanned="1" table:style-name="ce182">
            <text:p><text:s text:c="3"/>1113-05-01-2</text:p>
          </table:table-cell>
          <table:covered-table-cell/>
          <table:table-cell table:style-name="ce167"/>
          <table:table-cell table:number-columns-repeated="16371"/>
        </table:table-row>
        <table:table-row table:style-name="ro12">
          <table:table-cell table:number-columns-repeated="16384"/>
        </table:table-row>
        <table:table-row table:style-name="ro24">
          <table:table-cell office:value-type="string" table:number-columns-spanned="9" table:number-rows-spanned="1" table:style-name="ce183">
            <text:p><text:span text:style-name="T14">臺南市治山防災整體治理工程</text:span></text:p>
          </table:table-cell>
          <table:covered-table-cell table:number-columns-repeated="8"/>
          <table:table-cell table:style-name="ce172"/>
          <table:table-cell table:number-columns-repeated="247" table:style-name="ce165"/>
          <table:table-cell table:number-columns-repeated="16127"/>
        </table:table-row>
        <table:table-row table:style-name="ro12">
          <table:table-cell table:number-columns-repeated="10" table:style-name="ce165"/>
          <table:table-cell office:value-type="string" table:style-name="ce172">
            <text:p><text:s text:c="12"/></text:p>
          </table:table-cell>
          <table:table-cell table:style-name="ce172"/>
          <table:table-cell table:number-columns-repeated="245" table:style-name="ce165"/>
          <table:table-cell table:number-columns-repeated="16127"/>
        </table:table-row>
        <table:table-row table:style-name="ro12">
          <table:table-cell table:number-columns-repeated="3" table:style-name="ce165"/>
          <table:table-cell office:value-type="string" table:style-name="ce165">
            <text:p><text:s text:c="17"/>中華民國 <text:s text:c="11"/>年度</text:p>
          </table:table-cell>
          <table:table-cell table:style-name="ce165"/>
          <table:table-cell table:style-name="ce173"/>
          <table:table-cell office:value-type="string" table:style-name="ce165">
            <text:p>年度</text:p>
          </table:table-cell>
          <table:table-cell table:number-columns-repeated="3" table:style-name="ce165"/>
          <table:table-cell office:value-type="string" table:number-columns-spanned="2" table:number-rows-spanned="1" table:style-name="ce184">
            <text:p>單位：新台幣元</text:p>
          </table:table-cell>
          <table:covered-table-cell/>
          <table:table-cell table:number-columns-repeated="245" table:style-name="ce165"/>
          <table:table-cell table:number-columns-repeated="16127"/>
        </table:table-row>
        <table:table-row table:style-name="ro26">
          <table:table-cell office:value-type="string" table:style-name="ce174">
            <text:p>工程名稱</text:p>
          </table:table-cell>
          <table:table-cell office:value-type="string" table:style-name="ce174">
            <text:p>地<text:span text:style-name="T1"><text:s/></text:span>點</text:p>
          </table:table-cell>
          <table:table-cell office:value-type="string" table:style-name="ce166">
            <text:p><text:s text:c="2"/>總 <text:s/>工 <text:s/>程 <text:s/>費 <text:s/>( <text:s/>按 <text:s/>經 <text:s/>費 <text:s/>來 <text:s/>源 <text:s/>分 <text:s/>)</text:p>
          </table:table-cell>
          <table:table-cell table:number-columns-repeated="3" table:style-name="ce166"/>
          <table:table-cell office:value-type="string" table:style-name="ce166">
            <text:p><text:s text:c="12"/>工 <text:s text:c="11"/>作 <text:s text:c="11"/>數 <text:s text:c="11"/>量</text:p>
          </table:table-cell>
          <table:table-cell table:number-columns-repeated="5" table:style-name="ce175"/>
          <table:table-cell table:number-columns-repeated="245" table:style-name="ce165"/>
          <table:table-cell table:number-columns-repeated="16127"/>
        </table:table-row>
        <table:table-row table:style-name="ro26">
          <table:table-cell table:style-name="ce175"/>
          <table:table-cell office:value-type="string" table:style-name="ce176">
            <text:p>(<text:span text:style-name="T7">鄉鎮別</text:span>)</text:p>
          </table:table-cell>
          <table:table-cell office:value-type="string" table:style-name="ce174">
            <text:p>總 <text:s text:c="4"/>計</text:p>
          </table:table-cell>
          <table:table-cell office:value-type="string" table:style-name="ce174">
            <text:p>中 <text:s text:c="4"/>央</text:p>
          </table:table-cell>
          <table:table-cell office:value-type="string" table:style-name="ce166">
            <text:p><text:s text:c="2"/>縣 <text:s/>(市)</text:p>
          </table:table-cell>
          <table:table-cell office:value-type="string" table:style-name="ce166">
            <text:p><text:s text:c="2"/>其 <text:s/>他</text:p>
          </table:table-cell>
          <table:table-cell office:value-type="string" table:style-name="ce174">
            <text:p>防砂壩(座)</text:p>
          </table:table-cell>
          <table:table-cell office:value-type="string" table:style-name="ce174">
            <text:p>潛壩(座)</text:p>
          </table:table-cell>
          <table:table-cell office:value-type="string" table:style-name="ce174">
            <text:p>丁壩(座)</text:p>
          </table:table-cell>
          <table:table-cell office:value-type="string" table:style-name="ce174">
            <text:p>堤坊(公尺)</text:p>
          </table:table-cell>
          <table:table-cell office:value-type="string" table:style-name="ce174">
            <text:p>整流(公尺)</text:p>
          </table:table-cell>
          <table:table-cell office:value-type="string" table:style-name="ce174">
            <text:p>固床工(座)</text:p>
          </table:table-cell>
          <table:table-cell table:number-columns-repeated="245" table:style-name="ce165"/>
          <table:table-cell table:number-columns-repeated="16127"/>
        </table:table-row>
        <table:table-row table:number-rows-repeated="3" table:style-name="ro27">
          <table:table-cell table:style-name="ce177"/>
          <table:table-cell table:number-columns-repeated="11" table:style-name="ce178"/>
          <table:table-cell table:number-columns-repeated="245" table:style-name="ce165"/>
          <table:table-cell table:number-columns-repeated="16127"/>
        </table:table-row>
        <table:table-row table:style-name="ro27">
          <table:table-cell table:style-name="ce177"/>
          <table:table-cell table:number-columns-repeated="9" table:style-name="ce178"/>
          <table:table-cell table:style-name="ce179"/>
          <table:table-cell table:style-name="ce178"/>
          <table:table-cell table:number-columns-repeated="245" table:style-name="ce165"/>
          <table:table-cell table:number-columns-repeated="16127"/>
        </table:table-row>
        <table:table-row table:style-name="ro27">
          <table:table-cell table:style-name="ce177"/>
          <table:table-cell table:number-columns-repeated="11" table:style-name="ce178"/>
          <table:table-cell table:number-columns-repeated="245" table:style-name="ce165"/>
          <table:table-cell table:number-columns-repeated="16127"/>
        </table:table-row>
        <table:table-row table:number-rows-repeated="3" table:style-name="ro27">
          <table:table-cell table:style-name="ce180"/>
          <table:table-cell table:number-columns-repeated="11" table:style-name="ce178"/>
          <table:table-cell table:number-columns-repeated="245" table:style-name="ce165"/>
          <table:table-cell table:number-columns-repeated="16127"/>
        </table:table-row>
        <table:table-row table:style-name="ro26">
          <table:table-cell office:value-type="string" table:style-name="ce174">
            <text:p>總計</text:p>
          </table:table-cell>
          <table:table-cell table:number-columns-repeated="10" table:style-name="ce174"/>
          <table:table-cell table:style-name="ce178"/>
          <table:table-cell table:number-columns-repeated="16372"/>
        </table:table-row>
        <table:table-row table:number-rows-repeated="1048559" table:style-name="ro12">
          <table:table-cell table:number-columns-repeated="16384"/>
        </table:table-row>
        <table:named-expressions>
          <table:named-expression table:name="_Regression_Int" table:expression="of:=1" table:base-cell-address="封面.$A$1"/>
          <table:named-range table:name="Print_Area" table:cell-range-address="1113-05-01-2治山防災.$A$1:1113-05-01-2治山防災.$M$17" table:base-cell-address="1113-05-01-2治山防災.$A$1"/>
          <table:named-range table:name="Print_Area_MI" table:cell-range-address="1113-05-01-2治山防災.$A$1:1113-05-01-2治山防災.$L$11" table:base-cell-address="1113-05-01-2治山防災.$A$1"/>
        </table:named-expressions>
      </table:table>
      <table:table table:name="1113-05-01-2治山防災(續)" table:style-name="ta11">
        <table:table-column table:style-name="co35" table:default-cell-style-name="ce165"/>
        <table:table-column table:style-name="co40" table:default-cell-style-name="ce165"/>
        <table:table-column table:style-name="co41" table:default-cell-style-name="ce165"/>
        <table:table-column table:style-name="co42" table:default-cell-style-name="ce165"/>
        <table:table-column table:style-name="co39" table:default-cell-style-name="ce165"/>
        <table:table-column table:style-name="co43" table:default-cell-style-name="ce165"/>
        <table:table-column table:style-name="co44" table:default-cell-style-name="ce165"/>
        <table:table-column table:style-name="co37" table:default-cell-style-name="ce165"/>
        <table:table-column table:style-name="co45" table:default-cell-style-name="ce165"/>
        <table:table-column table:style-name="co46" table:default-cell-style-name="ce165"/>
        <table:table-column table:style-name="co47" table:default-cell-style-name="ce165"/>
        <table:table-column table:style-name="co48" table:default-cell-style-name="ce165"/>
        <table:table-column table:style-name="co49" table:default-cell-style-name="ce165"/>
        <table:table-column table:style-name="co36" table:number-columns-repeated="244" table:default-cell-style-name="ce165"/>
        <table:table-column table:style-name="co36" table:number-columns-repeated="767" table:default-cell-style-name="ce1"/>
        <table:table-column table:style-name="co3" table:number-columns-repeated="15360" table:default-cell-style-name="ce1"/>
        <table:table-row table:style-name="ro12">
          <table:table-cell office:value-type="string" table:style-name="ce163">
            <text:p><text:span text:style-name="T7">公 開 類</text:span></text:p>
          </table:table-cell>
          <table:table-cell table:style-name="ce164"/>
          <table:table-cell table:number-columns-repeated="5" table:style-name="ce165"/>
          <table:table-cell office:value-type="string" table:style-name="ce185">
            <text:p><text:s text:c="2"/>編製機關</text:p>
          </table:table-cell>
          <table:table-cell office:value-type="string" table:style-name="ce186">
            <text:p><text:span text:style-name="T7">臺南市政府水利局</text:span></text:p>
          </table:table-cell>
          <table:table-cell table:style-name="ce187"/>
          <table:table-cell table:style-name="ce167"/>
          <table:table-cell table:number-columns-repeated="246" table:style-name="ce165"/>
          <table:table-cell table:number-columns-repeated="16127"/>
        </table:table-row>
        <table:table-row table:style-name="ro25">
          <table:table-cell office:value-type="string" table:style-name="ce168">
            <text:p><text:s/>年 <text:s/>度 <text:s/>報</text:p>
          </table:table-cell>
          <table:table-cell office:value-type="string" table:style-name="ce169">
            <text:p><text:s/>年度終了後2月內填報</text:p>
          </table:table-cell>
          <table:table-cell table:style-name="ce169"/>
          <table:table-cell table:number-columns-repeated="4" table:style-name="ce170"/>
          <table:table-cell office:value-type="string" table:style-name="ce171">
            <text:p><text:s text:c="2"/>表 <text:s text:c="3"/>號</text:p>
          </table:table-cell>
          <table:table-cell office:value-type="string" table:style-name="ce188">
            <text:p><text:span text:style-name="T7">1113-05-01-2</text:span></text:p>
          </table:table-cell>
          <table:table-cell table:style-name="ce170"/>
          <table:table-cell table:style-name="ce167"/>
          <table:table-cell table:number-columns-repeated="246" table:style-name="ce165"/>
          <table:table-cell table:number-columns-repeated="16127"/>
        </table:table-row>
        <table:table-row table:style-name="ro12">
          <table:table-cell table:number-columns-repeated="16384"/>
        </table:table-row>
        <table:table-row table:style-name="ro24">
          <table:table-cell office:value-type="string" table:number-columns-spanned="7" table:number-rows-spanned="1" table:style-name="ce183">
            <text:p><text:span text:style-name="T14">臺灣地區治山防災整體治理工程</text:span>(<text:span text:style-name="T14">續完</text:span>)</text:p>
          </table:table-cell>
          <table:covered-table-cell table:number-columns-repeated="6"/>
          <table:table-cell office:value-type="string" table:style-name="ce172">
            <text:p><text:s text:c="12"/></text:p>
          </table:table-cell>
          <table:table-cell table:number-columns-repeated="249" table:style-name="ce165"/>
          <table:table-cell table:number-columns-repeated="16127"/>
        </table:table-row>
        <table:table-row table:style-name="ro12">
          <table:table-cell table:number-columns-repeated="8" table:style-name="ce165"/>
          <table:table-cell office:value-type="string" table:style-name="ce172">
            <text:p><text:s text:c="12"/></text:p>
          </table:table-cell>
          <table:table-cell table:style-name="ce172"/>
          <table:table-cell table:number-columns-repeated="247" table:style-name="ce165"/>
          <table:table-cell table:number-columns-repeated="16127"/>
        </table:table-row>
        <table:table-row table:style-name="ro26">
          <table:table-cell table:number-columns-repeated="3" table:style-name="ce170"/>
          <table:table-cell office:value-type="string" table:style-name="ce170">
            <text:p><text:s text:c="8"/>中華民國 <text:s text:c="12"/>年度</text:p>
          </table:table-cell>
          <table:table-cell table:style-name="ce189"/>
          <table:table-cell office:value-type="string" table:style-name="ce170">
            <text:p>年度</text:p>
          </table:table-cell>
          <table:table-cell table:number-columns-repeated="2" table:style-name="ce170"/>
          <table:table-cell office:value-type="string" table:style-name="ce169">
            <text:p><text:s text:c="8"/>單位：新台幣元</text:p>
          </table:table-cell>
          <table:table-cell table:style-name="ce170"/>
          <table:table-cell table:number-columns-repeated="247" table:style-name="ce165"/>
          <table:table-cell table:number-columns-repeated="16127"/>
        </table:table-row>
        <table:table-row table:style-name="ro16">
          <table:table-cell office:value-type="string" table:style-name="ce190">
            <text:p>工程名稱</text:p>
          </table:table-cell>
          <table:table-cell office:value-type="string" table:style-name="ce191">
            <text:p>地<text:span text:style-name="T1"><text:s/></text:span>點</text:p>
          </table:table-cell>
          <table:table-cell office:value-type="string" table:number-columns-spanned="8" table:number-rows-spanned="1" table:style-name="ce207">
            <text:p>工 <text:s text:c="30"/>作 <text:s text:c="29"/>數 <text:s text:c="29"/>量</text:p>
          </table:table-cell>
          <table:covered-table-cell table:number-columns-repeated="7"/>
          <table:table-cell table:number-columns-repeated="247" table:style-name="ce165"/>
          <table:table-cell table:number-columns-repeated="16127"/>
        </table:table-row>
        <table:table-row table:style-name="ro16">
          <table:table-cell table:style-name="ce192"/>
          <table:table-cell office:value-type="string" table:style-name="ce193">
            <text:p>(<text:span text:style-name="T7">鄉鎮別</text:span>)</text:p>
          </table:table-cell>
          <table:table-cell office:value-type="string" table:style-name="ce194">
            <text:p>護岸<text:span text:style-name="T1">(</text:span>公尺<text:span text:style-name="T1">)</text:span></text:p>
          </table:table-cell>
          <table:table-cell office:value-type="string" table:style-name="ce194">
            <text:p>魚道<text:span text:style-name="T1">(</text:span>座<text:span text:style-name="T1">)</text:span></text:p>
          </table:table-cell>
          <table:table-cell office:value-type="string" table:style-name="ce194">
            <text:p>蝕溝控制<text:span text:style-name="T1">(</text:span>公尺<text:span text:style-name="T1">)</text:span></text:p>
          </table:table-cell>
          <table:table-cell office:value-type="string" table:style-name="ce195">
            <text:p>*崩塌地處理<text:span text:style-name="T16">(</text:span>公頃<text:span text:style-name="T16">)</text:span></text:p>
          </table:table-cell>
          <table:table-cell office:value-type="string" table:style-name="ce194">
            <text:p>植生綠美化<text:span text:style-name="T17">(</text:span><text:span text:style-name="T9">平方公尺</text:span><text:span text:style-name="T17">)</text:span></text:p>
          </table:table-cell>
          <table:table-cell office:value-type="string" table:number-columns-spanned="3" table:number-rows-spanned="1" table:style-name="ce208">
            <text:p>其 <text:s/>他（座、塊、公尺、公頃、平方公尺）</text:p>
          </table:table-cell>
          <table:covered-table-cell table:number-columns-repeated="2"/>
          <table:table-cell table:number-columns-repeated="247" table:style-name="ce165"/>
          <table:table-cell table:number-columns-repeated="16127"/>
        </table:table-row>
        <table:table-row table:style-name="ro28">
          <table:table-cell table:number-columns-spanned="1" table:number-rows-spanned="3" table:style-name="ce209"/>
          <table:table-cell table:number-columns-spanned="1" table:number-rows-spanned="3" table:style-name="ce209"/>
          <table:table-cell table:number-columns-spanned="1" table:number-rows-spanned="3" table:style-name="ce209"/>
          <table:table-cell table:number-columns-spanned="1" table:number-rows-spanned="3" table:style-name="ce209"/>
          <table:table-cell table:number-columns-spanned="1" table:number-rows-spanned="3" table:style-name="ce209"/>
          <table:table-cell table:number-columns-spanned="1" table:number-rows-spanned="3" table:style-name="ce209"/>
          <table:table-cell table:number-columns-spanned="1" table:number-rows-spanned="3" table:style-name="ce209"/>
          <table:table-cell table:number-columns-spanned="3" table:number-rows-spanned="3" table:style-name="ce209"/>
          <table:covered-table-cell table:number-columns-repeated="2"/>
          <table:table-cell table:style-name="ce165"/>
          <table:table-cell table:style-name="ce196"/>
          <table:table-cell table:number-columns-repeated="245" table:style-name="ce165"/>
          <table:table-cell table:number-columns-repeated="16127"/>
        </table:table-row>
        <table:table-row table:style-name="ro28">
          <table:covered-table-cell/>
          <table:covered-table-cell/>
          <table:covered-table-cell/>
          <table:covered-table-cell/>
          <table:covered-table-cell/>
          <table:covered-table-cell/>
          <table:covered-table-cell/>
          <table:covered-table-cell/>
          <table:covered-table-cell table:number-columns-repeated="2"/>
          <table:table-cell table:style-name="ce165"/>
          <table:table-cell table:number-columns-spanned="1" table:number-rows-spanned="2" table:style-name="ce159"/>
          <table:table-cell table:number-columns-repeated="245" table:style-name="ce165"/>
          <table:table-cell table:number-columns-repeated="16127"/>
        </table:table-row>
        <table:table-row table:style-name="ro28">
          <table:covered-table-cell/>
          <table:covered-table-cell/>
          <table:covered-table-cell/>
          <table:covered-table-cell/>
          <table:covered-table-cell/>
          <table:covered-table-cell/>
          <table:covered-table-cell/>
          <table:covered-table-cell/>
          <table:covered-table-cell table:number-columns-repeated="2"/>
          <table:table-cell table:style-name="ce165"/>
          <table:covered-table-cell/>
          <table:table-cell table:number-columns-repeated="245" table:style-name="ce165"/>
          <table:table-cell table:number-columns-repeated="16127"/>
        </table:table-row>
        <table:table-row table:style-name="ro28">
          <table:table-cell table:style-name="ce177"/>
          <table:table-cell table:style-name="ce197"/>
          <table:table-cell table:number-columns-repeated="2" table:style-name="ce198"/>
          <table:table-cell table:number-columns-repeated="3" table:style-name="ce197"/>
          <table:table-cell table:number-columns-spanned="3" table:number-rows-spanned="1" table:style-name="ce209"/>
          <table:covered-table-cell table:number-columns-repeated="2"/>
          <table:table-cell table:number-columns-repeated="247" table:style-name="ce165"/>
          <table:table-cell table:number-columns-repeated="16127"/>
        </table:table-row>
        <table:table-row table:style-name="ro28">
          <table:table-cell table:style-name="ce180"/>
          <table:table-cell table:style-name="ce199"/>
          <table:table-cell table:number-columns-repeated="5" table:style-name="ce200"/>
          <table:table-cell table:number-columns-spanned="3" table:number-rows-spanned="1" table:style-name="ce209"/>
          <table:covered-table-cell table:number-columns-repeated="2"/>
          <table:table-cell table:style-name="ce165"/>
          <table:table-cell table:style-name="ce201"/>
          <table:table-cell table:number-columns-repeated="245" table:style-name="ce165"/>
          <table:table-cell table:number-columns-repeated="16127"/>
        </table:table-row>
        <table:table-row table:style-name="ro27">
          <table:table-cell table:style-name="ce180"/>
          <table:table-cell table:number-columns-repeated="6" table:style-name="ce178"/>
          <table:table-cell table:number-columns-spanned="3" table:number-rows-spanned="1" table:style-name="ce209"/>
          <table:covered-table-cell table:number-columns-repeated="2"/>
          <table:table-cell table:number-columns-repeated="2" table:style-name="ce165"/>
          <table:table-cell table:style-name="ce201"/>
          <table:table-cell table:number-columns-repeated="16371"/>
        </table:table-row>
        <table:table-row table:style-name="ro12">
          <table:table-cell table:style-name="ce202"/>
          <table:table-cell table:style-name="ce178"/>
          <table:table-cell table:style-name="ce179"/>
          <table:table-cell table:number-columns-repeated="4" table:style-name="ce178"/>
          <table:table-cell table:number-columns-spanned="3" table:number-rows-spanned="1" table:style-name="ce209"/>
          <table:covered-table-cell table:number-columns-repeated="2"/>
          <table:table-cell table:number-columns-repeated="247" table:style-name="ce165"/>
          <table:table-cell table:number-columns-repeated="16127"/>
        </table:table-row>
        <table:table-row table:style-name="ro29">
          <table:table-cell office:value-type="string" table:style-name="ce178">
            <text:p>總計</text:p>
          </table:table-cell>
          <table:table-cell table:style-name="ce203"/>
          <table:table-cell table:style-name="ce179"/>
          <table:table-cell table:style-name="ce178"/>
          <table:table-cell table:number-columns-repeated="2" table:style-name="ce179"/>
          <table:table-cell table:style-name="ce178"/>
          <table:table-cell table:number-columns-spanned="3" table:number-rows-spanned="1" table:style-name="ce209"/>
          <table:covered-table-cell table:number-columns-repeated="2"/>
          <table:table-cell table:number-columns-repeated="247" table:style-name="ce165"/>
          <table:table-cell table:number-columns-repeated="16127"/>
        </table:table-row>
        <table:table-row table:style-name="ro12">
          <table:table-cell office:value-type="string" table:style-name="ce172">
            <text:p><text:s/>填 <text:s/>表</text:p>
          </table:table-cell>
          <table:table-cell table:style-name="ce172"/>
          <table:table-cell office:value-type="string" table:style-name="ce172">
            <text:p>審 <text:s/>核</text:p>
          </table:table-cell>
          <table:table-cell table:style-name="ce165"/>
          <table:table-cell office:value-type="string" table:style-name="ce172">
            <text:p>業務主管人員</text:p>
          </table:table-cell>
          <table:table-cell table:style-name="ce165"/>
          <table:table-cell office:value-type="string" table:style-name="ce172">
            <text:p><text:s/>機關首長</text:p>
          </table:table-cell>
          <table:table-cell table:number-columns-repeated="250" table:style-name="ce165"/>
          <table:table-cell table:number-columns-repeated="16127"/>
        </table:table-row>
        <table:table-row table:style-name="ro12">
          <table:table-cell table:number-columns-repeated="4" table:style-name="ce165"/>
          <table:table-cell office:value-type="string" table:style-name="ce172">
            <text:p>主辦統計人員</text:p>
          </table:table-cell>
          <table:table-cell table:number-columns-repeated="252" table:style-name="ce165"/>
          <table:table-cell table:number-columns-repeated="16127"/>
        </table:table-row>
        <table:table-row table:style-name="ro12">
          <table:table-cell table:number-columns-repeated="4" table:style-name="ce165"/>
          <table:table-cell table:style-name="ce172"/>
          <table:table-cell table:style-name="ce165"/>
          <table:table-cell office:value-type="string" table:number-columns-spanned="4" table:number-rows-spanned="1" table:style-name="ce210">
            <text:p>中華民國 <text:s text:c="7"/>年 <text:s text:c="4"/>月 <text:s text:c="4"/>日編製</text:p>
          </table:table-cell>
          <table:covered-table-cell table:number-columns-repeated="3"/>
          <table:table-cell table:number-columns-repeated="16374"/>
        </table:table-row>
        <table:table-row table:style-name="ro12">
          <table:table-cell office:value-type="string" table:style-name="ce172">
            <text:p><text:s/>資料來源 : 根據本府年度內完工農路改善、維護等工程結算書，未完工者以發包金額或發包後實際需要工程費填報及</text:p>
          </table:table-cell>
          <table:table-cell table:style-name="ce172"/>
          <table:table-cell table:number-columns-repeated="5" table:style-name="ce165"/>
          <table:table-cell office:value-type="string" table:style-name="ce172">
            <text:p><text:s text:c="4"/></text:p>
          </table:table-cell>
          <table:table-cell table:number-columns-repeated="249" table:style-name="ce165"/>
          <table:table-cell table:number-columns-repeated="16127"/>
        </table:table-row>
        <table:table-row table:style-name="ro15">
          <table:table-cell office:value-type="string" table:style-name="ce204">
            <text:p><text:span text:style-name="T7">鄉鎮(市)公所造送資料編製。<text:s/></text:span><text:span text:style-name="T18">*本表包含鄉鎮(市)公所執行部分。</text:span></text:p>
          </table:table-cell>
          <table:table-cell table:style-name="ce172"/>
          <table:table-cell table:style-name="ce165"/>
          <table:table-cell table:number-columns-repeated="2" table:style-name="ce205"/>
          <table:table-cell table:number-columns-repeated="3" table:style-name="ce165"/>
          <table:table-cell table:style-name="ce206"/>
          <table:table-cell table:number-columns-repeated="248" table:style-name="ce165"/>
          <table:table-cell table:number-columns-repeated="16127"/>
        </table:table-row>
        <table:table-row table:style-name="ro12">
          <table:table-cell office:value-type="string" table:style-name="ce172">
            <text:p><text:s/>填表說明 : 本表編製1式4份，先送主(會)計室會核後抽存1份，1份自存，2份送水土保持局。</text:p>
          </table:table-cell>
          <table:table-cell table:style-name="ce172"/>
          <table:table-cell table:number-columns-repeated="255" table:style-name="ce165"/>
          <table:table-cell table:number-columns-repeated="16127"/>
        </table:table-row>
        <table:table-row table:number-rows-repeated="1048554" table:style-name="ro12">
          <table:table-cell table:number-columns-repeated="16384"/>
        </table:table-row>
      </table:table>
      <table:table table:name="1140-00-01" table:style-name="ta12">
        <table:table-column table:style-name="co50" table:default-cell-style-name="ce217"/>
        <table:table-column table:style-name="co16" table:default-cell-style-name="ce217"/>
        <table:table-column table:style-name="co51" table:default-cell-style-name="ce217"/>
        <table:table-column table:style-name="co52" table:default-cell-style-name="ce217"/>
        <table:table-column table:style-name="co51" table:default-cell-style-name="ce217"/>
        <table:table-column table:style-name="co26" table:default-cell-style-name="ce217"/>
        <table:table-column table:style-name="co2" table:default-cell-style-name="ce217"/>
        <table:table-column table:style-name="co53" table:default-cell-style-name="ce217"/>
        <table:table-column table:style-name="co2" table:default-cell-style-name="ce217"/>
        <table:table-column table:style-name="co26" table:default-cell-style-name="ce217"/>
        <table:table-column table:style-name="co54" table:default-cell-style-name="ce217"/>
        <table:table-column table:style-name="co21" table:default-cell-style-name="ce217"/>
        <table:table-column table:style-name="co54" table:default-cell-style-name="ce217"/>
        <table:table-column table:style-name="co55" table:default-cell-style-name="ce217"/>
        <table:table-column table:style-name="co16" table:number-columns-repeated="243" table:default-cell-style-name="ce217"/>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211">
            <text:p>公 <text:s/>開 <text:s/>類</text:p>
          </table:table-cell>
          <table:table-cell table:style-name="ce212"/>
          <table:table-cell table:number-columns-repeated="2" table:style-name="ce213"/>
          <table:table-cell table:number-columns-repeated="7" table:style-name="ce45"/>
          <table:table-cell office:value-type="string" table:style-name="ce211">
            <text:p>編製機關</text:p>
          </table:table-cell>
          <table:table-cell office:value-type="string" table:number-columns-spanned="2" table:number-rows-spanned="1" table:style-name="ce249">
            <text:p>臺南市政府水利局</text:p>
          </table:table-cell>
          <table:covered-table-cell/>
          <table:table-cell table:number-columns-repeated="16370" table:style-name="ce214"/>
        </table:table-row>
        <table:table-row table:style-name="ro26">
          <table:table-cell office:value-type="string" table:style-name="ce211">
            <text:p>年報</text:p>
          </table:table-cell>
          <table:table-cell table:style-name="ce212"/>
          <table:table-cell office:value-type="string" table:style-name="ce215">
            <text:p>年報於每年終了後<text:span text:style-name="T12">30</text:span>日內編報</text:p>
          </table:table-cell>
          <table:table-cell table:style-name="ce215"/>
          <table:table-cell table:number-columns-repeated="7" table:style-name="ce216"/>
          <table:table-cell office:value-type="string" table:style-name="ce211">
            <text:p>表 <text:s text:c="3"/>號</text:p>
          </table:table-cell>
          <table:table-cell office:value-type="string" table:number-columns-spanned="2" table:number-rows-spanned="1" table:style-name="ce249">
            <text:p>1140-00-01-2</text:p>
          </table:table-cell>
          <table:covered-table-cell/>
          <table:table-cell table:number-columns-repeated="16370" table:style-name="ce214"/>
        </table:table-row>
        <table:table-row table:style-name="ro12">
          <table:table-cell table:number-columns-repeated="14" table:style-name="ce43"/>
          <table:table-cell table:number-columns-repeated="16370"/>
        </table:table-row>
        <table:table-row table:style-name="ro10">
          <table:table-cell office:value-type="string" table:number-columns-spanned="14" table:number-rows-spanned="1" table:style-name="ce250">
            <text:p>臺南市天然災害河川防洪設施受損情形</text:p>
          </table:table-cell>
          <table:covered-table-cell table:number-columns-repeated="13"/>
          <table:table-cell table:number-columns-repeated="16370"/>
        </table:table-row>
        <table:table-row table:style-name="ro12">
          <table:table-cell table:number-columns-repeated="14" table:style-name="ce43"/>
          <table:table-cell table:number-columns-repeated="16370"/>
        </table:table-row>
        <table:table-row table:style-name="ro12">
          <table:table-cell office:value-type="string" table:number-columns-spanned="14" table:number-rows-spanned="1" table:style-name="ce251">
            <text:p>中華民國 <text:s text:c="3"/>年第 <text:s text:c="3"/>季( <text:s/>月至 <text:s/>月)</text:p>
          </table:table-cell>
          <table:covered-table-cell table:number-columns-repeated="13"/>
          <table:table-cell table:number-columns-repeated="16370"/>
        </table:table-row>
        <table:table-row table:style-name="ro16">
          <table:table-cell table:style-name="ce218"/>
          <table:table-cell office:value-type="string" table:style-name="ce219">
            <text:p>　</text:p>
          </table:table-cell>
          <table:table-cell table:number-columns-repeated="5" table:style-name="ce220"/>
          <table:table-cell office:value-type="string" table:number-columns-spanned="4" table:number-rows-spanned="1" table:style-name="ce86">
            <text:p>受　　損　　情<text:span text:style-name="T1"><text:s/></text:span>形</text:p>
          </table:table-cell>
          <table:covered-table-cell table:number-columns-repeated="3"/>
          <table:table-cell office:value-type="string" table:number-columns-spanned="3" table:number-rows-spanned="1" table:style-name="ce252">
            <text:p>預　　估　　經　　費</text:p>
          </table:table-cell>
          <table:covered-table-cell table:number-columns-repeated="2"/>
          <table:table-cell table:number-columns-repeated="16370"/>
        </table:table-row>
        <table:table-row table:style-name="ro16">
          <table:table-cell office:value-type="string" table:style-name="ce221">
            <text:p>災害種類</text:p>
          </table:table-cell>
          <table:table-cell office:value-type="string" table:style-name="ce221">
            <text:p>災害時間</text:p>
          </table:table-cell>
          <table:table-cell office:value-type="string" table:style-name="ce222">
            <text:p>水系別</text:p>
          </table:table-cell>
          <table:table-cell office:value-type="string" table:style-name="ce222">
            <text:p>河川別</text:p>
          </table:table-cell>
          <table:table-cell office:value-type="string" table:style-name="ce222">
            <text:p>縣市別</text:p>
          </table:table-cell>
          <table:table-cell office:value-type="string" table:style-name="ce222">
            <text:p>設施地點</text:p>
          </table:table-cell>
          <table:table-cell office:value-type="string" table:style-name="ce222">
            <text:p>設施名稱</text:p>
          </table:table-cell>
          <table:table-cell office:value-type="string" table:style-name="ce219">
            <text:p>堤　　防</text:p>
          </table:table-cell>
          <table:table-cell office:value-type="string" table:style-name="ce219">
            <text:p>護　　岸</text:p>
          </table:table-cell>
          <table:table-cell office:value-type="string" table:style-name="ce219">
            <text:p>制 水 門</text:p>
          </table:table-cell>
          <table:table-cell office:value-type="string" table:style-name="ce44">
            <text:p>其　　他</text:p>
          </table:table-cell>
          <table:table-cell office:value-type="string" table:number-columns-spanned="3" table:number-rows-spanned="1" table:style-name="ce253">
            <text:p>(新臺幣千元)</text:p>
          </table:table-cell>
          <table:covered-table-cell table:number-columns-repeated="2"/>
          <table:table-cell table:number-columns-repeated="16370"/>
        </table:table-row>
        <table:table-row table:style-name="ro16">
          <table:table-cell office:value-type="string" table:style-name="ce223">
            <text:p>(災害名稱)</text:p>
          </table:table-cell>
          <table:table-cell table:style-name="ce224"/>
          <table:table-cell table:number-columns-repeated="2" table:style-name="ce225"/>
          <table:table-cell table:style-name="ce224"/>
          <table:table-cell office:value-type="string" table:style-name="ce226">
            <text:p>(鄉鎮市區別)</text:p>
          </table:table-cell>
          <table:table-cell table:style-name="ce225"/>
          <table:table-cell office:value-type="string" table:style-name="ce224">
            <text:p>(公尺)</text:p>
          </table:table-cell>
          <table:table-cell office:value-type="string" table:style-name="ce224">
            <text:p>(公尺)</text:p>
          </table:table-cell>
          <table:table-cell office:value-type="string" table:style-name="ce224">
            <text:p>(座)</text:p>
          </table:table-cell>
          <table:table-cell office:value-type="string" table:style-name="ce44">
            <text:p>(處)</text:p>
          </table:table-cell>
          <table:table-cell office:value-type="string" table:style-name="ce227">
            <text:p>總計</text:p>
          </table:table-cell>
          <table:table-cell office:value-type="string" table:style-name="ce228">
            <text:p>搶修<text:span text:style-name="T1">(</text:span>搶險<text:span text:style-name="T1">)</text:span></text:p>
          </table:table-cell>
          <table:table-cell office:value-type="string" table:style-name="ce228">
            <text:p>復建</text:p>
          </table:table-cell>
          <table:table-cell table:number-columns-repeated="16370"/>
        </table:table-row>
        <table:table-row table:style-name="ro16">
          <table:table-cell office:value-type="string" table:style-name="ce229">
            <text:p>總 計</text:p>
          </table:table-cell>
          <table:table-cell table:style-name="ce230"/>
          <table:table-cell table:number-columns-repeated="5" table:style-name="ce231"/>
          <table:table-cell table:number-columns-repeated="7" table:style-name="ce232"/>
          <table:table-cell table:number-columns-repeated="16370"/>
        </table:table-row>
        <table:table-row table:number-rows-repeated="10" table:style-name="ro16">
          <table:table-cell table:style-name="ce233"/>
          <table:table-cell table:style-name="ce234"/>
          <table:table-cell table:number-columns-repeated="5" table:style-name="ce235"/>
          <table:table-cell table:style-name="ce236"/>
          <table:table-cell table:number-columns-repeated="5" table:style-name="ce213"/>
          <table:table-cell table:style-name="ce237"/>
          <table:table-cell table:number-columns-repeated="16370" table:style-name="ce238"/>
        </table:table-row>
        <table:table-row table:style-name="ro16">
          <table:table-cell table:style-name="ce233"/>
          <table:table-cell table:style-name="ce234"/>
          <table:table-cell table:number-columns-repeated="6" table:style-name="ce235"/>
          <table:table-cell table:number-columns-repeated="5" table:style-name="ce213"/>
          <table:table-cell table:style-name="ce237"/>
          <table:table-cell table:number-columns-repeated="16370" table:style-name="ce238"/>
        </table:table-row>
        <table:table-row table:style-name="ro16">
          <table:table-cell table:style-name="ce233"/>
          <table:table-cell table:style-name="ce234"/>
          <table:table-cell table:number-columns-repeated="5" table:style-name="ce235"/>
          <table:table-cell table:style-name="ce236"/>
          <table:table-cell table:number-columns-repeated="5" table:style-name="ce213"/>
          <table:table-cell table:style-name="ce237"/>
          <table:table-cell table:number-columns-repeated="16370" table:style-name="ce238"/>
        </table:table-row>
        <table:table-row table:style-name="ro16">
          <table:table-cell table:style-name="ce239"/>
          <table:table-cell table:style-name="ce240"/>
          <table:table-cell table:number-columns-repeated="5" table:style-name="ce241"/>
          <table:table-cell table:number-columns-repeated="7" table:style-name="ce242"/>
          <table:table-cell table:number-columns-repeated="16370" table:style-name="ce238"/>
        </table:table-row>
        <table:table-row table:style-name="ro7">
          <table:table-cell table:number-columns-repeated="4" table:style-name="ce235"/>
          <table:table-cell table:number-columns-repeated="7" table:style-name="ce237"/>
          <table:table-cell table:number-columns-repeated="3" table:style-name="ce235"/>
          <table:table-cell table:number-columns-repeated="16370" table:style-name="ce238"/>
        </table:table-row>
        <table:table-row table:style-name="ro16">
          <table:table-cell office:value-type="string" table:style-name="ce138">
            <text:p>填 <text:s/>表</text:p>
          </table:table-cell>
          <table:table-cell table:style-name="ce243"/>
          <table:table-cell office:value-type="string" table:style-name="ce138">
            <text:p>審 <text:s/>核</text:p>
          </table:table-cell>
          <table:table-cell table:style-name="ce235"/>
          <table:table-cell table:style-name="ce243"/>
          <table:table-cell table:number-columns-repeated="2" table:style-name="ce235"/>
          <table:table-cell office:value-type="string" table:style-name="ce244">
            <text:p>業務主管人員</text:p>
          </table:table-cell>
          <table:table-cell table:number-columns-repeated="3" table:style-name="ce235"/>
          <table:table-cell office:value-type="string" table:style-name="ce243">
            <text:p>機關首長</text:p>
          </table:table-cell>
          <table:table-cell table:style-name="ce235"/>
          <table:table-cell table:style-name="ce43"/>
          <table:table-cell table:style-name="ce238"/>
          <table:table-cell table:number-columns-repeated="4" table:style-name="ce217"/>
          <table:table-cell table:number-columns-repeated="16365" table:style-name="ce238"/>
        </table:table-row>
        <table:table-row table:style-name="ro20">
          <table:table-cell table:number-columns-repeated="5" table:style-name="ce243"/>
          <table:table-cell table:number-columns-repeated="2" table:style-name="ce235"/>
          <table:table-cell table:style-name="ce238"/>
          <table:table-cell table:number-columns-repeated="2" table:style-name="ce235"/>
          <table:table-cell table:style-name="ce138"/>
          <table:table-cell table:style-name="ce245"/>
          <table:table-cell table:number-columns-repeated="2" table:style-name="ce235"/>
          <table:table-cell table:style-name="ce238"/>
          <table:table-cell table:number-columns-repeated="2" table:style-name="ce246"/>
          <table:table-cell table:style-name="ce217"/>
          <table:table-cell table:style-name="ce246"/>
          <table:table-cell table:number-columns-repeated="16365" table:style-name="ce238"/>
        </table:table-row>
        <table:table-row table:style-name="ro12">
          <table:table-cell table:number-columns-repeated="5" table:style-name="ce243"/>
          <table:table-cell table:style-name="ce235"/>
          <table:table-cell table:style-name="ce43"/>
          <table:table-cell office:value-type="string" table:style-name="ce244">
            <text:p>主辦統計人員</text:p>
          </table:table-cell>
          <table:table-cell table:number-columns-repeated="2" table:style-name="ce43"/>
          <table:table-cell table:style-name="ce138"/>
          <table:table-cell office:value-type="string" table:number-columns-spanned="3" table:number-rows-spanned="1" table:style-name="ce254">
            <text:p>中華民國 <text:s text:c="2"/>年 <text:s text:c="2"/>月 <text:s text:c="2"/>日編製</text:p>
          </table:table-cell>
          <table:covered-table-cell table:number-columns-repeated="2"/>
          <table:table-cell table:style-name="ce238"/>
          <table:table-cell table:number-columns-repeated="242" table:style-name="ce217"/>
          <table:table-cell table:number-columns-repeated="16127"/>
        </table:table-row>
        <table:table-row table:style-name="ro30">
          <table:table-cell table:number-columns-repeated="3" table:style-name="ce43"/>
          <table:table-cell table:style-name="ce243"/>
          <table:table-cell table:number-columns-repeated="10" table:style-name="ce43"/>
          <table:table-cell table:number-columns-repeated="243" table:style-name="ce217"/>
          <table:table-cell table:number-columns-repeated="16127"/>
        </table:table-row>
        <table:table-row table:style-name="ro20">
          <table:table-cell office:value-type="string" table:style-name="ce243">
            <text:p>資料來源：本府水利局</text:p>
          </table:table-cell>
          <table:table-cell table:number-columns-repeated="9" table:style-name="ce138"/>
          <table:table-cell table:style-name="ce243"/>
          <table:table-cell table:number-columns-repeated="2" table:style-name="ce235"/>
          <table:table-cell office:value-type="string" table:style-name="ce247">
            <text:p><text:s/></text:p>
          </table:table-cell>
          <table:table-cell table:number-columns-repeated="16370" table:style-name="ce238"/>
        </table:table-row>
        <table:table-row table:style-name="ro12">
          <table:table-cell office:value-type="string" table:style-name="ce243">
            <text:p>填表說明：1.本表編製1式4份，先送會計室會核，經機關首長核章後1份送本府主計處，1份送本局會計室，1份送水利署會計室，1份自存。</text:p>
          </table:table-cell>
          <table:table-cell table:style-name="ce243"/>
          <table:table-cell table:number-columns-repeated="3" table:style-name="ce237"/>
          <table:table-cell table:style-name="ce235"/>
          <table:table-cell table:style-name="ce237"/>
          <table:table-cell table:style-name="ce213"/>
          <table:table-cell table:number-columns-repeated="3" table:style-name="ce237"/>
          <table:table-cell table:number-columns-repeated="3" table:style-name="ce235"/>
          <table:table-cell table:number-columns-repeated="16370" table:style-name="ce238"/>
        </table:table-row>
        <table:table-row table:number-rows-repeated="2" table:style-name="ro20">
          <table:table-cell table:style-name="ce243"/>
          <table:table-cell table:number-columns-repeated="10" table:style-name="ce213"/>
          <table:table-cell table:number-columns-repeated="16373" table:style-name="ce248"/>
        </table:table-row>
        <table:table-row table:number-rows-repeated="1048544" table:style-name="ro12">
          <table:table-cell table:number-columns-repeated="16384"/>
        </table:table-row>
        <table:named-expressions>
          <table:named-range table:name="Print_Area" table:cell-range-address="1140-00-01.$A$1:1140-00-01.$N$30" table:base-cell-address="1140-00-01.$A$1"/>
        </table:named-expressions>
      </table:table>
      <table:table table:name="1140-00-02" table:style-name="ta13">
        <table:table-column table:style-name="co56" table:default-cell-style-name="ce45"/>
        <table:table-column table:style-name="co57" table:number-columns-repeated="2" table:default-cell-style-name="ce258"/>
        <table:table-column table:style-name="co57" table:default-cell-style-name="ce45"/>
        <table:table-column table:style-name="co58" table:default-cell-style-name="ce45"/>
        <table:table-column table:style-name="co35" table:default-cell-style-name="ce45"/>
        <table:table-column table:style-name="co59" table:default-cell-style-name="ce45"/>
        <table:table-column table:style-name="co37" table:default-cell-style-name="ce45"/>
        <table:table-column table:style-name="co60" table:default-cell-style-name="ce45"/>
        <table:table-column table:style-name="co46" table:default-cell-style-name="ce45"/>
        <table:table-column table:style-name="co7" table:number-columns-repeated="2" table:default-cell-style-name="ce45"/>
        <table:table-column table:style-name="co36" table:default-cell-style-name="ce45"/>
        <table:table-column table:style-name="co61" table:default-cell-style-name="ce45"/>
        <table:table-column table:style-name="co16" table:number-columns-repeated="243" table:default-cell-style-name="ce45"/>
        <table:table-column table:style-name="co16" table:number-columns-repeated="767" table:default-cell-style-name="ce136"/>
        <table:table-column table:style-name="co3" table:number-columns-repeated="15360" table:default-cell-style-name="ce136"/>
        <table:table-row table:style-name="ro26">
          <table:table-cell office:value-type="string" table:number-columns-spanned="2" table:number-rows-spanned="1" table:style-name="ce249">
            <text:p>公 <text:s/>開 <text:s/>類</text:p>
          </table:table-cell>
          <table:covered-table-cell/>
          <table:table-cell table:style-name="ce213"/>
          <table:table-cell table:style-name="ce255"/>
          <table:table-cell table:number-columns-repeated="6" table:style-name="ce45"/>
          <table:table-cell office:value-type="string" table:style-name="ce46">
            <text:p>編製機關</text:p>
          </table:table-cell>
          <table:table-cell office:value-type="string" table:number-columns-spanned="2" table:number-rows-spanned="1" table:style-name="ce249">
            <text:p>臺南市政府水利局</text:p>
          </table:table-cell>
          <table:covered-table-cell/>
          <table:table-cell table:number-columns-repeated="244" table:style-name="ce45"/>
          <table:table-cell table:number-columns-repeated="16127"/>
        </table:table-row>
        <table:table-row table:style-name="ro26">
          <table:table-cell office:value-type="string" office:string-value="年報" table:formula="of:=['1140-00-01'.A2:.B2]" table:number-columns-spanned="2" table:number-rows-spanned="1" table:style-name="ce249">
            <text:p>年報</text:p>
          </table:table-cell>
          <table:covered-table-cell/>
          <table:table-cell office:value-type="string" table:style-name="ce215">
            <text:p>年報於每年終了後30日內編報</text:p>
          </table:table-cell>
          <table:table-cell table:style-name="ce256"/>
          <table:table-cell table:number-columns-repeated="2" table:style-name="ce216"/>
          <table:table-cell table:style-name="ce45"/>
          <table:table-cell table:number-columns-repeated="3" table:style-name="ce216"/>
          <table:table-cell office:value-type="string" table:style-name="ce46">
            <text:p>表 <text:s text:c="3"/>號</text:p>
          </table:table-cell>
          <table:table-cell office:value-type="string" table:number-columns-spanned="2" table:number-rows-spanned="1" table:style-name="ce86">
            <text:p>1140-00-02-2</text:p>
          </table:table-cell>
          <table:covered-table-cell/>
          <table:table-cell table:number-columns-repeated="244" table:style-name="ce45"/>
          <table:table-cell table:number-columns-repeated="16127"/>
        </table:table-row>
        <table:table-row table:style-name="ro31">
          <table:table-cell office:value-type="string" table:number-columns-spanned="13" table:number-rows-spanned="1" table:style-name="ce291">
            <text:p><text:s/>臺南市天然災害禦潮(海堤)設施受損情形</text:p>
          </table:table-cell>
          <table:covered-table-cell table:number-columns-repeated="12"/>
          <table:table-cell table:number-columns-repeated="16371" table:style-name="ce257"/>
        </table:table-row>
        <table:table-row table:style-name="ro32">
          <table:table-cell table:style-name="ce45"/>
          <table:table-cell table:number-columns-repeated="2" table:style-name="ce258"/>
          <table:table-cell table:number-columns-repeated="254" table:style-name="ce45"/>
          <table:table-cell table:number-columns-repeated="16127"/>
        </table:table-row>
        <table:table-row table:style-name="ro12">
          <table:table-cell office:value-type="string" table:number-columns-spanned="14" table:number-rows-spanned="1" table:style-name="ce251">
            <text:p>中華民國 <text:s text:c="3"/>年第 <text:s text:c="3"/>季( <text:s/>月至 <text:s/>月)</text:p>
          </table:table-cell>
          <table:covered-table-cell table:number-columns-repeated="13"/>
          <table:table-cell table:number-columns-repeated="16370"/>
        </table:table-row>
        <table:table-row table:style-name="ro18">
          <table:table-cell table:style-name="ce259"/>
          <table:table-cell office:value-type="string" table:style-name="ce260">
            <text:p>　</text:p>
          </table:table-cell>
          <table:table-cell table:style-name="ce261"/>
          <table:table-cell office:value-type="string" table:number-columns-spanned="1" table:number-rows-spanned="4" table:style-name="ce292">
            <text:p>設施地點</text:p>
            <text:p><text:span text:style-name="T8">(市區別)</text:span></text:p>
          </table:table-cell>
          <table:table-cell table:style-name="ce260"/>
          <table:table-cell office:value-type="string" table:number-columns-spanned="5" table:number-rows-spanned="1" table:style-name="ce86">
            <text:p>受　　　　　　災　　　　　　情　　　　　　形</text:p>
          </table:table-cell>
          <table:covered-table-cell table:number-columns-repeated="4"/>
          <table:table-cell table:style-name="ce261"/>
          <table:table-cell table:number-columns-repeated="2" table:style-name="ce262"/>
          <table:table-cell table:number-columns-repeated="244" table:style-name="ce45"/>
          <table:table-cell table:number-columns-repeated="16127"/>
        </table:table-row>
        <table:table-row table:style-name="ro18">
          <table:table-cell office:value-type="string" table:style-name="ce221">
            <text:p>災害種類</text:p>
          </table:table-cell>
          <table:table-cell table:style-name="ce222"/>
          <table:table-cell table:style-name="ce263"/>
          <table:covered-table-cell/>
          <table:table-cell table:style-name="ce222"/>
          <table:table-cell table:style-name="ce264"/>
          <table:table-cell table:number-columns-repeated="4" table:style-name="ce260"/>
          <table:table-cell office:value-type="string" table:number-columns-spanned="3" table:number-rows-spanned="1" table:style-name="ce293">
            <text:p>預 <text:s text:c="5"/>估　　經　　費</text:p>
          </table:table-cell>
          <table:covered-table-cell table:number-columns-repeated="2"/>
          <table:table-cell table:number-columns-repeated="244" table:style-name="ce45"/>
          <table:table-cell table:number-columns-repeated="16127"/>
        </table:table-row>
        <table:table-row table:style-name="ro18">
          <table:table-cell office:value-type="string" table:style-name="ce229">
            <text:p>(災害名稱)</text:p>
          </table:table-cell>
          <table:table-cell office:value-type="string" table:style-name="ce221">
            <text:p>災害時間</text:p>
          </table:table-cell>
          <table:table-cell office:value-type="string" table:style-name="ce263">
            <text:p>縣市別</text:p>
          </table:table-cell>
          <table:covered-table-cell/>
          <table:table-cell office:value-type="string" table:style-name="ce222">
            <text:p>設施名稱</text:p>
          </table:table-cell>
          <table:table-cell office:value-type="string" table:style-name="ce229">
            <text:p>海　　堤</text:p>
          </table:table-cell>
          <table:table-cell office:value-type="string" table:style-name="ce44">
            <text:p>離 岸 堤</text:p>
          </table:table-cell>
          <table:table-cell office:value-type="string" table:style-name="ce222">
            <text:p>海岸保護工</text:p>
          </table:table-cell>
          <table:table-cell office:value-type="string" table:style-name="ce222">
            <text:p>防潮閘門</text:p>
          </table:table-cell>
          <table:table-cell office:value-type="string" table:style-name="ce222">
            <text:p>其　　他</text:p>
          </table:table-cell>
          <table:table-cell office:value-type="string" table:number-columns-spanned="3" table:number-rows-spanned="1" table:style-name="ce253">
            <text:p>(新臺幣千元)</text:p>
          </table:table-cell>
          <table:covered-table-cell table:number-columns-repeated="2"/>
          <table:table-cell table:number-columns-repeated="244" table:style-name="ce45"/>
          <table:table-cell table:number-columns-repeated="16127"/>
        </table:table-row>
        <table:table-row table:style-name="ro18">
          <table:table-cell table:style-name="ce216"/>
          <table:table-cell table:style-name="ce224"/>
          <table:table-cell table:style-name="ce265"/>
          <table:covered-table-cell/>
          <table:table-cell table:style-name="ce225"/>
          <table:table-cell office:value-type="string" table:style-name="ce223">
            <text:p>(公尺)</text:p>
          </table:table-cell>
          <table:table-cell office:value-type="string" table:style-name="ce224">
            <text:p>(公尺)</text:p>
          </table:table-cell>
          <table:table-cell office:value-type="string" table:style-name="ce224">
            <text:p>(公尺)</text:p>
          </table:table-cell>
          <table:table-cell office:value-type="string" table:style-name="ce224">
            <text:p>(座)</text:p>
          </table:table-cell>
          <table:table-cell office:value-type="string" table:style-name="ce224">
            <text:p>(處)</text:p>
          </table:table-cell>
          <table:table-cell office:value-type="string" table:style-name="ce212">
            <text:p><text:s/>總 <text:s/>計</text:p>
          </table:table-cell>
          <table:table-cell office:value-type="string" table:style-name="ce266">
            <text:p>搶修(險)</text:p>
          </table:table-cell>
          <table:table-cell office:value-type="string" table:style-name="ce267">
            <text:p>復 <text:s text:c="3"/>建</text:p>
          </table:table-cell>
          <table:table-cell table:number-columns-repeated="244" table:style-name="ce45"/>
          <table:table-cell table:number-columns-repeated="16127"/>
        </table:table-row>
        <table:table-row table:style-name="ro12">
          <table:table-cell office:value-type="string" table:style-name="ce268">
            <text:p>總 計</text:p>
          </table:table-cell>
          <table:table-cell table:style-name="ce269"/>
          <table:table-cell table:style-name="ce270"/>
          <table:table-cell table:style-name="ce258"/>
          <table:table-cell table:number-columns-repeated="6" table:style-name="ce270"/>
          <table:table-cell table:number-columns-repeated="3" table:style-name="ce271"/>
          <table:table-cell table:number-columns-repeated="16371" table:style-name="ce213"/>
        </table:table-row>
        <table:table-row table:style-name="ro33">
          <table:table-cell table:style-name="ce272"/>
          <table:table-cell table:style-name="ce269"/>
          <table:table-cell table:number-columns-repeated="8" table:style-name="ce270"/>
          <table:table-cell table:number-columns-repeated="3" table:style-name="ce273"/>
          <table:table-cell table:number-columns-repeated="16371" table:style-name="ce213"/>
        </table:table-row>
        <table:table-row table:style-name="ro26">
          <table:table-cell table:style-name="ce274"/>
          <table:table-cell table:style-name="ce258"/>
          <table:table-cell table:style-name="ce213"/>
          <table:table-cell table:number-columns-repeated="10" table:style-name="ce270"/>
          <table:table-cell table:number-columns-repeated="16371" table:style-name="ce213"/>
        </table:table-row>
        <table:table-row table:style-name="ro26">
          <table:table-cell table:style-name="ce274"/>
          <table:table-cell table:style-name="ce258"/>
          <table:table-cell table:style-name="ce213"/>
          <table:table-cell table:style-name="ce270"/>
          <table:table-cell table:number-columns-repeated="6" table:style-name="ce275"/>
          <table:table-cell table:number-columns-repeated="3" table:style-name="ce270"/>
          <table:table-cell table:number-columns-repeated="16371" table:style-name="ce213"/>
        </table:table-row>
        <table:table-row table:style-name="ro26">
          <table:table-cell table:style-name="ce274"/>
          <table:table-cell table:style-name="ce258"/>
          <table:table-cell table:number-columns-repeated="8" table:style-name="ce275"/>
          <table:table-cell table:number-columns-repeated="3" table:style-name="ce270"/>
          <table:table-cell table:number-columns-repeated="16371" table:style-name="ce213"/>
        </table:table-row>
        <table:table-row table:style-name="ro26">
          <table:table-cell table:style-name="ce274"/>
          <table:table-cell table:style-name="ce258"/>
          <table:table-cell table:style-name="ce270"/>
          <table:table-cell table:style-name="ce275"/>
          <table:table-cell table:number-columns-repeated="9" table:style-name="ce270"/>
          <table:table-cell table:number-columns-repeated="16371" table:style-name="ce213"/>
        </table:table-row>
        <table:table-row table:style-name="ro26">
          <table:table-cell table:style-name="ce274"/>
          <table:table-cell table:style-name="ce258"/>
          <table:table-cell table:number-columns-repeated="8" table:style-name="ce270"/>
          <table:table-cell table:number-columns-repeated="3" table:style-name="ce273"/>
          <table:table-cell table:number-columns-repeated="16371" table:style-name="ce213"/>
        </table:table-row>
        <table:table-row table:style-name="ro26">
          <table:table-cell table:style-name="ce274"/>
          <table:table-cell table:style-name="ce258"/>
          <table:table-cell table:style-name="ce275"/>
          <table:table-cell table:style-name="ce270"/>
          <table:table-cell table:number-columns-repeated="6" table:style-name="ce275"/>
          <table:table-cell table:style-name="ce270"/>
          <table:table-cell table:style-name="ce273"/>
          <table:table-cell table:style-name="ce271"/>
          <table:table-cell table:number-columns-repeated="16371" table:style-name="ce213"/>
        </table:table-row>
        <table:table-row table:number-rows-repeated="4" table:style-name="ro26">
          <table:table-cell table:style-name="ce274"/>
          <table:table-cell table:style-name="ce258"/>
          <table:table-cell table:number-columns-repeated="8" table:style-name="ce275"/>
          <table:table-cell table:style-name="ce270"/>
          <table:table-cell table:style-name="ce273"/>
          <table:table-cell table:style-name="ce271"/>
          <table:table-cell table:number-columns-repeated="16371" table:style-name="ce213"/>
        </table:table-row>
        <table:table-row table:style-name="ro26">
          <table:table-cell table:style-name="ce274"/>
          <table:table-cell table:style-name="ce258"/>
          <table:table-cell table:style-name="ce270"/>
          <table:table-cell table:style-name="ce275"/>
          <table:table-cell table:number-columns-repeated="6" table:style-name="ce270"/>
          <table:table-cell table:number-columns-repeated="3" table:style-name="ce273"/>
          <table:table-cell table:number-columns-repeated="16371" table:style-name="ce213"/>
        </table:table-row>
        <table:table-row table:style-name="ro26">
          <table:table-cell table:style-name="ce276"/>
          <table:table-cell table:style-name="ce277"/>
          <table:table-cell table:number-columns-repeated="8" table:style-name="ce278"/>
          <table:table-cell table:style-name="ce279"/>
          <table:table-cell table:style-name="ce280"/>
          <table:table-cell table:style-name="ce281"/>
          <table:table-cell table:number-columns-repeated="16371" table:style-name="ce213"/>
        </table:table-row>
        <table:table-row table:style-name="ro26">
          <table:table-cell table:number-columns-repeated="2" table:style-name="ce258"/>
          <table:table-cell table:style-name="ce275"/>
          <table:table-cell table:number-columns-repeated="5" table:style-name="ce273"/>
          <table:table-cell table:style-name="ce270"/>
          <table:table-cell table:style-name="ce273"/>
          <table:table-cell table:style-name="ce271"/>
          <table:table-cell table:number-columns-repeated="16373" table:style-name="ce213"/>
        </table:table-row>
        <table:table-row table:style-name="ro12">
          <table:table-cell table:number-columns-repeated="3" table:style-name="ce45"/>
          <table:table-cell table:style-name="ce282"/>
          <table:table-cell table:style-name="ce45"/>
          <table:table-cell office:value-type="string" table:style-name="ce282">
            <text:p>業務主管人員</text:p>
          </table:table-cell>
          <table:table-cell table:style-name="ce283"/>
          <table:table-cell table:style-name="ce284"/>
          <table:table-cell table:style-name="ce45"/>
          <table:table-cell table:style-name="ce283"/>
          <table:table-cell table:style-name="ce284"/>
          <table:table-cell table:number-columns-repeated="246" table:style-name="ce45"/>
          <table:table-cell table:number-columns-repeated="16127"/>
        </table:table-row>
        <table:table-row table:style-name="ro12">
          <table:table-cell office:value-type="string" table:style-name="ce283">
            <text:p>填表</text:p>
          </table:table-cell>
          <table:table-cell table:style-name="ce45"/>
          <table:table-cell office:value-type="string" table:style-name="ce283">
            <text:p><text:s/>審核</text:p>
          </table:table-cell>
          <table:table-cell table:number-columns-repeated="6" table:style-name="ce45"/>
          <table:table-cell office:value-type="string" office:string-value="機關首長" table:formula="of:=['11120103-2'.O31]" table:style-name="ce285">
            <text:p><text:s/>機關首長<text:s/></text:p>
          </table:table-cell>
          <table:table-cell table:style-name="ce45"/>
          <table:table-cell table:number-columns-repeated="2" table:style-name="ce286"/>
          <table:table-cell table:number-columns-repeated="2" table:style-name="ce287"/>
          <table:table-cell table:number-columns-repeated="16369"/>
        </table:table-row>
        <table:table-row table:style-name="ro12">
          <table:table-cell table:number-columns-repeated="3" table:style-name="ce45"/>
          <table:table-cell table:style-name="ce282"/>
          <table:table-cell table:style-name="ce45"/>
          <table:table-cell office:value-type="string" table:style-name="ce282">
            <text:p>主辦統計人員</text:p>
          </table:table-cell>
          <table:table-cell table:number-columns-repeated="251" table:style-name="ce45"/>
          <table:table-cell table:number-columns-repeated="16127"/>
        </table:table-row>
        <table:table-row table:style-name="ro15">
          <table:table-cell table:style-name="ce45"/>
          <table:table-cell table:number-columns-repeated="3" table:style-name="ce258"/>
          <table:table-cell table:style-name="ce243"/>
          <table:table-cell table:number-columns-repeated="4" table:style-name="ce45"/>
          <table:table-cell office:value-type="string" table:style-name="ce45">
            <text:p>中華民國 <text:s text:c="7"/>年 <text:s text:c="4"/>月 <text:s text:c="4"/>日編製</text:p>
          </table:table-cell>
          <table:table-cell table:number-columns-repeated="247" table:style-name="ce45"/>
          <table:table-cell table:number-columns-repeated="16127"/>
        </table:table-row>
        <table:table-row table:style-name="ro34">
          <table:table-cell office:value-type="string" table:style-name="ce243">
            <text:p>資料來源：臺南市政府</text:p>
          </table:table-cell>
          <table:table-cell table:number-columns-repeated="2" table:style-name="ce288"/>
          <table:table-cell table:number-columns-repeated="7" table:style-name="ce289"/>
          <table:table-cell table:style-name="ce45"/>
          <table:table-cell table:style-name="ce243"/>
          <table:table-cell table:style-name="ce290"/>
          <table:table-cell table:number-columns-repeated="244" table:style-name="ce45"/>
          <table:table-cell table:number-columns-repeated="16127"/>
        </table:table-row>
        <table:table-row table:style-name="ro12">
          <table:table-cell office:value-type="string" table:style-name="ce243">
            <text:p>填表說明：1.本表編製5份，先送會計室會核，經機關首長核章後1份送本府主計處，1份送本局會計室，2份送經濟部水利署會計室，1份自存。</text:p>
          </table:table-cell>
          <table:table-cell table:style-name="ce243"/>
          <table:table-cell table:number-columns-repeated="3" table:style-name="ce248"/>
          <table:table-cell table:style-name="ce213"/>
          <table:table-cell table:style-name="ce248"/>
          <table:table-cell table:style-name="ce213"/>
          <table:table-cell table:number-columns-repeated="3" table:style-name="ce248"/>
          <table:table-cell table:number-columns-repeated="16373" table:style-name="ce213"/>
        </table:table-row>
        <table:table-row table:style-name="ro20">
          <table:table-cell office:value-type="string" table:style-name="ce243">
            <text:p>　　　　　2.季報：各填報單位於每季終了後20日內將資料報送經濟部水利署，由經濟部水利署於每季終了後40日內完成彙編。</text:p>
          </table:table-cell>
          <table:table-cell table:number-columns-repeated="10" table:style-name="ce213"/>
          <table:table-cell table:number-columns-repeated="16373" table:style-name="ce248"/>
        </table:table-row>
        <table:table-row table:style-name="ro20">
          <table:table-cell office:value-type="string" table:style-name="ce243">
            <text:p>　　　 <text:s text:c="2"/>　 年報：各填報單位於次年1月底前將年報資料報送經濟部水利署，由經濟部水利署於次年 80日內完成彙編。</text:p>
          </table:table-cell>
          <table:table-cell table:number-columns-repeated="10" table:style-name="ce213"/>
          <table:table-cell table:number-columns-repeated="16373" table:style-name="ce248"/>
        </table:table-row>
        <table:table-row table:style-name="ro12">
          <table:table-cell office:value-type="string" table:style-name="ce243">
            <text:p>　　　 <text:s text:c="3"/>3.「海堤」包含防潮堤。</text:p>
          </table:table-cell>
          <table:table-cell table:number-columns-repeated="16383"/>
        </table:table-row>
        <table:table-row table:number-rows-repeated="1048543" table:style-name="ro12">
          <table:table-cell table:number-columns-repeated="16384"/>
        </table:table-row>
        <table:named-expressions>
          <table:named-range table:name="Print_Area" table:cell-range-address="1140-00-02.$A$1:1140-00-02.$M$33" table:base-cell-address="1140-00-02.$A$1"/>
        </table:named-expressions>
      </table:table>
      <table:table table:name="1140-00-03" table:style-name="ta14">
        <table:table-column table:style-name="co62" table:default-cell-style-name="ce45"/>
        <table:table-column table:style-name="co63" table:default-cell-style-name="ce45"/>
        <table:table-column table:style-name="co46" table:default-cell-style-name="ce45"/>
        <table:table-column table:style-name="co63" table:default-cell-style-name="ce45"/>
        <table:table-column table:style-name="co62" table:default-cell-style-name="ce45"/>
        <table:table-column table:style-name="co63" table:default-cell-style-name="ce45"/>
        <table:table-column table:style-name="co64" table:default-cell-style-name="ce45"/>
        <table:table-column table:style-name="co60" table:default-cell-style-name="ce45"/>
        <table:table-column table:style-name="co36" table:default-cell-style-name="ce45"/>
        <table:table-column table:style-name="co65" table:default-cell-style-name="ce45"/>
        <table:table-column table:style-name="co44" table:default-cell-style-name="ce45"/>
        <table:table-column table:style-name="co58" table:default-cell-style-name="ce45"/>
        <table:table-column table:style-name="co30" table:default-cell-style-name="ce45"/>
        <table:table-column table:style-name="co27" table:default-cell-style-name="ce45"/>
        <table:table-column table:style-name="co61" table:default-cell-style-name="ce45"/>
        <table:table-column table:style-name="co16" table:number-columns-repeated="242" table:default-cell-style-name="ce45"/>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46">
            <text:p>公 <text:s/>開 <text:s/>類</text:p>
          </table:table-cell>
          <table:table-cell table:number-columns-repeated="8" table:style-name="ce45"/>
          <table:table-cell office:value-type="string" table:style-name="ce46">
            <text:p>編製機關</text:p>
          </table:table-cell>
          <table:table-cell office:value-type="string" table:style-name="ce46">
            <text:p>臺南市政府水利局</text:p>
          </table:table-cell>
          <table:table-cell table:number-columns-repeated="246" table:style-name="ce45"/>
          <table:table-cell table:number-columns-repeated="16127"/>
        </table:table-row>
        <table:table-row table:style-name="ro26">
          <table:table-cell office:value-type="string" office:string-value="年報" table:formula="of:=['1140-00-01'.A2:.B2]" table:style-name="ce46">
            <text:p>年報</text:p>
          </table:table-cell>
          <table:table-cell office:value-type="string" table:style-name="ce216">
            <text:p>年報於每年終了後<text:span text:style-name="T1">30</text:span>日內編報</text:p>
          </table:table-cell>
          <table:table-cell table:number-columns-repeated="7" table:style-name="ce216"/>
          <table:table-cell office:value-type="string" table:style-name="ce46">
            <text:p>表 <text:s text:c="3"/>號</text:p>
          </table:table-cell>
          <table:table-cell office:value-type="string" table:style-name="ce46">
            <text:p>1140-00-03-2</text:p>
          </table:table-cell>
          <table:table-cell table:number-columns-repeated="246" table:style-name="ce45"/>
          <table:table-cell table:number-columns-repeated="16127"/>
        </table:table-row>
        <table:table-row table:style-name="ro12">
          <table:table-cell table:number-columns-repeated="16384"/>
        </table:table-row>
        <table:table-row table:style-name="ro10">
          <table:table-cell office:value-type="string" table:number-columns-spanned="11" table:number-rows-spanned="1" table:style-name="ce250">
            <text:p>臺南市天然災害區域排水設施受損情形</text:p>
          </table:table-cell>
          <table:covered-table-cell table:number-columns-repeated="10"/>
          <table:table-cell table:number-columns-repeated="4" table:style-name="ce294"/>
          <table:table-cell table:number-columns-repeated="16369"/>
        </table:table-row>
        <table:table-row table:style-name="ro12">
          <table:table-cell table:number-columns-repeated="16384"/>
        </table:table-row>
        <table:table-row table:style-name="ro12">
          <table:table-cell office:value-type="string" table:number-columns-spanned="11" table:number-rows-spanned="1" table:style-name="ce251">
            <text:p>中華民國<text:span text:style-name="T1"><text:s/></text:span>年第<text:span text:style-name="T1"><text:s/></text:span>季<text:span text:style-name="T1">(<text:s/></text:span>月至<text:span text:style-name="T1"><text:s/></text:span>月<text:span text:style-name="T1">)</text:span></text:p>
          </table:table-cell>
          <table:covered-table-cell table:number-columns-repeated="10"/>
          <table:table-cell table:number-columns-repeated="4" table:style-name="ce44"/>
          <table:table-cell table:number-columns-repeated="16369"/>
        </table:table-row>
        <table:table-row table:style-name="ro16">
          <table:table-cell table:style-name="ce218"/>
          <table:table-cell office:value-type="string" table:style-name="ce219">
            <text:p>　</text:p>
          </table:table-cell>
          <table:table-cell table:number-columns-repeated="3" table:style-name="ce260"/>
          <table:table-cell office:value-type="string" table:number-columns-spanned="3" table:number-rows-spanned="1" table:style-name="ce86">
            <text:p>受　　災　　情　　形</text:p>
          </table:table-cell>
          <table:covered-table-cell table:number-columns-repeated="2"/>
          <table:table-cell office:value-type="string" table:number-columns-spanned="3" table:number-rows-spanned="1" table:style-name="ce305">
            <text:p>預　　估　　經　　費</text:p>
          </table:table-cell>
          <table:covered-table-cell table:number-columns-repeated="2"/>
          <table:table-cell table:number-columns-repeated="246" table:style-name="ce45"/>
          <table:table-cell table:number-columns-repeated="16127"/>
        </table:table-row>
        <table:table-row table:style-name="ro16">
          <table:table-cell office:value-type="string" table:style-name="ce221">
            <text:p>災害種類</text:p>
          </table:table-cell>
          <table:table-cell office:value-type="string" table:style-name="ce221">
            <text:p>災害時間</text:p>
          </table:table-cell>
          <table:table-cell office:value-type="string" table:style-name="ce222">
            <text:p>排水名稱</text:p>
          </table:table-cell>
          <table:table-cell office:value-type="string" table:style-name="ce222">
            <text:p>縣市別</text:p>
          </table:table-cell>
          <table:table-cell office:value-type="string" table:style-name="ce222">
            <text:p>設施地點</text:p>
          </table:table-cell>
          <table:table-cell office:value-type="string" table:style-name="ce295">
            <text:p>排<text:span text:style-name="T1"><text:s/></text:span>水<text:span text:style-name="T1"><text:s/></text:span>路</text:p>
          </table:table-cell>
          <table:table-cell office:value-type="string" table:style-name="ce219">
            <text:p>制 水 門</text:p>
          </table:table-cell>
          <table:table-cell office:value-type="string" table:style-name="ce44">
            <text:p>其　　他</text:p>
          </table:table-cell>
          <table:table-cell office:value-type="string" table:number-columns-spanned="3" table:number-rows-spanned="1" table:style-name="ce253">
            <text:p>(新臺幣千元)</text:p>
          </table:table-cell>
          <table:covered-table-cell table:number-columns-repeated="2"/>
          <table:table-cell table:number-columns-repeated="246" table:style-name="ce45"/>
          <table:table-cell table:number-columns-repeated="16127"/>
        </table:table-row>
        <table:table-row table:style-name="ro10">
          <table:table-cell office:value-type="string" table:style-name="ce223">
            <text:p>(災害名稱)</text:p>
          </table:table-cell>
          <table:table-cell table:style-name="ce224"/>
          <table:table-cell table:style-name="ce225"/>
          <table:table-cell table:style-name="ce224"/>
          <table:table-cell office:value-type="string" table:style-name="ce224">
            <text:p>(市區別)</text:p>
          </table:table-cell>
          <table:table-cell office:value-type="string" table:style-name="ce44">
            <text:p>(公尺)</text:p>
          </table:table-cell>
          <table:table-cell office:value-type="string" table:style-name="ce224">
            <text:p>(座)</text:p>
          </table:table-cell>
          <table:table-cell office:value-type="string" table:style-name="ce44">
            <text:p>(處)</text:p>
          </table:table-cell>
          <table:table-cell office:value-type="string" table:style-name="ce227">
            <text:p>總計</text:p>
          </table:table-cell>
          <table:table-cell office:value-type="string" table:style-name="ce228">
            <text:p>搶修<text:span text:style-name="T1">(</text:span>搶險<text:span text:style-name="T1">)</text:span></text:p>
          </table:table-cell>
          <table:table-cell office:value-type="string" table:style-name="ce296">
            <text:p>復建</text:p>
          </table:table-cell>
          <table:table-cell table:number-columns-repeated="246" table:style-name="ce45"/>
          <table:table-cell table:number-columns-repeated="16127"/>
        </table:table-row>
        <table:table-row table:style-name="ro16">
          <table:table-cell office:value-type="string" table:style-name="ce229">
            <text:p>總 計</text:p>
          </table:table-cell>
          <table:table-cell table:style-name="ce297"/>
          <table:table-cell table:number-columns-repeated="3" table:style-name="ce231"/>
          <table:table-cell table:number-columns-repeated="5" table:style-name="ce298"/>
          <table:table-cell table:style-name="ce262"/>
          <table:table-cell table:number-columns-repeated="246" table:style-name="ce45"/>
          <table:table-cell table:number-columns-repeated="16127"/>
        </table:table-row>
        <table:table-row table:number-rows-repeated="5" table:style-name="ro16">
          <table:table-cell table:style-name="ce268"/>
          <table:table-cell table:style-name="ce213"/>
          <table:table-cell table:number-columns-repeated="3" table:style-name="ce236"/>
          <table:table-cell table:number-columns-repeated="5" table:style-name="ce248"/>
          <table:table-cell table:number-columns-repeated="16374" table:style-name="ce213"/>
        </table:table-row>
        <table:table-row table:number-rows-repeated="6" table:style-name="ro16">
          <table:table-cell table:style-name="ce272"/>
          <table:table-cell table:number-columns-repeated="4" table:style-name="ce213"/>
          <table:table-cell table:style-name="ce236"/>
          <table:table-cell table:number-columns-repeated="3" table:style-name="ce213"/>
          <table:table-cell table:style-name="ce248"/>
          <table:table-cell table:number-columns-repeated="16374" table:style-name="ce213"/>
        </table:table-row>
        <table:table-row table:style-name="ro16">
          <table:table-cell table:style-name="ce272"/>
          <table:table-cell table:style-name="ce299"/>
          <table:table-cell table:number-columns-repeated="3" table:style-name="ce213"/>
          <table:table-cell table:style-name="ce236"/>
          <table:table-cell table:number-columns-repeated="3" table:style-name="ce213"/>
          <table:table-cell table:style-name="ce248"/>
          <table:table-cell table:number-columns-repeated="16374" table:style-name="ce213"/>
        </table:table-row>
        <table:table-row table:style-name="ro16">
          <table:table-cell table:style-name="ce272"/>
          <table:table-cell table:style-name="ce299"/>
          <table:table-cell table:number-columns-repeated="7" table:style-name="ce213"/>
          <table:table-cell table:style-name="ce248"/>
          <table:table-cell table:number-columns-repeated="16374" table:style-name="ce213"/>
        </table:table-row>
        <table:table-row table:style-name="ro16">
          <table:table-cell table:style-name="ce272"/>
          <table:table-cell table:style-name="ce299"/>
          <table:table-cell table:number-columns-repeated="3" table:style-name="ce213"/>
          <table:table-cell table:style-name="ce236"/>
          <table:table-cell table:number-columns-repeated="3" table:style-name="ce213"/>
          <table:table-cell table:style-name="ce248"/>
          <table:table-cell table:number-columns-repeated="16374" table:style-name="ce213"/>
        </table:table-row>
        <table:table-row table:style-name="ro16">
          <table:table-cell table:style-name="ce300"/>
          <table:table-cell table:style-name="ce301"/>
          <table:table-cell table:number-columns-repeated="3" table:style-name="ce215"/>
          <table:table-cell table:number-columns-repeated="5" table:style-name="ce302"/>
          <table:table-cell table:style-name="ce215"/>
          <table:table-cell table:number-columns-repeated="16373" table:style-name="ce213"/>
        </table:table-row>
        <table:table-row table:style-name="ro7">
          <table:table-cell table:number-columns-repeated="3" table:style-name="ce213"/>
          <table:table-cell table:number-columns-repeated="5" table:style-name="ce248"/>
          <table:table-cell table:style-name="ce45"/>
          <table:table-cell table:number-columns-repeated="2" table:style-name="ce248"/>
          <table:table-cell table:number-columns-repeated="16373" table:style-name="ce213"/>
        </table:table-row>
        <table:table-row table:style-name="ro16">
          <table:table-cell table:number-columns-repeated="6" table:style-name="ce45"/>
          <table:table-cell office:value-type="string" table:style-name="ce282">
            <text:p>業務主管人員</text:p>
          </table:table-cell>
          <table:table-cell table:number-columns-repeated="4" table:style-name="ce45"/>
          <table:table-cell table:style-name="ce286"/>
          <table:table-cell table:number-columns-repeated="16372"/>
        </table:table-row>
        <table:table-row table:style-name="ro20">
          <table:table-cell office:value-type="string" table:style-name="ce282">
            <text:p>填　表</text:p>
          </table:table-cell>
          <table:table-cell table:number-columns-repeated="2" table:style-name="ce45"/>
          <table:table-cell office:value-type="string" table:style-name="ce282">
            <text:p>審　核</text:p>
          </table:table-cell>
          <table:table-cell table:number-columns-repeated="5" table:style-name="ce45"/>
          <table:table-cell office:value-type="string" table:style-name="ce282">
            <text:p>機關首長</text:p>
          </table:table-cell>
          <table:table-cell table:style-name="ce45"/>
          <table:table-cell table:style-name="ce286"/>
          <table:table-cell table:number-columns-repeated="16372"/>
        </table:table-row>
        <table:table-row table:style-name="ro12">
          <table:table-cell table:number-columns-repeated="6" table:style-name="ce45"/>
          <table:table-cell office:value-type="string" table:style-name="ce282">
            <text:p>主辦統計人員</text:p>
          </table:table-cell>
          <table:table-cell table:number-columns-repeated="250" table:style-name="ce45"/>
          <table:table-cell table:number-columns-repeated="16127"/>
        </table:table-row>
        <table:table-row table:style-name="ro12">
          <table:table-cell table:number-columns-repeated="2" table:style-name="ce45"/>
          <table:table-cell table:style-name="ce282"/>
          <table:table-cell table:number-columns-repeated="7" table:style-name="ce45"/>
          <table:table-cell table:style-name="ce286"/>
          <table:table-cell table:number-columns-repeated="246" table:style-name="ce45"/>
          <table:table-cell table:number-columns-repeated="16127"/>
        </table:table-row>
        <table:table-row table:style-name="ro20">
          <table:table-cell table:number-columns-repeated="2" table:style-name="ce45"/>
          <table:table-cell table:style-name="ce243"/>
          <table:table-cell table:number-columns-repeated="5" table:style-name="ce45"/>
          <table:table-cell office:value-type="string" table:style-name="ce45">
            <text:p>中華民國 <text:s text:c="7"/>年 <text:s text:c="4"/>月 <text:s text:c="4"/>日編製</text:p>
          </table:table-cell>
          <table:table-cell table:number-columns-repeated="248" table:style-name="ce45"/>
          <table:table-cell table:number-columns-repeated="16127"/>
        </table:table-row>
        <table:table-row table:style-name="ro12">
          <table:table-cell office:value-type="string" table:style-name="ce282">
            <text:p>資料來源：臺南市政府</text:p>
          </table:table-cell>
          <table:table-cell table:number-columns-repeated="7" table:style-name="ce289"/>
          <table:table-cell table:number-columns-repeated="249" table:style-name="ce45"/>
          <table:table-cell table:number-columns-repeated="16127"/>
        </table:table-row>
        <table:table-row table:style-name="ro12">
          <table:table-cell office:value-type="string" table:style-name="ce243">
            <text:p>填表說明：1.本表編製5份，先送會計室會核，經機關首長核章後1份送本府主計處，1份送本局會計室，2份送經濟部水利署會計室，1份自存。</text:p>
          </table:table-cell>
          <table:table-cell table:style-name="ce243"/>
          <table:table-cell table:number-columns-repeated="3" table:style-name="ce248"/>
          <table:table-cell table:style-name="ce213"/>
          <table:table-cell table:style-name="ce248"/>
          <table:table-cell table:style-name="ce213"/>
          <table:table-cell table:number-columns-repeated="3" table:style-name="ce248"/>
          <table:table-cell table:number-columns-repeated="16373" table:style-name="ce213"/>
        </table:table-row>
        <table:table-row table:style-name="ro20">
          <table:table-cell office:value-type="string" table:style-name="ce243">
            <text:p>　　　　　2.季報：各填報單位於每季終了後20日內將資料報送經濟部水利署，由經濟部水利署於每季終了後40日內完成彙編。</text:p>
          </table:table-cell>
          <table:table-cell table:number-columns-repeated="16383" table:style-name="ce303"/>
        </table:table-row>
        <table:table-row table:style-name="ro20">
          <table:table-cell office:value-type="string" table:style-name="ce243">
            <text:p>　　　 <text:s text:c="2"/>　 年報：各填報單位於次年1月底前將年報資料報送經濟部水利署，由經濟部水利署於次年 80日內完成彙編。</text:p>
          </table:table-cell>
          <table:table-cell table:number-columns-repeated="10" table:style-name="ce303"/>
          <table:table-cell table:number-columns-repeated="16373" table:style-name="ce304"/>
        </table:table-row>
        <table:table-row table:number-rows-repeated="1048541" table:style-name="ro12">
          <table:table-cell table:number-columns-repeated="16384"/>
        </table:table-row>
        <table:named-expressions>
          <table:named-range table:name="Print_Area" table:cell-range-address="1140-00-03.$A$1:1140-00-03.$K$35" table:base-cell-address="1140-00-03.$A$1"/>
        </table:named-expressions>
      </table:table>
      <table:table table:name="1114-00-04-2" table:style-name="ta15">
        <table:table-column table:style-name="co66" table:default-cell-style-name="ce312"/>
        <table:table-column table:style-name="co67" table:default-cell-style-name="ce312"/>
        <table:table-column table:style-name="co36" table:default-cell-style-name="ce312"/>
        <table:table-column table:style-name="co16" table:number-columns-repeated="4" table:default-cell-style-name="ce312"/>
        <table:table-column table:style-name="co32" table:default-cell-style-name="ce312"/>
        <table:table-column table:style-name="co16" table:default-cell-style-name="ce312"/>
        <table:table-column table:style-name="co68" table:default-cell-style-name="ce312"/>
        <table:table-column table:style-name="co16" table:number-columns-repeated="247" table:default-cell-style-name="ce312"/>
        <table:table-column table:style-name="co16" table:number-columns-repeated="767" table:default-cell-style-name="ce1"/>
        <table:table-column table:style-name="co3" table:number-columns-repeated="15360" table:default-cell-style-name="ce1"/>
        <table:table-row table:style-name="ro25">
          <table:table-cell office:value-type="string" table:style-name="ce306">
            <text:p>公 <text:s/>開 <text:s/>類</text:p>
          </table:table-cell>
          <table:table-cell table:style-name="ce307"/>
          <table:table-cell table:number-columns-repeated="5" table:style-name="ce308"/>
          <table:table-cell office:value-type="string" table:style-name="ce309">
            <text:p><text:s text:c="2"/>編製機關</text:p>
          </table:table-cell>
          <table:table-cell office:value-type="string" table:style-name="ce310">
            <text:p><text:s text:c="13"/>臺南市政府水利局</text:p>
          </table:table-cell>
          <table:table-cell table:style-name="ce311"/>
          <table:table-cell table:number-columns-repeated="16374"/>
        </table:table-row>
        <table:table-row table:style-name="ro25">
          <table:table-cell office:value-type="string" table:style-name="ce313">
            <text:p>年<text:span text:style-name="T1">(</text:span>臨時<text:span text:style-name="T1">)</text:span>報</text:p>
          </table:table-cell>
          <table:table-cell office:value-type="string" table:style-name="ce314">
            <text:p><text:s/>於次年2月底前編報</text:p>
          </table:table-cell>
          <table:table-cell table:number-columns-repeated="3" table:style-name="ce315"/>
          <table:table-cell table:style-name="ce316"/>
          <table:table-cell table:style-name="ce315"/>
          <table:table-cell office:value-type="string" table:style-name="ce317">
            <text:p><text:s text:c="2"/>表 <text:s text:c="3"/>號</text:p>
          </table:table-cell>
          <table:table-cell office:value-type="string" table:number-columns-spanned="2" table:number-rows-spanned="1" table:style-name="ce364">
            <text:p>1140－00－04—02</text:p>
          </table:table-cell>
          <table:covered-table-cell/>
          <table:table-cell table:number-columns-repeated="16374"/>
        </table:table-row>
        <table:table-row table:style-name="ro12">
          <table:table-cell table:style-name="ce318"/>
          <table:table-cell table:number-columns-repeated="2" table:style-name="ce319"/>
          <table:table-cell table:number-columns-repeated="6" table:style-name="ce320"/>
          <table:table-cell table:style-name="ce321"/>
          <table:table-cell table:number-columns-repeated="16374"/>
        </table:table-row>
        <table:table-row table:style-name="ro24">
          <table:table-cell table:style-name="ce318"/>
          <table:table-cell table:style-name="ce319"/>
          <table:table-cell office:value-type="string" table:style-name="ce322">
            <text:p><text:span text:style-name="T6">臺</text:span><text:s/><text:span text:style-name="T6">南</text:span><text:s/><text:span text:style-name="T6">市</text:span><text:s/><text:span text:style-name="T6">天 然 災 害 水 土 保 持 設 施 損 失 情 形</text:span></text:p>
          </table:table-cell>
          <table:table-cell table:number-columns-repeated="2" table:style-name="ce323"/>
          <table:table-cell table:style-name="ce324"/>
          <table:table-cell table:style-name="ce325"/>
          <table:table-cell table:number-columns-repeated="2" table:style-name="ce320"/>
          <table:table-cell table:style-name="ce321"/>
          <table:table-cell table:number-columns-repeated="16374"/>
        </table:table-row>
        <table:table-row table:style-name="ro12">
          <table:table-cell table:style-name="ce326"/>
          <table:table-cell table:number-columns-repeated="8" table:style-name="ce320"/>
          <table:table-cell table:style-name="ce321"/>
          <table:table-cell table:number-columns-repeated="16374"/>
        </table:table-row>
        <table:table-row table:style-name="ro25">
          <table:table-cell table:style-name="ce327"/>
          <table:table-cell table:style-name="ce320"/>
          <table:table-cell office:value-type="string" table:number-columns-spanned="5" table:number-rows-spanned="1" table:style-name="ce365">
            <text:p><text:s text:c="8"/>中華民國 <text:s text:c="14"/>年度</text:p>
          </table:table-cell>
          <table:covered-table-cell table:number-columns-repeated="4"/>
          <table:table-cell table:number-columns-repeated="2" table:style-name="ce315"/>
          <table:table-cell office:value-type="string" table:style-name="ce328">
            <text:p><text:s text:c="3"/>單 位：新台幣千元</text:p>
          </table:table-cell>
          <table:table-cell table:number-columns-repeated="16374"/>
        </table:table-row>
        <table:table-row table:style-name="ro12">
          <table:table-cell table:style-name="ce329"/>
          <table:table-cell table:style-name="ce330"/>
          <table:table-cell table:style-name="ce331"/>
          <table:table-cell table:style-name="ce332"/>
          <table:table-cell office:value-type="string" table:style-name="ce333">
            <text:p><text:span text:style-name="T7">搶</text:span><text:s/><text:span text:style-name="T7">修</text:span><text:s/>(<text:s/><text:span text:style-name="T7">復</text:span><text:s/><text:span text:style-name="T7">建</text:span><text:s/>)<text:s/><text:span text:style-name="T7">經</text:span><text:s/><text:span text:style-name="T7">費</text:span></text:p>
          </table:table-cell>
          <table:table-cell table:style-name="ce334"/>
          <table:table-cell table:style-name="ce335"/>
          <table:table-cell table:style-name="ce334"/>
          <table:table-cell table:style-name="ce336"/>
          <table:table-cell table:style-name="ce330"/>
          <table:table-cell table:number-columns-repeated="16374"/>
        </table:table-row>
        <table:table-row table:style-name="ro12">
          <table:table-cell office:value-type="string" table:style-name="ce337">
            <text:p><text:s text:c="6"/>災 <text:s text:c="4"/>害 <text:s text:c="4"/>種 <text:s text:c="4"/>類</text:p>
          </table:table-cell>
          <table:table-cell table:style-name="ce338"/>
          <table:table-cell office:value-type="string" table:style-name="ce339">
            <text:p>發生時間</text:p>
          </table:table-cell>
          <table:table-cell office:value-type="string" table:style-name="ce339">
            <text:p>總<text:span text:style-name="T1"><text:s/></text:span>計</text:p>
          </table:table-cell>
          <table:table-cell office:value-type="string" table:style-name="ce339">
            <text:p>農<text:span text:style-name="T1"><text:s/></text:span>路</text:p>
          </table:table-cell>
          <table:table-cell office:value-type="string" table:number-columns-spanned="2" table:number-rows-spanned="1" table:style-name="ce366">
            <text:p>治山防災</text:p>
          </table:table-cell>
          <table:covered-table-cell/>
          <table:table-cell office:value-type="string" table:number-columns-spanned="2" table:number-rows-spanned="1" table:style-name="ce366">
            <text:p>一般水土</text:p>
          </table:table-cell>
          <table:covered-table-cell/>
          <table:table-cell office:value-type="string" table:style-name="ce341">
            <text:p><text:s text:c="4"/>備 <text:s text:c="7"/>註</text:p>
          </table:table-cell>
          <table:table-cell table:number-columns-repeated="16374"/>
        </table:table-row>
        <table:table-row table:style-name="ro12">
          <table:table-cell office:value-type="string" table:style-name="ce317">
            <text:p><text:s text:c="8"/>( 災 <text:s/>害 <text:s/>名 <text:s/>稱 )</text:p>
          </table:table-cell>
          <table:table-cell table:number-columns-repeated="4" table:style-name="ce342"/>
          <table:table-cell office:value-type="string" table:number-columns-spanned="2" table:number-rows-spanned="1" table:style-name="ce367">
            <text:p>設<text:span text:style-name="T1"><text:s/></text:span>施</text:p>
          </table:table-cell>
          <table:covered-table-cell/>
          <table:table-cell office:value-type="string" table:number-columns-spanned="2" table:number-rows-spanned="1" table:style-name="ce367">
            <text:p>保持設施</text:p>
          </table:table-cell>
          <table:covered-table-cell/>
          <table:table-cell table:style-name="ce343"/>
          <table:table-cell table:number-columns-repeated="16374"/>
        </table:table-row>
        <table:table-row table:style-name="ro12">
          <table:table-cell office:value-type="string" table:style-name="ce344">
            <text:p><text:s text:c="5"/>總 <text:s text:c="15"/>計</text:p>
          </table:table-cell>
          <table:table-cell table:style-name="ce345"/>
          <table:table-cell table:style-name="ce337"/>
          <table:table-cell table:style-name="ce339"/>
          <table:table-cell table:style-name="ce337"/>
          <table:table-cell table:number-columns-spanned="2" table:number-rows-spanned="1" table:style-name="ce209"/>
          <table:covered-table-cell/>
          <table:table-cell table:number-columns-spanned="2" table:number-rows-spanned="1" table:style-name="ce209"/>
          <table:covered-table-cell/>
          <table:table-cell table:style-name="ce337"/>
          <table:table-cell table:number-columns-repeated="16374"/>
        </table:table-row>
        <table:table-row table:style-name="ro12">
          <table:table-cell table:style-name="ce329"/>
          <table:table-cell table:style-name="ce340"/>
          <table:table-cell table:style-name="ce346"/>
          <table:table-cell table:style-name="ce340"/>
          <table:table-cell table:style-name="ce346"/>
          <table:table-cell table:number-columns-spanned="2" table:number-rows-spanned="1" table:style-name="ce368"/>
          <table:covered-table-cell/>
          <table:table-cell table:number-columns-spanned="2" table:number-rows-spanned="1" table:style-name="ce368"/>
          <table:covered-table-cell/>
          <table:table-cell table:style-name="ce346"/>
          <table:table-cell table:number-columns-repeated="16374"/>
        </table:table-row>
        <table:table-row table:style-name="ro12">
          <table:table-cell table:style-name="ce347"/>
          <table:table-cell table:style-name="ce339"/>
          <table:table-cell table:style-name="ce348"/>
          <table:table-cell table:style-name="ce339"/>
          <table:table-cell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26"/>
          <table:table-cell table:number-columns-repeated="4" table:style-name="ce339"/>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47"/>
          <table:table-cell table:number-columns-repeated="2" table:style-name="ce337"/>
          <table:table-cell table:style-name="ce339"/>
          <table:table-cell table:style-name="ce337"/>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27"/>
          <table:table-cell table:number-columns-repeated="2" table:style-name="ce317"/>
          <table:table-cell table:style-name="ce313"/>
          <table:table-cell table:style-name="ce317"/>
          <table:table-cell table:number-columns-spanned="2" table:number-rows-spanned="1" table:style-name="ce370"/>
          <table:covered-table-cell/>
          <table:table-cell table:number-columns-spanned="2" table:number-rows-spanned="1" table:style-name="ce370"/>
          <table:covered-table-cell/>
          <table:table-cell table:style-name="ce317"/>
          <table:table-cell table:number-columns-repeated="16374"/>
        </table:table-row>
        <table:table-row table:style-name="ro12">
          <table:table-cell table:style-name="ce326"/>
          <table:table-cell table:style-name="ce340"/>
          <table:table-cell table:style-name="ce337"/>
          <table:table-cell table:style-name="ce339"/>
          <table:table-cell table:style-name="ce337"/>
          <table:table-cell table:number-columns-spanned="2" table:number-rows-spanned="1" table:style-name="ce368"/>
          <table:covered-table-cell/>
          <table:table-cell table:number-columns-spanned="2" table:number-rows-spanned="1" table:style-name="ce368"/>
          <table:covered-table-cell/>
          <table:table-cell table:style-name="ce337"/>
          <table:table-cell table:number-columns-repeated="16374"/>
        </table:table-row>
        <table:table-row table:style-name="ro12">
          <table:table-cell table:style-name="ce347"/>
          <table:table-cell table:style-name="ce339"/>
          <table:table-cell table:style-name="ce348"/>
          <table:table-cell table:style-name="ce339"/>
          <table:table-cell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26"/>
          <table:table-cell table:style-name="ce339"/>
          <table:table-cell table:style-name="ce348"/>
          <table:table-cell table:style-name="ce339"/>
          <table:table-cell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47"/>
          <table:table-cell table:style-name="ce337"/>
          <table:table-cell table:style-name="ce348"/>
          <table:table-cell table:style-name="ce339"/>
          <table:table-cell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47"/>
          <table:table-cell table:style-name="ce337"/>
          <table:table-cell table:number-columns-repeated="3"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26"/>
          <table:table-cell table:number-columns-repeated="4" table:style-name="ce337"/>
          <table:table-cell table:number-columns-spanned="2" table:number-rows-spanned="1" table:style-name="ce370"/>
          <table:covered-table-cell/>
          <table:table-cell table:number-columns-spanned="2" table:number-rows-spanned="1" table:style-name="ce370"/>
          <table:covered-table-cell/>
          <table:table-cell table:style-name="ce337"/>
          <table:table-cell table:number-columns-repeated="16374"/>
        </table:table-row>
        <table:table-row table:style-name="ro12">
          <table:table-cell table:style-name="ce329"/>
          <table:table-cell table:style-name="ce340"/>
          <table:table-cell table:number-columns-repeated="3" table:style-name="ce346"/>
          <table:table-cell table:number-columns-spanned="2" table:number-rows-spanned="1" table:style-name="ce368"/>
          <table:covered-table-cell/>
          <table:table-cell table:number-columns-spanned="2" table:number-rows-spanned="1" table:style-name="ce368"/>
          <table:covered-table-cell/>
          <table:table-cell table:style-name="ce346"/>
          <table:table-cell table:number-columns-repeated="16374"/>
        </table:table-row>
        <table:table-row table:style-name="ro12">
          <table:table-cell table:style-name="ce347"/>
          <table:table-cell table:style-name="ce339"/>
          <table:table-cell table:number-columns-repeated="3" table:style-name="ce349"/>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26"/>
          <table:table-cell table:style-name="ce339"/>
          <table:table-cell table:number-columns-repeated="3"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26"/>
          <table:table-cell table:style-name="ce337"/>
          <table:table-cell table:number-columns-repeated="3"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47"/>
          <table:table-cell table:style-name="ce337"/>
          <table:table-cell table:number-columns-repeated="3" table:style-name="ce348"/>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27"/>
          <table:table-cell table:style-name="ce342"/>
          <table:table-cell table:number-columns-repeated="3" table:style-name="ce317"/>
          <table:table-cell table:number-columns-spanned="2" table:number-rows-spanned="1" table:style-name="ce370"/>
          <table:covered-table-cell/>
          <table:table-cell table:number-columns-spanned="2" table:number-rows-spanned="1" table:style-name="ce370"/>
          <table:covered-table-cell/>
          <table:table-cell table:style-name="ce317"/>
          <table:table-cell table:number-columns-repeated="16374"/>
        </table:table-row>
        <table:table-row table:style-name="ro12">
          <table:table-cell table:style-name="ce326"/>
          <table:table-cell table:style-name="ce331"/>
          <table:table-cell table:number-columns-repeated="3" table:style-name="ce337"/>
          <table:table-cell table:number-columns-spanned="2" table:number-rows-spanned="1" table:style-name="ce368"/>
          <table:covered-table-cell/>
          <table:table-cell table:number-columns-spanned="2" table:number-rows-spanned="1" table:style-name="ce368"/>
          <table:covered-table-cell/>
          <table:table-cell table:style-name="ce337"/>
          <table:table-cell table:number-columns-repeated="16374"/>
        </table:table-row>
        <table:table-row table:style-name="ro12">
          <table:table-cell table:style-name="ce347"/>
          <table:table-cell table:style-name="ce339"/>
          <table:table-cell table:number-columns-repeated="3" table:style-name="ce337"/>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47"/>
          <table:table-cell table:style-name="ce339"/>
          <table:table-cell table:number-columns-repeated="3" table:style-name="ce337"/>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47"/>
          <table:table-cell table:style-name="ce339"/>
          <table:table-cell table:number-columns-repeated="3" table:style-name="ce337"/>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12">
          <table:table-cell table:style-name="ce347"/>
          <table:table-cell table:style-name="ce339"/>
          <table:table-cell table:number-columns-repeated="3" table:style-name="ce337"/>
          <table:table-cell table:number-columns-spanned="2" table:number-rows-spanned="1" table:style-name="ce369"/>
          <table:covered-table-cell/>
          <table:table-cell table:number-columns-spanned="2" table:number-rows-spanned="1" table:style-name="ce369"/>
          <table:covered-table-cell/>
          <table:table-cell table:style-name="ce337"/>
          <table:table-cell table:number-columns-repeated="16374"/>
        </table:table-row>
        <table:table-row table:style-name="ro25">
          <table:table-cell table:number-columns-repeated="5" table:style-name="ce317"/>
          <table:table-cell table:number-columns-spanned="2" table:number-rows-spanned="1" table:style-name="ce370"/>
          <table:covered-table-cell/>
          <table:table-cell table:number-columns-spanned="2" table:number-rows-spanned="1" table:style-name="ce370"/>
          <table:covered-table-cell/>
          <table:table-cell table:style-name="ce317"/>
          <table:table-cell table:number-columns-repeated="16374"/>
        </table:table-row>
        <table:table-row table:style-name="ro12">
          <table:table-cell office:value-type="string" table:style-name="ce350">
            <text:p><text:span text:style-name="T7">填表</text:span></text:p>
          </table:table-cell>
          <table:table-cell office:value-type="string" table:style-name="ce351">
            <text:p>審核</text:p>
          </table:table-cell>
          <table:table-cell table:style-name="ce352"/>
          <table:table-cell office:value-type="string" table:style-name="ce353">
            <text:p><text:span text:style-name="T7">業務主管人員</text:span></text:p>
          </table:table-cell>
          <table:table-cell table:style-name="ce352"/>
          <table:table-cell table:style-name="ce354"/>
          <table:table-cell office:value-type="string" table:style-name="ce355">
            <text:p><text:s/>機關首長</text:p>
          </table:table-cell>
          <table:table-cell table:number-columns-repeated="2" table:style-name="ce352"/>
          <table:table-cell office:value-type="string" table:style-name="ce356">
            <text:p><text:s/></text:p>
          </table:table-cell>
          <table:table-cell table:number-columns-repeated="16374"/>
        </table:table-row>
        <table:table-row table:style-name="ro12">
          <table:table-cell table:style-name="ce357"/>
          <table:table-cell table:number-columns-repeated="2" table:style-name="ce352"/>
          <table:table-cell office:value-type="string" table:style-name="ce353">
            <text:p><text:span text:style-name="T7">主辦統計人員</text:span></text:p>
          </table:table-cell>
          <table:table-cell table:style-name="ce352"/>
          <table:table-cell table:style-name="ce351"/>
          <table:table-cell table:number-columns-repeated="3" table:style-name="ce352"/>
          <table:table-cell table:style-name="ce358"/>
          <table:table-cell table:number-columns-repeated="16374"/>
        </table:table-row>
        <table:table-row table:style-name="ro12">
          <table:table-cell table:style-name="ce357"/>
          <table:table-cell table:number-columns-repeated="5" table:style-name="ce352"/>
          <table:table-cell office:value-type="string" table:number-columns-spanned="4" table:number-rows-spanned="1" table:style-name="ce371">
            <text:p>中華民國 <text:s text:c="7"/>年 <text:s text:c="4"/>月 <text:s text:c="4"/>日編製</text:p>
          </table:table-cell>
          <table:covered-table-cell table:number-columns-repeated="3"/>
          <table:table-cell table:number-columns-repeated="16374"/>
        </table:table-row>
        <table:table-row table:style-name="ro12">
          <table:table-cell office:value-type="string" table:style-name="ce359">
            <text:p><text:s/>資料來源：依據每次災後災情報告及各鄉鎮公所報送之天然災害公務統計報表彙編。</text:p>
          </table:table-cell>
          <table:table-cell table:number-columns-repeated="8" table:style-name="ce352"/>
          <table:table-cell table:style-name="ce360"/>
          <table:table-cell table:number-columns-repeated="16374"/>
        </table:table-row>
        <table:table-row table:style-name="ro12">
          <table:table-cell office:value-type="string" table:style-name="ce359">
            <text:p><text:s/>填表說明：本表編製1式4份，先送本局會計室會核並經機關長官核章後抽存1份，1份自存，2份送水保局。</text:p>
          </table:table-cell>
          <table:table-cell table:number-columns-repeated="8" table:style-name="ce352"/>
          <table:table-cell table:style-name="ce358"/>
          <table:table-cell table:number-columns-repeated="16374"/>
        </table:table-row>
        <table:table-row table:style-name="ro25">
          <table:table-cell office:value-type="string" table:style-name="ce361">
            <text:p><text:s text:c="10"/></text:p>
          </table:table-cell>
          <table:table-cell table:number-columns-repeated="8" table:style-name="ce362"/>
          <table:table-cell table:style-name="ce363"/>
          <table:table-cell table:number-columns-repeated="16374"/>
        </table:table-row>
        <table:table-row table:number-rows-repeated="1048537" table:style-name="ro12">
          <table:table-cell table:number-columns-repeated="16384"/>
        </table:table-row>
      </table:table>
      <table:table table:name="2354-06-01" table:style-name="ta16">
        <table:table-column table:style-name="co50" table:default-cell-style-name="ce43"/>
        <table:table-column table:style-name="co69" table:number-columns-repeated="2" table:default-cell-style-name="ce43"/>
        <table:table-column table:style-name="co70" table:default-cell-style-name="ce43"/>
        <table:table-column table:style-name="co52" table:default-cell-style-name="ce43"/>
        <table:table-column table:style-name="co51" table:default-cell-style-name="ce43"/>
        <table:table-column table:style-name="co4" table:default-cell-style-name="ce43"/>
        <table:table-column table:style-name="co40" table:default-cell-style-name="ce43"/>
        <table:table-column table:style-name="co27" table:default-cell-style-name="ce43"/>
        <table:table-column table:style-name="co59" table:default-cell-style-name="ce43"/>
        <table:table-column table:style-name="co25" table:default-cell-style-name="ce43"/>
        <table:table-column table:style-name="co53" table:default-cell-style-name="ce43"/>
        <table:table-column table:style-name="co55" table:default-cell-style-name="ce43"/>
        <table:table-column table:style-name="co4" table:default-cell-style-name="ce43"/>
        <table:table-column table:style-name="co52" table:default-cell-style-name="ce43"/>
        <table:table-column table:style-name="co71" table:default-cell-style-name="ce43"/>
        <table:table-column table:style-name="co16" table:number-columns-repeated="241" table:default-cell-style-name="ce43"/>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211">
            <text:p>公開類</text:p>
          </table:table-cell>
          <table:table-cell table:number-columns-repeated="3" table:style-name="ce236"/>
          <table:table-cell table:number-columns-repeated="10" table:style-name="ce45"/>
          <table:table-cell office:value-type="string" table:style-name="ce211">
            <text:p>編製機關</text:p>
          </table:table-cell>
          <table:table-cell office:value-type="string" table:number-columns-spanned="2" table:number-rows-spanned="1" table:style-name="ce395">
            <text:p>臺南市政府水利局</text:p>
          </table:table-cell>
          <table:covered-table-cell/>
          <table:table-cell table:number-columns-repeated="16367" table:style-name="ce45"/>
        </table:table-row>
        <table:table-row table:style-name="ro26">
          <table:table-cell office:value-type="string" office:string-value="年度報" table:formula="of:=['11120101-1'.A2:.B2]" table:style-name="ce211">
            <text:p>年度報</text:p>
          </table:table-cell>
          <table:table-cell office:value-type="string" table:style-name="ce215">
            <text:p>年度結束後2個半月內編報</text:p>
          </table:table-cell>
          <table:table-cell table:number-columns-repeated="2" table:style-name="ce372"/>
          <table:table-cell table:number-columns-repeated="10" table:style-name="ce216"/>
          <table:table-cell office:value-type="string" table:style-name="ce211">
            <text:p>表 <text:s text:c="3"/>號</text:p>
          </table:table-cell>
          <table:table-cell office:value-type="string" table:number-columns-spanned="2" table:number-rows-spanned="1" table:style-name="ce396">
            <text:p>2354-06-01-2</text:p>
          </table:table-cell>
          <table:covered-table-cell/>
          <table:table-cell table:number-columns-repeated="16367" table:style-name="ce45"/>
        </table:table-row>
        <table:table-row table:style-name="ro12">
          <table:table-cell table:number-columns-repeated="16384"/>
        </table:table-row>
        <table:table-row table:style-name="ro10">
          <table:table-cell office:value-type="string" table:number-columns-spanned="17" table:number-rows-spanned="1" table:style-name="ce250">
            <text:p>臺南市河川環境改善工程</text:p>
          </table:table-cell>
          <table:covered-table-cell table:number-columns-repeated="16"/>
          <table:table-cell table:number-columns-repeated="16367"/>
        </table:table-row>
        <table:table-row table:style-name="ro12">
          <table:table-cell table:number-columns-repeated="16384"/>
        </table:table-row>
        <table:table-row table:style-name="ro12">
          <table:table-cell office:value-type="string" table:number-columns-spanned="17" table:number-rows-spanned="1" table:style-name="ce251">
            <text:p>中華民國 <text:s text:c="5"/>年度</text:p>
          </table:table-cell>
          <table:covered-table-cell table:number-columns-repeated="16"/>
          <table:table-cell table:number-columns-repeated="16367"/>
        </table:table-row>
        <table:table-row table:style-name="ro16">
          <table:table-cell office:value-type="string" table:number-columns-spanned="1" table:number-rows-spanned="2" table:style-name="ce397">
            <text:p>水系別</text:p>
          </table:table-cell>
          <table:table-cell office:value-type="string" table:number-columns-spanned="1" table:number-rows-spanned="2" table:style-name="ce249">
            <text:p>河川別</text:p>
          </table:table-cell>
          <table:table-cell office:value-type="string" table:number-columns-spanned="1" table:number-rows-spanned="2" table:style-name="ce395">
            <text:p>縣市別</text:p>
          </table:table-cell>
          <table:table-cell office:value-type="string" table:number-columns-spanned="1" table:number-rows-spanned="2" table:style-name="ce398">
            <text:p>施工地點</text:p>
            <text:p><text:span text:style-name="T17">(</text:span><text:span text:style-name="T9">鄉鎮市區別</text:span><text:span text:style-name="T17">)</text:span></text:p>
          </table:table-cell>
          <table:table-cell office:value-type="string" table:style-name="ce373">
            <text:p>工程</text:p>
          </table:table-cell>
          <table:table-cell office:value-type="string" table:number-columns-spanned="2" table:number-rows-spanned="1" table:style-name="ce249">
            <text:p>施工</text:p>
          </table:table-cell>
          <table:covered-table-cell/>
          <table:table-cell office:value-type="string" table:number-columns-spanned="4" table:number-rows-spanned="1" table:style-name="ce249">
            <text:p>工程內容</text:p>
          </table:table-cell>
          <table:covered-table-cell table:number-columns-repeated="3"/>
          <table:table-cell office:value-type="string" table:number-columns-spanned="5" table:number-rows-spanned="1" table:style-name="ce399">
            <text:p>工程費決算數<text:span text:style-name="T12">(</text:span>新臺幣千元<text:span text:style-name="T12">)</text:span></text:p>
          </table:table-cell>
          <table:covered-table-cell table:number-columns-repeated="4"/>
          <table:table-cell office:value-type="string" table:style-name="ce374">
            <text:p>主辦</text:p>
          </table:table-cell>
          <table:table-cell table:number-columns-repeated="16367" table:style-name="ce235"/>
        </table:table-row>
        <table:table-row table:style-name="ro35">
          <table:covered-table-cell/>
          <table:covered-table-cell/>
          <table:covered-table-cell/>
          <table:covered-table-cell/>
          <table:table-cell office:value-type="string" table:style-name="ce375">
            <text:p>名稱</text:p>
          </table:table-cell>
          <table:table-cell office:value-type="string" table:style-name="ce376">
            <text:p>起年月</text:p>
          </table:table-cell>
          <table:table-cell office:value-type="string" table:style-name="ce377">
            <text:p>訖年月</text:p>
          </table:table-cell>
          <table:table-cell office:value-type="string" table:style-name="ce378">
            <text:p>堤防</text:p>
            <text:p>(公尺)</text:p>
          </table:table-cell>
          <table:table-cell office:value-type="string" table:style-name="ce378">
            <text:p>護岸</text:p>
            <text:p>(公尺)</text:p>
          </table:table-cell>
          <table:table-cell office:value-type="string" table:style-name="ce379">
            <text:p>環境改善面積</text:p>
            <text:p>(公頃)</text:p>
          </table:table-cell>
          <table:table-cell office:value-type="string" table:style-name="ce380">
            <text:p>其他</text:p>
            <text:p>(處)</text:p>
          </table:table-cell>
          <table:table-cell office:value-type="string" table:style-name="ce381">
            <text:p>總計</text:p>
            <text:p/>
          </table:table-cell>
          <table:table-cell office:value-type="string" table:style-name="ce382">
            <text:p>中央經費</text:p>
            <text:p/>
          </table:table-cell>
          <table:table-cell office:value-type="string" table:style-name="ce382">
            <text:p>直轄市、縣（市）政府配合款</text:p>
            <text:p>註<text:span text:style-name="T20">1</text:span></text:p>
          </table:table-cell>
          <table:table-cell office:value-type="string" table:style-name="ce382">
            <text:p>直轄市、縣（市）政府自辦經費ˉ</text:p>
            <text:p>註<text:span text:style-name="T20">2</text:span></text:p>
          </table:table-cell>
          <table:table-cell office:value-type="string" table:style-name="ce382">
            <text:p>其他</text:p>
            <text:p/>
          </table:table-cell>
          <table:table-cell office:value-type="string" table:style-name="ce372">
            <text:p>機關</text:p>
          </table:table-cell>
          <table:table-cell table:number-columns-repeated="16367" table:style-name="ce213"/>
        </table:table-row>
        <table:table-row table:style-name="ro16">
          <table:table-cell office:value-type="string" table:style-name="ce268">
            <text:p>總 計</text:p>
          </table:table-cell>
          <table:table-cell table:style-name="ce383"/>
          <table:table-cell table:number-columns-repeated="4" table:style-name="ce384"/>
          <table:table-cell table:number-columns-repeated="4" table:style-name="ce385"/>
          <table:table-cell table:number-columns-repeated="6" table:style-name="ce386"/>
          <table:table-cell table:number-columns-repeated="16368" table:style-name="ce235"/>
        </table:table-row>
        <table:table-row table:number-rows-repeated="4" table:style-name="ro16">
          <table:table-cell table:style-name="ce233"/>
          <table:table-cell table:style-name="ce234"/>
          <table:table-cell table:number-columns-repeated="4" table:style-name="ce235"/>
          <table:table-cell table:style-name="ce236"/>
          <table:table-cell table:number-columns-repeated="3" table:style-name="ce213"/>
          <table:table-cell table:number-columns-repeated="16374" table:style-name="ce235"/>
        </table:table-row>
        <table:table-row table:style-name="ro16">
          <table:table-cell table:style-name="ce233"/>
          <table:table-cell table:style-name="ce234"/>
          <table:table-cell table:style-name="ce235"/>
          <table:table-cell office:value-type="float" office:value="0" table:formula="of:=['11120101-1'.A2:.B2]" table:style-name="ce235">
            <text:p>#VALUE!</text:p>
          </table:table-cell>
          <table:table-cell table:number-columns-repeated="2" table:style-name="ce235"/>
          <table:table-cell table:style-name="ce236"/>
          <table:table-cell table:number-columns-repeated="3" table:style-name="ce213"/>
          <table:table-cell table:number-columns-repeated="16374" table:style-name="ce235"/>
        </table:table-row>
        <table:table-row table:number-rows-repeated="8" table:style-name="ro16">
          <table:table-cell table:style-name="ce233"/>
          <table:table-cell table:style-name="ce234"/>
          <table:table-cell table:number-columns-repeated="4" table:style-name="ce235"/>
          <table:table-cell table:style-name="ce236"/>
          <table:table-cell table:number-columns-repeated="3" table:style-name="ce213"/>
          <table:table-cell table:number-columns-repeated="16374" table:style-name="ce235"/>
        </table:table-row>
        <table:table-row table:style-name="ro16">
          <table:table-cell table:style-name="ce239"/>
          <table:table-cell table:style-name="ce240"/>
          <table:table-cell table:number-columns-repeated="4" table:style-name="ce241"/>
          <table:table-cell table:number-columns-repeated="4" table:style-name="ce242"/>
          <table:table-cell table:number-columns-repeated="7" table:style-name="ce241"/>
          <table:table-cell table:number-columns-repeated="16367" table:style-name="ce235"/>
        </table:table-row>
        <table:table-row table:style-name="ro36">
          <table:table-cell table:number-columns-repeated="3" table:style-name="ce235"/>
          <table:table-cell table:number-columns-repeated="4" table:style-name="ce237"/>
          <table:table-cell table:number-columns-repeated="16377" table:style-name="ce235"/>
        </table:table-row>
        <table:table-row table:style-name="ro12">
          <table:table-cell table:number-columns-repeated="4" table:style-name="ce43"/>
          <table:table-cell table:number-columns-repeated="2" table:style-name="ce235"/>
          <table:table-cell table:style-name="ce43"/>
          <table:table-cell table:style-name="ce244"/>
          <table:table-cell office:value-type="string" table:style-name="ce244">
            <text:p>業務主管人員</text:p>
          </table:table-cell>
          <table:table-cell table:number-columns-repeated="3" table:style-name="ce235"/>
          <table:table-cell table:number-columns-repeated="245" table:style-name="ce43"/>
          <table:table-cell table:number-columns-repeated="16127"/>
        </table:table-row>
        <table:table-row table:style-name="ro12">
          <table:table-cell office:value-type="string" table:style-name="ce138">
            <text:p>填 <text:s/>表</text:p>
          </table:table-cell>
          <table:table-cell table:number-columns-repeated="2" table:style-name="ce43"/>
          <table:table-cell office:value-type="string" table:style-name="ce138">
            <text:p>審 <text:s/>核</text:p>
          </table:table-cell>
          <table:table-cell table:style-name="ce235"/>
          <table:table-cell table:style-name="ce387"/>
          <table:table-cell table:style-name="ce43"/>
          <table:table-cell table:number-columns-repeated="2" table:style-name="ce235"/>
          <table:table-cell table:style-name="ce138"/>
          <table:table-cell table:style-name="ce245"/>
          <table:table-cell table:number-columns-repeated="2" table:style-name="ce235"/>
          <table:table-cell office:value-type="string" office:string-value="機關首長" table:formula="of:=['11120101-1'.O31]" table:style-name="ce388">
            <text:p><text:s/>機關首長<text:s/></text:p>
          </table:table-cell>
          <table:table-cell table:style-name="ce387"/>
          <table:table-cell table:style-name="ce43"/>
          <table:table-cell table:style-name="ce387"/>
          <table:table-cell table:number-columns-repeated="16367"/>
        </table:table-row>
        <table:table-row table:style-name="ro37">
          <table:table-cell table:number-columns-repeated="4" table:style-name="ce243"/>
          <table:table-cell table:number-columns-repeated="2" table:style-name="ce235"/>
          <table:table-cell table:style-name="ce43"/>
          <table:table-cell table:style-name="ce235"/>
          <table:table-cell office:value-type="string" table:style-name="ce244">
            <text:p>主辦統計人員</text:p>
          </table:table-cell>
          <table:table-cell table:style-name="ce138"/>
          <table:table-cell table:style-name="ce245"/>
          <table:table-cell table:style-name="ce235"/>
          <table:table-cell table:style-name="ce138"/>
          <table:table-cell table:style-name="ce235"/>
          <table:table-cell table:number-columns-repeated="243" table:style-name="ce43"/>
          <table:table-cell table:number-columns-repeated="16127"/>
        </table:table-row>
        <table:table-row table:style-name="ro38">
          <table:table-cell table:number-columns-repeated="3" table:style-name="ce235"/>
          <table:table-cell table:number-columns-repeated="4" table:style-name="ce237"/>
          <table:table-cell table:number-columns-repeated="16377" table:style-name="ce235"/>
        </table:table-row>
        <table:table-row table:style-name="ro38">
          <table:table-cell office:value-type="string" table:style-name="ce389">
            <text:p>資料來源：本府水利局業務資料編製</text:p>
          </table:table-cell>
          <table:table-cell table:number-columns-repeated="2" table:style-name="ce389"/>
          <table:table-cell table:number-columns-repeated="3" table:style-name="ce390"/>
          <table:table-cell table:style-name="ce391"/>
          <table:table-cell table:number-columns-repeated="9" table:style-name="ce392"/>
          <table:table-cell table:style-name="ce391"/>
          <table:table-cell table:number-columns-repeated="16367" table:style-name="ce392"/>
        </table:table-row>
        <table:table-row table:style-name="ro38">
          <table:table-cell office:value-type="string" table:style-name="ce389">
            <text:p>填表說明：1.本表編製4份，先送會計室會核，經機關首長核章後1份送本府主計處，1份送本局會計室，1份送經濟部水利署會計室，1份自存。</text:p>
          </table:table-cell>
          <table:table-cell table:number-columns-repeated="2" table:style-name="ce389"/>
          <table:table-cell table:number-columns-repeated="16381" table:style-name="ce392"/>
        </table:table-row>
        <table:table-row table:style-name="ro38">
          <table:table-cell office:value-type="string" table:style-name="ce392">
            <text:p>　　　　　2.各填報單位於年度結束後2個半月內(次年3月15日前)將資料報送經濟部水利署，由經濟部水利署於年度結束後4個半月內(次年5月15日前)完成彙編。</text:p>
          </table:table-cell>
          <table:table-cell table:number-columns-repeated="16383" table:style-name="ce392"/>
        </table:table-row>
        <table:table-row table:style-name="ro20">
          <table:table-cell office:value-type="string" table:style-name="ce392">
            <text:p>　　　　　3.「河川別」、「施工地點」、「工程名稱」及「施工起訖年月」經濟部水利署免填。</text:p>
          </table:table-cell>
          <table:table-cell table:number-columns-repeated="13" table:style-name="ce392"/>
          <table:table-cell table:number-columns-spanned="3" table:number-rows-spanned="1" table:style-name="ce159"/>
          <table:covered-table-cell table:number-columns-repeated="2"/>
          <table:table-cell table:number-columns-repeated="16367" table:style-name="ce392"/>
        </table:table-row>
        <table:table-row table:style-name="ro12">
          <table:table-cell office:value-type="string" table:style-name="ce392">
            <text:p>　　　　　<text:span text:style-name="T21">4</text:span>.編製報表時，各項修建工程數量應依實際施工情形分類，可不受工程費會計科目之影響，以免其數量與實際數量不符。</text:p>
          </table:table-cell>
          <table:table-cell table:number-columns-repeated="256" table:style-name="ce43"/>
          <table:table-cell table:number-columns-repeated="16127"/>
        </table:table-row>
        <table:table-row table:style-name="ro12">
          <table:table-cell office:value-type="string" table:style-name="ce389">
            <text:p>附 <text:s text:c="3"/>註：1.直轄市、縣（市）政府配合款：係辦理年度中央補助工程依現有法令，直轄市、縣（市）政府應配合之經費。</text:p>
          </table:table-cell>
          <table:table-cell table:number-columns-repeated="10" table:style-name="ce393"/>
          <table:table-cell table:style-name="ce392"/>
          <table:table-cell table:number-columns-repeated="245" table:style-name="ce43"/>
          <table:table-cell table:number-columns-repeated="16127"/>
        </table:table-row>
        <table:table-row table:style-name="ro12">
          <table:table-cell office:value-type="string" table:style-name="ce394">
            <text:p><text:s text:c="10"/>2.直轄市、縣（市）政府自辦經費：除中央補助工程外，直轄市、縣（市）政府、鄉（鎮、市）自行籌措編列經費辦理工程之款項。</text:p>
          </table:table-cell>
          <table:table-cell table:number-columns-repeated="10" table:style-name="ce394"/>
          <table:table-cell table:style-name="ce392"/>
          <table:table-cell table:number-columns-repeated="2" table:style-name="ce43"/>
          <table:table-cell office:value-type="string" table:number-columns-spanned="3" table:number-rows-spanned="1" table:style-name="ce400">
            <text:p>中華民國 <text:s text:c="2"/>年 <text:s/>月 <text:s/>日編製</text:p>
          </table:table-cell>
          <table:covered-table-cell table:number-columns-repeated="2"/>
          <table:table-cell table:number-columns-repeated="16367"/>
        </table:table-row>
        <table:table-row table:number-rows-repeated="1048541" table:style-name="ro12">
          <table:table-cell table:number-columns-repeated="16384"/>
        </table:table-row>
      </table:table>
      <table:table table:name="2354-06-02" table:style-name="ta17">
        <table:table-column table:style-name="co7" table:default-cell-style-name="ce43"/>
        <table:table-column table:style-name="co70" table:default-cell-style-name="ce43"/>
        <table:table-column table:style-name="co72" table:default-cell-style-name="ce43"/>
        <table:table-column table:style-name="co2" table:default-cell-style-name="ce43"/>
        <table:table-column table:style-name="co12" table:default-cell-style-name="ce43"/>
        <table:table-column table:style-name="co11" table:default-cell-style-name="ce43"/>
        <table:table-column table:style-name="co73" table:default-cell-style-name="ce43"/>
        <table:table-column table:style-name="co4" table:default-cell-style-name="ce43"/>
        <table:table-column table:style-name="co55" table:number-columns-repeated="2" table:default-cell-style-name="ce43"/>
        <table:table-column table:style-name="co45" table:default-cell-style-name="ce43"/>
        <table:table-column table:style-name="co70" table:default-cell-style-name="ce43"/>
        <table:table-column table:style-name="co74" table:default-cell-style-name="ce43"/>
        <table:table-column table:style-name="co52" table:default-cell-style-name="ce43"/>
        <table:table-column table:style-name="co4" table:default-cell-style-name="ce43"/>
        <table:table-column table:style-name="co12" table:default-cell-style-name="ce43"/>
        <table:table-column table:style-name="co11" table:default-cell-style-name="ce43"/>
        <table:table-column table:style-name="co71" table:default-cell-style-name="ce43"/>
        <table:table-column table:style-name="co16" table:number-columns-repeated="239" table:default-cell-style-name="ce43"/>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211">
            <text:p>公開類</text:p>
          </table:table-cell>
          <table:table-cell table:number-columns-repeated="3" table:style-name="ce236"/>
          <table:table-cell table:number-columns-repeated="10" table:style-name="ce45"/>
          <table:table-cell office:value-type="string" table:style-name="ce401">
            <text:p>編製機關</text:p>
          </table:table-cell>
          <table:table-cell office:value-type="string" table:number-columns-spanned="2" table:number-rows-spanned="1" table:style-name="ce395">
            <text:p>臺南市政府水利局</text:p>
          </table:table-cell>
          <table:covered-table-cell/>
          <table:table-cell table:number-columns-repeated="16367" table:style-name="ce45"/>
        </table:table-row>
        <table:table-row table:style-name="ro26">
          <table:table-cell office:value-type="string" office:string-value="年度報" table:formula="of:=['11120101-1'.A2:.B2]" table:style-name="ce211">
            <text:p>年度報</text:p>
          </table:table-cell>
          <table:table-cell office:value-type="string" table:style-name="ce215">
            <text:p>年度結束後2個半月內編報</text:p>
          </table:table-cell>
          <table:table-cell table:number-columns-repeated="2" table:style-name="ce372"/>
          <table:table-cell table:number-columns-repeated="10" table:style-name="ce216"/>
          <table:table-cell office:value-type="string" table:style-name="ce401">
            <text:p>表 <text:s text:c="3"/>號</text:p>
          </table:table-cell>
          <table:table-cell office:value-type="string" table:number-columns-spanned="2" table:number-rows-spanned="1" table:style-name="ce405">
            <text:p>2354-06-02-2</text:p>
          </table:table-cell>
          <table:covered-table-cell/>
          <table:table-cell table:number-columns-repeated="16367" table:style-name="ce45"/>
        </table:table-row>
        <table:table-row table:style-name="ro12">
          <table:table-cell table:number-columns-repeated="16384"/>
        </table:table-row>
        <table:table-row table:style-name="ro10">
          <table:table-cell office:value-type="string" table:number-columns-spanned="16" table:number-rows-spanned="1" table:style-name="ce250">
            <text:p>臺南市河川歲修工程</text:p>
          </table:table-cell>
          <table:covered-table-cell table:number-columns-repeated="15"/>
          <table:table-cell table:number-columns-repeated="241" table:style-name="ce43"/>
          <table:table-cell table:number-columns-repeated="16127"/>
        </table:table-row>
        <table:table-row table:style-name="ro12">
          <table:table-cell table:number-columns-repeated="16384"/>
        </table:table-row>
        <table:table-row table:style-name="ro12">
          <table:table-cell office:value-type="string" table:number-columns-spanned="16" table:number-rows-spanned="1" table:style-name="ce251">
            <text:p>中華民國 <text:s text:c="7"/>年度</text:p>
          </table:table-cell>
          <table:covered-table-cell table:number-columns-repeated="15"/>
          <table:table-cell table:number-columns-repeated="241" table:style-name="ce43"/>
          <table:table-cell table:number-columns-repeated="16127"/>
        </table:table-row>
        <table:table-row table:style-name="ro16">
          <table:table-cell office:value-type="string" table:number-columns-spanned="1" table:number-rows-spanned="2" table:style-name="ce397">
            <text:p>水系別</text:p>
          </table:table-cell>
          <table:table-cell office:value-type="string" table:number-columns-spanned="1" table:number-rows-spanned="2" table:style-name="ce249">
            <text:p>河川別</text:p>
          </table:table-cell>
          <table:table-cell office:value-type="string" table:number-columns-spanned="1" table:number-rows-spanned="2" table:style-name="ce395">
            <text:p>縣市別</text:p>
          </table:table-cell>
          <table:table-cell office:value-type="string" table:number-columns-spanned="1" table:number-rows-spanned="2" table:style-name="ce398">
            <text:p>施工地點</text:p>
            <text:p><text:span text:style-name="T17">(</text:span><text:span text:style-name="T9">市區別</text:span><text:span text:style-name="T17">)</text:span></text:p>
          </table:table-cell>
          <table:table-cell office:value-type="string" table:style-name="ce373">
            <text:p>工程</text:p>
          </table:table-cell>
          <table:table-cell office:value-type="string" table:number-columns-spanned="2" table:number-rows-spanned="1" table:style-name="ce249">
            <text:p>施工</text:p>
          </table:table-cell>
          <table:covered-table-cell/>
          <table:table-cell office:value-type="string" table:number-columns-spanned="4" table:number-rows-spanned="1" table:style-name="ce249">
            <text:p>工程內容</text:p>
          </table:table-cell>
          <table:covered-table-cell table:number-columns-repeated="3"/>
          <table:table-cell office:value-type="string" table:number-columns-spanned="5" table:number-rows-spanned="1" table:style-name="ce399">
            <text:p>工程費決算數<text:span text:style-name="T12">(</text:span>新臺幣千元<text:span text:style-name="T12">)</text:span></text:p>
          </table:table-cell>
          <table:covered-table-cell table:number-columns-repeated="4"/>
          <table:table-cell office:value-type="string" table:style-name="ce374">
            <text:p>主辦</text:p>
          </table:table-cell>
          <table:table-cell table:number-columns-repeated="16367" table:style-name="ce235"/>
        </table:table-row>
        <table:table-row table:style-name="ro39">
          <table:covered-table-cell/>
          <table:covered-table-cell/>
          <table:covered-table-cell/>
          <table:covered-table-cell/>
          <table:table-cell office:value-type="string" table:style-name="ce375">
            <text:p>名稱</text:p>
          </table:table-cell>
          <table:table-cell office:value-type="string" table:style-name="ce401">
            <text:p>起年月</text:p>
          </table:table-cell>
          <table:table-cell office:value-type="string" table:style-name="ce402">
            <text:p>訖年月</text:p>
          </table:table-cell>
          <table:table-cell office:value-type="string" table:style-name="ce378">
            <text:p>堤防</text:p>
            <text:p>(公尺)</text:p>
          </table:table-cell>
          <table:table-cell office:value-type="string" table:style-name="ce378">
            <text:p>護岸</text:p>
            <text:p>(公尺)</text:p>
          </table:table-cell>
          <table:table-cell office:value-type="string" table:style-name="ce379">
            <text:p>制水門</text:p>
            <text:p>(座)</text:p>
          </table:table-cell>
          <table:table-cell office:value-type="string" table:style-name="ce380">
            <text:p>其他</text:p>
            <text:p><text:span text:style-name="T9">(處)</text:span></text:p>
          </table:table-cell>
          <table:table-cell office:value-type="string" table:style-name="ce381">
            <text:p>總計</text:p>
            <text:p/>
          </table:table-cell>
          <table:table-cell office:value-type="string" table:style-name="ce382">
            <text:p>中央經費</text:p>
            <text:p/>
          </table:table-cell>
          <table:table-cell office:value-type="string" table:style-name="ce382">
            <text:p>直轄市、縣（市）政府配合款</text:p>
            <text:p>註<text:span text:style-name="T20">1</text:span></text:p>
          </table:table-cell>
          <table:table-cell office:value-type="string" table:style-name="ce382">
            <text:p>直轄市、縣（市）政府自辦經費</text:p>
            <text:p>註<text:span text:style-name="T20">2</text:span></text:p>
          </table:table-cell>
          <table:table-cell office:value-type="string" table:style-name="ce382">
            <text:p>其他</text:p>
            <text:p/>
          </table:table-cell>
          <table:table-cell office:value-type="string" table:style-name="ce372">
            <text:p>機關</text:p>
          </table:table-cell>
          <table:table-cell table:number-columns-repeated="16367" table:style-name="ce213"/>
        </table:table-row>
        <table:table-row table:style-name="ro16">
          <table:table-cell office:value-type="string" table:style-name="ce268">
            <text:p>總 計</text:p>
          </table:table-cell>
          <table:table-cell table:style-name="ce383"/>
          <table:table-cell table:number-columns-repeated="4" table:style-name="ce384"/>
          <table:table-cell table:number-columns-repeated="4" table:style-name="ce385"/>
          <table:table-cell table:number-columns-repeated="6" table:style-name="ce386"/>
          <table:table-cell table:number-columns-repeated="16368" table:style-name="ce235"/>
        </table:table-row>
        <table:table-row table:number-rows-repeated="13" table:style-name="ro16">
          <table:table-cell table:style-name="ce233"/>
          <table:table-cell table:style-name="ce234"/>
          <table:table-cell table:number-columns-repeated="4" table:style-name="ce235"/>
          <table:table-cell table:style-name="ce236"/>
          <table:table-cell table:number-columns-repeated="3" table:style-name="ce213"/>
          <table:table-cell table:number-columns-repeated="16374" table:style-name="ce235"/>
        </table:table-row>
        <table:table-row table:style-name="ro16">
          <table:table-cell table:style-name="ce239"/>
          <table:table-cell table:style-name="ce240"/>
          <table:table-cell table:number-columns-repeated="4" table:style-name="ce241"/>
          <table:table-cell table:number-columns-repeated="4" table:style-name="ce242"/>
          <table:table-cell table:number-columns-repeated="7" table:style-name="ce241"/>
          <table:table-cell table:number-columns-repeated="16367" table:style-name="ce235"/>
        </table:table-row>
        <table:table-row table:style-name="ro36">
          <table:table-cell table:number-columns-repeated="4" table:style-name="ce235"/>
          <table:table-cell table:number-columns-repeated="4" table:style-name="ce237"/>
          <table:table-cell table:number-columns-repeated="16376" table:style-name="ce235"/>
        </table:table-row>
        <table:table-row table:style-name="ro12">
          <table:table-cell table:number-columns-repeated="4" table:style-name="ce43"/>
          <table:table-cell table:style-name="ce243"/>
          <table:table-cell table:number-columns-repeated="2" table:style-name="ce235"/>
          <table:table-cell table:style-name="ce43"/>
          <table:table-cell table:style-name="ce244"/>
          <table:table-cell office:value-type="string" office:string-value="業務主管人員" table:formula="of:=['11120101-1'.J30:.L30]" table:style-name="ce244">
            <text:p><text:s/>業務主管人員<text:s/></text:p>
          </table:table-cell>
          <table:table-cell table:number-columns-repeated="3" table:style-name="ce235"/>
          <table:table-cell table:number-columns-repeated="244" table:style-name="ce43"/>
          <table:table-cell table:number-columns-repeated="16127"/>
        </table:table-row>
        <table:table-row table:style-name="ro12">
          <table:table-cell office:value-type="string" table:style-name="ce138">
            <text:p>填 <text:s/>表</text:p>
          </table:table-cell>
          <table:table-cell table:style-name="ce243"/>
          <table:table-cell table:style-name="ce43"/>
          <table:table-cell office:value-type="string" table:style-name="ce138">
            <text:p>審 <text:s/>核</text:p>
          </table:table-cell>
          <table:table-cell table:style-name="ce243"/>
          <table:table-cell table:style-name="ce235"/>
          <table:table-cell table:style-name="ce387"/>
          <table:table-cell table:style-name="ce43"/>
          <table:table-cell table:number-columns-repeated="2" table:style-name="ce235"/>
          <table:table-cell table:style-name="ce138"/>
          <table:table-cell table:style-name="ce245"/>
          <table:table-cell table:number-columns-repeated="2" table:style-name="ce235"/>
          <table:table-cell office:value-type="string" office:string-value="機關首長" table:formula="of:=['11120101-1'.O31]" table:style-name="ce403">
            <text:p><text:s/>機關首長<text:s/></text:p>
          </table:table-cell>
          <table:table-cell table:number-columns-repeated="2" table:style-name="ce387"/>
          <table:table-cell table:number-columns-repeated="16367"/>
        </table:table-row>
        <table:table-row table:style-name="ro37">
          <table:table-cell table:number-columns-repeated="5" table:style-name="ce243"/>
          <table:table-cell table:number-columns-repeated="2" table:style-name="ce235"/>
          <table:table-cell table:style-name="ce43"/>
          <table:table-cell table:style-name="ce235"/>
          <table:table-cell office:value-type="string" table:style-name="ce244">
            <text:p>主辦統計人員</text:p>
          </table:table-cell>
          <table:table-cell table:style-name="ce138"/>
          <table:table-cell table:style-name="ce245"/>
          <table:table-cell table:style-name="ce235"/>
          <table:table-cell table:style-name="ce138"/>
          <table:table-cell table:number-columns-repeated="243" table:style-name="ce43"/>
          <table:table-cell table:number-columns-repeated="16127"/>
        </table:table-row>
        <table:table-row table:style-name="ro38">
          <table:table-cell table:number-columns-repeated="4" table:style-name="ce235"/>
          <table:table-cell table:number-columns-repeated="4" table:style-name="ce237"/>
          <table:table-cell table:number-columns-repeated="16376" table:style-name="ce235"/>
        </table:table-row>
        <table:table-row table:style-name="ro38">
          <table:table-cell office:value-type="string" table:style-name="ce389">
            <text:p>資料來源：本府水利局業務資料編製</text:p>
          </table:table-cell>
          <table:table-cell table:number-columns-repeated="3" table:style-name="ce389"/>
          <table:table-cell table:number-columns-repeated="3" table:style-name="ce390"/>
          <table:table-cell table:style-name="ce391"/>
          <table:table-cell table:number-columns-repeated="8" table:style-name="ce392"/>
          <table:table-cell table:style-name="ce391"/>
          <table:table-cell table:number-columns-repeated="16367" table:style-name="ce392"/>
        </table:table-row>
        <table:table-row table:style-name="ro38">
          <table:table-cell office:value-type="string" table:style-name="ce389">
            <text:p>填表說明：1.本表編製4份，先送會計室會核，經機關首長核章後1份送本府主計處，1份送本局會計室，1份送經濟部水利署會計室，1份自存。</text:p>
          </table:table-cell>
          <table:table-cell table:number-columns-repeated="3" table:style-name="ce389"/>
          <table:table-cell table:number-columns-repeated="16380" table:style-name="ce392"/>
        </table:table-row>
        <table:table-row table:style-name="ro38">
          <table:table-cell office:value-type="string" table:style-name="ce392">
            <text:p>　　　　　2.各填報單位於年度結束後2個半月內(次年3月15日前)將資料報送經濟部水利署，由經濟部水利署於年度結束後4個半月內(次年5月15日前)完成彙編。</text:p>
          </table:table-cell>
          <table:table-cell table:number-columns-repeated="16383" table:style-name="ce392"/>
        </table:table-row>
        <table:table-row table:style-name="ro20">
          <table:table-cell office:value-type="string" table:style-name="ce392">
            <text:p>　　　　　3.「河川別」、「施工地點」、「工程名稱」及「施工起訖年月」經濟部水利署免填。</text:p>
          </table:table-cell>
          <table:table-cell table:number-columns-repeated="13" table:style-name="ce392"/>
          <table:table-cell table:number-columns-spanned="3" table:number-rows-spanned="1" table:style-name="ce159"/>
          <table:covered-table-cell table:number-columns-repeated="2"/>
          <table:table-cell table:number-columns-repeated="16367" table:style-name="ce392"/>
        </table:table-row>
        <table:table-row table:style-name="ro20">
          <table:table-cell office:value-type="string" table:style-name="ce392">
            <text:p>　 <text:s text:c="7"/>4.編製報表時，各項修建工程數量應依實際施工情形分類，可不受工程費會計科目之影響，以免其數量與實際數量不符。</text:p>
          </table:table-cell>
          <table:table-cell table:number-columns-repeated="13" table:style-name="ce392"/>
          <table:table-cell table:number-columns-repeated="3" table:style-name="ce393"/>
          <table:table-cell table:number-columns-repeated="16367" table:style-name="ce392"/>
        </table:table-row>
        <table:table-row table:style-name="ro12">
          <table:table-cell office:value-type="string" table:style-name="ce389">
            <text:p>附 <text:s text:c="3"/>註：1.直轄市、縣（市）政府配合款：係辦理年度中央補助工程依現有法令，直轄市、縣（市）政府應配合之經費。</text:p>
          </table:table-cell>
          <table:table-cell table:number-columns-repeated="10" table:style-name="ce393"/>
          <table:table-cell table:style-name="ce392"/>
          <table:table-cell table:number-columns-repeated="245" table:style-name="ce43"/>
          <table:table-cell table:number-columns-repeated="16127"/>
        </table:table-row>
        <table:table-row table:style-name="ro12">
          <table:table-cell office:value-type="string" table:style-name="ce394">
            <text:p><text:s text:c="10"/>2.直轄市、縣（市）政府自辦經費：除中央補助工程外，直轄市、縣（市）政府、鄉（鎮、市）自行籌措編列經費辦理工程之款項。</text:p>
          </table:table-cell>
          <table:table-cell table:number-columns-repeated="10" table:style-name="ce394"/>
          <table:table-cell table:style-name="ce392"/>
          <table:table-cell table:number-columns-repeated="2" table:style-name="ce43"/>
          <table:table-cell office:value-type="string" table:number-columns-spanned="3" table:number-rows-spanned="1" table:style-name="ce400">
            <text:p>中華民國 <text:s text:c="2"/>年 <text:s/>月 <text:s/>日編製</text:p>
          </table:table-cell>
          <table:covered-table-cell table:number-columns-repeated="2"/>
          <table:table-cell table:number-columns-repeated="3" table:style-name="ce404"/>
          <table:table-cell table:number-columns-repeated="16364"/>
        </table:table-row>
        <table:table-row table:number-rows-repeated="1048541" table:style-name="ro12">
          <table:table-cell table:number-columns-repeated="16384"/>
        </table:table-row>
      </table:table>
      <table:table table:name="2354-06-03" table:style-name="ta18">
        <table:table-column table:style-name="co37" table:default-cell-style-name="ce43"/>
        <table:table-column table:style-name="co30" table:default-cell-style-name="ce43"/>
        <table:table-column table:style-name="co8" table:default-cell-style-name="ce43"/>
        <table:table-column table:style-name="co16" table:default-cell-style-name="ce43"/>
        <table:table-column table:style-name="co75" table:default-cell-style-name="ce43"/>
        <table:table-column table:style-name="co70" table:default-cell-style-name="ce43"/>
        <table:table-column table:style-name="co4" table:number-columns-repeated="2" table:default-cell-style-name="ce43"/>
        <table:table-column table:style-name="co55" table:number-columns-repeated="2" table:default-cell-style-name="ce43"/>
        <table:table-column table:style-name="co25" table:default-cell-style-name="ce43"/>
        <table:table-column table:style-name="co70" table:default-cell-style-name="ce43"/>
        <table:table-column table:style-name="co74" table:default-cell-style-name="ce43"/>
        <table:table-column table:style-name="co2" table:default-cell-style-name="ce43"/>
        <table:table-column table:style-name="co75" table:default-cell-style-name="ce43"/>
        <table:table-column table:style-name="co26" table:default-cell-style-name="ce43"/>
        <table:table-column table:style-name="co70" table:default-cell-style-name="ce43"/>
        <table:table-column table:style-name="co71" table:default-cell-style-name="ce43"/>
        <table:table-column table:style-name="co16" table:number-columns-repeated="239" table:default-cell-style-name="ce43"/>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211">
            <text:p>公開類</text:p>
          </table:table-cell>
          <table:table-cell table:number-columns-repeated="3" table:style-name="ce236"/>
          <table:table-cell table:number-columns-repeated="10" table:style-name="ce45"/>
          <table:table-cell office:value-type="string" table:style-name="ce401">
            <text:p>編製機關</text:p>
          </table:table-cell>
          <table:table-cell office:value-type="string" table:number-columns-spanned="2" table:number-rows-spanned="1" table:style-name="ce395">
            <text:p>臺南市政府水利局</text:p>
          </table:table-cell>
          <table:covered-table-cell/>
          <table:table-cell table:number-columns-repeated="16367" table:style-name="ce45"/>
        </table:table-row>
        <table:table-row table:style-name="ro26">
          <table:table-cell office:value-type="string" office:string-value="年度報" table:formula="of:=['11120101-1'.A2:.B2]" table:style-name="ce211">
            <text:p>年度報</text:p>
          </table:table-cell>
          <table:table-cell office:value-type="string" table:style-name="ce215">
            <text:p>年度結束後2個半月內編報</text:p>
          </table:table-cell>
          <table:table-cell table:number-columns-repeated="2" table:style-name="ce372"/>
          <table:table-cell table:number-columns-repeated="10" table:style-name="ce216"/>
          <table:table-cell office:value-type="string" table:style-name="ce401">
            <text:p>表 <text:s text:c="3"/>號</text:p>
          </table:table-cell>
          <table:table-cell office:value-type="string" table:number-columns-spanned="2" table:number-rows-spanned="1" table:style-name="ce405">
            <text:p>2354-06-03-2</text:p>
          </table:table-cell>
          <table:covered-table-cell/>
          <table:table-cell table:number-columns-repeated="16367" table:style-name="ce45"/>
        </table:table-row>
        <table:table-row table:style-name="ro12">
          <table:table-cell table:number-columns-repeated="16384"/>
        </table:table-row>
        <table:table-row table:style-name="ro10">
          <table:table-cell office:value-type="string" table:number-columns-spanned="16" table:number-rows-spanned="1" table:style-name="ce250">
            <text:p>臺南市河川防災減災工程</text:p>
          </table:table-cell>
          <table:covered-table-cell table:number-columns-repeated="15"/>
          <table:table-cell table:number-columns-repeated="241" table:style-name="ce43"/>
          <table:table-cell table:number-columns-repeated="16127"/>
        </table:table-row>
        <table:table-row table:style-name="ro12">
          <table:table-cell table:number-columns-repeated="16384"/>
        </table:table-row>
        <table:table-row table:style-name="ro12">
          <table:table-cell office:value-type="string" table:number-columns-spanned="16" table:number-rows-spanned="1" table:style-name="ce251">
            <text:p>中華民國 <text:s text:c="7"/>年度</text:p>
          </table:table-cell>
          <table:covered-table-cell table:number-columns-repeated="15"/>
          <table:table-cell table:number-columns-repeated="241" table:style-name="ce43"/>
          <table:table-cell table:number-columns-repeated="16127"/>
        </table:table-row>
        <table:table-row table:style-name="ro16">
          <table:table-cell office:value-type="string" table:number-columns-spanned="1" table:number-rows-spanned="2" table:style-name="ce397">
            <text:p>水系別</text:p>
          </table:table-cell>
          <table:table-cell office:value-type="string" table:number-columns-spanned="1" table:number-rows-spanned="2" table:style-name="ce395">
            <text:p>河川別</text:p>
          </table:table-cell>
          <table:table-cell office:value-type="string" table:number-columns-spanned="1" table:number-rows-spanned="2" table:style-name="ce395">
            <text:p>縣市別</text:p>
          </table:table-cell>
          <table:table-cell office:value-type="string" table:number-columns-spanned="1" table:number-rows-spanned="2" table:style-name="ce398">
            <text:p>施工地點</text:p>
            <text:p><text:span text:style-name="T20">(</text:span>市區別<text:span text:style-name="T20">)</text:span></text:p>
          </table:table-cell>
          <table:table-cell office:value-type="string" table:style-name="ce373">
            <text:p>工程</text:p>
          </table:table-cell>
          <table:table-cell office:value-type="string" table:number-columns-spanned="2" table:number-rows-spanned="1" table:style-name="ce249">
            <text:p>施工</text:p>
          </table:table-cell>
          <table:covered-table-cell/>
          <table:table-cell office:value-type="string" table:number-columns-spanned="4" table:number-rows-spanned="1" table:style-name="ce249">
            <text:p>工程內容</text:p>
          </table:table-cell>
          <table:covered-table-cell table:number-columns-repeated="3"/>
          <table:table-cell office:value-type="string" table:number-columns-spanned="5" table:number-rows-spanned="1" table:style-name="ce399">
            <text:p>工程費決算數<text:span text:style-name="T12">(</text:span>新臺幣千元<text:span text:style-name="T12">)</text:span></text:p>
          </table:table-cell>
          <table:covered-table-cell table:number-columns-repeated="4"/>
          <table:table-cell office:value-type="string" table:style-name="ce374">
            <text:p>主辦</text:p>
          </table:table-cell>
          <table:table-cell table:number-columns-repeated="16367" table:style-name="ce235"/>
        </table:table-row>
        <table:table-row table:style-name="ro40">
          <table:covered-table-cell/>
          <table:covered-table-cell/>
          <table:covered-table-cell/>
          <table:covered-table-cell/>
          <table:table-cell office:value-type="string" table:style-name="ce375">
            <text:p>名稱</text:p>
          </table:table-cell>
          <table:table-cell office:value-type="string" table:style-name="ce376">
            <text:p>起年月</text:p>
          </table:table-cell>
          <table:table-cell office:value-type="string" table:style-name="ce377">
            <text:p>訖年月</text:p>
          </table:table-cell>
          <table:table-cell office:value-type="string" table:style-name="ce378">
            <text:p>堤防</text:p>
            <text:p>(公尺)</text:p>
          </table:table-cell>
          <table:table-cell office:value-type="string" table:style-name="ce378">
            <text:p>護岸</text:p>
            <text:p>(公尺)</text:p>
          </table:table-cell>
          <table:table-cell office:value-type="string" table:style-name="ce379">
            <text:p>制水門</text:p>
            <text:p>(座)</text:p>
          </table:table-cell>
          <table:table-cell office:value-type="string" table:style-name="ce380">
            <text:p>其他</text:p>
            <text:p><text:span text:style-name="T9">(處)</text:span></text:p>
          </table:table-cell>
          <table:table-cell office:value-type="string" table:style-name="ce381">
            <text:p>總計</text:p>
            <text:p/>
          </table:table-cell>
          <table:table-cell office:value-type="string" table:style-name="ce382">
            <text:p>中央經費</text:p>
            <text:p/>
          </table:table-cell>
          <table:table-cell office:value-type="string" table:style-name="ce382">
            <text:p>直轄市、縣（市）政府配合</text:p>
            <text:p>註<text:span text:style-name="T20">1</text:span></text:p>
          </table:table-cell>
          <table:table-cell office:value-type="string" table:style-name="ce382">
            <text:p>直轄市、縣（市）政府自辦經費</text:p>
            <text:p>註<text:span text:style-name="T20">2</text:span></text:p>
          </table:table-cell>
          <table:table-cell office:value-type="string" table:style-name="ce382">
            <text:p>其他</text:p>
            <text:p/>
          </table:table-cell>
          <table:table-cell office:value-type="string" table:style-name="ce372">
            <text:p>機關</text:p>
          </table:table-cell>
          <table:table-cell table:number-columns-repeated="16367" table:style-name="ce213"/>
        </table:table-row>
        <table:table-row table:style-name="ro16">
          <table:table-cell office:value-type="string" table:style-name="ce268">
            <text:p>總 計</text:p>
          </table:table-cell>
          <table:table-cell table:style-name="ce383"/>
          <table:table-cell table:number-columns-repeated="4" table:style-name="ce384"/>
          <table:table-cell table:number-columns-repeated="4" table:style-name="ce385"/>
          <table:table-cell table:number-columns-repeated="6" table:style-name="ce386"/>
          <table:table-cell table:number-columns-repeated="16368" table:style-name="ce235"/>
        </table:table-row>
        <table:table-row table:number-rows-repeated="13" table:style-name="ro16">
          <table:table-cell table:style-name="ce233"/>
          <table:table-cell table:style-name="ce234"/>
          <table:table-cell table:number-columns-repeated="4" table:style-name="ce235"/>
          <table:table-cell table:style-name="ce236"/>
          <table:table-cell table:number-columns-repeated="3" table:style-name="ce213"/>
          <table:table-cell table:number-columns-repeated="16374" table:style-name="ce235"/>
        </table:table-row>
        <table:table-row table:style-name="ro16">
          <table:table-cell table:style-name="ce239"/>
          <table:table-cell table:style-name="ce240"/>
          <table:table-cell table:number-columns-repeated="4" table:style-name="ce241"/>
          <table:table-cell table:number-columns-repeated="4" table:style-name="ce242"/>
          <table:table-cell table:number-columns-repeated="7" table:style-name="ce241"/>
          <table:table-cell table:number-columns-repeated="16367" table:style-name="ce235"/>
        </table:table-row>
        <table:table-row table:style-name="ro36">
          <table:table-cell table:number-columns-repeated="4" table:style-name="ce235"/>
          <table:table-cell table:number-columns-repeated="4" table:style-name="ce237"/>
          <table:table-cell table:number-columns-repeated="16376" table:style-name="ce235"/>
        </table:table-row>
        <table:table-row table:style-name="ro12">
          <table:table-cell table:number-columns-repeated="5" table:style-name="ce43"/>
          <table:table-cell table:number-columns-repeated="2" table:style-name="ce235"/>
          <table:table-cell table:style-name="ce43"/>
          <table:table-cell table:style-name="ce244"/>
          <table:table-cell office:value-type="string" office:string-value="業務主管人員" table:formula="of:=['11120101-1'.J30:.L30]" table:style-name="ce244">
            <text:p><text:s/>業務主管人員<text:s/></text:p>
          </table:table-cell>
          <table:table-cell table:number-columns-repeated="3" table:style-name="ce235"/>
          <table:table-cell table:number-columns-repeated="244" table:style-name="ce43"/>
          <table:table-cell table:number-columns-repeated="16127"/>
        </table:table-row>
        <table:table-row table:style-name="ro12">
          <table:table-cell office:value-type="string" table:style-name="ce138">
            <text:p>填 <text:s/>表</text:p>
          </table:table-cell>
          <table:table-cell table:style-name="ce243"/>
          <table:table-cell table:style-name="ce43"/>
          <table:table-cell office:value-type="string" table:style-name="ce138">
            <text:p>審 <text:s/>核</text:p>
          </table:table-cell>
          <table:table-cell table:style-name="ce243"/>
          <table:table-cell table:style-name="ce235"/>
          <table:table-cell table:style-name="ce387"/>
          <table:table-cell table:style-name="ce43"/>
          <table:table-cell table:number-columns-repeated="2" table:style-name="ce235"/>
          <table:table-cell table:style-name="ce138"/>
          <table:table-cell table:style-name="ce245"/>
          <table:table-cell table:style-name="ce235"/>
          <table:table-cell office:value-type="string" office:string-value="機關首長" table:formula="of:=['11120101-1'.O31]" table:style-name="ce406">
            <text:p><text:s/>機關首長<text:s/></text:p>
          </table:table-cell>
          <table:table-cell table:number-columns-repeated="3" table:style-name="ce387"/>
          <table:table-cell table:number-columns-repeated="16367"/>
        </table:table-row>
        <table:table-row table:style-name="ro37">
          <table:table-cell table:number-columns-repeated="5" table:style-name="ce243"/>
          <table:table-cell table:number-columns-repeated="2" table:style-name="ce235"/>
          <table:table-cell table:style-name="ce43"/>
          <table:table-cell table:style-name="ce235"/>
          <table:table-cell office:value-type="string" office:string-value="主辦統計人員" table:formula="of:=['11120101-1'.J32:.L32]" table:style-name="ce244">
            <text:p><text:s/>主辦統計人員<text:s/></text:p>
          </table:table-cell>
          <table:table-cell table:style-name="ce138"/>
          <table:table-cell table:style-name="ce245"/>
          <table:table-cell table:style-name="ce235"/>
          <table:table-cell table:style-name="ce138"/>
          <table:table-cell table:number-columns-repeated="243" table:style-name="ce43"/>
          <table:table-cell table:number-columns-repeated="16127"/>
        </table:table-row>
        <table:table-row table:style-name="ro38">
          <table:table-cell table:number-columns-repeated="4" table:style-name="ce235"/>
          <table:table-cell table:number-columns-repeated="4" table:style-name="ce237"/>
          <table:table-cell table:number-columns-repeated="16376" table:style-name="ce235"/>
        </table:table-row>
        <table:table-row table:style-name="ro38">
          <table:table-cell office:value-type="string" table:style-name="ce389">
            <text:p>資料來源：本府水利局業務資料編製</text:p>
          </table:table-cell>
          <table:table-cell table:number-columns-repeated="3" table:style-name="ce389"/>
          <table:table-cell table:number-columns-repeated="3" table:style-name="ce390"/>
          <table:table-cell table:style-name="ce391"/>
          <table:table-cell table:number-columns-repeated="8" table:style-name="ce392"/>
          <table:table-cell table:style-name="ce391"/>
          <table:table-cell table:number-columns-repeated="16367" table:style-name="ce392"/>
        </table:table-row>
        <table:table-row table:style-name="ro38">
          <table:table-cell office:value-type="string" table:style-name="ce389">
            <text:p>填表說明：1.本表編製4份，先送會計室會核，經機關首長核章後1份送本府主計處，1份送本局會計室，1份送經濟部水利署會計室，1份自存。</text:p>
          </table:table-cell>
          <table:table-cell table:number-columns-repeated="3" table:style-name="ce389"/>
          <table:table-cell table:number-columns-repeated="16380" table:style-name="ce392"/>
        </table:table-row>
        <table:table-row table:style-name="ro38">
          <table:table-cell office:value-type="string" table:style-name="ce392">
            <text:p>　　　　　2.各填報單位於年度結束後2個半月內(次年3月15日前)將資料報送經濟部水利署，由經濟部水利署於年度結束後4個半月內(次年5月15日前)完成彙編。</text:p>
          </table:table-cell>
          <table:table-cell table:number-columns-repeated="16383" table:style-name="ce392"/>
        </table:table-row>
        <table:table-row table:style-name="ro38">
          <table:table-cell office:value-type="string" table:style-name="ce392">
            <text:p>　　　　　3.「河川別」、「施工地點」、「工程名稱」及「施工起訖年月」經濟部水利署免填。</text:p>
          </table:table-cell>
          <table:table-cell table:number-columns-repeated="16383" table:style-name="ce392"/>
        </table:table-row>
        <table:table-row table:style-name="ro38">
          <table:table-cell office:value-type="string" table:style-name="ce392">
            <text:p><text:s text:c="10"/>4.編製報表時，各項修建工程數量應依實際施工情形分類，可不受工程費會計科目之影響，以免其數量與實際數量不符。</text:p>
          </table:table-cell>
          <table:table-cell table:number-columns-repeated="16383" table:style-name="ce392"/>
        </table:table-row>
        <table:table-row table:style-name="ro12">
          <table:table-cell office:value-type="string" table:style-name="ce389">
            <text:p>附 <text:s text:c="3"/>註：1.直轄市、縣（市）政府配合款：係辦理年度中央補助工程依現有法令，直轄市、縣（市）政府應配合之經費。</text:p>
          </table:table-cell>
          <table:table-cell table:number-columns-repeated="10" table:style-name="ce393"/>
          <table:table-cell table:style-name="ce392"/>
          <table:table-cell table:number-columns-repeated="245" table:style-name="ce43"/>
          <table:table-cell table:number-columns-repeated="16127"/>
        </table:table-row>
        <table:table-row table:style-name="ro12">
          <table:table-cell office:value-type="string" table:style-name="ce394">
            <text:p><text:s text:c="10"/>2.直轄市、縣（市）政府自辦經費：除中央補助工程外，直轄市、縣（市）政府、鄉（鎮、市）自行籌措編列經費辦理工程之款項。</text:p>
          </table:table-cell>
          <table:table-cell table:number-columns-repeated="10" table:style-name="ce394"/>
          <table:table-cell table:style-name="ce392"/>
          <table:table-cell table:number-columns-repeated="2" table:style-name="ce43"/>
          <table:table-cell table:number-columns-repeated="2" table:style-name="ce404"/>
          <table:table-cell office:value-type="string" table:style-name="ce387">
            <text:p>中華民國 <text:s text:c="2"/>年 <text:s/>月 <text:s/>日編製</text:p>
          </table:table-cell>
          <table:table-cell table:number-columns-repeated="16367"/>
        </table:table-row>
        <table:table-row table:number-rows-repeated="1048541" table:style-name="ro12">
          <table:table-cell table:number-columns-repeated="16384"/>
        </table:table-row>
      </table:table>
      <table:table table:name="2354-06-04" table:style-name="ta19">
        <table:table-column table:style-name="co58" table:default-cell-style-name="ce43"/>
        <table:table-column table:style-name="co4" table:default-cell-style-name="ce43"/>
        <table:table-column table:style-name="co25" table:default-cell-style-name="ce43"/>
        <table:table-column table:style-name="co55" table:default-cell-style-name="ce43"/>
        <table:table-column table:style-name="co16" table:default-cell-style-name="ce43"/>
        <table:table-column table:style-name="co29" table:default-cell-style-name="ce43"/>
        <table:table-column table:style-name="co76" table:default-cell-style-name="ce43"/>
        <table:table-column table:style-name="co4" table:default-cell-style-name="ce43"/>
        <table:table-column table:style-name="co55" table:number-columns-repeated="2" table:default-cell-style-name="ce43"/>
        <table:table-column table:style-name="co27" table:default-cell-style-name="ce43"/>
        <table:table-column table:style-name="co21" table:default-cell-style-name="ce43"/>
        <table:table-column table:style-name="co52" table:default-cell-style-name="ce43"/>
        <table:table-column table:style-name="co31" table:number-columns-repeated="2" table:default-cell-style-name="ce43"/>
        <table:table-column table:style-name="co45" table:default-cell-style-name="ce43"/>
        <table:table-column table:style-name="co75" table:default-cell-style-name="ce43"/>
        <table:table-column table:style-name="co71" table:default-cell-style-name="ce43"/>
        <table:table-column table:style-name="co16" table:number-columns-repeated="239" table:default-cell-style-name="ce43"/>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211">
            <text:p>公開類</text:p>
          </table:table-cell>
          <table:table-cell table:number-columns-repeated="3" table:style-name="ce236"/>
          <table:table-cell table:number-columns-repeated="10" table:style-name="ce45"/>
          <table:table-cell office:value-type="string" table:style-name="ce211">
            <text:p>編製機關</text:p>
          </table:table-cell>
          <table:table-cell office:value-type="string" table:number-columns-spanned="2" table:number-rows-spanned="1" table:style-name="ce249">
            <text:p>臺南市政府水利局</text:p>
          </table:table-cell>
          <table:covered-table-cell/>
          <table:table-cell table:number-columns-repeated="16367" table:style-name="ce45"/>
        </table:table-row>
        <table:table-row table:style-name="ro26">
          <table:table-cell office:value-type="string" office:string-value="年度報" table:formula="of:=['11120101-1'.A2:.B2]" table:style-name="ce211">
            <text:p>年度報</text:p>
          </table:table-cell>
          <table:table-cell office:value-type="string" table:style-name="ce215">
            <text:p>年度結束後2個半月內編報</text:p>
          </table:table-cell>
          <table:table-cell table:number-columns-repeated="2" table:style-name="ce372"/>
          <table:table-cell table:number-columns-repeated="10" table:style-name="ce216"/>
          <table:table-cell office:value-type="string" table:style-name="ce211">
            <text:p>表 <text:s text:c="3"/>號</text:p>
          </table:table-cell>
          <table:table-cell office:value-type="string" table:number-columns-spanned="2" table:number-rows-spanned="1" table:style-name="ce411">
            <text:p>2354-06-04-2</text:p>
          </table:table-cell>
          <table:covered-table-cell/>
          <table:table-cell table:number-columns-repeated="16367" table:style-name="ce45"/>
        </table:table-row>
        <table:table-row table:style-name="ro12">
          <table:table-cell table:number-columns-repeated="16384"/>
        </table:table-row>
        <table:table-row table:style-name="ro10">
          <table:table-cell office:value-type="string" table:number-columns-spanned="16" table:number-rows-spanned="1" table:style-name="ce250">
            <text:p>臺南市河川災害復建工程</text:p>
          </table:table-cell>
          <table:covered-table-cell table:number-columns-repeated="15"/>
          <table:table-cell table:number-columns-repeated="241" table:style-name="ce43"/>
          <table:table-cell table:number-columns-repeated="16127"/>
        </table:table-row>
        <table:table-row table:style-name="ro12">
          <table:table-cell table:number-columns-repeated="16384"/>
        </table:table-row>
        <table:table-row table:style-name="ro12">
          <table:table-cell office:value-type="string" table:number-columns-spanned="16" table:number-rows-spanned="1" table:style-name="ce251">
            <text:p>中華民國 <text:s text:c="7"/>年度</text:p>
          </table:table-cell>
          <table:covered-table-cell table:number-columns-repeated="15"/>
          <table:table-cell table:number-columns-repeated="241" table:style-name="ce43"/>
          <table:table-cell table:number-columns-repeated="16127"/>
        </table:table-row>
        <table:table-row table:style-name="ro16">
          <table:table-cell office:value-type="string" table:number-columns-spanned="1" table:number-rows-spanned="2" table:style-name="ce397">
            <text:p>水系別</text:p>
          </table:table-cell>
          <table:table-cell office:value-type="string" table:number-columns-spanned="1" table:number-rows-spanned="2" table:style-name="ce249">
            <text:p>河川別</text:p>
          </table:table-cell>
          <table:table-cell office:value-type="string" table:number-columns-spanned="1" table:number-rows-spanned="2" table:style-name="ce249">
            <text:p>縣市別</text:p>
          </table:table-cell>
          <table:table-cell office:value-type="string" table:number-columns-spanned="1" table:number-rows-spanned="2" table:style-name="ce412">
            <text:p>施工地點</text:p>
            <text:p><text:span text:style-name="T12">(</text:span>市區別<text:span text:style-name="T12">)</text:span></text:p>
          </table:table-cell>
          <table:table-cell office:value-type="string" table:style-name="ce373">
            <text:p>工程</text:p>
          </table:table-cell>
          <table:table-cell office:value-type="string" table:number-columns-spanned="2" table:number-rows-spanned="1" table:style-name="ce249">
            <text:p>施工</text:p>
          </table:table-cell>
          <table:covered-table-cell/>
          <table:table-cell office:value-type="string" table:number-columns-spanned="4" table:number-rows-spanned="1" table:style-name="ce249">
            <text:p>工程內容</text:p>
          </table:table-cell>
          <table:covered-table-cell table:number-columns-repeated="3"/>
          <table:table-cell office:value-type="string" table:number-columns-spanned="5" table:number-rows-spanned="1" table:style-name="ce399">
            <text:p>工程費決算數<text:span text:style-name="T12">(</text:span>新臺幣千元<text:span text:style-name="T12">)</text:span></text:p>
          </table:table-cell>
          <table:covered-table-cell table:number-columns-repeated="4"/>
          <table:table-cell office:value-type="string" table:style-name="ce374">
            <text:p>主辦</text:p>
          </table:table-cell>
          <table:table-cell table:number-columns-repeated="16367" table:style-name="ce235"/>
        </table:table-row>
        <table:table-row table:style-name="ro41">
          <table:covered-table-cell/>
          <table:covered-table-cell/>
          <table:covered-table-cell/>
          <table:covered-table-cell/>
          <table:table-cell office:value-type="string" table:style-name="ce375">
            <text:p>名稱</text:p>
          </table:table-cell>
          <table:table-cell office:value-type="string" table:style-name="ce211">
            <text:p>起年月</text:p>
          </table:table-cell>
          <table:table-cell office:value-type="string" table:style-name="ce268">
            <text:p>訖年月</text:p>
          </table:table-cell>
          <table:table-cell office:value-type="string" table:style-name="ce407">
            <text:p>堤防</text:p>
            <text:p>(公尺)</text:p>
          </table:table-cell>
          <table:table-cell office:value-type="string" table:style-name="ce407">
            <text:p>護岸</text:p>
            <text:p>(公尺)</text:p>
          </table:table-cell>
          <table:table-cell office:value-type="string" table:style-name="ce408">
            <text:p>制水門</text:p>
            <text:p>(座)</text:p>
          </table:table-cell>
          <table:table-cell office:value-type="string" table:style-name="ce409">
            <text:p>其他</text:p>
            <text:p>(處)</text:p>
          </table:table-cell>
          <table:table-cell office:value-type="string" table:style-name="ce410">
            <text:p>總計</text:p>
          </table:table-cell>
          <table:table-cell office:value-type="string" table:style-name="ce410">
            <text:p>中央經費</text:p>
          </table:table-cell>
          <table:table-cell office:value-type="string" table:style-name="ce410">
            <text:p>直轄市、縣（市）政府配合款</text:p>
            <text:p>註<text:span text:style-name="T12">1</text:span></text:p>
          </table:table-cell>
          <table:table-cell office:value-type="string" table:style-name="ce410">
            <text:p>直轄市、縣（市）政府自辦經費</text:p>
            <text:p>註<text:span text:style-name="T12">2</text:span></text:p>
          </table:table-cell>
          <table:table-cell office:value-type="string" table:style-name="ce410">
            <text:p>其他</text:p>
          </table:table-cell>
          <table:table-cell office:value-type="string" table:style-name="ce372">
            <text:p>機關</text:p>
          </table:table-cell>
          <table:table-cell table:number-columns-repeated="16367" table:style-name="ce213"/>
        </table:table-row>
        <table:table-row table:style-name="ro16">
          <table:table-cell office:value-type="string" table:style-name="ce268">
            <text:p>總 計</text:p>
          </table:table-cell>
          <table:table-cell table:style-name="ce383"/>
          <table:table-cell table:number-columns-repeated="4" table:style-name="ce384"/>
          <table:table-cell table:number-columns-repeated="4" table:style-name="ce385"/>
          <table:table-cell table:number-columns-repeated="6" table:style-name="ce386"/>
          <table:table-cell table:number-columns-repeated="16368" table:style-name="ce235"/>
        </table:table-row>
        <table:table-row table:number-rows-repeated="13" table:style-name="ro16">
          <table:table-cell table:style-name="ce233"/>
          <table:table-cell table:style-name="ce234"/>
          <table:table-cell table:number-columns-repeated="4" table:style-name="ce235"/>
          <table:table-cell table:style-name="ce236"/>
          <table:table-cell table:number-columns-repeated="3" table:style-name="ce213"/>
          <table:table-cell table:number-columns-repeated="16374" table:style-name="ce235"/>
        </table:table-row>
        <table:table-row table:style-name="ro16">
          <table:table-cell table:style-name="ce239"/>
          <table:table-cell table:style-name="ce240"/>
          <table:table-cell table:number-columns-repeated="4" table:style-name="ce241"/>
          <table:table-cell table:number-columns-repeated="4" table:style-name="ce242"/>
          <table:table-cell table:number-columns-repeated="7" table:style-name="ce241"/>
          <table:table-cell table:number-columns-repeated="16367" table:style-name="ce235"/>
        </table:table-row>
        <table:table-row table:style-name="ro36">
          <table:table-cell table:number-columns-repeated="4" table:style-name="ce235"/>
          <table:table-cell table:number-columns-repeated="4" table:style-name="ce237"/>
          <table:table-cell table:number-columns-repeated="16376" table:style-name="ce235"/>
        </table:table-row>
        <table:table-row table:style-name="ro12">
          <table:table-cell table:number-columns-repeated="4" table:style-name="ce43"/>
          <table:table-cell table:style-name="ce243"/>
          <table:table-cell table:number-columns-repeated="2" table:style-name="ce235"/>
          <table:table-cell table:style-name="ce43"/>
          <table:table-cell table:style-name="ce244"/>
          <table:table-cell office:value-type="string" office:string-value="業務主管人員" table:formula="of:=['11120101-1'.J30:.L30]" table:style-name="ce244">
            <text:p><text:s/>業務主管人員<text:s/></text:p>
          </table:table-cell>
          <table:table-cell table:number-columns-repeated="3" table:style-name="ce235"/>
          <table:table-cell table:number-columns-repeated="244" table:style-name="ce43"/>
          <table:table-cell table:number-columns-repeated="16127"/>
        </table:table-row>
        <table:table-row table:style-name="ro12">
          <table:table-cell office:value-type="string" table:style-name="ce138">
            <text:p>填 <text:s/>表</text:p>
          </table:table-cell>
          <table:table-cell table:style-name="ce243"/>
          <table:table-cell table:style-name="ce43"/>
          <table:table-cell office:value-type="string" table:style-name="ce138">
            <text:p>審 <text:s/>核</text:p>
          </table:table-cell>
          <table:table-cell table:style-name="ce243"/>
          <table:table-cell table:style-name="ce235"/>
          <table:table-cell table:style-name="ce387"/>
          <table:table-cell table:style-name="ce43"/>
          <table:table-cell table:number-columns-repeated="2" table:style-name="ce235"/>
          <table:table-cell table:style-name="ce138"/>
          <table:table-cell table:style-name="ce245"/>
          <table:table-cell table:style-name="ce235"/>
          <table:table-cell office:value-type="string" office:string-value="機關首長" table:formula="of:=['11120101-1'.O31]" table:style-name="ce406">
            <text:p><text:s/>機關首長<text:s/></text:p>
          </table:table-cell>
          <table:table-cell table:number-columns-repeated="3" table:style-name="ce387"/>
          <table:table-cell table:number-columns-repeated="16367"/>
        </table:table-row>
        <table:table-row table:style-name="ro37">
          <table:table-cell table:number-columns-repeated="5" table:style-name="ce243"/>
          <table:table-cell table:number-columns-repeated="2" table:style-name="ce235"/>
          <table:table-cell table:style-name="ce43"/>
          <table:table-cell table:style-name="ce235"/>
          <table:table-cell office:value-type="string" table:style-name="ce244">
            <text:p>主辦統計人員</text:p>
          </table:table-cell>
          <table:table-cell table:style-name="ce138"/>
          <table:table-cell table:style-name="ce245"/>
          <table:table-cell table:style-name="ce235"/>
          <table:table-cell table:style-name="ce138"/>
          <table:table-cell table:number-columns-repeated="243" table:style-name="ce43"/>
          <table:table-cell table:number-columns-repeated="16127"/>
        </table:table-row>
        <table:table-row table:style-name="ro38">
          <table:table-cell table:number-columns-repeated="4" table:style-name="ce235"/>
          <table:table-cell table:number-columns-repeated="4" table:style-name="ce237"/>
          <table:table-cell table:number-columns-repeated="16376" table:style-name="ce235"/>
        </table:table-row>
        <table:table-row table:style-name="ro38">
          <table:table-cell office:value-type="string" table:style-name="ce389">
            <text:p>資料來源：本府水利局業務資料編製</text:p>
          </table:table-cell>
          <table:table-cell table:number-columns-repeated="3" table:style-name="ce389"/>
          <table:table-cell table:number-columns-repeated="3" table:style-name="ce390"/>
          <table:table-cell table:style-name="ce391"/>
          <table:table-cell table:number-columns-repeated="8" table:style-name="ce392"/>
          <table:table-cell table:style-name="ce391"/>
          <table:table-cell table:number-columns-repeated="16367" table:style-name="ce392"/>
        </table:table-row>
        <table:table-row table:style-name="ro38">
          <table:table-cell office:value-type="string" table:style-name="ce389">
            <text:p>填表說明：1.本表編製4份，先送會計室會核，經機關首長核章後1份送本府主計處，1份送本局會計室，1份送經濟部水利署會計室，1份自存。</text:p>
          </table:table-cell>
          <table:table-cell table:number-columns-repeated="3" table:style-name="ce389"/>
          <table:table-cell table:number-columns-repeated="16380" table:style-name="ce392"/>
        </table:table-row>
        <table:table-row table:style-name="ro38">
          <table:table-cell office:value-type="string" table:style-name="ce392">
            <text:p>　　　　　2.各填報單位於年度結束後2個半月內(次年3月15日前)將資料報送經濟部水利署，由經濟部水利署於年度結束後4個半月內(次年5月15日前)完成彙編。</text:p>
          </table:table-cell>
          <table:table-cell table:number-columns-repeated="16383" table:style-name="ce392"/>
        </table:table-row>
        <table:table-row table:style-name="ro38">
          <table:table-cell office:value-type="string" table:style-name="ce392">
            <text:p>　　　　　3.「河川別」、「施工地點」、「工程名稱」及「施工起訖年月」經濟部水利署免填。</text:p>
          </table:table-cell>
          <table:table-cell table:number-columns-repeated="16383" table:style-name="ce392"/>
        </table:table-row>
        <table:table-row table:style-name="ro38">
          <table:table-cell office:value-type="string" table:style-name="ce392">
            <text:p><text:s text:c="10"/>4.編製報表時，各項修建工程數量應依實際施工情形分類，可不受工程費會計科目之影響，以免其數量與實際數量不符。</text:p>
          </table:table-cell>
          <table:table-cell table:number-columns-repeated="16383" table:style-name="ce392"/>
        </table:table-row>
        <table:table-row table:style-name="ro12">
          <table:table-cell office:value-type="string" table:style-name="ce389">
            <text:p>附 <text:s text:c="3"/>註：1.直轄市、縣（市）政府配合款：係辦理年度中央補助工程依現有法令，直轄市、縣（市）政府應配合之經費。</text:p>
          </table:table-cell>
          <table:table-cell table:number-columns-repeated="10" table:style-name="ce393"/>
          <table:table-cell table:style-name="ce392"/>
          <table:table-cell table:number-columns-repeated="245" table:style-name="ce43"/>
          <table:table-cell table:number-columns-repeated="16127"/>
        </table:table-row>
        <table:table-row table:style-name="ro12">
          <table:table-cell office:value-type="string" table:style-name="ce394">
            <text:p><text:s text:c="10"/>2.直轄市、縣（市）政府自辦經費：除中央補助工程外，直轄市、縣（市）政府、鄉（鎮、市）自行籌措編列經費辦理工程之款項。</text:p>
          </table:table-cell>
          <table:table-cell table:number-columns-repeated="10" table:style-name="ce394"/>
          <table:table-cell table:style-name="ce392"/>
          <table:table-cell table:number-columns-repeated="4" table:style-name="ce43"/>
          <table:table-cell office:value-type="string" table:style-name="ce387">
            <text:p>中華民國 <text:s text:c="2"/>年 <text:s/>月 <text:s/>日編製</text:p>
          </table:table-cell>
          <table:table-cell table:number-columns-repeated="3" table:style-name="ce404"/>
          <table:table-cell table:number-columns-repeated="16364"/>
        </table:table-row>
        <table:table-row table:number-rows-repeated="1048541" table:style-name="ro12">
          <table:table-cell table:number-columns-repeated="16384"/>
        </table:table-row>
      </table:table>
      <table:table table:name="2354-06-05" table:style-name="ta20">
        <table:table-column table:style-name="co77" table:default-cell-style-name="ce43"/>
        <table:table-column table:style-name="co69" table:default-cell-style-name="ce43"/>
        <table:table-column table:style-name="co11" table:default-cell-style-name="ce43"/>
        <table:table-column table:style-name="co16" table:default-cell-style-name="ce43"/>
        <table:table-column table:style-name="co10" table:default-cell-style-name="ce43"/>
        <table:table-column table:style-name="co12" table:default-cell-style-name="ce43"/>
        <table:table-column table:style-name="co74" table:default-cell-style-name="ce43"/>
        <table:table-column table:style-name="co4" table:default-cell-style-name="ce43"/>
        <table:table-column table:style-name="co55" table:number-columns-repeated="2" table:default-cell-style-name="ce43"/>
        <table:table-column table:style-name="co30" table:number-columns-repeated="2" table:default-cell-style-name="ce43"/>
        <table:table-column table:style-name="co21" table:default-cell-style-name="ce43"/>
        <table:table-column table:style-name="co30" table:default-cell-style-name="ce43"/>
        <table:table-column table:style-name="co21" table:default-cell-style-name="ce43"/>
        <table:table-column table:style-name="co52" table:default-cell-style-name="ce43"/>
        <table:table-column table:style-name="co70" table:default-cell-style-name="ce43"/>
        <table:table-column table:style-name="co52" table:default-cell-style-name="ce43"/>
        <table:table-column table:style-name="co78" table:default-cell-style-name="ce43"/>
        <table:table-column table:style-name="co16" table:number-columns-repeated="238" table:default-cell-style-name="ce43"/>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211">
            <text:p>公開類</text:p>
          </table:table-cell>
          <table:table-cell table:number-columns-repeated="3" table:style-name="ce236"/>
          <table:table-cell table:number-columns-repeated="10" table:style-name="ce45"/>
          <table:table-cell office:value-type="string" table:style-name="ce413">
            <text:p>編製機關</text:p>
          </table:table-cell>
          <table:table-cell office:value-type="string" table:number-columns-spanned="3" table:number-rows-spanned="1" table:style-name="ce249">
            <text:p>臺南市政府水利局</text:p>
          </table:table-cell>
          <table:covered-table-cell table:number-columns-repeated="2"/>
          <table:table-cell table:number-columns-repeated="16366" table:style-name="ce45"/>
        </table:table-row>
        <table:table-row table:style-name="ro26">
          <table:table-cell office:value-type="string" office:string-value="年度報" table:formula="of:=['11120101-1'.A2:.B2]" table:style-name="ce211">
            <text:p>年度報</text:p>
          </table:table-cell>
          <table:table-cell office:value-type="string" table:style-name="ce215">
            <text:p>年度結束後2個半月內編報</text:p>
          </table:table-cell>
          <table:table-cell table:number-columns-repeated="2" table:style-name="ce372"/>
          <table:table-cell table:number-columns-repeated="10" table:style-name="ce216"/>
          <table:table-cell office:value-type="string" table:style-name="ce211">
            <text:p>表 <text:s text:c="3"/>號</text:p>
          </table:table-cell>
          <table:table-cell office:value-type="string" table:number-columns-spanned="3" table:number-rows-spanned="1" table:style-name="ce411">
            <text:p>2354-06-05-2</text:p>
          </table:table-cell>
          <table:covered-table-cell table:number-columns-repeated="2"/>
          <table:table-cell table:number-columns-repeated="16366" table:style-name="ce45"/>
        </table:table-row>
        <table:table-row table:style-name="ro12">
          <table:table-cell table:number-columns-repeated="16384"/>
        </table:table-row>
        <table:table-row table:style-name="ro10">
          <table:table-cell office:value-type="string" table:number-columns-spanned="16" table:number-rows-spanned="1" table:style-name="ce250">
            <text:p>臺南市河川搶修（搶險）工程</text:p>
          </table:table-cell>
          <table:covered-table-cell table:number-columns-repeated="15"/>
          <table:table-cell table:number-columns-repeated="241" table:style-name="ce43"/>
          <table:table-cell table:number-columns-repeated="16127"/>
        </table:table-row>
        <table:table-row table:style-name="ro12">
          <table:table-cell table:number-columns-repeated="16384"/>
        </table:table-row>
        <table:table-row table:style-name="ro12">
          <table:table-cell office:value-type="string" table:number-columns-spanned="16" table:number-rows-spanned="1" table:style-name="ce251">
            <text:p>中華民國 <text:s text:c="7"/>年度</text:p>
          </table:table-cell>
          <table:covered-table-cell table:number-columns-repeated="15"/>
          <table:table-cell table:number-columns-repeated="241" table:style-name="ce43"/>
          <table:table-cell table:number-columns-repeated="16127"/>
        </table:table-row>
        <table:table-row table:style-name="ro16">
          <table:table-cell office:value-type="string" table:number-columns-spanned="1" table:number-rows-spanned="2" table:style-name="ce397">
            <text:p>水系別</text:p>
          </table:table-cell>
          <table:table-cell office:value-type="string" table:number-columns-spanned="1" table:number-rows-spanned="2" table:style-name="ce249">
            <text:p>河川別</text:p>
          </table:table-cell>
          <table:table-cell office:value-type="string" table:number-columns-spanned="1" table:number-rows-spanned="2" table:style-name="ce249">
            <text:p>縣市別</text:p>
          </table:table-cell>
          <table:table-cell office:value-type="string" table:number-columns-spanned="1" table:number-rows-spanned="2" table:style-name="ce412">
            <text:p>施工地點</text:p>
            <text:p><text:span text:style-name="T12">(</text:span>市區別<text:span text:style-name="T12">)</text:span></text:p>
          </table:table-cell>
          <table:table-cell office:value-type="string" table:style-name="ce373">
            <text:p>工程</text:p>
          </table:table-cell>
          <table:table-cell office:value-type="string" table:number-columns-spanned="2" table:number-rows-spanned="1" table:style-name="ce249">
            <text:p>施工</text:p>
          </table:table-cell>
          <table:covered-table-cell/>
          <table:table-cell office:value-type="string" table:number-columns-spanned="4" table:number-rows-spanned="1" table:style-name="ce249">
            <text:p>工程內容</text:p>
          </table:table-cell>
          <table:covered-table-cell table:number-columns-repeated="3"/>
          <table:table-cell office:value-type="string" table:number-columns-spanned="5" table:number-rows-spanned="1" table:style-name="ce399">
            <text:p>工程費決算數<text:span text:style-name="T12">(</text:span>新臺幣千元<text:span text:style-name="T12">)</text:span></text:p>
          </table:table-cell>
          <table:covered-table-cell table:number-columns-repeated="4"/>
          <table:table-cell office:value-type="string" table:style-name="ce374">
            <text:p>工程</text:p>
          </table:table-cell>
          <table:table-cell office:value-type="string" table:style-name="ce374">
            <text:p>主辦</text:p>
          </table:table-cell>
          <table:table-cell table:number-columns-repeated="16366" table:style-name="ce235"/>
        </table:table-row>
        <table:table-row table:style-name="ro42">
          <table:covered-table-cell/>
          <table:covered-table-cell/>
          <table:covered-table-cell/>
          <table:covered-table-cell/>
          <table:table-cell office:value-type="string" table:style-name="ce375">
            <text:p>名稱</text:p>
          </table:table-cell>
          <table:table-cell office:value-type="string" table:style-name="ce211">
            <text:p>起年月</text:p>
          </table:table-cell>
          <table:table-cell office:value-type="string" table:style-name="ce268">
            <text:p>訖年月</text:p>
          </table:table-cell>
          <table:table-cell office:value-type="string" table:style-name="ce407">
            <text:p>堤防</text:p>
            <text:p>(公尺)</text:p>
          </table:table-cell>
          <table:table-cell office:value-type="string" table:style-name="ce407">
            <text:p>護岸</text:p>
            <text:p>(公尺)</text:p>
          </table:table-cell>
          <table:table-cell office:value-type="string" table:style-name="ce408">
            <text:p>制水門</text:p>
            <text:p>(座)</text:p>
          </table:table-cell>
          <table:table-cell office:value-type="string" table:style-name="ce409">
            <text:p>其他</text:p>
            <text:p>(處)</text:p>
          </table:table-cell>
          <table:table-cell office:value-type="string" table:style-name="ce410">
            <text:p>總計</text:p>
            <text:p/>
          </table:table-cell>
          <table:table-cell office:value-type="string" table:style-name="ce410">
            <text:p>中央經費</text:p>
            <text:p/>
          </table:table-cell>
          <table:table-cell office:value-type="string" table:style-name="ce382">
            <text:p>直轄市、縣（市）政府配合款</text:p>
            <text:p>註<text:span text:style-name="T20">1</text:span></text:p>
          </table:table-cell>
          <table:table-cell office:value-type="string" table:style-name="ce382">
            <text:p>直轄市、縣（市）政府自辦經費ˉ</text:p>
            <text:p>註<text:span text:style-name="T20">2</text:span></text:p>
          </table:table-cell>
          <table:table-cell office:value-type="string" table:style-name="ce382">
            <text:p>其他</text:p>
            <text:p/>
          </table:table-cell>
          <table:table-cell office:value-type="string" table:style-name="ce414">
            <text:p>件數</text:p>
          </table:table-cell>
          <table:table-cell office:value-type="string" table:style-name="ce414">
            <text:p>機關</text:p>
          </table:table-cell>
          <table:table-cell table:number-columns-repeated="16366" table:style-name="ce213"/>
        </table:table-row>
        <table:table-row table:style-name="ro16">
          <table:table-cell office:value-type="string" table:style-name="ce268">
            <text:p>總 計</text:p>
          </table:table-cell>
          <table:table-cell table:style-name="ce383"/>
          <table:table-cell table:number-columns-repeated="4" table:style-name="ce384"/>
          <table:table-cell table:number-columns-repeated="4" table:style-name="ce385"/>
          <table:table-cell table:number-columns-repeated="7" table:style-name="ce386"/>
          <table:table-cell table:number-columns-repeated="16367" table:style-name="ce235"/>
        </table:table-row>
        <table:table-row table:number-rows-repeated="8" table:style-name="ro16">
          <table:table-cell table:style-name="ce268"/>
          <table:table-cell table:style-name="ce415"/>
          <table:table-cell table:number-columns-repeated="4" table:style-name="ce236"/>
          <table:table-cell table:number-columns-repeated="4" table:style-name="ce237"/>
          <table:table-cell table:number-columns-repeated="16374" table:style-name="ce235"/>
        </table:table-row>
        <table:table-row table:number-rows-repeated="5" table:style-name="ro16">
          <table:table-cell table:style-name="ce233"/>
          <table:table-cell table:style-name="ce234"/>
          <table:table-cell table:number-columns-repeated="4" table:style-name="ce235"/>
          <table:table-cell table:style-name="ce236"/>
          <table:table-cell table:number-columns-repeated="3" table:style-name="ce213"/>
          <table:table-cell table:number-columns-repeated="16374" table:style-name="ce235"/>
        </table:table-row>
        <table:table-row table:style-name="ro16">
          <table:table-cell table:style-name="ce239"/>
          <table:table-cell table:style-name="ce240"/>
          <table:table-cell table:number-columns-repeated="4" table:style-name="ce241"/>
          <table:table-cell table:number-columns-repeated="4" table:style-name="ce242"/>
          <table:table-cell table:number-columns-repeated="8" table:style-name="ce241"/>
          <table:table-cell table:number-columns-repeated="16366" table:style-name="ce235"/>
        </table:table-row>
        <table:table-row table:style-name="ro36">
          <table:table-cell table:number-columns-repeated="4" table:style-name="ce235"/>
          <table:table-cell table:number-columns-repeated="4" table:style-name="ce237"/>
          <table:table-cell table:number-columns-repeated="16376" table:style-name="ce235"/>
        </table:table-row>
        <table:table-row table:style-name="ro12">
          <table:table-cell table:number-columns-repeated="4" table:style-name="ce43"/>
          <table:table-cell table:style-name="ce243"/>
          <table:table-cell table:number-columns-repeated="2" table:style-name="ce235"/>
          <table:table-cell table:style-name="ce43"/>
          <table:table-cell table:style-name="ce244"/>
          <table:table-cell office:value-type="string" office:string-value="業務主管人員" table:formula="of:=['11120101-1'.J30:.L30]" table:style-name="ce244">
            <text:p><text:s/>業務主管人員<text:s/></text:p>
          </table:table-cell>
          <table:table-cell table:number-columns-repeated="3" table:style-name="ce235"/>
          <table:table-cell table:number-columns-repeated="244" table:style-name="ce43"/>
          <table:table-cell table:number-columns-repeated="16127"/>
        </table:table-row>
        <table:table-row table:style-name="ro12">
          <table:table-cell office:value-type="string" table:style-name="ce138">
            <text:p>填 <text:s/>表</text:p>
          </table:table-cell>
          <table:table-cell table:style-name="ce243"/>
          <table:table-cell table:style-name="ce43"/>
          <table:table-cell office:value-type="string" table:style-name="ce138">
            <text:p>審 <text:s/>核</text:p>
          </table:table-cell>
          <table:table-cell table:style-name="ce243"/>
          <table:table-cell table:style-name="ce235"/>
          <table:table-cell table:style-name="ce387"/>
          <table:table-cell table:style-name="ce43"/>
          <table:table-cell table:number-columns-repeated="2" table:style-name="ce235"/>
          <table:table-cell table:style-name="ce138"/>
          <table:table-cell table:style-name="ce245"/>
          <table:table-cell table:number-columns-repeated="2" table:style-name="ce235"/>
          <table:table-cell office:value-type="string" office:string-value="機關首長" table:formula="of:=['2354-06-04'.N26]" table:style-name="ce388">
            <text:p><text:s/>機關首長<text:s/></text:p>
          </table:table-cell>
          <table:table-cell table:style-name="ce387"/>
          <table:table-cell table:style-name="ce43"/>
          <table:table-cell table:style-name="ce387"/>
          <table:table-cell table:number-columns-repeated="239" table:style-name="ce43"/>
          <table:table-cell table:number-columns-repeated="16127"/>
        </table:table-row>
        <table:table-row table:style-name="ro37">
          <table:table-cell table:number-columns-repeated="5" table:style-name="ce243"/>
          <table:table-cell table:number-columns-repeated="2" table:style-name="ce235"/>
          <table:table-cell table:style-name="ce43"/>
          <table:table-cell table:style-name="ce235"/>
          <table:table-cell office:value-type="string" office:string-value="主辦統計人員" table:formula="of:=['11120101-1'.J32:.L32]" table:style-name="ce244">
            <text:p><text:s/>主辦統計人員<text:s/></text:p>
          </table:table-cell>
          <table:table-cell table:style-name="ce138"/>
          <table:table-cell table:style-name="ce245"/>
          <table:table-cell table:style-name="ce235"/>
          <table:table-cell table:style-name="ce138"/>
          <table:table-cell table:number-columns-repeated="243" table:style-name="ce43"/>
          <table:table-cell table:number-columns-repeated="16127"/>
        </table:table-row>
        <table:table-row table:style-name="ro38">
          <table:table-cell table:number-columns-repeated="4" table:style-name="ce235"/>
          <table:table-cell table:number-columns-repeated="4" table:style-name="ce237"/>
          <table:table-cell table:number-columns-repeated="16376" table:style-name="ce235"/>
        </table:table-row>
        <table:table-row table:style-name="ro38">
          <table:table-cell office:value-type="string" table:style-name="ce389">
            <text:p>資料來源：臺南市政府。</text:p>
          </table:table-cell>
          <table:table-cell office:value-type="string" table:style-name="ce389">
            <text:p>本府水利局業務資料編製</text:p>
          </table:table-cell>
          <table:table-cell table:number-columns-repeated="2" table:style-name="ce389"/>
          <table:table-cell table:number-columns-repeated="3" table:style-name="ce390"/>
          <table:table-cell table:style-name="ce391"/>
          <table:table-cell table:number-columns-repeated="9" table:style-name="ce392"/>
          <table:table-cell table:style-name="ce391"/>
          <table:table-cell table:number-columns-repeated="16366" table:style-name="ce392"/>
        </table:table-row>
        <table:table-row table:style-name="ro38">
          <table:table-cell office:value-type="string" table:style-name="ce389">
            <text:p>填表說明：1.本表編製4份，先送會計室會核，經機關首長核章後1份送本府主計處，1份送本局會計室，1份送經濟部水利署會計室，1份自存。</text:p>
          </table:table-cell>
          <table:table-cell table:number-columns-repeated="3" table:style-name="ce389"/>
          <table:table-cell table:number-columns-repeated="16380" table:style-name="ce392"/>
        </table:table-row>
        <table:table-row table:style-name="ro38">
          <table:table-cell office:value-type="string" table:style-name="ce392">
            <text:p>　　　　　2.各填報單位於年度結束後2個半月內(次年3月15日前)將資料報送經濟部水利署，由經濟部水利署於年度結束後4個半月內(次年5月15日前)完成彙編。</text:p>
          </table:table-cell>
          <table:table-cell table:number-columns-repeated="16383" table:style-name="ce392"/>
        </table:table-row>
        <table:table-row table:style-name="ro20">
          <table:table-cell office:value-type="string" table:style-name="ce392">
            <text:p>　　　　　3.「河川別」、「施工地點」、「工程名稱」及「施工起訖年月」經濟部水利署免填。</text:p>
          </table:table-cell>
          <table:table-cell table:number-columns-repeated="17" table:style-name="ce392"/>
          <table:table-cell table:style-name="ce393"/>
          <table:table-cell table:number-columns-repeated="16365" table:style-name="ce392"/>
        </table:table-row>
        <table:table-row table:style-name="ro20">
          <table:table-cell office:value-type="string" table:style-name="ce392">
            <text:p><text:s text:c="10"/>4.編製報表時，各項修建工程數量應依實際施工情形分類，可不受工程費會計科目之影響，以免其數量與實際數量不符。</text:p>
          </table:table-cell>
          <table:table-cell table:number-columns-repeated="17" table:style-name="ce392"/>
          <table:table-cell table:style-name="ce393"/>
          <table:table-cell table:number-columns-repeated="16365" table:style-name="ce392"/>
        </table:table-row>
        <table:table-row table:style-name="ro12">
          <table:table-cell office:value-type="string" table:style-name="ce389">
            <text:p>附 <text:s text:c="3"/>註：1.直轄市、縣（市）政府配合款：係辦理年度中央補助工程依現有法令，直轄市、縣（市）政府應配合之經費。</text:p>
          </table:table-cell>
          <table:table-cell table:number-columns-repeated="10" table:style-name="ce393"/>
          <table:table-cell table:style-name="ce392"/>
          <table:table-cell table:number-columns-repeated="245" table:style-name="ce43"/>
          <table:table-cell table:number-columns-repeated="16127"/>
        </table:table-row>
        <table:table-row table:style-name="ro12">
          <table:table-cell office:value-type="string" table:style-name="ce394">
            <text:p><text:s text:c="10"/>2.直轄市、縣（市）政府自辦經費：除中央補助工程外，直轄市、縣（市）政府、鄉（鎮、市）自行籌措編列經費辦理工程之款項。</text:p>
          </table:table-cell>
          <table:table-cell table:number-columns-repeated="10" table:style-name="ce394"/>
          <table:table-cell table:style-name="ce392"/>
          <table:table-cell table:number-columns-repeated="5" table:style-name="ce43"/>
          <table:table-cell office:value-type="string" table:style-name="ce387">
            <text:p>中華民國 <text:s text:c="2"/>年 <text:s/>月 <text:s/>日編製</text:p>
          </table:table-cell>
          <table:table-cell table:number-columns-repeated="239" table:style-name="ce43"/>
          <table:table-cell table:number-columns-repeated="16127"/>
        </table:table-row>
        <table:table-row table:number-rows-repeated="1048541" table:style-name="ro12">
          <table:table-cell table:number-columns-repeated="16384"/>
        </table:table-row>
      </table:table>
      <table:table table:name="2354-06-06" table:style-name="ta21">
        <table:table-column table:style-name="co79" table:default-cell-style-name="ce217"/>
        <table:table-column table:style-name="co80" table:default-cell-style-name="ce217"/>
        <table:table-column table:style-name="co81" table:default-cell-style-name="ce217"/>
        <table:table-column table:style-name="co82" table:default-cell-style-name="ce217"/>
        <table:table-column table:style-name="co83" table:default-cell-style-name="ce217"/>
        <table:table-column table:style-name="co84" table:default-cell-style-name="ce217"/>
        <table:table-column table:style-name="co85" table:default-cell-style-name="ce217"/>
        <table:table-column table:style-name="co86" table:default-cell-style-name="ce217"/>
        <table:table-column table:style-name="co16" table:number-columns-repeated="249" table:default-cell-style-name="ce217"/>
        <table:table-column table:style-name="co16" table:number-columns-repeated="767" table:default-cell-style-name="ce136"/>
        <table:table-column table:style-name="co3" table:number-columns-repeated="15360" table:default-cell-style-name="ce136"/>
        <table:table-row table:style-name="ro12">
          <table:table-cell office:value-type="string" table:style-name="ce416">
            <text:p>公開類</text:p>
          </table:table-cell>
          <table:table-cell table:style-name="ce417"/>
          <table:table-cell table:number-columns-repeated="2" table:style-name="ce42"/>
          <table:table-cell table:style-name="ce43"/>
          <table:table-cell table:style-name="ce42"/>
          <table:table-cell office:value-type="string" table:style-name="ce46">
            <text:p>編 製 機 關</text:p>
          </table:table-cell>
          <table:table-cell office:value-type="string" table:style-name="ce46">
            <text:p>臺南市政府水利局</text:p>
          </table:table-cell>
          <table:table-cell table:number-columns-repeated="16376" table:style-name="ce418"/>
        </table:table-row>
        <table:table-row table:style-name="ro43">
          <table:table-cell office:value-type="string" office:string-value="年度報" table:formula="of:=['2354-06-05'.A2]" table:style-name="ce419">
            <text:p><text:s/>年度報<text:s/></text:p>
          </table:table-cell>
          <table:table-cell office:value-type="string" table:style-name="ce215">
            <text:p>次年<text:span text:style-name="T12">3</text:span>月<text:span text:style-name="T12">15</text:span>日前編報</text:p>
          </table:table-cell>
          <table:table-cell table:number-columns-repeated="2" table:style-name="ce48"/>
          <table:table-cell table:style-name="ce49"/>
          <table:table-cell table:style-name="ce52"/>
          <table:table-cell office:value-type="string" table:style-name="ce46">
            <text:p>表 <text:s text:c="6"/>號</text:p>
          </table:table-cell>
          <table:table-cell office:value-type="string" table:style-name="ce46">
            <text:p><text:s/>2354-06-06-2</text:p>
          </table:table-cell>
          <table:table-cell table:number-columns-repeated="16376" table:style-name="ce418"/>
        </table:table-row>
        <table:table-row table:style-name="ro44">
          <table:table-cell table:number-columns-repeated="8" table:style-name="ce42"/>
          <table:table-cell table:number-columns-repeated="16376" table:style-name="ce418"/>
        </table:table-row>
        <table:table-row table:style-name="ro10">
          <table:table-cell office:value-type="string" table:number-columns-spanned="8" table:number-rows-spanned="1" table:style-name="ce432">
            <text:p>臺南市現有河川防洪設施</text:p>
          </table:table-cell>
          <table:covered-table-cell table:number-columns-repeated="7"/>
          <table:table-cell table:number-columns-repeated="16376" table:style-name="ce418"/>
        </table:table-row>
        <table:table-row table:style-name="ro44">
          <table:table-cell table:number-columns-repeated="8" table:style-name="ce42"/>
          <table:table-cell table:number-columns-repeated="16376" table:style-name="ce418"/>
        </table:table-row>
        <table:table-row table:style-name="ro12">
          <table:table-cell office:value-type="string" table:number-columns-spanned="8" table:number-rows-spanned="1" table:style-name="ce88">
            <text:p>中華民國 <text:s text:c="4"/>年底</text:p>
          </table:table-cell>
          <table:covered-table-cell table:number-columns-repeated="7"/>
          <table:table-cell table:number-columns-repeated="16376" table:style-name="ce418"/>
        </table:table-row>
        <table:table-row table:style-name="ro16">
          <table:table-cell office:value-type="string" table:number-columns-spanned="1" table:number-rows-spanned="2" table:style-name="ce433">
            <text:p>水系別</text:p>
          </table:table-cell>
          <table:table-cell office:value-type="string" table:number-columns-spanned="1" table:number-rows-spanned="2" table:style-name="ce86">
            <text:p>河川別</text:p>
          </table:table-cell>
          <table:table-cell office:value-type="string" table:style-name="ce58">
            <text:p>流經地域</text:p>
          </table:table-cell>
          <table:table-cell office:value-type="string" table:style-name="ce61">
            <text:p>幹流長度</text:p>
          </table:table-cell>
          <table:table-cell office:value-type="string" table:number-columns-spanned="4" table:number-rows-spanned="1" table:style-name="ce162">
            <text:p>工 <text:s text:c="3"/>程 <text:s text:c="3"/>設 <text:s text:c="3"/>施 <text:s text:c="3"/>數 <text:s text:c="3"/>量</text:p>
          </table:table-cell>
          <table:covered-table-cell table:number-columns-repeated="3"/>
          <table:table-cell table:number-columns-repeated="16376" table:style-name="ce418"/>
        </table:table-row>
        <table:table-row table:style-name="ro45">
          <table:covered-table-cell/>
          <table:covered-table-cell/>
          <table:table-cell office:value-type="string" table:style-name="ce65">
            <text:p>(縣市)</text:p>
          </table:table-cell>
          <table:table-cell office:value-type="string" table:style-name="ce420">
            <text:p>(公里)</text:p>
          </table:table-cell>
          <table:table-cell office:value-type="string" table:style-name="ce421">
            <text:p>堤 防</text:p>
            <text:p>(公尺)</text:p>
          </table:table-cell>
          <table:table-cell office:value-type="string" table:style-name="ce422">
            <text:p>護 岸</text:p>
            <text:p>(公尺)</text:p>
          </table:table-cell>
          <table:table-cell office:value-type="string" table:style-name="ce422">
            <text:p>制水門</text:p>
            <text:p>(座)</text:p>
          </table:table-cell>
          <table:table-cell office:value-type="string" table:style-name="ce422">
            <text:p>其 他</text:p>
            <text:p>(處)</text:p>
          </table:table-cell>
          <table:table-cell table:number-columns-repeated="16376" table:style-name="ce418"/>
        </table:table-row>
        <table:table-row table:style-name="ro24">
          <table:table-cell office:value-type="string" table:style-name="ce53">
            <text:p>總計</text:p>
          </table:table-cell>
          <table:table-cell table:style-name="ce423"/>
          <table:table-cell table:number-columns-repeated="4" table:style-name="ce298"/>
          <table:table-cell table:style-name="ce232"/>
          <table:table-cell table:style-name="ce42"/>
          <table:table-cell table:number-columns-repeated="16376" table:style-name="ce418"/>
        </table:table-row>
        <table:table-row table:number-rows-repeated="3" table:style-name="ro24">
          <table:table-cell table:style-name="ce424"/>
          <table:table-cell table:style-name="ce425"/>
          <table:table-cell table:number-columns-repeated="4" table:style-name="ce41"/>
          <table:table-cell table:number-columns-repeated="2" table:style-name="ce42"/>
          <table:table-cell table:number-columns-repeated="16376" table:style-name="ce418"/>
        </table:table-row>
        <table:table-row table:number-rows-repeated="2" table:style-name="ro24">
          <table:table-cell table:style-name="ce426"/>
          <table:table-cell table:style-name="ce427"/>
          <table:table-cell table:number-columns-repeated="4" table:style-name="ce41"/>
          <table:table-cell table:number-columns-repeated="2" table:style-name="ce42"/>
          <table:table-cell table:number-columns-repeated="16376" table:style-name="ce418"/>
        </table:table-row>
        <table:table-row table:number-rows-repeated="7" table:style-name="ro24">
          <table:table-cell table:style-name="ce424"/>
          <table:table-cell table:style-name="ce425"/>
          <table:table-cell table:number-columns-repeated="4" table:style-name="ce41"/>
          <table:table-cell table:number-columns-repeated="2" table:style-name="ce42"/>
          <table:table-cell table:number-columns-repeated="16376" table:style-name="ce418"/>
        </table:table-row>
        <table:table-row table:style-name="ro24">
          <table:table-cell table:style-name="ce424"/>
          <table:table-cell table:style-name="ce425"/>
          <table:table-cell table:style-name="ce428"/>
          <table:table-cell table:number-columns-repeated="3" table:style-name="ce41"/>
          <table:table-cell table:number-columns-repeated="2" table:style-name="ce42"/>
          <table:table-cell table:number-columns-repeated="16376" table:style-name="ce418"/>
        </table:table-row>
        <table:table-row table:style-name="ro24">
          <table:table-cell table:style-name="ce429"/>
          <table:table-cell table:style-name="ce430"/>
          <table:table-cell table:number-columns-repeated="4" table:style-name="ce47"/>
          <table:table-cell table:number-columns-repeated="2" table:style-name="ce48"/>
          <table:table-cell table:number-columns-repeated="16376" table:style-name="ce418"/>
        </table:table-row>
        <table:table-row table:style-name="ro44">
          <table:table-cell table:number-columns-repeated="8" table:style-name="ce42"/>
          <table:table-cell table:number-columns-repeated="16376" table:style-name="ce418"/>
        </table:table-row>
        <table:table-row table:style-name="ro12">
          <table:table-cell table:number-columns-repeated="3" table:style-name="ce42"/>
          <table:table-cell table:style-name="ce244"/>
          <table:table-cell office:value-type="string" office:string-value="業務主管人員" table:formula="of:=['2354-06-05'.J25]" table:style-name="ce244">
            <text:p><text:s/>業務主管人員<text:s/></text:p>
          </table:table-cell>
          <table:table-cell table:number-columns-repeated="3" table:style-name="ce42"/>
          <table:table-cell table:style-name="ce418"/>
          <table:table-cell table:number-columns-repeated="4" table:style-name="ce235"/>
          <table:table-cell table:number-columns-repeated="16371" table:style-name="ce418"/>
        </table:table-row>
        <table:table-row table:style-name="ro12">
          <table:table-cell office:value-type="string" table:style-name="ce138">
            <text:p>填 <text:s/>表</text:p>
          </table:table-cell>
          <table:table-cell table:style-name="ce138"/>
          <table:table-cell office:value-type="string" table:style-name="ce138">
            <text:p>審 <text:s/>核</text:p>
          </table:table-cell>
          <table:table-cell table:style-name="ce235"/>
          <table:table-cell table:number-columns-repeated="2" table:style-name="ce43"/>
          <table:table-cell office:value-type="string" office:string-value="機關首長" table:formula="of:=['2354-06-04'.N26]" table:style-name="ce388">
            <text:p><text:s/>機關首長<text:s/></text:p>
          </table:table-cell>
          <table:table-cell table:style-name="ce43"/>
          <table:table-cell table:style-name="ce217"/>
          <table:table-cell table:style-name="ce235"/>
          <table:table-cell table:style-name="ce138"/>
          <table:table-cell table:style-name="ce245"/>
          <table:table-cell table:style-name="ce235"/>
          <table:table-cell table:number-columns-repeated="244" table:style-name="ce217"/>
          <table:table-cell table:number-columns-repeated="16127"/>
        </table:table-row>
        <table:table-row table:style-name="ro12">
          <table:table-cell table:number-columns-repeated="3" table:style-name="ce243"/>
          <table:table-cell table:style-name="ce235"/>
          <table:table-cell office:value-type="string" office:string-value="主辦統計人員" table:formula="of:=['2354-06-05'.J27]" table:style-name="ce244">
            <text:p><text:s/>主辦統計人員<text:s/></text:p>
          </table:table-cell>
          <table:table-cell table:style-name="ce43"/>
          <table:table-cell table:style-name="ce235"/>
          <table:table-cell table:style-name="ce43"/>
          <table:table-cell table:style-name="ce217"/>
          <table:table-cell table:style-name="ce235"/>
          <table:table-cell table:style-name="ce138"/>
          <table:table-cell table:style-name="ce245"/>
          <table:table-cell table:style-name="ce235"/>
          <table:table-cell table:style-name="ce138"/>
          <table:table-cell table:number-columns-repeated="16370"/>
        </table:table-row>
        <table:table-row table:style-name="ro12">
          <table:table-cell table:number-columns-repeated="2" table:style-name="ce43"/>
          <table:table-cell table:style-name="ce417"/>
          <table:table-cell table:number-columns-repeated="5" table:style-name="ce43"/>
          <table:table-cell table:number-columns-repeated="249" table:style-name="ce217"/>
          <table:table-cell table:number-columns-repeated="16127"/>
        </table:table-row>
        <table:table-row table:style-name="ro12">
          <table:table-cell office:value-type="string" table:style-name="ce243">
            <text:p>資料來源：</text:p>
          </table:table-cell>
          <table:table-cell office:value-type="string" table:style-name="ce243">
            <text:p>本府水利局業務資料編製</text:p>
          </table:table-cell>
          <table:table-cell table:number-columns-repeated="3" table:style-name="ce42"/>
          <table:table-cell table:style-name="ce43"/>
          <table:table-cell table:style-name="ce42"/>
          <table:table-cell table:style-name="ce391"/>
          <table:table-cell table:number-columns-repeated="16376" table:style-name="ce418"/>
        </table:table-row>
        <table:table-row table:style-name="ro12">
          <table:table-cell office:value-type="string" table:style-name="ce282">
            <text:p>填表說明：</text:p>
          </table:table-cell>
          <table:table-cell office:value-type="string" table:style-name="ce282">
            <text:p>1.本表編製4份，先送會計室會核，經機關首長核章後1份送本府主計處，1份送本局會計室，1份送經濟部水利署會計室，1份自存。</text:p>
          </table:table-cell>
          <table:table-cell table:number-columns-repeated="2" table:style-name="ce282"/>
          <table:table-cell table:number-columns-repeated="4" table:style-name="ce43"/>
          <table:table-cell table:number-columns-repeated="249" table:style-name="ce217"/>
          <table:table-cell table:number-columns-repeated="16127"/>
        </table:table-row>
        <table:table-row table:style-name="ro12">
          <table:table-cell table:style-name="ce235"/>
          <table:table-cell office:value-type="string" table:style-name="ce235">
            <text:p>2.各填報單位於次年3月15日前將資料報送經濟部水利署，由經濟部水利署於次年5月15日前完成彙編。</text:p>
          </table:table-cell>
          <table:table-cell table:style-name="ce43"/>
          <table:table-cell table:number-columns-repeated="2" table:style-name="ce42"/>
          <table:table-cell table:style-name="ce43"/>
          <table:table-cell table:style-name="ce42"/>
          <table:table-cell table:style-name="ce45"/>
          <table:table-cell table:number-columns-repeated="16376" table:style-name="ce418"/>
        </table:table-row>
        <table:table-row table:style-name="ro12">
          <table:table-cell table:number-columns-repeated="2" table:style-name="ce42"/>
          <table:table-cell table:style-name="ce43"/>
          <table:table-cell table:number-columns-repeated="2" table:style-name="ce42"/>
          <table:table-cell table:style-name="ce43"/>
          <table:table-cell office:value-type="string" table:number-columns-spanned="2" table:number-rows-spanned="1" table:style-name="ce400">
            <text:p>中華民國 <text:s text:c="2"/>年 <text:s/>月 <text:s/>日編製</text:p>
          </table:table-cell>
          <table:covered-table-cell/>
          <table:table-cell table:style-name="ce431"/>
          <table:table-cell table:number-columns-repeated="16375" table:style-name="ce418"/>
        </table:table-row>
        <table:table-row table:style-name="ro12">
          <table:table-cell table:number-columns-repeated="2" table:style-name="ce418"/>
          <table:table-cell table:number-columns-repeated="16382"/>
        </table:table-row>
        <table:table-row table:number-rows-repeated="1048543" table:style-name="ro12">
          <table:table-cell table:number-columns-repeated="16384"/>
        </table:table-row>
      </table:table>
      <table:table table:name="2354-06-07" table:style-name="ta22">
        <table:table-column table:style-name="co53" table:default-cell-style-name="ce437"/>
        <table:table-column table:style-name="co25" table:default-cell-style-name="ce437"/>
        <table:table-column table:style-name="co87" table:default-cell-style-name="ce437"/>
        <table:table-column table:style-name="co13" table:default-cell-style-name="ce437" table:visibility="collapse"/>
        <table:table-column table:style-name="co69" table:default-cell-style-name="ce437"/>
        <table:table-column table:style-name="co2" table:default-cell-style-name="ce437"/>
        <table:table-column table:style-name="co76" table:default-cell-style-name="ce437"/>
        <table:table-column table:style-name="co58" table:default-cell-style-name="ce437"/>
        <table:table-column table:style-name="co29" table:default-cell-style-name="ce437"/>
        <table:table-column table:style-name="co55" table:default-cell-style-name="ce437"/>
        <table:table-column table:style-name="co70" table:default-cell-style-name="ce437"/>
        <table:table-column table:style-name="co75" table:default-cell-style-name="ce437"/>
        <table:table-column table:style-name="co4" table:default-cell-style-name="ce437"/>
        <table:table-column table:style-name="co45" table:default-cell-style-name="ce437"/>
        <table:table-column table:style-name="co26" table:default-cell-style-name="ce437"/>
        <table:table-column table:style-name="co87" table:default-cell-style-name="ce437"/>
        <table:table-column table:style-name="co74" table:default-cell-style-name="ce437"/>
        <table:table-column table:style-name="co57" table:default-cell-style-name="ce437"/>
        <table:table-column table:style-name="co76" table:default-cell-style-name="ce437"/>
        <table:table-column table:style-name="co52" table:default-cell-style-name="ce437"/>
        <table:table-column table:style-name="co16" table:number-columns-repeated="237" table:default-cell-style-name="ce437"/>
        <table:table-column table:style-name="co16" table:number-columns-repeated="767" table:default-cell-style-name="ce136"/>
        <table:table-column table:style-name="co3" table:number-columns-repeated="15360" table:default-cell-style-name="ce136"/>
        <table:table-row table:style-name="ro14">
          <table:table-cell office:value-type="string" table:style-name="ce434">
            <text:p>公開類</text:p>
          </table:table-cell>
          <table:table-cell table:number-columns-repeated="4" table:style-name="ce435"/>
          <table:table-cell table:number-columns-repeated="9" table:style-name="ce436"/>
          <table:table-cell table:style-name="ce437"/>
          <table:table-cell table:style-name="ce438"/>
          <table:table-cell table:style-name="ce439"/>
          <table:table-cell office:value-type="string" table:style-name="ce434">
            <text:p>編製機關</text:p>
          </table:table-cell>
          <table:table-cell office:value-type="string" table:number-columns-spanned="2" table:number-rows-spanned="1" table:style-name="ce471">
            <text:p>臺南市政府水利局</text:p>
          </table:table-cell>
          <table:covered-table-cell/>
          <table:table-cell table:number-columns-repeated="16364"/>
        </table:table-row>
        <table:table-row table:style-name="ro14">
          <table:table-cell office:value-type="string" office:string-value="年度報" table:formula="of:=['2354-06-06'.A2]" table:style-name="ce434">
            <text:p><text:s/>年度報<text:s/></text:p>
          </table:table-cell>
          <table:table-cell office:value-type="string" table:style-name="ce440">
            <text:p>年度結束後2個半月內編報</text:p>
          </table:table-cell>
          <table:table-cell table:style-name="ce441"/>
          <table:table-cell table:style-name="ce442"/>
          <table:table-cell table:number-columns-repeated="2" table:style-name="ce440"/>
          <table:table-cell table:number-columns-repeated="8" table:style-name="ce443"/>
          <table:table-cell table:style-name="ce437"/>
          <table:table-cell table:style-name="ce444"/>
          <table:table-cell table:style-name="ce445"/>
          <table:table-cell office:value-type="string" table:style-name="ce434">
            <text:p>表 <text:s text:c="3"/>號</text:p>
          </table:table-cell>
          <table:table-cell office:value-type="string" table:number-columns-spanned="2" table:number-rows-spanned="1" table:style-name="ce472">
            <text:p>2354-06-07-2</text:p>
          </table:table-cell>
          <table:covered-table-cell/>
          <table:table-cell table:number-columns-repeated="16364"/>
        </table:table-row>
        <table:table-row table:style-name="ro46">
          <table:table-cell office:value-type="string" table:number-columns-spanned="20" table:number-rows-spanned="1" table:style-name="ce473">
            <text:p>臺南市海岸環境改善工程</text:p>
          </table:table-cell>
          <table:covered-table-cell table:number-columns-repeated="19"/>
          <table:table-cell table:number-columns-repeated="16364" table:style-name="ce446"/>
        </table:table-row>
        <table:table-row table:style-name="ro47">
          <table:table-cell table:style-name="ce436"/>
          <table:table-cell table:number-columns-repeated="4" table:style-name="ce437"/>
          <table:table-cell table:number-columns-repeated="12" table:style-name="ce436"/>
          <table:table-cell table:number-columns-repeated="240" table:style-name="ce437"/>
          <table:table-cell table:number-columns-repeated="16127"/>
        </table:table-row>
        <table:table-row table:style-name="ro48">
          <table:table-cell office:value-type="string" table:number-columns-spanned="20" table:number-rows-spanned="1" table:style-name="ce474">
            <text:p>中華民國 <text:s text:c="2"/>年度</text:p>
          </table:table-cell>
          <table:covered-table-cell table:number-columns-repeated="19"/>
          <table:table-cell table:number-columns-repeated="16364"/>
        </table:table-row>
        <table:table-row table:style-name="ro10">
          <table:table-cell office:value-type="string" table:number-columns-spanned="1" table:number-rows-spanned="3" table:style-name="ce475">
            <text:p>區別</text:p>
          </table:table-cell>
          <table:table-cell office:value-type="string" table:number-columns-spanned="1" table:number-rows-spanned="3" table:style-name="ce476">
            <text:p>施工地點</text:p>
          </table:table-cell>
          <table:table-cell office:value-type="string" table:number-columns-spanned="1" table:number-rows-spanned="3" table:style-name="ce476">
            <text:p>工程名稱</text:p>
          </table:table-cell>
          <table:table-cell office:value-type="string" table:number-columns-spanned="2" table:number-rows-spanned="1" table:style-name="ce477">
            <text:p>施工</text:p>
          </table:table-cell>
          <table:covered-table-cell/>
          <table:table-cell office:value-type="string" table:number-columns-spanned="8" table:number-rows-spanned="1" table:style-name="ce478">
            <text:p>工程內容</text:p>
          </table:table-cell>
          <table:covered-table-cell table:number-columns-repeated="7"/>
          <table:table-cell office:value-type="string" table:number-columns-spanned="6" table:number-rows-spanned="1" table:style-name="ce478">
            <text:p>工程費決算數(新臺幣千元)</text:p>
          </table:table-cell>
          <table:covered-table-cell table:number-columns-repeated="5"/>
          <table:table-cell office:value-type="string" table:style-name="ce447">
            <text:p>主辦</text:p>
          </table:table-cell>
          <table:table-cell table:number-columns-repeated="16364" table:style-name="ce448"/>
        </table:table-row>
        <table:table-row table:style-name="ro16">
          <table:covered-table-cell/>
          <table:covered-table-cell/>
          <table:covered-table-cell/>
          <table:table-cell office:value-type="string" table:number-columns-spanned="1" table:number-rows-spanned="2" table:style-name="ce476">
            <text:p>起年月</text:p>
          </table:table-cell>
          <table:table-cell office:value-type="string" table:number-columns-spanned="1" table:number-rows-spanned="2" table:style-name="ce476">
            <text:p>迄年月</text:p>
          </table:table-cell>
          <table:table-cell office:value-type="string" table:number-columns-spanned="1" table:number-rows-spanned="2" table:style-name="ce479">
            <text:p>海堤</text:p>
            <text:p>(公尺)</text:p>
          </table:table-cell>
          <table:table-cell office:value-type="string" table:number-columns-spanned="1" table:number-rows-spanned="2" table:style-name="ce479">
            <text:p>離岸堤</text:p>
            <text:p>(公尺)</text:p>
          </table:table-cell>
          <table:table-cell office:value-type="string" table:number-columns-spanned="1" table:number-rows-spanned="2" table:style-name="ce479">
            <text:p>海岸保護工(公尺)</text:p>
          </table:table-cell>
          <table:table-cell office:value-type="string" table:number-columns-spanned="1" table:number-rows-spanned="2" table:style-name="ce479">
            <text:p>防潮閘門(座)</text:p>
          </table:table-cell>
          <table:table-cell office:value-type="string" table:number-columns-spanned="1" table:number-rows-spanned="2" table:style-name="ce479">
            <text:p>其他(處)</text:p>
          </table:table-cell>
          <table:table-cell office:value-type="string" table:number-columns-spanned="3" table:number-rows-spanned="1" table:style-name="ce477">
            <text:p>環境改善</text:p>
          </table:table-cell>
          <table:covered-table-cell table:number-columns-repeated="2"/>
          <table:table-cell office:value-type="string" table:number-columns-spanned="1" table:number-rows-spanned="2" table:style-name="ce478">
            <text:p>總計</text:p>
          </table:table-cell>
          <table:table-cell office:value-type="string" table:number-columns-spanned="1" table:number-rows-spanned="2" table:style-name="ce476">
            <text:p>中央經費</text:p>
          </table:table-cell>
          <table:table-cell office:value-type="string" table:number-columns-spanned="1" table:number-rows-spanned="2" table:style-name="ce476">
            <text:p>直轄市經費</text:p>
          </table:table-cell>
          <table:table-cell office:value-type="string" table:number-columns-spanned="1" table:number-rows-spanned="2" table:style-name="ce476">
            <text:p>縣市庫負擔</text:p>
          </table:table-cell>
          <table:table-cell office:value-type="string" table:number-columns-spanned="1" table:number-rows-spanned="2" table:style-name="ce476">
            <text:p>地方自籌款</text:p>
          </table:table-cell>
          <table:table-cell office:value-type="string" table:number-columns-spanned="1" table:number-rows-spanned="2" table:style-name="ce476">
            <text:p>其他</text:p>
          </table:table-cell>
          <table:table-cell table:style-name="ce449"/>
          <table:table-cell table:number-columns-repeated="16364" table:style-name="ce448"/>
        </table:table-row>
        <table:table-row table:style-name="ro49">
          <table:covered-table-cell/>
          <table:covered-table-cell/>
          <table:covered-table-cell/>
          <table:covered-table-cell/>
          <table:covered-table-cell/>
          <table:covered-table-cell/>
          <table:covered-table-cell/>
          <table:covered-table-cell/>
          <table:covered-table-cell/>
          <table:covered-table-cell/>
          <table:table-cell office:value-type="string" table:style-name="ce450">
            <text:p>長度</text:p>
            <text:p>(公尺)</text:p>
          </table:table-cell>
          <table:table-cell office:value-type="string" table:style-name="ce451">
            <text:p>面積</text:p>
            <text:p>(公頃)</text:p>
          </table:table-cell>
          <table:table-cell office:value-type="string" table:style-name="ce452">
            <text:p>其他(處)</text:p>
          </table:table-cell>
          <table:covered-table-cell/>
          <table:covered-table-cell/>
          <table:covered-table-cell/>
          <table:covered-table-cell/>
          <table:covered-table-cell/>
          <table:covered-table-cell/>
          <table:table-cell office:value-type="string" table:style-name="ce453">
            <text:p>機關</text:p>
          </table:table-cell>
          <table:table-cell table:number-columns-repeated="16364" table:style-name="ce448"/>
        </table:table-row>
        <table:table-row table:style-name="ro14">
          <table:table-cell office:value-type="string" table:style-name="ce454">
            <text:p>總 計</text:p>
          </table:table-cell>
          <table:table-cell table:number-columns-repeated="4" table:style-name="ce449"/>
          <table:table-cell table:number-columns-repeated="12" table:style-name="ce455"/>
          <table:table-cell table:style-name="ce456"/>
          <table:table-cell table:number-columns-repeated="16366" table:style-name="ce448"/>
        </table:table-row>
        <table:table-row table:style-name="ro34">
          <table:table-cell table:style-name="ce457"/>
          <table:table-cell table:number-columns-repeated="4" table:style-name="ce436"/>
          <table:table-cell table:number-columns-repeated="12" table:style-name="ce458"/>
          <table:table-cell table:style-name="ce459"/>
          <table:table-cell table:number-columns-repeated="239" table:style-name="ce437"/>
          <table:table-cell table:number-columns-repeated="16127"/>
        </table:table-row>
        <table:table-row table:number-rows-repeated="13" table:style-name="ro34">
          <table:table-cell table:style-name="ce460"/>
          <table:table-cell table:number-columns-repeated="16" table:style-name="ce438"/>
          <table:table-cell table:style-name="ce459"/>
          <table:table-cell table:number-columns-repeated="16366" table:style-name="ce435"/>
        </table:table-row>
        <table:table-row table:style-name="ro34">
          <table:table-cell table:style-name="ce461"/>
          <table:table-cell table:number-columns-repeated="4" table:style-name="ce462"/>
          <table:table-cell table:number-columns-repeated="7" table:style-name="ce438"/>
          <table:table-cell table:style-name="ce436"/>
          <table:table-cell table:number-columns-repeated="4" table:style-name="ce438"/>
          <table:table-cell table:style-name="ce459"/>
          <table:table-cell table:number-columns-repeated="239" table:style-name="ce437"/>
          <table:table-cell table:number-columns-repeated="16127"/>
        </table:table-row>
        <table:table-row table:style-name="ro34">
          <table:table-cell table:style-name="ce460"/>
          <table:table-cell table:number-columns-repeated="16" table:style-name="ce438"/>
          <table:table-cell table:style-name="ce459"/>
          <table:table-cell table:number-columns-repeated="16366" table:style-name="ce435"/>
        </table:table-row>
        <table:table-row table:style-name="ro15">
          <table:table-cell table:style-name="ce463"/>
          <table:table-cell table:number-columns-repeated="16" table:style-name="ce444"/>
          <table:table-cell table:style-name="ce464"/>
          <table:table-cell table:number-columns-repeated="2" table:style-name="ce442"/>
          <table:table-cell table:number-columns-repeated="16364" table:style-name="ce435"/>
        </table:table-row>
        <table:table-row table:style-name="ro50">
          <table:table-cell table:number-columns-repeated="257" table:style-name="ce437"/>
          <table:table-cell table:number-columns-repeated="16127"/>
        </table:table-row>
        <table:table-row table:style-name="ro12">
          <table:table-cell table:number-columns-repeated="3" table:style-name="ce437"/>
          <table:table-cell table:number-columns-repeated="2" table:style-name="ce465"/>
          <table:table-cell table:number-columns-repeated="2" table:style-name="ce437"/>
          <table:table-cell table:number-columns-repeated="2" table:style-name="ce466"/>
          <table:table-cell office:value-type="string" office:string-value="業務主管人員" table:formula="of:=['2354-06-06'.E25]" table:style-name="ce466">
            <text:p><text:s/>業務主管人員<text:s/></text:p>
          </table:table-cell>
          <table:table-cell table:number-columns-repeated="7" table:style-name="ce437"/>
          <table:table-cell table:style-name="ce467"/>
          <table:table-cell table:number-columns-repeated="239" table:style-name="ce437"/>
          <table:table-cell table:number-columns-repeated="16127"/>
        </table:table-row>
        <table:table-row table:style-name="ro12">
          <table:table-cell office:value-type="string" table:style-name="ce468">
            <text:p>填 <text:s/>表</text:p>
          </table:table-cell>
          <table:table-cell table:style-name="ce465"/>
          <table:table-cell office:value-type="string" table:style-name="ce468">
            <text:p>審 <text:s/>核</text:p>
          </table:table-cell>
          <table:table-cell table:number-columns-repeated="2" table:style-name="ce465"/>
          <table:table-cell table:style-name="ce437"/>
          <table:table-cell table:style-name="ce467"/>
          <table:table-cell table:number-columns-repeated="4" table:style-name="ce437"/>
          <table:table-cell table:style-name="ce468"/>
          <table:table-cell table:style-name="ce469"/>
          <table:table-cell table:style-name="ce437"/>
          <table:table-cell office:value-type="string" office:string-value="機關首長" table:formula="of:=['2354-06-06'.G26]" table:style-name="ce470">
            <text:p><text:s/>機關首長<text:s/></text:p>
          </table:table-cell>
          <table:table-cell table:style-name="ce437"/>
          <table:table-cell table:style-name="ce467"/>
          <table:table-cell table:number-columns-repeated="240" table:style-name="ce437"/>
          <table:table-cell table:number-columns-repeated="16127"/>
        </table:table-row>
        <table:table-row table:style-name="ro23">
          <table:table-cell table:number-columns-repeated="5" table:style-name="ce465"/>
          <table:table-cell table:number-columns-repeated="4" table:style-name="ce437"/>
          <table:table-cell office:value-type="string" office:string-value="主辦統計人員" table:formula="of:=['2354-06-06'.E27]" table:style-name="ce466">
            <text:p><text:s/>主辦統計人員<text:s/></text:p>
          </table:table-cell>
          <table:table-cell table:style-name="ce437"/>
          <table:table-cell table:style-name="ce468"/>
          <table:table-cell table:style-name="ce469"/>
          <table:table-cell table:style-name="ce437"/>
          <table:table-cell table:style-name="ce468"/>
          <table:table-cell table:number-columns-repeated="3" table:style-name="ce437"/>
          <table:table-cell table:style-name="ce467"/>
          <table:table-cell table:number-columns-repeated="238" table:style-name="ce437"/>
          <table:table-cell table:number-columns-repeated="16127"/>
        </table:table-row>
        <table:table-row table:style-name="ro51">
          <table:table-cell table:number-columns-repeated="5" table:style-name="ce465"/>
          <table:table-cell table:style-name="ce437"/>
          <table:table-cell table:style-name="ce466"/>
          <table:table-cell table:number-columns-repeated="4" table:style-name="ce437"/>
          <table:table-cell table:style-name="ce468"/>
          <table:table-cell table:style-name="ce469"/>
          <table:table-cell table:style-name="ce437"/>
          <table:table-cell table:style-name="ce468"/>
          <table:table-cell table:number-columns-repeated="3" table:style-name="ce437"/>
          <table:table-cell table:style-name="ce467"/>
          <table:table-cell table:number-columns-repeated="238" table:style-name="ce437"/>
          <table:table-cell table:number-columns-repeated="16127"/>
        </table:table-row>
        <table:table-row table:style-name="ro34">
          <table:table-cell office:value-type="string" table:style-name="ce437">
            <text:p>資料來源：本府水利局業務資料編製。</text:p>
          </table:table-cell>
          <table:table-cell table:number-columns-repeated="16" table:style-name="ce437"/>
          <table:table-cell office:value-type="string" table:number-columns-spanned="2" table:number-rows-spanned="1" table:style-name="ce480">
            <text:p>中華民國 <text:s/>年 <text:s/>月 日編製</text:p>
          </table:table-cell>
          <table:covered-table-cell/>
          <table:table-cell table:number-columns-repeated="238" table:style-name="ce437"/>
          <table:table-cell table:number-columns-repeated="16127"/>
        </table:table-row>
        <table:table-row table:style-name="ro34">
          <table:table-cell office:value-type="string" table:style-name="ce437">
            <text:p>填表說明：1.本表編製4份，先送會計室會核，經機關首長核章後1份送本府主計處，1份送本局會計室，1份送經濟部水利署會計室，1份自存。</text:p>
          </table:table-cell>
          <table:table-cell table:number-columns-repeated="16383"/>
        </table:table-row>
        <table:table-row table:style-name="ro34">
          <table:table-cell office:value-type="string" table:style-name="ce437">
            <text:p>　　　　　2.各填報單位於年度結束後2個半月內（次年3月15日前）將資料報送經濟部水利署，由經濟部水利署於年度結束後4個半月內（次年5月15日前）完成彙編。</text:p>
          </table:table-cell>
          <table:table-cell table:number-columns-repeated="16383"/>
        </table:table-row>
        <table:table-row table:style-name="ro12">
          <table:table-cell office:value-type="string" table:style-name="ce465">
            <text:p>　　　 <text:s text:c="3"/>3.「海堤」包含防潮堤。</text:p>
          </table:table-cell>
          <table:table-cell table:number-columns-repeated="16383"/>
        </table:table-row>
        <table:table-row table:number-rows-repeated="1048541" table:style-name="ro12">
          <table:table-cell table:number-columns-repeated="16384"/>
        </table:table-row>
        <table:named-expressions>
          <table:named-range table:name="Print_Area" table:cell-range-address="2354-06-07.$A$1:2354-06-07.$T$35" table:base-cell-address="2354-06-07.$A$1"/>
        </table:named-expressions>
      </table:table>
      <table:table table:name="2354-06-08" table:style-name="ta23">
        <table:table-column table:style-name="co88" table:default-cell-style-name="ce485"/>
        <table:table-column table:style-name="co30" table:default-cell-style-name="ce485"/>
        <table:table-column table:style-name="co2" table:default-cell-style-name="ce485"/>
        <table:table-column table:style-name="co45" table:default-cell-style-name="ce485"/>
        <table:table-column table:style-name="co55" table:default-cell-style-name="ce485"/>
        <table:table-column table:style-name="co27" table:default-cell-style-name="ce485"/>
        <table:table-column table:style-name="co75" table:default-cell-style-name="ce485"/>
        <table:table-column table:style-name="co87" table:number-columns-repeated="2" table:default-cell-style-name="ce485"/>
        <table:table-column table:style-name="co2" table:default-cell-style-name="ce485"/>
        <table:table-column table:style-name="co75" table:default-cell-style-name="ce485"/>
        <table:table-column table:style-name="co26" table:default-cell-style-name="ce485"/>
        <table:table-column table:style-name="co32" table:number-columns-repeated="2" table:default-cell-style-name="ce485"/>
        <table:table-column table:style-name="co29" table:default-cell-style-name="ce485"/>
        <table:table-column table:style-name="co87" table:default-cell-style-name="ce485"/>
        <table:table-column table:style-name="co16" table:number-columns-repeated="241" table:default-cell-style-name="ce485"/>
        <table:table-column table:style-name="co16" table:number-columns-repeated="767" table:default-cell-style-name="ce136"/>
        <table:table-column table:style-name="co3" table:number-columns-repeated="15360" table:default-cell-style-name="ce136"/>
        <table:table-row table:style-name="ro43">
          <table:table-cell office:value-type="string" table:style-name="ce481">
            <text:p>公開類</text:p>
          </table:table-cell>
          <table:table-cell table:number-columns-repeated="4" table:style-name="ce482"/>
          <table:table-cell table:number-columns-repeated="8" table:style-name="ce483"/>
          <table:table-cell office:value-type="string" table:style-name="ce481">
            <text:p>編製機關</text:p>
          </table:table-cell>
          <table:table-cell office:value-type="string" table:number-columns-spanned="2" table:number-rows-spanned="1" table:style-name="ce524">
            <text:p>臺南市政府水利局</text:p>
          </table:table-cell>
          <table:covered-table-cell/>
          <table:table-cell table:number-columns-repeated="16368"/>
        </table:table-row>
        <table:table-row table:style-name="ro15">
          <table:table-cell office:value-type="string" office:string-value="年度報" table:formula="of:=['2354-06-07'.A2]" table:style-name="ce484">
            <text:p><text:s/>年度報<text:s/></text:p>
          </table:table-cell>
          <table:table-cell office:value-type="string" table:style-name="ce486">
            <text:p>年度結束後2個半月內編報</text:p>
          </table:table-cell>
          <table:table-cell table:style-name="ce487"/>
          <table:table-cell table:style-name="ce488"/>
          <table:table-cell table:style-name="ce489"/>
          <table:table-cell table:style-name="ce486"/>
          <table:table-cell table:number-columns-repeated="2" table:style-name="ce490"/>
          <table:table-cell table:number-columns-repeated="5" table:style-name="ce491"/>
          <table:table-cell office:value-type="string" table:style-name="ce481">
            <text:p>表 <text:s text:c="3"/>號</text:p>
          </table:table-cell>
          <table:table-cell office:value-type="string" table:number-columns-spanned="2" table:number-rows-spanned="1" table:style-name="ce525">
            <text:p>2354-06-08-2</text:p>
          </table:table-cell>
          <table:covered-table-cell/>
          <table:table-cell table:number-columns-repeated="16368"/>
        </table:table-row>
        <table:table-row table:style-name="ro52">
          <table:table-cell office:value-type="string" table:number-columns-spanned="16" table:number-rows-spanned="1" table:style-name="ce526">
            <text:p>臺南市禦潮<text:span text:style-name="T22">(</text:span>海堤<text:span text:style-name="T22">)</text:span>─養護工程</text:p>
          </table:table-cell>
          <table:covered-table-cell table:number-columns-repeated="15"/>
          <table:table-cell table:number-columns-repeated="16368"/>
        </table:table-row>
        <table:table-row table:style-name="ro14">
          <table:table-cell office:value-type="string" table:number-columns-spanned="16" table:number-rows-spanned="1" table:style-name="ce527">
            <text:p>中華民國 <text:s text:c="2"/>年度</text:p>
          </table:table-cell>
          <table:covered-table-cell table:number-columns-repeated="15"/>
          <table:table-cell table:number-columns-repeated="16368" table:style-name="ce492"/>
        </table:table-row>
        <table:table-row table:style-name="ro12">
          <table:table-cell office:value-type="string" table:number-columns-spanned="1" table:number-rows-spanned="2" table:style-name="ce528">
            <text:p>區別</text:p>
          </table:table-cell>
          <table:table-cell office:value-type="string" table:number-columns-spanned="1" table:number-rows-spanned="2" table:style-name="ce529">
            <text:p>施工地點</text:p>
          </table:table-cell>
          <table:table-cell office:value-type="string" table:number-columns-spanned="1" table:number-rows-spanned="2" table:style-name="ce529">
            <text:p>工程名稱</text:p>
          </table:table-cell>
          <table:table-cell office:value-type="string" table:number-columns-spanned="2" table:number-rows-spanned="1" table:style-name="ce530">
            <text:p>施<text:span text:style-name="T12"><text:s/></text:span>工</text:p>
          </table:table-cell>
          <table:covered-table-cell/>
          <table:table-cell office:value-type="string" table:number-columns-spanned="5" table:number-rows-spanned="1" table:style-name="ce530">
            <text:p>工程內容</text:p>
          </table:table-cell>
          <table:covered-table-cell table:number-columns-repeated="4"/>
          <table:table-cell office:value-type="string" table:number-columns-spanned="5" table:number-rows-spanned="1" table:style-name="ce531">
            <text:p>工程費決算數(新臺幣千元)</text:p>
          </table:table-cell>
          <table:covered-table-cell table:number-columns-repeated="4"/>
          <table:table-cell office:value-type="string" table:style-name="ce494">
            <text:p>主辦</text:p>
          </table:table-cell>
          <table:table-cell table:number-columns-repeated="16368" table:style-name="ce495"/>
        </table:table-row>
        <table:table-row table:style-name="ro53">
          <table:covered-table-cell/>
          <table:covered-table-cell/>
          <table:covered-table-cell/>
          <table:table-cell office:value-type="string" table:style-name="ce496">
            <text:p>起年月</text:p>
          </table:table-cell>
          <table:table-cell office:value-type="string" table:style-name="ce496">
            <text:p>迄年月</text:p>
          </table:table-cell>
          <table:table-cell office:value-type="string" table:style-name="ce497">
            <text:p>海 堤 <text:s text:c="83"/>(公尺)</text:p>
          </table:table-cell>
          <table:table-cell office:value-type="string" table:style-name="ce497">
            <text:p>離岸堤 <text:s text:c="78"/>(公尺)</text:p>
          </table:table-cell>
          <table:table-cell office:value-type="string" table:style-name="ce498">
            <text:p>海岸保護工 <text:s text:c="70"/>(公尺)</text:p>
          </table:table-cell>
          <table:table-cell office:value-type="string" table:style-name="ce493">
            <text:p>防潮閘門 <text:s text:c="73"/>(座)</text:p>
          </table:table-cell>
          <table:table-cell office:value-type="string" table:style-name="ce499">
            <text:p>其 <text:s text:c="3"/>他 <text:s text:c="89"/>(處)</text:p>
          </table:table-cell>
          <table:table-cell office:value-type="string" table:style-name="ce481">
            <text:p>總計</text:p>
          </table:table-cell>
          <table:table-cell office:value-type="string" table:style-name="ce481">
            <text:p>中央經費</text:p>
          </table:table-cell>
          <table:table-cell office:value-type="string" table:style-name="ce493">
            <text:p>直轄市、縣（市）政府配合款</text:p>
            <text:p>註1</text:p>
          </table:table-cell>
          <table:table-cell office:value-type="string" table:style-name="ce493">
            <text:p>直轄市、縣（市）政府自辦經費</text:p>
            <text:p>註<text:span text:style-name="T12">2</text:span></text:p>
          </table:table-cell>
          <table:table-cell office:value-type="string" table:style-name="ce481">
            <text:p>其他</text:p>
          </table:table-cell>
          <table:table-cell office:value-type="string" table:style-name="ce500">
            <text:p>機關</text:p>
          </table:table-cell>
          <table:table-cell table:number-columns-repeated="16368" table:style-name="ce495"/>
        </table:table-row>
        <table:table-row table:style-name="ro23">
          <table:table-cell office:value-type="string" table:style-name="ce501">
            <text:p>總 計</text:p>
          </table:table-cell>
          <table:table-cell table:number-columns-repeated="4" table:style-name="ce502"/>
          <table:table-cell table:number-columns-repeated="10" table:style-name="ce503"/>
          <table:table-cell table:style-name="ce504"/>
          <table:table-cell table:number-columns-repeated="16368" table:style-name="ce495"/>
        </table:table-row>
        <table:table-row table:number-rows-repeated="10" table:style-name="ro23">
          <table:table-cell table:style-name="ce505"/>
          <table:table-cell table:number-columns-repeated="4" table:style-name="ce506"/>
          <table:table-cell table:number-columns-repeated="10" table:style-name="ce503"/>
          <table:table-cell table:style-name="ce504"/>
          <table:table-cell table:number-columns-repeated="16368" table:style-name="ce495"/>
        </table:table-row>
        <table:table-row table:number-rows-repeated="8" table:style-name="ro23">
          <table:table-cell table:style-name="ce507"/>
          <table:table-cell table:number-columns-repeated="4" table:style-name="ce508"/>
          <table:table-cell table:number-columns-repeated="4" table:style-name="ce502"/>
          <table:table-cell table:number-columns-repeated="6" table:style-name="ce508"/>
          <table:table-cell table:style-name="ce504"/>
          <table:table-cell table:number-columns-repeated="16368" table:style-name="ce495"/>
        </table:table-row>
        <table:table-row table:style-name="ro23">
          <table:table-cell table:style-name="ce509"/>
          <table:table-cell table:number-columns-repeated="4" table:style-name="ce510"/>
          <table:table-cell table:number-columns-repeated="4" table:style-name="ce502"/>
          <table:table-cell table:number-columns-repeated="2" table:style-name="ce508"/>
          <table:table-cell table:style-name="ce511"/>
          <table:table-cell table:number-columns-repeated="3" table:style-name="ce508"/>
          <table:table-cell table:style-name="ce504"/>
          <table:table-cell table:number-columns-repeated="16368" table:style-name="ce495"/>
        </table:table-row>
        <table:table-row table:style-name="ro23">
          <table:table-cell table:style-name="ce507"/>
          <table:table-cell table:number-columns-repeated="4" table:style-name="ce508"/>
          <table:table-cell table:number-columns-repeated="4" table:style-name="ce502"/>
          <table:table-cell table:number-columns-repeated="6" table:style-name="ce508"/>
          <table:table-cell table:style-name="ce504"/>
          <table:table-cell table:number-columns-repeated="16368" table:style-name="ce495"/>
        </table:table-row>
        <table:table-row table:style-name="ro23">
          <table:table-cell table:style-name="ce512"/>
          <table:table-cell table:number-columns-repeated="9" table:style-name="ce513"/>
          <table:table-cell table:style-name="ce514"/>
          <table:table-cell table:style-name="ce513"/>
          <table:table-cell table:number-columns-repeated="3" table:style-name="ce514"/>
          <table:table-cell table:style-name="ce515"/>
          <table:table-cell table:number-columns-repeated="16368" table:style-name="ce495"/>
        </table:table-row>
        <table:table-row table:style-name="ro20">
          <table:table-cell table:number-columns-repeated="16384" table:style-name="ce495"/>
        </table:table-row>
        <table:table-row table:style-name="ro12">
          <table:table-cell office:value-type="string" table:style-name="ce516">
            <text:p>填 <text:s/>表</text:p>
          </table:table-cell>
          <table:table-cell table:style-name="ce517"/>
          <table:table-cell table:style-name="ce495"/>
          <table:table-cell table:style-name="ce517"/>
          <table:table-cell office:value-type="string" table:style-name="ce516">
            <text:p>審 <text:s/>核</text:p>
          </table:table-cell>
          <table:table-cell table:number-columns-repeated="2" table:style-name="ce495"/>
          <table:table-cell table:style-name="ce518"/>
          <table:table-cell office:value-type="string" office:string-value="業務主管人員" table:formula="of:=['2354-06-07'.J28]" table:style-name="ce518">
            <text:p><text:s/>業務主管人員<text:s/></text:p>
          </table:table-cell>
          <table:table-cell table:number-columns-repeated="6" table:style-name="ce495"/>
          <table:table-cell table:style-name="ce519"/>
          <table:table-cell table:number-columns-repeated="16368" table:style-name="ce495"/>
        </table:table-row>
        <table:table-row table:style-name="ro12">
          <table:table-cell table:number-columns-repeated="5" table:style-name="ce517"/>
          <table:table-cell table:style-name="ce495"/>
          <table:table-cell table:style-name="ce520"/>
          <table:table-cell table:number-columns-repeated="3" table:style-name="ce495"/>
          <table:table-cell table:style-name="ce516"/>
          <table:table-cell table:style-name="ce521"/>
          <table:table-cell office:value-type="string" office:string-value="機關首長" table:formula="of:=['2354-06-07'.O29]" table:style-name="ce522">
            <text:p><text:s/>機關首長<text:s/></text:p>
          </table:table-cell>
          <table:table-cell table:style-name="ce495"/>
          <table:table-cell table:style-name="ce519"/>
          <table:table-cell table:number-columns-repeated="16369" table:style-name="ce495"/>
        </table:table-row>
        <table:table-row table:style-name="ro24">
          <table:table-cell table:number-columns-repeated="5" table:style-name="ce517"/>
          <table:table-cell table:number-columns-repeated="3" table:style-name="ce495"/>
          <table:table-cell office:value-type="string" office:string-value="主辦統計人員" table:formula="of:=['2354-06-07'.J30]" table:style-name="ce518">
            <text:p><text:s/>主辦統計人員<text:s/></text:p>
          </table:table-cell>
          <table:table-cell table:style-name="ce495"/>
          <table:table-cell table:style-name="ce516"/>
          <table:table-cell table:style-name="ce521"/>
          <table:table-cell table:number-columns-repeated="3" table:style-name="ce495"/>
          <table:table-cell table:style-name="ce290"/>
          <table:table-cell table:style-name="ce519"/>
          <table:table-cell table:number-columns-repeated="16367" table:style-name="ce495"/>
        </table:table-row>
        <table:table-row table:style-name="ro24">
          <table:table-cell table:number-columns-repeated="5" table:style-name="ce517"/>
          <table:table-cell table:style-name="ce495"/>
          <table:table-cell table:style-name="ce518"/>
          <table:table-cell table:number-columns-repeated="3" table:style-name="ce495"/>
          <table:table-cell table:style-name="ce516"/>
          <table:table-cell table:style-name="ce521"/>
          <table:table-cell table:number-columns-repeated="2" table:style-name="ce492"/>
          <table:table-cell office:value-type="string" table:style-name="ce523">
            <text:p>中華民國 <text:s text:c="2"/>年 <text:s/>月 <text:s/>日編製</text:p>
          </table:table-cell>
          <table:table-cell table:style-name="ce290"/>
          <table:table-cell table:style-name="ce519"/>
          <table:table-cell table:number-columns-repeated="16367" table:style-name="ce495"/>
        </table:table-row>
        <table:table-row table:style-name="ro43">
          <table:table-cell office:value-type="string" table:style-name="ce517">
            <text:p>資料來源：本府水利局業務資料編製。</text:p>
          </table:table-cell>
          <table:table-cell table:number-columns-repeated="5" table:style-name="ce495"/>
          <table:table-cell table:style-name="ce518"/>
          <table:table-cell table:number-columns-repeated="16377" table:style-name="ce495"/>
        </table:table-row>
        <table:table-row table:style-name="ro34">
          <table:table-cell office:value-type="string" table:style-name="ce517">
            <text:p>填表說明：1.本表編製4份，先送會計室會核，經機關首長核章後1份送本府主計處，1份送本局會計室，1份送經濟部水利署會計室，1份自存。</text:p>
          </table:table-cell>
          <table:table-cell table:number-columns-repeated="4" table:style-name="ce517"/>
          <table:table-cell table:number-columns-repeated="16379" table:style-name="ce495"/>
        </table:table-row>
        <table:table-row table:style-name="ro34">
          <table:table-cell office:value-type="string" table:style-name="ce495">
            <text:p>　　　　　2.各填報單位於年度結束後2個半月內（次年3月15日前）將資料報送經濟部水利署，由經濟部水利署於年度結束後4個半月內（次年5月15日前）完成彙編。</text:p>
          </table:table-cell>
          <table:table-cell table:number-columns-repeated="4" table:style-name="ce517"/>
          <table:table-cell table:number-columns-repeated="16379" table:style-name="ce495"/>
        </table:table-row>
        <table:table-row table:style-name="ro20">
          <table:table-cell office:value-type="string" table:style-name="ce517">
            <text:p>　 <text:s/>　　 <text:s/>3.「海堤」包含防潮堤。</text:p>
          </table:table-cell>
          <table:table-cell table:number-columns-repeated="16383" table:style-name="ce495"/>
        </table:table-row>
        <table:table-row table:style-name="ro20">
          <table:table-cell office:value-type="string" table:style-name="ce495">
            <text:p>　　　　　4.「施工地點」、「工程名稱」、「施工起迄年月」經濟部水利署免填。</text:p>
          </table:table-cell>
          <table:table-cell table:number-columns-repeated="16383" table:style-name="ce495"/>
        </table:table-row>
        <table:table-row table:style-name="ro12">
          <table:table-cell office:value-type="string" table:style-name="ce495">
            <text:p><text:s text:c="10"/>5.編製報表時，各項修建工程數量應依實際施工情形分類，可不受工程費會計科目之影響，以免其數量與實際數量不符。</text:p>
          </table:table-cell>
          <table:table-cell table:number-columns-repeated="4" table:style-name="ce485"/>
          <table:table-cell table:number-columns-repeated="16379" table:style-name="ce492"/>
        </table:table-row>
        <table:table-row table:style-name="ro12">
          <table:table-cell office:value-type="string" table:style-name="ce495">
            <text:p>附 <text:s text:c="3"/>註：1.直轄市、縣（市）政府配合款：係辦理年度中央補助工程依現有法令，直轄市、縣（市）政府應配合之經費。</text:p>
          </table:table-cell>
          <table:table-cell table:number-columns-repeated="4" table:style-name="ce485"/>
          <table:table-cell table:number-columns-repeated="16379" table:style-name="ce492"/>
        </table:table-row>
        <table:table-row table:style-name="ro12">
          <table:table-cell office:value-type="string" table:style-name="ce495">
            <text:p><text:s text:c="10"/>2.直轄市、縣（市）政府自辦經費：除中央補助工程外，直轄市、縣（市）政府、鄉（鎮、市）自行籌措編列經費辦理工程之款項。</text:p>
          </table:table-cell>
          <table:table-cell table:number-columns-repeated="4" table:style-name="ce485"/>
          <table:table-cell table:number-columns-repeated="10" table:style-name="ce492"/>
          <table:table-cell table:style-name="ce523"/>
          <table:table-cell table:number-columns-repeated="16368" table:style-name="ce492"/>
        </table:table-row>
        <table:table-row table:number-rows-repeated="1048535" table:style-name="ro12">
          <table:table-cell table:number-columns-repeated="16384"/>
        </table:table-row>
        <table:named-expressions>
          <table:named-range table:name="Print_Area" table:cell-range-address="2354-06-08.$A$1:2354-06-08.$P$42" table:base-cell-address="2354-06-08.$A$1"/>
        </table:named-expressions>
      </table:table>
      <table:table table:name="2354-06-09" table:style-name="ta24">
        <table:table-column table:style-name="co89" table:default-cell-style-name="ce536"/>
        <table:table-column table:style-name="co57" table:default-cell-style-name="ce536"/>
        <table:table-column table:style-name="co90" table:default-cell-style-name="ce536"/>
        <table:table-column table:style-name="co55" table:default-cell-style-name="ce536"/>
        <table:table-column table:style-name="co16" table:default-cell-style-name="ce536"/>
        <table:table-column table:style-name="co28" table:default-cell-style-name="ce536"/>
        <table:table-column table:style-name="co75" table:default-cell-style-name="ce536"/>
        <table:table-column table:style-name="co87" table:number-columns-repeated="2" table:default-cell-style-name="ce536"/>
        <table:table-column table:style-name="co2" table:default-cell-style-name="ce536"/>
        <table:table-column table:style-name="co53" table:default-cell-style-name="ce536"/>
        <table:table-column table:style-name="co90" table:default-cell-style-name="ce536"/>
        <table:table-column table:style-name="co23" table:default-cell-style-name="ce536"/>
        <table:table-column table:style-name="co87" table:default-cell-style-name="ce536"/>
        <table:table-column table:style-name="co29" table:number-columns-repeated="2" table:default-cell-style-name="ce536"/>
        <table:table-column table:style-name="co16" table:number-columns-repeated="241" table:default-cell-style-name="ce536"/>
        <table:table-column table:style-name="co16" table:number-columns-repeated="767" table:default-cell-style-name="ce136"/>
        <table:table-column table:style-name="co3" table:number-columns-repeated="15360" table:default-cell-style-name="ce136"/>
        <table:table-row table:style-name="ro12">
          <table:table-cell office:value-type="string" table:style-name="ce532">
            <text:p>公開類</text:p>
          </table:table-cell>
          <table:table-cell table:number-columns-repeated="4" table:style-name="ce533"/>
          <table:table-cell table:number-columns-repeated="8" table:style-name="ce534"/>
          <table:table-cell office:value-type="string" table:style-name="ce532">
            <text:p>編製機關</text:p>
          </table:table-cell>
          <table:table-cell office:value-type="string" table:number-columns-spanned="2" table:number-rows-spanned="1" table:style-name="ce575">
            <text:p>臺南市政府水利局</text:p>
          </table:table-cell>
          <table:covered-table-cell/>
          <table:table-cell table:number-columns-repeated="16368"/>
        </table:table-row>
        <table:table-row table:style-name="ro12">
          <table:table-cell office:value-type="string" office:string-value="年度報" table:formula="of:=['2354-06-08'.A2]" table:style-name="ce535">
            <text:p><text:s/>年度報<text:s/></text:p>
          </table:table-cell>
          <table:table-cell office:value-type="string" table:style-name="ce537">
            <text:p>年度結束後2個半月內編報</text:p>
          </table:table-cell>
          <table:table-cell table:style-name="ce538"/>
          <table:table-cell table:style-name="ce539"/>
          <table:table-cell table:style-name="ce540"/>
          <table:table-cell table:style-name="ce537"/>
          <table:table-cell table:number-columns-repeated="2" table:style-name="ce541"/>
          <table:table-cell table:number-columns-repeated="5" table:style-name="ce542"/>
          <table:table-cell office:value-type="string" table:style-name="ce532">
            <text:p>表 <text:s text:c="3"/>號</text:p>
          </table:table-cell>
          <table:table-cell office:value-type="string" table:number-columns-spanned="2" table:number-rows-spanned="1" table:style-name="ce576">
            <text:p>2354-06-09-2</text:p>
          </table:table-cell>
          <table:covered-table-cell/>
          <table:table-cell table:number-columns-repeated="16368"/>
        </table:table-row>
        <table:table-row table:style-name="ro52">
          <table:table-cell office:value-type="string" table:number-columns-spanned="16" table:number-rows-spanned="1" table:style-name="ce577">
            <text:p>臺南市禦潮<text:span text:style-name="T22">(</text:span>海堤<text:span text:style-name="T22">)</text:span>─整建工程</text:p>
          </table:table-cell>
          <table:covered-table-cell table:number-columns-repeated="15"/>
          <table:table-cell table:number-columns-repeated="16368"/>
        </table:table-row>
        <table:table-row table:style-name="ro14">
          <table:table-cell office:value-type="string" table:number-columns-spanned="16" table:number-rows-spanned="1" table:style-name="ce578">
            <text:p>中華民國 <text:s text:c="2"/>年度</text:p>
          </table:table-cell>
          <table:covered-table-cell table:number-columns-repeated="15"/>
          <table:table-cell table:number-columns-repeated="16368" table:style-name="ce543"/>
        </table:table-row>
        <table:table-row table:style-name="ro20">
          <table:table-cell office:value-type="string" table:number-columns-spanned="1" table:number-rows-spanned="2" table:style-name="ce579">
            <text:p>市區別</text:p>
          </table:table-cell>
          <table:table-cell office:value-type="string" table:number-columns-spanned="1" table:number-rows-spanned="2" table:style-name="ce580">
            <text:p>施工地點</text:p>
          </table:table-cell>
          <table:table-cell office:value-type="string" table:number-columns-spanned="1" table:number-rows-spanned="2" table:style-name="ce580">
            <text:p>工程名稱</text:p>
          </table:table-cell>
          <table:table-cell office:value-type="string" table:number-columns-spanned="2" table:number-rows-spanned="1" table:style-name="ce581">
            <text:p>施<text:span text:style-name="T12"><text:s/></text:span>工</text:p>
          </table:table-cell>
          <table:covered-table-cell/>
          <table:table-cell office:value-type="string" table:number-columns-spanned="5" table:number-rows-spanned="1" table:style-name="ce581">
            <text:p>工程內容</text:p>
          </table:table-cell>
          <table:covered-table-cell table:number-columns-repeated="4"/>
          <table:table-cell office:value-type="string" table:number-columns-spanned="5" table:number-rows-spanned="1" table:style-name="ce582">
            <text:p>工程費決算數(新臺幣千元)</text:p>
          </table:table-cell>
          <table:covered-table-cell table:number-columns-repeated="4"/>
          <table:table-cell office:value-type="string" table:style-name="ce545">
            <text:p>主辦</text:p>
          </table:table-cell>
          <table:table-cell table:number-columns-repeated="16368" table:style-name="ce546"/>
        </table:table-row>
        <table:table-row table:style-name="ro53">
          <table:covered-table-cell/>
          <table:covered-table-cell/>
          <table:covered-table-cell/>
          <table:table-cell office:value-type="string" table:style-name="ce547">
            <text:p>起年月</text:p>
          </table:table-cell>
          <table:table-cell office:value-type="string" table:style-name="ce547">
            <text:p>迄年月</text:p>
          </table:table-cell>
          <table:table-cell office:value-type="string" table:style-name="ce548">
            <text:p>海 堤 <text:s text:c="83"/>(公尺)</text:p>
          </table:table-cell>
          <table:table-cell office:value-type="string" table:style-name="ce548">
            <text:p>離岸堤 <text:s text:c="78"/>(公尺)</text:p>
          </table:table-cell>
          <table:table-cell office:value-type="string" table:style-name="ce549">
            <text:p>海岸保護工 <text:s text:c="70"/>(公尺)</text:p>
          </table:table-cell>
          <table:table-cell office:value-type="string" table:style-name="ce544">
            <text:p>防潮閘門 <text:s text:c="73"/>(座)</text:p>
          </table:table-cell>
          <table:table-cell office:value-type="string" table:style-name="ce550">
            <text:p>其 <text:s text:c="3"/>他 <text:s text:c="89"/>(處)</text:p>
          </table:table-cell>
          <table:table-cell office:value-type="string" table:style-name="ce532">
            <text:p>總計</text:p>
          </table:table-cell>
          <table:table-cell office:value-type="string" table:style-name="ce532">
            <text:p>中央經費</text:p>
          </table:table-cell>
          <table:table-cell office:value-type="string" table:style-name="ce544">
            <text:p>直轄市、縣（市）政府配合款</text:p>
            <text:p>註1</text:p>
          </table:table-cell>
          <table:table-cell office:value-type="string" table:style-name="ce544">
            <text:p>直轄市、縣（市）政府自辦經費</text:p>
            <text:p>註<text:span text:style-name="T12">2</text:span></text:p>
          </table:table-cell>
          <table:table-cell office:value-type="string" table:style-name="ce532">
            <text:p>其他</text:p>
          </table:table-cell>
          <table:table-cell office:value-type="string" table:style-name="ce551">
            <text:p>機關</text:p>
          </table:table-cell>
          <table:table-cell table:number-columns-repeated="16368" table:style-name="ce546"/>
        </table:table-row>
        <table:table-row table:style-name="ro23">
          <table:table-cell office:value-type="string" table:style-name="ce552">
            <text:p>總 計</text:p>
          </table:table-cell>
          <table:table-cell table:number-columns-repeated="4" table:style-name="ce553"/>
          <table:table-cell table:number-columns-repeated="10" table:style-name="ce554"/>
          <table:table-cell table:style-name="ce555"/>
          <table:table-cell table:number-columns-repeated="16368" table:style-name="ce546"/>
        </table:table-row>
        <table:table-row table:number-rows-repeated="10" table:style-name="ro23">
          <table:table-cell table:style-name="ce556"/>
          <table:table-cell table:number-columns-repeated="4" table:style-name="ce557"/>
          <table:table-cell table:number-columns-repeated="10" table:style-name="ce554"/>
          <table:table-cell table:style-name="ce555"/>
          <table:table-cell table:number-columns-repeated="16368" table:style-name="ce546"/>
        </table:table-row>
        <table:table-row table:number-rows-repeated="8" table:style-name="ro23">
          <table:table-cell table:style-name="ce558"/>
          <table:table-cell table:number-columns-repeated="4" table:style-name="ce559"/>
          <table:table-cell table:number-columns-repeated="4" table:style-name="ce553"/>
          <table:table-cell table:number-columns-repeated="6" table:style-name="ce559"/>
          <table:table-cell table:style-name="ce555"/>
          <table:table-cell table:number-columns-repeated="16368" table:style-name="ce546"/>
        </table:table-row>
        <table:table-row table:style-name="ro23">
          <table:table-cell table:style-name="ce560"/>
          <table:table-cell table:number-columns-repeated="4" table:style-name="ce561"/>
          <table:table-cell table:number-columns-repeated="4" table:style-name="ce553"/>
          <table:table-cell table:number-columns-repeated="2" table:style-name="ce559"/>
          <table:table-cell table:style-name="ce562"/>
          <table:table-cell table:number-columns-repeated="3" table:style-name="ce559"/>
          <table:table-cell table:style-name="ce555"/>
          <table:table-cell table:number-columns-repeated="16368" table:style-name="ce546"/>
        </table:table-row>
        <table:table-row table:style-name="ro23">
          <table:table-cell table:style-name="ce558"/>
          <table:table-cell table:number-columns-repeated="4" table:style-name="ce559"/>
          <table:table-cell table:number-columns-repeated="4" table:style-name="ce553"/>
          <table:table-cell table:number-columns-repeated="6" table:style-name="ce559"/>
          <table:table-cell table:style-name="ce555"/>
          <table:table-cell table:number-columns-repeated="16368" table:style-name="ce546"/>
        </table:table-row>
        <table:table-row table:style-name="ro23">
          <table:table-cell table:style-name="ce563"/>
          <table:table-cell table:number-columns-repeated="9" table:style-name="ce564"/>
          <table:table-cell table:style-name="ce565"/>
          <table:table-cell table:style-name="ce564"/>
          <table:table-cell table:number-columns-repeated="3" table:style-name="ce565"/>
          <table:table-cell table:style-name="ce566"/>
          <table:table-cell table:number-columns-repeated="16368" table:style-name="ce546"/>
        </table:table-row>
        <table:table-row table:style-name="ro20">
          <table:table-cell table:number-columns-repeated="16384" table:style-name="ce546"/>
        </table:table-row>
        <table:table-row table:style-name="ro12">
          <table:table-cell office:value-type="string" table:style-name="ce567">
            <text:p>填 <text:s/>表</text:p>
          </table:table-cell>
          <table:table-cell table:style-name="ce568"/>
          <table:table-cell table:style-name="ce546"/>
          <table:table-cell table:style-name="ce568"/>
          <table:table-cell office:value-type="string" table:style-name="ce567">
            <text:p>審 <text:s/>核</text:p>
          </table:table-cell>
          <table:table-cell table:number-columns-repeated="2" table:style-name="ce546"/>
          <table:table-cell table:style-name="ce569"/>
          <table:table-cell office:value-type="string" office:string-value="業務主管人員" table:formula="of:=['2354-06-08'.I30]" table:style-name="ce569">
            <text:p><text:s/>業務主管人員<text:s/></text:p>
          </table:table-cell>
          <table:table-cell table:number-columns-repeated="6" table:style-name="ce546"/>
          <table:table-cell table:style-name="ce570"/>
          <table:table-cell table:number-columns-repeated="16368" table:style-name="ce546"/>
        </table:table-row>
        <table:table-row table:style-name="ro12">
          <table:table-cell table:number-columns-repeated="5" table:style-name="ce568"/>
          <table:table-cell table:style-name="ce546"/>
          <table:table-cell table:style-name="ce571"/>
          <table:table-cell table:number-columns-repeated="3" table:style-name="ce546"/>
          <table:table-cell table:style-name="ce567"/>
          <table:table-cell table:style-name="ce572"/>
          <table:table-cell table:number-columns-repeated="2" table:style-name="ce546"/>
          <table:table-cell table:style-name="ce570"/>
          <table:table-cell table:number-columns-repeated="16369" table:style-name="ce546"/>
        </table:table-row>
        <table:table-row table:style-name="ro24">
          <table:table-cell table:number-columns-repeated="5" table:style-name="ce568"/>
          <table:table-cell table:number-columns-repeated="3" table:style-name="ce546"/>
          <table:table-cell office:value-type="string" office:string-value="主辦統計人員" table:formula="of:=['2354-06-08'.I32]" table:style-name="ce569">
            <text:p><text:s/>主辦統計人員<text:s/></text:p>
          </table:table-cell>
          <table:table-cell table:style-name="ce546"/>
          <table:table-cell table:style-name="ce567"/>
          <table:table-cell table:style-name="ce572"/>
          <table:table-cell table:style-name="ce546"/>
          <table:table-cell office:value-type="string" office:string-value="機關首長" table:formula="of:=['2354-06-08'.M31]" table:style-name="ce573">
            <text:p><text:s/>機關首長<text:s/></text:p>
          </table:table-cell>
          <table:table-cell table:style-name="ce546"/>
          <table:table-cell table:style-name="ce290"/>
          <table:table-cell table:style-name="ce570"/>
          <table:table-cell table:number-columns-repeated="16367" table:style-name="ce546"/>
        </table:table-row>
        <table:table-row table:style-name="ro24">
          <table:table-cell table:number-columns-repeated="5" table:style-name="ce568"/>
          <table:table-cell table:style-name="ce546"/>
          <table:table-cell table:style-name="ce569"/>
          <table:table-cell table:number-columns-repeated="3" table:style-name="ce546"/>
          <table:table-cell table:style-name="ce567"/>
          <table:table-cell table:style-name="ce572"/>
          <table:table-cell table:number-columns-repeated="3" table:style-name="ce546"/>
          <table:table-cell table:style-name="ce290"/>
          <table:table-cell table:style-name="ce570"/>
          <table:table-cell table:number-columns-repeated="16367" table:style-name="ce546"/>
        </table:table-row>
        <table:table-row table:style-name="ro43">
          <table:table-cell office:value-type="string" table:style-name="ce568">
            <text:p>資料來源：本府水利局業務資料編製。</text:p>
          </table:table-cell>
          <table:table-cell table:number-columns-repeated="5" table:style-name="ce546"/>
          <table:table-cell table:style-name="ce569"/>
          <table:table-cell table:number-columns-repeated="6" table:style-name="ce546"/>
          <table:table-cell table:number-columns-repeated="2" table:style-name="ce543"/>
          <table:table-cell office:value-type="string" table:style-name="ce574">
            <text:p>中華民國 <text:s text:c="2"/>年 <text:s/>月 <text:s/>日編製</text:p>
          </table:table-cell>
          <table:table-cell table:number-columns-repeated="16368" table:style-name="ce546"/>
        </table:table-row>
        <table:table-row table:style-name="ro34">
          <table:table-cell office:value-type="string" table:style-name="ce568">
            <text:p>填表說明：1.本表編製4份，先送會計室會核，經機關首長核章後1份送本府主計處，1份送本局會計室，1份送經濟部水利署會計室，1份自存。</text:p>
          </table:table-cell>
          <table:table-cell table:number-columns-repeated="4" table:style-name="ce568"/>
          <table:table-cell table:number-columns-repeated="16379" table:style-name="ce546"/>
        </table:table-row>
        <table:table-row table:style-name="ro34">
          <table:table-cell office:value-type="string" table:style-name="ce546">
            <text:p>　　　　　2.各填報單位於年度結束後2個半月內（次年3月15日前）將資料報送經濟部水利署，由經濟部水利署於年度結束後4個半月內（次年5月15日前）完成彙編。</text:p>
          </table:table-cell>
          <table:table-cell table:number-columns-repeated="4" table:style-name="ce568"/>
          <table:table-cell table:number-columns-repeated="16379" table:style-name="ce546"/>
        </table:table-row>
        <table:table-row table:style-name="ro20">
          <table:table-cell office:value-type="string" table:style-name="ce568">
            <text:p>　 <text:s/>　　 <text:s/>3.「海堤」包含防潮堤。</text:p>
          </table:table-cell>
          <table:table-cell table:number-columns-repeated="16383" table:style-name="ce546"/>
        </table:table-row>
        <table:table-row table:style-name="ro20">
          <table:table-cell office:value-type="string" table:style-name="ce546">
            <text:p>　　　　　4.「施工地點」、「工程名稱」、「施工起迄年月」經濟部水利署免填。</text:p>
          </table:table-cell>
          <table:table-cell table:number-columns-repeated="16383" table:style-name="ce546"/>
        </table:table-row>
        <table:table-row table:style-name="ro12">
          <table:table-cell office:value-type="string" table:style-name="ce546">
            <text:p><text:s text:c="10"/>5.編製報表時，各項修建工程數量應依實際施工情形分類，可不受工程費會計科目之影響，以免其數量與實際數量不符。</text:p>
          </table:table-cell>
          <table:table-cell table:number-columns-repeated="4" table:style-name="ce536"/>
          <table:table-cell table:number-columns-repeated="16379" table:style-name="ce543"/>
        </table:table-row>
        <table:table-row table:style-name="ro12">
          <table:table-cell office:value-type="string" table:style-name="ce546">
            <text:p>附 <text:s text:c="3"/>註：1.直轄市、縣（市）政府配合款：係辦理年度中央補助工程依現有法令，直轄市、縣（市）政府應配合之經費。</text:p>
          </table:table-cell>
          <table:table-cell table:number-columns-repeated="4" table:style-name="ce536"/>
          <table:table-cell table:number-columns-repeated="16379" table:style-name="ce543"/>
        </table:table-row>
        <table:table-row table:style-name="ro12">
          <table:table-cell office:value-type="string" table:style-name="ce546">
            <text:p><text:s text:c="10"/>2.直轄市、縣（市）政府自辦經費：除中央補助工程外，直轄市、縣（市）政府、鄉（鎮、市）自行籌措編列經費辦理工程之款項。</text:p>
          </table:table-cell>
          <table:table-cell table:number-columns-repeated="4" table:style-name="ce536"/>
          <table:table-cell table:number-columns-repeated="10" table:style-name="ce543"/>
          <table:table-cell table:style-name="ce574"/>
          <table:table-cell table:number-columns-repeated="16368" table:style-name="ce543"/>
        </table:table-row>
        <table:table-row table:number-rows-repeated="1048535" table:style-name="ro12">
          <table:table-cell table:number-columns-repeated="16384"/>
        </table:table-row>
        <table:named-expressions>
          <table:named-range table:name="Print_Area" table:cell-range-address="2354-06-09.$A$1:2354-06-09.$P$42" table:base-cell-address="2354-06-09.$A$1"/>
        </table:named-expressions>
      </table:table>
      <table:table table:name="2354-06-10" table:style-name="ta25">
        <table:table-column table:style-name="co91" table:default-cell-style-name="ce587"/>
        <table:table-column table:style-name="co45" table:default-cell-style-name="ce587"/>
        <table:table-column table:style-name="co52" table:default-cell-style-name="ce587"/>
        <table:table-column table:style-name="co25" table:default-cell-style-name="ce587"/>
        <table:table-column table:style-name="co70" table:default-cell-style-name="ce587"/>
        <table:table-column table:style-name="co26" table:default-cell-style-name="ce587"/>
        <table:table-column table:style-name="co76" table:default-cell-style-name="ce587"/>
        <table:table-column table:style-name="co46" table:default-cell-style-name="ce587"/>
        <table:table-column table:style-name="co40" table:default-cell-style-name="ce587"/>
        <table:table-column table:style-name="co25" table:default-cell-style-name="ce587"/>
        <table:table-column table:style-name="co45" table:default-cell-style-name="ce587"/>
        <table:table-column table:style-name="co52" table:default-cell-style-name="ce587"/>
        <table:table-column table:style-name="co29" table:default-cell-style-name="ce587"/>
        <table:table-column table:style-name="co22" table:default-cell-style-name="ce587"/>
        <table:table-column table:style-name="co54" table:default-cell-style-name="ce587"/>
        <table:table-column table:style-name="co45" table:default-cell-style-name="ce587"/>
        <table:table-column table:style-name="co25" table:default-cell-style-name="ce587"/>
        <table:table-column table:style-name="co16" table:number-columns-repeated="240" table:default-cell-style-name="ce587"/>
        <table:table-column table:style-name="co16" table:number-columns-repeated="767" table:default-cell-style-name="ce136"/>
        <table:table-column table:style-name="co3" table:number-columns-repeated="15360" table:default-cell-style-name="ce136"/>
        <table:table-row table:style-name="ro12">
          <table:table-cell office:value-type="string" table:style-name="ce583">
            <text:p>公開類</text:p>
          </table:table-cell>
          <table:table-cell table:number-columns-repeated="4" table:style-name="ce584"/>
          <table:table-cell table:number-columns-repeated="9" table:style-name="ce585"/>
          <table:table-cell office:value-type="string" table:style-name="ce586">
            <text:p>編製機關</text:p>
          </table:table-cell>
          <table:table-cell office:value-type="string" table:number-columns-spanned="2" table:number-rows-spanned="1" table:style-name="ce618">
            <text:p>臺南市政府水利局</text:p>
          </table:table-cell>
          <table:covered-table-cell/>
          <table:table-cell table:number-columns-repeated="240" table:style-name="ce587"/>
          <table:table-cell table:number-columns-repeated="16127"/>
        </table:table-row>
        <table:table-row table:style-name="ro12">
          <table:table-cell office:value-type="string" office:string-value="年度報" table:formula="of:=['2354-06-09'.A2]" table:style-name="ce588">
            <text:p><text:s/>年度報<text:s/></text:p>
          </table:table-cell>
          <table:table-cell office:value-type="string" table:style-name="ce589">
            <text:p>年度結束後2個半月內編報</text:p>
          </table:table-cell>
          <table:table-cell table:style-name="ce590"/>
          <table:table-cell table:style-name="ce591"/>
          <table:table-cell table:style-name="ce592"/>
          <table:table-cell table:number-columns-repeated="9" table:style-name="ce589"/>
          <table:table-cell office:value-type="string" table:style-name="ce586">
            <text:p>表 <text:s text:c="3"/>號</text:p>
          </table:table-cell>
          <table:table-cell office:value-type="string" table:number-columns-spanned="2" table:number-rows-spanned="1" table:style-name="ce619">
            <text:p>2354-06-10-2</text:p>
          </table:table-cell>
          <table:covered-table-cell/>
          <table:table-cell table:number-columns-repeated="240" table:style-name="ce587"/>
          <table:table-cell table:number-columns-repeated="16127"/>
        </table:table-row>
        <table:table-row table:style-name="ro10">
          <table:table-cell office:value-type="string" table:number-columns-spanned="17" table:number-rows-spanned="1" table:style-name="ce620">
            <text:p>臺南市禦潮(海堤)─災害復建工程</text:p>
          </table:table-cell>
          <table:covered-table-cell table:number-columns-repeated="16"/>
          <table:table-cell table:style-name="ce593"/>
          <table:table-cell table:number-columns-repeated="16366" table:style-name="ce594"/>
        </table:table-row>
        <table:table-row table:style-name="ro12">
          <table:table-cell table:number-columns-repeated="18" table:style-name="ce585"/>
          <table:table-cell table:number-columns-repeated="16366"/>
        </table:table-row>
        <table:table-row table:style-name="ro12">
          <table:table-cell office:value-type="string" table:number-columns-spanned="17" table:number-rows-spanned="1" table:style-name="ce621">
            <text:p>中華民國 <text:s text:c="2"/>年度</text:p>
          </table:table-cell>
          <table:covered-table-cell table:number-columns-repeated="16"/>
          <table:table-cell table:number-columns-repeated="16367" table:style-name="ce585"/>
        </table:table-row>
        <table:table-row table:style-name="ro54">
          <table:table-cell office:value-type="string" table:number-columns-spanned="1" table:number-rows-spanned="2" table:style-name="ce622">
            <text:p>市區別</text:p>
          </table:table-cell>
          <table:table-cell office:value-type="string" table:number-columns-spanned="1" table:number-rows-spanned="2" table:style-name="ce623">
            <text:p>施工地點</text:p>
          </table:table-cell>
          <table:table-cell office:value-type="string" table:number-columns-spanned="1" table:number-rows-spanned="2" table:style-name="ce623">
            <text:p>工程名稱</text:p>
          </table:table-cell>
          <table:table-cell office:value-type="string" table:number-columns-spanned="2" table:number-rows-spanned="1" table:style-name="ce624">
            <text:p>施<text:span text:style-name="T1"><text:s/></text:span>工</text:p>
          </table:table-cell>
          <table:covered-table-cell/>
          <table:table-cell office:value-type="string" table:number-columns-spanned="5" table:number-rows-spanned="1" table:style-name="ce624">
            <text:p>工程內容</text:p>
          </table:table-cell>
          <table:covered-table-cell table:number-columns-repeated="4"/>
          <table:table-cell office:value-type="string" table:number-columns-spanned="6" table:number-rows-spanned="1" table:style-name="ce624">
            <text:p>工程費決算數<text:span text:style-name="T1">(</text:span>新臺幣千元<text:span text:style-name="T1">)</text:span></text:p>
          </table:table-cell>
          <table:covered-table-cell table:number-columns-repeated="5"/>
          <table:table-cell office:value-type="string" table:style-name="ce596">
            <text:p>主辦</text:p>
          </table:table-cell>
          <table:table-cell table:style-name="ce585"/>
          <table:table-cell table:number-columns-repeated="16366"/>
        </table:table-row>
        <table:table-row table:style-name="ro55">
          <table:covered-table-cell/>
          <table:covered-table-cell/>
          <table:covered-table-cell/>
          <table:table-cell office:value-type="string" table:style-name="ce597">
            <text:p>起年月</text:p>
          </table:table-cell>
          <table:table-cell office:value-type="string" table:style-name="ce597">
            <text:p>迄年月</text:p>
          </table:table-cell>
          <table:table-cell office:value-type="string" table:style-name="ce598">
            <text:p>海<text:span text:style-name="T12"><text:s/></text:span>堤<text:span text:style-name="T12"><text:s/></text:span>(公尺)</text:p>
          </table:table-cell>
          <table:table-cell office:value-type="string" table:style-name="ce598">
            <text:p>離岸堤<text:span text:style-name="T12"><text:s/></text:span>(公尺)</text:p>
          </table:table-cell>
          <table:table-cell office:value-type="string" table:style-name="ce599">
            <text:p>海岸保護工<text:span text:style-name="T12"><text:s/></text:span>(公尺)</text:p>
          </table:table-cell>
          <table:table-cell office:value-type="string" table:style-name="ce600">
            <text:p>防潮閘門<text:span text:style-name="T12"><text:s/>(</text:span>座<text:span text:style-name="T12">)</text:span></text:p>
          </table:table-cell>
          <table:table-cell office:value-type="string" table:style-name="ce601">
            <text:p>其<text:span text:style-name="T12"><text:s/></text:span>他<text:span text:style-name="T12"><text:s/></text:span>(處)</text:p>
          </table:table-cell>
          <table:table-cell office:value-type="string" table:style-name="ce586">
            <text:p>總計</text:p>
          </table:table-cell>
          <table:table-cell office:value-type="string" table:style-name="ce586">
            <text:p>中央經費</text:p>
          </table:table-cell>
          <table:table-cell office:value-type="string" table:style-name="ce586">
            <text:p>直轄市經費</text:p>
          </table:table-cell>
          <table:table-cell office:value-type="string" table:style-name="ce586">
            <text:p>縣市庫負擔</text:p>
          </table:table-cell>
          <table:table-cell office:value-type="string" table:style-name="ce586">
            <text:p>地方自籌款</text:p>
          </table:table-cell>
          <table:table-cell office:value-type="string" table:style-name="ce586">
            <text:p>其他</text:p>
          </table:table-cell>
          <table:table-cell office:value-type="string" table:style-name="ce602">
            <text:p>機關</text:p>
          </table:table-cell>
          <table:table-cell table:number-columns-repeated="16367" table:style-name="ce603"/>
        </table:table-row>
        <table:table-row table:style-name="ro23">
          <table:table-cell office:value-type="string" table:style-name="ce604">
            <text:p>總 計</text:p>
          </table:table-cell>
          <table:table-cell table:number-columns-repeated="4" table:style-name="ce605"/>
          <table:table-cell table:number-columns-repeated="11" table:style-name="ce606"/>
          <table:table-cell table:style-name="ce607"/>
          <table:table-cell table:number-columns-repeated="16367" table:style-name="ce585"/>
        </table:table-row>
        <table:table-row table:number-rows-repeated="5" table:style-name="ro23">
          <table:table-cell table:style-name="ce608"/>
          <table:table-cell table:number-columns-repeated="4" table:style-name="ce609"/>
          <table:table-cell table:number-columns-repeated="11" table:style-name="ce606"/>
          <table:table-cell table:style-name="ce607"/>
          <table:table-cell table:number-columns-repeated="16367" table:style-name="ce585"/>
        </table:table-row>
        <table:table-row table:number-rows-repeated="14" table:style-name="ro23">
          <table:table-cell table:style-name="ce610"/>
          <table:table-cell table:number-columns-repeated="15" table:style-name="ce605"/>
          <table:table-cell table:style-name="ce607"/>
          <table:table-cell table:number-columns-repeated="16367" table:style-name="ce585"/>
        </table:table-row>
        <table:table-row table:style-name="ro23">
          <table:table-cell table:style-name="ce611"/>
          <table:table-cell table:style-name="ce612"/>
          <table:table-cell table:number-columns-repeated="14" table:style-name="ce595"/>
          <table:table-cell table:style-name="ce613"/>
          <table:table-cell table:number-columns-repeated="16367" table:style-name="ce585"/>
        </table:table-row>
        <table:table-row table:style-name="ro12">
          <table:table-cell table:number-columns-repeated="16384" table:style-name="ce585"/>
        </table:table-row>
        <table:table-row table:style-name="ro12">
          <table:table-cell office:value-type="string" table:style-name="ce614">
            <text:p>填 <text:s/>表</text:p>
          </table:table-cell>
          <table:table-cell table:number-columns-repeated="2" table:style-name="ce615"/>
          <table:table-cell office:value-type="string" table:style-name="ce614">
            <text:p>審 <text:s/>核</text:p>
          </table:table-cell>
          <table:table-cell table:style-name="ce615"/>
          <table:table-cell table:number-columns-repeated="2" table:style-name="ce585"/>
          <table:table-cell table:style-name="ce616"/>
          <table:table-cell office:value-type="string" table:number-columns-spanned="3" table:number-rows-spanned="1" table:style-name="ce156">
            <text:p>業務主管人員</text:p>
          </table:table-cell>
          <table:covered-table-cell table:number-columns-repeated="2"/>
          <table:table-cell table:style-name="ce90"/>
          <table:table-cell table:style-name="ce93"/>
          <table:table-cell table:number-columns-repeated="5" table:style-name="ce90"/>
          <table:table-cell table:number-columns-repeated="16366" table:style-name="ce585"/>
        </table:table-row>
        <table:table-row table:style-name="ro12">
          <table:table-cell table:number-columns-repeated="5" table:style-name="ce615"/>
          <table:table-cell table:style-name="ce585"/>
          <table:table-cell table:style-name="ce617"/>
          <table:table-cell table:style-name="ce585"/>
          <table:table-cell table:number-columns-repeated="5" table:style-name="ce135"/>
          <table:table-cell office:value-type="string" table:style-name="ce140">
            <text:p>機關首長</text:p>
          </table:table-cell>
          <table:table-cell table:style-name="ce141"/>
          <table:table-cell table:number-columns-repeated="3" table:style-name="ce135"/>
          <table:table-cell table:number-columns-repeated="16366" table:style-name="ce585"/>
        </table:table-row>
        <table:table-row table:style-name="ro56">
          <table:table-cell table:number-columns-repeated="5" table:style-name="ce615"/>
          <table:table-cell table:number-columns-repeated="3" table:style-name="ce585"/>
          <table:table-cell office:value-type="string" table:number-columns-spanned="3" table:number-rows-spanned="1" table:style-name="ce156">
            <text:p>主辦統計人員</text:p>
          </table:table-cell>
          <table:covered-table-cell table:number-columns-repeated="2"/>
          <table:table-cell table:number-columns-repeated="4" table:style-name="ce135"/>
          <table:table-cell office:value-type="string" table:style-name="ce135">
            <text:p>中華民國 <text:s text:c="2"/>年 <text:s/>月 <text:s/>日編製</text:p>
          </table:table-cell>
          <table:table-cell table:number-columns-repeated="2" table:style-name="ce135"/>
          <table:table-cell table:number-columns-repeated="16366" table:style-name="ce585"/>
        </table:table-row>
        <table:table-row table:style-name="ro12">
          <table:table-cell table:number-columns-repeated="6" table:style-name="ce585"/>
          <table:table-cell table:style-name="ce616"/>
          <table:table-cell table:style-name="ce585"/>
          <table:table-cell table:style-name="ce143"/>
          <table:table-cell table:number-columns-repeated="6" table:style-name="ce142"/>
          <table:table-cell table:style-name="ce161"/>
          <table:table-cell table:number-columns-repeated="2" table:style-name="ce142"/>
          <table:table-cell table:number-columns-repeated="16366" table:style-name="ce585"/>
        </table:table-row>
        <table:table-row table:style-name="ro43">
          <table:table-cell office:value-type="string" table:style-name="ce615">
            <text:p>資料來源：本府水利局業務資料編製。</text:p>
          </table:table-cell>
          <table:table-cell table:number-columns-repeated="5" table:style-name="ce585"/>
          <table:table-cell table:style-name="ce616"/>
          <table:table-cell table:number-columns-repeated="16377" table:style-name="ce585"/>
        </table:table-row>
        <table:table-row table:style-name="ro34">
          <table:table-cell office:value-type="string" table:style-name="ce615">
            <text:p>填表說明：1.本表編製4份，先送會計室會核，經機關首長核章後1份送本府主計處，1份送本局會計室，1份送經濟部水利署會計室，1份自存。</text:p>
          </table:table-cell>
          <table:table-cell table:number-columns-repeated="4" table:style-name="ce615"/>
          <table:table-cell table:number-columns-repeated="16379" table:style-name="ce585"/>
        </table:table-row>
        <table:table-row table:style-name="ro34">
          <table:table-cell office:value-type="string" table:style-name="ce585">
            <text:p>　　　　　2.各填報單位於年度結束後2個半月內（次年3月15五日前）將資料報送經濟部水利署，由經濟部水利署於年度結束後4個半月內（次年5月15日前）完成彙編。</text:p>
          </table:table-cell>
          <table:table-cell table:number-columns-repeated="4" table:style-name="ce615"/>
          <table:table-cell table:number-columns-repeated="16379" table:style-name="ce585"/>
        </table:table-row>
        <table:table-row table:style-name="ro12">
          <table:table-cell office:value-type="string" table:style-name="ce615">
            <text:p>　　 <text:s text:c="5"/>3.「海堤」包含防潮堤。</text:p>
          </table:table-cell>
          <table:table-cell table:number-columns-repeated="4" table:style-name="ce587"/>
          <table:table-cell table:number-columns-repeated="16379" table:style-name="ce585"/>
        </table:table-row>
        <table:table-row table:number-rows-repeated="1048539" table:style-name="ro12">
          <table:table-cell table:number-columns-repeated="16384"/>
        </table:table-row>
      </table:table>
      <table:table table:name="2354-06-11" table:style-name="ta26">
        <table:table-column table:style-name="co19" table:default-cell-style-name="ce629"/>
        <table:table-column table:style-name="co22" table:default-cell-style-name="ce629"/>
        <table:table-column table:style-name="co26" table:default-cell-style-name="ce629"/>
        <table:table-column table:style-name="co29" table:default-cell-style-name="ce629"/>
        <table:table-column table:style-name="co76" table:number-columns-repeated="2" table:default-cell-style-name="ce629"/>
        <table:table-column table:style-name="co55" table:default-cell-style-name="ce629"/>
        <table:table-column table:style-name="co22" table:default-cell-style-name="ce629"/>
        <table:table-column table:style-name="co16" table:default-cell-style-name="ce629"/>
        <table:table-column table:style-name="co9" table:default-cell-style-name="ce629"/>
        <table:table-column table:style-name="co4" table:number-columns-repeated="2" table:default-cell-style-name="ce629"/>
        <table:table-column table:style-name="co54" table:default-cell-style-name="ce629"/>
        <table:table-column table:style-name="co30" table:default-cell-style-name="ce629"/>
        <table:table-column table:style-name="co22" table:default-cell-style-name="ce629"/>
        <table:table-column table:style-name="co55" table:default-cell-style-name="ce629"/>
        <table:table-column table:style-name="co9" table:default-cell-style-name="ce629"/>
        <table:table-column table:style-name="co52" table:default-cell-style-name="ce629"/>
        <table:table-column table:style-name="co16" table:number-columns-repeated="239" table:default-cell-style-name="ce629"/>
        <table:table-column table:style-name="co16" table:number-columns-repeated="767" table:default-cell-style-name="ce136"/>
        <table:table-column table:style-name="co3" table:number-columns-repeated="15360" table:default-cell-style-name="ce136"/>
        <table:table-row table:style-name="ro14">
          <table:table-cell office:value-type="string" table:style-name="ce625">
            <text:p>公開類</text:p>
          </table:table-cell>
          <table:table-cell table:number-columns-repeated="4" table:style-name="ce626"/>
          <table:table-cell table:number-columns-repeated="10" table:style-name="ce627"/>
          <table:table-cell office:value-type="string" table:style-name="ce628">
            <text:p>編製機關</text:p>
          </table:table-cell>
          <table:table-cell office:value-type="string" table:number-columns-spanned="2" table:number-rows-spanned="1" table:style-name="ce664">
            <text:p>臺南市政府水利局</text:p>
          </table:table-cell>
          <table:covered-table-cell/>
          <table:table-cell table:style-name="ce627"/>
          <table:table-cell table:number-columns-repeated="16365"/>
        </table:table-row>
        <table:table-row table:style-name="ro14">
          <table:table-cell office:value-type="string" office:string-value="年度報" table:formula="of:=['2354-06-10'.A2]" table:style-name="ce630">
            <text:p><text:s/>年度報<text:s/></text:p>
          </table:table-cell>
          <table:table-cell office:value-type="string" table:style-name="ce631">
            <text:p>年度結束後2個半月內編報</text:p>
          </table:table-cell>
          <table:table-cell table:style-name="ce632"/>
          <table:table-cell table:style-name="ce633"/>
          <table:table-cell table:style-name="ce634"/>
          <table:table-cell table:number-columns-repeated="10" table:style-name="ce631"/>
          <table:table-cell office:value-type="string" table:style-name="ce628">
            <text:p>表 <text:s text:c="3"/>號</text:p>
          </table:table-cell>
          <table:table-cell office:value-type="string" table:number-columns-spanned="2" table:number-rows-spanned="1" table:style-name="ce665">
            <text:p>2354-06-11-2</text:p>
          </table:table-cell>
          <table:covered-table-cell/>
          <table:table-cell table:style-name="ce627"/>
          <table:table-cell table:number-columns-repeated="16365"/>
        </table:table-row>
        <table:table-row table:style-name="ro10">
          <table:table-cell office:value-type="string" table:number-columns-spanned="18" table:number-rows-spanned="1" table:style-name="ce666">
            <text:p>臺南市禦潮（海堤）─搶修(搶險)工程</text:p>
          </table:table-cell>
          <table:covered-table-cell table:number-columns-repeated="17"/>
          <table:table-cell table:style-name="ce635"/>
          <table:table-cell table:number-columns-repeated="16365" table:style-name="ce636"/>
        </table:table-row>
        <table:table-row table:style-name="ro30">
          <table:table-cell table:number-columns-repeated="19" table:style-name="ce627"/>
          <table:table-cell table:number-columns-repeated="16365"/>
        </table:table-row>
        <table:table-row table:style-name="ro12">
          <table:table-cell office:value-type="string" table:number-columns-spanned="18" table:number-rows-spanned="1" table:style-name="ce667">
            <text:p>中華民國 <text:s text:c="2"/>年度</text:p>
          </table:table-cell>
          <table:covered-table-cell table:number-columns-repeated="17"/>
          <table:table-cell table:number-columns-repeated="16366" table:style-name="ce627"/>
        </table:table-row>
        <table:table-row table:style-name="ro14">
          <table:table-cell office:value-type="string" table:number-columns-spanned="1" table:number-rows-spanned="2" table:style-name="ce668">
            <text:p>市區別</text:p>
          </table:table-cell>
          <table:table-cell office:value-type="string" table:number-columns-spanned="1" table:number-rows-spanned="2" table:style-name="ce669">
            <text:p>施工地點</text:p>
          </table:table-cell>
          <table:table-cell office:value-type="string" table:number-columns-spanned="1" table:number-rows-spanned="2" table:style-name="ce669">
            <text:p>工程名稱</text:p>
          </table:table-cell>
          <table:table-cell office:value-type="string" table:number-columns-spanned="2" table:number-rows-spanned="1" table:style-name="ce670">
            <text:p>施<text:span text:style-name="T12"><text:s/></text:span>工</text:p>
          </table:table-cell>
          <table:covered-table-cell/>
          <table:table-cell office:value-type="string" table:number-columns-spanned="5" table:number-rows-spanned="1" table:style-name="ce670">
            <text:p>工程內容</text:p>
          </table:table-cell>
          <table:covered-table-cell table:number-columns-repeated="4"/>
          <table:table-cell office:value-type="string" table:number-columns-spanned="6" table:number-rows-spanned="1" table:style-name="ce670">
            <text:p>工程費決算數<text:span text:style-name="T12">(</text:span>新臺幣千元<text:span text:style-name="T12">)</text:span></text:p>
          </table:table-cell>
          <table:covered-table-cell table:number-columns-repeated="5"/>
          <table:table-cell office:value-type="string" table:style-name="ce639">
            <text:p>工程</text:p>
          </table:table-cell>
          <table:table-cell office:value-type="string" table:style-name="ce640">
            <text:p>主辦</text:p>
          </table:table-cell>
          <table:table-cell table:style-name="ce641"/>
          <table:table-cell table:number-columns-repeated="16365" table:style-name="ce642"/>
        </table:table-row>
        <table:table-row table:style-name="ro57">
          <table:covered-table-cell/>
          <table:covered-table-cell/>
          <table:covered-table-cell/>
          <table:table-cell office:value-type="string" table:style-name="ce643">
            <text:p>起年月</text:p>
          </table:table-cell>
          <table:table-cell office:value-type="string" table:style-name="ce643">
            <text:p>迄年月</text:p>
          </table:table-cell>
          <table:table-cell office:value-type="string" table:style-name="ce644">
            <text:p>海<text:span text:style-name="T12"><text:s/></text:span>堤<text:span text:style-name="T12"><text:s/></text:span>(公尺)</text:p>
          </table:table-cell>
          <table:table-cell office:value-type="string" table:style-name="ce644">
            <text:p>離岸堤<text:span text:style-name="T12"><text:s/></text:span>(公尺)</text:p>
          </table:table-cell>
          <table:table-cell office:value-type="string" table:style-name="ce645">
            <text:p>海岸保護工<text:span text:style-name="T12"><text:s/></text:span>(公尺)</text:p>
          </table:table-cell>
          <table:table-cell office:value-type="string" table:style-name="ce638">
            <text:p>防潮閘門<text:span text:style-name="T12"><text:s/>(</text:span>座<text:span text:style-name="T12">)</text:span></text:p>
          </table:table-cell>
          <table:table-cell office:value-type="string" table:style-name="ce646">
            <text:p>其<text:span text:style-name="T12"><text:s/></text:span>他<text:span text:style-name="T12"><text:s/></text:span>(處)</text:p>
          </table:table-cell>
          <table:table-cell office:value-type="string" table:style-name="ce628">
            <text:p>總計</text:p>
          </table:table-cell>
          <table:table-cell office:value-type="string" table:style-name="ce628">
            <text:p>中央經費</text:p>
          </table:table-cell>
          <table:table-cell office:value-type="string" table:style-name="ce628">
            <text:p>直轄市經費</text:p>
          </table:table-cell>
          <table:table-cell office:value-type="string" table:style-name="ce628">
            <text:p>縣市庫負擔</text:p>
          </table:table-cell>
          <table:table-cell office:value-type="string" table:style-name="ce628">
            <text:p>地方自籌款</text:p>
          </table:table-cell>
          <table:table-cell office:value-type="string" table:style-name="ce628">
            <text:p>其他</text:p>
          </table:table-cell>
          <table:table-cell office:value-type="string" table:style-name="ce647">
            <text:p>件數</text:p>
          </table:table-cell>
          <table:table-cell office:value-type="string" table:style-name="ce648">
            <text:p>機關</text:p>
          </table:table-cell>
          <table:table-cell table:style-name="ce641"/>
          <table:table-cell table:number-columns-repeated="16365" table:style-name="ce642"/>
        </table:table-row>
        <table:table-row table:style-name="ro23">
          <table:table-cell office:value-type="string" table:style-name="ce649">
            <text:p>總 計</text:p>
          </table:table-cell>
          <table:table-cell table:number-columns-repeated="4" table:style-name="ce650"/>
          <table:table-cell table:number-columns-repeated="12" table:style-name="ce651"/>
          <table:table-cell table:style-name="ce652"/>
          <table:table-cell table:number-columns-repeated="16366" table:style-name="ce627"/>
        </table:table-row>
        <table:table-row table:style-name="ro23">
          <table:table-cell table:style-name="ce653"/>
          <table:table-cell table:number-columns-repeated="4" table:style-name="ce654"/>
          <table:table-cell table:number-columns-repeated="12" table:style-name="ce651"/>
          <table:table-cell table:style-name="ce652"/>
          <table:table-cell table:number-columns-repeated="16366" table:style-name="ce627"/>
        </table:table-row>
        <table:table-row table:number-rows-repeated="19" table:style-name="ro23">
          <table:table-cell table:style-name="ce655"/>
          <table:table-cell table:number-columns-repeated="16" table:style-name="ce650"/>
          <table:table-cell table:style-name="ce652"/>
          <table:table-cell table:number-columns-repeated="16366" table:style-name="ce627"/>
        </table:table-row>
        <table:table-row table:style-name="ro23">
          <table:table-cell table:style-name="ce656"/>
          <table:table-cell table:number-columns-repeated="4" table:style-name="ce657"/>
          <table:table-cell table:number-columns-repeated="9" table:style-name="ce650"/>
          <table:table-cell table:style-name="ce654"/>
          <table:table-cell table:number-columns-repeated="2" table:style-name="ce650"/>
          <table:table-cell table:style-name="ce652"/>
          <table:table-cell table:number-columns-repeated="16366" table:style-name="ce627"/>
        </table:table-row>
        <table:table-row table:style-name="ro23">
          <table:table-cell table:style-name="ce655"/>
          <table:table-cell table:number-columns-repeated="16" table:style-name="ce650"/>
          <table:table-cell table:style-name="ce652"/>
          <table:table-cell table:number-columns-repeated="16366" table:style-name="ce627"/>
        </table:table-row>
        <table:table-row table:style-name="ro23">
          <table:table-cell table:style-name="ce658"/>
          <table:table-cell table:style-name="ce659"/>
          <table:table-cell table:number-columns-repeated="15" table:style-name="ce637"/>
          <table:table-cell table:style-name="ce660"/>
          <table:table-cell table:number-columns-repeated="16366" table:style-name="ce627"/>
        </table:table-row>
        <table:table-row table:style-name="ro12">
          <table:table-cell table:number-columns-repeated="16384" table:style-name="ce627"/>
        </table:table-row>
        <table:table-row table:style-name="ro12">
          <table:table-cell office:value-type="string" table:style-name="ce661">
            <text:p>填 <text:s/>表</text:p>
          </table:table-cell>
          <table:table-cell table:number-columns-repeated="2" table:style-name="ce662"/>
          <table:table-cell office:value-type="string" table:style-name="ce661">
            <text:p>審 <text:s/>核</text:p>
          </table:table-cell>
          <table:table-cell table:style-name="ce662"/>
          <table:table-cell table:number-columns-repeated="2" table:style-name="ce627"/>
          <table:table-cell office:value-type="string" table:number-columns-spanned="3" table:number-rows-spanned="1" table:style-name="ce156">
            <text:p>業務主管人員</text:p>
          </table:table-cell>
          <table:covered-table-cell table:number-columns-repeated="2"/>
          <table:table-cell table:style-name="ce90"/>
          <table:table-cell table:style-name="ce93"/>
          <table:table-cell table:number-columns-repeated="5" table:style-name="ce90"/>
          <table:table-cell table:style-name="ce585"/>
          <table:table-cell table:number-columns-repeated="16366" table:style-name="ce627"/>
        </table:table-row>
        <table:table-row table:style-name="ro56">
          <table:table-cell table:number-columns-repeated="5" table:style-name="ce662"/>
          <table:table-cell table:number-columns-repeated="2" table:style-name="ce627"/>
          <table:table-cell table:number-columns-repeated="5" table:style-name="ce135"/>
          <table:table-cell office:value-type="string" table:style-name="ce140">
            <text:p>機關首長</text:p>
          </table:table-cell>
          <table:table-cell table:style-name="ce141"/>
          <table:table-cell table:number-columns-repeated="3" table:style-name="ce135"/>
          <table:table-cell table:style-name="ce585"/>
          <table:table-cell table:number-columns-repeated="16366" table:style-name="ce627"/>
        </table:table-row>
        <table:table-row table:style-name="ro26">
          <table:table-cell table:number-columns-repeated="5" table:style-name="ce662"/>
          <table:table-cell table:style-name="ce627"/>
          <table:table-cell table:style-name="ce663"/>
          <table:table-cell office:value-type="string" table:number-columns-spanned="3" table:number-rows-spanned="1" table:style-name="ce156">
            <text:p>主辦統計人員</text:p>
          </table:table-cell>
          <table:covered-table-cell table:number-columns-repeated="2"/>
          <table:table-cell table:number-columns-repeated="4" table:style-name="ce135"/>
          <table:table-cell office:value-type="string" table:style-name="ce135">
            <text:p>中華民國 <text:s text:c="2"/>年 <text:s/>月 <text:s/>日編製</text:p>
          </table:table-cell>
          <table:table-cell table:number-columns-repeated="2" table:style-name="ce135"/>
          <table:table-cell table:style-name="ce585"/>
          <table:table-cell table:number-columns-repeated="16366" table:style-name="ce627"/>
        </table:table-row>
        <table:table-row table:style-name="ro43">
          <table:table-cell office:value-type="string" table:style-name="ce662">
            <text:p>資料來源：本府水利局業務資料編製。</text:p>
          </table:table-cell>
          <table:table-cell table:number-columns-repeated="5" table:style-name="ce627"/>
          <table:table-cell table:style-name="ce663"/>
          <table:table-cell table:style-name="ce143"/>
          <table:table-cell table:number-columns-repeated="6" table:style-name="ce142"/>
          <table:table-cell table:style-name="ce161"/>
          <table:table-cell table:number-columns-repeated="2" table:style-name="ce142"/>
          <table:table-cell table:style-name="ce585"/>
          <table:table-cell table:number-columns-repeated="16366" table:style-name="ce627"/>
        </table:table-row>
        <table:table-row table:style-name="ro34">
          <table:table-cell office:value-type="string" table:style-name="ce662">
            <text:p>填表說明：1.本表編製4份，先送會計室會核，經機關首長核章後1份送本府主計處，1份送本局會計室，1份送經濟部水利署會計室，1份自存。</text:p>
          </table:table-cell>
          <table:table-cell table:number-columns-repeated="4" table:style-name="ce662"/>
          <table:table-cell table:number-columns-repeated="16379" table:style-name="ce627"/>
        </table:table-row>
        <table:table-row table:style-name="ro34">
          <table:table-cell office:value-type="string" table:style-name="ce627">
            <text:p>　　　　　2.各填報單位於年度結束後2個半月內（次年3月15日前）將資料報送經濟部水利署，由經濟部水利署於年度結束後4個半月內（次年5月15日前）完成彙編。</text:p>
          </table:table-cell>
          <table:table-cell table:number-columns-repeated="4" table:style-name="ce662"/>
          <table:table-cell table:number-columns-repeated="16379" table:style-name="ce627"/>
        </table:table-row>
        <table:table-row table:style-name="ro12">
          <table:table-cell office:value-type="string" table:style-name="ce662">
            <text:p>　 <text:s/>　　 <text:s/>3.「海堤」包含防潮堤。</text:p>
          </table:table-cell>
          <table:table-cell table:number-columns-repeated="16383" table:style-name="ce627"/>
        </table:table-row>
        <table:table-row table:number-rows-repeated="1048537" table:style-name="ro12">
          <table:table-cell table:number-columns-repeated="16384"/>
        </table:table-row>
      </table:table>
      <table:table table:name="2354-06-12" table:style-name="ta27">
        <table:table-column table:style-name="co92" table:default-cell-style-name="ce45"/>
        <table:table-column table:style-name="co93" table:default-cell-style-name="ce45"/>
        <table:table-column table:style-name="co82" table:default-cell-style-name="ce693"/>
        <table:table-column table:style-name="co94" table:default-cell-style-name="ce45"/>
        <table:table-column table:style-name="co83" table:number-columns-repeated="3" table:default-cell-style-name="ce45"/>
        <table:table-column table:style-name="co95" table:default-cell-style-name="ce45"/>
        <table:table-column table:style-name="co16" table:number-columns-repeated="249" table:default-cell-style-name="ce45"/>
        <table:table-column table:style-name="co16" table:number-columns-repeated="767" table:default-cell-style-name="ce136"/>
        <table:table-column table:style-name="co3" table:number-columns-repeated="15360" table:default-cell-style-name="ce136"/>
        <table:table-row table:style-name="ro18">
          <table:table-cell office:value-type="string" table:style-name="ce40">
            <text:p>公 <text:s text:c="3"/>開 <text:s text:c="3"/>類</text:p>
          </table:table-cell>
          <table:table-cell table:style-name="ce63"/>
          <table:table-cell table:style-name="ce671"/>
          <table:table-cell table:style-name="ce672"/>
          <table:table-cell table:style-name="ce41"/>
          <table:table-cell table:style-name="ce44"/>
          <table:table-cell office:value-type="string" table:style-name="ce46">
            <text:p>編 <text:s/>製 <text:s/>機 <text:s/>關</text:p>
          </table:table-cell>
          <table:table-cell office:value-type="string" table:style-name="ce673">
            <text:p>臺南市政府水利局</text:p>
          </table:table-cell>
          <table:table-cell table:style-name="ce672"/>
          <table:table-cell table:number-columns-repeated="16375" table:style-name="ce41"/>
        </table:table-row>
        <table:table-row table:style-name="ro18">
          <table:table-cell office:value-type="string" office:string-value="年度報" table:formula="of:=['2354-06-11'.A2]" table:style-name="ce65">
            <text:p><text:s/>年度報<text:s/></text:p>
          </table:table-cell>
          <table:table-cell office:value-type="string" table:style-name="ce674">
            <text:p>次年3月15日前編報</text:p>
          </table:table-cell>
          <table:table-cell table:number-columns-repeated="3" table:style-name="ce47"/>
          <table:table-cell table:style-name="ce50"/>
          <table:table-cell office:value-type="string" table:style-name="ce46">
            <text:p>表 <text:s text:c="9"/>號</text:p>
          </table:table-cell>
          <table:table-cell office:value-type="string" table:style-name="ce675">
            <text:p><text:s/>2354-06-12-2</text:p>
          </table:table-cell>
          <table:table-cell table:number-columns-repeated="16376" table:style-name="ce41"/>
        </table:table-row>
        <table:table-row table:style-name="ro51">
          <table:table-cell table:number-columns-repeated="2" table:style-name="ce41"/>
          <table:table-cell table:style-name="ce676"/>
          <table:table-cell table:number-columns-repeated="16381" table:style-name="ce41"/>
        </table:table-row>
        <table:table-row table:style-name="ro33">
          <table:table-cell office:value-type="string" table:number-columns-spanned="8" table:number-rows-spanned="1" table:style-name="ce695">
            <text:p>臺南市現有禦潮(海堤)設施</text:p>
          </table:table-cell>
          <table:covered-table-cell table:number-columns-repeated="7"/>
          <table:table-cell table:style-name="ce677"/>
          <table:table-cell table:number-columns-repeated="16375" table:style-name="ce678"/>
        </table:table-row>
        <table:table-row table:style-name="ro58">
          <table:table-cell table:number-columns-repeated="2" table:style-name="ce63"/>
          <table:table-cell table:style-name="ce679"/>
          <table:table-cell table:number-columns-repeated="5" table:style-name="ce63"/>
          <table:table-cell table:style-name="ce672"/>
          <table:table-cell table:number-columns-repeated="16375" table:style-name="ce41"/>
        </table:table-row>
        <table:table-row table:style-name="ro15">
          <table:table-cell office:value-type="string" table:number-columns-spanned="8" table:number-rows-spanned="1" table:style-name="ce696">
            <text:p>中華民國 <text:s text:c="7"/>年底</text:p>
          </table:table-cell>
          <table:covered-table-cell table:number-columns-repeated="7"/>
          <table:table-cell table:style-name="ce672"/>
          <table:table-cell table:number-columns-repeated="16375" table:style-name="ce41"/>
        </table:table-row>
        <table:table-row table:style-name="ro15">
          <table:table-cell office:value-type="string" table:number-columns-spanned="1" table:number-rows-spanned="2" table:style-name="ce433">
            <text:p>市 <text:s text:c="3"/>區 <text:s text:c="3"/>別</text:p>
          </table:table-cell>
          <table:table-cell office:value-type="string" table:number-columns-spanned="1" table:number-rows-spanned="2" table:style-name="ce85">
            <text:p>市區別</text:p>
          </table:table-cell>
          <table:table-cell office:value-type="string" table:style-name="ce680">
            <text:p>海 <text:s/>岸 <text:s/>長 <text:s/>度</text:p>
          </table:table-cell>
          <table:table-cell office:value-type="string" table:number-columns-spanned="5" table:number-rows-spanned="1" table:style-name="ce162">
            <text:p>工 <text:s text:c="4"/>程 <text:s text:c="4"/>設 <text:s text:c="4"/>施 <text:s text:c="4"/>數 <text:s text:c="4"/>量</text:p>
          </table:table-cell>
          <table:covered-table-cell table:number-columns-repeated="4"/>
          <table:table-cell table:number-columns-repeated="16376" table:style-name="ce41"/>
        </table:table-row>
        <table:table-row table:style-name="ro59">
          <table:covered-table-cell/>
          <table:covered-table-cell/>
          <table:table-cell office:value-type="string" table:style-name="ce681">
            <text:p>(公 <text:s/>里)</text:p>
          </table:table-cell>
          <table:table-cell office:value-type="string" table:style-name="ce421">
            <text:p>海 堤</text:p>
            <text:p>(公尺)</text:p>
          </table:table-cell>
          <table:table-cell office:value-type="string" table:style-name="ce421">
            <text:p>離 岸 堤</text:p>
            <text:p>(公尺)</text:p>
          </table:table-cell>
          <table:table-cell office:value-type="string" table:style-name="ce421">
            <text:p>海岸保護工</text:p>
            <text:p>(公尺)</text:p>
          </table:table-cell>
          <table:table-cell office:value-type="string" table:style-name="ce421">
            <text:p>防潮閘門</text:p>
            <text:p>(座)</text:p>
          </table:table-cell>
          <table:table-cell office:value-type="string" table:style-name="ce422">
            <text:p>其 他</text:p>
            <text:p>(處)</text:p>
          </table:table-cell>
          <table:table-cell table:number-columns-repeated="16376" table:style-name="ce41"/>
        </table:table-row>
        <table:table-row table:style-name="ro60">
          <table:table-cell table:style-name="ce682"/>
          <table:table-cell table:style-name="ce683"/>
          <table:table-cell table:style-name="ce676"/>
          <table:table-cell table:number-columns-repeated="16381" table:style-name="ce41"/>
        </table:table-row>
        <table:table-row table:style-name="ro60">
          <table:table-cell table:style-name="ce684"/>
          <table:table-cell table:style-name="ce685"/>
          <table:table-cell table:style-name="ce676"/>
          <table:table-cell table:number-columns-repeated="16381" table:style-name="ce41"/>
        </table:table-row>
        <table:table-row table:style-name="ro60">
          <table:table-cell table:style-name="ce686"/>
          <table:table-cell table:style-name="ce687"/>
          <table:table-cell table:style-name="ce676"/>
          <table:table-cell table:number-columns-repeated="16381" table:style-name="ce41"/>
        </table:table-row>
        <table:table-row table:number-rows-repeated="2" table:style-name="ro60">
          <table:table-cell table:style-name="ce686"/>
          <table:table-cell table:style-name="ce687"/>
          <table:table-cell table:style-name="ce676"/>
          <table:table-cell table:style-name="ce428"/>
          <table:table-cell table:number-columns-repeated="16380" table:style-name="ce41"/>
        </table:table-row>
        <table:table-row table:number-rows-repeated="2" table:style-name="ro60">
          <table:table-cell table:style-name="ce686"/>
          <table:table-cell table:style-name="ce687"/>
          <table:table-cell table:style-name="ce676"/>
          <table:table-cell table:number-columns-repeated="3" table:style-name="ce428"/>
          <table:table-cell table:number-columns-repeated="16378" table:style-name="ce41"/>
        </table:table-row>
        <table:table-row table:number-rows-repeated="8" table:style-name="ro60">
          <table:table-cell table:style-name="ce686"/>
          <table:table-cell table:style-name="ce687"/>
          <table:table-cell table:style-name="ce676"/>
          <table:table-cell table:number-columns-repeated="16381" table:style-name="ce41"/>
        </table:table-row>
        <table:table-row table:style-name="ro60">
          <table:table-cell table:style-name="ce686"/>
          <table:table-cell table:style-name="ce687"/>
          <table:table-cell table:style-name="ce676"/>
          <table:table-cell table:style-name="ce41"/>
          <table:table-cell table:number-columns-repeated="2" table:style-name="ce428"/>
          <table:table-cell table:number-columns-repeated="16378" table:style-name="ce41"/>
        </table:table-row>
        <table:table-row table:style-name="ro60">
          <table:table-cell table:style-name="ce686"/>
          <table:table-cell table:style-name="ce687"/>
          <table:table-cell table:style-name="ce676"/>
          <table:table-cell table:number-columns-repeated="16381" table:style-name="ce41"/>
        </table:table-row>
        <table:table-row table:style-name="ro60">
          <table:table-cell table:style-name="ce688"/>
          <table:table-cell table:style-name="ce683"/>
          <table:table-cell table:style-name="ce676"/>
          <table:table-cell table:number-columns-repeated="2" table:style-name="ce41"/>
          <table:table-cell table:style-name="ce428"/>
          <table:table-cell table:number-columns-repeated="16378" table:style-name="ce41"/>
        </table:table-row>
        <table:table-row table:style-name="ro60">
          <table:table-cell table:style-name="ce686"/>
          <table:table-cell table:style-name="ce687"/>
          <table:table-cell table:style-name="ce689"/>
          <table:table-cell table:number-columns-repeated="3" table:style-name="ce428"/>
          <table:table-cell table:number-columns-repeated="16378" table:style-name="ce41"/>
        </table:table-row>
        <table:table-row table:style-name="ro60">
          <table:table-cell table:style-name="ce690"/>
          <table:table-cell table:style-name="ce691"/>
          <table:table-cell table:style-name="ce692"/>
          <table:table-cell table:number-columns-repeated="5" table:style-name="ce47"/>
          <table:table-cell table:number-columns-repeated="16376" table:style-name="ce41"/>
        </table:table-row>
        <table:table-row table:style-name="ro60">
          <table:table-cell table:number-columns-repeated="2" table:style-name="ce687"/>
          <table:table-cell table:style-name="ce676"/>
          <table:table-cell table:number-columns-repeated="16381" table:style-name="ce41"/>
        </table:table-row>
        <table:table-row table:style-name="ro61">
          <table:table-cell table:number-columns-repeated="2" table:style-name="ce45"/>
          <table:table-cell table:style-name="ce693"/>
          <table:table-cell table:style-name="ce45"/>
          <table:table-cell office:value-type="string" table:style-name="ce428">
            <text:p>業務主管人員</text:p>
          </table:table-cell>
          <table:table-cell table:number-columns-repeated="2" table:style-name="ce45"/>
          <table:table-cell table:style-name="ce286"/>
          <table:table-cell table:number-columns-repeated="16376"/>
        </table:table-row>
        <table:table-row table:style-name="ro61">
          <table:table-cell office:value-type="string" table:style-name="ce289">
            <text:p>填 <text:s/>表</text:p>
          </table:table-cell>
          <table:table-cell table:style-name="ce45"/>
          <table:table-cell office:value-type="string" table:style-name="ce672">
            <text:p>審核</text:p>
          </table:table-cell>
          <table:table-cell table:style-name="ce45"/>
          <table:table-cell table:style-name="ce289"/>
          <table:table-cell table:style-name="ce45"/>
          <table:table-cell office:value-type="string" table:style-name="ce45">
            <text:p>機關首長</text:p>
          </table:table-cell>
          <table:table-cell table:number-columns-repeated="250" table:style-name="ce45"/>
          <table:table-cell table:number-columns-repeated="16127"/>
        </table:table-row>
        <table:table-row table:style-name="ro61">
          <table:table-cell table:number-columns-repeated="2" table:style-name="ce45"/>
          <table:table-cell table:style-name="ce693"/>
          <table:table-cell table:style-name="ce45"/>
          <table:table-cell office:value-type="string" table:style-name="ce428">
            <text:p>主辦統計人員</text:p>
          </table:table-cell>
          <table:table-cell table:style-name="ce45"/>
          <table:table-cell table:number-columns-repeated="2" table:style-name="ce41"/>
          <table:table-cell table:number-columns-repeated="16376"/>
        </table:table-row>
        <table:table-row table:style-name="ro61">
          <table:table-cell table:number-columns-repeated="2" table:style-name="ce45"/>
          <table:table-cell table:style-name="ce428"/>
          <table:table-cell table:style-name="ce45"/>
          <table:table-cell table:style-name="ce289"/>
          <table:table-cell table:style-name="ce45"/>
          <table:table-cell table:number-columns-repeated="2" table:style-name="ce41"/>
          <table:table-cell table:number-columns-repeated="16376"/>
        </table:table-row>
        <table:table-row table:style-name="ro61">
          <table:table-cell table:number-columns-repeated="2" table:style-name="ce41"/>
          <table:table-cell table:style-name="ce693"/>
          <table:table-cell table:style-name="ce41"/>
          <table:table-cell table:style-name="ce289"/>
          <table:table-cell table:style-name="ce41"/>
          <table:table-cell table:style-name="ce44"/>
          <table:table-cell office:value-type="string" table:style-name="ce290">
            <text:p>中華民國 <text:s text:c="2"/>年 <text:s/>月 <text:s/>日編製</text:p>
          </table:table-cell>
          <table:table-cell table:number-columns-repeated="16376" table:style-name="ce41"/>
        </table:table-row>
        <table:table-row table:style-name="ro61">
          <table:table-cell office:value-type="string" table:style-name="ce282">
            <text:p>資料來源：本府水利局業務資料編製。</text:p>
          </table:table-cell>
          <table:table-cell table:style-name="ce282"/>
          <table:table-cell table:style-name="ce694"/>
          <table:table-cell table:style-name="ce41"/>
          <table:table-cell table:style-name="ce289"/>
          <table:table-cell table:number-columns-repeated="3" table:style-name="ce45"/>
          <table:table-cell table:number-columns-repeated="16376" table:style-name="ce41"/>
        </table:table-row>
        <table:table-row table:style-name="ro61">
          <table:table-cell office:value-type="string" table:style-name="ce282">
            <text:p>填表說明：1.本表編製4份，先送會計室會核，經機關首長核章後1份送本府主計處，1份送本局會計室，1份送經濟部水利署會計室，1份自存。</text:p>
          </table:table-cell>
          <table:table-cell table:style-name="ce282"/>
          <table:table-cell table:style-name="ce676"/>
          <table:table-cell table:number-columns-repeated="4" table:style-name="ce41"/>
          <table:table-cell table:style-name="ce45"/>
          <table:table-cell table:number-columns-repeated="16376" table:style-name="ce41"/>
        </table:table-row>
        <table:table-row table:style-name="ro61">
          <table:table-cell office:value-type="string" table:style-name="ce45">
            <text:p>　　　　　2.各填報單位於年度結束後2個半月內（次年3月15日前）將資料報送經濟部水利署，由經濟部水利署於年度結束後4個半月內（次年5月15日前）完成彙編。</text:p>
          </table:table-cell>
          <table:table-cell table:style-name="ce41"/>
          <table:table-cell table:style-name="ce676"/>
          <table:table-cell table:number-columns-repeated="4" table:style-name="ce41"/>
          <table:table-cell table:style-name="ce45"/>
          <table:table-cell table:number-columns-repeated="16376" table:style-name="ce41"/>
        </table:table-row>
        <table:table-row table:style-name="ro61">
          <table:table-cell office:value-type="string" table:style-name="ce282">
            <text:p>　　　 <text:s text:c="3"/>3.「海堤」包含防潮堤。</text:p>
          </table:table-cell>
          <table:table-cell table:style-name="ce41"/>
          <table:table-cell table:style-name="ce676"/>
          <table:table-cell table:number-columns-repeated="4" table:style-name="ce41"/>
          <table:table-cell table:style-name="ce45"/>
          <table:table-cell table:number-columns-repeated="16376" table:style-name="ce41"/>
        </table:table-row>
        <table:table-row table:style-name="ro15">
          <table:table-cell table:number-columns-repeated="2" table:style-name="ce45"/>
          <table:table-cell table:style-name="ce693"/>
          <table:table-cell table:style-name="ce63"/>
          <table:table-cell table:number-columns-repeated="3" table:style-name="ce41"/>
          <table:table-cell table:number-columns-repeated="250" table:style-name="ce45"/>
          <table:table-cell table:number-columns-repeated="16127"/>
        </table:table-row>
        <table:table-row table:style-name="ro15">
          <table:table-cell table:number-columns-repeated="2" table:style-name="ce45"/>
          <table:table-cell table:style-name="ce693"/>
          <table:table-cell table:style-name="ce63"/>
          <table:table-cell table:number-columns-repeated="2" table:style-name="ce45"/>
          <table:table-cell table:style-name="ce41"/>
          <table:table-cell table:number-columns-repeated="250" table:style-name="ce45"/>
          <table:table-cell table:number-columns-repeated="16127"/>
        </table:table-row>
        <table:table-row table:number-rows-repeated="1048536" table:style-name="ro15">
          <table:table-cell table:number-columns-repeated="16384"/>
        </table:table-row>
      </table:table>
      <table:table table:name="2354-06-13" table:style-name="ta28">
        <table:table-column table:style-name="co96" table:default-cell-style-name="ce699"/>
        <table:table-column table:style-name="co21" table:default-cell-style-name="ce699"/>
        <table:table-column table:style-name="co97" table:default-cell-style-name="ce699"/>
        <table:table-column table:style-name="co21" table:default-cell-style-name="ce699"/>
        <table:table-column table:style-name="co52" table:default-cell-style-name="ce699"/>
        <table:table-column table:style-name="co2" table:default-cell-style-name="ce699"/>
        <table:table-column table:style-name="co65" table:default-cell-style-name="ce699"/>
        <table:table-column table:style-name="co36" table:default-cell-style-name="ce699"/>
        <table:table-column table:style-name="co50" table:default-cell-style-name="ce699"/>
        <table:table-column table:style-name="co26" table:default-cell-style-name="ce699"/>
        <table:table-column table:style-name="co87" table:default-cell-style-name="ce699"/>
        <table:table-column table:style-name="co57" table:default-cell-style-name="ce699"/>
        <table:table-column table:style-name="co36" table:default-cell-style-name="ce699"/>
        <table:table-column table:style-name="co21" table:number-columns-repeated="39" table:default-cell-style-name="ce699"/>
        <table:table-column table:style-name="co16" table:number-columns-repeated="205" table:default-cell-style-name="ce699"/>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697">
            <text:p>公開類</text:p>
          </table:table-cell>
          <table:table-cell table:number-columns-repeated="4" table:style-name="ce698"/>
          <table:table-cell table:number-columns-repeated="7" table:style-name="ce699"/>
          <table:table-cell office:value-type="string" table:style-name="ce700">
            <text:p>編製機關</text:p>
          </table:table-cell>
          <table:table-cell office:value-type="string" table:number-columns-spanned="2" table:number-rows-spanned="1" table:style-name="ce723">
            <text:p>臺南市政府水利局</text:p>
          </table:table-cell>
          <table:covered-table-cell/>
          <table:table-cell table:number-columns-repeated="16369"/>
        </table:table-row>
        <table:table-row table:style-name="ro26">
          <table:table-cell office:value-type="string" office:string-value="年度報" table:formula="of:=['2354-06-12'.A2]" table:style-name="ce697">
            <text:p>年度報</text:p>
          </table:table-cell>
          <table:table-cell office:value-type="string" table:style-name="ce701">
            <text:p>年度結束後2個半月內編報</text:p>
          </table:table-cell>
          <table:table-cell table:number-columns-repeated="3" table:style-name="ce702"/>
          <table:table-cell table:number-columns-repeated="7" table:style-name="ce701"/>
          <table:table-cell office:value-type="string" table:style-name="ce700">
            <text:p>表 <text:s text:c="3"/>號</text:p>
          </table:table-cell>
          <table:table-cell office:value-type="string" table:number-columns-spanned="2" table:number-rows-spanned="1" table:style-name="ce724">
            <text:p>2354-06-13-2</text:p>
          </table:table-cell>
          <table:covered-table-cell/>
          <table:table-cell table:number-columns-repeated="16369"/>
        </table:table-row>
        <table:table-row table:style-name="ro50">
          <table:table-cell table:number-columns-repeated="257" table:style-name="ce699"/>
          <table:table-cell table:number-columns-repeated="16127"/>
        </table:table-row>
        <table:table-row table:style-name="ro62">
          <table:table-cell office:value-type="string" table:number-columns-spanned="15" table:number-rows-spanned="1" table:style-name="ce725">
            <text:p>臺南市區域排水環境營造工程</text:p>
          </table:table-cell>
          <table:covered-table-cell table:number-columns-repeated="14"/>
          <table:table-cell table:number-columns-repeated="16369"/>
        </table:table-row>
        <table:table-row table:style-name="ro63">
          <table:table-cell table:number-columns-repeated="257" table:style-name="ce699"/>
          <table:table-cell table:number-columns-repeated="16127"/>
        </table:table-row>
        <table:table-row table:style-name="ro12">
          <table:table-cell office:value-type="string" table:number-columns-spanned="15" table:number-rows-spanned="1" table:style-name="ce726">
            <text:p>中華民國 <text:s text:c="7"/>年度</text:p>
          </table:table-cell>
          <table:covered-table-cell table:number-columns-repeated="14"/>
          <table:table-cell table:number-columns-repeated="16369"/>
        </table:table-row>
        <table:table-row table:style-name="ro64">
          <table:table-cell office:value-type="string" table:number-columns-spanned="1" table:number-rows-spanned="2" table:style-name="ce727">
            <text:p>排水名稱</text:p>
          </table:table-cell>
          <table:table-cell office:value-type="string" table:number-columns-spanned="1" table:number-rows-spanned="2" table:style-name="ce728">
            <text:p>縣市別</text:p>
          </table:table-cell>
          <table:table-cell office:value-type="string" table:number-columns-spanned="1" table:number-rows-spanned="2" table:style-name="ce729">
            <text:p>施工地點</text:p>
            <text:p>(市區別)</text:p>
          </table:table-cell>
          <table:table-cell office:value-type="string" table:number-columns-spanned="1" table:number-rows-spanned="2" table:style-name="ce728">
            <text:p>工程名稱</text:p>
          </table:table-cell>
          <table:table-cell office:value-type="string" table:number-columns-spanned="2" table:number-rows-spanned="1" table:style-name="ce728">
            <text:p>施工</text:p>
          </table:table-cell>
          <table:covered-table-cell/>
          <table:table-cell office:value-type="string" table:number-columns-spanned="2" table:number-rows-spanned="1" table:style-name="ce728">
            <text:p>工程內容</text:p>
          </table:table-cell>
          <table:covered-table-cell/>
          <table:table-cell office:value-type="string" table:number-columns-spanned="6" table:number-rows-spanned="1" table:style-name="ce728">
            <text:p>工程費決算數(新臺幣千元)</text:p>
          </table:table-cell>
          <table:covered-table-cell table:number-columns-repeated="5"/>
          <table:table-cell office:value-type="string" table:style-name="ce704">
            <text:p>主辦</text:p>
          </table:table-cell>
          <table:table-cell table:number-columns-repeated="16369"/>
        </table:table-row>
        <table:table-row table:style-name="ro64">
          <table:covered-table-cell/>
          <table:covered-table-cell/>
          <table:covered-table-cell/>
          <table:covered-table-cell/>
          <table:table-cell office:value-type="string" table:style-name="ce697">
            <text:p>起年月</text:p>
          </table:table-cell>
          <table:table-cell office:value-type="string" table:style-name="ce705">
            <text:p>訖年月</text:p>
          </table:table-cell>
          <table:table-cell office:value-type="string" table:style-name="ce705">
            <text:p>排水路(公尺)</text:p>
          </table:table-cell>
          <table:table-cell office:value-type="string" table:style-name="ce706">
            <text:p>其他(處)</text:p>
          </table:table-cell>
          <table:table-cell office:value-type="string" table:style-name="ce697">
            <text:p>總計</text:p>
          </table:table-cell>
          <table:table-cell office:value-type="string" table:style-name="ce703">
            <text:p>中央經費</text:p>
          </table:table-cell>
          <table:table-cell office:value-type="string" table:style-name="ce697">
            <text:p>直轄市經費</text:p>
          </table:table-cell>
          <table:table-cell office:value-type="string" table:style-name="ce697">
            <text:p>縣市庫負擔</text:p>
          </table:table-cell>
          <table:table-cell office:value-type="string" table:style-name="ce697">
            <text:p>地方自籌款</text:p>
          </table:table-cell>
          <table:table-cell office:value-type="string" table:style-name="ce697">
            <text:p>其他</text:p>
          </table:table-cell>
          <table:table-cell office:value-type="string" table:style-name="ce702">
            <text:p>機關</text:p>
          </table:table-cell>
          <table:table-cell table:number-columns-repeated="16369"/>
        </table:table-row>
        <table:table-row table:style-name="ro16">
          <table:table-cell office:value-type="string" table:style-name="ce705">
            <text:p>總 計</text:p>
          </table:table-cell>
          <table:table-cell table:style-name="ce698"/>
          <table:table-cell table:number-columns-repeated="4" table:style-name="ce707"/>
          <table:table-cell table:number-columns-repeated="2" table:style-name="ce708"/>
          <table:table-cell table:number-columns-repeated="7" table:style-name="ce709"/>
          <table:table-cell table:number-columns-repeated="16369"/>
        </table:table-row>
        <table:table-row table:number-rows-repeated="5" table:style-name="ro16">
          <table:table-cell table:style-name="ce710"/>
          <table:table-cell table:number-columns-repeated="5" table:style-name="ce711"/>
          <table:table-cell table:number-columns-repeated="2" table:style-name="ce712"/>
          <table:table-cell table:number-columns-repeated="16376" table:style-name="ce713"/>
        </table:table-row>
        <table:table-row table:number-rows-repeated="14" table:style-name="ro16">
          <table:table-cell table:style-name="ce714"/>
          <table:table-cell table:number-columns-repeated="16383" table:style-name="ce713"/>
        </table:table-row>
        <table:table-row table:style-name="ro16">
          <table:table-cell table:style-name="ce715"/>
          <table:table-cell table:number-columns-repeated="5" table:style-name="ce716"/>
          <table:table-cell table:number-columns-repeated="2" table:style-name="ce717"/>
          <table:table-cell table:number-columns-repeated="7" table:style-name="ce716"/>
          <table:table-cell table:number-columns-repeated="16369" table:style-name="ce713"/>
        </table:table-row>
        <table:table-row table:style-name="ro36">
          <table:table-cell table:number-columns-repeated="5" table:style-name="ce713"/>
          <table:table-cell table:number-columns-repeated="2" table:style-name="ce712"/>
          <table:table-cell table:number-columns-repeated="16377" table:style-name="ce713"/>
        </table:table-row>
        <table:table-row table:style-name="ro12">
          <table:table-cell table:number-columns-repeated="8" table:style-name="ce713"/>
          <table:table-cell table:number-columns-repeated="4" table:style-name="ce41"/>
          <table:table-cell table:number-columns-repeated="16372" table:style-name="ce713"/>
        </table:table-row>
        <table:table-row table:style-name="ro12">
          <table:table-cell office:value-type="string" table:style-name="ce718">
            <text:p>填 <text:s/>表</text:p>
          </table:table-cell>
          <table:table-cell table:number-columns-repeated="3" table:style-name="ce719"/>
          <table:table-cell office:value-type="string" table:style-name="ce718">
            <text:p>審 <text:s/>核</text:p>
          </table:table-cell>
          <table:table-cell table:number-columns-repeated="3" table:style-name="ce713"/>
          <table:table-cell office:value-type="string" table:style-name="ce428">
            <text:p>業務主管人員</text:p>
          </table:table-cell>
          <table:table-cell table:number-columns-repeated="2" table:style-name="ce45"/>
          <table:table-cell table:style-name="ce286"/>
          <table:table-cell office:value-type="string" table:style-name="ce719">
            <text:p>機關首長</text:p>
          </table:table-cell>
          <table:table-cell table:style-name="ce713"/>
          <table:table-cell table:style-name="ce720"/>
          <table:table-cell table:number-columns-repeated="16369" table:style-name="ce713"/>
        </table:table-row>
        <table:table-row table:style-name="ro37">
          <table:table-cell table:number-columns-repeated="8" table:style-name="ce713"/>
          <table:table-cell table:style-name="ce289"/>
          <table:table-cell table:number-columns-repeated="3" table:style-name="ce45"/>
          <table:table-cell table:number-columns-repeated="16372" table:style-name="ce713"/>
        </table:table-row>
        <table:table-row table:style-name="ro38">
          <table:table-cell table:number-columns-repeated="5" table:style-name="ce713"/>
          <table:table-cell table:number-columns-repeated="2" table:style-name="ce712"/>
          <table:table-cell table:style-name="ce713"/>
          <table:table-cell office:value-type="string" table:style-name="ce428">
            <text:p>主辦統計人員</text:p>
          </table:table-cell>
          <table:table-cell table:style-name="ce45"/>
          <table:table-cell table:number-columns-repeated="2" table:style-name="ce41"/>
          <table:table-cell table:number-columns-repeated="16372" table:style-name="ce713"/>
        </table:table-row>
        <table:table-row table:style-name="ro12">
          <table:table-cell office:value-type="string" table:style-name="ce719">
            <text:p>資料來源：本府水利局業務資料編製。</text:p>
          </table:table-cell>
          <table:table-cell table:number-columns-repeated="4" table:style-name="ce719"/>
          <table:table-cell table:number-columns-repeated="2" table:style-name="ce718"/>
          <table:table-cell table:style-name="ce713"/>
          <table:table-cell table:style-name="ce289"/>
          <table:table-cell table:style-name="ce45"/>
          <table:table-cell table:number-columns-repeated="2" table:style-name="ce41"/>
          <table:table-cell table:style-name="ce713"/>
          <table:table-cell table:style-name="ce721"/>
          <table:table-cell table:number-columns-repeated="16370" table:style-name="ce713"/>
        </table:table-row>
        <table:table-row table:style-name="ro12">
          <table:table-cell office:value-type="string" table:style-name="ce719">
            <text:p>填表說明：1.本表編製4份，先送會計室會核，經機關首長核章後1份送本府主計處，1份送本局會計室，1份送經濟部水利署會計室，1份自存。</text:p>
          </table:table-cell>
          <table:table-cell table:number-columns-repeated="4" table:style-name="ce719"/>
          <table:table-cell table:number-columns-repeated="3" table:style-name="ce713"/>
          <table:table-cell table:style-name="ce289"/>
          <table:table-cell table:style-name="ce41"/>
          <table:table-cell table:style-name="ce44"/>
          <table:table-cell table:style-name="ce290"/>
          <table:table-cell table:style-name="ce713"/>
          <table:table-cell office:value-type="string" table:style-name="ce290">
            <text:p>中華民國 <text:s text:c="2"/>年 <text:s/>月 <text:s/>日編製</text:p>
          </table:table-cell>
          <table:table-cell table:number-columns-repeated="16370" table:style-name="ce713"/>
        </table:table-row>
        <table:table-row table:style-name="ro12">
          <table:table-cell office:value-type="string" table:style-name="ce722">
            <text:p>　　　　　2.各填報單位於年度結束後2個半月內（次年3月15日前）將資料報送經濟部水利署，由經濟部水利署於年度結束後4個半月內（次年5月15日前）完成彙編。</text:p>
          </table:table-cell>
          <table:table-cell table:number-columns-repeated="7" table:style-name="ce713"/>
          <table:table-cell table:style-name="ce289"/>
          <table:table-cell table:number-columns-repeated="3" table:style-name="ce45"/>
          <table:table-cell table:number-columns-repeated="16372" table:style-name="ce713"/>
        </table:table-row>
        <table:table-row table:number-rows-repeated="1048539" table:style-name="ro12">
          <table:table-cell table:number-columns-repeated="16384"/>
        </table:table-row>
        <table:named-expressions>
          <table:named-range table:name="Print_Area" table:cell-range-address="2354-06-13.$A$1:2354-06-13.$O$37" table:base-cell-address="2354-06-13.$A$1"/>
        </table:named-expressions>
      </table:table>
      <table:table table:name="2354-06-14" table:style-name="ta29">
        <table:table-column table:style-name="co46" table:default-cell-style-name="ce737"/>
        <table:table-column table:style-name="co98" table:default-cell-style-name="ce737"/>
        <table:table-column table:style-name="co66" table:default-cell-style-name="ce737"/>
        <table:table-column table:style-name="co77" table:default-cell-style-name="ce737"/>
        <table:table-column table:style-name="co21" table:default-cell-style-name="ce737"/>
        <table:table-column table:style-name="co52" table:default-cell-style-name="ce737"/>
        <table:table-column table:style-name="co25" table:default-cell-style-name="ce737"/>
        <table:table-column table:style-name="co4" table:default-cell-style-name="ce737"/>
        <table:table-column table:style-name="co21" table:number-columns-repeated="62" table:default-cell-style-name="ce737"/>
        <table:table-column table:style-name="co16" table:number-columns-repeated="187" table:default-cell-style-name="ce737"/>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730">
            <text:p>公開類</text:p>
          </table:table-cell>
          <table:table-cell table:number-columns-repeated="4" table:style-name="ce731"/>
          <table:table-cell table:number-columns-repeated="7" table:style-name="ce732"/>
          <table:table-cell office:value-type="string" table:style-name="ce733">
            <text:p>編製機關</text:p>
          </table:table-cell>
          <table:table-cell office:value-type="string" table:number-columns-spanned="2" table:number-rows-spanned="1" table:style-name="ce760">
            <text:p>臺南市政府水利局</text:p>
          </table:table-cell>
          <table:covered-table-cell/>
          <table:table-cell table:number-columns-repeated="16369" table:style-name="ce732"/>
        </table:table-row>
        <table:table-row table:style-name="ro26">
          <table:table-cell office:value-type="string" office:string-value="年度報" table:formula="of:=['2354-06-13'.A2]" table:style-name="ce730">
            <text:p>年度報</text:p>
          </table:table-cell>
          <table:table-cell office:value-type="string" table:style-name="ce734">
            <text:p>年度結束後2個半月內編報</text:p>
          </table:table-cell>
          <table:table-cell table:number-columns-repeated="3" table:style-name="ce735"/>
          <table:table-cell table:number-columns-repeated="7" table:style-name="ce736"/>
          <table:table-cell office:value-type="string" table:style-name="ce733">
            <text:p>表 <text:s text:c="3"/>號</text:p>
          </table:table-cell>
          <table:table-cell office:value-type="string" table:number-columns-spanned="2" table:number-rows-spanned="1" table:style-name="ce761">
            <text:p>2354-06-14-2</text:p>
          </table:table-cell>
          <table:covered-table-cell/>
          <table:table-cell table:number-columns-repeated="16369" table:style-name="ce732"/>
        </table:table-row>
        <table:table-row table:style-name="ro50">
          <table:table-cell table:number-columns-repeated="257" table:style-name="ce737"/>
          <table:table-cell table:number-columns-repeated="16127"/>
        </table:table-row>
        <table:table-row table:style-name="ro65">
          <table:table-cell office:value-type="string" table:number-columns-spanned="15" table:number-rows-spanned="1" table:style-name="ce762">
            <text:p>臺南市區域排水維護工程</text:p>
          </table:table-cell>
          <table:covered-table-cell table:number-columns-repeated="14"/>
          <table:table-cell table:number-columns-repeated="16369"/>
        </table:table-row>
        <table:table-row table:style-name="ro63">
          <table:table-cell table:number-columns-repeated="257" table:style-name="ce737"/>
          <table:table-cell table:number-columns-repeated="16127"/>
        </table:table-row>
        <table:table-row table:style-name="ro12">
          <table:table-cell office:value-type="string" table:number-columns-spanned="15" table:number-rows-spanned="1" table:style-name="ce763">
            <text:p>中華民國 <text:s text:c="7"/>年度</text:p>
          </table:table-cell>
          <table:covered-table-cell table:number-columns-repeated="14"/>
          <table:table-cell table:number-columns-repeated="16369"/>
        </table:table-row>
        <table:table-row table:style-name="ro16">
          <table:table-cell office:value-type="string" table:number-columns-spanned="1" table:number-rows-spanned="2" table:style-name="ce764">
            <text:p>排水名稱</text:p>
          </table:table-cell>
          <table:table-cell office:value-type="string" table:number-columns-spanned="1" table:number-rows-spanned="2" table:style-name="ce765">
            <text:p>市區別</text:p>
          </table:table-cell>
          <table:table-cell office:value-type="string" table:number-columns-spanned="1" table:number-rows-spanned="2" table:style-name="ce766">
            <text:p>施工地點</text:p>
          </table:table-cell>
          <table:table-cell office:value-type="string" table:number-columns-spanned="1" table:number-rows-spanned="2" table:style-name="ce765">
            <text:p>工程名稱</text:p>
          </table:table-cell>
          <table:table-cell office:value-type="string" table:number-columns-spanned="2" table:number-rows-spanned="1" table:style-name="ce765">
            <text:p>施工</text:p>
          </table:table-cell>
          <table:covered-table-cell/>
          <table:table-cell office:value-type="string" table:number-columns-spanned="3" table:number-rows-spanned="1" table:style-name="ce765">
            <text:p>工程內容</text:p>
          </table:table-cell>
          <table:covered-table-cell table:number-columns-repeated="2"/>
          <table:table-cell office:value-type="string" table:number-columns-spanned="5" table:number-rows-spanned="1" table:style-name="ce767">
            <text:p>工程費決算數(新臺幣千元)</text:p>
          </table:table-cell>
          <table:covered-table-cell table:number-columns-repeated="4"/>
          <table:table-cell office:value-type="string" table:style-name="ce739">
            <text:p>主辦</text:p>
          </table:table-cell>
          <table:table-cell table:number-columns-repeated="16369" table:style-name="ce740"/>
        </table:table-row>
        <table:table-row table:style-name="ro66">
          <table:covered-table-cell/>
          <table:covered-table-cell/>
          <table:covered-table-cell/>
          <table:covered-table-cell/>
          <table:table-cell office:value-type="string" table:style-name="ce730">
            <text:p>起年月</text:p>
          </table:table-cell>
          <table:table-cell office:value-type="string" table:style-name="ce741">
            <text:p>訖年月</text:p>
          </table:table-cell>
          <table:table-cell office:value-type="string" table:style-name="ce738">
            <text:p>排水路</text:p>
            <text:p>(公尺)</text:p>
          </table:table-cell>
          <table:table-cell office:value-type="string" table:style-name="ce738">
            <text:p>制水門</text:p>
            <text:p>(座)</text:p>
          </table:table-cell>
          <table:table-cell office:value-type="string" table:style-name="ce742">
            <text:p>其他</text:p>
            <text:p>(處)</text:p>
          </table:table-cell>
          <table:table-cell office:value-type="string" table:style-name="ce730">
            <text:p>總計</text:p>
          </table:table-cell>
          <table:table-cell office:value-type="string" table:style-name="ce738">
            <text:p>中央經費</text:p>
          </table:table-cell>
          <table:table-cell office:value-type="string" table:style-name="ce743">
            <text:p>直轄市、縣（市）政府配合款</text:p>
            <text:p>註1</text:p>
          </table:table-cell>
          <table:table-cell office:value-type="string" table:style-name="ce743">
            <text:p>直轄市、縣（市）政府自辦經費</text:p>
            <text:p>註2</text:p>
          </table:table-cell>
          <table:table-cell office:value-type="string" table:style-name="ce738">
            <text:p>其他</text:p>
          </table:table-cell>
          <table:table-cell office:value-type="string" table:style-name="ce735">
            <text:p>機關</text:p>
          </table:table-cell>
          <table:table-cell table:number-columns-repeated="16369" table:style-name="ce740"/>
        </table:table-row>
        <table:table-row table:style-name="ro16">
          <table:table-cell office:value-type="string" table:style-name="ce741">
            <text:p>總 計</text:p>
          </table:table-cell>
          <table:table-cell table:style-name="ce731"/>
          <table:table-cell table:number-columns-repeated="4" table:style-name="ce744"/>
          <table:table-cell table:number-columns-repeated="3" table:style-name="ce745"/>
          <table:table-cell table:number-columns-repeated="6" table:style-name="ce746"/>
          <table:table-cell table:number-columns-repeated="16369" table:style-name="ce740"/>
        </table:table-row>
        <table:table-row table:style-name="ro16">
          <table:table-cell table:style-name="ce741"/>
          <table:table-cell table:number-columns-repeated="5" table:style-name="ce731"/>
          <table:table-cell table:style-name="ce747"/>
          <table:table-cell table:style-name="ce740"/>
          <table:table-cell table:style-name="ce747"/>
          <table:table-cell table:number-columns-repeated="16375" table:style-name="ce740"/>
        </table:table-row>
        <table:table-row table:number-rows-repeated="4" table:style-name="ro16">
          <table:table-cell table:style-name="ce741"/>
          <table:table-cell table:number-columns-repeated="5" table:style-name="ce731"/>
          <table:table-cell table:number-columns-repeated="3" table:style-name="ce747"/>
          <table:table-cell table:number-columns-repeated="16375" table:style-name="ce740"/>
        </table:table-row>
        <table:table-row table:number-rows-repeated="8" table:style-name="ro16">
          <table:table-cell table:style-name="ce748"/>
          <table:table-cell table:number-columns-repeated="5" table:style-name="ce740"/>
          <table:table-cell table:number-columns-repeated="2" table:style-name="ce731"/>
          <table:table-cell table:style-name="ce749"/>
          <table:table-cell table:number-columns-repeated="16375" table:style-name="ce740"/>
        </table:table-row>
        <table:table-row table:style-name="ro16">
          <table:table-cell table:style-name="ce750"/>
          <table:table-cell table:number-columns-repeated="5" table:style-name="ce751"/>
          <table:table-cell table:number-columns-repeated="3" table:style-name="ce752"/>
          <table:table-cell table:number-columns-repeated="6" table:style-name="ce751"/>
          <table:table-cell table:number-columns-repeated="16369" table:style-name="ce740"/>
        </table:table-row>
        <table:table-row table:style-name="ro36">
          <table:table-cell table:number-columns-repeated="5" table:style-name="ce740"/>
          <table:table-cell table:number-columns-repeated="3" table:style-name="ce747"/>
          <table:table-cell table:number-columns-repeated="16376" table:style-name="ce740"/>
        </table:table-row>
        <table:table-row table:style-name="ro12">
          <table:table-cell table:number-columns-repeated="7" table:style-name="ce740"/>
          <table:table-cell table:style-name="ce428"/>
          <table:table-cell office:value-type="string" table:style-name="ce428">
            <text:p>業務主管人員</text:p>
          </table:table-cell>
          <table:table-cell table:number-columns-repeated="16375" table:style-name="ce740"/>
        </table:table-row>
        <table:table-row table:style-name="ro12">
          <table:table-cell office:value-type="string" table:style-name="ce753">
            <text:p>填 <text:s/>表</text:p>
          </table:table-cell>
          <table:table-cell table:number-columns-repeated="2" table:style-name="ce754"/>
          <table:table-cell office:value-type="string" table:style-name="ce753">
            <text:p>審 <text:s/>核</text:p>
          </table:table-cell>
          <table:table-cell table:number-columns-repeated="3" table:style-name="ce740"/>
          <table:table-cell table:number-columns-repeated="2" table:style-name="ce289"/>
          <table:table-cell table:style-name="ce755"/>
          <table:table-cell table:number-columns-repeated="2" table:style-name="ce740"/>
          <table:table-cell office:value-type="string" office:string-value="機關首長" table:formula="of:=['2354-06-13'.M32]" table:style-name="ce754">
            <text:p>機關首長</text:p>
          </table:table-cell>
          <table:table-cell table:style-name="ce740"/>
          <table:table-cell table:style-name="ce756"/>
          <table:table-cell table:number-columns-repeated="16369" table:style-name="ce740"/>
        </table:table-row>
        <table:table-row table:style-name="ro37">
          <table:table-cell table:number-columns-repeated="7" table:style-name="ce740"/>
          <table:table-cell table:style-name="ce428"/>
          <table:table-cell office:value-type="string" table:style-name="ce428">
            <text:p>主辦統計人員</text:p>
          </table:table-cell>
          <table:table-cell table:number-columns-repeated="16375" table:style-name="ce740"/>
        </table:table-row>
        <table:table-row table:style-name="ro38">
          <table:table-cell table:number-columns-repeated="5" table:style-name="ce740"/>
          <table:table-cell table:number-columns-repeated="3" table:style-name="ce747"/>
          <table:table-cell table:number-columns-repeated="16376" table:style-name="ce740"/>
        </table:table-row>
        <table:table-row table:style-name="ro12">
          <table:table-cell office:value-type="string" table:style-name="ce754">
            <text:p>資料來源：本府水利局業務資料編製。</text:p>
          </table:table-cell>
          <table:table-cell table:number-columns-repeated="4" table:style-name="ce754"/>
          <table:table-cell table:number-columns-repeated="3" table:style-name="ce753"/>
          <table:table-cell table:number-columns-repeated="5" table:style-name="ce740"/>
          <table:table-cell office:value-type="string" table:style-name="ce290">
            <text:p>中華民國 <text:s text:c="2"/>年 <text:s/>月 <text:s/>日編製</text:p>
          </table:table-cell>
          <table:table-cell table:style-name="ce757"/>
          <table:table-cell table:number-columns-repeated="16369" table:style-name="ce740"/>
        </table:table-row>
        <table:table-row table:style-name="ro20">
          <table:table-cell office:value-type="string" table:style-name="ce754">
            <text:p>填表說明：1.本表編製4份，先送會計室會核，經機關首長核章後1份送本府主計處，1份送本局會計室，1份送經濟部水利署會計室，1份自存。</text:p>
          </table:table-cell>
          <table:table-cell table:number-columns-repeated="4" table:style-name="ce754"/>
          <table:table-cell table:number-columns-repeated="16379" table:style-name="ce740"/>
        </table:table-row>
        <table:table-row table:style-name="ro20">
          <table:table-cell office:value-type="string" table:style-name="ce758">
            <text:p>　　　　　2.各填報單位於年度結束後2個半月內（次年3月15日前）將資料報送經濟部水利署，由經濟部水利署於年度結束後4個半月內（次年5月15日前）完成彙編。</text:p>
          </table:table-cell>
          <table:table-cell table:number-columns-repeated="16383" table:style-name="ce740"/>
        </table:table-row>
        <table:table-row table:style-name="ro20">
          <table:table-cell office:value-type="string" table:style-name="ce740">
            <text:p>　　　　　3.「排水名稱」、「施工地點」、「工程名稱」及「施工起訖年月」經濟部水利署免填。</text:p>
          </table:table-cell>
          <table:table-cell table:number-columns-repeated="16383" table:style-name="ce740"/>
        </table:table-row>
        <table:table-row table:style-name="ro12">
          <table:table-cell office:value-type="string" table:style-name="ce740">
            <text:p>　　　　　4.編製報表時，各項修建工程數量應依實際施工情形分類，可不受工程費會計科目之影響，以免其數量與實際數量不符。</text:p>
          </table:table-cell>
          <table:table-cell table:number-columns-repeated="12" table:style-name="ce737"/>
          <table:table-cell table:style-name="ce740"/>
          <table:table-cell table:style-name="ce757"/>
          <table:table-cell table:number-columns-repeated="16369"/>
        </table:table-row>
        <table:table-row table:style-name="ro15">
          <table:table-cell office:value-type="string" table:style-name="ce737">
            <text:p>附 <text:s/>註：</text:p>
          </table:table-cell>
          <table:table-cell office:value-type="string" table:style-name="ce737">
            <text:p>1.直轄市、縣（市）政府配合款：係辦理年度中央補助工程依現有法令，直轄市、縣（市）政府應配合之經費。</text:p>
          </table:table-cell>
          <table:table-cell table:number-columns-repeated="255" table:style-name="ce737"/>
          <table:table-cell table:number-columns-repeated="16127"/>
        </table:table-row>
        <table:table-row table:style-name="ro20">
          <table:table-cell table:style-name="ce737"/>
          <table:table-cell office:value-type="string" table:style-name="ce737">
            <text:p>2.直轄市、縣（市）政府自辦經費：除中央補助工程外，直轄市、縣（市）政府、鄉（鎮、市）自行籌措編列經費辦理工程之款項。</text:p>
          </table:table-cell>
          <table:table-cell table:number-columns-repeated="7" table:style-name="ce737"/>
          <table:table-cell table:style-name="ce759"/>
          <table:table-cell table:number-columns-repeated="4" table:style-name="ce737"/>
          <table:table-cell table:style-name="ce757"/>
          <table:table-cell table:number-columns-repeated="16369"/>
        </table:table-row>
        <table:table-row table:style-name="ro12">
          <table:table-cell office:value-type="string" table:style-name="ce740">
            <text:p><text:s text:c="10"/>3.本表資料包含中央管、市管區域排水及市管中小排。</text:p>
          </table:table-cell>
          <table:table-cell table:number-columns-repeated="256" table:style-name="ce737"/>
          <table:table-cell table:number-columns-repeated="16127"/>
        </table:table-row>
        <table:table-row table:number-rows-repeated="1048540" table:style-name="ro12">
          <table:table-cell table:number-columns-repeated="16384"/>
        </table:table-row>
        <table:named-expressions>
          <table:named-range table:name="Print_Area" table:cell-range-address="2354-06-14.$A$1:2354-06-14.$O$36" table:base-cell-address="2354-06-14.$A$1"/>
        </table:named-expressions>
      </table:table>
      <table:table table:name="2354-06-15" table:style-name="ta30">
        <table:table-column table:style-name="co46" table:default-cell-style-name="ce770"/>
        <table:table-column table:style-name="co21" table:default-cell-style-name="ce770"/>
        <table:table-column table:style-name="co97" table:default-cell-style-name="ce770"/>
        <table:table-column table:style-name="co21" table:number-columns-repeated="3" table:default-cell-style-name="ce770"/>
        <table:table-column table:style-name="co99" table:default-cell-style-name="ce770"/>
        <table:table-column table:style-name="co40" table:number-columns-repeated="2" table:default-cell-style-name="ce770"/>
        <table:table-column table:style-name="co50" table:default-cell-style-name="ce770"/>
        <table:table-column table:style-name="co25" table:default-cell-style-name="ce770"/>
        <table:table-column table:style-name="co100" table:number-columns-repeated="3" table:default-cell-style-name="ce770"/>
        <table:table-column table:style-name="co28" table:default-cell-style-name="ce770"/>
        <table:table-column table:style-name="co21" table:number-columns-repeated="38" table:default-cell-style-name="ce770"/>
        <table:table-column table:style-name="co16" table:number-columns-repeated="204" table:default-cell-style-name="ce770"/>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768">
            <text:p>公開類</text:p>
          </table:table-cell>
          <table:table-cell table:number-columns-repeated="4" table:style-name="ce769"/>
          <table:table-cell table:number-columns-repeated="8" table:style-name="ce770"/>
          <table:table-cell office:value-type="string" table:style-name="ce771">
            <text:p>編製機關</text:p>
          </table:table-cell>
          <table:table-cell office:value-type="string" table:number-columns-spanned="2" table:number-rows-spanned="1" table:style-name="ce795">
            <text:p>臺南市政府水利局</text:p>
          </table:table-cell>
          <table:covered-table-cell/>
          <table:table-cell table:number-columns-repeated="16368"/>
        </table:table-row>
        <table:table-row table:style-name="ro26">
          <table:table-cell office:value-type="string" office:string-value="年度報" table:formula="of:=['2354-06-14'.A2]" table:style-name="ce768">
            <text:p>年度報</text:p>
          </table:table-cell>
          <table:table-cell office:value-type="string" table:style-name="ce772">
            <text:p>年度結束後2個半月內編報</text:p>
          </table:table-cell>
          <table:table-cell table:number-columns-repeated="3" table:style-name="ce773"/>
          <table:table-cell table:number-columns-repeated="8" table:style-name="ce772"/>
          <table:table-cell office:value-type="string" table:style-name="ce771">
            <text:p>表 <text:s text:c="3"/>號</text:p>
          </table:table-cell>
          <table:table-cell office:value-type="string" table:number-columns-spanned="2" table:number-rows-spanned="1" table:style-name="ce796">
            <text:p>2354-06-15-2</text:p>
          </table:table-cell>
          <table:covered-table-cell/>
          <table:table-cell table:number-columns-repeated="16368"/>
        </table:table-row>
        <table:table-row table:style-name="ro50">
          <table:table-cell table:number-columns-repeated="257" table:style-name="ce770"/>
          <table:table-cell table:number-columns-repeated="16127"/>
        </table:table-row>
        <table:table-row table:style-name="ro62">
          <table:table-cell office:value-type="string" table:number-columns-spanned="16" table:number-rows-spanned="1" table:style-name="ce797">
            <text:p>臺南市區域排水整治工程</text:p>
          </table:table-cell>
          <table:covered-table-cell table:number-columns-repeated="15"/>
          <table:table-cell table:number-columns-repeated="16368"/>
        </table:table-row>
        <table:table-row table:style-name="ro63">
          <table:table-cell table:number-columns-repeated="257" table:style-name="ce770"/>
          <table:table-cell table:number-columns-repeated="16127"/>
        </table:table-row>
        <table:table-row table:style-name="ro12">
          <table:table-cell table:style-name="ce770"/>
          <table:table-cell table:number-columns-repeated="6" table:style-name="ce769"/>
          <table:table-cell office:value-type="string" table:style-name="ce769">
            <text:p>中華民國 <text:s text:c="7"/>年度</text:p>
          </table:table-cell>
          <table:table-cell table:number-columns-repeated="8" table:style-name="ce769"/>
          <table:table-cell table:number-columns-repeated="16368"/>
        </table:table-row>
        <table:table-row table:style-name="ro46">
          <table:table-cell office:value-type="string" table:number-columns-spanned="1" table:number-rows-spanned="2" table:style-name="ce798">
            <text:p>排水名稱</text:p>
          </table:table-cell>
          <table:table-cell office:value-type="string" table:number-columns-spanned="1" table:number-rows-spanned="2" table:style-name="ce799">
            <text:p>市區別</text:p>
          </table:table-cell>
          <table:table-cell office:value-type="string" table:number-columns-spanned="1" table:number-rows-spanned="2" table:style-name="ce800">
            <text:p>施工地點</text:p>
          </table:table-cell>
          <table:table-cell office:value-type="string" table:number-columns-spanned="1" table:number-rows-spanned="2" table:style-name="ce799">
            <text:p>工程名稱</text:p>
          </table:table-cell>
          <table:table-cell office:value-type="string" table:number-columns-spanned="2" table:number-rows-spanned="1" table:style-name="ce799">
            <text:p>施工</text:p>
          </table:table-cell>
          <table:covered-table-cell/>
          <table:table-cell office:value-type="string" table:number-columns-spanned="3" table:number-rows-spanned="1" table:style-name="ce799">
            <text:p>工程內容</text:p>
          </table:table-cell>
          <table:covered-table-cell table:number-columns-repeated="2"/>
          <table:table-cell office:value-type="string" table:number-columns-spanned="6" table:number-rows-spanned="1" table:style-name="ce799">
            <text:p>工程費決算數<text:span text:style-name="T1">(</text:span>新臺幣千元<text:span text:style-name="T1">)</text:span></text:p>
          </table:table-cell>
          <table:covered-table-cell table:number-columns-repeated="5"/>
          <table:table-cell office:value-type="string" table:style-name="ce775">
            <text:p>主辦</text:p>
          </table:table-cell>
          <table:table-cell table:number-columns-repeated="16368"/>
        </table:table-row>
        <table:table-row table:style-name="ro46">
          <table:covered-table-cell/>
          <table:covered-table-cell/>
          <table:covered-table-cell/>
          <table:covered-table-cell/>
          <table:table-cell office:value-type="string" table:style-name="ce768">
            <text:p>起年月</text:p>
          </table:table-cell>
          <table:table-cell office:value-type="string" table:style-name="ce776">
            <text:p>訖年月</text:p>
          </table:table-cell>
          <table:table-cell office:value-type="string" table:style-name="ce777">
            <text:p>排水路(公尺)</text:p>
          </table:table-cell>
          <table:table-cell office:value-type="string" table:style-name="ce776">
            <text:p>制水門(座)</text:p>
          </table:table-cell>
          <table:table-cell office:value-type="string" table:style-name="ce778">
            <text:p>其他(處)</text:p>
          </table:table-cell>
          <table:table-cell office:value-type="string" table:style-name="ce768">
            <text:p>總計</text:p>
          </table:table-cell>
          <table:table-cell office:value-type="string" table:style-name="ce774">
            <text:p>中央經費</text:p>
          </table:table-cell>
          <table:table-cell office:value-type="string" table:style-name="ce768">
            <text:p>直轄市經費</text:p>
          </table:table-cell>
          <table:table-cell office:value-type="string" table:style-name="ce768">
            <text:p>縣市庫負擔</text:p>
          </table:table-cell>
          <table:table-cell office:value-type="string" table:style-name="ce768">
            <text:p>地方自籌款</text:p>
          </table:table-cell>
          <table:table-cell office:value-type="string" table:style-name="ce768">
            <text:p>其他</text:p>
          </table:table-cell>
          <table:table-cell office:value-type="string" table:style-name="ce773">
            <text:p>機關</text:p>
          </table:table-cell>
          <table:table-cell table:number-columns-repeated="16368"/>
        </table:table-row>
        <table:table-row table:style-name="ro16">
          <table:table-cell office:value-type="string" table:style-name="ce776">
            <text:p>總 計</text:p>
          </table:table-cell>
          <table:table-cell table:style-name="ce769"/>
          <table:table-cell table:number-columns-repeated="4" table:style-name="ce779"/>
          <table:table-cell table:number-columns-repeated="3" table:style-name="ce780"/>
          <table:table-cell table:number-columns-repeated="7" table:style-name="ce781"/>
          <table:table-cell table:number-columns-repeated="16368"/>
        </table:table-row>
        <table:table-row table:number-rows-repeated="5" table:style-name="ro16">
          <table:table-cell table:style-name="ce782"/>
          <table:table-cell table:number-columns-repeated="5" table:style-name="ce783"/>
          <table:table-cell table:number-columns-repeated="3" table:style-name="ce784"/>
          <table:table-cell table:number-columns-repeated="16375" table:style-name="ce785"/>
        </table:table-row>
        <table:table-row table:number-rows-repeated="13" table:style-name="ro16">
          <table:table-cell table:style-name="ce786"/>
          <table:table-cell table:number-columns-repeated="5" table:style-name="ce785"/>
          <table:table-cell table:style-name="ce783"/>
          <table:table-cell table:number-columns-repeated="16377" table:style-name="ce785"/>
        </table:table-row>
        <table:table-row table:style-name="ro16">
          <table:table-cell table:style-name="ce787"/>
          <table:table-cell table:number-columns-repeated="5" table:style-name="ce788"/>
          <table:table-cell table:number-columns-repeated="3" table:style-name="ce789"/>
          <table:table-cell table:number-columns-repeated="7" table:style-name="ce788"/>
          <table:table-cell table:number-columns-repeated="16368" table:style-name="ce785"/>
        </table:table-row>
        <table:table-row table:style-name="ro36">
          <table:table-cell table:number-columns-repeated="5" table:style-name="ce785"/>
          <table:table-cell table:number-columns-repeated="3" table:style-name="ce784"/>
          <table:table-cell table:number-columns-repeated="16376" table:style-name="ce785"/>
        </table:table-row>
        <table:table-row table:style-name="ro20">
          <table:table-cell table:number-columns-repeated="9" table:style-name="ce785"/>
          <table:table-cell office:value-type="string" office:string-value="業務主管人員" table:formula="of:=['2354-06-14'.I25]" table:style-name="ce790">
            <text:p>業務主管人員</text:p>
          </table:table-cell>
          <table:table-cell table:number-columns-repeated="16374" table:style-name="ce785"/>
        </table:table-row>
        <table:table-row table:style-name="ro20">
          <table:table-cell office:value-type="string" table:style-name="ce791">
            <text:p>填 <text:s/>表</text:p>
          </table:table-cell>
          <table:table-cell table:number-columns-repeated="3" table:style-name="ce790"/>
          <table:table-cell office:value-type="string" table:style-name="ce791">
            <text:p>審 <text:s/>核</text:p>
          </table:table-cell>
          <table:table-cell table:number-columns-repeated="8" table:style-name="ce785"/>
          <table:table-cell office:value-type="string" office:string-value="機關首長" table:formula="of:=['2354-06-14'.M26]" table:style-name="ce790">
            <text:p>機關首長</text:p>
          </table:table-cell>
          <table:table-cell table:style-name="ce785"/>
          <table:table-cell table:style-name="ce792"/>
          <table:table-cell table:number-columns-repeated="16368" table:style-name="ce785"/>
        </table:table-row>
        <table:table-row table:style-name="ro37">
          <table:table-cell table:number-columns-repeated="9" table:style-name="ce785"/>
          <table:table-cell office:value-type="string" table:style-name="ce790">
            <text:p>主辦統計人員</text:p>
          </table:table-cell>
          <table:table-cell table:number-columns-repeated="16374" table:style-name="ce785"/>
        </table:table-row>
        <table:table-row table:style-name="ro38">
          <table:table-cell table:number-columns-repeated="5" table:style-name="ce785"/>
          <table:table-cell table:number-columns-repeated="3" table:style-name="ce784"/>
          <table:table-cell table:number-columns-repeated="16376" table:style-name="ce785"/>
        </table:table-row>
        <table:table-row table:style-name="ro20">
          <table:table-cell office:value-type="string" table:style-name="ce790">
            <text:p>資料來源：本府水利局業務資料編製。</text:p>
          </table:table-cell>
          <table:table-cell table:number-columns-repeated="4" table:style-name="ce790"/>
          <table:table-cell table:number-columns-repeated="3" table:style-name="ce791"/>
          <table:table-cell table:number-columns-repeated="6" table:style-name="ce785"/>
          <table:table-cell office:value-type="string" office:string-value="中華民國   年  月  日編製" table:formula="of:=['2354-06-14'.N29]" table:style-name="ce793">
            <text:p><text:s/>中華民國 <text:s text:c="2"/>年 <text:s/>月 <text:s/>日編製<text:s/></text:p>
          </table:table-cell>
          <table:table-cell table:number-columns-repeated="16369" table:style-name="ce785"/>
        </table:table-row>
        <table:table-row table:style-name="ro20">
          <table:table-cell office:value-type="string" table:style-name="ce790">
            <text:p>填表說明：1.本表編製4份，先送會計室會核，經機關首長核章後1份送本府主計處，1份送本局會計室，1份送經濟部水利署會計室，1份自存。</text:p>
          </table:table-cell>
          <table:table-cell table:number-columns-repeated="4" table:style-name="ce790"/>
          <table:table-cell table:number-columns-repeated="16379" table:style-name="ce785"/>
        </table:table-row>
        <table:table-row table:style-name="ro20">
          <table:table-cell office:value-type="string" table:style-name="ce794">
            <text:p>　　　　　2.各填報單位於年度結束後2個半月內（次年3月15日前）將資料報送經濟部水利署，由經濟部水利署於年度結束後4個半月內（次年5月15日前）完成彙編。</text:p>
          </table:table-cell>
          <table:table-cell table:number-columns-repeated="16383" table:style-name="ce785"/>
        </table:table-row>
        <table:table-row table:number-rows-repeated="1048540" table:style-name="ro12">
          <table:table-cell table:number-columns-repeated="16384"/>
        </table:table-row>
        <table:named-expressions>
          <table:named-range table:name="Print_Area" table:cell-range-address="2354-06-15.$A$1:2354-06-15.$P$36" table:base-cell-address="2354-06-15.$A$1"/>
        </table:named-expressions>
      </table:table>
      <table:table table:name="2354-06-16" table:style-name="ta31">
        <table:table-column table:style-name="co58" table:default-cell-style-name="ce803"/>
        <table:table-column table:style-name="co40" table:default-cell-style-name="ce803"/>
        <table:table-column table:style-name="co101" table:default-cell-style-name="ce803"/>
        <table:table-column table:style-name="co21" table:number-columns-repeated="3" table:default-cell-style-name="ce803"/>
        <table:table-column table:style-name="co102" table:default-cell-style-name="ce803"/>
        <table:table-column table:style-name="co57" table:default-cell-style-name="ce803"/>
        <table:table-column table:style-name="co7" table:default-cell-style-name="ce803"/>
        <table:table-column table:style-name="co46" table:default-cell-style-name="ce803"/>
        <table:table-column table:style-name="co21" table:default-cell-style-name="ce803"/>
        <table:table-column table:style-name="co103" table:number-columns-repeated="3" table:default-cell-style-name="ce803"/>
        <table:table-column table:style-name="co21" table:number-columns-repeated="243" table:default-cell-style-name="ce803"/>
        <table:table-column table:style-name="co21" table:number-columns-repeated="767" table:default-cell-style-name="ce136"/>
        <table:table-column table:style-name="co3" table:number-columns-repeated="15360" table:default-cell-style-name="ce136"/>
        <table:table-row table:style-name="ro67">
          <table:table-cell office:value-type="string" table:style-name="ce801">
            <text:p>公開類</text:p>
          </table:table-cell>
          <table:table-cell table:number-columns-repeated="4" table:style-name="ce802"/>
          <table:table-cell table:number-columns-repeated="8" table:style-name="ce803"/>
          <table:table-cell office:value-type="string" table:style-name="ce804">
            <text:p>編製機關</text:p>
          </table:table-cell>
          <table:table-cell office:value-type="string" table:number-columns-spanned="2" table:number-rows-spanned="1" table:style-name="ce829">
            <text:p>臺南市政府水利局</text:p>
          </table:table-cell>
          <table:covered-table-cell/>
          <table:table-cell table:number-columns-repeated="16368"/>
        </table:table-row>
        <table:table-row table:style-name="ro67">
          <table:table-cell office:value-type="string" office:string-value="年度報" table:formula="of:=['2354-06-15'.A2]" table:style-name="ce801">
            <text:p>年度報</text:p>
          </table:table-cell>
          <table:table-cell office:value-type="string" table:style-name="ce805">
            <text:p>年度結束後2個半月內編報</text:p>
          </table:table-cell>
          <table:table-cell table:number-columns-repeated="3" table:style-name="ce806"/>
          <table:table-cell table:number-columns-repeated="8" table:style-name="ce805"/>
          <table:table-cell office:value-type="string" table:style-name="ce804">
            <text:p>表 <text:s text:c="3"/>號</text:p>
          </table:table-cell>
          <table:table-cell office:value-type="string" table:number-columns-spanned="2" table:number-rows-spanned="1" table:style-name="ce830">
            <text:p>2354-06-16-2</text:p>
          </table:table-cell>
          <table:covered-table-cell/>
          <table:table-cell table:number-columns-repeated="16368"/>
        </table:table-row>
        <table:table-row table:style-name="ro46">
          <table:table-cell office:value-type="string" table:number-columns-spanned="16" table:number-rows-spanned="1" table:style-name="ce831">
            <text:p>臺南市區域排水災害復建工程</text:p>
          </table:table-cell>
          <table:covered-table-cell table:number-columns-repeated="15"/>
          <table:table-cell table:number-columns-repeated="16368"/>
        </table:table-row>
        <table:table-row table:style-name="ro63">
          <table:table-cell table:number-columns-repeated="257" table:style-name="ce803"/>
          <table:table-cell table:number-columns-repeated="16127"/>
        </table:table-row>
        <table:table-row table:style-name="ro12">
          <table:table-cell office:value-type="string" table:number-columns-spanned="16" table:number-rows-spanned="1" table:style-name="ce832">
            <text:p>中華民國 <text:s text:c="7"/>年度</text:p>
          </table:table-cell>
          <table:covered-table-cell table:number-columns-repeated="15"/>
          <table:table-cell table:number-columns-repeated="16368"/>
        </table:table-row>
        <table:table-row table:style-name="ro64">
          <table:table-cell office:value-type="string" table:number-columns-spanned="1" table:number-rows-spanned="2" table:style-name="ce833">
            <text:p>排水名稱</text:p>
          </table:table-cell>
          <table:table-cell office:value-type="string" table:number-columns-spanned="1" table:number-rows-spanned="2" table:style-name="ce834">
            <text:p>市區別</text:p>
          </table:table-cell>
          <table:table-cell office:value-type="string" table:number-columns-spanned="1" table:number-rows-spanned="2" table:style-name="ce835">
            <text:p>施工地點</text:p>
            <text:p>(市區別)</text:p>
          </table:table-cell>
          <table:table-cell office:value-type="string" table:number-columns-spanned="1" table:number-rows-spanned="2" table:style-name="ce834">
            <text:p>工程名稱</text:p>
          </table:table-cell>
          <table:table-cell office:value-type="string" table:number-columns-spanned="2" table:number-rows-spanned="1" table:style-name="ce834">
            <text:p>施工</text:p>
          </table:table-cell>
          <table:covered-table-cell/>
          <table:table-cell office:value-type="string" table:number-columns-spanned="3" table:number-rows-spanned="1" table:style-name="ce834">
            <text:p>工程內容</text:p>
          </table:table-cell>
          <table:covered-table-cell table:number-columns-repeated="2"/>
          <table:table-cell office:value-type="string" table:number-columns-spanned="6" table:number-rows-spanned="1" table:style-name="ce834">
            <text:p>工程費決算數(新臺幣千元)</text:p>
          </table:table-cell>
          <table:covered-table-cell table:number-columns-repeated="5"/>
          <table:table-cell office:value-type="string" table:style-name="ce808">
            <text:p>主辦</text:p>
          </table:table-cell>
          <table:table-cell table:number-columns-repeated="16368"/>
        </table:table-row>
        <table:table-row table:style-name="ro64">
          <table:covered-table-cell/>
          <table:covered-table-cell/>
          <table:covered-table-cell/>
          <table:covered-table-cell/>
          <table:table-cell office:value-type="string" table:style-name="ce801">
            <text:p>起年月</text:p>
          </table:table-cell>
          <table:table-cell office:value-type="string" table:style-name="ce809">
            <text:p>訖年月</text:p>
          </table:table-cell>
          <table:table-cell office:value-type="string" table:style-name="ce810">
            <text:p>排水路(公尺)</text:p>
          </table:table-cell>
          <table:table-cell office:value-type="string" table:style-name="ce809">
            <text:p>制水門(座)</text:p>
          </table:table-cell>
          <table:table-cell office:value-type="string" table:style-name="ce811">
            <text:p>其他(處)</text:p>
          </table:table-cell>
          <table:table-cell office:value-type="string" table:style-name="ce801">
            <text:p>總計</text:p>
          </table:table-cell>
          <table:table-cell office:value-type="string" table:style-name="ce807">
            <text:p>中央經費</text:p>
          </table:table-cell>
          <table:table-cell office:value-type="string" table:style-name="ce801">
            <text:p>直轄市經費</text:p>
          </table:table-cell>
          <table:table-cell office:value-type="string" table:style-name="ce801">
            <text:p>縣市庫負擔</text:p>
          </table:table-cell>
          <table:table-cell office:value-type="string" table:style-name="ce801">
            <text:p>地方自籌款</text:p>
          </table:table-cell>
          <table:table-cell office:value-type="string" table:style-name="ce801">
            <text:p>其他</text:p>
          </table:table-cell>
          <table:table-cell office:value-type="string" table:style-name="ce806">
            <text:p>機關</text:p>
          </table:table-cell>
          <table:table-cell table:number-columns-repeated="16368"/>
        </table:table-row>
        <table:table-row table:style-name="ro16">
          <table:table-cell office:value-type="string" table:style-name="ce809">
            <text:p>總 計</text:p>
          </table:table-cell>
          <table:table-cell table:style-name="ce802"/>
          <table:table-cell table:number-columns-repeated="4" table:style-name="ce812"/>
          <table:table-cell table:number-columns-repeated="3" table:style-name="ce813"/>
          <table:table-cell table:number-columns-repeated="7" table:style-name="ce814"/>
          <table:table-cell table:number-columns-repeated="16368"/>
        </table:table-row>
        <table:table-row table:number-rows-repeated="5" table:style-name="ro16">
          <table:table-cell table:style-name="ce815"/>
          <table:table-cell table:number-columns-repeated="5" table:style-name="ce816"/>
          <table:table-cell table:number-columns-repeated="3" table:style-name="ce817"/>
          <table:table-cell table:number-columns-repeated="16375" table:style-name="ce818"/>
        </table:table-row>
        <table:table-row table:number-rows-repeated="14" table:style-name="ro16">
          <table:table-cell table:style-name="ce819"/>
          <table:table-cell table:number-columns-repeated="5" table:style-name="ce818"/>
          <table:table-cell table:style-name="ce816"/>
          <table:table-cell table:number-columns-repeated="16377" table:style-name="ce818"/>
        </table:table-row>
        <table:table-row table:style-name="ro16">
          <table:table-cell table:style-name="ce820"/>
          <table:table-cell table:number-columns-repeated="5" table:style-name="ce821"/>
          <table:table-cell table:number-columns-repeated="3" table:style-name="ce822"/>
          <table:table-cell table:number-columns-repeated="7" table:style-name="ce821"/>
          <table:table-cell table:number-columns-repeated="16368" table:style-name="ce818"/>
        </table:table-row>
        <table:table-row table:style-name="ro12">
          <table:table-cell table:number-columns-repeated="9" table:style-name="ce803"/>
          <table:table-cell office:value-type="string" office:string-value="業務主管人員" table:formula="of:=['2354-06-13'.I32]" table:style-name="ce823">
            <text:p>業務主管人員</text:p>
          </table:table-cell>
          <table:table-cell table:number-columns-repeated="247" table:style-name="ce803"/>
          <table:table-cell table:number-columns-repeated="16127"/>
        </table:table-row>
        <table:table-row table:style-name="ro12">
          <table:table-cell office:value-type="string" table:style-name="ce824">
            <text:p>填 <text:s/>表</text:p>
          </table:table-cell>
          <table:table-cell table:number-columns-repeated="3" table:style-name="ce823"/>
          <table:table-cell office:value-type="string" table:style-name="ce824">
            <text:p>審 <text:s/>核</text:p>
          </table:table-cell>
          <table:table-cell table:number-columns-repeated="8" table:style-name="ce803"/>
          <table:table-cell office:value-type="string" office:string-value="機關首長" table:formula="of:=['2354-06-14'.M26]" table:style-name="ce823">
            <text:p>機關首長</text:p>
          </table:table-cell>
          <table:table-cell table:style-name="ce803"/>
          <table:table-cell table:style-name="ce825"/>
          <table:table-cell table:number-columns-repeated="16368"/>
        </table:table-row>
        <table:table-row table:style-name="ro37">
          <table:table-cell table:number-columns-repeated="9" table:style-name="ce803"/>
          <table:table-cell office:value-type="string" table:style-name="ce823">
            <text:p>主辦統計人員</text:p>
          </table:table-cell>
          <table:table-cell table:number-columns-repeated="247" table:style-name="ce803"/>
          <table:table-cell table:number-columns-repeated="16127"/>
        </table:table-row>
        <table:table-row table:style-name="ro38">
          <table:table-cell table:number-columns-repeated="5" table:style-name="ce803"/>
          <table:table-cell table:number-columns-repeated="3" table:style-name="ce826"/>
          <table:table-cell table:number-columns-repeated="249" table:style-name="ce803"/>
          <table:table-cell table:number-columns-repeated="16127"/>
        </table:table-row>
        <table:table-row table:style-name="ro12">
          <table:table-cell office:value-type="string" table:style-name="ce823">
            <text:p>資料來源：本府水利局業務資料編製。</text:p>
          </table:table-cell>
          <table:table-cell table:number-columns-repeated="4" table:style-name="ce823"/>
          <table:table-cell table:number-columns-repeated="3" table:style-name="ce824"/>
          <table:table-cell table:number-columns-repeated="6" table:style-name="ce803"/>
          <table:table-cell office:value-type="string" office:string-value="中華民國   年  月  日編製" table:formula="of:=['2354-06-14'.N29]" table:style-name="ce827">
            <text:p><text:s/>中華民國 <text:s text:c="2"/>年 <text:s/>月 <text:s/>日編製<text:s/></text:p>
          </table:table-cell>
          <table:table-cell table:number-columns-repeated="16369"/>
        </table:table-row>
        <table:table-row table:style-name="ro12">
          <table:table-cell office:value-type="string" table:style-name="ce823">
            <text:p>填表說明：1.本表編製4份，先送會計室會核，經機關首長核章後1份送本府主計處，1份送本局會計室，1份送經濟部水利署會計室，1份自存。</text:p>
          </table:table-cell>
          <table:table-cell table:number-columns-repeated="4" table:style-name="ce823"/>
          <table:table-cell table:number-columns-repeated="252" table:style-name="ce803"/>
          <table:table-cell table:number-columns-repeated="16127"/>
        </table:table-row>
        <table:table-row table:style-name="ro12">
          <table:table-cell office:value-type="string" table:style-name="ce828">
            <text:p>　　　　　2.各填報單位於年度結束後2個半月內（次年3月15日前）將資料報送經濟部水利署，由經濟部水利署於年度結束後4個半月內（次年5月15日前）完成彙編。</text:p>
          </table:table-cell>
          <table:table-cell table:number-columns-repeated="256" table:style-name="ce803"/>
          <table:table-cell table:number-columns-repeated="16127"/>
        </table:table-row>
        <table:table-row table:number-rows-repeated="1048541" table:style-name="ro12">
          <table:table-cell table:number-columns-repeated="16384"/>
        </table:table-row>
        <table:named-expressions>
          <table:named-range table:name="Print_Area" table:cell-range-address="2354-06-16.$A$1:2354-06-16.$P$35" table:base-cell-address="2354-06-16.$A$1"/>
        </table:named-expressions>
      </table:table>
      <table:table table:name="2354-06-17" table:style-name="ta32">
        <table:table-column table:style-name="co21" table:default-cell-style-name="ce838"/>
        <table:table-column table:style-name="co91" table:default-cell-style-name="ce838"/>
        <table:table-column table:style-name="co104" table:default-cell-style-name="ce838"/>
        <table:table-column table:style-name="co70" table:default-cell-style-name="ce838"/>
        <table:table-column table:style-name="co37" table:default-cell-style-name="ce838"/>
        <table:table-column table:style-name="co59" table:default-cell-style-name="ce838"/>
        <table:table-column table:style-name="co63" table:default-cell-style-name="ce838"/>
        <table:table-column table:style-name="co59" table:default-cell-style-name="ce838"/>
        <table:table-column table:style-name="co21" table:default-cell-style-name="ce838"/>
        <table:table-column table:style-name="co103" table:default-cell-style-name="ce838"/>
        <table:table-column table:style-name="co21" table:default-cell-style-name="ce838"/>
        <table:table-column table:style-name="co32" table:default-cell-style-name="ce838"/>
        <table:table-column table:style-name="co60" table:default-cell-style-name="ce838"/>
        <table:table-column table:style-name="co102" table:default-cell-style-name="ce838"/>
        <table:table-column table:style-name="co21" table:number-columns-repeated="2" table:default-cell-style-name="ce838"/>
        <table:table-column table:style-name="co16" table:number-columns-repeated="241" table:default-cell-style-name="ce838"/>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836">
            <text:p>公開類</text:p>
          </table:table-cell>
          <table:table-cell table:number-columns-repeated="4" table:style-name="ce837"/>
          <table:table-cell table:number-columns-repeated="8" table:style-name="ce838"/>
          <table:table-cell office:value-type="string" table:style-name="ce839">
            <text:p>編製機關</text:p>
          </table:table-cell>
          <table:table-cell office:value-type="string" table:number-columns-spanned="2" table:number-rows-spanned="1" table:style-name="ce865">
            <text:p>臺南市政府水利局</text:p>
          </table:table-cell>
          <table:covered-table-cell/>
          <table:table-cell table:number-columns-repeated="16368"/>
        </table:table-row>
        <table:table-row table:style-name="ro26">
          <table:table-cell office:value-type="string" office:string-value="年度報" table:formula="of:=['2354-06-16'.A2]" table:style-name="ce836">
            <text:p>年度報</text:p>
          </table:table-cell>
          <table:table-cell office:value-type="string" table:style-name="ce840">
            <text:p>年度結束後2個半月內編報</text:p>
          </table:table-cell>
          <table:table-cell table:number-columns-repeated="3" table:style-name="ce841"/>
          <table:table-cell table:number-columns-repeated="8" table:style-name="ce840"/>
          <table:table-cell office:value-type="string" table:style-name="ce839">
            <text:p>表 <text:s text:c="3"/>號</text:p>
          </table:table-cell>
          <table:table-cell office:value-type="string" table:number-columns-spanned="2" table:number-rows-spanned="1" table:style-name="ce866">
            <text:p>2354-06-17-2</text:p>
          </table:table-cell>
          <table:covered-table-cell/>
          <table:table-cell table:number-columns-repeated="16368"/>
        </table:table-row>
        <table:table-row table:style-name="ro50">
          <table:table-cell table:number-columns-repeated="257" table:style-name="ce838"/>
          <table:table-cell table:number-columns-repeated="16127"/>
        </table:table-row>
        <table:table-row table:style-name="ro68">
          <table:table-cell office:value-type="string" table:number-columns-spanned="16" table:number-rows-spanned="1" table:style-name="ce867">
            <text:p>臺南市區域排水搶修(搶險)工程</text:p>
          </table:table-cell>
          <table:covered-table-cell table:number-columns-repeated="15"/>
          <table:table-cell table:number-columns-repeated="16368"/>
        </table:table-row>
        <table:table-row table:style-name="ro63">
          <table:table-cell table:number-columns-repeated="257" table:style-name="ce838"/>
          <table:table-cell table:number-columns-repeated="16127"/>
        </table:table-row>
        <table:table-row table:style-name="ro12">
          <table:table-cell office:value-type="string" table:number-columns-spanned="16" table:number-rows-spanned="1" table:style-name="ce868">
            <text:p>中華民國 <text:s text:c="7"/>年度</text:p>
          </table:table-cell>
          <table:covered-table-cell table:number-columns-repeated="15"/>
          <table:table-cell table:number-columns-repeated="16368"/>
        </table:table-row>
        <table:table-row table:style-name="ro18">
          <table:table-cell office:value-type="string" table:number-columns-spanned="1" table:number-rows-spanned="2" table:style-name="ce869">
            <text:p>排水名稱</text:p>
          </table:table-cell>
          <table:table-cell office:value-type="string" table:number-columns-spanned="1" table:number-rows-spanned="2" table:style-name="ce870">
            <text:p>市區別</text:p>
          </table:table-cell>
          <table:table-cell office:value-type="string" table:number-columns-spanned="1" table:number-rows-spanned="2" table:style-name="ce871">
            <text:p>施工地點</text:p>
          </table:table-cell>
          <table:table-cell office:value-type="string" table:number-columns-spanned="1" table:number-rows-spanned="2" table:style-name="ce870">
            <text:p>工程名稱</text:p>
          </table:table-cell>
          <table:table-cell office:value-type="string" table:number-columns-spanned="2" table:number-rows-spanned="1" table:style-name="ce870">
            <text:p>施工</text:p>
          </table:table-cell>
          <table:covered-table-cell/>
          <table:table-cell office:value-type="string" table:number-columns-spanned="3" table:number-rows-spanned="1" table:style-name="ce870">
            <text:p>工程內容</text:p>
          </table:table-cell>
          <table:covered-table-cell table:number-columns-repeated="2"/>
          <table:table-cell office:value-type="string" table:number-columns-spanned="6" table:number-rows-spanned="1" table:style-name="ce870">
            <text:p>工程費決算數<text:span text:style-name="T1">(</text:span>新臺幣千元<text:span text:style-name="T1">)</text:span></text:p>
          </table:table-cell>
          <table:covered-table-cell table:number-columns-repeated="5"/>
          <table:table-cell office:value-type="string" table:style-name="ce843">
            <text:p>主辦</text:p>
          </table:table-cell>
          <table:table-cell table:number-columns-repeated="16368"/>
        </table:table-row>
        <table:table-row table:style-name="ro18">
          <table:covered-table-cell/>
          <table:covered-table-cell/>
          <table:covered-table-cell/>
          <table:covered-table-cell/>
          <table:table-cell office:value-type="string" table:style-name="ce836">
            <text:p>起年月</text:p>
          </table:table-cell>
          <table:table-cell office:value-type="string" table:style-name="ce844">
            <text:p>訖年月</text:p>
          </table:table-cell>
          <table:table-cell office:value-type="string" table:style-name="ce845">
            <text:p>排水路(公尺)</text:p>
          </table:table-cell>
          <table:table-cell office:value-type="string" table:style-name="ce844">
            <text:p>制水門(座)</text:p>
          </table:table-cell>
          <table:table-cell office:value-type="string" table:style-name="ce846">
            <text:p>其他(處)</text:p>
          </table:table-cell>
          <table:table-cell office:value-type="string" table:style-name="ce836">
            <text:p>總計</text:p>
          </table:table-cell>
          <table:table-cell office:value-type="string" table:style-name="ce842">
            <text:p>中央經費</text:p>
          </table:table-cell>
          <table:table-cell office:value-type="string" table:style-name="ce836">
            <text:p>直轄市經費</text:p>
          </table:table-cell>
          <table:table-cell office:value-type="string" table:style-name="ce836">
            <text:p>縣市庫負擔</text:p>
          </table:table-cell>
          <table:table-cell office:value-type="string" table:style-name="ce836">
            <text:p>地方自籌款</text:p>
          </table:table-cell>
          <table:table-cell office:value-type="string" table:style-name="ce836">
            <text:p>其他</text:p>
          </table:table-cell>
          <table:table-cell office:value-type="string" table:style-name="ce841">
            <text:p>機關</text:p>
          </table:table-cell>
          <table:table-cell table:number-columns-repeated="16368"/>
        </table:table-row>
        <table:table-row table:style-name="ro15">
          <table:table-cell office:value-type="string" table:style-name="ce844">
            <text:p>總 計</text:p>
          </table:table-cell>
          <table:table-cell table:style-name="ce837"/>
          <table:table-cell table:number-columns-repeated="4" table:style-name="ce847"/>
          <table:table-cell table:number-columns-repeated="3" table:style-name="ce848"/>
          <table:table-cell table:number-columns-repeated="7" table:style-name="ce849"/>
          <table:table-cell table:number-columns-repeated="16368"/>
        </table:table-row>
        <table:table-row table:style-name="ro16">
          <table:table-cell table:style-name="ce844"/>
          <table:table-cell table:number-columns-repeated="5" table:style-name="ce837"/>
          <table:table-cell table:number-columns-repeated="3" table:style-name="ce850"/>
          <table:table-cell table:number-columns-repeated="248" table:style-name="ce838"/>
          <table:table-cell table:number-columns-repeated="16127"/>
        </table:table-row>
        <table:table-row table:style-name="ro16">
          <table:table-cell table:style-name="ce851"/>
          <table:table-cell table:number-columns-repeated="5" table:style-name="ce852"/>
          <table:table-cell table:number-columns-repeated="3" table:style-name="ce853"/>
          <table:table-cell table:number-columns-repeated="16375" table:style-name="ce854"/>
        </table:table-row>
        <table:table-row table:number-rows-repeated="15" table:style-name="ro16">
          <table:table-cell table:style-name="ce855"/>
          <table:table-cell table:number-columns-repeated="5" table:style-name="ce854"/>
          <table:table-cell table:style-name="ce852"/>
          <table:table-cell table:number-columns-repeated="16377" table:style-name="ce854"/>
        </table:table-row>
        <table:table-row table:style-name="ro16">
          <table:table-cell table:style-name="ce856"/>
          <table:table-cell table:number-columns-repeated="5" table:style-name="ce857"/>
          <table:table-cell table:number-columns-repeated="3" table:style-name="ce858"/>
          <table:table-cell table:number-columns-repeated="7" table:style-name="ce857"/>
          <table:table-cell table:number-columns-repeated="16368" table:style-name="ce854"/>
        </table:table-row>
        <table:table-row table:style-name="ro36">
          <table:table-cell table:number-columns-repeated="5" table:style-name="ce854"/>
          <table:table-cell table:number-columns-repeated="3" table:style-name="ce853"/>
          <table:table-cell table:number-columns-repeated="16376" table:style-name="ce854"/>
        </table:table-row>
        <table:table-row table:style-name="ro12">
          <table:table-cell table:number-columns-repeated="9" table:style-name="ce838"/>
          <table:table-cell office:value-type="string" office:string-value="業務主管人員" table:formula="of:=['2354-06-16'.J29]" table:style-name="ce859">
            <text:p>業務主管人員</text:p>
          </table:table-cell>
          <table:table-cell table:number-columns-repeated="247" table:style-name="ce838"/>
          <table:table-cell table:number-columns-repeated="16127"/>
        </table:table-row>
        <table:table-row table:style-name="ro12">
          <table:table-cell office:value-type="string" table:style-name="ce860">
            <text:p>填 <text:s/>表</text:p>
          </table:table-cell>
          <table:table-cell table:number-columns-repeated="3" table:style-name="ce859"/>
          <table:table-cell office:value-type="string" table:style-name="ce860">
            <text:p>審 <text:s/>核</text:p>
          </table:table-cell>
          <table:table-cell table:number-columns-repeated="8" table:style-name="ce838"/>
          <table:table-cell office:value-type="string" office:string-value="機關首長" table:formula="of:=['2354-06-16'.N30]" table:style-name="ce859">
            <text:p>機關首長</text:p>
          </table:table-cell>
          <table:table-cell table:style-name="ce838"/>
          <table:table-cell table:style-name="ce861"/>
          <table:table-cell table:number-columns-repeated="16368"/>
        </table:table-row>
        <table:table-row table:style-name="ro37">
          <table:table-cell table:number-columns-repeated="9" table:style-name="ce838"/>
          <table:table-cell office:value-type="string" table:style-name="ce859">
            <text:p>主辦統計人員</text:p>
          </table:table-cell>
          <table:table-cell table:number-columns-repeated="247" table:style-name="ce838"/>
          <table:table-cell table:number-columns-repeated="16127"/>
        </table:table-row>
        <table:table-row table:style-name="ro38">
          <table:table-cell table:number-columns-repeated="5" table:style-name="ce838"/>
          <table:table-cell table:number-columns-repeated="3" table:style-name="ce850"/>
          <table:table-cell table:number-columns-repeated="249" table:style-name="ce838"/>
          <table:table-cell table:number-columns-repeated="16127"/>
        </table:table-row>
        <table:table-row table:style-name="ro12">
          <table:table-cell office:value-type="string" table:style-name="ce859">
            <text:p>資料來源：本府水利局業務資料編製。</text:p>
          </table:table-cell>
          <table:table-cell table:number-columns-repeated="4" table:style-name="ce859"/>
          <table:table-cell table:number-columns-repeated="3" table:style-name="ce860"/>
          <table:table-cell table:number-columns-repeated="5" table:style-name="ce838"/>
          <table:table-cell office:value-type="string" office:string-value="中華民國   年  月  日編製" table:formula="of:=['2354-06-16'.O33]" table:style-name="ce862">
            <text:p><text:s/>中華民國 <text:s text:c="2"/>年 <text:s/>月 <text:s/>日編製<text:s/></text:p>
          </table:table-cell>
          <table:table-cell table:style-name="ce863"/>
          <table:table-cell table:number-columns-repeated="16369"/>
        </table:table-row>
        <table:table-row table:style-name="ro12">
          <table:table-cell office:value-type="string" table:style-name="ce859">
            <text:p>填表說明：1.本表編製4份，先送會計室會核，經機關首長核章後1份送本府主計處，1份送本局會計室，1份送經濟部水利署會計室，1份自存。</text:p>
          </table:table-cell>
          <table:table-cell table:number-columns-repeated="4" table:style-name="ce859"/>
          <table:table-cell table:number-columns-repeated="252" table:style-name="ce838"/>
          <table:table-cell table:number-columns-repeated="16127"/>
        </table:table-row>
        <table:table-row table:style-name="ro12">
          <table:table-cell office:value-type="string" table:style-name="ce864">
            <text:p>　　　　　2.各填報單位於年度結束後2個半月內（次年3月15日前）將資料報送經濟部水利署，由經濟部水利署於年度結束後4個半月內（次年5月15日前）完成彙編。</text:p>
          </table:table-cell>
          <table:table-cell table:number-columns-repeated="256" table:style-name="ce838"/>
          <table:table-cell table:number-columns-repeated="16127"/>
        </table:table-row>
        <table:table-row table:number-rows-repeated="1048541" table:style-name="ro12">
          <table:table-cell table:number-columns-repeated="16384"/>
        </table:table-row>
        <table:named-expressions>
          <table:named-range table:name="Print_Area" table:cell-range-address="2354-06-17.$A$1:2354-06-17.$P$35" table:base-cell-address="2354-06-17.$A$1"/>
        </table:named-expressions>
      </table:table>
      <table:table table:name="2354-06-18" table:style-name="ta33">
        <table:table-column table:style-name="co99" table:default-cell-style-name="ce879"/>
        <table:table-column table:style-name="co40" table:default-cell-style-name="ce879"/>
        <table:table-column table:style-name="co105" table:default-cell-style-name="ce879"/>
        <table:table-column table:style-name="co77" table:default-cell-style-name="ce879"/>
        <table:table-column table:style-name="co81" table:default-cell-style-name="ce879"/>
        <table:table-column table:style-name="co103" table:default-cell-style-name="ce879"/>
        <table:table-column table:style-name="co60" table:default-cell-style-name="ce879"/>
        <table:table-column table:style-name="co106" table:default-cell-style-name="ce879"/>
        <table:table-column table:style-name="co7" table:default-cell-style-name="ce879"/>
        <table:table-column table:style-name="co22" table:default-cell-style-name="ce879"/>
        <table:table-column table:style-name="co57" table:default-cell-style-name="ce879"/>
        <table:table-column table:style-name="co21" table:number-columns-repeated="57" table:default-cell-style-name="ce879"/>
        <table:table-column table:style-name="co16" table:number-columns-repeated="189" table:default-cell-style-name="ce879"/>
        <table:table-column table:style-name="co16" table:number-columns-repeated="767" table:default-cell-style-name="ce136"/>
        <table:table-column table:style-name="co3" table:number-columns-repeated="15360" table:default-cell-style-name="ce136"/>
        <table:table-row table:style-name="ro26">
          <table:table-cell office:value-type="string" table:style-name="ce872">
            <text:p>公開類</text:p>
          </table:table-cell>
          <table:table-cell table:number-columns-repeated="4" table:style-name="ce873"/>
          <table:table-cell table:number-columns-repeated="5" table:style-name="ce874"/>
          <table:table-cell office:value-type="string" table:style-name="ce875">
            <text:p>編製機關</text:p>
          </table:table-cell>
          <table:table-cell office:value-type="string" table:number-columns-spanned="2" table:number-rows-spanned="1" table:style-name="ce902">
            <text:p>臺南市政府水利局</text:p>
          </table:table-cell>
          <table:covered-table-cell/>
          <table:table-cell table:number-columns-repeated="16371" table:style-name="ce874"/>
        </table:table-row>
        <table:table-row table:style-name="ro26">
          <table:table-cell office:value-type="string" office:string-value="年度報" table:formula="of:=['2354-06-17'.A2]" table:style-name="ce872">
            <text:p>年度報</text:p>
          </table:table-cell>
          <table:table-cell office:value-type="string" table:style-name="ce876">
            <text:p>年度結束後2個半月內編報</text:p>
          </table:table-cell>
          <table:table-cell table:number-columns-repeated="3" table:style-name="ce877"/>
          <table:table-cell table:number-columns-repeated="5" table:style-name="ce878"/>
          <table:table-cell office:value-type="string" table:style-name="ce875">
            <text:p>表 <text:s text:c="3"/>號</text:p>
          </table:table-cell>
          <table:table-cell office:value-type="string" table:number-columns-spanned="2" table:number-rows-spanned="1" table:style-name="ce903">
            <text:p>2354-06-18-2</text:p>
          </table:table-cell>
          <table:covered-table-cell/>
          <table:table-cell table:number-columns-repeated="16371" table:style-name="ce874"/>
        </table:table-row>
        <table:table-row table:style-name="ro50">
          <table:table-cell table:number-columns-repeated="257" table:style-name="ce879"/>
          <table:table-cell table:number-columns-repeated="16127"/>
        </table:table-row>
        <table:table-row table:style-name="ro65">
          <table:table-cell office:value-type="string" table:number-columns-spanned="13" table:number-rows-spanned="1" table:style-name="ce904">
            <text:p>臺南市區域排水疏濬工程</text:p>
          </table:table-cell>
          <table:covered-table-cell table:number-columns-repeated="12"/>
          <table:table-cell table:number-columns-repeated="16371"/>
        </table:table-row>
        <table:table-row table:style-name="ro63">
          <table:table-cell table:number-columns-repeated="257" table:style-name="ce879"/>
          <table:table-cell table:number-columns-repeated="16127"/>
        </table:table-row>
        <table:table-row table:style-name="ro12">
          <table:table-cell office:value-type="string" table:number-columns-spanned="13" table:number-rows-spanned="1" table:style-name="ce905">
            <text:p>中華民國 <text:s text:c="7"/>年度</text:p>
          </table:table-cell>
          <table:covered-table-cell table:number-columns-repeated="12"/>
          <table:table-cell table:number-columns-repeated="16371"/>
        </table:table-row>
        <table:table-row table:style-name="ro16">
          <table:table-cell office:value-type="string" table:number-columns-spanned="1" table:number-rows-spanned="2" table:style-name="ce906">
            <text:p>排水名稱</text:p>
          </table:table-cell>
          <table:table-cell office:value-type="string" table:number-columns-spanned="1" table:number-rows-spanned="2" table:style-name="ce907">
            <text:p>市區別</text:p>
          </table:table-cell>
          <table:table-cell office:value-type="string" table:number-columns-spanned="1" table:number-rows-spanned="2" table:style-name="ce908">
            <text:p>施工地點</text:p>
          </table:table-cell>
          <table:table-cell office:value-type="string" table:number-columns-spanned="1" table:number-rows-spanned="2" table:style-name="ce907">
            <text:p>工程名稱</text:p>
          </table:table-cell>
          <table:table-cell office:value-type="string" table:number-columns-spanned="2" table:number-rows-spanned="1" table:style-name="ce907">
            <text:p>施工</text:p>
          </table:table-cell>
          <table:covered-table-cell/>
          <table:table-cell office:value-type="string" table:number-columns-spanned="1" table:number-rows-spanned="2" table:style-name="ce907">
            <text:p>疏濬(公尺)</text:p>
          </table:table-cell>
          <table:table-cell office:value-type="string" table:number-columns-spanned="5" table:number-rows-spanned="1" table:style-name="ce909">
            <text:p>工程費決算數(新臺幣千元)</text:p>
          </table:table-cell>
          <table:covered-table-cell table:number-columns-repeated="4"/>
          <table:table-cell office:value-type="string" table:style-name="ce881">
            <text:p>主辦</text:p>
          </table:table-cell>
          <table:table-cell table:number-columns-repeated="16371" table:style-name="ce882"/>
        </table:table-row>
        <table:table-row table:style-name="ro66">
          <table:covered-table-cell/>
          <table:covered-table-cell/>
          <table:covered-table-cell/>
          <table:covered-table-cell/>
          <table:table-cell office:value-type="string" table:style-name="ce872">
            <text:p>起年月</text:p>
          </table:table-cell>
          <table:table-cell office:value-type="string" table:style-name="ce883">
            <text:p>訖年月</text:p>
          </table:table-cell>
          <table:covered-table-cell/>
          <table:table-cell office:value-type="string" table:style-name="ce872">
            <text:p>總計</text:p>
          </table:table-cell>
          <table:table-cell office:value-type="string" table:style-name="ce880">
            <text:p>中央經費</text:p>
          </table:table-cell>
          <table:table-cell office:value-type="string" table:style-name="ce884">
            <text:p>直轄市、縣（市）政府配合款註1</text:p>
          </table:table-cell>
          <table:table-cell office:value-type="string" table:style-name="ce884">
            <text:p>直轄市、縣（市）政府自辦經費註2</text:p>
          </table:table-cell>
          <table:table-cell office:value-type="string" table:style-name="ce880">
            <text:p>其他</text:p>
          </table:table-cell>
          <table:table-cell office:value-type="string" table:style-name="ce885">
            <text:p>機關</text:p>
          </table:table-cell>
          <table:table-cell table:number-columns-repeated="16371" table:style-name="ce882"/>
        </table:table-row>
        <table:table-row table:style-name="ro16">
          <table:table-cell office:value-type="string" table:style-name="ce883">
            <text:p>總 計</text:p>
          </table:table-cell>
          <table:table-cell table:style-name="ce873"/>
          <table:table-cell table:number-columns-repeated="4" table:style-name="ce886"/>
          <table:table-cell table:style-name="ce887"/>
          <table:table-cell table:number-columns-repeated="6" table:style-name="ce888"/>
          <table:table-cell table:number-columns-repeated="16371" table:style-name="ce882"/>
        </table:table-row>
        <table:table-row table:number-rows-repeated="5" table:style-name="ro16">
          <table:table-cell table:style-name="ce883"/>
          <table:table-cell table:number-columns-repeated="5" table:style-name="ce873"/>
          <table:table-cell table:style-name="ce889"/>
          <table:table-cell table:number-columns-repeated="16377" table:style-name="ce882"/>
        </table:table-row>
        <table:table-row table:number-rows-repeated="8" table:style-name="ro16">
          <table:table-cell table:style-name="ce890"/>
          <table:table-cell table:number-columns-repeated="5" table:style-name="ce882"/>
          <table:table-cell table:style-name="ce891"/>
          <table:table-cell table:number-columns-repeated="16377" table:style-name="ce882"/>
        </table:table-row>
        <table:table-row table:style-name="ro16">
          <table:table-cell table:style-name="ce892"/>
          <table:table-cell table:number-columns-repeated="5" table:style-name="ce893"/>
          <table:table-cell table:style-name="ce894"/>
          <table:table-cell table:number-columns-repeated="6" table:style-name="ce893"/>
          <table:table-cell table:number-columns-repeated="16371" table:style-name="ce882"/>
        </table:table-row>
        <table:table-row table:style-name="ro36">
          <table:table-cell table:number-columns-repeated="5" table:style-name="ce882"/>
          <table:table-cell table:number-columns-repeated="2" table:style-name="ce889"/>
          <table:table-cell table:number-columns-repeated="16377" table:style-name="ce882"/>
        </table:table-row>
        <table:table-row table:style-name="ro20">
          <table:table-cell table:number-columns-repeated="6" table:style-name="ce882"/>
          <table:table-cell office:value-type="string" office:string-value="業務主管人員" table:formula="of:=['2354-06-17'.J29]" table:style-name="ce895">
            <text:p>業務主管人員</text:p>
          </table:table-cell>
          <table:table-cell table:number-columns-repeated="16377" table:style-name="ce882"/>
        </table:table-row>
        <table:table-row table:style-name="ro20">
          <table:table-cell office:value-type="string" table:style-name="ce896">
            <text:p>填 <text:s/>表</text:p>
          </table:table-cell>
          <table:table-cell table:number-columns-repeated="2" table:style-name="ce895"/>
          <table:table-cell office:value-type="string" table:style-name="ce896">
            <text:p>審 <text:s/>核</text:p>
          </table:table-cell>
          <table:table-cell table:number-columns-repeated="2" table:style-name="ce882"/>
          <table:table-cell table:style-name="ce895"/>
          <table:table-cell table:style-name="ce897"/>
          <table:table-cell table:number-columns-repeated="2" table:style-name="ce882"/>
          <table:table-cell office:value-type="string" office:string-value="機關首長" table:formula="of:=['2354-06-17'.N30]" table:style-name="ce895">
            <text:p>機關首長</text:p>
          </table:table-cell>
          <table:table-cell table:style-name="ce882"/>
          <table:table-cell table:style-name="ce898"/>
          <table:table-cell table:number-columns-repeated="16371" table:style-name="ce882"/>
        </table:table-row>
        <table:table-row table:style-name="ro37">
          <table:table-cell table:number-columns-repeated="6" table:style-name="ce882"/>
          <table:table-cell office:value-type="string" table:style-name="ce895">
            <text:p>主辦統計人員</text:p>
          </table:table-cell>
          <table:table-cell table:number-columns-repeated="16377" table:style-name="ce882"/>
        </table:table-row>
        <table:table-row table:style-name="ro38">
          <table:table-cell table:number-columns-repeated="5" table:style-name="ce882"/>
          <table:table-cell table:number-columns-repeated="2" table:style-name="ce889"/>
          <table:table-cell table:number-columns-repeated="16377" table:style-name="ce882"/>
        </table:table-row>
        <table:table-row table:style-name="ro20">
          <table:table-cell office:value-type="string" table:style-name="ce895">
            <text:p>資料來源：本府水利局業務資料編製。</text:p>
          </table:table-cell>
          <table:table-cell table:number-columns-repeated="4" table:style-name="ce895"/>
          <table:table-cell table:number-columns-repeated="2" table:style-name="ce896"/>
          <table:table-cell table:number-columns-repeated="5" table:style-name="ce882"/>
          <table:table-cell table:style-name="ce899"/>
          <table:table-cell table:number-columns-repeated="16371" table:style-name="ce882"/>
        </table:table-row>
        <table:table-row table:style-name="ro20">
          <table:table-cell office:value-type="string" table:style-name="ce895">
            <text:p>填表說明：1.本表編製4份，先送會計室會核，經機關首長核章後1份送本府主計處，1份送本局會計室，1份送經濟部水利署會計室，1份自存。</text:p>
          </table:table-cell>
          <table:table-cell table:number-columns-repeated="4" table:style-name="ce895"/>
          <table:table-cell table:number-columns-repeated="16379" table:style-name="ce882"/>
        </table:table-row>
        <table:table-row table:style-name="ro20">
          <table:table-cell office:value-type="string" table:style-name="ce900">
            <text:p>　　　　　2.各填報單位於年度結束後2個半月內（次年3月15日前）將資料報送經濟部水利署，由經濟部水利署於年度結束後4個半月內（次年5月15日前）完成彙編。</text:p>
          </table:table-cell>
          <table:table-cell table:number-columns-repeated="16383" table:style-name="ce882"/>
        </table:table-row>
        <table:table-row table:style-name="ro12">
          <table:table-cell office:value-type="string" table:style-name="ce882">
            <text:p>　　　　　3.編製報表時，各項修建工程數量應依實際施工情形分類，可不受工程費會計科目之影響，以免其數量與實際數量不符。</text:p>
          </table:table-cell>
          <table:table-cell table:number-columns-repeated="10" table:style-name="ce879"/>
          <table:table-cell table:style-name="ce882"/>
          <table:table-cell table:style-name="ce899"/>
          <table:table-cell table:number-columns-repeated="16371"/>
        </table:table-row>
        <table:table-row table:style-name="ro15">
          <table:table-cell office:value-type="string" table:style-name="ce879">
            <text:p>附 <text:s/>註：</text:p>
          </table:table-cell>
          <table:table-cell office:value-type="string" table:style-name="ce879">
            <text:p>1.直轄市、縣（市）政府配合款：係辦理年度中央補助工程依現有法令，直轄市、縣（市）政府應配合之經費。</text:p>
          </table:table-cell>
          <table:table-cell table:number-columns-repeated="255" table:style-name="ce879"/>
          <table:table-cell table:number-columns-repeated="16127"/>
        </table:table-row>
        <table:table-row table:style-name="ro20">
          <table:table-cell table:style-name="ce879"/>
          <table:table-cell office:value-type="string" table:style-name="ce879">
            <text:p>2.直轄市、縣（市）政府自辦經費：除中央補助工程外，直轄市、縣（市）政府、鄉（鎮、市）自行籌措編列經費辦理工程之款項。</text:p>
          </table:table-cell>
          <table:table-cell table:number-columns-repeated="5" table:style-name="ce879"/>
          <table:table-cell table:style-name="ce901"/>
          <table:table-cell table:number-columns-repeated="4" table:style-name="ce879"/>
          <table:table-cell office:value-type="string" table:style-name="ce899">
            <text:p>中華民國 <text:s text:c="2"/>年 <text:s/>月 <text:s/>日編製</text:p>
          </table:table-cell>
          <table:table-cell table:number-columns-repeated="16371"/>
        </table:table-row>
        <table:table-row table:style-name="ro12">
          <table:table-cell office:value-type="string" table:style-name="ce882">
            <text:p><text:s text:c="10"/>3.本表資料包含市管區域排水及市管中小排。</text:p>
          </table:table-cell>
          <table:table-cell table:number-columns-repeated="256" table:style-name="ce879"/>
          <table:table-cell table:number-columns-repeated="16127"/>
        </table:table-row>
        <table:table-row table:number-rows-repeated="1048541" table:style-name="ro12">
          <table:table-cell table:number-columns-repeated="16384"/>
        </table:table-row>
        <table:named-expressions>
          <table:named-range table:name="Print_Area" table:cell-range-address="2354-06-18.$A$1:2354-06-18.$M$35" table:base-cell-address="2354-06-18.$A$1"/>
        </table:named-expressions>
      </table:table>
      <table:table table:name="2354-11-02" table:style-name="ta34">
        <table:table-column table:style-name="co107" table:default-cell-style-name="ce910"/>
        <table:table-column table:style-name="co108" table:default-cell-style-name="ce910"/>
        <table:table-column table:style-name="co109" table:default-cell-style-name="ce910"/>
        <table:table-column table:style-name="co8" table:number-columns-repeated="2" table:default-cell-style-name="ce910"/>
        <table:table-column table:style-name="co110" table:default-cell-style-name="ce910"/>
        <table:table-column table:style-name="co111" table:default-cell-style-name="ce910"/>
        <table:table-column table:style-name="co8" table:default-cell-style-name="ce910"/>
        <table:table-column table:style-name="co72" table:default-cell-style-name="ce910"/>
        <table:table-column table:style-name="co2" table:default-cell-style-name="ce910"/>
        <table:table-column table:style-name="co69" table:number-columns-repeated="2" table:default-cell-style-name="ce910"/>
        <table:table-column table:style-name="co112" table:default-cell-style-name="ce910"/>
        <table:table-column table:style-name="co113" table:default-cell-style-name="ce910"/>
        <table:table-column table:style-name="co62" table:default-cell-style-name="ce910"/>
        <table:table-column table:style-name="co114" table:default-cell-style-name="ce910"/>
        <table:table-column table:style-name="co115" table:default-cell-style-name="ce910"/>
        <table:table-column table:style-name="co116" table:default-cell-style-name="ce910"/>
        <table:table-column table:style-name="co117" table:default-cell-style-name="ce910"/>
        <table:table-column table:style-name="co106" table:default-cell-style-name="ce910"/>
        <table:table-column table:style-name="co118" table:default-cell-style-name="ce910"/>
        <table:table-column table:style-name="co116" table:number-columns-repeated="12" table:default-cell-style-name="ce910"/>
        <table:table-column table:style-name="co119" table:number-columns-repeated="2" table:default-cell-style-name="ce910"/>
        <table:table-column table:style-name="co16" table:number-columns-repeated="222" table:default-cell-style-name="ce910"/>
        <table:table-column table:style-name="co16" table:number-columns-repeated="767" table:default-cell-style-name="ce136"/>
        <table:table-column table:style-name="co3" table:number-columns-repeated="15360" table:default-cell-style-name="ce136"/>
        <table:table-row table:style-name="ro33">
          <table:table-cell office:value-type="string" table:number-columns-spanned="2" table:number-rows-spanned="1" table:style-name="ce935">
            <text:p>公 <text:s text:c="2"/>開 <text:s text:c="2"/>類</text:p>
          </table:table-cell>
          <table:covered-table-cell/>
          <table:table-cell office:value-type="string" table:style-name="ce910">
            <text:p><text:s/></text:p>
          </table:table-cell>
          <table:table-cell table:number-columns-repeated="4" table:style-name="ce910"/>
          <table:table-cell table:style-name="ce911"/>
          <table:table-cell table:number-columns-repeated="2" table:style-name="ce912"/>
          <table:table-cell table:style-name="ce910"/>
          <table:table-cell table:style-name="ce913"/>
          <table:table-cell office:value-type="string" table:style-name="ce914">
            <text:p>編 製 機 關</text:p>
            <draw:custom-shape svg:x="0.66768in" svg:y="0in" svg:width="1.53228in" svg:height="0in" draw:z-index="2" draw:id="id10" draw:style-name="a84" draw:name="Line 3">
              <svg:title/>
              <svg:desc/>
              <text:p text:style-name="a83" text:class-names="" text:cond-style-name=""><text:span text:style-name="a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915">
            <text:p>臺南市政府水利局</text:p>
          </table:table-cell>
          <table:table-cell table:style-name="ce916">
            <draw:custom-shape svg:x="0in" svg:y="0in" svg:width="0.00157in" svg:height="0in" draw:z-index="1" draw:id="id9" draw:style-name="a81" draw:name="Line 2">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0" table:style-name="ce916"/>
          <table:table-cell table:number-columns-repeated="16349"/>
        </table:table-row>
        <table:table-row table:style-name="ro33">
          <table:table-cell office:value-type="string" table:style-name="ce917">
            <text:p>月 <text:s text:c="7"/>報</text:p>
          </table:table-cell>
          <table:table-cell office:value-type="string" table:style-name="ce918">
            <text:p>月報</text:p>
          </table:table-cell>
          <table:table-cell office:value-type="string" table:style-name="ce919">
            <text:p>當月25日編報</text:p>
          </table:table-cell>
          <table:table-cell table:number-columns-repeated="5" table:style-name="ce919"/>
          <table:table-cell table:number-columns-repeated="2" table:style-name="ce920"/>
          <table:table-cell table:style-name="ce919"/>
          <table:table-cell table:style-name="ce921"/>
          <table:table-cell office:value-type="string" table:style-name="ce914">
            <text:p>表 <text:s text:c="6"/>號</text:p>
          </table:table-cell>
          <table:table-cell office:value-type="string" table:style-name="ce922">
            <text:p><text:s text:c="2"/>2354-11-02-2</text:p>
          </table:table-cell>
          <table:table-cell table:number-columns-repeated="4" table:style-name="ce916"/>
          <table:table-cell table:number-columns-repeated="4" table:style-name="ce910"/>
          <table:table-cell table:number-columns-repeated="13" table:style-name="ce916"/>
          <table:table-cell table:number-columns-repeated="16349"/>
        </table:table-row>
        <table:table-row table:style-name="ro10">
          <table:table-cell office:value-type="string" table:number-columns-spanned="14" table:number-rows-spanned="1" table:style-name="ce936">
            <text:p><text:s/>臺南市工程進度表—月報</text:p>
          </table:table-cell>
          <table:covered-table-cell table:number-columns-repeated="13"/>
          <table:table-cell table:number-columns-repeated="4" table:style-name="ce923"/>
          <table:table-cell table:number-columns-repeated="4" table:style-name="ce924"/>
          <table:table-cell table:number-columns-repeated="13" table:style-name="ce923"/>
          <table:table-cell table:number-columns-repeated="16349" table:style-name="ce924"/>
        </table:table-row>
        <table:table-row table:style-name="ro26">
          <table:table-cell office:value-type="string" table:number-columns-spanned="14" table:number-rows-spanned="1" table:style-name="ce937">
            <text:p>中華民國 <text:s text:c="5"/>年 <text:s text:c="5"/>月</text:p>
          </table:table-cell>
          <table:covered-table-cell table:number-columns-repeated="13"/>
          <table:table-cell table:number-columns-repeated="4" table:style-name="ce916"/>
          <table:table-cell table:number-columns-repeated="4" table:style-name="ce910"/>
          <table:table-cell table:number-columns-repeated="13" table:style-name="ce916"/>
          <table:table-cell table:number-columns-repeated="16349"/>
        </table:table-row>
        <table:table-row table:style-name="ro8">
          <table:table-cell office:value-type="string" table:number-columns-spanned="1" table:number-rows-spanned="2" table:style-name="ce938">
            <text:p>項次</text:p>
          </table:table-cell>
          <table:table-cell office:value-type="string" table:number-columns-spanned="1" table:number-rows-spanned="2" table:style-name="ce939">
            <text:p>計畫別</text:p>
          </table:table-cell>
          <table:table-cell office:value-type="string" table:number-columns-spanned="1" table:number-rows-spanned="2" table:style-name="ce939">
            <text:p>工程名稱</text:p>
          </table:table-cell>
          <table:table-cell office:value-type="string" table:number-columns-spanned="2" table:number-rows-spanned="1" table:style-name="ce940">
            <text:p>公告日</text:p>
          </table:table-cell>
          <table:covered-table-cell/>
          <table:table-cell office:value-type="string" table:style-name="ce925">
            <text:p>決標</text:p>
          </table:table-cell>
          <table:table-cell office:value-type="string" table:style-name="ce926">
            <text:p>發包後總工程費</text:p>
          </table:table-cell>
          <table:table-cell office:value-type="string" table:style-name="ce926">
            <text:p>實際開</text:p>
          </table:table-cell>
          <table:table-cell office:value-type="string" table:number-columns-spanned="2" table:number-rows-spanned="1" table:style-name="ce939">
            <text:p>完工日期</text:p>
          </table:table-cell>
          <table:covered-table-cell/>
          <table:table-cell office:value-type="string" table:number-columns-spanned="2" table:number-rows-spanned="1" table:style-name="ce939">
            <text:p>累計完成進度%</text:p>
          </table:table-cell>
          <table:covered-table-cell/>
          <table:table-cell office:value-type="string" table:number-columns-spanned="1" table:number-rows-spanned="2" table:style-name="ce940">
            <text:p>落後原因及改善辦法</text:p>
          </table:table-cell>
          <table:table-cell office:value-type="string" table:number-columns-spanned="1" table:number-rows-spanned="2" table:style-name="ce941">
            <text:p>備　　　註</text:p>
          </table:table-cell>
          <table:table-cell table:number-columns-repeated="243" table:style-name="ce910"/>
          <table:table-cell table:number-columns-repeated="16127"/>
        </table:table-row>
        <table:table-row table:style-name="ro8">
          <table:covered-table-cell/>
          <table:covered-table-cell/>
          <table:covered-table-cell/>
          <table:table-cell office:value-type="string" table:style-name="ce915">
            <text:p>預定</text:p>
          </table:table-cell>
          <table:table-cell office:value-type="string" table:style-name="ce915">
            <text:p>實際</text:p>
          </table:table-cell>
          <table:table-cell office:value-type="string" table:style-name="ce927">
            <text:p>日期</text:p>
          </table:table-cell>
          <table:table-cell office:value-type="string" table:style-name="ce928">
            <text:p>(新臺幣元)</text:p>
          </table:table-cell>
          <table:table-cell office:value-type="string" table:style-name="ce928">
            <text:p>工日期</text:p>
          </table:table-cell>
          <table:table-cell office:value-type="string" table:style-name="ce915">
            <text:p>預定</text:p>
          </table:table-cell>
          <table:table-cell office:value-type="string" table:style-name="ce915">
            <text:p>實際</text:p>
          </table:table-cell>
          <table:table-cell office:value-type="string" table:style-name="ce915">
            <text:p>上月</text:p>
          </table:table-cell>
          <table:table-cell office:value-type="string" table:style-name="ce915">
            <text:p>本月</text:p>
          </table:table-cell>
          <table:covered-table-cell/>
          <table:covered-table-cell/>
          <table:table-cell table:number-columns-repeated="243" table:style-name="ce910"/>
          <table:table-cell table:number-columns-repeated="16127"/>
        </table:table-row>
        <table:table-row table:style-name="ro16">
          <table:table-cell office:value-type="float" office:value="1" table:number-columns-spanned="1" table:number-rows-spanned="2" table:style-name="ce942">
            <text:p>1</text:p>
          </table:table-cell>
          <table:table-cell table:number-columns-repeated="256" table:style-name="ce910"/>
          <table:table-cell table:number-columns-repeated="16127"/>
        </table:table-row>
        <table:table-row table:style-name="ro16">
          <table:covered-table-cell/>
          <table:table-cell table:number-columns-repeated="29" table:style-name="ce910"/>
          <table:table-cell table:style-name="ce916"/>
          <table:table-cell table:number-columns-repeated="226" table:style-name="ce910"/>
          <table:table-cell table:number-columns-repeated="16127"/>
        </table:table-row>
        <table:table-row table:style-name="ro16">
          <table:table-cell office:value-type="float" office:value="2" table:number-columns-spanned="1" table:number-rows-spanned="2" table:style-name="ce943">
            <text:p>2</text:p>
          </table:table-cell>
          <table:table-cell table:number-columns-repeated="29" table:style-name="ce910"/>
          <table:table-cell table:style-name="ce916"/>
          <table:table-cell table:number-columns-repeated="226" table:style-name="ce910"/>
          <table:table-cell table:number-columns-repeated="16127"/>
        </table:table-row>
        <table:table-row table:style-name="ro16">
          <table:covered-table-cell/>
          <table:table-cell table:number-columns-repeated="29" table:style-name="ce910"/>
          <table:table-cell table:style-name="ce916"/>
          <table:table-cell table:number-columns-repeated="226" table:style-name="ce910"/>
          <table:table-cell table:number-columns-repeated="16127"/>
        </table:table-row>
        <table:table-row table:style-name="ro16">
          <table:table-cell office:value-type="float" office:value="3" table:number-columns-spanned="1" table:number-rows-spanned="2" table:style-name="ce943">
            <text:p>3</text:p>
          </table:table-cell>
          <table:table-cell table:number-columns-repeated="256" table:style-name="ce910"/>
          <table:table-cell table:number-columns-repeated="16127"/>
        </table:table-row>
        <table:table-row table:style-name="ro16">
          <table:covered-table-cell/>
          <table:table-cell table:number-columns-repeated="256" table:style-name="ce910"/>
          <table:table-cell table:number-columns-repeated="16127"/>
        </table:table-row>
        <table:table-row table:style-name="ro16">
          <table:table-cell office:value-type="float" office:value="4" table:number-columns-spanned="1" table:number-rows-spanned="2" table:style-name="ce943">
            <text:p>4</text:p>
          </table:table-cell>
          <table:table-cell table:number-columns-repeated="256" table:style-name="ce910"/>
          <table:table-cell table:number-columns-repeated="16127"/>
        </table:table-row>
        <table:table-row table:style-name="ro16">
          <table:covered-table-cell/>
          <table:table-cell table:number-columns-repeated="256" table:style-name="ce910"/>
          <table:table-cell table:number-columns-repeated="16127"/>
        </table:table-row>
        <table:table-row table:style-name="ro16">
          <table:table-cell office:value-type="float" office:value="5" table:number-columns-spanned="1" table:number-rows-spanned="2" table:style-name="ce943">
            <text:p>5</text:p>
          </table:table-cell>
          <table:table-cell table:number-columns-repeated="256" table:style-name="ce910"/>
          <table:table-cell table:number-columns-repeated="16127"/>
        </table:table-row>
        <table:table-row table:style-name="ro16">
          <table:covered-table-cell/>
          <table:table-cell table:number-columns-repeated="256" table:style-name="ce910"/>
          <table:table-cell table:number-columns-repeated="16127"/>
        </table:table-row>
        <table:table-row table:style-name="ro16">
          <table:table-cell office:value-type="float" office:value="6" table:number-columns-spanned="1" table:number-rows-spanned="2" table:style-name="ce943">
            <text:p>6</text:p>
          </table:table-cell>
          <table:table-cell table:number-columns-repeated="256" table:style-name="ce910"/>
          <table:table-cell table:number-columns-repeated="16127"/>
        </table:table-row>
        <table:table-row table:style-name="ro16">
          <table:covered-table-cell/>
          <table:table-cell table:number-columns-repeated="256" table:style-name="ce910"/>
          <table:table-cell table:number-columns-repeated="16127"/>
        </table:table-row>
        <table:table-row table:style-name="ro16">
          <table:table-cell office:value-type="float" office:value="7" table:number-columns-spanned="1" table:number-rows-spanned="2" table:style-name="ce943">
            <text:p>7</text:p>
          </table:table-cell>
          <table:table-cell table:number-columns-repeated="256" table:style-name="ce910"/>
          <table:table-cell table:number-columns-repeated="16127"/>
        </table:table-row>
        <table:table-row table:style-name="ro16">
          <table:covered-table-cell/>
          <table:table-cell table:number-columns-repeated="256" table:style-name="ce910"/>
          <table:table-cell table:number-columns-repeated="16127"/>
        </table:table-row>
        <table:table-row table:style-name="ro16">
          <table:table-cell office:value-type="float" office:value="8" table:number-columns-spanned="1" table:number-rows-spanned="2" table:style-name="ce943">
            <text:p>8</text:p>
          </table:table-cell>
          <table:table-cell table:number-columns-repeated="256" table:style-name="ce910"/>
          <table:table-cell table:number-columns-repeated="16127"/>
        </table:table-row>
        <table:table-row table:style-name="ro16">
          <table:covered-table-cell/>
          <table:table-cell table:number-columns-repeated="256" table:style-name="ce910"/>
          <table:table-cell table:number-columns-repeated="16127"/>
        </table:table-row>
        <table:table-row table:style-name="ro16">
          <table:table-cell office:value-type="float" office:value="9" table:number-columns-spanned="1" table:number-rows-spanned="2" table:style-name="ce943">
            <text:p>9</text:p>
          </table:table-cell>
          <table:table-cell table:number-columns-repeated="256" table:style-name="ce910"/>
          <table:table-cell table:number-columns-repeated="16127"/>
        </table:table-row>
        <table:table-row table:style-name="ro16">
          <table:covered-table-cell/>
          <table:table-cell table:number-columns-repeated="256" table:style-name="ce910"/>
          <table:table-cell table:number-columns-repeated="16127"/>
        </table:table-row>
        <table:table-row table:style-name="ro16">
          <table:table-cell office:value-type="float" office:value="10" table:number-columns-spanned="1" table:number-rows-spanned="2" table:style-name="ce944">
            <text:p>10</text:p>
          </table:table-cell>
          <table:table-cell table:number-columns-repeated="256" table:style-name="ce910"/>
          <table:table-cell table:number-columns-repeated="16127"/>
        </table:table-row>
        <table:table-row table:style-name="ro16">
          <table:covered-table-cell/>
          <table:table-cell table:number-columns-repeated="13" table:style-name="ce919"/>
          <table:table-cell table:number-columns-repeated="243" table:style-name="ce910"/>
          <table:table-cell table:number-columns-repeated="16127"/>
        </table:table-row>
        <table:table-row table:style-name="ro69">
          <table:table-cell table:style-name="ce912"/>
          <table:table-cell table:number-columns-repeated="256" table:style-name="ce910"/>
          <table:table-cell table:number-columns-repeated="16127"/>
        </table:table-row>
        <table:table-row table:style-name="ro25">
          <table:table-cell table:number-columns-repeated="2" table:style-name="ce916"/>
          <table:table-cell table:style-name="ce910"/>
          <table:table-cell table:style-name="ce916"/>
          <table:table-cell table:style-name="ce929"/>
          <table:table-cell table:style-name="ce916"/>
          <table:table-cell office:value-type="string" table:number-columns-spanned="3" table:number-rows-spanned="1" table:style-name="ce156">
            <text:p>業務主管人員</text:p>
          </table:table-cell>
          <table:covered-table-cell table:number-columns-repeated="2"/>
          <table:table-cell table:style-name="ce90"/>
          <table:table-cell table:style-name="ce93"/>
          <table:table-cell table:number-columns-repeated="5" table:style-name="ce90"/>
          <table:table-cell table:number-columns-repeated="19" table:style-name="ce910"/>
          <table:table-cell table:number-columns-repeated="16349" table:style-name="ce916"/>
        </table:table-row>
        <table:table-row table:style-name="ro25">
          <table:table-cell office:value-type="string" table:style-name="ce929">
            <text:p>填表</text:p>
          </table:table-cell>
          <table:table-cell table:style-name="ce916"/>
          <table:table-cell office:value-type="string" table:style-name="ce929">
            <text:p><text:s/>審核</text:p>
          </table:table-cell>
          <table:table-cell table:style-name="ce916"/>
          <table:table-cell table:style-name="ce929"/>
          <table:table-cell table:style-name="ce916"/>
          <table:table-cell table:number-columns-repeated="5" table:style-name="ce135"/>
          <table:table-cell office:value-type="string" table:style-name="ce930">
            <text:p>機關首長</text:p>
          </table:table-cell>
          <table:table-cell table:style-name="ce141"/>
          <table:table-cell table:number-columns-repeated="3" table:style-name="ce135"/>
          <table:table-cell table:number-columns-repeated="19" table:style-name="ce910"/>
          <table:table-cell table:number-columns-repeated="16349" table:style-name="ce916"/>
        </table:table-row>
        <table:table-row table:style-name="ro20">
          <table:table-cell table:number-columns-repeated="2" table:style-name="ce916"/>
          <table:table-cell table:style-name="ce910"/>
          <table:table-cell table:style-name="ce916"/>
          <table:table-cell table:style-name="ce929"/>
          <table:table-cell table:style-name="ce916"/>
          <table:table-cell office:value-type="string" table:number-columns-spanned="3" table:number-rows-spanned="1" table:style-name="ce156">
            <text:p>主辦統計人員</text:p>
          </table:table-cell>
          <table:covered-table-cell table:number-columns-repeated="2"/>
          <table:table-cell table:number-columns-repeated="2" table:style-name="ce135"/>
          <table:table-cell office:value-type="string" table:style-name="ce147">
            <text:p>中華民國 <text:s text:c="2"/>年 <text:s/>月 <text:s/>日編製</text:p>
          </table:table-cell>
          <table:table-cell table:number-columns-repeated="4" table:style-name="ce135"/>
          <table:table-cell table:number-columns-repeated="19" table:style-name="ce910"/>
          <table:table-cell table:number-columns-repeated="16349" table:style-name="ce916"/>
        </table:table-row>
        <table:table-row table:style-name="ro12">
          <table:table-cell office:value-type="string" table:style-name="ce931">
            <text:p>資料來源：本府水利局業務資料編製。</text:p>
          </table:table-cell>
          <table:table-cell table:number-columns-repeated="5" table:style-name="ce916"/>
          <table:table-cell table:style-name="ce143"/>
          <table:table-cell table:number-columns-repeated="6" table:style-name="ce142"/>
          <table:table-cell table:style-name="ce161"/>
          <table:table-cell table:number-columns-repeated="2" table:style-name="ce142"/>
          <table:table-cell table:number-columns-repeated="19" table:style-name="ce910"/>
          <table:table-cell table:number-columns-repeated="16349" table:style-name="ce916"/>
        </table:table-row>
        <table:table-row table:style-name="ro25">
          <table:table-cell office:value-type="string" table:style-name="ce932">
            <text:p>填表說明：1.本表編製4份，先送會計室會核，經機關首長核章後1份送本府主計處，1份送本局會計室，1份送經濟部水利署會計室，1份自存。</text:p>
          </table:table-cell>
          <table:table-cell table:style-name="ce916"/>
          <table:table-cell table:number-columns-repeated="6" table:style-name="ce910"/>
          <table:table-cell table:number-columns-repeated="6" table:style-name="ce916"/>
          <table:table-cell table:number-columns-repeated="21" table:style-name="ce910"/>
          <table:table-cell table:number-columns-repeated="16349" table:style-name="ce916"/>
        </table:table-row>
        <table:table-row table:style-name="ro25">
          <table:table-cell/>
          <table:table-cell office:value-type="string" table:style-name="ce932">
            <text:p><text:s text:c="3"/>2.各填報單位於當月25日編送經濟部水利署。</text:p>
          </table:table-cell>
          <table:table-cell table:number-columns-repeated="11" table:style-name="ce910"/>
          <table:table-cell table:style-name="ce933"/>
          <table:table-cell table:number-columns-repeated="16370"/>
        </table:table-row>
        <table:table-row table:style-name="ro12">
          <table:table-cell table:number-columns-repeated="16384"/>
        </table:table-row>
        <table:table-row table:style-name="ro12">
          <table:table-cell/>
          <table:table-cell table:number-columns-repeated="4" table:style-name="ce910"/>
          <table:table-cell table:number-columns-repeated="3" table:style-name="ce916"/>
          <table:table-cell table:number-columns-repeated="249" table:style-name="ce910"/>
          <table:table-cell table:number-columns-repeated="16127"/>
        </table:table-row>
        <table:table-row table:style-name="ro12">
          <table:table-cell/>
          <table:table-cell table:number-columns-repeated="3" table:style-name="ce910"/>
          <table:table-cell table:number-columns-repeated="3" table:style-name="ce916"/>
          <table:table-cell table:style-name="ce934"/>
          <table:table-cell table:number-columns-repeated="249" table:style-name="ce910"/>
          <table:table-cell table:number-columns-repeated="16127"/>
        </table:table-row>
        <table:table-row table:style-name="ro12">
          <table:table-cell/>
          <table:table-cell table:number-columns-repeated="3" table:style-name="ce910"/>
          <table:table-cell table:number-columns-repeated="4" table:style-name="ce916"/>
          <table:table-cell table:number-columns-repeated="249" table:style-name="ce910"/>
          <table:table-cell table:number-columns-repeated="16127"/>
        </table:table-row>
        <table:table-row table:style-name="ro12">
          <table:table-cell/>
          <table:table-cell table:number-columns-repeated="3" table:style-name="ce910"/>
          <table:table-cell table:number-columns-repeated="3" table:style-name="ce916"/>
          <table:table-cell table:style-name="ce934"/>
          <table:table-cell table:number-columns-repeated="249" table:style-name="ce910"/>
          <table:table-cell table:number-columns-repeated="16127"/>
        </table:table-row>
        <table:table-row table:number-rows-repeated="1048538" table:style-name="ro12">
          <table:table-cell table:number-columns-repeated="16384"/>
        </table:table-row>
        <table:named-expressions>
          <table:named-range table:name="Print_Area" table:cell-range-address="2354-11-02.$A$1:2354-11-02.$N$33" table:base-cell-address="2354-11-02.$A$1"/>
        </table:named-expressions>
      </table:table>
      <table:table table:name="11520301-a" table:style-name="ta35">
        <table:table-column table:style-name="co30" table:default-cell-style-name="ce948"/>
        <table:table-column table:style-name="co120" table:default-cell-style-name="ce953"/>
        <table:table-column table:style-name="co63" table:number-columns-repeated="10" table:default-cell-style-name="ce948"/>
        <table:table-column table:style-name="co107" table:number-columns-repeated="3" table:default-cell-style-name="ce948"/>
        <table:table-column table:style-name="co78" table:default-cell-style-name="ce948"/>
        <table:table-column table:style-name="co107" table:number-columns-repeated="3" table:default-cell-style-name="ce948"/>
        <table:table-column table:style-name="co9" table:number-columns-repeated="238" table:default-cell-style-name="ce948"/>
        <table:table-column table:style-name="co9" table:number-columns-repeated="767" table:default-cell-style-name="ce136"/>
        <table:table-column table:style-name="co3" table:number-columns-repeated="15360" table:default-cell-style-name="ce136"/>
        <table:table-row table:style-name="ro12">
          <table:table-cell office:value-type="string" table:style-name="ce945">
            <text:p>公開類</text:p>
          </table:table-cell>
          <table:table-cell table:style-name="ce946"/>
          <table:table-cell table:number-columns-repeated="5" table:style-name="ce947"/>
          <table:table-cell table:number-columns-repeated="2" table:style-name="ce948"/>
          <table:table-cell office:value-type="string" table:style-name="ce949">
            <text:p>編 製 機 關</text:p>
          </table:table-cell>
          <table:table-cell office:value-type="string" table:number-columns-spanned="2" table:number-rows-spanned="1" table:style-name="ce983">
            <text:p>臺南市政府水利局</text:p>
          </table:table-cell>
          <table:covered-table-cell/>
          <table:table-cell table:style-name="ce948"/>
          <table:table-cell table:number-columns-repeated="31" table:style-name="ce947"/>
          <table:table-cell table:number-columns-repeated="16340"/>
        </table:table-row>
        <table:table-row table:style-name="ro12">
          <table:table-cell office:value-type="string" office:string-value="年報" table:formula="of:=['1140-00-01'.A2:.B2]" table:style-name="ce945">
            <text:p><text:s/>年報<text:s/></text:p>
          </table:table-cell>
          <table:table-cell office:value-type="string" table:style-name="ce950">
            <text:p>次年1月底前編報<text:s text:c="5"/></text:p>
          </table:table-cell>
          <table:table-cell table:number-columns-repeated="5" table:style-name="ce951"/>
          <table:table-cell table:style-name="ce952"/>
          <table:table-cell table:style-name="ce948"/>
          <table:table-cell office:value-type="string" table:style-name="ce949">
            <text:p>表 <text:s text:c="6"/>號</text:p>
          </table:table-cell>
          <table:table-cell office:value-type="string" table:number-columns-spanned="2" table:number-rows-spanned="1" table:style-name="ce983">
            <text:p>1152-03-01-2</text:p>
          </table:table-cell>
          <table:covered-table-cell/>
          <table:table-cell table:style-name="ce948"/>
          <table:table-cell table:number-columns-repeated="31" table:style-name="ce947"/>
          <table:table-cell table:number-columns-repeated="16340"/>
        </table:table-row>
        <table:table-row table:style-name="ro70">
          <table:table-cell office:value-type="string" table:number-columns-spanned="12" table:number-rows-spanned="1" table:style-name="ce984">
            <text:p>一般水權登記件數─地面水 　 　 　<text:s text:c="2"/></text:p>
          </table:table-cell>
          <table:covered-table-cell table:number-columns-repeated="11"/>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2">
          <table:table-cell table:style-name="ce948"/>
          <table:table-cell table:number-columns-repeated="4" table:style-name="ce954"/>
          <table:table-cell office:value-type="string" table:style-name="ce953">
            <text:p>中<text:span text:style-name="T1"><text:s/></text:span>華<text:span text:style-name="T1"><text:s/></text:span>民<text:span text:style-name="T1"><text:s/></text:span>國<text:span text:style-name="T1"><text:s/></text:span>年</text:p>
          </table:table-cell>
          <table:table-cell table:number-columns-repeated="4" table:style-name="ce954"/>
          <table:table-cell office:value-type="string" table:number-columns-spanned="2" table:number-rows-spanned="1" table:style-name="ce986">
            <text:p>單位：件</text:p>
          </table:table-cell>
          <table:covered-table-cell/>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6">
          <table:table-cell office:value-type="string" table:style-name="ce955">
            <text:p>主管</text:p>
          </table:table-cell>
          <table:table-cell office:value-type="string" table:style-name="ce955">
            <text:p>用水標的別</text:p>
          </table:table-cell>
          <table:table-cell office:value-type="string" table:number-columns-spanned="5" table:number-rows-spanned="1" table:style-name="ce983">
            <text:p>申 請 件 數<text:s/></text:p>
          </table:table-cell>
          <table:covered-table-cell table:number-columns-repeated="4"/>
          <table:table-cell office:value-type="string" table:number-columns-spanned="5" table:number-rows-spanned="1" table:style-name="ce987">
            <text:p>核 准 件 數</text:p>
          </table:table-cell>
          <table:covered-table-cell table:number-columns-repeated="4"/>
          <table:table-cell table:number-columns-repeated="7" table:style-name="ce956"/>
          <table:table-cell table:number-columns-repeated="238" table:style-name="ce948"/>
          <table:table-cell table:number-columns-repeated="16127"/>
        </table:table-row>
        <table:table-row table:style-name="ro17">
          <table:table-cell office:value-type="string" table:style-name="ce957">
            <text:p>機關別</text:p>
          </table:table-cell>
          <table:table-cell table:style-name="ce957"/>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5">
            <text:p>消滅</text:p>
          </table:table-cell>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9">
            <text:p>消滅</text:p>
          </table:table-cell>
          <table:table-cell table:style-name="ce946"/>
          <table:table-cell table:number-columns-repeated="6" table:style-name="ce947"/>
          <table:table-cell table:number-columns-repeated="238" table:style-name="ce948"/>
          <table:table-cell table:number-columns-repeated="16127"/>
        </table:table-row>
        <table:table-row table:style-name="ro16">
          <table:table-cell table:style-name="ce958"/>
          <table:table-cell office:value-type="string" table:style-name="ce955">
            <text:p>總　<text:span text:style-name="T1"><text:s/></text:span>　　　計</text:p>
          </table:table-cell>
          <table:table-cell table:number-columns-repeated="10" table:style-name="ce959"/>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家用及公共給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office:value-type="string" table:style-name="ce958">
            <text:p>總　計</text:p>
          </table:table-cell>
          <table:table-cell office:value-type="string" table:style-name="ce958">
            <text:p>農 <text:s/>業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水 <text:s/>力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工 <text:s/>業 <text:s/>用 <text:s/>水</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57"/>
          <table:table-cell office:value-type="string" table:style-name="ce957">
            <text:p>其 <text:s/>他 <text:s/>用 <text:s/>途</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61"/>
          <table:table-cell office:value-type="string" table:style-name="ce962">
            <text:p>計</text:p>
          </table:table-cell>
          <table:table-cell table:number-columns-repeated="10" table:style-name="ce963"/>
          <table:table-cell table:number-columns-repeated="245"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其 <text:s/>他 <text:s/>用 <text:s/>途</text:p>
          </table:table-cell>
          <table:table-cell table:number-columns-repeated="8" table:style-name="ce964"/>
          <table:table-cell table:number-columns-repeated="247" table:style-name="ce948"/>
          <table:table-cell table:number-columns-repeated="16127"/>
        </table:table-row>
        <table:table-row table:style-name="ro47">
          <table:table-cell office:value-type="string" table:style-name="ce965">
            <text:p><text:span text:style-name="T23">﹋﹋﹋﹋﹋﹋﹋﹋﹋﹋﹋﹋﹋﹋﹋﹋</text:span></text:p>
          </table:table-cell>
          <table:table-cell table:style-name="ce966"/>
          <table:table-cell table:number-columns-repeated="8" table:style-name="ce967"/>
          <table:table-cell table:number-columns-repeated="7" table:style-name="ce968"/>
          <table:table-cell table:number-columns-repeated="16367" table:style-name="ce969"/>
        </table:table-row>
        <table:table-row table:style-name="ro71">
          <table:table-cell office:value-type="string" table:style-name="ce965">
            <text:p><text:span text:style-name="T23">﹋﹋﹋﹋﹋﹋﹋﹋﹋﹋﹋﹋﹋﹋﹋﹋</text:span></text:p>
          </table:table-cell>
          <table:table-cell table:style-name="ce970"/>
          <table:table-cell table:number-columns-repeated="8" table:style-name="ce967"/>
          <table:table-cell table:number-columns-repeated="7" table:style-name="ce968"/>
          <table:table-cell table:number-columns-repeated="16367" table:style-name="ce969"/>
        </table:table-row>
        <table:table-row table:style-name="ro16">
          <table:table-cell table:style-name="ce961"/>
          <table:table-cell office:value-type="string" table:style-name="ce971">
            <text:p>計</text:p>
          </table:table-cell>
          <table:table-cell table:number-columns-repeated="8" table:style-name="ce963"/>
          <table:table-cell table:number-columns-repeated="247"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72"/>
          <table:table-cell office:value-type="string" table:style-name="ce957">
            <text:p>其 <text:s/>他 <text:s/>用 <text:s/>途</text:p>
          </table:table-cell>
          <table:table-cell table:style-name="ce973"/>
          <table:table-cell table:number-columns-repeated="9" table:style-name="ce974"/>
          <table:table-cell table:number-columns-repeated="245" table:style-name="ce948"/>
          <table:table-cell table:number-columns-repeated="16127"/>
        </table:table-row>
        <table:table-row table:style-name="ro12">
          <table:table-cell table:style-name="ce969"/>
          <table:table-cell table:style-name="ce975"/>
          <table:table-cell table:number-columns-repeated="16382" table:style-name="ce969"/>
        </table:table-row>
        <table:table-row table:style-name="ro12">
          <table:table-cell office:value-type="string" table:style-name="ce969">
            <text:p><text:s text:c="30"/></text:p>
          </table:table-cell>
          <table:table-cell table:number-columns-repeated="4" table:style-name="ce969"/>
          <table:table-cell office:value-type="string" office:string-value="業務主管人員" table:formula="of:=['2354-06-18'.G25]" table:number-columns-spanned="3" table:number-rows-spanned="1" table:style-name="ce988">
            <text:p>業務主管人員</text:p>
          </table:table-cell>
          <table:covered-table-cell table:number-columns-repeated="2"/>
          <table:table-cell table:number-columns-repeated="16376" table:style-name="ce969"/>
        </table:table-row>
        <table:table-row table:style-name="ro12">
          <table:table-cell office:value-type="string" table:style-name="ce976">
            <text:p>填 <text:s/>表<text:s text:c="3"/></text:p>
          </table:table-cell>
          <table:table-cell table:style-name="ce969"/>
          <table:table-cell office:value-type="string" table:style-name="ce969">
            <text:p>審 <text:s/>核<text:s text:c="4"/></text:p>
          </table:table-cell>
          <table:table-cell table:number-columns-repeated="6" table:style-name="ce969"/>
          <table:table-cell office:value-type="string" office:string-value="機關首長" table:formula="of:=['2354-06-18'.K26]" table:style-name="ce977">
            <text:p>機關首長</text:p>
          </table:table-cell>
          <table:table-cell table:number-columns-repeated="2" table:style-name="ce969"/>
          <table:table-cell table:style-name="ce978"/>
          <table:table-cell table:number-columns-repeated="3" table:style-name="ce969"/>
          <table:table-cell table:style-name="ce978"/>
          <table:table-cell table:number-columns-repeated="16367" table:style-name="ce969"/>
        </table:table-row>
        <table:table-row table:style-name="ro12">
          <table:table-cell office:value-type="string" table:style-name="ce969">
            <text:p><text:s text:c="29"/></text:p>
          </table:table-cell>
          <table:table-cell table:number-columns-repeated="4" table:style-name="ce969"/>
          <table:table-cell office:value-type="string" office:string-value="主辦統計人員" table:formula="of:=['2354-06-18'.G27]" table:number-columns-spanned="3" table:number-rows-spanned="1" table:style-name="ce988">
            <text:p>主辦統計人員</text:p>
          </table:table-cell>
          <table:covered-table-cell table:number-columns-repeated="2"/>
          <table:table-cell table:number-columns-repeated="16376" table:style-name="ce969"/>
        </table:table-row>
        <table:table-row table:style-name="ro12">
          <table:table-cell table:number-columns-repeated="257" table:style-name="ce948"/>
          <table:table-cell table:number-columns-repeated="16127"/>
        </table:table-row>
        <table:table-row table:style-name="ro12">
          <table:table-cell office:value-type="string" table:style-name="ce979">
            <text:p>資料來源：本府水利局業務資料編製。<text:s text:c="6"/></text:p>
          </table:table-cell>
          <table:table-cell table:number-columns-repeated="10" table:style-name="ce948"/>
          <table:table-cell table:style-name="ce980"/>
          <table:table-cell table:number-columns-repeated="245" table:style-name="ce948"/>
          <table:table-cell table:number-columns-repeated="16127"/>
        </table:table-row>
        <table:table-row table:style-name="ro12">
          <table:table-cell office:value-type="string" table:style-name="ce981">
            <text:p>填表說明：1.本表編製4份，先送會計室會核，經機關首長核章後1份送本府主計處，1份送本局會計室，1份送經濟部水利署行政組，1份自存。</text:p>
          </table:table-cell>
          <table:table-cell table:number-columns-repeated="256" table:style-name="ce948"/>
          <table:table-cell table:number-columns-repeated="16127"/>
        </table:table-row>
        <table:table-row table:style-name="ro12">
          <table:table-cell office:value-type="string" table:style-name="ce981">
            <text:p>　　　　　2.於次年3月底前，由本署建置之全國水權基本資料庫產生。</text:p>
          </table:table-cell>
          <table:table-cell table:number-columns-repeated="256" table:style-name="ce948"/>
          <table:table-cell table:number-columns-repeated="16127"/>
        </table:table-row>
        <table:table-row table:style-name="ro12">
          <table:table-cell table:style-name="ce948"/>
          <table:table-cell table:style-name="ce953"/>
          <table:table-cell table:number-columns-repeated="9" table:style-name="ce948"/>
          <table:table-cell office:value-type="string" table:style-name="ce982">
            <text:p>中華民國 <text:s text:c="2"/>年 <text:s/>月 <text:s/>日編製</text:p>
          </table:table-cell>
          <table:table-cell table:number-columns-repeated="16372"/>
        </table:table-row>
        <table:table-row table:number-rows-repeated="13" table:style-name="ro12">
          <table:table-cell table:number-columns-repeated="16384"/>
        </table:table-row>
        <table:table-row table:number-rows-repeated="99" table:style-name="ro12">
          <table:table-cell table:style-name="ce948"/>
          <table:table-cell table:style-name="ce953"/>
          <table:table-cell table:number-columns-repeated="16382" table:style-name="ce948"/>
        </table:table-row>
        <table:table-row table:number-rows-repeated="1048429" table:style-name="ro12">
          <table:table-cell table:number-columns-repeated="16384"/>
        </table:table-row>
        <table:named-expressions>
          <table:named-range table:name="Print_Area" table:cell-range-address="11520301-a.$A$1:11520301-a.$L$35" table:base-cell-address="11520301-a.$A$1"/>
        </table:named-expressions>
      </table:table>
      <table:table table:name="11520302-a" table:style-name="ta36">
        <table:table-column table:style-name="co62" table:default-cell-style-name="ce948"/>
        <table:table-column table:style-name="co82" table:default-cell-style-name="ce953"/>
        <table:table-column table:style-name="co63" table:number-columns-repeated="10" table:default-cell-style-name="ce948"/>
        <table:table-column table:style-name="co107" table:number-columns-repeated="3" table:default-cell-style-name="ce948"/>
        <table:table-column table:style-name="co78" table:default-cell-style-name="ce948"/>
        <table:table-column table:style-name="co107" table:number-columns-repeated="3" table:default-cell-style-name="ce948"/>
        <table:table-column table:style-name="co9" table:number-columns-repeated="238" table:default-cell-style-name="ce948"/>
        <table:table-column table:style-name="co9" table:number-columns-repeated="767" table:default-cell-style-name="ce136"/>
        <table:table-column table:style-name="co3" table:number-columns-repeated="15360" table:default-cell-style-name="ce136"/>
        <table:table-row table:style-name="ro43">
          <table:table-cell office:value-type="string" table:style-name="ce945">
            <text:p>公開類</text:p>
          </table:table-cell>
          <table:table-cell table:style-name="ce946"/>
          <table:table-cell table:number-columns-repeated="5" table:style-name="ce947"/>
          <table:table-cell table:number-columns-repeated="2" table:style-name="ce948"/>
          <table:table-cell office:value-type="string" table:style-name="ce949">
            <text:p>編 製 機 關</text:p>
          </table:table-cell>
          <table:table-cell office:value-type="string" table:number-columns-spanned="2" table:number-rows-spanned="1" table:style-name="ce983">
            <text:p>臺南市政府水利局</text:p>
          </table:table-cell>
          <table:covered-table-cell/>
          <table:table-cell table:style-name="ce948"/>
          <table:table-cell table:number-columns-repeated="31" table:style-name="ce947"/>
          <table:table-cell table:number-columns-repeated="16340"/>
        </table:table-row>
        <table:table-row table:style-name="ro72">
          <table:table-cell office:value-type="string" office:string-value="年報" table:formula="of:=['11520301-a'.A2]" table:style-name="ce945">
            <text:p><text:s/>年報<text:s/></text:p>
          </table:table-cell>
          <table:table-cell office:value-type="string" table:style-name="ce950">
            <text:p>次年1月底前編報<text:s text:c="5"/></text:p>
          </table:table-cell>
          <table:table-cell table:number-columns-repeated="5" table:style-name="ce951"/>
          <table:table-cell table:style-name="ce952"/>
          <table:table-cell table:style-name="ce948"/>
          <table:table-cell office:value-type="string" table:style-name="ce949">
            <text:p>表 <text:s text:c="6"/>號</text:p>
          </table:table-cell>
          <table:table-cell office:value-type="string" table:number-columns-spanned="2" table:number-rows-spanned="1" table:style-name="ce983">
            <text:p>1152-03-02-2</text:p>
          </table:table-cell>
          <table:covered-table-cell/>
          <table:table-cell table:style-name="ce948"/>
          <table:table-cell table:number-columns-repeated="31" table:style-name="ce947"/>
          <table:table-cell table:number-columns-repeated="16340"/>
        </table:table-row>
        <table:table-row table:style-name="ro52">
          <table:table-cell office:value-type="string" table:number-columns-spanned="12" table:number-rows-spanned="1" table:style-name="ce984">
            <text:p>一般水權登記件數─地下水</text:p>
          </table:table-cell>
          <table:covered-table-cell table:number-columns-repeated="11"/>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2">
          <table:table-cell table:style-name="ce948"/>
          <table:table-cell table:number-columns-repeated="4" table:style-name="ce954"/>
          <table:table-cell office:value-type="string" table:style-name="ce953">
            <text:p>中<text:span text:style-name="T1"><text:s/></text:span>華<text:span text:style-name="T1"><text:s/></text:span>民<text:span text:style-name="T1"><text:s/></text:span>國<text:span text:style-name="T1"><text:s/></text:span>年</text:p>
          </table:table-cell>
          <table:table-cell table:number-columns-repeated="4" table:style-name="ce954"/>
          <table:table-cell office:value-type="string" table:number-columns-spanned="2" table:number-rows-spanned="1" table:style-name="ce989">
            <text:p>單位：件</text:p>
          </table:table-cell>
          <table:covered-table-cell/>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6">
          <table:table-cell office:value-type="string" table:style-name="ce955">
            <text:p>主管</text:p>
          </table:table-cell>
          <table:table-cell office:value-type="string" table:style-name="ce955">
            <text:p>用水標的別</text:p>
          </table:table-cell>
          <table:table-cell office:value-type="string" table:number-columns-spanned="5" table:number-rows-spanned="1" table:style-name="ce983">
            <text:p>申 請 件 數<text:s/></text:p>
          </table:table-cell>
          <table:covered-table-cell table:number-columns-repeated="4"/>
          <table:table-cell office:value-type="string" table:number-columns-spanned="5" table:number-rows-spanned="1" table:style-name="ce987">
            <text:p>核 准 件 數</text:p>
          </table:table-cell>
          <table:covered-table-cell table:number-columns-repeated="4"/>
          <table:table-cell table:number-columns-repeated="7" table:style-name="ce956"/>
          <table:table-cell table:number-columns-repeated="238" table:style-name="ce948"/>
          <table:table-cell table:number-columns-repeated="16127"/>
        </table:table-row>
        <table:table-row table:style-name="ro17">
          <table:table-cell office:value-type="string" table:style-name="ce957">
            <text:p>機關別</text:p>
          </table:table-cell>
          <table:table-cell table:style-name="ce957"/>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5">
            <text:p>消滅</text:p>
          </table:table-cell>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9">
            <text:p>消滅</text:p>
          </table:table-cell>
          <table:table-cell table:style-name="ce946"/>
          <table:table-cell table:number-columns-repeated="6" table:style-name="ce947"/>
          <table:table-cell table:number-columns-repeated="238" table:style-name="ce948"/>
          <table:table-cell table:number-columns-repeated="16127"/>
        </table:table-row>
        <table:table-row table:style-name="ro16">
          <table:table-cell table:style-name="ce958"/>
          <table:table-cell office:value-type="string" table:style-name="ce955">
            <text:p>總　<text:span text:style-name="T1"><text:s/></text:span>　　　計</text:p>
          </table:table-cell>
          <table:table-cell table:number-columns-repeated="10" table:style-name="ce959"/>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家用及公共給水</text:p>
          </table:table-cell>
          <table:table-cell table:number-columns-repeated="6" table:style-name="ce960"/>
          <table:table-cell table:number-columns-repeated="2" table:style-name="ce948"/>
          <table:table-cell table:number-columns-repeated="2" table:style-name="ce960"/>
          <table:table-cell table:number-columns-repeated="7" table:style-name="ce946"/>
          <table:table-cell table:number-columns-repeated="238" table:style-name="ce948"/>
          <table:table-cell table:number-columns-repeated="16127"/>
        </table:table-row>
        <table:table-row table:style-name="ro16">
          <table:table-cell office:value-type="string" table:style-name="ce958">
            <text:p>總　計</text:p>
          </table:table-cell>
          <table:table-cell office:value-type="string" table:style-name="ce958">
            <text:p>農 <text:s/>業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水 <text:s/>力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工 <text:s/>業 <text:s/>用 <text:s/>水</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57"/>
          <table:table-cell office:value-type="string" table:style-name="ce957">
            <text:p>其 <text:s/>他 <text:s/>用 <text:s/>途</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61"/>
          <table:table-cell office:value-type="string" table:style-name="ce962">
            <text:p>計</text:p>
          </table:table-cell>
          <table:table-cell table:number-columns-repeated="10" table:style-name="ce963"/>
          <table:table-cell table:number-columns-repeated="245"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其 <text:s/>他 <text:s/>用 <text:s/>途</text:p>
          </table:table-cell>
          <table:table-cell table:number-columns-repeated="8" table:style-name="ce964"/>
          <table:table-cell table:number-columns-repeated="247" table:style-name="ce948"/>
          <table:table-cell table:number-columns-repeated="16127"/>
        </table:table-row>
        <table:table-row table:style-name="ro58">
          <table:table-cell office:value-type="string" table:style-name="ce965">
            <text:p><text:span text:style-name="T23">﹋﹋﹋﹋﹋﹋﹋﹋﹋﹋﹋﹋﹋﹋﹋﹋</text:span></text:p>
          </table:table-cell>
          <table:table-cell table:style-name="ce966"/>
          <table:table-cell table:number-columns-repeated="8" table:style-name="ce967"/>
          <table:table-cell table:number-columns-repeated="7" table:style-name="ce968"/>
          <table:table-cell table:number-columns-repeated="16367" table:style-name="ce969"/>
        </table:table-row>
        <table:table-row table:style-name="ro58">
          <table:table-cell office:value-type="string" table:style-name="ce965">
            <text:p><text:span text:style-name="T23">﹋﹋﹋﹋﹋﹋﹋﹋﹋﹋﹋﹋﹋﹋﹋﹋</text:span></text:p>
          </table:table-cell>
          <table:table-cell table:style-name="ce970"/>
          <table:table-cell table:number-columns-repeated="8" table:style-name="ce967"/>
          <table:table-cell table:number-columns-repeated="7" table:style-name="ce968"/>
          <table:table-cell table:number-columns-repeated="16367" table:style-name="ce969"/>
        </table:table-row>
        <table:table-row table:style-name="ro16">
          <table:table-cell table:style-name="ce961"/>
          <table:table-cell office:value-type="string" table:style-name="ce971">
            <text:p>計</text:p>
          </table:table-cell>
          <table:table-cell table:number-columns-repeated="8" table:style-name="ce963"/>
          <table:table-cell table:number-columns-repeated="247"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72"/>
          <table:table-cell office:value-type="string" table:style-name="ce957">
            <text:p>其 <text:s/>他 <text:s/>用 <text:s/>途</text:p>
          </table:table-cell>
          <table:table-cell table:style-name="ce973"/>
          <table:table-cell table:number-columns-repeated="9" table:style-name="ce974"/>
          <table:table-cell table:number-columns-repeated="245" table:style-name="ce948"/>
          <table:table-cell table:number-columns-repeated="16127"/>
        </table:table-row>
        <table:table-row table:style-name="ro12">
          <table:table-cell table:style-name="ce969"/>
          <table:table-cell table:style-name="ce975"/>
          <table:table-cell table:number-columns-repeated="16382" table:style-name="ce969"/>
        </table:table-row>
        <table:table-row table:style-name="ro12">
          <table:table-cell office:value-type="string" table:style-name="ce969">
            <text:p><text:s text:c="30"/></text:p>
          </table:table-cell>
          <table:table-cell table:number-columns-repeated="4" table:style-name="ce969"/>
          <table:table-cell office:value-type="string" office:string-value="業務主管人員" table:formula="of:=['11520301-a'.F28:.H28]" table:number-columns-spanned="3" table:number-rows-spanned="1" table:style-name="ce988">
            <text:p>業務主管人員</text:p>
          </table:table-cell>
          <table:covered-table-cell table:number-columns-repeated="2"/>
          <table:table-cell table:number-columns-repeated="16376" table:style-name="ce969"/>
        </table:table-row>
        <table:table-row table:style-name="ro12">
          <table:table-cell office:value-type="string" table:style-name="ce976">
            <text:p>填 <text:s/>表<text:s text:c="3"/></text:p>
          </table:table-cell>
          <table:table-cell table:style-name="ce969"/>
          <table:table-cell office:value-type="string" table:style-name="ce969">
            <text:p>審 <text:s/>核<text:s text:c="4"/></text:p>
          </table:table-cell>
          <table:table-cell table:number-columns-repeated="6" table:style-name="ce969"/>
          <table:table-cell office:value-type="string" office:string-value="機關首長" table:formula="of:=['11520301-a'.J29]" table:style-name="ce977">
            <text:p>機關首長</text:p>
          </table:table-cell>
          <table:table-cell table:number-columns-repeated="2" table:style-name="ce969"/>
          <table:table-cell table:style-name="ce978"/>
          <table:table-cell table:number-columns-repeated="3" table:style-name="ce969"/>
          <table:table-cell table:style-name="ce978"/>
          <table:table-cell table:number-columns-repeated="16367" table:style-name="ce969"/>
        </table:table-row>
        <table:table-row table:style-name="ro12">
          <table:table-cell office:value-type="string" table:style-name="ce969">
            <text:p><text:s text:c="29"/></text:p>
          </table:table-cell>
          <table:table-cell table:number-columns-repeated="4" table:style-name="ce969"/>
          <table:table-cell office:value-type="string" office:string-value="主辦統計人員" table:formula="of:=['11520301-a'.F30:.H30]" table:number-columns-spanned="3" table:number-rows-spanned="1" table:style-name="ce988">
            <text:p>主辦統計人員</text:p>
          </table:table-cell>
          <table:covered-table-cell table:number-columns-repeated="2"/>
          <table:table-cell table:number-columns-repeated="16376" table:style-name="ce969"/>
        </table:table-row>
        <table:table-row table:style-name="ro12">
          <table:table-cell table:number-columns-repeated="257" table:style-name="ce948"/>
          <table:table-cell table:number-columns-repeated="16127"/>
        </table:table-row>
        <table:table-row table:style-name="ro12">
          <table:table-cell office:value-type="string" table:style-name="ce979">
            <text:p>資料來源：本府水利局業務資料編製。<text:s text:c="6"/></text:p>
          </table:table-cell>
          <table:table-cell table:number-columns-repeated="10" table:style-name="ce948"/>
          <table:table-cell table:style-name="ce980"/>
          <table:table-cell table:number-columns-repeated="245" table:style-name="ce948"/>
          <table:table-cell table:number-columns-repeated="16127"/>
        </table:table-row>
        <table:table-row table:style-name="ro12">
          <table:table-cell office:value-type="string" table:style-name="ce981">
            <text:p>填表說明：1.本表編製4份，先送會計室會核，經機關首長核章後1份送本府主計處，1份送本局會計室，1份送經濟部水利署行政組，1份自存。</text:p>
          </table:table-cell>
          <table:table-cell table:number-columns-repeated="256" table:style-name="ce948"/>
          <table:table-cell table:number-columns-repeated="16127"/>
        </table:table-row>
        <table:table-row table:style-name="ro12">
          <table:table-cell office:value-type="string" table:style-name="ce981">
            <text:p>　　　　　2.於次年3月底前，由本署建置之全國水權基本資料庫產生。</text:p>
          </table:table-cell>
          <table:table-cell table:number-columns-repeated="256" table:style-name="ce948"/>
          <table:table-cell table:number-columns-repeated="16127"/>
        </table:table-row>
        <table:table-row table:style-name="ro12">
          <table:table-cell table:style-name="ce948"/>
          <table:table-cell table:style-name="ce953"/>
          <table:table-cell table:number-columns-repeated="9" table:style-name="ce948"/>
          <table:table-cell office:value-type="string" table:style-name="ce982">
            <text:p>中華民國 <text:s text:c="2"/>年 <text:s/>月 <text:s/>日編製</text:p>
          </table:table-cell>
          <table:table-cell table:number-columns-repeated="16372"/>
        </table:table-row>
        <table:table-row table:number-rows-repeated="13" table:style-name="ro12">
          <table:table-cell table:number-columns-repeated="16384"/>
        </table:table-row>
        <table:table-row table:number-rows-repeated="99" table:style-name="ro12">
          <table:table-cell table:style-name="ce948"/>
          <table:table-cell table:style-name="ce953"/>
          <table:table-cell table:number-columns-repeated="16382" table:style-name="ce948"/>
        </table:table-row>
        <table:table-row table:number-rows-repeated="1048429" table:style-name="ro12">
          <table:table-cell table:number-columns-repeated="16384"/>
        </table:table-row>
        <table:named-expressions>
          <table:named-range table:name="Print_Area" table:cell-range-address="11520302-a.$A$1:11520302-a.$L$35" table:base-cell-address="11520302-a.$A$1"/>
        </table:named-expressions>
      </table:table>
      <table:table table:name="11520303" table:style-name="ta37">
        <table:table-column table:style-name="co99" table:default-cell-style-name="ce969"/>
        <table:table-column table:style-name="co112" table:default-cell-style-name="ce969"/>
        <table:table-column table:style-name="co21" table:number-columns-repeated="13" table:default-cell-style-name="ce969"/>
        <table:table-column table:style-name="co107" table:number-columns-repeated="3" table:default-cell-style-name="ce969"/>
        <table:table-column table:style-name="co78" table:default-cell-style-name="ce969"/>
        <table:table-column table:style-name="co107" table:number-columns-repeated="3" table:default-cell-style-name="ce969"/>
        <table:table-column table:style-name="co9" table:number-columns-repeated="235" table:default-cell-style-name="ce969"/>
        <table:table-column table:style-name="co9" table:number-columns-repeated="767" table:default-cell-style-name="ce136"/>
        <table:table-column table:style-name="co3" table:number-columns-repeated="15360" table:default-cell-style-name="ce136"/>
        <table:table-row table:style-name="ro37">
          <table:table-cell office:value-type="string" table:style-name="ce990">
            <text:p>公 <text:s/>開 <text:s/>類</text:p>
          </table:table-cell>
          <table:table-cell table:number-columns-repeated="8" table:style-name="ce968"/>
          <table:table-cell table:number-columns-repeated="3" table:style-name="ce969"/>
          <table:table-cell office:value-type="string" table:style-name="ce991">
            <text:p>編製機關</text:p>
          </table:table-cell>
          <table:table-cell office:value-type="string" table:number-columns-spanned="2" table:number-rows-spanned="1" table:style-name="ce1007">
            <text:p>臺南市政府水利局</text:p>
          </table:table-cell>
          <table:covered-table-cell/>
          <table:table-cell table:style-name="ce992"/>
          <table:table-cell table:number-columns-repeated="6" table:style-name="ce969"/>
          <table:table-cell table:number-columns-repeated="31" table:style-name="ce968"/>
          <table:table-cell table:number-columns-repeated="16331"/>
        </table:table-row>
        <table:table-row table:style-name="ro15">
          <table:table-cell office:value-type="string" office:string-value="年報" table:formula="of:=['11520302-a'.A2]" table:style-name="ce945">
            <text:p><text:s/>年報<text:s/></text:p>
          </table:table-cell>
          <table:table-cell office:value-type="string" table:style-name="ce993">
            <text:p>次年1月底前編報<text:s text:c="5"/></text:p>
          </table:table-cell>
          <table:table-cell table:number-columns-repeated="7" table:style-name="ce993"/>
          <table:table-cell table:number-columns-repeated="2" table:style-name="ce994"/>
          <table:table-cell table:style-name="ce995"/>
          <table:table-cell office:value-type="string" table:style-name="ce991">
            <text:p>表 <text:s text:c="3"/>號</text:p>
          </table:table-cell>
          <table:table-cell office:value-type="string" table:number-columns-spanned="2" table:number-rows-spanned="1" table:style-name="ce1008">
            <text:p>1152-03-03-2</text:p>
          </table:table-cell>
          <table:covered-table-cell/>
          <table:table-cell table:style-name="ce992"/>
          <table:table-cell table:number-columns-repeated="6" table:style-name="ce969"/>
          <table:table-cell table:number-columns-repeated="31" table:style-name="ce968"/>
          <table:table-cell table:number-columns-repeated="16331"/>
        </table:table-row>
        <table:table-row table:style-name="ro52">
          <table:table-cell office:value-type="string" table:number-columns-spanned="15" table:number-rows-spanned="1" table:style-name="ce984">
            <text:p>一般水權登記引用水量─地面水　</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office:value-type="string" table:number-columns-spanned="15" table:number-rows-spanned="1" table:style-name="ce1009">
            <text:p>中 華 民 國 <text:s text:c="8"/>年</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table:number-columns-repeated="13" table:style-name="ce969"/>
          <table:table-cell office:value-type="string" table:number-columns-spanned="2" table:number-rows-spanned="1" table:style-name="ce1010">
            <text:p>單位：千立方公尺</text:p>
          </table:table-cell>
          <table:covered-table-cell/>
          <table:table-cell table:style-name="ce976"/>
          <table:table-cell table:number-columns-repeated="5" table:style-name="ce969"/>
          <table:table-cell table:style-name="ce978"/>
          <table:table-cell table:number-columns-repeated="235" table:style-name="ce969"/>
          <table:table-cell table:number-columns-repeated="16127"/>
        </table:table-row>
        <table:table-row table:style-name="ro17">
          <table:table-cell office:value-type="string" table:style-name="ce997">
            <text:p>水系別</text:p>
          </table:table-cell>
          <table:table-cell office:value-type="string" table:style-name="ce997">
            <text:p>用水標的別</text:p>
          </table:table-cell>
          <table:table-cell office:value-type="string" table:style-name="ce998">
            <text:p>總<text:span text:style-name="T1"><text:s/></text:span>計</text:p>
          </table:table-cell>
          <table:table-cell office:value-type="string" table:style-name="ce999">
            <text:p>1　月</text:p>
          </table:table-cell>
          <table:table-cell office:value-type="string" table:style-name="ce999">
            <text:p>2　月</text:p>
          </table:table-cell>
          <table:table-cell office:value-type="string" table:style-name="ce999">
            <text:p>3　月</text:p>
          </table:table-cell>
          <table:table-cell office:value-type="string" table:style-name="ce999">
            <text:p>4　月</text:p>
          </table:table-cell>
          <table:table-cell office:value-type="string" table:style-name="ce999">
            <text:p>5　月</text:p>
          </table:table-cell>
          <table:table-cell office:value-type="string" table:style-name="ce999">
            <text:p>6　月</text:p>
          </table:table-cell>
          <table:table-cell office:value-type="string" table:style-name="ce999">
            <text:p>7　月</text:p>
          </table:table-cell>
          <table:table-cell office:value-type="string" table:style-name="ce999">
            <text:p>8　月</text:p>
          </table:table-cell>
          <table:table-cell office:value-type="string" table:style-name="ce999">
            <text:p>9　月</text:p>
          </table:table-cell>
          <table:table-cell office:value-type="string" table:style-name="ce999">
            <text:p>10 <text:s/>月</text:p>
          </table:table-cell>
          <table:table-cell office:value-type="string" table:style-name="ce999">
            <text:p>11 <text:s/>月</text:p>
          </table:table-cell>
          <table:table-cell office:value-type="string" table:style-name="ce1000">
            <text:p>12 <text:s/>月</text:p>
          </table:table-cell>
          <table:table-cell table:style-name="ce992"/>
          <table:table-cell table:number-columns-repeated="6" table:style-name="ce968"/>
          <table:table-cell table:number-columns-repeated="235" table:style-name="ce969"/>
          <table:table-cell table:number-columns-repeated="16127"/>
        </table:table-row>
        <table:table-row table:style-name="ro12">
          <table:table-cell table:style-name="ce967"/>
          <table:table-cell office:value-type="string" table:style-name="ce1001">
            <text:p>總　　　　　　　計</text:p>
          </table:table-cell>
          <table:table-cell table:style-name="ce967"/>
          <table:table-cell table:number-columns-repeated="12" table:style-name="ce1002"/>
          <table:table-cell table:number-columns-repeated="7" table:style-name="ce967"/>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7"/>
          <table:table-cell table:number-columns-repeated="235" table:style-name="ce969"/>
          <table:table-cell table:number-columns-repeated="16127"/>
        </table:table-row>
        <table:table-row table:style-name="ro12">
          <table:table-cell office:value-type="string" table:style-name="ce967">
            <text:p>總　　　計</text:p>
          </table:table-cell>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1003"/>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967"/>
          <table:table-cell office:value-type="string" table:style-name="ce1004">
            <text:p>計</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計</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1003"/>
          <table:table-cell office:value-type="string" table:style-name="ce1005">
            <text:p>其<text:span text:style-name="T9">　</text:span><text:span text:style-name="T8">　</text:span>他<text:span text:style-name="T9">　</text:span><text:span text:style-name="T8">　</text:span>用<text:span text:style-name="T9">　</text:span><text:span text:style-name="T8">　</text:span>途</text:p>
          </table:table-cell>
          <table:table-cell table:number-columns-repeated="13" table:style-name="ce993"/>
          <table:table-cell table:number-columns-repeated="7" table:style-name="ce968"/>
          <table:table-cell table:number-columns-repeated="16362"/>
        </table:table-row>
        <table:table-row table:style-name="ro12">
          <table:table-cell table:number-columns-repeated="16384"/>
        </table:table-row>
        <table:table-row table:style-name="ro12">
          <table:table-cell office:value-type="string" table:style-name="ce969">
            <text:p><text:s text:c="30"/></text:p>
          </table:table-cell>
          <table:table-cell table:number-columns-repeated="5" table:style-name="ce969"/>
          <table:table-cell office:value-type="string" table:number-columns-spanned="3" table:number-rows-spanned="1" table:style-name="ce1011">
            <text:p>業務主管人員</text:p>
          </table:table-cell>
          <table:covered-table-cell table:number-columns-repeated="2"/>
          <table:table-cell table:number-columns-repeated="248" table:style-name="ce969"/>
          <table:table-cell table:number-columns-repeated="16127"/>
        </table:table-row>
        <table:table-row table:style-name="ro12">
          <table:table-cell office:value-type="string" table:style-name="ce978">
            <text:p>填 <text:s/>表<text:s text:c="3"/></text:p>
          </table:table-cell>
          <table:table-cell table:style-name="ce969"/>
          <table:table-cell office:value-type="string" table:style-name="ce969">
            <text:p>審 <text:s/>核</text:p>
          </table:table-cell>
          <table:table-cell table:number-columns-repeated="3" table:style-name="ce969"/>
          <table:table-cell table:number-columns-repeated="3" table:style-name="ce1006"/>
          <table:table-cell table:style-name="ce969"/>
          <table:table-cell table:style-name="ce978"/>
          <table:table-cell office:value-type="string" office:string-value="機關首長" table:formula="of:=['11520302-a'.J29]" table:style-name="ce977">
            <text:p>機關首長</text:p>
          </table:table-cell>
          <table:table-cell table:number-columns-repeated="2" table:style-name="ce969"/>
          <table:table-cell table:style-name="ce978"/>
          <table:table-cell table:number-columns-repeated="242" table:style-name="ce969"/>
          <table:table-cell table:number-columns-repeated="16127"/>
        </table:table-row>
        <table:table-row table:style-name="ro12">
          <table:table-cell office:value-type="string" table:style-name="ce969">
            <text:p><text:s text:c="29"/></text:p>
          </table:table-cell>
          <table:table-cell table:number-columns-repeated="5" table:style-name="ce969"/>
          <table:table-cell office:value-type="string" table:number-columns-spanned="3" table:number-rows-spanned="1" table:style-name="ce1011">
            <text:p>主辦統計人員</text:p>
          </table:table-cell>
          <table:covered-table-cell table:number-columns-repeated="2"/>
          <table:table-cell table:number-columns-repeated="248" table:style-name="ce969"/>
          <table:table-cell table:number-columns-repeated="16127"/>
        </table:table-row>
        <table:table-row table:style-name="ro73">
          <table:table-cell table:number-columns-repeated="22" table:style-name="ce968"/>
          <table:table-cell table:number-columns-repeated="16362"/>
        </table:table-row>
        <table:table-row table:style-name="ro12">
          <table:table-cell office:value-type="string" table:style-name="ce969">
            <text:p>資料來源：本府水利局業務資料編製。<text:s text:c="6"/></text:p>
          </table:table-cell>
          <table:table-cell table:number-columns-repeated="13" table:style-name="ce969"/>
          <table:table-cell table:style-name="ce978"/>
          <table:table-cell table:number-columns-repeated="242" table:style-name="ce969"/>
          <table:table-cell table:number-columns-repeated="16127"/>
        </table:table-row>
        <table:table-row table:style-name="ro12">
          <table:table-cell office:value-type="string" table:style-name="ce969">
            <text:p>填表說明：1.本表編製4份，先送會計室會核，經機關首長核章後1份送本府主計處，1份送本局會計室，1份送經濟部水利署行政組，1份自存。</text:p>
          </table:table-cell>
          <table:table-cell table:number-columns-repeated="256" table:style-name="ce969"/>
          <table:table-cell table:number-columns-repeated="16127"/>
        </table:table-row>
        <table:table-row table:style-name="ro12">
          <table:table-cell office:value-type="string" table:style-name="ce969">
            <text:p>　　　　　2.於次年3月底前，由本署建置之全國水權基本資料庫產生。</text:p>
          </table:table-cell>
          <table:table-cell table:number-columns-repeated="256" table:style-name="ce969"/>
          <table:table-cell table:number-columns-repeated="16127"/>
        </table:table-row>
        <table:table-row table:style-name="ro12">
          <table:table-cell office:value-type="string" table:style-name="ce969">
            <text:p><text:s text:c="10"/>3.登記引用水量係加總該年內地面水一般水權尚屬有效之各件所登記之各月平均流量（CMS即立方公尺/每秒）×每月用水日數×每日用水時數×60分×60秒。</text:p>
          </table:table-cell>
          <table:table-cell table:number-columns-repeated="256" table:style-name="ce969"/>
          <table:table-cell table:number-columns-repeated="16127"/>
        </table:table-row>
        <table:table-row table:style-name="ro12">
          <table:table-cell table:number-columns-repeated="14" table:style-name="ce969"/>
          <table:table-cell office:value-type="string" table:style-name="ce978">
            <text:p>中華民國 <text:s text:c="2"/>年 <text:s/>月 <text:s/>日編製</text:p>
          </table:table-cell>
          <table:table-cell table:number-columns-repeated="16369"/>
        </table:table-row>
        <table:table-row table:number-rows-repeated="1048540" table:style-name="ro12">
          <table:table-cell table:number-columns-repeated="16384"/>
        </table:table-row>
        <table:named-expressions>
          <table:named-range table:name="Print_Area" table:cell-range-address="11520303.$A$1:11520303.$O$36" table:base-cell-address="11520303.$A$1"/>
        </table:named-expressions>
      </table:table>
      <table:table table:name="11520304" table:style-name="ta38">
        <table:table-column table:style-name="co35" table:default-cell-style-name="ce969"/>
        <table:table-column table:style-name="co112" table:default-cell-style-name="ce969"/>
        <table:table-column table:style-name="co21" table:number-columns-repeated="13" table:default-cell-style-name="ce969"/>
        <table:table-column table:style-name="co107" table:number-columns-repeated="3" table:default-cell-style-name="ce969"/>
        <table:table-column table:style-name="co78" table:default-cell-style-name="ce969"/>
        <table:table-column table:style-name="co107" table:number-columns-repeated="3" table:default-cell-style-name="ce969"/>
        <table:table-column table:style-name="co9" table:number-columns-repeated="235" table:default-cell-style-name="ce969"/>
        <table:table-column table:style-name="co9" table:number-columns-repeated="767" table:default-cell-style-name="ce136"/>
        <table:table-column table:style-name="co3" table:number-columns-repeated="15360" table:default-cell-style-name="ce136"/>
        <table:table-row table:style-name="ro43">
          <table:table-cell office:value-type="string" table:style-name="ce990">
            <text:p>公 <text:s/>開 <text:s/>類</text:p>
          </table:table-cell>
          <table:table-cell table:number-columns-repeated="8" table:style-name="ce968"/>
          <table:table-cell table:number-columns-repeated="3" table:style-name="ce969"/>
          <table:table-cell office:value-type="string" table:style-name="ce990">
            <text:p>編製機關</text:p>
          </table:table-cell>
          <table:table-cell office:value-type="string" table:number-columns-spanned="2" table:number-rows-spanned="1" table:style-name="ce983">
            <text:p>臺南市政府水利局</text:p>
          </table:table-cell>
          <table:covered-table-cell/>
          <table:table-cell table:style-name="ce968"/>
          <table:table-cell table:number-columns-repeated="6" table:style-name="ce969"/>
          <table:table-cell table:number-columns-repeated="31" table:style-name="ce968"/>
          <table:table-cell table:number-columns-repeated="16331"/>
        </table:table-row>
        <table:table-row table:style-name="ro43">
          <table:table-cell office:value-type="string" office:string-value="年報" table:formula="of:=['1140-00-01'.A2:.B2]" table:style-name="ce990">
            <text:p>年報</text:p>
          </table:table-cell>
          <table:table-cell office:value-type="string" table:style-name="ce993">
            <text:p>次年1月底前編報<text:s text:c="5"/></text:p>
          </table:table-cell>
          <table:table-cell table:number-columns-repeated="7" table:style-name="ce993"/>
          <table:table-cell table:number-columns-repeated="2" table:style-name="ce994"/>
          <table:table-cell table:style-name="ce995"/>
          <table:table-cell office:value-type="string" table:style-name="ce990">
            <text:p>表 <text:s text:c="3"/>號</text:p>
          </table:table-cell>
          <table:table-cell office:value-type="string" table:number-columns-spanned="2" table:number-rows-spanned="1" table:style-name="ce1014">
            <text:p>1152-03-04-2</text:p>
          </table:table-cell>
          <table:covered-table-cell/>
          <table:table-cell table:style-name="ce967"/>
          <table:table-cell table:number-columns-repeated="6" table:style-name="ce969"/>
          <table:table-cell table:number-columns-repeated="31" table:style-name="ce968"/>
          <table:table-cell table:number-columns-repeated="16331"/>
        </table:table-row>
        <table:table-row table:style-name="ro62">
          <table:table-cell office:value-type="string" table:number-columns-spanned="15" table:number-rows-spanned="1" table:style-name="ce984">
            <text:p>一般水權登記引用水量─地下水　 　 　 　 　 　 　 　 　 　 　　</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office:value-type="string" table:number-columns-spanned="15" table:number-rows-spanned="1" table:style-name="ce1009">
            <text:p>中 華 民 國 <text:s text:c="8"/>年</text:p>
          </table:table-cell>
          <table:covered-table-cell table:number-columns-repeated="14"/>
          <table:table-cell office:value-type="string" table:number-columns-spanned="7" table:number-rows-spanned="1" table:style-name="ce1009">
            <text:p>　　</text:p>
          </table:table-cell>
          <table:covered-table-cell table:number-columns-repeated="6"/>
          <table:table-cell table:number-columns-repeated="235" table:style-name="ce969"/>
          <table:table-cell table:number-columns-repeated="16127"/>
        </table:table-row>
        <table:table-row table:style-name="ro12">
          <table:table-cell table:number-columns-repeated="13" table:style-name="ce969"/>
          <table:table-cell office:value-type="string" table:number-columns-spanned="2" table:number-rows-spanned="1" table:style-name="ce1010">
            <text:p>單位：千立方公尺</text:p>
          </table:table-cell>
          <table:covered-table-cell/>
          <table:table-cell table:number-columns-repeated="6" table:style-name="ce969"/>
          <table:table-cell table:style-name="ce978"/>
          <table:table-cell table:number-columns-repeated="235" table:style-name="ce969"/>
          <table:table-cell table:number-columns-repeated="16127"/>
        </table:table-row>
        <table:table-row table:style-name="ro17">
          <table:table-cell office:value-type="string" table:style-name="ce1012">
            <text:p>地 <text:s text:c="2"/>區 <text:s text:c="2"/>別</text:p>
          </table:table-cell>
          <table:table-cell office:value-type="string" table:style-name="ce990">
            <text:p>用　水　標　的　別</text:p>
          </table:table-cell>
          <table:table-cell office:value-type="string" table:style-name="ce998">
            <text:p>總<text:span text:style-name="T1"><text:s/></text:span>計</text:p>
          </table:table-cell>
          <table:table-cell office:value-type="string" table:style-name="ce998">
            <text:p>1　月</text:p>
          </table:table-cell>
          <table:table-cell office:value-type="string" table:style-name="ce998">
            <text:p>2　月</text:p>
          </table:table-cell>
          <table:table-cell office:value-type="string" table:style-name="ce998">
            <text:p>3　月</text:p>
          </table:table-cell>
          <table:table-cell office:value-type="string" table:style-name="ce998">
            <text:p>4　月</text:p>
          </table:table-cell>
          <table:table-cell office:value-type="string" table:style-name="ce998">
            <text:p>5　月</text:p>
          </table:table-cell>
          <table:table-cell office:value-type="string" table:style-name="ce998">
            <text:p>6　月</text:p>
          </table:table-cell>
          <table:table-cell office:value-type="string" table:style-name="ce998">
            <text:p>7　月</text:p>
          </table:table-cell>
          <table:table-cell office:value-type="string" table:style-name="ce998">
            <text:p>8　月</text:p>
          </table:table-cell>
          <table:table-cell office:value-type="string" table:style-name="ce998">
            <text:p>9　月</text:p>
          </table:table-cell>
          <table:table-cell office:value-type="string" table:style-name="ce998">
            <text:p>10 <text:s/>月</text:p>
          </table:table-cell>
          <table:table-cell office:value-type="string" table:style-name="ce998">
            <text:p>11 <text:s/>月</text:p>
          </table:table-cell>
          <table:table-cell office:value-type="string" table:style-name="ce1013">
            <text:p>12 <text:s/>月</text:p>
          </table:table-cell>
          <table:table-cell table:style-name="ce967"/>
          <table:table-cell table:number-columns-repeated="6" table:style-name="ce968"/>
          <table:table-cell table:number-columns-repeated="235" table:style-name="ce969"/>
          <table:table-cell table:number-columns-repeated="16127"/>
        </table:table-row>
        <table:table-row table:style-name="ro12">
          <table:table-cell table:style-name="ce967"/>
          <table:table-cell office:value-type="string" table:style-name="ce1004">
            <text:p>總　　　　　　　計</text:p>
          </table:table-cell>
          <table:table-cell table:number-columns-repeated="13" table:style-name="ce1002"/>
          <table:table-cell table:number-columns-repeated="7" table:style-name="ce967"/>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7"/>
          <table:table-cell table:number-columns-repeated="235" table:style-name="ce969"/>
          <table:table-cell table:number-columns-repeated="16127"/>
        </table:table-row>
        <table:table-row table:style-name="ro12">
          <table:table-cell office:value-type="string" table:style-name="ce967">
            <text:p>總　　　計</text:p>
          </table:table-cell>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1003"/>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967"/>
          <table:table-cell office:value-type="string" table:style-name="ce1004">
            <text:p>計</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計</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1003"/>
          <table:table-cell office:value-type="string" table:style-name="ce1005">
            <text:p>其<text:span text:style-name="T9">　</text:span><text:span text:style-name="T8">　</text:span>他<text:span text:style-name="T9">　</text:span><text:span text:style-name="T8">　</text:span>用<text:span text:style-name="T9">　</text:span><text:span text:style-name="T8">　</text:span>途</text:p>
          </table:table-cell>
          <table:table-cell table:number-columns-repeated="13" table:style-name="ce993"/>
          <table:table-cell table:number-columns-repeated="7" table:style-name="ce968"/>
          <table:table-cell table:number-columns-repeated="16362"/>
        </table:table-row>
        <table:table-row table:style-name="ro12">
          <table:table-cell table:number-columns-repeated="16384"/>
        </table:table-row>
        <table:table-row table:style-name="ro12">
          <table:table-cell office:value-type="string" table:style-name="ce969">
            <text:p><text:s text:c="30"/></text:p>
          </table:table-cell>
          <table:table-cell table:number-columns-repeated="4" table:style-name="ce969"/>
          <table:table-cell office:value-type="string" table:number-columns-spanned="3" table:number-rows-spanned="1" table:style-name="ce1011">
            <text:p>業務主管人員</text:p>
          </table:table-cell>
          <table:covered-table-cell table:number-columns-repeated="2"/>
          <table:table-cell table:number-columns-repeated="249" table:style-name="ce969"/>
          <table:table-cell table:number-columns-repeated="16127"/>
        </table:table-row>
        <table:table-row table:style-name="ro12">
          <table:table-cell office:value-type="string" table:style-name="ce978">
            <text:p>填 <text:s/>表<text:s text:c="3"/></text:p>
          </table:table-cell>
          <table:table-cell office:value-type="string" table:style-name="ce978">
            <text:p>審 <text:s/>核</text:p>
          </table:table-cell>
          <table:table-cell table:number-columns-repeated="3" table:style-name="ce969"/>
          <table:table-cell table:number-columns-repeated="3" table:style-name="ce1006"/>
          <table:table-cell table:style-name="ce969"/>
          <table:table-cell table:style-name="ce978"/>
          <table:table-cell office:value-type="string" table:style-name="ce977">
            <text:p>機關首長</text:p>
          </table:table-cell>
          <table:table-cell table:number-columns-repeated="3" table:style-name="ce969"/>
          <table:table-cell table:style-name="ce978"/>
          <table:table-cell table:number-columns-repeated="242" table:style-name="ce969"/>
          <table:table-cell table:number-columns-repeated="16127"/>
        </table:table-row>
        <table:table-row table:style-name="ro12">
          <table:table-cell office:value-type="string" table:style-name="ce969">
            <text:p><text:s text:c="29"/></text:p>
          </table:table-cell>
          <table:table-cell table:number-columns-repeated="4" table:style-name="ce969"/>
          <table:table-cell office:value-type="string" table:number-columns-spanned="3" table:number-rows-spanned="1" table:style-name="ce1011">
            <text:p>主辦統計人員</text:p>
          </table:table-cell>
          <table:covered-table-cell table:number-columns-repeated="2"/>
          <table:table-cell table:number-columns-repeated="249" table:style-name="ce969"/>
          <table:table-cell table:number-columns-repeated="16127"/>
        </table:table-row>
        <table:table-row table:style-name="ro44">
          <table:table-cell table:number-columns-repeated="22" table:style-name="ce968"/>
          <table:table-cell table:number-columns-repeated="16362"/>
        </table:table-row>
        <table:table-row table:style-name="ro12">
          <table:table-cell office:value-type="string" table:style-name="ce969">
            <text:p>資料來源：本府水利局業務資料編製。<text:s text:c="6"/></text:p>
          </table:table-cell>
          <table:table-cell table:number-columns-repeated="13" table:style-name="ce969"/>
          <table:table-cell table:style-name="ce978"/>
          <table:table-cell table:number-columns-repeated="242" table:style-name="ce969"/>
          <table:table-cell table:number-columns-repeated="16127"/>
        </table:table-row>
        <table:table-row table:style-name="ro12">
          <table:table-cell office:value-type="string" table:style-name="ce969">
            <text:p>填表說明：1.本表編製4份，先送會計室會核，經機關首長核章後1份送本府主計處，1份送本局會計室，1份送經濟部水利署行政組，1份自存。</text:p>
          </table:table-cell>
          <table:table-cell table:number-columns-repeated="256" table:style-name="ce969"/>
          <table:table-cell table:number-columns-repeated="16127"/>
        </table:table-row>
        <table:table-row table:style-name="ro12">
          <table:table-cell office:value-type="string" table:style-name="ce969">
            <text:p>　　　　　2.於次年3月底前，由本署建置之全國水權基本資料庫產生。</text:p>
          </table:table-cell>
          <table:table-cell table:number-columns-repeated="256" table:style-name="ce969"/>
          <table:table-cell table:number-columns-repeated="16127"/>
        </table:table-row>
        <table:table-row table:style-name="ro12">
          <table:table-cell office:value-type="string" table:style-name="ce969">
            <text:p><text:s text:c="10"/>3.登記引用水量係加總該年內地下水一般水權尚屬有效之各件所登記之各月平均流量（CMS即立方公尺/每秒） ×每月用水日數×每日用水時數×60分×60秒。</text:p>
          </table:table-cell>
          <table:table-cell table:number-columns-repeated="256" table:style-name="ce969"/>
          <table:table-cell table:number-columns-repeated="16127"/>
        </table:table-row>
        <table:table-row table:style-name="ro12">
          <table:table-cell table:number-columns-repeated="14" table:style-name="ce969"/>
          <table:table-cell office:value-type="string" table:style-name="ce978">
            <text:p>中華民國 <text:s text:c="2"/>年 <text:s/>月 <text:s/>日編製</text:p>
          </table:table-cell>
          <table:table-cell table:number-columns-repeated="16369"/>
        </table:table-row>
        <table:table-row table:number-rows-repeated="1048540" table:style-name="ro12">
          <table:table-cell table:number-columns-repeated="16384"/>
        </table:table-row>
        <table:named-expressions>
          <table:named-range table:name="Print_Area" table:cell-range-address="11520304.$A$1:11520304.$O$36" table:base-cell-address="11520304.$A$1"/>
        </table:named-expressions>
      </table:table>
      <table:table table:name="11520305-a" table:style-name="ta39">
        <table:table-column table:style-name="co22" table:default-cell-style-name="ce948"/>
        <table:table-column table:style-name="co111" table:default-cell-style-name="ce953"/>
        <table:table-column table:style-name="co46" table:number-columns-repeated="10" table:default-cell-style-name="ce948"/>
        <table:table-column table:style-name="co107" table:number-columns-repeated="3" table:default-cell-style-name="ce948"/>
        <table:table-column table:style-name="co78" table:default-cell-style-name="ce948"/>
        <table:table-column table:style-name="co107" table:number-columns-repeated="3" table:default-cell-style-name="ce948"/>
        <table:table-column table:style-name="co9" table:number-columns-repeated="238" table:default-cell-style-name="ce948"/>
        <table:table-column table:style-name="co9" table:number-columns-repeated="767" table:default-cell-style-name="ce136"/>
        <table:table-column table:style-name="co3" table:number-columns-repeated="15360" table:default-cell-style-name="ce136"/>
        <table:table-row table:style-name="ro12">
          <table:table-cell office:value-type="string" table:style-name="ce945">
            <text:p>公開類</text:p>
          </table:table-cell>
          <table:table-cell table:style-name="ce946"/>
          <table:table-cell table:number-columns-repeated="5" table:style-name="ce947"/>
          <table:table-cell table:style-name="ce948"/>
          <table:table-cell office:value-type="string" table:number-columns-spanned="2" table:number-rows-spanned="1" table:style-name="ce983">
            <text:p>編製機關</text:p>
          </table:table-cell>
          <table:covered-table-cell/>
          <table:table-cell office:value-type="string" table:number-columns-spanned="2" table:number-rows-spanned="1" table:style-name="ce983">
            <text:p>臺南市政府水利局</text:p>
          </table:table-cell>
          <table:covered-table-cell/>
          <table:table-cell table:style-name="ce948"/>
          <table:table-cell table:number-columns-repeated="31" table:style-name="ce947"/>
          <table:table-cell table:number-columns-repeated="16340"/>
        </table:table-row>
        <table:table-row table:style-name="ro12">
          <table:table-cell office:value-type="string" office:string-value="年報" table:formula="of:=['11520304'.A2]" table:style-name="ce945">
            <text:p><text:s/>年報<text:s/></text:p>
          </table:table-cell>
          <table:table-cell office:value-type="string" table:style-name="ce951">
            <text:p>次年3月底前編報<text:s text:c="5"/></text:p>
          </table:table-cell>
          <table:table-cell table:number-columns-repeated="5" table:style-name="ce951"/>
          <table:table-cell table:style-name="ce952"/>
          <table:table-cell office:value-type="string" table:number-columns-spanned="2" table:number-rows-spanned="1" table:style-name="ce983">
            <text:p>表 <text:s text:c="3"/>號</text:p>
          </table:table-cell>
          <table:covered-table-cell/>
          <table:table-cell office:value-type="string" table:number-columns-spanned="2" table:number-rows-spanned="1" table:style-name="ce983">
            <text:p>1152-03-05-2</text:p>
          </table:table-cell>
          <table:covered-table-cell/>
          <table:table-cell table:style-name="ce948"/>
          <table:table-cell table:number-columns-repeated="31" table:style-name="ce947"/>
          <table:table-cell table:number-columns-repeated="16340"/>
        </table:table-row>
        <table:table-row table:style-name="ro52">
          <table:table-cell office:value-type="string" table:number-columns-spanned="12" table:number-rows-spanned="1" table:style-name="ce984">
            <text:p>臨時用水登記件數─地面水</text:p>
          </table:table-cell>
          <table:covered-table-cell table:number-columns-repeated="11"/>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2">
          <table:table-cell office:value-type="string" table:number-columns-spanned="10" table:number-rows-spanned="1" table:style-name="ce1015">
            <text:p>中<text:span text:style-name="T1"><text:s/></text:span>華<text:span text:style-name="T1"><text:s/></text:span>民<text:span text:style-name="T1"><text:s/></text:span>國<text:span text:style-name="T1"><text:s/></text:span>年</text:p>
          </table:table-cell>
          <table:covered-table-cell table:number-columns-repeated="9"/>
          <table:table-cell office:value-type="string" table:number-columns-spanned="2" table:number-rows-spanned="1" table:style-name="ce986">
            <text:p>單位：件</text:p>
          </table:table-cell>
          <table:covered-table-cell/>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8">
          <table:table-cell office:value-type="string" table:style-name="ce955">
            <text:p>主管機關別</text:p>
          </table:table-cell>
          <table:table-cell office:value-type="string" table:style-name="ce955">
            <text:p>用水標的別</text:p>
          </table:table-cell>
          <table:table-cell office:value-type="string" table:number-columns-spanned="5" table:number-rows-spanned="1" table:style-name="ce1016">
            <text:p>申請件數</text:p>
          </table:table-cell>
          <table:covered-table-cell table:number-columns-repeated="4"/>
          <table:table-cell office:value-type="string" table:number-columns-spanned="5" table:number-rows-spanned="1" table:style-name="ce1017">
            <text:p>核准件數</text:p>
          </table:table-cell>
          <table:covered-table-cell table:number-columns-repeated="4"/>
          <table:table-cell table:number-columns-repeated="7" table:style-name="ce956"/>
          <table:table-cell table:number-columns-repeated="238" table:style-name="ce948"/>
          <table:table-cell table:number-columns-repeated="16127"/>
        </table:table-row>
        <table:table-row table:style-name="ro16">
          <table:table-cell table:style-name="ce955"/>
          <table:table-cell office:value-type="string" table:style-name="ce955">
            <text:p>總　<text:span text:style-name="T1"><text:s/></text:span>　　　計</text:p>
          </table:table-cell>
          <table:table-cell table:number-columns-repeated="10" table:style-name="ce959"/>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家用及公共給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office:value-type="string" table:style-name="ce958">
            <text:p>總　計</text:p>
          </table:table-cell>
          <table:table-cell office:value-type="string" table:style-name="ce958">
            <text:p>農 <text:s/>業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水 <text:s/>力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工 <text:s/>業 <text:s/>用 <text:s/>水</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57"/>
          <table:table-cell office:value-type="string" table:style-name="ce957">
            <text:p>其 <text:s/>他 <text:s/>用 <text:s/>途</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61"/>
          <table:table-cell office:value-type="string" table:style-name="ce962">
            <text:p>計</text:p>
          </table:table-cell>
          <table:table-cell table:number-columns-repeated="10" table:style-name="ce963"/>
          <table:table-cell table:number-columns-repeated="245"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7">
            <text:p>其 <text:s/>他 <text:s/>用 <text:s/>途</text:p>
          </table:table-cell>
          <table:table-cell table:number-columns-repeated="8" table:style-name="ce964"/>
          <table:table-cell table:number-columns-repeated="247" table:style-name="ce948"/>
          <table:table-cell table:number-columns-repeated="16127"/>
        </table:table-row>
        <table:table-row table:style-name="ro47">
          <table:table-cell office:value-type="string" table:style-name="ce965">
            <text:p><text:span text:style-name="T23">﹋﹋﹋﹋﹋﹋﹋﹋﹋﹋﹋﹋﹋﹋﹋﹋</text:span></text:p>
          </table:table-cell>
          <table:table-cell table:style-name="ce966"/>
          <table:table-cell table:number-columns-repeated="8" table:style-name="ce967"/>
          <table:table-cell table:number-columns-repeated="7" table:style-name="ce968"/>
          <table:table-cell table:number-columns-repeated="16367" table:style-name="ce969"/>
        </table:table-row>
        <table:table-row table:style-name="ro71">
          <table:table-cell office:value-type="string" table:style-name="ce965">
            <text:p><text:span text:style-name="T23">﹋﹋﹋﹋﹋﹋﹋﹋﹋﹋﹋﹋﹋﹋﹋﹋</text:span></text:p>
          </table:table-cell>
          <table:table-cell table:style-name="ce970"/>
          <table:table-cell table:number-columns-repeated="8" table:style-name="ce967"/>
          <table:table-cell table:number-columns-repeated="7" table:style-name="ce968"/>
          <table:table-cell table:number-columns-repeated="16367" table:style-name="ce969"/>
        </table:table-row>
        <table:table-row table:style-name="ro16">
          <table:table-cell table:style-name="ce961"/>
          <table:table-cell office:value-type="string" table:style-name="ce971">
            <text:p>計</text:p>
          </table:table-cell>
          <table:table-cell table:number-columns-repeated="8" table:style-name="ce963"/>
          <table:table-cell table:number-columns-repeated="247"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72"/>
          <table:table-cell office:value-type="string" table:style-name="ce957">
            <text:p>其 <text:s/>他 <text:s/>用 <text:s/>途</text:p>
          </table:table-cell>
          <table:table-cell table:style-name="ce973"/>
          <table:table-cell table:number-columns-repeated="9" table:style-name="ce974"/>
          <table:table-cell table:number-columns-repeated="245" table:style-name="ce948"/>
          <table:table-cell table:number-columns-repeated="16127"/>
        </table:table-row>
        <table:table-row table:style-name="ro12">
          <table:table-cell table:style-name="ce969"/>
          <table:table-cell table:style-name="ce975"/>
          <table:table-cell table:number-columns-repeated="16382" table:style-name="ce969"/>
        </table:table-row>
        <table:table-row table:style-name="ro12">
          <table:table-cell office:value-type="string" table:style-name="ce969">
            <text:p><text:s text:c="30"/></text:p>
          </table:table-cell>
          <table:table-cell table:number-columns-repeated="4" table:style-name="ce969"/>
          <table:table-cell office:value-type="string" table:number-columns-spanned="3" table:number-rows-spanned="1" table:style-name="ce1011">
            <text:p>業務主管人員</text:p>
          </table:table-cell>
          <table:covered-table-cell table:number-columns-repeated="2"/>
          <table:table-cell table:number-columns-repeated="16376" table:style-name="ce969"/>
        </table:table-row>
        <table:table-row table:style-name="ro12">
          <table:table-cell office:value-type="string" table:style-name="ce976">
            <text:p>填 <text:s/>表<text:s text:c="3"/></text:p>
          </table:table-cell>
          <table:table-cell table:style-name="ce969"/>
          <table:table-cell office:value-type="string" table:style-name="ce969">
            <text:p>審 <text:s/>核<text:s text:c="4"/></text:p>
          </table:table-cell>
          <table:table-cell table:number-columns-repeated="2" table:style-name="ce969"/>
          <table:table-cell table:number-columns-repeated="3" table:style-name="ce1006"/>
          <table:table-cell table:style-name="ce969"/>
          <table:table-cell table:style-name="ce978"/>
          <table:table-cell office:value-type="string" table:style-name="ce977">
            <text:p>機關首長</text:p>
          </table:table-cell>
          <table:table-cell table:style-name="ce969"/>
          <table:table-cell table:style-name="ce978"/>
          <table:table-cell table:number-columns-repeated="3" table:style-name="ce969"/>
          <table:table-cell table:style-name="ce978"/>
          <table:table-cell table:number-columns-repeated="16367" table:style-name="ce969"/>
        </table:table-row>
        <table:table-row table:style-name="ro12">
          <table:table-cell office:value-type="string" table:style-name="ce969">
            <text:p><text:s text:c="29"/></text:p>
          </table:table-cell>
          <table:table-cell table:number-columns-repeated="4" table:style-name="ce969"/>
          <table:table-cell office:value-type="string" table:number-columns-spanned="3" table:number-rows-spanned="1" table:style-name="ce1011">
            <text:p>主辦統計人員</text:p>
          </table:table-cell>
          <table:covered-table-cell table:number-columns-repeated="2"/>
          <table:table-cell table:number-columns-repeated="16376" table:style-name="ce969"/>
        </table:table-row>
        <table:table-row table:style-name="ro12">
          <table:table-cell table:number-columns-repeated="257" table:style-name="ce948"/>
          <table:table-cell table:number-columns-repeated="16127"/>
        </table:table-row>
        <table:table-row table:style-name="ro12">
          <table:table-cell office:value-type="string" table:style-name="ce979">
            <text:p>資料來源：本府水利局業務資料編製。<text:s text:c="6"/></text:p>
          </table:table-cell>
          <table:table-cell table:number-columns-repeated="10" table:style-name="ce948"/>
          <table:table-cell table:style-name="ce980"/>
          <table:table-cell table:number-columns-repeated="245" table:style-name="ce948"/>
          <table:table-cell table:number-columns-repeated="16127"/>
        </table:table-row>
        <table:table-row table:style-name="ro12">
          <table:table-cell office:value-type="string" table:style-name="ce981">
            <text:p>填表說明：1.本表編製4份，先送會計室會核，經機關首長核章後1份送本府主計處，1份送本局會計室，1份送經濟部水利署行政組，1份自存。</text:p>
          </table:table-cell>
          <table:table-cell table:number-columns-repeated="256" table:style-name="ce948"/>
          <table:table-cell table:number-columns-repeated="16127"/>
        </table:table-row>
        <table:table-row table:style-name="ro12">
          <table:table-cell office:value-type="string" table:style-name="ce981">
            <text:p>　　　　　2.於次年3月底前，由本署建置之全國水權基本資料庫產生。</text:p>
          </table:table-cell>
          <table:table-cell table:number-columns-repeated="256" table:style-name="ce948"/>
          <table:table-cell table:number-columns-repeated="16127"/>
        </table:table-row>
        <table:table-row table:style-name="ro12">
          <table:table-cell table:style-name="ce948"/>
          <table:table-cell table:style-name="ce953"/>
          <table:table-cell table:number-columns-repeated="9" table:style-name="ce948"/>
          <table:table-cell office:value-type="string" table:style-name="ce982">
            <text:p>中華民國 <text:s text:c="2"/>年 <text:s/>月 <text:s/>日編製</text:p>
          </table:table-cell>
          <table:table-cell table:number-columns-repeated="16372"/>
        </table:table-row>
        <table:table-row table:number-rows-repeated="1048542" table:style-name="ro12">
          <table:table-cell table:number-columns-repeated="16384"/>
        </table:table-row>
        <table:named-expressions>
          <table:named-range table:name="Print_Area" table:cell-range-address="11520305-a.$A$1:11520305-a.$L$34" table:base-cell-address="11520305-a.$A$1"/>
        </table:named-expressions>
      </table:table>
      <table:table table:name="11520306-a" table:style-name="ta40">
        <table:table-column table:style-name="co60" table:default-cell-style-name="ce948"/>
        <table:table-column table:style-name="co121" table:default-cell-style-name="ce953"/>
        <table:table-column table:style-name="co104" table:number-columns-repeated="4" table:default-cell-style-name="ce948"/>
        <table:table-column table:style-name="co35" table:default-cell-style-name="ce948"/>
        <table:table-column table:style-name="co104" table:number-columns-repeated="2" table:default-cell-style-name="ce948"/>
        <table:table-column table:style-name="co37" table:default-cell-style-name="ce948"/>
        <table:table-column table:style-name="co104" table:default-cell-style-name="ce948"/>
        <table:table-column table:style-name="co31" table:default-cell-style-name="ce948"/>
        <table:table-column table:style-name="co107" table:number-columns-repeated="2" table:default-cell-style-name="ce948"/>
        <table:table-column table:style-name="co78" table:default-cell-style-name="ce948"/>
        <table:table-column table:style-name="co78" table:default-cell-style-name="ce948" table:visibility="collapse"/>
        <table:table-column table:style-name="co107" table:number-columns-repeated="3" table:default-cell-style-name="ce948" table:visibility="collapse"/>
        <table:table-column table:style-name="co15" table:number-columns-repeated="17" table:default-cell-style-name="ce948" table:visibility="collapse"/>
        <table:table-column table:style-name="co15" table:number-columns-repeated="7" table:default-cell-style-name="ce948"/>
        <table:table-column table:style-name="co122" table:default-cell-style-name="ce948"/>
        <table:table-column table:style-name="co15" table:number-columns-repeated="3" table:default-cell-style-name="ce948" table:visibility="collapse"/>
        <table:table-column table:style-name="co15" table:number-columns-repeated="210" table:default-cell-style-name="ce948"/>
        <table:table-column table:style-name="co15" table:number-columns-repeated="767" table:default-cell-style-name="ce136"/>
        <table:table-column table:style-name="co3" table:number-columns-repeated="15360" table:default-cell-style-name="ce136"/>
        <table:table-row table:style-name="ro12">
          <table:table-cell office:value-type="string" table:style-name="ce945">
            <text:p>公開類</text:p>
          </table:table-cell>
          <table:table-cell table:style-name="ce946"/>
          <table:table-cell table:number-columns-repeated="5" table:style-name="ce947"/>
          <table:table-cell table:number-columns-repeated="2" table:style-name="ce948"/>
          <table:table-cell office:value-type="string" table:style-name="ce949">
            <text:p>編製機關</text:p>
          </table:table-cell>
          <table:table-cell office:value-type="string" table:number-columns-spanned="2" table:number-rows-spanned="1" table:style-name="ce983">
            <text:p>臺南市政府水利局</text:p>
          </table:table-cell>
          <table:covered-table-cell/>
          <table:table-cell table:style-name="ce948"/>
          <table:table-cell table:number-columns-repeated="31" table:style-name="ce947"/>
          <table:table-cell table:number-columns-repeated="16340"/>
        </table:table-row>
        <table:table-row table:style-name="ro26">
          <table:table-cell office:value-type="string" office:string-value="年報" table:formula="of:=['11520305-a'.A2]" table:style-name="ce945">
            <text:p><text:s/>年報<text:s/></text:p>
          </table:table-cell>
          <table:table-cell office:value-type="string" table:style-name="ce950">
            <text:p>次年3月底前編報<text:s text:c="5"/></text:p>
          </table:table-cell>
          <table:table-cell table:number-columns-repeated="5" table:style-name="ce951"/>
          <table:table-cell table:style-name="ce952"/>
          <table:table-cell table:style-name="ce948"/>
          <table:table-cell office:value-type="string" table:style-name="ce949">
            <text:p>表 <text:s text:c="3"/>號</text:p>
          </table:table-cell>
          <table:table-cell office:value-type="string" table:number-columns-spanned="2" table:number-rows-spanned="1" table:style-name="ce983">
            <text:p>1152-03-06-2</text:p>
          </table:table-cell>
          <table:covered-table-cell/>
          <table:table-cell table:style-name="ce948"/>
          <table:table-cell table:number-columns-repeated="31" table:style-name="ce947"/>
          <table:table-cell table:number-columns-repeated="16340"/>
        </table:table-row>
        <table:table-row table:style-name="ro13">
          <table:table-cell office:value-type="string" table:number-columns-spanned="12" table:number-rows-spanned="1" table:style-name="ce984">
            <text:p>臨時用水登記件數─地下水</text:p>
          </table:table-cell>
          <table:covered-table-cell table:number-columns-repeated="11"/>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2">
          <table:table-cell table:style-name="ce948"/>
          <table:table-cell table:number-columns-repeated="3" table:style-name="ce954"/>
          <table:table-cell office:value-type="string" table:style-name="ce953">
            <text:p>中<text:span text:style-name="T1"><text:s/></text:span>華<text:span text:style-name="T1"><text:s/></text:span>民<text:span text:style-name="T1"><text:s/></text:span>國<text:span text:style-name="T1"><text:s/></text:span>年</text:p>
          </table:table-cell>
          <table:table-cell table:number-columns-repeated="5" table:style-name="ce954"/>
          <table:table-cell office:value-type="string" table:number-columns-spanned="2" table:number-rows-spanned="1" table:style-name="ce986">
            <text:p>單位：件</text:p>
          </table:table-cell>
          <table:covered-table-cell/>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4">
          <table:table-cell office:value-type="string" table:style-name="ce997">
            <text:p>主管機關別</text:p>
          </table:table-cell>
          <table:table-cell office:value-type="string" table:style-name="ce955">
            <text:p>用水標的別</text:p>
          </table:table-cell>
          <table:table-cell office:value-type="string" table:number-columns-spanned="5" table:number-rows-spanned="1" table:style-name="ce1016">
            <text:p>申請件數</text:p>
          </table:table-cell>
          <table:covered-table-cell table:number-columns-repeated="4"/>
          <table:table-cell office:value-type="string" table:number-columns-spanned="5" table:number-rows-spanned="1" table:style-name="ce1017">
            <text:p>核准件數</text:p>
          </table:table-cell>
          <table:covered-table-cell table:number-columns-repeated="4"/>
          <table:table-cell table:number-columns-repeated="7" table:style-name="ce956"/>
          <table:table-cell table:number-columns-repeated="238" table:style-name="ce948"/>
          <table:table-cell table:number-columns-repeated="16127"/>
        </table:table-row>
        <table:table-row table:style-name="ro16">
          <table:table-cell table:style-name="ce958"/>
          <table:table-cell office:value-type="string" table:style-name="ce955">
            <text:p>總　<text:span text:style-name="T1"><text:s/></text:span>　　　計</text:p>
          </table:table-cell>
          <table:table-cell table:number-columns-repeated="10" table:style-name="ce959"/>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家用及公共給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office:value-type="string" table:style-name="ce958">
            <text:p>總　計</text:p>
          </table:table-cell>
          <table:table-cell office:value-type="string" table:style-name="ce958">
            <text:p>農 <text:s/>業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水 <text:s/>力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工 <text:s/>業 <text:s/>用 <text:s/>水</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57"/>
          <table:table-cell office:value-type="string" table:style-name="ce957">
            <text:p>其 <text:s/>他 <text:s/>用 <text:s/>途</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61"/>
          <table:table-cell office:value-type="string" table:style-name="ce962">
            <text:p>計</text:p>
          </table:table-cell>
          <table:table-cell table:number-columns-repeated="5" table:style-name="ce963"/>
          <table:table-cell table:number-columns-spanned="12" table:number-rows-spanned="1" table:style-name="ce159"/>
          <table:covered-table-cell table:number-columns-repeated="11"/>
          <table:table-cell table:number-columns-repeated="238"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其 <text:s/>他 <text:s/>用 <text:s/>途</text:p>
          </table:table-cell>
          <table:table-cell table:number-columns-repeated="8" table:style-name="ce964"/>
          <table:table-cell table:number-columns-repeated="247" table:style-name="ce948"/>
          <table:table-cell table:number-columns-repeated="16127"/>
        </table:table-row>
        <table:table-row table:style-name="ro47">
          <table:table-cell office:value-type="string" table:style-name="ce965">
            <text:p><text:span text:style-name="T23">﹋﹋﹋﹋﹋﹋﹋﹋﹋﹋﹋﹋﹋﹋﹋﹋</text:span></text:p>
          </table:table-cell>
          <table:table-cell table:style-name="ce966"/>
          <table:table-cell table:number-columns-repeated="8" table:style-name="ce967"/>
          <table:table-cell table:number-columns-repeated="7" table:style-name="ce968"/>
          <table:table-cell table:number-columns-repeated="16367" table:style-name="ce969"/>
        </table:table-row>
        <table:table-row table:style-name="ro71">
          <table:table-cell office:value-type="string" table:style-name="ce965">
            <text:p><text:span text:style-name="T23">﹋﹋﹋﹋﹋﹋﹋﹋﹋﹋﹋﹋﹋﹋﹋﹋</text:span></text:p>
          </table:table-cell>
          <table:table-cell table:style-name="ce970"/>
          <table:table-cell table:number-columns-repeated="8" table:style-name="ce967"/>
          <table:table-cell table:number-columns-repeated="7" table:style-name="ce968"/>
          <table:table-cell table:number-columns-repeated="16367" table:style-name="ce969"/>
        </table:table-row>
        <table:table-row table:style-name="ro16">
          <table:table-cell table:style-name="ce961"/>
          <table:table-cell office:value-type="string" table:style-name="ce971">
            <text:p>計</text:p>
          </table:table-cell>
          <table:table-cell table:number-columns-repeated="8" table:style-name="ce963"/>
          <table:table-cell table:number-columns-repeated="247"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72"/>
          <table:table-cell office:value-type="string" table:style-name="ce957">
            <text:p>其 <text:s/>他 <text:s/>用 <text:s/>途</text:p>
          </table:table-cell>
          <table:table-cell table:style-name="ce973"/>
          <table:table-cell table:number-columns-repeated="9" table:style-name="ce974"/>
          <table:table-cell table:number-columns-repeated="245" table:style-name="ce948"/>
          <table:table-cell table:number-columns-repeated="16127"/>
        </table:table-row>
        <table:table-row table:style-name="ro12">
          <table:table-cell table:style-name="ce969"/>
          <table:table-cell table:style-name="ce975"/>
          <table:table-cell table:number-columns-repeated="16382" table:style-name="ce969"/>
        </table:table-row>
        <table:table-row table:style-name="ro12">
          <table:table-cell office:value-type="string" table:style-name="ce969">
            <text:p><text:s text:c="30"/></text:p>
          </table:table-cell>
          <table:table-cell table:number-columns-repeated="4" table:style-name="ce969"/>
          <table:table-cell office:value-type="string" table:number-columns-spanned="3" table:number-rows-spanned="1" table:style-name="ce1011">
            <text:p>業務主管人員</text:p>
          </table:table-cell>
          <table:covered-table-cell table:number-columns-repeated="2"/>
          <table:table-cell table:number-columns-repeated="16376" table:style-name="ce969"/>
        </table:table-row>
        <table:table-row table:style-name="ro12">
          <table:table-cell office:value-type="string" table:style-name="ce976">
            <text:p>填 <text:s/>表<text:s text:c="3"/></text:p>
          </table:table-cell>
          <table:table-cell table:style-name="ce969"/>
          <table:table-cell office:value-type="string" table:style-name="ce969">
            <text:p>審 <text:s/>核<text:s text:c="4"/></text:p>
          </table:table-cell>
          <table:table-cell table:number-columns-repeated="2" table:style-name="ce969"/>
          <table:table-cell table:number-columns-repeated="3" table:style-name="ce1006"/>
          <table:table-cell table:style-name="ce969"/>
          <table:table-cell office:value-type="string" table:style-name="ce969">
            <text:p>機關首長</text:p>
          </table:table-cell>
          <table:table-cell table:number-columns-repeated="2" table:style-name="ce969"/>
          <table:table-cell table:style-name="ce978"/>
          <table:table-cell table:number-columns-repeated="3" table:style-name="ce969"/>
          <table:table-cell table:style-name="ce978"/>
          <table:table-cell table:number-columns-repeated="16367" table:style-name="ce969"/>
        </table:table-row>
        <table:table-row table:style-name="ro12">
          <table:table-cell office:value-type="string" table:style-name="ce969">
            <text:p><text:s text:c="29"/></text:p>
          </table:table-cell>
          <table:table-cell table:number-columns-repeated="4" table:style-name="ce969"/>
          <table:table-cell office:value-type="string" table:number-columns-spanned="3" table:number-rows-spanned="1" table:style-name="ce1011">
            <text:p>主辦統計人員</text:p>
          </table:table-cell>
          <table:covered-table-cell table:number-columns-repeated="2"/>
          <table:table-cell table:number-columns-repeated="16376" table:style-name="ce969"/>
        </table:table-row>
        <table:table-row table:style-name="ro12">
          <table:table-cell table:number-columns-repeated="10" table:style-name="ce948"/>
          <table:table-cell office:value-type="string" table:style-name="ce982">
            <text:p>中華民國 <text:s text:c="2"/>年 <text:s/>月 <text:s/>日編製</text:p>
          </table:table-cell>
          <table:table-cell table:number-columns-repeated="246" table:style-name="ce948"/>
          <table:table-cell table:number-columns-repeated="16127"/>
        </table:table-row>
        <table:table-row table:style-name="ro12">
          <table:table-cell office:value-type="string" table:style-name="ce979">
            <text:p>資料來源：本府水利局業務資料編製。<text:s text:c="6"/></text:p>
          </table:table-cell>
          <table:table-cell table:number-columns-repeated="10" table:style-name="ce948"/>
          <table:table-cell table:style-name="ce980"/>
          <table:table-cell table:number-columns-repeated="245" table:style-name="ce948"/>
          <table:table-cell table:number-columns-repeated="16127"/>
        </table:table-row>
        <table:table-row table:style-name="ro12">
          <table:table-cell office:value-type="string" table:style-name="ce981">
            <text:p>填表說明：1.本表編製4份，先送會計室會核，經機關首長核章後1份送本府主計處，1份送本局會計室，1份送經濟部水利署行政組，1份自存。</text:p>
          </table:table-cell>
          <table:table-cell table:number-columns-repeated="256" table:style-name="ce948"/>
          <table:table-cell table:number-columns-repeated="16127"/>
        </table:table-row>
        <table:table-row table:style-name="ro12">
          <table:table-cell office:value-type="string" table:style-name="ce981">
            <text:p>　　　　　2.於次年3月底前，由本署建置之全國水權基本資料庫產生。</text:p>
          </table:table-cell>
          <table:table-cell table:number-columns-repeated="256" table:style-name="ce948"/>
          <table:table-cell table:number-columns-repeated="16127"/>
        </table:table-row>
        <table:table-row table:style-name="ro12">
          <table:table-cell table:style-name="ce948"/>
          <table:table-cell table:style-name="ce953"/>
          <table:table-cell table:number-columns-repeated="9" table:style-name="ce948"/>
          <table:table-cell table:style-name="ce982"/>
          <table:table-cell table:number-columns-repeated="16372"/>
        </table:table-row>
        <table:table-row table:number-rows-repeated="1048542" table:style-name="ro12">
          <table:table-cell table:number-columns-repeated="16384"/>
        </table:table-row>
      </table:table>
      <table:table table:name="1152-03-07" table:style-name="ta41">
        <table:table-column table:style-name="co99" table:default-cell-style-name="ce969"/>
        <table:table-column table:style-name="co112" table:default-cell-style-name="ce969"/>
        <table:table-column table:style-name="co21" table:number-columns-repeated="13" table:default-cell-style-name="ce969"/>
        <table:table-column table:style-name="co107" table:number-columns-repeated="3" table:default-cell-style-name="ce969"/>
        <table:table-column table:style-name="co78" table:default-cell-style-name="ce969"/>
        <table:table-column table:style-name="co107" table:number-columns-repeated="3" table:default-cell-style-name="ce969"/>
        <table:table-column table:style-name="co9" table:number-columns-repeated="235" table:default-cell-style-name="ce969"/>
        <table:table-column table:style-name="co9" table:number-columns-repeated="767" table:default-cell-style-name="ce136"/>
        <table:table-column table:style-name="co3" table:number-columns-repeated="15360" table:default-cell-style-name="ce136"/>
        <table:table-row table:style-name="ro37">
          <table:table-cell office:value-type="string" table:style-name="ce990">
            <text:p>公 <text:s/>開 <text:s/>類</text:p>
          </table:table-cell>
          <table:table-cell table:number-columns-repeated="8" table:style-name="ce968"/>
          <table:table-cell table:number-columns-repeated="3" table:style-name="ce969"/>
          <table:table-cell office:value-type="string" table:style-name="ce990">
            <text:p>編製機關</text:p>
          </table:table-cell>
          <table:table-cell office:value-type="string" table:number-columns-spanned="2" table:number-rows-spanned="1" table:style-name="ce983">
            <text:p>臺南市政府水利局</text:p>
          </table:table-cell>
          <table:covered-table-cell/>
          <table:table-cell table:style-name="ce968"/>
          <table:table-cell table:number-columns-repeated="6" table:style-name="ce969"/>
          <table:table-cell table:number-columns-repeated="31" table:style-name="ce968"/>
          <table:table-cell table:number-columns-repeated="16331"/>
        </table:table-row>
        <table:table-row table:style-name="ro24">
          <table:table-cell office:value-type="string" office:string-value="年報" table:formula="of:=['11520306-a'.A2]" table:style-name="ce945">
            <text:p><text:s/>年報<text:s/></text:p>
          </table:table-cell>
          <table:table-cell office:value-type="string" table:style-name="ce993">
            <text:p><text:s/>次年1月底前編報<text:s text:c="5"/></text:p>
          </table:table-cell>
          <table:table-cell table:number-columns-repeated="7" table:style-name="ce993"/>
          <table:table-cell table:number-columns-repeated="2" table:style-name="ce994"/>
          <table:table-cell table:style-name="ce995"/>
          <table:table-cell office:value-type="string" table:style-name="ce990">
            <text:p>表 <text:s text:c="3"/>號</text:p>
          </table:table-cell>
          <table:table-cell office:value-type="string" table:number-columns-spanned="2" table:number-rows-spanned="1" table:style-name="ce1014">
            <text:p>1152-03-07-2</text:p>
          </table:table-cell>
          <table:covered-table-cell/>
          <table:table-cell table:style-name="ce992"/>
          <table:table-cell table:number-columns-repeated="6" table:style-name="ce969"/>
          <table:table-cell table:number-columns-repeated="31" table:style-name="ce968"/>
          <table:table-cell table:number-columns-repeated="16331"/>
        </table:table-row>
        <table:table-row table:style-name="ro74">
          <table:table-cell office:value-type="string" table:number-columns-spanned="15" table:number-rows-spanned="1" table:style-name="ce984">
            <text:p>臨時用水登記引用水量─地面水</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office:value-type="string" table:number-columns-spanned="15" table:number-rows-spanned="1" table:style-name="ce1009">
            <text:p>中 華 民 國 <text:s text:c="8"/>年</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table:number-columns-repeated="13" table:style-name="ce969"/>
          <table:table-cell office:value-type="string" table:number-columns-spanned="2" table:number-rows-spanned="1" table:style-name="ce1010">
            <text:p>單位：千立方公尺</text:p>
          </table:table-cell>
          <table:covered-table-cell/>
          <table:table-cell table:style-name="ce976"/>
          <table:table-cell table:number-columns-repeated="5" table:style-name="ce969"/>
          <table:table-cell table:style-name="ce978"/>
          <table:table-cell table:number-columns-repeated="235" table:style-name="ce969"/>
          <table:table-cell table:number-columns-repeated="16127"/>
        </table:table-row>
        <table:table-row table:style-name="ro17">
          <table:table-cell office:value-type="string" table:style-name="ce1012">
            <text:p>水 <text:s/>系 <text:s/>別</text:p>
          </table:table-cell>
          <table:table-cell office:value-type="string" table:style-name="ce990">
            <text:p>用　水　標　的　別</text:p>
          </table:table-cell>
          <table:table-cell office:value-type="string" table:style-name="ce998">
            <text:p>總<text:span text:style-name="T1"><text:s/></text:span>計</text:p>
          </table:table-cell>
          <table:table-cell office:value-type="string" table:style-name="ce998">
            <text:p>1　月</text:p>
          </table:table-cell>
          <table:table-cell office:value-type="string" table:style-name="ce998">
            <text:p>2　月</text:p>
          </table:table-cell>
          <table:table-cell office:value-type="string" table:style-name="ce998">
            <text:p>3　月</text:p>
          </table:table-cell>
          <table:table-cell office:value-type="string" table:style-name="ce998">
            <text:p>4　月</text:p>
          </table:table-cell>
          <table:table-cell office:value-type="string" table:style-name="ce998">
            <text:p>5　月</text:p>
          </table:table-cell>
          <table:table-cell office:value-type="string" table:style-name="ce998">
            <text:p>6　月</text:p>
          </table:table-cell>
          <table:table-cell office:value-type="string" table:style-name="ce998">
            <text:p>7　月</text:p>
          </table:table-cell>
          <table:table-cell office:value-type="string" table:style-name="ce998">
            <text:p>8　月</text:p>
          </table:table-cell>
          <table:table-cell office:value-type="string" table:style-name="ce998">
            <text:p>9　月</text:p>
          </table:table-cell>
          <table:table-cell office:value-type="string" table:style-name="ce998">
            <text:p>10 <text:s/>月</text:p>
          </table:table-cell>
          <table:table-cell office:value-type="string" table:style-name="ce998">
            <text:p>11 <text:s/>月</text:p>
          </table:table-cell>
          <table:table-cell office:value-type="string" table:style-name="ce1013">
            <text:p>12 <text:s/>月</text:p>
          </table:table-cell>
          <table:table-cell table:style-name="ce967"/>
          <table:table-cell table:number-columns-repeated="6" table:style-name="ce968"/>
          <table:table-cell table:number-columns-repeated="235" table:style-name="ce969"/>
          <table:table-cell table:number-columns-repeated="16127"/>
        </table:table-row>
        <table:table-row table:style-name="ro12">
          <table:table-cell table:style-name="ce967"/>
          <table:table-cell office:value-type="string" table:style-name="ce1001">
            <text:p>總　　　　　　　計</text:p>
          </table:table-cell>
          <table:table-cell table:style-name="ce967"/>
          <table:table-cell table:number-columns-repeated="12" table:style-name="ce1002"/>
          <table:table-cell table:number-columns-repeated="7" table:style-name="ce967"/>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7"/>
          <table:table-cell table:number-columns-repeated="235" table:style-name="ce969"/>
          <table:table-cell table:number-columns-repeated="16127"/>
        </table:table-row>
        <table:table-row table:style-name="ro12">
          <table:table-cell office:value-type="string" table:style-name="ce967">
            <text:p>總　　　計</text:p>
          </table:table-cell>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1003"/>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967"/>
          <table:table-cell office:value-type="string" table:style-name="ce1004">
            <text:p>計</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計</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1003"/>
          <table:table-cell office:value-type="string" table:style-name="ce1005">
            <text:p>其<text:span text:style-name="T9">　</text:span><text:span text:style-name="T8">　</text:span>他<text:span text:style-name="T9">　</text:span><text:span text:style-name="T8">　</text:span>用<text:span text:style-name="T9">　</text:span><text:span text:style-name="T8">　</text:span>途</text:p>
          </table:table-cell>
          <table:table-cell table:number-columns-repeated="13" table:style-name="ce993"/>
          <table:table-cell table:number-columns-repeated="7" table:style-name="ce968"/>
          <table:table-cell table:number-columns-repeated="16362"/>
        </table:table-row>
        <table:table-row table:style-name="ro12">
          <table:table-cell table:number-columns-repeated="16384"/>
        </table:table-row>
        <table:table-row table:style-name="ro12">
          <table:table-cell office:value-type="string" table:style-name="ce969">
            <text:p><text:s text:c="30"/></text:p>
          </table:table-cell>
          <table:table-cell table:number-columns-repeated="256" table:style-name="ce969"/>
          <table:table-cell table:number-columns-repeated="16127"/>
        </table:table-row>
        <table:table-row table:style-name="ro12">
          <table:table-cell office:value-type="string" table:style-name="ce978">
            <text:p>填 <text:s/>表<text:s text:c="3"/></text:p>
          </table:table-cell>
          <table:table-cell table:style-name="ce969"/>
          <table:table-cell office:value-type="string" table:style-name="ce969">
            <text:p>審核</text:p>
          </table:table-cell>
          <table:table-cell table:number-columns-repeated="3" table:style-name="ce969"/>
          <table:table-cell office:value-type="string" table:number-columns-spanned="3" table:number-rows-spanned="1" table:style-name="ce1011">
            <text:p>業務主管人員</text:p>
          </table:table-cell>
          <table:covered-table-cell table:number-columns-repeated="2"/>
          <table:table-cell table:number-columns-repeated="5" table:style-name="ce969"/>
          <table:table-cell table:style-name="ce978"/>
          <table:table-cell table:number-columns-repeated="242" table:style-name="ce969"/>
          <table:table-cell table:number-columns-repeated="16127"/>
        </table:table-row>
        <table:table-row table:style-name="ro12">
          <table:table-cell office:value-type="string" table:style-name="ce969">
            <text:p><text:s text:c="29"/></text:p>
          </table:table-cell>
          <table:table-cell table:number-columns-repeated="5" table:style-name="ce969"/>
          <table:table-cell table:number-columns-repeated="3" table:style-name="ce1006"/>
          <table:table-cell table:style-name="ce969"/>
          <table:table-cell office:value-type="string" table:style-name="ce969">
            <text:p>機關首長</text:p>
          </table:table-cell>
          <table:table-cell table:number-columns-repeated="246" table:style-name="ce969"/>
          <table:table-cell table:number-columns-repeated="16127"/>
        </table:table-row>
        <table:table-row table:style-name="ro73">
          <table:table-cell table:number-columns-repeated="6" table:style-name="ce968"/>
          <table:table-cell office:value-type="string" table:number-columns-spanned="3" table:number-rows-spanned="1" table:style-name="ce1011">
            <text:p>主辦統計人員</text:p>
          </table:table-cell>
          <table:covered-table-cell table:number-columns-repeated="2"/>
          <table:table-cell table:number-columns-repeated="3" table:style-name="ce969"/>
          <table:table-cell table:number-columns-repeated="10" table:style-name="ce968"/>
          <table:table-cell table:number-columns-repeated="16362"/>
        </table:table-row>
        <table:table-row table:style-name="ro12">
          <table:table-cell office:value-type="string" table:style-name="ce969">
            <text:p>資料來源：本府水利局業務資料編製。<text:s text:c="6"/></text:p>
          </table:table-cell>
          <table:table-cell table:number-columns-repeated="13" table:style-name="ce969"/>
          <table:table-cell table:style-name="ce978"/>
          <table:table-cell table:number-columns-repeated="242" table:style-name="ce969"/>
          <table:table-cell table:number-columns-repeated="16127"/>
        </table:table-row>
        <table:table-row table:style-name="ro12">
          <table:table-cell office:value-type="string" table:style-name="ce969">
            <text:p>填表說明：1.本表編製4份，先送會計室會核，經機關首長核章後1份送本府主計處，1份送本局會計室，1份送經濟部水利署行政組，1份自存。</text:p>
          </table:table-cell>
          <table:table-cell table:number-columns-repeated="256" table:style-name="ce969"/>
          <table:table-cell table:number-columns-repeated="16127"/>
        </table:table-row>
        <table:table-row table:style-name="ro12">
          <table:table-cell office:value-type="string" table:style-name="ce969">
            <text:p>　　　　　2.於次年3月底前，由本署建置之全國水權基本資料庫產生。</text:p>
          </table:table-cell>
          <table:table-cell table:number-columns-repeated="256" table:style-name="ce969"/>
          <table:table-cell table:number-columns-repeated="16127"/>
        </table:table-row>
        <table:table-row table:style-name="ro12">
          <table:table-cell office:value-type="string" table:style-name="ce969">
            <text:p><text:s text:c="10"/>3.登記引用水量係加總該年內地面水臨時使用權尚屬有效之各件所登記之各月平均流量（CMS即立方公尺/每秒）×每月用水日數×每日用水時數×60分×60秒。</text:p>
          </table:table-cell>
          <table:table-cell table:number-columns-repeated="256" table:style-name="ce969"/>
          <table:table-cell table:number-columns-repeated="16127"/>
        </table:table-row>
        <table:table-row table:style-name="ro12">
          <table:table-cell table:number-columns-repeated="14" table:style-name="ce969"/>
          <table:table-cell office:value-type="string" table:style-name="ce978">
            <text:p>中華民國 <text:s text:c="2"/>年 <text:s/>月 <text:s/>日編製</text:p>
          </table:table-cell>
          <table:table-cell table:number-columns-repeated="16369"/>
        </table:table-row>
        <table:table-row table:number-rows-repeated="1048540" table:style-name="ro12">
          <table:table-cell table:number-columns-repeated="16384"/>
        </table:table-row>
        <table:named-expressions>
          <table:named-range table:name="Print_Area" table:cell-range-address="1152-03-07.$A$1:1152-03-07.$O$37" table:base-cell-address="1152-03-07.$A$1"/>
        </table:named-expressions>
      </table:table>
      <table:table table:name="1152-03-08" table:style-name="ta42">
        <table:table-column table:style-name="co99" table:default-cell-style-name="ce969"/>
        <table:table-column table:style-name="co112" table:default-cell-style-name="ce969"/>
        <table:table-column table:style-name="co21" table:number-columns-repeated="13" table:default-cell-style-name="ce969"/>
        <table:table-column table:style-name="co107" table:default-cell-style-name="ce969"/>
        <table:table-column table:style-name="co78" table:default-cell-style-name="ce969"/>
        <table:table-column table:style-name="co107" table:number-columns-repeated="3" table:default-cell-style-name="ce969"/>
        <table:table-column table:style-name="co9" table:number-columns-repeated="237" table:default-cell-style-name="ce969"/>
        <table:table-column table:style-name="co9" table:number-columns-repeated="767" table:default-cell-style-name="ce136"/>
        <table:table-column table:style-name="co3" table:number-columns-repeated="15360" table:default-cell-style-name="ce136"/>
        <table:table-row table:style-name="ro12">
          <table:table-cell office:value-type="string" table:style-name="ce990">
            <text:p>公 <text:s/>開 <text:s/>類</text:p>
          </table:table-cell>
          <table:table-cell table:number-columns-repeated="11" table:style-name="ce967"/>
          <table:table-cell office:value-type="string" table:style-name="ce990">
            <text:p>編製機關</text:p>
          </table:table-cell>
          <table:table-cell office:value-type="string" table:number-columns-spanned="2" table:number-rows-spanned="1" table:style-name="ce983">
            <text:p>臺南市政府水利局</text:p>
          </table:table-cell>
          <table:covered-table-cell/>
          <table:table-cell table:number-columns-repeated="16369" table:style-name="ce967"/>
        </table:table-row>
        <table:table-row table:style-name="ro12">
          <table:table-cell office:value-type="string" office:string-value="年報" table:formula="of:=['1152-03-07'.A2]" table:style-name="ce945">
            <text:p><text:s/>年報<text:s/></text:p>
          </table:table-cell>
          <table:table-cell office:value-type="string" table:style-name="ce1003">
            <text:p><text:s/>次年3月底前編報<text:s text:c="5"/></text:p>
          </table:table-cell>
          <table:table-cell table:number-columns-repeated="9" table:style-name="ce1003"/>
          <table:table-cell table:style-name="ce1018"/>
          <table:table-cell office:value-type="string" table:style-name="ce990">
            <text:p>表 <text:s text:c="3"/>號</text:p>
          </table:table-cell>
          <table:table-cell office:value-type="string" table:number-columns-spanned="2" table:number-rows-spanned="1" table:style-name="ce1020">
            <text:p>1152-03-08-2</text:p>
          </table:table-cell>
          <table:covered-table-cell/>
          <table:table-cell table:number-columns-repeated="16369" table:style-name="ce967"/>
        </table:table-row>
        <table:table-row table:style-name="ro64">
          <table:table-cell office:value-type="string" table:number-columns-spanned="15" table:number-rows-spanned="1" table:style-name="ce984">
            <text:p>臨時用水登記引用水量─地下水</text:p>
          </table:table-cell>
          <table:covered-table-cell table:number-columns-repeated="14"/>
          <table:table-cell table:style-name="ce976"/>
          <table:table-cell table:number-columns-repeated="4" table:style-name="ce996"/>
          <table:table-cell table:number-columns-repeated="16364"/>
        </table:table-row>
        <table:table-row table:style-name="ro12">
          <table:table-cell office:value-type="string" table:number-columns-spanned="15" table:number-rows-spanned="1" table:style-name="ce1009">
            <text:p>中 華 民 國 <text:s text:c="8"/>年</text:p>
          </table:table-cell>
          <table:covered-table-cell table:number-columns-repeated="14"/>
          <table:table-cell table:style-name="ce976"/>
          <table:table-cell table:number-columns-repeated="4" table:style-name="ce996"/>
          <table:table-cell table:number-columns-repeated="16364"/>
        </table:table-row>
        <table:table-row table:style-name="ro12">
          <table:table-cell table:number-columns-repeated="13" table:style-name="ce969"/>
          <table:table-cell office:value-type="string" table:number-columns-spanned="2" table:number-rows-spanned="1" table:style-name="ce1010">
            <text:p>單位：千立方公尺</text:p>
          </table:table-cell>
          <table:covered-table-cell/>
          <table:table-cell table:number-columns-repeated="4" table:style-name="ce969"/>
          <table:table-cell table:style-name="ce978"/>
          <table:table-cell table:number-columns-repeated="16364"/>
        </table:table-row>
        <table:table-row table:style-name="ro17">
          <table:table-cell office:value-type="string" table:style-name="ce1012">
            <text:p>地<text:span text:style-name="T1"><text:s/></text:span>區<text:span text:style-name="T1"><text:s/></text:span>別</text:p>
          </table:table-cell>
          <table:table-cell office:value-type="string" table:style-name="ce990">
            <text:p>用　水　標　的　別</text:p>
          </table:table-cell>
          <table:table-cell office:value-type="string" table:style-name="ce998">
            <text:p>總<text:span text:style-name="T1"><text:s/></text:span>計</text:p>
          </table:table-cell>
          <table:table-cell office:value-type="string" table:style-name="ce998">
            <text:p>1　月</text:p>
          </table:table-cell>
          <table:table-cell office:value-type="string" table:style-name="ce1019">
            <text:p>2　月</text:p>
          </table:table-cell>
          <table:table-cell office:value-type="string" table:style-name="ce998">
            <text:p>3　月</text:p>
          </table:table-cell>
          <table:table-cell office:value-type="string" table:style-name="ce998">
            <text:p>4　月</text:p>
          </table:table-cell>
          <table:table-cell office:value-type="string" table:style-name="ce998">
            <text:p>5　月</text:p>
          </table:table-cell>
          <table:table-cell office:value-type="string" table:style-name="ce998">
            <text:p>6　月</text:p>
          </table:table-cell>
          <table:table-cell office:value-type="string" table:style-name="ce998">
            <text:p>7　月</text:p>
          </table:table-cell>
          <table:table-cell office:value-type="string" table:style-name="ce998">
            <text:p>8　月</text:p>
          </table:table-cell>
          <table:table-cell office:value-type="string" table:style-name="ce998">
            <text:p>9　月</text:p>
          </table:table-cell>
          <table:table-cell office:value-type="string" table:style-name="ce998">
            <text:p>10 <text:s/>月</text:p>
          </table:table-cell>
          <table:table-cell office:value-type="string" table:style-name="ce998">
            <text:p>11 <text:s/>月</text:p>
          </table:table-cell>
          <table:table-cell office:value-type="string" table:style-name="ce1013">
            <text:p>12 <text:s/>月</text:p>
          </table:table-cell>
          <table:table-cell table:number-columns-repeated="5" table:style-name="ce968"/>
          <table:table-cell table:number-columns-repeated="16364"/>
        </table:table-row>
        <table:table-row table:style-name="ro12">
          <table:table-cell table:style-name="ce967"/>
          <table:table-cell office:value-type="string" table:style-name="ce1001">
            <text:p>總　　　　　　　計</text:p>
          </table:table-cell>
          <table:table-cell table:style-name="ce967"/>
          <table:table-cell table:number-columns-repeated="12" table:style-name="ce1002"/>
          <table:table-cell table:number-columns-repeated="5" table:style-name="ce967"/>
          <table:table-cell table:number-columns-repeated="16364"/>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8" table:style-name="ce967"/>
          <table:table-cell table:number-columns-repeated="16364"/>
        </table:table-row>
        <table:table-row table:style-name="ro12">
          <table:table-cell office:value-type="string" table:style-name="ce967">
            <text:p>總　　　計</text:p>
          </table:table-cell>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8" table:style-name="ce967"/>
          <table:table-cell table:number-columns-repeated="16364"/>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8" table:style-name="ce967"/>
          <table:table-cell table:number-columns-repeated="16364"/>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3" table:style-name="ce967"/>
          <table:table-cell table:style-name="ce968"/>
          <table:table-cell table:number-columns-repeated="14" table:style-name="ce967"/>
          <table:table-cell table:number-columns-repeated="16364"/>
        </table:table-row>
        <table:table-row table:style-name="ro12">
          <table:table-cell table:style-name="ce1003"/>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3" table:style-name="ce967"/>
          <table:table-cell table:style-name="ce968"/>
          <table:table-cell table:number-columns-repeated="14" table:style-name="ce967"/>
          <table:table-cell table:number-columns-repeated="16364"/>
        </table:table-row>
        <table:table-row table:style-name="ro12">
          <table:table-cell table:style-name="ce967"/>
          <table:table-cell office:value-type="string" table:style-name="ce1004">
            <text:p>計</text:p>
          </table:table-cell>
          <table:table-cell table:number-columns-repeated="12" table:style-name="ce968"/>
          <table:table-cell table:style-name="ce969"/>
          <table:table-cell table:number-columns-repeated="5" table:style-name="ce968"/>
          <table:table-cell table:number-columns-repeated="16364"/>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2" table:style-name="ce968"/>
          <table:table-cell table:style-name="ce969"/>
          <table:table-cell table:number-columns-repeated="5" table:style-name="ce968"/>
          <table:table-cell table:number-columns-repeated="16364"/>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5" table:style-name="ce968"/>
          <table:table-cell table:number-columns-repeated="16364"/>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5" table:style-name="ce968"/>
          <table:table-cell table:number-columns-repeated="16364"/>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5" table:style-name="ce968"/>
          <table:table-cell table:number-columns-repeated="16364"/>
        </table:table-row>
        <table:table-row table:style-name="ro12">
          <table:table-cell table:style-name="ce967"/>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12" table:style-name="ce968"/>
          <table:table-cell table:style-name="ce969"/>
          <table:table-cell table:number-columns-repeated="5" table:style-name="ce968"/>
          <table:table-cell table:number-columns-repeated="16364"/>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5" table:style-name="ce968"/>
          <table:table-cell table:number-columns-repeated="16364"/>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5" table:style-name="ce968"/>
          <table:table-cell table:number-columns-repeated="16364"/>
        </table:table-row>
        <table:table-row table:style-name="ro12">
          <table:table-cell table:style-name="ce967"/>
          <table:table-cell office:value-type="string" table:style-name="ce1001">
            <text:p>計</text:p>
          </table:table-cell>
          <table:table-cell table:number-columns-repeated="12" table:style-name="ce968"/>
          <table:table-cell table:style-name="ce969"/>
          <table:table-cell table:number-columns-repeated="5" table:style-name="ce968"/>
          <table:table-cell table:number-columns-repeated="16364"/>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8" table:style-name="ce968"/>
          <table:table-cell table:number-columns-repeated="16364"/>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8" table:style-name="ce968"/>
          <table:table-cell table:number-columns-repeated="16364"/>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8" table:style-name="ce968"/>
          <table:table-cell table:number-columns-repeated="16364"/>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18" table:style-name="ce968"/>
          <table:table-cell table:number-columns-repeated="16364"/>
        </table:table-row>
        <table:table-row table:style-name="ro12">
          <table:table-cell table:style-name="ce1003"/>
          <table:table-cell office:value-type="string" table:style-name="ce1005">
            <text:p>其<text:span text:style-name="T9">　</text:span><text:span text:style-name="T8">　</text:span>他<text:span text:style-name="T9">　</text:span><text:span text:style-name="T8">　</text:span>用<text:span text:style-name="T9">　</text:span><text:span text:style-name="T8">　</text:span>途</text:p>
          </table:table-cell>
          <table:table-cell table:number-columns-repeated="13" table:style-name="ce993"/>
          <table:table-cell table:number-columns-repeated="5" table:style-name="ce968"/>
          <table:table-cell table:number-columns-repeated="16364"/>
        </table:table-row>
        <table:table-row table:style-name="ro12">
          <table:table-cell table:number-columns-repeated="16384"/>
        </table:table-row>
        <table:table-row table:style-name="ro12">
          <table:table-cell office:value-type="string" table:style-name="ce969">
            <text:p><text:s text:c="30"/></text:p>
          </table:table-cell>
          <table:table-cell table:number-columns-repeated="5" table:style-name="ce969"/>
          <table:table-cell office:value-type="string" table:number-columns-spanned="3" table:number-rows-spanned="1" table:style-name="ce1011">
            <text:p>業務主管人員</text:p>
          </table:table-cell>
          <table:covered-table-cell table:number-columns-repeated="2"/>
          <table:table-cell table:number-columns-repeated="248" table:style-name="ce969"/>
          <table:table-cell table:number-columns-repeated="16127"/>
        </table:table-row>
        <table:table-row table:style-name="ro12">
          <table:table-cell office:value-type="string" table:style-name="ce978">
            <text:p>填 <text:s/>表<text:s text:c="3"/></text:p>
          </table:table-cell>
          <table:table-cell table:style-name="ce969"/>
          <table:table-cell office:value-type="string" table:style-name="ce969">
            <text:p>審核</text:p>
          </table:table-cell>
          <table:table-cell table:number-columns-repeated="3" table:style-name="ce969"/>
          <table:table-cell table:number-columns-repeated="3" table:style-name="ce1006"/>
          <table:table-cell table:style-name="ce969"/>
          <table:table-cell office:value-type="string" table:style-name="ce969">
            <text:p>機關首長</text:p>
          </table:table-cell>
          <table:table-cell table:number-columns-repeated="3" table:style-name="ce969"/>
          <table:table-cell table:style-name="ce978"/>
          <table:table-cell table:number-columns-repeated="242" table:style-name="ce969"/>
          <table:table-cell table:number-columns-repeated="16127"/>
        </table:table-row>
        <table:table-row table:style-name="ro12">
          <table:table-cell office:value-type="string" table:style-name="ce969">
            <text:p><text:s text:c="29"/></text:p>
          </table:table-cell>
          <table:table-cell table:number-columns-repeated="5" table:style-name="ce969"/>
          <table:table-cell office:value-type="string" table:number-columns-spanned="3" table:number-rows-spanned="1" table:style-name="ce1011">
            <text:p>主辦統計人員</text:p>
          </table:table-cell>
          <table:covered-table-cell table:number-columns-repeated="2"/>
          <table:table-cell table:number-columns-repeated="248" table:style-name="ce969"/>
          <table:table-cell table:number-columns-repeated="16127"/>
        </table:table-row>
        <table:table-row table:style-name="ro44">
          <table:table-cell table:number-columns-repeated="6" table:style-name="ce968"/>
          <table:table-cell table:number-columns-repeated="6" table:style-name="ce969"/>
          <table:table-cell table:number-columns-repeated="8" table:style-name="ce968"/>
          <table:table-cell table:number-columns-repeated="16364"/>
        </table:table-row>
        <table:table-row table:style-name="ro12">
          <table:table-cell office:value-type="string" table:style-name="ce969">
            <text:p>資料來源：本府水利局業務資料編製。<text:s text:c="6"/></text:p>
          </table:table-cell>
          <table:table-cell table:number-columns-repeated="13" table:style-name="ce969"/>
          <table:table-cell table:style-name="ce978"/>
          <table:table-cell table:number-columns-repeated="242" table:style-name="ce969"/>
          <table:table-cell table:number-columns-repeated="16127"/>
        </table:table-row>
        <table:table-row table:style-name="ro12">
          <table:table-cell office:value-type="string" table:style-name="ce969">
            <text:p>填表說明：1.本表編製4份，先送會計室會核，經機關首長核章後1份送本府主計處，1份送本局會計室，1份送經濟部水利署行政組，1份自存。</text:p>
          </table:table-cell>
          <table:table-cell table:number-columns-repeated="256" table:style-name="ce969"/>
          <table:table-cell table:number-columns-repeated="16127"/>
        </table:table-row>
        <table:table-row table:style-name="ro12">
          <table:table-cell office:value-type="string" table:style-name="ce969">
            <text:p>　　　　　2.於次年3月底前，由本署建置之全國水權基本資料庫產生。</text:p>
          </table:table-cell>
          <table:table-cell table:number-columns-repeated="256" table:style-name="ce969"/>
          <table:table-cell table:number-columns-repeated="16127"/>
        </table:table-row>
        <table:table-row table:style-name="ro12">
          <table:table-cell office:value-type="string" table:style-name="ce969">
            <text:p><text:s text:c="10"/>3.登記引用水量係加總該年內地下水臨時使用權尚屬有效之各件所登記之各月平均流量（CMS即立方公尺/每秒） ×每月用水日數×每日用水時數×60分×60秒。</text:p>
          </table:table-cell>
          <table:table-cell table:number-columns-repeated="13" table:style-name="ce969"/>
          <table:table-cell table:style-name="ce978"/>
          <table:table-cell table:number-columns-repeated="16369"/>
        </table:table-row>
        <table:table-row table:style-name="ro12">
          <table:table-cell table:number-columns-repeated="14" table:style-name="ce969"/>
          <table:table-cell office:value-type="string" table:style-name="ce978">
            <text:p>中華民國 <text:s text:c="2"/>年 <text:s/>月 <text:s/>日編製</text:p>
          </table:table-cell>
          <table:table-cell table:number-columns-repeated="16369"/>
        </table:table-row>
        <table:table-row table:number-rows-repeated="1048540" table:style-name="ro12">
          <table:table-cell table:number-columns-repeated="16384"/>
        </table:table-row>
        <table:named-expressions>
          <table:named-range table:name="Print_Area" table:cell-range-address="1152-03-08.$A$1:1152-03-08.$O$37" table:base-cell-address="1152-03-08.$A$1"/>
        </table:named-expressions>
      </table:table>
      <table:table table:name="11520309-a" table:style-name="ta43">
        <table:table-column table:style-name="co102" table:default-cell-style-name="ce948"/>
        <table:table-column table:style-name="co39" table:default-cell-style-name="ce953"/>
        <table:table-column table:style-name="co19" table:number-columns-repeated="10" table:default-cell-style-name="ce948"/>
        <table:table-column table:style-name="co107" table:number-columns-repeated="3" table:default-cell-style-name="ce948"/>
        <table:table-column table:style-name="co78" table:default-cell-style-name="ce948"/>
        <table:table-column table:style-name="co107" table:number-columns-repeated="3" table:default-cell-style-name="ce948"/>
        <table:table-column table:style-name="co9" table:number-columns-repeated="238" table:default-cell-style-name="ce948"/>
        <table:table-column table:style-name="co9" table:number-columns-repeated="767" table:default-cell-style-name="ce136"/>
        <table:table-column table:style-name="co3" table:number-columns-repeated="15360" table:default-cell-style-name="ce136"/>
        <table:table-row table:style-name="ro43">
          <table:table-cell office:value-type="string" table:style-name="ce945">
            <text:p>公開類</text:p>
          </table:table-cell>
          <table:table-cell table:style-name="ce946"/>
          <table:table-cell table:number-columns-repeated="5" table:style-name="ce947"/>
          <table:table-cell table:number-columns-repeated="2" table:style-name="ce948"/>
          <table:table-cell office:value-type="string" table:style-name="ce949">
            <text:p>編 製 機 關</text:p>
          </table:table-cell>
          <table:table-cell office:value-type="string" table:number-columns-spanned="2" table:number-rows-spanned="1" table:style-name="ce983">
            <text:p>臺南市政府水利局</text:p>
          </table:table-cell>
          <table:covered-table-cell/>
          <table:table-cell table:style-name="ce948"/>
          <table:table-cell table:number-columns-repeated="31" table:style-name="ce947"/>
          <table:table-cell table:number-columns-repeated="16340"/>
        </table:table-row>
        <table:table-row table:style-name="ro48">
          <table:table-cell office:value-type="string" office:string-value="年報" table:formula="of:=['1152-03-08'.A2]" table:style-name="ce945">
            <text:p><text:s/>年報<text:s/></text:p>
          </table:table-cell>
          <table:table-cell office:value-type="string" table:style-name="ce950">
            <text:p>次年3月底前編報<text:s text:c="5"/></text:p>
          </table:table-cell>
          <table:table-cell table:number-columns-repeated="5" table:style-name="ce951"/>
          <table:table-cell table:style-name="ce952"/>
          <table:table-cell table:style-name="ce948"/>
          <table:table-cell office:value-type="string" table:style-name="ce949">
            <text:p>表 <text:s text:c="6"/>號</text:p>
          </table:table-cell>
          <table:table-cell office:value-type="string" table:number-columns-spanned="2" table:number-rows-spanned="1" table:style-name="ce983">
            <text:p>1152-03-09-2</text:p>
          </table:table-cell>
          <table:covered-table-cell/>
          <table:table-cell table:style-name="ce948"/>
          <table:table-cell table:number-columns-repeated="31" table:style-name="ce947"/>
          <table:table-cell table:number-columns-repeated="16340"/>
        </table:table-row>
        <table:table-row table:style-name="ro52">
          <table:table-cell office:value-type="string" table:number-columns-spanned="12" table:number-rows-spanned="1" table:style-name="ce984">
            <text:p>溫泉水權登記件數─地面水</text:p>
          </table:table-cell>
          <table:covered-table-cell table:number-columns-repeated="11"/>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2">
          <table:table-cell table:style-name="ce948"/>
          <table:table-cell table:number-columns-repeated="3" table:style-name="ce954"/>
          <table:table-cell office:value-type="string" table:style-name="ce953">
            <text:p>中<text:span text:style-name="T1"><text:s/></text:span>華<text:span text:style-name="T1"><text:s/></text:span>民<text:span text:style-name="T1"><text:s/></text:span>國<text:span text:style-name="T1"><text:s/></text:span>年</text:p>
          </table:table-cell>
          <table:table-cell table:number-columns-repeated="5" table:style-name="ce954"/>
          <table:table-cell office:value-type="string" table:number-columns-spanned="2" table:number-rows-spanned="1" table:style-name="ce986">
            <text:p>單位：件</text:p>
          </table:table-cell>
          <table:covered-table-cell/>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6">
          <table:table-cell office:value-type="string" table:style-name="ce955">
            <text:p>主管</text:p>
          </table:table-cell>
          <table:table-cell office:value-type="string" table:style-name="ce955">
            <text:p>用水標的別</text:p>
          </table:table-cell>
          <table:table-cell office:value-type="string" table:number-columns-spanned="5" table:number-rows-spanned="1" table:style-name="ce1016">
            <text:p>申 請 件 數<text:s/></text:p>
          </table:table-cell>
          <table:covered-table-cell table:number-columns-repeated="4"/>
          <table:table-cell office:value-type="string" table:number-columns-spanned="5" table:number-rows-spanned="1" table:style-name="ce1017">
            <text:p>核 准 件 數</text:p>
          </table:table-cell>
          <table:covered-table-cell table:number-columns-repeated="4"/>
          <table:table-cell table:number-columns-repeated="7" table:style-name="ce956"/>
          <table:table-cell table:number-columns-repeated="238" table:style-name="ce948"/>
          <table:table-cell table:number-columns-repeated="16127"/>
        </table:table-row>
        <table:table-row table:style-name="ro17">
          <table:table-cell office:value-type="string" table:style-name="ce957">
            <text:p>機關別</text:p>
          </table:table-cell>
          <table:table-cell table:style-name="ce957"/>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5">
            <text:p>消滅</text:p>
          </table:table-cell>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9">
            <text:p>消滅</text:p>
          </table:table-cell>
          <table:table-cell table:style-name="ce946"/>
          <table:table-cell table:number-columns-repeated="6" table:style-name="ce947"/>
          <table:table-cell table:number-columns-repeated="238" table:style-name="ce948"/>
          <table:table-cell table:number-columns-repeated="16127"/>
        </table:table-row>
        <table:table-row table:style-name="ro16">
          <table:table-cell table:style-name="ce958"/>
          <table:table-cell office:value-type="string" table:style-name="ce955">
            <text:p>總　<text:span text:style-name="T1"><text:s/></text:span>　　　計</text:p>
          </table:table-cell>
          <table:table-cell table:number-columns-repeated="10" table:style-name="ce959"/>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家用及公共給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office:value-type="string" table:style-name="ce958">
            <text:p>總　計</text:p>
          </table:table-cell>
          <table:table-cell office:value-type="string" table:style-name="ce958">
            <text:p>農 <text:s/>業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水 <text:s/>力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工 <text:s/>業 <text:s/>用 <text:s/>水</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57"/>
          <table:table-cell office:value-type="string" table:style-name="ce957">
            <text:p>其 <text:s/>他 <text:s/>用 <text:s/>途</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61"/>
          <table:table-cell office:value-type="string" table:style-name="ce962">
            <text:p>計</text:p>
          </table:table-cell>
          <table:table-cell table:number-columns-repeated="10" table:style-name="ce963"/>
          <table:table-cell table:number-columns-repeated="245"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其 <text:s/>他 <text:s/>用 <text:s/>途</text:p>
          </table:table-cell>
          <table:table-cell table:number-columns-repeated="8" table:style-name="ce964"/>
          <table:table-cell table:number-columns-repeated="247" table:style-name="ce948"/>
          <table:table-cell table:number-columns-repeated="16127"/>
        </table:table-row>
        <table:table-row table:style-name="ro47">
          <table:table-cell office:value-type="string" table:style-name="ce965">
            <text:p><text:span text:style-name="T23">﹋﹋﹋﹋﹋﹋﹋﹋﹋﹋﹋﹋﹋﹋﹋﹋</text:span></text:p>
          </table:table-cell>
          <table:table-cell table:style-name="ce966"/>
          <table:table-cell table:number-columns-repeated="8" table:style-name="ce967"/>
          <table:table-cell table:number-columns-repeated="7" table:style-name="ce968"/>
          <table:table-cell table:number-columns-repeated="16367" table:style-name="ce969"/>
        </table:table-row>
        <table:table-row table:style-name="ro71">
          <table:table-cell office:value-type="string" table:style-name="ce965">
            <text:p><text:span text:style-name="T23">﹋﹋﹋﹋﹋﹋﹋﹋﹋﹋﹋﹋﹋﹋﹋﹋</text:span></text:p>
          </table:table-cell>
          <table:table-cell table:style-name="ce970"/>
          <table:table-cell table:number-columns-repeated="8" table:style-name="ce967"/>
          <table:table-cell table:number-columns-repeated="7" table:style-name="ce968"/>
          <table:table-cell table:number-columns-repeated="16367" table:style-name="ce969"/>
        </table:table-row>
        <table:table-row table:style-name="ro16">
          <table:table-cell table:style-name="ce961"/>
          <table:table-cell office:value-type="string" table:style-name="ce971">
            <text:p>計</text:p>
          </table:table-cell>
          <table:table-cell table:number-columns-repeated="8" table:style-name="ce963"/>
          <table:table-cell table:number-columns-repeated="247"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72"/>
          <table:table-cell office:value-type="string" table:style-name="ce957">
            <text:p>其 <text:s/>他 <text:s/>用 <text:s/>途</text:p>
          </table:table-cell>
          <table:table-cell table:style-name="ce973"/>
          <table:table-cell table:number-columns-repeated="9" table:style-name="ce974"/>
          <table:table-cell table:number-columns-repeated="245" table:style-name="ce948"/>
          <table:table-cell table:number-columns-repeated="16127"/>
        </table:table-row>
        <table:table-row table:style-name="ro12">
          <table:table-cell table:style-name="ce969"/>
          <table:table-cell table:style-name="ce975"/>
          <table:table-cell table:number-columns-repeated="16382" table:style-name="ce969"/>
        </table:table-row>
        <table:table-row table:style-name="ro12">
          <table:table-cell office:value-type="string" table:style-name="ce969">
            <text:p><text:s text:c="30"/></text:p>
          </table:table-cell>
          <table:table-cell table:number-columns-repeated="4" table:style-name="ce969"/>
          <table:table-cell office:value-type="string" table:number-columns-spanned="3" table:number-rows-spanned="1" table:style-name="ce1011">
            <text:p>業務主管人員</text:p>
          </table:table-cell>
          <table:covered-table-cell table:number-columns-repeated="2"/>
          <table:table-cell table:number-columns-repeated="16376" table:style-name="ce969"/>
        </table:table-row>
        <table:table-row table:style-name="ro12">
          <table:table-cell office:value-type="string" table:style-name="ce976">
            <text:p>填 <text:s/>表<text:s text:c="3"/></text:p>
          </table:table-cell>
          <table:table-cell table:style-name="ce969"/>
          <table:table-cell office:value-type="string" table:style-name="ce969">
            <text:p>審 <text:s/>核<text:s text:c="4"/></text:p>
          </table:table-cell>
          <table:table-cell table:number-columns-repeated="2" table:style-name="ce969"/>
          <table:table-cell table:number-columns-repeated="3" table:style-name="ce1006"/>
          <table:table-cell table:style-name="ce969"/>
          <table:table-cell office:value-type="string" table:style-name="ce969">
            <text:p>機關首長</text:p>
          </table:table-cell>
          <table:table-cell table:number-columns-repeated="2" table:style-name="ce969"/>
          <table:table-cell table:style-name="ce978"/>
          <table:table-cell table:number-columns-repeated="3" table:style-name="ce969"/>
          <table:table-cell table:style-name="ce978"/>
          <table:table-cell table:number-columns-repeated="16367" table:style-name="ce969"/>
        </table:table-row>
        <table:table-row table:style-name="ro12">
          <table:table-cell office:value-type="string" table:style-name="ce969">
            <text:p><text:s text:c="29"/></text:p>
          </table:table-cell>
          <table:table-cell table:number-columns-repeated="4" table:style-name="ce969"/>
          <table:table-cell office:value-type="string" table:number-columns-spanned="3" table:number-rows-spanned="1" table:style-name="ce1011">
            <text:p>主辦統計人員</text:p>
          </table:table-cell>
          <table:covered-table-cell table:number-columns-repeated="2"/>
          <table:table-cell table:number-columns-repeated="16376" table:style-name="ce969"/>
        </table:table-row>
        <table:table-row table:style-name="ro12">
          <table:table-cell table:number-columns-repeated="5" table:style-name="ce948"/>
          <table:table-cell table:number-columns-repeated="6" table:style-name="ce969"/>
          <table:table-cell table:number-columns-repeated="246" table:style-name="ce948"/>
          <table:table-cell table:number-columns-repeated="16127"/>
        </table:table-row>
        <table:table-row table:style-name="ro12">
          <table:table-cell office:value-type="string" table:style-name="ce979">
            <text:p>資料來源：本府水利局業務資料編製。<text:s text:c="6"/></text:p>
          </table:table-cell>
          <table:table-cell table:number-columns-repeated="10" table:style-name="ce948"/>
          <table:table-cell table:style-name="ce980"/>
          <table:table-cell table:number-columns-repeated="245" table:style-name="ce948"/>
          <table:table-cell table:number-columns-repeated="16127"/>
        </table:table-row>
        <table:table-row table:style-name="ro12">
          <table:table-cell office:value-type="string" table:style-name="ce981">
            <text:p>填表說明：1.本表編製4份，先送會計室會核，經機關首長核章後1份送本府主計處，1份送本局會計室，1份送經濟部水利署行政組，1份自存。</text:p>
          </table:table-cell>
          <table:table-cell table:number-columns-repeated="256" table:style-name="ce948"/>
          <table:table-cell table:number-columns-repeated="16127"/>
        </table:table-row>
        <table:table-row table:style-name="ro12">
          <table:table-cell office:value-type="string" table:style-name="ce981">
            <text:p>　　　　　2.於次年3月底前，由本署建置之全國水權基本資料庫產生。</text:p>
          </table:table-cell>
          <table:table-cell table:number-columns-repeated="256" table:style-name="ce948"/>
          <table:table-cell table:number-columns-repeated="16127"/>
        </table:table-row>
        <table:table-row table:style-name="ro12">
          <table:table-cell table:style-name="ce948"/>
          <table:table-cell table:style-name="ce953"/>
          <table:table-cell table:number-columns-repeated="9" table:style-name="ce948"/>
          <table:table-cell office:value-type="string" table:style-name="ce982">
            <text:p>中華民國 <text:s text:c="2"/>年 <text:s/>月 <text:s/>日編製</text:p>
          </table:table-cell>
          <table:table-cell table:number-columns-repeated="16372"/>
        </table:table-row>
        <table:table-row table:number-rows-repeated="13" table:style-name="ro12">
          <table:table-cell table:number-columns-repeated="16384"/>
        </table:table-row>
        <table:table-row table:number-rows-repeated="99" table:style-name="ro12">
          <table:table-cell table:style-name="ce948"/>
          <table:table-cell table:style-name="ce953"/>
          <table:table-cell table:number-columns-repeated="16382" table:style-name="ce948"/>
        </table:table-row>
        <table:table-row table:number-rows-repeated="1048429" table:style-name="ro12">
          <table:table-cell table:number-columns-repeated="16384"/>
        </table:table-row>
        <table:named-expressions>
          <table:named-range table:name="Print_Area" table:cell-range-address="11520309-a.$A$1:11520309-a.$L$35" table:base-cell-address="11520309-a.$A$1"/>
        </table:named-expressions>
      </table:table>
      <table:table table:name="11520310-a" table:style-name="ta44">
        <table:table-column table:style-name="co123" table:default-cell-style-name="ce948"/>
        <table:table-column table:style-name="co42" table:default-cell-style-name="ce953"/>
        <table:table-column table:style-name="co46" table:number-columns-repeated="7" table:default-cell-style-name="ce948"/>
        <table:table-column table:style-name="co56" table:default-cell-style-name="ce948"/>
        <table:table-column table:style-name="co46" table:number-columns-repeated="2" table:default-cell-style-name="ce948"/>
        <table:table-column table:style-name="co107" table:number-columns-repeated="3" table:default-cell-style-name="ce948"/>
        <table:table-column table:style-name="co78" table:default-cell-style-name="ce948"/>
        <table:table-column table:style-name="co107" table:number-columns-repeated="3" table:default-cell-style-name="ce948"/>
        <table:table-column table:style-name="co9" table:number-columns-repeated="238" table:default-cell-style-name="ce948"/>
        <table:table-column table:style-name="co9" table:number-columns-repeated="767" table:default-cell-style-name="ce136"/>
        <table:table-column table:style-name="co3" table:number-columns-repeated="15360" table:default-cell-style-name="ce136"/>
        <table:table-row table:style-name="ro12">
          <table:table-cell office:value-type="string" table:style-name="ce945">
            <text:p>公開類</text:p>
          </table:table-cell>
          <table:table-cell table:style-name="ce946"/>
          <table:table-cell table:number-columns-repeated="5" table:style-name="ce947"/>
          <table:table-cell table:number-columns-repeated="2" table:style-name="ce948"/>
          <table:table-cell office:value-type="string" table:style-name="ce945">
            <text:p>編 製 機 關</text:p>
          </table:table-cell>
          <table:table-cell office:value-type="string" table:number-columns-spanned="2" table:number-rows-spanned="1" table:style-name="ce983">
            <text:p>臺南市政府水利局</text:p>
          </table:table-cell>
          <table:covered-table-cell/>
          <table:table-cell table:style-name="ce948"/>
          <table:table-cell table:number-columns-repeated="31" table:style-name="ce947"/>
          <table:table-cell table:number-columns-repeated="16340"/>
        </table:table-row>
        <table:table-row table:style-name="ro12">
          <table:table-cell office:value-type="string" office:string-value="年報" table:formula="of:=['11520309-a'.A2]" table:style-name="ce945">
            <text:p><text:s/>年報<text:s/></text:p>
          </table:table-cell>
          <table:table-cell office:value-type="string" table:style-name="ce950">
            <text:p>次年1月底前編報<text:s text:c="5"/></text:p>
          </table:table-cell>
          <table:table-cell table:number-columns-repeated="5" table:style-name="ce951"/>
          <table:table-cell table:style-name="ce952"/>
          <table:table-cell table:style-name="ce948"/>
          <table:table-cell office:value-type="string" table:style-name="ce945">
            <text:p>表 <text:s text:c="6"/>號</text:p>
          </table:table-cell>
          <table:table-cell office:value-type="string" table:number-columns-spanned="2" table:number-rows-spanned="1" table:style-name="ce983">
            <text:p>1152-03-10-2</text:p>
          </table:table-cell>
          <table:covered-table-cell/>
          <table:table-cell table:style-name="ce948"/>
          <table:table-cell table:number-columns-repeated="31" table:style-name="ce947"/>
          <table:table-cell table:number-columns-repeated="16340"/>
        </table:table-row>
        <table:table-row table:style-name="ro75">
          <table:table-cell office:value-type="string" table:number-columns-spanned="12" table:number-rows-spanned="1" table:style-name="ce984">
            <text:p>溫泉水權登記件數─地下水</text:p>
          </table:table-cell>
          <table:covered-table-cell table:number-columns-repeated="11"/>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2">
          <table:table-cell office:value-type="string" table:number-columns-spanned="10" table:number-rows-spanned="1" table:style-name="ce1021">
            <text:p>中<text:span text:style-name="T1"><text:s/></text:span>華<text:span text:style-name="T1"><text:s/></text:span>民<text:span text:style-name="T1"><text:s/></text:span>國<text:span text:style-name="T1"><text:s/></text:span>年</text:p>
          </table:table-cell>
          <table:covered-table-cell table:number-columns-repeated="9"/>
          <table:table-cell office:value-type="string" table:number-columns-spanned="2" table:number-rows-spanned="1" table:style-name="ce986">
            <text:p>單位：件</text:p>
          </table:table-cell>
          <table:covered-table-cell/>
          <table:table-cell office:value-type="string" table:number-columns-spanned="7" table:number-rows-spanned="1" table:style-name="ce985">
            <text:p>　　</text:p>
          </table:table-cell>
          <table:covered-table-cell table:number-columns-repeated="6"/>
          <table:table-cell table:number-columns-repeated="238" table:style-name="ce948"/>
          <table:table-cell table:number-columns-repeated="16127"/>
        </table:table-row>
        <table:table-row table:style-name="ro16">
          <table:table-cell office:value-type="string" table:style-name="ce955">
            <text:p>主管</text:p>
          </table:table-cell>
          <table:table-cell office:value-type="string" table:style-name="ce955">
            <text:p>用水標的別</text:p>
          </table:table-cell>
          <table:table-cell office:value-type="string" table:number-columns-spanned="5" table:number-rows-spanned="1" table:style-name="ce1016">
            <text:p>申 請 件 數<text:s/></text:p>
          </table:table-cell>
          <table:covered-table-cell table:number-columns-repeated="4"/>
          <table:table-cell office:value-type="string" table:number-columns-spanned="5" table:number-rows-spanned="1" table:style-name="ce1017">
            <text:p>核 准 件 數</text:p>
          </table:table-cell>
          <table:covered-table-cell table:number-columns-repeated="4"/>
          <table:table-cell table:number-columns-repeated="7" table:style-name="ce956"/>
          <table:table-cell table:number-columns-repeated="238" table:style-name="ce948"/>
          <table:table-cell table:number-columns-repeated="16127"/>
        </table:table-row>
        <table:table-row table:style-name="ro17">
          <table:table-cell office:value-type="string" table:style-name="ce957">
            <text:p>機關別</text:p>
          </table:table-cell>
          <table:table-cell table:style-name="ce957"/>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5">
            <text:p>消滅</text:p>
          </table:table-cell>
          <table:table-cell office:value-type="string" table:style-name="ce945">
            <text:p>取得</text:p>
          </table:table-cell>
          <table:table-cell office:value-type="string" table:style-name="ce945">
            <text:p>展限</text:p>
          </table:table-cell>
          <table:table-cell office:value-type="string" table:style-name="ce945">
            <text:p>移轉</text:p>
          </table:table-cell>
          <table:table-cell office:value-type="string" table:style-name="ce945">
            <text:p>變更</text:p>
          </table:table-cell>
          <table:table-cell office:value-type="string" table:style-name="ce949">
            <text:p>消滅</text:p>
          </table:table-cell>
          <table:table-cell table:style-name="ce946"/>
          <table:table-cell table:number-columns-repeated="6" table:style-name="ce947"/>
          <table:table-cell table:number-columns-repeated="238" table:style-name="ce948"/>
          <table:table-cell table:number-columns-repeated="16127"/>
        </table:table-row>
        <table:table-row table:style-name="ro16">
          <table:table-cell table:style-name="ce958"/>
          <table:table-cell office:value-type="string" table:style-name="ce955">
            <text:p>總　<text:span text:style-name="T1"><text:s/></text:span>　　　計</text:p>
          </table:table-cell>
          <table:table-cell table:number-columns-repeated="10" table:style-name="ce959"/>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家用及公共給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office:value-type="string" table:style-name="ce958">
            <text:p>總　計</text:p>
          </table:table-cell>
          <table:table-cell office:value-type="string" table:style-name="ce958">
            <text:p>農 <text:s/>業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水 <text:s/>力 <text:s/>用 <text:s/>水</text:p>
          </table:table-cell>
          <table:table-cell table:number-columns-repeated="10" table:style-name="ce960"/>
          <table:table-cell table:number-columns-repeated="7" table:style-name="ce946"/>
          <table:table-cell table:number-columns-repeated="238" table:style-name="ce948"/>
          <table:table-cell table:number-columns-repeated="16127"/>
        </table:table-row>
        <table:table-row table:style-name="ro16">
          <table:table-cell table:style-name="ce958"/>
          <table:table-cell office:value-type="string" table:style-name="ce958">
            <text:p>工 <text:s/>業 <text:s/>用 <text:s/>水</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57"/>
          <table:table-cell office:value-type="string" table:style-name="ce957">
            <text:p>其 <text:s/>他 <text:s/>用 <text:s/>途</text:p>
          </table:table-cell>
          <table:table-cell table:number-columns-repeated="10" table:style-name="ce960"/>
          <table:table-cell table:style-name="ce947"/>
          <table:table-cell table:number-columns-repeated="6" table:style-name="ce946"/>
          <table:table-cell table:number-columns-repeated="238" table:style-name="ce948"/>
          <table:table-cell table:number-columns-repeated="16127"/>
        </table:table-row>
        <table:table-row table:style-name="ro16">
          <table:table-cell table:style-name="ce961"/>
          <table:table-cell office:value-type="string" table:style-name="ce962">
            <text:p>計</text:p>
          </table:table-cell>
          <table:table-cell table:number-columns-repeated="10" table:style-name="ce963"/>
          <table:table-cell table:number-columns-repeated="245"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0">
          <table:table-cell table:style-name="ce961"/>
          <table:table-cell office:value-type="string" table:style-name="ce958">
            <text:p>其 <text:s/>他 <text:s/>用 <text:s/>途</text:p>
          </table:table-cell>
          <table:table-cell table:number-columns-repeated="8" table:style-name="ce964"/>
          <table:table-cell table:number-columns-repeated="247" table:style-name="ce948"/>
          <table:table-cell table:number-columns-repeated="16127"/>
        </table:table-row>
        <table:table-row table:style-name="ro25">
          <table:table-cell table:style-name="ce965"/>
          <table:table-cell table:style-name="ce966"/>
          <table:table-cell table:number-columns-repeated="8" table:style-name="ce967"/>
          <table:table-cell table:number-columns-repeated="7" table:style-name="ce968"/>
          <table:table-cell table:number-columns-repeated="16367" table:style-name="ce969"/>
        </table:table-row>
        <table:table-row table:style-name="ro51">
          <table:table-cell table:style-name="ce965"/>
          <table:table-cell table:style-name="ce970"/>
          <table:table-cell table:number-columns-repeated="8" table:style-name="ce967"/>
          <table:table-cell table:number-columns-repeated="7" table:style-name="ce968"/>
          <table:table-cell table:number-columns-repeated="16367" table:style-name="ce969"/>
        </table:table-row>
        <table:table-row table:style-name="ro16">
          <table:table-cell table:style-name="ce961"/>
          <table:table-cell office:value-type="string" table:style-name="ce971">
            <text:p>計</text:p>
          </table:table-cell>
          <table:table-cell table:number-columns-repeated="8" table:style-name="ce963"/>
          <table:table-cell table:number-columns-repeated="247" table:style-name="ce948"/>
          <table:table-cell table:number-columns-repeated="16127"/>
        </table:table-row>
        <table:table-row table:style-name="ro16">
          <table:table-cell table:style-name="ce961"/>
          <table:table-cell office:value-type="string" table:style-name="ce958">
            <text:p>家用及公共給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農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水 <text:s/>力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61"/>
          <table:table-cell office:value-type="string" table:style-name="ce958">
            <text:p>工 <text:s/>業 <text:s/>用 <text:s/>水</text:p>
          </table:table-cell>
          <table:table-cell table:number-columns-repeated="10" table:style-name="ce964"/>
          <table:table-cell table:number-columns-repeated="245" table:style-name="ce948"/>
          <table:table-cell table:number-columns-repeated="16127"/>
        </table:table-row>
        <table:table-row table:style-name="ro16">
          <table:table-cell table:style-name="ce972"/>
          <table:table-cell office:value-type="string" table:style-name="ce957">
            <text:p>其 <text:s/>他 <text:s/>用 <text:s/>途</text:p>
          </table:table-cell>
          <table:table-cell table:style-name="ce973"/>
          <table:table-cell table:number-columns-repeated="9" table:style-name="ce974"/>
          <table:table-cell table:number-columns-repeated="245" table:style-name="ce948"/>
          <table:table-cell table:number-columns-repeated="16127"/>
        </table:table-row>
        <table:table-row table:style-name="ro12">
          <table:table-cell table:style-name="ce969"/>
          <table:table-cell table:style-name="ce975"/>
          <table:table-cell table:number-columns-repeated="16382" table:style-name="ce969"/>
        </table:table-row>
        <table:table-row table:style-name="ro12">
          <table:table-cell office:value-type="string" table:style-name="ce969">
            <text:p><text:s text:c="30"/></text:p>
          </table:table-cell>
          <table:table-cell table:number-columns-repeated="4" table:style-name="ce969"/>
          <table:table-cell office:value-type="string" table:number-columns-spanned="3" table:number-rows-spanned="1" table:style-name="ce1011">
            <text:p>業務主管人員</text:p>
          </table:table-cell>
          <table:covered-table-cell table:number-columns-repeated="2"/>
          <table:table-cell table:number-columns-repeated="16376" table:style-name="ce969"/>
        </table:table-row>
        <table:table-row table:style-name="ro12">
          <table:table-cell office:value-type="string" table:style-name="ce976">
            <text:p>填 <text:s/>表<text:s text:c="3"/></text:p>
          </table:table-cell>
          <table:table-cell table:style-name="ce969"/>
          <table:table-cell office:value-type="string" table:style-name="ce969">
            <text:p>審 <text:s/>核<text:s text:c="4"/></text:p>
          </table:table-cell>
          <table:table-cell table:number-columns-repeated="2" table:style-name="ce969"/>
          <table:table-cell table:number-columns-repeated="3" table:style-name="ce1006"/>
          <table:table-cell table:style-name="ce969"/>
          <table:table-cell office:value-type="string" table:style-name="ce969">
            <text:p>機關首長</text:p>
          </table:table-cell>
          <table:table-cell table:number-columns-repeated="2" table:style-name="ce969"/>
          <table:table-cell table:style-name="ce978"/>
          <table:table-cell table:number-columns-repeated="3" table:style-name="ce969"/>
          <table:table-cell table:style-name="ce978"/>
          <table:table-cell table:number-columns-repeated="16367" table:style-name="ce969"/>
        </table:table-row>
        <table:table-row table:style-name="ro12">
          <table:table-cell office:value-type="string" table:style-name="ce969">
            <text:p><text:s text:c="29"/></text:p>
          </table:table-cell>
          <table:table-cell table:number-columns-repeated="4" table:style-name="ce969"/>
          <table:table-cell office:value-type="string" table:number-columns-spanned="3" table:number-rows-spanned="1" table:style-name="ce1011">
            <text:p>主辦統計人員</text:p>
          </table:table-cell>
          <table:covered-table-cell table:number-columns-repeated="2"/>
          <table:table-cell table:number-columns-repeated="16376" table:style-name="ce969"/>
        </table:table-row>
        <table:table-row table:style-name="ro12">
          <table:table-cell table:number-columns-repeated="5" table:style-name="ce948"/>
          <table:table-cell table:number-columns-repeated="6" table:style-name="ce969"/>
          <table:table-cell table:number-columns-repeated="246" table:style-name="ce948"/>
          <table:table-cell table:number-columns-repeated="16127"/>
        </table:table-row>
        <table:table-row table:style-name="ro12">
          <table:table-cell office:value-type="string" table:style-name="ce979">
            <text:p>資料來源：本府水利局業務資料編製。<text:s text:c="6"/></text:p>
          </table:table-cell>
          <table:table-cell table:number-columns-repeated="10" table:style-name="ce948"/>
          <table:table-cell table:style-name="ce980"/>
          <table:table-cell table:number-columns-repeated="245" table:style-name="ce948"/>
          <table:table-cell table:number-columns-repeated="16127"/>
        </table:table-row>
        <table:table-row table:style-name="ro12">
          <table:table-cell office:value-type="string" table:style-name="ce981">
            <text:p>填表說明：1.本表編製4份，先送會計室會核，經機關首長核章後1份送本府主計處，1份送本局會計室，1份送經濟部水利署行政組，1份自存。</text:p>
          </table:table-cell>
          <table:table-cell table:number-columns-repeated="256" table:style-name="ce948"/>
          <table:table-cell table:number-columns-repeated="16127"/>
        </table:table-row>
        <table:table-row table:style-name="ro12">
          <table:table-cell office:value-type="string" table:style-name="ce981">
            <text:p>　　　　　2.於次年3月底前，由本署建置之全國水權基本資料庫產生。</text:p>
          </table:table-cell>
          <table:table-cell table:number-columns-repeated="256" table:style-name="ce948"/>
          <table:table-cell table:number-columns-repeated="16127"/>
        </table:table-row>
        <table:table-row table:style-name="ro12">
          <table:table-cell table:style-name="ce948"/>
          <table:table-cell table:style-name="ce953"/>
          <table:table-cell table:number-columns-repeated="9" table:style-name="ce948"/>
          <table:table-cell office:value-type="string" table:style-name="ce982">
            <text:p>中華民國 <text:s text:c="2"/>年 <text:s/>月 <text:s/>日編製</text:p>
          </table:table-cell>
          <table:table-cell table:number-columns-repeated="16372"/>
        </table:table-row>
        <table:table-row table:number-rows-repeated="13" table:style-name="ro12">
          <table:table-cell table:number-columns-repeated="16384"/>
        </table:table-row>
        <table:table-row table:number-rows-repeated="99" table:style-name="ro12">
          <table:table-cell table:style-name="ce948"/>
          <table:table-cell table:style-name="ce953"/>
          <table:table-cell table:number-columns-repeated="16382" table:style-name="ce948"/>
        </table:table-row>
        <table:table-row table:number-rows-repeated="1048429" table:style-name="ro12">
          <table:table-cell table:number-columns-repeated="16384"/>
        </table:table-row>
        <table:named-expressions>
          <table:named-range table:name="Print_Area" table:cell-range-address="11520310-a.$A$1:11520310-a.$L$35" table:base-cell-address="11520310-a.$A$1"/>
        </table:named-expressions>
      </table:table>
      <table:table table:name="11520311" table:style-name="ta45">
        <table:table-column table:style-name="co99" table:default-cell-style-name="ce969"/>
        <table:table-column table:style-name="co112" table:default-cell-style-name="ce969"/>
        <table:table-column table:style-name="co26" table:number-columns-repeated="13" table:default-cell-style-name="ce969"/>
        <table:table-column table:style-name="co107" table:number-columns-repeated="3" table:default-cell-style-name="ce969"/>
        <table:table-column table:style-name="co78" table:default-cell-style-name="ce969"/>
        <table:table-column table:style-name="co107" table:number-columns-repeated="3" table:default-cell-style-name="ce969"/>
        <table:table-column table:style-name="co9" table:number-columns-repeated="235" table:default-cell-style-name="ce969"/>
        <table:table-column table:style-name="co9" table:number-columns-repeated="767" table:default-cell-style-name="ce136"/>
        <table:table-column table:style-name="co3" table:number-columns-repeated="15360" table:default-cell-style-name="ce136"/>
        <table:table-row table:style-name="ro12">
          <table:table-cell office:value-type="string" table:style-name="ce990">
            <text:p>公 <text:s/>開 <text:s/>類</text:p>
          </table:table-cell>
          <table:table-cell table:number-columns-repeated="8" table:style-name="ce968"/>
          <table:table-cell table:number-columns-repeated="3" table:style-name="ce969"/>
          <table:table-cell office:value-type="string" table:style-name="ce990">
            <text:p>編製機關</text:p>
          </table:table-cell>
          <table:table-cell office:value-type="string" table:number-columns-spanned="2" table:number-rows-spanned="1" table:style-name="ce983">
            <text:p>臺南市政府水利局</text:p>
          </table:table-cell>
          <table:covered-table-cell/>
          <table:table-cell table:style-name="ce992"/>
          <table:table-cell table:number-columns-repeated="6" table:style-name="ce969"/>
          <table:table-cell table:number-columns-repeated="31" table:style-name="ce968"/>
          <table:table-cell table:number-columns-repeated="16331"/>
        </table:table-row>
        <table:table-row table:style-name="ro12">
          <table:table-cell office:value-type="string" office:string-value="年報" table:formula="of:=['11520310-a'.A2]" table:style-name="ce945">
            <text:p><text:s/>年報<text:s/></text:p>
          </table:table-cell>
          <table:table-cell office:value-type="string" table:style-name="ce993">
            <text:p><text:s/>次年1月底前編報<text:s text:c="5"/></text:p>
          </table:table-cell>
          <table:table-cell table:number-columns-repeated="7" table:style-name="ce993"/>
          <table:table-cell table:number-columns-repeated="2" table:style-name="ce994"/>
          <table:table-cell table:style-name="ce995"/>
          <table:table-cell office:value-type="string" table:style-name="ce990">
            <text:p>表 <text:s text:c="3"/>號</text:p>
          </table:table-cell>
          <table:table-cell office:value-type="string" table:number-columns-spanned="2" table:number-rows-spanned="1" table:style-name="ce1014">
            <text:p>1152-03-11-2</text:p>
          </table:table-cell>
          <table:covered-table-cell/>
          <table:table-cell table:style-name="ce992"/>
          <table:table-cell table:number-columns-repeated="6" table:style-name="ce969"/>
          <table:table-cell table:number-columns-repeated="31" table:style-name="ce968"/>
          <table:table-cell table:number-columns-repeated="16331"/>
        </table:table-row>
        <table:table-row table:style-name="ro52">
          <table:table-cell office:value-type="string" table:number-columns-spanned="15" table:number-rows-spanned="1" table:style-name="ce984">
            <text:p>溫泉水權登記引用水量─地面水</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office:value-type="string" table:number-columns-spanned="15" table:number-rows-spanned="1" table:style-name="ce1009">
            <text:p>中 華 民 國 <text:s text:c="8"/>年</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table:number-columns-repeated="13" table:style-name="ce969"/>
          <table:table-cell office:value-type="string" table:number-columns-spanned="2" table:number-rows-spanned="1" table:style-name="ce1010">
            <text:p>單位：千立方公尺</text:p>
          </table:table-cell>
          <table:covered-table-cell/>
          <table:table-cell table:style-name="ce976"/>
          <table:table-cell table:number-columns-repeated="5" table:style-name="ce969"/>
          <table:table-cell table:style-name="ce978"/>
          <table:table-cell table:number-columns-repeated="235" table:style-name="ce969"/>
          <table:table-cell table:number-columns-repeated="16127"/>
        </table:table-row>
        <table:table-row table:style-name="ro17">
          <table:table-cell office:value-type="string" table:style-name="ce1012">
            <text:p>水 <text:s/>系 <text:s/>別</text:p>
          </table:table-cell>
          <table:table-cell office:value-type="string" table:style-name="ce990">
            <text:p>用　水　標　的　別</text:p>
          </table:table-cell>
          <table:table-cell office:value-type="string" table:style-name="ce998">
            <text:p>總<text:span text:style-name="T1"><text:s/></text:span>計</text:p>
          </table:table-cell>
          <table:table-cell office:value-type="string" table:style-name="ce999">
            <text:p>1　月</text:p>
          </table:table-cell>
          <table:table-cell office:value-type="string" table:style-name="ce999">
            <text:p>2　月</text:p>
          </table:table-cell>
          <table:table-cell office:value-type="string" table:style-name="ce999">
            <text:p>3　月</text:p>
          </table:table-cell>
          <table:table-cell office:value-type="string" table:style-name="ce999">
            <text:p>4　月</text:p>
          </table:table-cell>
          <table:table-cell office:value-type="string" table:style-name="ce999">
            <text:p>5　月</text:p>
          </table:table-cell>
          <table:table-cell office:value-type="string" table:style-name="ce999">
            <text:p>6　月</text:p>
          </table:table-cell>
          <table:table-cell office:value-type="string" table:style-name="ce999">
            <text:p>7　月</text:p>
          </table:table-cell>
          <table:table-cell office:value-type="string" table:style-name="ce999">
            <text:p>8　月</text:p>
          </table:table-cell>
          <table:table-cell office:value-type="string" table:style-name="ce999">
            <text:p>9　月</text:p>
          </table:table-cell>
          <table:table-cell office:value-type="string" table:style-name="ce999">
            <text:p>10 <text:s/>月</text:p>
          </table:table-cell>
          <table:table-cell office:value-type="string" table:style-name="ce999">
            <text:p>11 <text:s/>月</text:p>
          </table:table-cell>
          <table:table-cell office:value-type="string" table:style-name="ce1000">
            <text:p>12 <text:s/>月</text:p>
          </table:table-cell>
          <table:table-cell table:style-name="ce992"/>
          <table:table-cell table:number-columns-repeated="6" table:style-name="ce968"/>
          <table:table-cell table:number-columns-repeated="235" table:style-name="ce969"/>
          <table:table-cell table:number-columns-repeated="16127"/>
        </table:table-row>
        <table:table-row table:style-name="ro12">
          <table:table-cell table:style-name="ce967"/>
          <table:table-cell office:value-type="string" table:style-name="ce1001">
            <text:p>總　　　　　　　計</text:p>
          </table:table-cell>
          <table:table-cell table:style-name="ce967"/>
          <table:table-cell table:number-columns-repeated="12" table:style-name="ce1002"/>
          <table:table-cell table:number-columns-repeated="7" table:style-name="ce967"/>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7"/>
          <table:table-cell table:number-columns-repeated="235" table:style-name="ce969"/>
          <table:table-cell table:number-columns-repeated="16127"/>
        </table:table-row>
        <table:table-row table:style-name="ro12">
          <table:table-cell office:value-type="string" table:style-name="ce967">
            <text:p>總　　　計</text:p>
          </table:table-cell>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1003"/>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967"/>
          <table:table-cell office:value-type="string" table:style-name="ce1004">
            <text:p>計</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計</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1003"/>
          <table:table-cell office:value-type="string" table:style-name="ce1005">
            <text:p>其<text:span text:style-name="T9">　</text:span><text:span text:style-name="T8">　</text:span>他<text:span text:style-name="T9">　</text:span><text:span text:style-name="T8">　</text:span>用<text:span text:style-name="T9">　</text:span><text:span text:style-name="T8">　</text:span>途</text:p>
          </table:table-cell>
          <table:table-cell table:number-columns-repeated="13" table:style-name="ce993"/>
          <table:table-cell table:number-columns-repeated="7" table:style-name="ce968"/>
          <table:table-cell table:number-columns-repeated="16362"/>
        </table:table-row>
        <table:table-row table:style-name="ro12">
          <table:table-cell table:number-columns-repeated="16384"/>
        </table:table-row>
        <table:table-row table:style-name="ro12">
          <table:table-cell office:value-type="string" table:style-name="ce969">
            <text:p><text:s text:c="30"/></text:p>
          </table:table-cell>
          <table:table-cell table:number-columns-repeated="5" table:style-name="ce969"/>
          <table:table-cell office:value-type="string" table:number-columns-spanned="3" table:number-rows-spanned="1" table:style-name="ce1011">
            <text:p>業務主管人員</text:p>
          </table:table-cell>
          <table:covered-table-cell table:number-columns-repeated="2"/>
          <table:table-cell table:number-columns-repeated="248" table:style-name="ce969"/>
          <table:table-cell table:number-columns-repeated="16127"/>
        </table:table-row>
        <table:table-row table:style-name="ro12">
          <table:table-cell office:value-type="string" table:style-name="ce978">
            <text:p>填 <text:s/>表<text:s text:c="3"/></text:p>
          </table:table-cell>
          <table:table-cell table:style-name="ce969"/>
          <table:table-cell office:value-type="string" table:style-name="ce969">
            <text:p>審核</text:p>
          </table:table-cell>
          <table:table-cell table:number-columns-repeated="3" table:style-name="ce969"/>
          <table:table-cell table:number-columns-repeated="3" table:style-name="ce1006"/>
          <table:table-cell table:style-name="ce969"/>
          <table:table-cell office:value-type="string" table:style-name="ce969">
            <text:p>機關首長</text:p>
          </table:table-cell>
          <table:table-cell table:number-columns-repeated="3" table:style-name="ce969"/>
          <table:table-cell table:style-name="ce978"/>
          <table:table-cell table:number-columns-repeated="242" table:style-name="ce969"/>
          <table:table-cell table:number-columns-repeated="16127"/>
        </table:table-row>
        <table:table-row table:style-name="ro12">
          <table:table-cell office:value-type="string" table:style-name="ce969">
            <text:p><text:s text:c="29"/></text:p>
          </table:table-cell>
          <table:table-cell table:number-columns-repeated="5" table:style-name="ce969"/>
          <table:table-cell office:value-type="string" table:number-columns-spanned="3" table:number-rows-spanned="1" table:style-name="ce1011">
            <text:p>主辦統計人員</text:p>
          </table:table-cell>
          <table:covered-table-cell table:number-columns-repeated="2"/>
          <table:table-cell table:number-columns-repeated="248" table:style-name="ce969"/>
          <table:table-cell table:number-columns-repeated="16127"/>
        </table:table-row>
        <table:table-row table:style-name="ro73">
          <table:table-cell table:number-columns-repeated="6" table:style-name="ce968"/>
          <table:table-cell table:number-columns-repeated="6" table:style-name="ce969"/>
          <table:table-cell table:number-columns-repeated="10" table:style-name="ce968"/>
          <table:table-cell table:number-columns-repeated="16362"/>
        </table:table-row>
        <table:table-row table:style-name="ro12">
          <table:table-cell office:value-type="string" table:style-name="ce969">
            <text:p>資料來源：本府水利局業務資料編製。<text:s text:c="6"/></text:p>
          </table:table-cell>
          <table:table-cell table:number-columns-repeated="5" table:style-name="ce969"/>
          <table:table-cell table:number-columns-repeated="6" table:style-name="ce948"/>
          <table:table-cell table:number-columns-repeated="2" table:style-name="ce969"/>
          <table:table-cell table:style-name="ce978"/>
          <table:table-cell table:number-columns-repeated="242" table:style-name="ce969"/>
          <table:table-cell table:number-columns-repeated="16127"/>
        </table:table-row>
        <table:table-row table:style-name="ro12">
          <table:table-cell office:value-type="string" table:style-name="ce969">
            <text:p>填表說明：1.本表編製4份，先送會計室會核，經機關首長核章後1份送本府主計處，1份送本局會計室，1份送經濟部水利署行政組，1份自存。</text:p>
          </table:table-cell>
          <table:table-cell table:number-columns-repeated="256" table:style-name="ce969"/>
          <table:table-cell table:number-columns-repeated="16127"/>
        </table:table-row>
        <table:table-row table:style-name="ro12">
          <table:table-cell office:value-type="string" table:style-name="ce969">
            <text:p>　　　　　2.於次年3月底前，由本署建置之全國水權基本資料庫產生。</text:p>
          </table:table-cell>
          <table:table-cell table:number-columns-repeated="256" table:style-name="ce969"/>
          <table:table-cell table:number-columns-repeated="16127"/>
        </table:table-row>
        <table:table-row table:style-name="ro12">
          <table:table-cell office:value-type="string" table:style-name="ce969">
            <text:p><text:s text:c="10"/>3.登記引用水量係加總該年內地面水溫泉水權尚屬有效之各件所登記之各月平均流量（CMS即立方公尺/每秒）×每月用水日數×每日用水時數×60分×60秒。</text:p>
          </table:table-cell>
          <table:table-cell table:number-columns-repeated="13" table:style-name="ce969"/>
          <table:table-cell table:style-name="ce978"/>
          <table:table-cell table:number-columns-repeated="16369"/>
        </table:table-row>
        <table:table-row table:style-name="ro12">
          <table:table-cell table:number-columns-repeated="14" table:style-name="ce969"/>
          <table:table-cell office:value-type="string" table:style-name="ce978">
            <text:p>中華民國 <text:s text:c="2"/>年 <text:s/>月 <text:s/>日編製</text:p>
          </table:table-cell>
          <table:table-cell table:number-columns-repeated="16369"/>
        </table:table-row>
        <table:table-row table:number-rows-repeated="1048540" table:style-name="ro12">
          <table:table-cell table:number-columns-repeated="16384"/>
        </table:table-row>
        <table:named-expressions>
          <table:named-range table:name="Print_Area" table:cell-range-address="11520311.$A$1:11520311.$O$36" table:base-cell-address="11520311.$A$1"/>
        </table:named-expressions>
      </table:table>
      <table:table table:name="11520312" table:style-name="ta46">
        <table:table-column table:style-name="co99" table:default-cell-style-name="ce969"/>
        <table:table-column table:style-name="co124" table:default-cell-style-name="ce969"/>
        <table:table-column table:style-name="co28" table:number-columns-repeated="13" table:default-cell-style-name="ce969"/>
        <table:table-column table:style-name="co107" table:number-columns-repeated="3" table:default-cell-style-name="ce969"/>
        <table:table-column table:style-name="co78" table:default-cell-style-name="ce969"/>
        <table:table-column table:style-name="co107" table:number-columns-repeated="3" table:default-cell-style-name="ce969"/>
        <table:table-column table:style-name="co9" table:number-columns-repeated="235" table:default-cell-style-name="ce969"/>
        <table:table-column table:style-name="co9" table:number-columns-repeated="767" table:default-cell-style-name="ce136"/>
        <table:table-column table:style-name="co3" table:number-columns-repeated="15360" table:default-cell-style-name="ce136"/>
        <table:table-row table:style-name="ro12">
          <table:table-cell office:value-type="string" table:style-name="ce990">
            <text:p>公 <text:s/>開 <text:s/>類</text:p>
          </table:table-cell>
          <table:table-cell table:number-columns-repeated="8" table:style-name="ce968"/>
          <table:table-cell table:number-columns-repeated="3" table:style-name="ce969"/>
          <table:table-cell office:value-type="string" table:style-name="ce990">
            <text:p>編製機關</text:p>
          </table:table-cell>
          <table:table-cell office:value-type="string" table:number-columns-spanned="2" table:number-rows-spanned="1" table:style-name="ce983">
            <text:p>臺南市政府水利局</text:p>
          </table:table-cell>
          <table:covered-table-cell/>
          <table:table-cell table:style-name="ce992"/>
          <table:table-cell table:number-columns-repeated="6" table:style-name="ce969"/>
          <table:table-cell table:number-columns-repeated="31" table:style-name="ce968"/>
          <table:table-cell table:number-columns-repeated="16331"/>
        </table:table-row>
        <table:table-row table:style-name="ro12">
          <table:table-cell office:value-type="string" office:string-value="年報" table:formula="of:=['11520311'.A2]" table:style-name="ce945">
            <text:p><text:s/>年報<text:s/></text:p>
          </table:table-cell>
          <table:table-cell office:value-type="string" table:style-name="ce993">
            <text:p><text:s/>次年3月底前編報<text:s text:c="5"/></text:p>
          </table:table-cell>
          <table:table-cell table:number-columns-repeated="7" table:style-name="ce993"/>
          <table:table-cell table:number-columns-repeated="2" table:style-name="ce994"/>
          <table:table-cell table:style-name="ce995"/>
          <table:table-cell office:value-type="string" table:style-name="ce990">
            <text:p>表 <text:s text:c="3"/>號</text:p>
          </table:table-cell>
          <table:table-cell office:value-type="string" table:number-columns-spanned="2" table:number-rows-spanned="1" table:style-name="ce1014">
            <text:p>1152-03-12-2</text:p>
          </table:table-cell>
          <table:covered-table-cell/>
          <table:table-cell table:style-name="ce992"/>
          <table:table-cell table:number-columns-repeated="6" table:style-name="ce969"/>
          <table:table-cell table:number-columns-repeated="31" table:style-name="ce968"/>
          <table:table-cell table:number-columns-repeated="16331"/>
        </table:table-row>
        <table:table-row table:style-name="ro52">
          <table:table-cell office:value-type="string" table:number-columns-spanned="15" table:number-rows-spanned="1" table:style-name="ce1022">
            <text:p>溫泉水權登記引用水量─地下水<text:span text:style-name="T24">　 　 　 　 　 　 　 　 　 　 　　</text:span></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office:value-type="string" table:number-columns-spanned="15" table:number-rows-spanned="1" table:style-name="ce1009">
            <text:p>中 華 民 國 <text:s text:c="8"/>年</text:p>
          </table:table-cell>
          <table:covered-table-cell table:number-columns-repeated="14"/>
          <table:table-cell office:value-type="string" table:style-name="ce976">
            <text:p>　　</text:p>
          </table:table-cell>
          <table:table-cell table:number-columns-repeated="6" table:style-name="ce996"/>
          <table:table-cell table:number-columns-repeated="235" table:style-name="ce969"/>
          <table:table-cell table:number-columns-repeated="16127"/>
        </table:table-row>
        <table:table-row table:style-name="ro12">
          <table:table-cell table:number-columns-repeated="13" table:style-name="ce969"/>
          <table:table-cell office:value-type="string" table:number-columns-spanned="2" table:number-rows-spanned="1" table:style-name="ce1010">
            <text:p>單位：千立方公尺</text:p>
          </table:table-cell>
          <table:covered-table-cell/>
          <table:table-cell table:style-name="ce976"/>
          <table:table-cell table:number-columns-repeated="5" table:style-name="ce969"/>
          <table:table-cell table:style-name="ce978"/>
          <table:table-cell table:number-columns-repeated="235" table:style-name="ce969"/>
          <table:table-cell table:number-columns-repeated="16127"/>
        </table:table-row>
        <table:table-row table:style-name="ro17">
          <table:table-cell office:value-type="string" table:style-name="ce1012">
            <text:p>地 <text:s/>區 <text:s/>別</text:p>
          </table:table-cell>
          <table:table-cell office:value-type="string" table:style-name="ce990">
            <text:p>用　水　標　的　別</text:p>
          </table:table-cell>
          <table:table-cell office:value-type="string" table:style-name="ce998">
            <text:p>總<text:span text:style-name="T1"><text:s/></text:span>計</text:p>
          </table:table-cell>
          <table:table-cell office:value-type="string" table:style-name="ce999">
            <text:p>1　月</text:p>
          </table:table-cell>
          <table:table-cell office:value-type="string" table:style-name="ce999">
            <text:p>2　月</text:p>
          </table:table-cell>
          <table:table-cell office:value-type="string" table:style-name="ce999">
            <text:p>3　月</text:p>
          </table:table-cell>
          <table:table-cell office:value-type="string" table:style-name="ce999">
            <text:p>4　月</text:p>
          </table:table-cell>
          <table:table-cell office:value-type="string" table:style-name="ce999">
            <text:p>5　月</text:p>
          </table:table-cell>
          <table:table-cell office:value-type="string" table:style-name="ce999">
            <text:p>6　月</text:p>
          </table:table-cell>
          <table:table-cell office:value-type="string" table:style-name="ce999">
            <text:p>7　月</text:p>
          </table:table-cell>
          <table:table-cell office:value-type="string" table:style-name="ce999">
            <text:p>8　月</text:p>
          </table:table-cell>
          <table:table-cell office:value-type="string" table:style-name="ce999">
            <text:p>9　月</text:p>
          </table:table-cell>
          <table:table-cell office:value-type="string" table:style-name="ce999">
            <text:p>10 <text:s/>月</text:p>
          </table:table-cell>
          <table:table-cell office:value-type="string" table:style-name="ce999">
            <text:p>11 <text:s/>月</text:p>
          </table:table-cell>
          <table:table-cell office:value-type="string" table:style-name="ce1000">
            <text:p>12 <text:s/>月</text:p>
          </table:table-cell>
          <table:table-cell table:style-name="ce992"/>
          <table:table-cell table:number-columns-repeated="6" table:style-name="ce968"/>
          <table:table-cell table:number-columns-repeated="235" table:style-name="ce969"/>
          <table:table-cell table:number-columns-repeated="16127"/>
        </table:table-row>
        <table:table-row table:style-name="ro12">
          <table:table-cell table:style-name="ce967"/>
          <table:table-cell office:value-type="string" table:style-name="ce1001">
            <text:p>總　　　　　　　計</text:p>
          </table:table-cell>
          <table:table-cell table:style-name="ce967"/>
          <table:table-cell table:number-columns-repeated="12" table:style-name="ce1002"/>
          <table:table-cell table:number-columns-repeated="7" table:style-name="ce967"/>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7"/>
          <table:table-cell table:number-columns-repeated="235" table:style-name="ce969"/>
          <table:table-cell table:number-columns-repeated="16127"/>
        </table:table-row>
        <table:table-row table:style-name="ro12">
          <table:table-cell office:value-type="string" table:style-name="ce967">
            <text:p>總　　　計</text:p>
          </table:table-cell>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7"/>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1003"/>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3" table:style-name="ce967"/>
          <table:table-cell table:style-name="ce968"/>
          <table:table-cell table:number-columns-repeated="9" table:style-name="ce967"/>
          <table:table-cell table:style-name="ce968"/>
          <table:table-cell table:number-columns-repeated="6" table:style-name="ce967"/>
          <table:table-cell table:number-columns-repeated="235" table:style-name="ce969"/>
          <table:table-cell table:number-columns-repeated="16127"/>
        </table:table-row>
        <table:table-row table:style-name="ro12">
          <table:table-cell table:style-name="ce967"/>
          <table:table-cell office:value-type="string" table:style-name="ce1004">
            <text:p>計</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235" table:style-name="ce969"/>
          <table:table-cell table:number-columns-repeated="16127"/>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其<text:span text:style-name="T9">　</text:span><text:span text:style-name="T8">　</text:span>他<text:span text:style-name="T9">　</text:span><text:span text:style-name="T8">　</text:span>用<text:span text:style-name="T9">　</text:span><text:span text:style-name="T8">　</text:span>途</text:p>
          </table:table-cell>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71">
          <table:table-cell office:value-type="string" table:style-name="ce965">
            <text:p><text:span text:style-name="T23">﹋﹋﹋﹋﹋﹋﹋﹋﹋﹋﹋﹋﹋﹋﹋﹋﹋﹋﹋﹋﹋﹋﹋﹋﹋</text:span></text:p>
          </table:table-cell>
          <table:table-cell table:style-name="ce967"/>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計</text:p>
          </table:table-cell>
          <table:table-cell table:number-columns-repeated="12" table:style-name="ce968"/>
          <table:table-cell table:style-name="ce969"/>
          <table:table-cell table:number-columns-repeated="7" table:style-name="ce968"/>
          <table:table-cell table:number-columns-repeated="16362"/>
        </table:table-row>
        <table:table-row table:style-name="ro12">
          <table:table-cell table:style-name="ce967"/>
          <table:table-cell office:value-type="string" table:style-name="ce1001">
            <text:p>家<text:span text:style-name="T1"><text:s/></text:span>用<text:span text:style-name="T1"><text:s/></text:span>及<text:span text:style-name="T1"><text:s/></text:span>公<text:span text:style-name="T1"><text:s/></text:span>共<text:span text:style-name="T1"><text:s/></text:span>給<text:span text:style-name="T1"><text:s/></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農<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水<text:span text:style-name="T9">　</text:span><text:span text:style-name="T8">　</text:span>力<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967"/>
          <table:table-cell office:value-type="string" table:style-name="ce1001">
            <text:p>工<text:span text:style-name="T9">　</text:span><text:span text:style-name="T8">　</text:span>業<text:span text:style-name="T9">　</text:span><text:span text:style-name="T8">　</text:span>用<text:span text:style-name="T9">　</text:span><text:span text:style-name="T8">　</text:span>水</text:p>
          </table:table-cell>
          <table:table-cell table:number-columns-repeated="20" table:style-name="ce968"/>
          <table:table-cell table:number-columns-repeated="16362"/>
        </table:table-row>
        <table:table-row table:style-name="ro12">
          <table:table-cell table:style-name="ce1003"/>
          <table:table-cell office:value-type="string" table:style-name="ce1005">
            <text:p>其<text:span text:style-name="T9">　</text:span><text:span text:style-name="T8">　</text:span>他<text:span text:style-name="T9">　</text:span><text:span text:style-name="T8">　</text:span>用<text:span text:style-name="T9">　</text:span><text:span text:style-name="T8">　</text:span>途</text:p>
          </table:table-cell>
          <table:table-cell table:number-columns-repeated="13" table:style-name="ce993"/>
          <table:table-cell table:number-columns-repeated="7" table:style-name="ce968"/>
          <table:table-cell table:number-columns-repeated="16362"/>
        </table:table-row>
        <table:table-row table:style-name="ro12">
          <table:table-cell table:number-columns-repeated="16384"/>
        </table:table-row>
        <table:table-row table:style-name="ro12">
          <table:table-cell office:value-type="string" table:style-name="ce969">
            <text:p><text:s text:c="30"/></text:p>
          </table:table-cell>
          <table:table-cell table:number-columns-repeated="5" table:style-name="ce969"/>
          <table:table-cell office:value-type="string" table:number-columns-spanned="3" table:number-rows-spanned="1" table:style-name="ce1011">
            <text:p>業務主管人員</text:p>
          </table:table-cell>
          <table:covered-table-cell table:number-columns-repeated="2"/>
          <table:table-cell table:number-columns-repeated="248" table:style-name="ce969"/>
          <table:table-cell table:number-columns-repeated="16127"/>
        </table:table-row>
        <table:table-row table:style-name="ro12">
          <table:table-cell office:value-type="string" table:style-name="ce978">
            <text:p>填 <text:s/>表<text:s text:c="3"/></text:p>
          </table:table-cell>
          <table:table-cell table:style-name="ce969"/>
          <table:table-cell office:value-type="string" table:style-name="ce969">
            <text:p>審核</text:p>
          </table:table-cell>
          <table:table-cell table:number-columns-repeated="3" table:style-name="ce969"/>
          <table:table-cell table:number-columns-repeated="3" table:style-name="ce1006"/>
          <table:table-cell table:style-name="ce969"/>
          <table:table-cell office:value-type="string" table:style-name="ce969">
            <text:p>機關首長</text:p>
          </table:table-cell>
          <table:table-cell table:number-columns-repeated="3" table:style-name="ce969"/>
          <table:table-cell table:style-name="ce978"/>
          <table:table-cell table:number-columns-repeated="242" table:style-name="ce969"/>
          <table:table-cell table:number-columns-repeated="16127"/>
        </table:table-row>
        <table:table-row table:style-name="ro12">
          <table:table-cell office:value-type="string" table:style-name="ce969">
            <text:p><text:s text:c="29"/></text:p>
          </table:table-cell>
          <table:table-cell table:number-columns-repeated="5" table:style-name="ce969"/>
          <table:table-cell office:value-type="string" table:number-columns-spanned="3" table:number-rows-spanned="1" table:style-name="ce1011">
            <text:p>主辦統計人員</text:p>
          </table:table-cell>
          <table:covered-table-cell table:number-columns-repeated="2"/>
          <table:table-cell table:number-columns-repeated="248" table:style-name="ce969"/>
          <table:table-cell table:number-columns-repeated="16127"/>
        </table:table-row>
        <table:table-row table:style-name="ro73">
          <table:table-cell table:number-columns-repeated="6" table:style-name="ce968"/>
          <table:table-cell table:number-columns-repeated="6" table:style-name="ce969"/>
          <table:table-cell table:number-columns-repeated="10" table:style-name="ce968"/>
          <table:table-cell table:number-columns-repeated="16362"/>
        </table:table-row>
        <table:table-row table:style-name="ro12">
          <table:table-cell office:value-type="string" table:style-name="ce969">
            <text:p>資料來源：本府水利局業務資料編製。<text:s text:c="6"/></text:p>
          </table:table-cell>
          <table:table-cell table:number-columns-repeated="5" table:style-name="ce969"/>
          <table:table-cell table:number-columns-repeated="6" table:style-name="ce948"/>
          <table:table-cell table:number-columns-repeated="2" table:style-name="ce969"/>
          <table:table-cell table:style-name="ce978"/>
          <table:table-cell table:number-columns-repeated="242" table:style-name="ce969"/>
          <table:table-cell table:number-columns-repeated="16127"/>
        </table:table-row>
        <table:table-row table:style-name="ro12">
          <table:table-cell office:value-type="string" table:style-name="ce969">
            <text:p>填表說明：1.本表編製4份，先送會計室會核，經機關首長核章後1份送本府主計處，1份送本局會計室，1份送經濟部水利署行政組，1份自存。</text:p>
          </table:table-cell>
          <table:table-cell table:number-columns-repeated="256" table:style-name="ce969"/>
          <table:table-cell table:number-columns-repeated="16127"/>
        </table:table-row>
        <table:table-row table:style-name="ro12">
          <table:table-cell office:value-type="string" table:style-name="ce969">
            <text:p>　　　　　2.於次年3月底前，由本署建置之全國水權基本資料庫產生。</text:p>
          </table:table-cell>
          <table:table-cell table:number-columns-repeated="256" table:style-name="ce969"/>
          <table:table-cell table:number-columns-repeated="16127"/>
        </table:table-row>
        <table:table-row table:style-name="ro12">
          <table:table-cell office:value-type="string" table:style-name="ce969">
            <text:p><text:s text:c="10"/>3.登記引用水量係加總該年內地面水溫泉水權尚屬有效之各件所登記之各月平均流量（CMS即立方公尺/每秒）×每月用水日數×每日用水時數×60分×60秒。</text:p>
          </table:table-cell>
          <table:table-cell table:number-columns-repeated="13" table:style-name="ce969"/>
          <table:table-cell table:style-name="ce978"/>
          <table:table-cell table:number-columns-repeated="16369"/>
        </table:table-row>
        <table:table-row table:style-name="ro12">
          <table:table-cell table:number-columns-repeated="14" table:style-name="ce969"/>
          <table:table-cell office:value-type="string" table:style-name="ce978">
            <text:p>中華民國 <text:s text:c="2"/>年 <text:s/>月 <text:s/>日編製</text:p>
          </table:table-cell>
          <table:table-cell table:number-columns-repeated="16369"/>
        </table:table-row>
        <table:table-row table:number-rows-repeated="1048540" table:style-name="ro12">
          <table:table-cell table:number-columns-repeated="16384"/>
        </table:table-row>
        <table:named-expressions>
          <table:named-range table:name="Print_Area" table:cell-range-address="11520312.$A$1:11520312.$O$36" table:base-cell-address="11520312.$A$1"/>
        </table:named-expressions>
      </table:table>
      <table:table table:name="2354-02-02表式" table:style-name="ta47">
        <table:table-column table:style-name="co101" table:default-cell-style-name="ce1033"/>
        <table:table-column table:style-name="co125" table:default-cell-style-name="ce1033"/>
        <table:table-column table:style-name="co67" table:default-cell-style-name="ce1033"/>
        <table:table-column table:style-name="co92" table:default-cell-style-name="ce1033"/>
        <table:table-column table:style-name="co113" table:default-cell-style-name="ce1033"/>
        <table:table-column table:style-name="co126" table:default-cell-style-name="ce1033"/>
        <table:table-column table:style-name="co127" table:default-cell-style-name="ce1033"/>
        <table:table-column table:style-name="co79" table:default-cell-style-name="ce1033"/>
        <table:table-column table:style-name="co6" table:default-cell-style-name="ce1033"/>
        <table:table-column table:style-name="co128" table:default-cell-style-name="ce1033"/>
        <table:table-column table:style-name="co129" table:default-cell-style-name="ce1033"/>
        <table:table-column table:style-name="co130" table:default-cell-style-name="ce1033"/>
        <table:table-column table:style-name="co131" table:default-cell-style-name="ce1033"/>
        <table:table-column table:style-name="co130" table:default-cell-style-name="ce1033"/>
        <table:table-column table:style-name="co132" table:default-cell-style-name="ce1033"/>
        <table:table-column table:style-name="co94" table:default-cell-style-name="ce1033"/>
        <table:table-column table:style-name="co131" table:default-cell-style-name="ce1033"/>
        <table:table-column table:style-name="co75" table:default-cell-style-name="ce1033"/>
        <table:table-column table:style-name="co9" table:number-columns-repeated="239" table:default-cell-style-name="ce1033"/>
        <table:table-column table:style-name="co9" table:number-columns-repeated="767" table:default-cell-style-name="ce1"/>
        <table:table-column table:style-name="co3" table:number-columns-repeated="15360" table:default-cell-style-name="ce1"/>
        <table:table-row table:style-name="ro72">
          <table:table-cell office:value-type="string" table:style-name="ce1023">
            <text:p><text:s/>公　開　類</text:p>
          </table:table-cell>
          <table:table-cell office:value-type="string" table:style-name="ce1024">
            <text:p><text:s/></text:p>
          </table:table-cell>
          <table:table-cell table:number-columns-repeated="3" table:style-name="ce1024"/>
          <table:table-cell office:value-type="string" table:style-name="ce1025">
            <text:p>編製機關</text:p>
          </table:table-cell>
          <table:table-cell office:value-type="string" table:number-columns-spanned="2" table:number-rows-spanned="1" table:style-name="ce1058">
            <text:p>臺南市政府水利局</text:p>
          </table:table-cell>
          <table:covered-table-cell/>
          <table:table-cell table:style-name="ce1024"/>
          <table:table-cell office:value-type="string" table:style-name="ce1023">
            <text:p><text:s/>公　開　類</text:p>
          </table:table-cell>
          <table:table-cell office:value-type="string" table:style-name="ce1024">
            <text:p><text:s/></text:p>
          </table:table-cell>
          <table:table-cell table:number-columns-repeated="3" table:style-name="ce1024"/>
          <table:table-cell office:value-type="string" table:style-name="ce1025">
            <text:p>編製機關</text:p>
          </table:table-cell>
          <table:table-cell office:value-type="string" table:style-name="ce1025">
            <text:p>臺南市水利局</text:p>
          </table:table-cell>
          <table:table-cell table:style-name="ce1026"/>
          <table:table-cell table:number-columns-repeated="16367" table:style-name="ce1024"/>
        </table:table-row>
        <table:table-row table:style-name="ro72">
          <table:table-cell office:value-type="string" office:string-value="年報" table:formula="of:=['11520312'.A2]" table:style-name="ce1027">
            <text:p><text:s/>年報<text:s/></text:p>
          </table:table-cell>
          <table:table-cell office:value-type="string" table:style-name="ce1028">
            <text:p>次年<text:span text:style-name="T1">2</text:span>月底前編送</text:p>
          </table:table-cell>
          <table:table-cell table:number-columns-repeated="3" table:style-name="ce1029"/>
          <table:table-cell office:value-type="string" table:style-name="ce1025">
            <text:p>表　　號</text:p>
          </table:table-cell>
          <table:table-cell office:value-type="string" table:number-columns-spanned="2" table:number-rows-spanned="1" table:style-name="ce1059">
            <text:p>2354-02-02-2</text:p>
          </table:table-cell>
          <table:covered-table-cell/>
          <table:table-cell table:style-name="ce1024"/>
          <table:table-cell office:value-type="string" office:string-value="年報" table:formula="of:=[.A2]" table:style-name="ce1031">
            <text:p><text:s/>年報<text:s/></text:p>
          </table:table-cell>
          <table:table-cell office:value-type="string" table:style-name="ce1028">
            <text:p>次年<text:span text:style-name="T1">2</text:span>月底前編送</text:p>
          </table:table-cell>
          <table:table-cell table:number-columns-repeated="3" table:style-name="ce1029"/>
          <table:table-cell office:value-type="string" table:style-name="ce1025">
            <text:p>表　　號</text:p>
          </table:table-cell>
          <table:table-cell office:value-type="string" table:style-name="ce1030">
            <text:p>2354-02-02-2</text:p>
          </table:table-cell>
          <table:table-cell table:style-name="ce1032"/>
          <table:table-cell table:number-columns-repeated="16367" table:style-name="ce1024"/>
        </table:table-row>
        <table:table-row table:style-name="ro8">
          <table:table-cell table:number-columns-repeated="2" table:style-name="ce1033"/>
          <table:table-cell office:value-type="string" table:style-name="ce1034">
            <text:p>臺南市污水下水道系統執行概況</text:p>
          </table:table-cell>
          <table:table-cell table:style-name="ce1035"/>
          <table:table-cell table:number-columns-repeated="6" table:style-name="ce1033"/>
          <table:table-cell office:value-type="string" table:number-columns-spanned="5" table:number-rows-spanned="1" table:style-name="ce1060">
            <text:p><text:s text:c="4"/>臺南市污水下水道系統執行概況(續完)</text:p>
          </table:table-cell>
          <table:covered-table-cell table:number-columns-repeated="4"/>
          <table:table-cell table:style-name="ce1036"/>
          <table:table-cell table:style-name="ce1037"/>
          <table:table-cell table:number-columns-repeated="16367"/>
        </table:table-row>
        <table:table-row table:style-name="ro26">
          <table:table-cell table:number-columns-repeated="2" table:style-name="ce1033"/>
          <table:table-cell office:value-type="string" table:style-name="ce1024">
            <text:p><text:s/></text:p>
          </table:table-cell>
          <table:table-cell office:value-type="string" table:number-columns-spanned="2" table:number-rows-spanned="1" table:style-name="ce1061">
            <text:p>中華民國 <text:s text:c="3"/>年</text:p>
          </table:table-cell>
          <table:covered-table-cell/>
          <table:table-cell table:number-columns-repeated="5" table:style-name="ce1033"/>
          <table:table-cell table:number-columns-repeated="2" table:style-name="ce1036"/>
          <table:table-cell office:value-type="string" table:style-name="ce1039">
            <text:p>中華民國 <text:s text:c="3"/>年</text:p>
          </table:table-cell>
          <table:table-cell table:number-columns-repeated="3" table:style-name="ce1036"/>
          <table:table-cell table:style-name="ce1037"/>
          <table:table-cell table:number-columns-repeated="16367"/>
        </table:table-row>
        <table:table-row table:style-name="ro14">
          <table:table-cell office:value-type="string" table:number-columns-spanned="1" table:number-rows-spanned="3" table:style-name="ce1062">
            <text:p>區 <text:s text:c="2"/>別</text:p>
          </table:table-cell>
          <table:table-cell office:value-type="string" table:number-columns-spanned="1" table:number-rows-spanned="2" table:style-name="ce1063">
            <text:p>年底人口數 (1)</text:p>
          </table:table-cell>
          <table:table-cell office:value-type="string" table:number-columns-spanned="2" table:number-rows-spanned="1" table:style-name="ce1063">
            <text:p><text:s/>總處理戶數</text:p>
          </table:table-cell>
          <table:covered-table-cell/>
          <table:table-cell office:value-type="string" table:number-columns-spanned="4" table:number-rows-spanned="1" table:style-name="ce1064">
            <text:p>用 戶 接 管 戶 數 (戶)</text:p>
          </table:table-cell>
          <table:covered-table-cell table:number-columns-repeated="3"/>
          <table:table-cell table:style-name="ce1041"/>
          <table:table-cell office:value-type="string" table:number-columns-spanned="1" table:number-rows-spanned="3" table:style-name="ce1062">
            <text:p>鄉鎮市區別</text:p>
          </table:table-cell>
          <table:table-cell office:value-type="string" table:number-columns-spanned="2" table:number-rows-spanned="1" table:style-name="ce1065">
            <text:p><text:span text:style-name="T7">建築物污水處理設施設置戶</text:span>(<text:span text:style-name="T7">戶</text:span>)</text:p>
          </table:table-cell>
          <table:covered-table-cell/>
          <table:table-cell office:value-type="string" table:number-columns-spanned="1" table:number-rows-spanned="2" table:style-name="ce1066">
            <text:p>戶量</text:p>
          </table:table-cell>
          <table:table-cell office:value-type="string" table:number-columns-spanned="1" table:number-rows-spanned="2" table:style-name="ce1065">
            <text:p>污水處理率(<text:span text:style-name="T7">％)</text:span></text:p>
          </table:table-cell>
          <table:table-cell office:value-type="string" table:number-columns-spanned="1" table:number-rows-spanned="2" table:style-name="ce1065">
            <text:p>公共污水下水道用戶接管普及率(<text:span text:style-name="T7">％</text:span>)</text:p>
          </table:table-cell>
          <table:table-cell office:value-type="string" table:number-columns-spanned="1" table:number-rows-spanned="2" table:style-name="ce1067">
            <text:p><text:span text:style-name="T7">全年污水處理總量</text:span></text:p>
          </table:table-cell>
          <table:table-cell table:style-name="ce1042"/>
          <table:table-cell table:number-columns-repeated="16367" table:style-name="ce1041"/>
        </table:table-row>
        <table:table-row table:style-name="ro48">
          <table:covered-table-cell/>
          <table:covered-table-cell/>
          <table:table-cell office:value-type="string" table:number-columns-spanned="2" table:number-rows-spanned="1" table:style-name="ce1068">
            <text:p><text:s/>(2)=(3)+(4)+(5)</text:p>
          </table:table-cell>
          <table:covered-table-cell/>
          <table:table-cell office:value-type="string" table:number-columns-spanned="2" table:number-rows-spanned="1" table:style-name="ce1058">
            <text:p>公共污水下水道 (3)</text:p>
          </table:table-cell>
          <table:covered-table-cell/>
          <table:table-cell office:value-type="string" table:number-columns-spanned="2" table:number-rows-spanned="1" table:style-name="ce1058">
            <text:p><text:s text:c="2"/>專用污水下水道 (4)</text:p>
          </table:table-cell>
          <table:covered-table-cell/>
          <table:table-cell table:style-name="ce1043"/>
          <table:covered-table-cell/>
          <table:table-cell office:value-type="string" table:number-columns-spanned="2" table:number-rows-spanned="1" table:style-name="ce1069">
            <text:p>(5)</text:p>
          </table:table-cell>
          <table:covered-table-cell/>
          <table:covered-table-cell/>
          <table:covered-table-cell/>
          <table:covered-table-cell/>
          <table:covered-table-cell/>
          <table:table-cell table:style-name="ce1044"/>
          <table:table-cell table:number-columns-repeated="16367" table:style-name="ce1043"/>
        </table:table-row>
        <table:table-row table:style-name="ro10">
          <table:covered-table-cell/>
          <table:table-cell office:value-type="string" table:style-name="ce1045">
            <text:p>(人)</text:p>
          </table:table-cell>
          <table:table-cell office:value-type="string" table:style-name="ce1025">
            <text:p><text:s/>當年</text:p>
          </table:table-cell>
          <table:table-cell office:value-type="string" table:style-name="ce1025">
            <text:p>累計</text:p>
          </table:table-cell>
          <table:table-cell office:value-type="string" table:style-name="ce1025">
            <text:p><text:s/>當年</text:p>
          </table:table-cell>
          <table:table-cell office:value-type="string" table:style-name="ce1025">
            <text:p>累計</text:p>
          </table:table-cell>
          <table:table-cell office:value-type="string" table:style-name="ce1025">
            <text:p><text:s/>當年</text:p>
          </table:table-cell>
          <table:table-cell office:value-type="string" table:style-name="ce1025">
            <text:p>累計</text:p>
          </table:table-cell>
          <table:table-cell table:style-name="ce1043"/>
          <table:covered-table-cell/>
          <table:table-cell office:value-type="string" table:style-name="ce1046">
            <text:p><text:span text:style-name="T7">當年</text:span></text:p>
          </table:table-cell>
          <table:table-cell office:value-type="string" table:style-name="ce1047">
            <text:p><text:span text:style-name="T7">累計</text:span></text:p>
          </table:table-cell>
          <table:table-cell office:value-type="string" table:style-name="ce1048">
            <text:p>(6)</text:p>
          </table:table-cell>
          <table:table-cell office:value-type="string" table:style-name="ce1048">
            <text:p>(7)=(2)*(6)/(1)</text:p>
          </table:table-cell>
          <table:table-cell office:value-type="string" table:style-name="ce1048">
            <text:p>(8)=(3)*(6)/(1)</text:p>
          </table:table-cell>
          <table:table-cell office:value-type="string" table:style-name="ce1049">
            <text:p><text:s/>(CMY)</text:p>
          </table:table-cell>
          <table:table-cell table:style-name="ce1044"/>
          <table:table-cell table:number-columns-repeated="16367" table:style-name="ce1043"/>
        </table:table-row>
        <table:table-row table:style-name="ro26">
          <table:table-cell office:value-type="string" table:style-name="ce1050">
            <text:p><text:s/>總 <text:s text:c="3"/>計</text:p>
          </table:table-cell>
          <table:table-cell table:number-columns-repeated="8" table:style-name="ce1024"/>
          <table:table-cell office:value-type="string" table:style-name="ce1051">
            <text:p><text:s/>總 <text:s text:c="3"/>計</text:p>
          </table:table-cell>
          <table:table-cell table:number-columns-repeated="6" table:style-name="ce1024"/>
          <table:table-cell table:style-name="ce1032"/>
          <table:table-cell table:number-columns-repeated="16367" table:style-name="ce1024"/>
        </table:table-row>
        <table:table-row table:number-rows-repeated="14" table:style-name="ro26">
          <table:table-cell table:style-name="ce1051"/>
          <table:table-cell table:number-columns-repeated="8" table:style-name="ce1024"/>
          <table:table-cell table:style-name="ce1051"/>
          <table:table-cell table:number-columns-repeated="6" table:style-name="ce1024"/>
          <table:table-cell table:style-name="ce1032"/>
          <table:table-cell table:number-columns-repeated="16367" table:style-name="ce1024"/>
        </table:table-row>
        <table:table-row table:style-name="ro26">
          <table:table-cell table:style-name="ce1051"/>
          <table:table-cell table:number-columns-repeated="8" table:style-name="ce1024"/>
          <table:table-cell table:style-name="ce1052"/>
          <table:table-cell table:style-name="ce1028"/>
          <table:table-cell table:number-columns-repeated="5" table:style-name="ce1029"/>
          <table:table-cell table:style-name="ce1032"/>
          <table:table-cell table:number-columns-repeated="16367" table:style-name="ce1024"/>
        </table:table-row>
        <table:table-row table:style-name="ro26">
          <table:table-cell table:style-name="ce1051"/>
          <table:table-cell table:number-columns-repeated="8" table:style-name="ce1024"/>
          <table:table-cell office:value-type="string" table:style-name="ce1024">
            <text:p><text:s/>填表</text:p>
          </table:table-cell>
          <table:table-cell office:value-type="string" table:style-name="ce1024">
            <text:p><text:s/>審核</text:p>
          </table:table-cell>
          <table:table-cell table:style-name="ce1024"/>
          <table:table-cell office:value-type="string" table:number-columns-spanned="3" table:number-rows-spanned="1" table:style-name="ce1070">
            <text:p>業務主管人員</text:p>
          </table:table-cell>
          <table:covered-table-cell table:number-columns-repeated="2"/>
          <table:table-cell office:value-type="string" table:style-name="ce1053">
            <text:p>機關首長</text:p>
          </table:table-cell>
          <table:table-cell table:number-columns-repeated="2" table:style-name="ce969"/>
          <table:table-cell table:number-columns-repeated="16366" table:style-name="ce1024"/>
        </table:table-row>
        <table:table-row table:style-name="ro26">
          <table:table-cell table:style-name="ce1052"/>
          <table:table-cell table:style-name="ce1028"/>
          <table:table-cell table:number-columns-repeated="6" table:style-name="ce1029"/>
          <table:table-cell table:number-columns-repeated="4" table:style-name="ce1024"/>
          <table:table-cell table:number-columns-repeated="3" table:style-name="ce1054"/>
          <table:table-cell table:number-columns-repeated="2" table:style-name="ce1053"/>
          <table:table-cell table:style-name="ce969"/>
          <table:table-cell table:number-columns-repeated="16366" table:style-name="ce1024"/>
        </table:table-row>
        <table:table-row table:style-name="ro25">
          <table:table-cell table:number-columns-repeated="9" table:style-name="ce1024"/>
          <table:table-cell office:value-type="string" table:style-name="ce1024">
            <text:p>資料來源： 依據本局資料彙編。</text:p>
          </table:table-cell>
          <table:table-cell table:number-columns-repeated="2" table:style-name="ce1024"/>
          <table:table-cell office:value-type="string" table:number-columns-spanned="3" table:number-rows-spanned="1" table:style-name="ce1071">
            <text:p>主辦統計人員</text:p>
          </table:table-cell>
          <table:covered-table-cell table:number-columns-repeated="2"/>
          <table:table-cell office:value-type="string" table:style-name="ce1053">
            <text:p>中華民國 <text:s text:c="2"/>年 <text:s/>月 <text:s/>日編製</text:p>
          </table:table-cell>
          <table:table-cell table:number-columns-repeated="2" table:style-name="ce969"/>
          <table:table-cell table:number-columns-repeated="16366" table:style-name="ce1024"/>
        </table:table-row>
        <table:table-row table:style-name="ro25">
          <table:table-cell table:number-columns-repeated="9" table:style-name="ce1024"/>
          <table:table-cell office:value-type="string" table:style-name="ce1024">
            <text:p>填表說明：本表編製<text:span text:style-name="T1">3</text:span>份，經陳核後，<text:span text:style-name="T1">1</text:span>份送本府主計處，<text:span text:style-name="T1">1</text:span>份送本局會計室，<text:span text:style-name="T1">1</text:span>份自存外，資料並經由網際網路報送內政部營建署統計資料庫。</text:p>
          </table:table-cell>
          <table:table-cell table:number-columns-repeated="2" table:style-name="ce1024"/>
          <table:table-cell table:number-columns-repeated="6" table:style-name="ce969"/>
          <table:table-cell table:number-columns-repeated="16366" table:style-name="ce1024"/>
        </table:table-row>
        <table:table-row table:style-name="ro25">
          <table:table-cell table:number-columns-repeated="9" table:style-name="ce1024"/>
          <table:table-cell office:value-type="string" table:style-name="ce1055">
            <text:p>備<text:s/><text:span text:style-name="T7">註：</text:span>1.CMY<text:span text:style-name="T7">係指立方公尺</text:span>/<text:span text:style-name="T7">每年。</text:span></text:p>
          </table:table-cell>
          <table:table-cell table:number-columns-repeated="2" table:style-name="ce1024"/>
          <table:table-cell table:number-columns-repeated="6" table:style-name="ce948"/>
          <table:table-cell table:number-columns-repeated="16366" table:style-name="ce1024"/>
        </table:table-row>
        <table:table-row table:style-name="ro25">
          <table:table-cell table:number-columns-repeated="9" table:style-name="ce1024"/>
          <table:table-cell office:value-type="string" table:style-name="ce1056">
            <text:p>2.<text:span text:style-name="T7">有關年底人口數及戶量係依據內政部戶政司統計資料。</text:span></text:p>
          </table:table-cell>
          <table:table-cell table:number-columns-repeated="6" table:style-name="ce1024"/>
          <table:table-cell table:style-name="ce1057"/>
          <table:table-cell table:number-columns-repeated="16367" table:style-name="ce1024"/>
        </table:table-row>
        <table:table-row table:style-name="ro25">
          <table:table-cell table:number-columns-repeated="9" table:style-name="ce1024"/>
          <table:table-cell office:value-type="string" table:style-name="ce1055">
            <text:p>3.<text:span text:style-name="T7">自</text:span>103<text:span text:style-name="T7">年起普及率及處理率計算方式係依據內政部營建署污水下水道第五期建設計畫修正以接管戶數乘以各縣市戶量除以</text:span></text:p>
          </table:table-cell>
          <table:table-cell table:number-columns-repeated="6" table:style-name="ce1024"/>
          <table:table-cell table:style-name="ce1032"/>
          <table:table-cell table:number-columns-repeated="16367" table:style-name="ce1024"/>
        </table:table-row>
        <table:table-row table:style-name="ro25">
          <table:table-cell table:number-columns-repeated="9" table:style-name="ce1024"/>
          <table:table-cell office:value-type="string" table:style-name="ce1024">
            <text:p><text:s text:c="10"/>各縣市總人口數而得。</text:p>
          </table:table-cell>
          <table:table-cell table:number-columns-repeated="6" table:style-name="ce1024"/>
          <table:table-cell table:style-name="ce1032"/>
          <table:table-cell table:number-columns-repeated="16367" table:style-name="ce1024"/>
        </table:table-row>
        <table:table-row table:number-rows-repeated="2" table:style-name="ro25">
          <table:table-cell table:number-columns-repeated="16384" table:style-name="ce1024"/>
        </table:table-row>
        <table:table-row table:number-rows-repeated="2" table:style-name="ro12">
          <table:table-cell table:number-columns-repeated="16384" table:style-name="ce1024"/>
        </table:table-row>
        <table:table-row table:number-rows-repeated="1048541" table:style-name="ro38">
          <table:table-cell table:number-columns-repeated="16384"/>
        </table:table-row>
      </table:table>
      <table:table table:name="123540203" table:style-name="ta48">
        <table:table-column table:style-name="co62" table:default-cell-style-name="ce10"/>
        <table:table-column table:style-name="co46" table:number-columns-repeated="10" table:default-cell-style-name="ce10"/>
        <table:table-column table:style-name="co9" table:number-columns-repeated="246" table:default-cell-style-name="ce10"/>
        <table:table-column table:style-name="co9" table:number-columns-repeated="767" table:default-cell-style-name="ce136"/>
        <table:table-column table:style-name="co3" table:number-columns-repeated="15360" table:default-cell-style-name="ce136"/>
        <table:table-row table:style-name="ro15">
          <table:table-cell office:value-type="string" table:style-name="ce1023">
            <text:p><text:s/>公　開　類</text:p>
          </table:table-cell>
          <table:table-cell office:value-type="string" table:style-name="ce1024">
            <text:p><text:s/></text:p>
          </table:table-cell>
          <table:table-cell table:number-columns-repeated="3" table:style-name="ce1024"/>
          <table:table-cell table:style-name="ce1043"/>
          <table:table-cell table:style-name="ce1072"/>
          <table:table-cell table:style-name="ce1024"/>
          <table:table-cell office:value-type="string" table:style-name="ce1025">
            <text:p>編製機關</text:p>
          </table:table-cell>
          <table:table-cell office:value-type="string" table:number-columns-spanned="2" table:number-rows-spanned="1" table:style-name="ce1084">
            <text:p>臺南市政府水利局</text:p>
          </table:table-cell>
          <table:covered-table-cell/>
          <table:table-cell table:style-name="ce1024"/>
          <table:table-cell table:number-columns-repeated="16372" table:style-name="ce1073"/>
        </table:table-row>
        <table:table-row table:style-name="ro15">
          <table:table-cell office:value-type="string" office:string-value="年度報" table:formula="of:=['2354-06-18'.A2]" table:style-name="ce1025">
            <text:p>年度報</text:p>
          </table:table-cell>
          <table:table-cell office:value-type="string" table:style-name="ce1028">
            <text:p>次年<text:span text:style-name="T1">2</text:span>月底前編送</text:p>
          </table:table-cell>
          <table:table-cell table:number-columns-repeated="3" table:style-name="ce1029"/>
          <table:table-cell table:style-name="ce1038"/>
          <table:table-cell table:style-name="ce1074"/>
          <table:table-cell table:style-name="ce1029"/>
          <table:table-cell office:value-type="string" table:style-name="ce1025">
            <text:p>表 <text:s/>號</text:p>
          </table:table-cell>
          <table:table-cell office:value-type="string" table:number-columns-spanned="2" table:number-rows-spanned="1" table:style-name="ce1059">
            <text:p>2354-02-03-2</text:p>
          </table:table-cell>
          <table:covered-table-cell/>
          <table:table-cell table:style-name="ce1024"/>
          <table:table-cell table:number-columns-repeated="16372" table:style-name="ce1073"/>
        </table:table-row>
        <table:table-row table:style-name="ro67">
          <table:table-cell table:style-name="ce1075"/>
          <table:table-cell office:value-type="string" table:number-columns-spanned="8" table:number-rows-spanned="1" table:style-name="ce1085">
            <text:p>臺南市污水下水道已建設管線長度及設施</text:p>
          </table:table-cell>
          <table:covered-table-cell table:number-columns-repeated="7"/>
          <table:table-cell table:style-name="ce1076"/>
          <table:table-cell table:style-name="ce1077"/>
          <table:table-cell table:style-name="ce1075"/>
          <table:table-cell table:number-columns-repeated="16372" table:style-name="ce1078"/>
        </table:table-row>
        <table:table-row table:style-name="ro15">
          <table:table-cell table:number-columns-repeated="2" table:style-name="ce1079"/>
          <table:table-cell office:value-type="string" table:number-columns-spanned="6" table:number-rows-spanned="1" table:style-name="ce1061">
            <text:p>中華民國 <text:s text:c="7"/>年</text:p>
          </table:table-cell>
          <table:covered-table-cell table:number-columns-repeated="5"/>
          <table:table-cell table:style-name="ce1079"/>
          <table:table-cell table:style-name="ce1024"/>
          <table:table-cell table:number-columns-repeated="2" table:style-name="ce1079"/>
          <table:table-cell table:number-columns-repeated="16372"/>
        </table:table-row>
        <table:table-row table:style-name="ro15">
          <table:table-cell office:value-type="string" table:number-columns-spanned="1" table:number-rows-spanned="3" table:style-name="ce1062">
            <text:p>區 <text:s text:c="3"/>別</text:p>
          </table:table-cell>
          <table:table-cell office:value-type="string" table:number-columns-spanned="6" table:number-rows-spanned="1" table:style-name="ce1058">
            <text:p><text:s/>管線長度 (公尺)</text:p>
          </table:table-cell>
          <table:covered-table-cell table:number-columns-repeated="5"/>
          <table:table-cell office:value-type="string" table:number-columns-spanned="4" table:number-rows-spanned="1" table:style-name="ce1086">
            <text:p>污水處理設施(<text:span text:style-name="T7">座)</text:span></text:p>
          </table:table-cell>
          <table:covered-table-cell table:number-columns-repeated="3"/>
          <table:table-cell table:style-name="ce1043"/>
          <table:table-cell table:number-columns-repeated="16372" table:style-name="ce1080"/>
        </table:table-row>
        <table:table-row table:style-name="ro67">
          <table:covered-table-cell/>
          <table:table-cell office:value-type="string" table:number-columns-spanned="2" table:number-rows-spanned="1" table:style-name="ce1087">
            <text:p><text:s/>600mm以上</text:p>
          </table:table-cell>
          <table:covered-table-cell/>
          <table:table-cell office:value-type="string" table:number-columns-spanned="2" table:number-rows-spanned="1" table:style-name="ce1087">
            <text:p>300-600mm未滿</text:p>
          </table:table-cell>
          <table:covered-table-cell/>
          <table:table-cell office:value-type="string" table:number-columns-spanned="2" table:number-rows-spanned="1" table:style-name="ce1087">
            <text:p>300mm未滿</text:p>
          </table:table-cell>
          <table:covered-table-cell/>
          <table:table-cell office:value-type="string" table:number-columns-spanned="2" table:number-rows-spanned="1" table:style-name="ce1058">
            <text:p><text:s/>處　　理　　廠</text:p>
          </table:table-cell>
          <table:covered-table-cell/>
          <table:table-cell office:value-type="string" table:number-columns-spanned="2" table:number-rows-spanned="1" table:style-name="ce1088">
            <text:p><text:s/>抽　　水　　站</text:p>
          </table:table-cell>
          <table:covered-table-cell/>
          <table:table-cell table:style-name="ce1043"/>
          <table:table-cell table:number-columns-repeated="16372" table:style-name="ce1080"/>
        </table:table-row>
        <table:table-row table:style-name="ro14">
          <table:covered-table-cell/>
          <table:table-cell office:value-type="string" table:style-name="ce1082">
            <text:p>當年</text:p>
          </table:table-cell>
          <table:table-cell office:value-type="string" table:style-name="ce1082">
            <text:p>累計</text:p>
          </table:table-cell>
          <table:table-cell office:value-type="string" table:style-name="ce1082">
            <text:p>當年</text:p>
          </table:table-cell>
          <table:table-cell office:value-type="string" table:style-name="ce1082">
            <text:p>累計</text:p>
          </table:table-cell>
          <table:table-cell office:value-type="string" table:style-name="ce1082">
            <text:p>當年</text:p>
          </table:table-cell>
          <table:table-cell office:value-type="string" table:style-name="ce1082">
            <text:p>累計</text:p>
          </table:table-cell>
          <table:table-cell office:value-type="string" table:style-name="ce1082">
            <text:p>當年</text:p>
          </table:table-cell>
          <table:table-cell office:value-type="string" table:style-name="ce1082">
            <text:p>累計</text:p>
          </table:table-cell>
          <table:table-cell office:value-type="string" table:style-name="ce1082">
            <text:p>當年</text:p>
          </table:table-cell>
          <table:table-cell office:value-type="string" table:style-name="ce1083">
            <text:p>累計</text:p>
          </table:table-cell>
          <table:table-cell table:style-name="ce1043"/>
          <table:table-cell table:number-columns-repeated="16372" table:style-name="ce1080"/>
        </table:table-row>
        <table:table-row table:style-name="ro67">
          <table:table-cell office:value-type="string" table:style-name="ce1051">
            <text:p><text:s/>總 <text:s text:c="3"/>計</text:p>
          </table:table-cell>
          <table:table-cell table:number-columns-repeated="11" table:style-name="ce1024"/>
          <table:table-cell table:number-columns-repeated="16372" table:style-name="ce1073"/>
        </table:table-row>
        <table:table-row table:number-rows-repeated="13" table:style-name="ro15">
          <table:table-cell table:style-name="ce1051"/>
          <table:table-cell table:number-columns-repeated="11" table:style-name="ce1024"/>
          <table:table-cell table:number-columns-repeated="16372" table:style-name="ce1073"/>
        </table:table-row>
        <table:table-row table:style-name="ro15">
          <table:table-cell table:style-name="ce1052"/>
          <table:table-cell table:style-name="ce1028"/>
          <table:table-cell table:number-columns-repeated="9" table:style-name="ce1029"/>
          <table:table-cell table:style-name="ce1024"/>
          <table:table-cell table:number-columns-repeated="16372" table:style-name="ce1073"/>
        </table:table-row>
        <table:table-row table:style-name="ro15">
          <table:table-cell office:value-type="string" table:style-name="ce1024">
            <text:p><text:s/>填表</text:p>
          </table:table-cell>
          <table:table-cell table:number-columns-repeated="2" table:style-name="ce1024"/>
          <table:table-cell office:value-type="string" table:style-name="ce1024">
            <text:p><text:s/>審核</text:p>
          </table:table-cell>
          <table:table-cell table:style-name="ce1024"/>
          <table:table-cell office:value-type="string" table:number-columns-spanned="3" table:number-rows-spanned="1" table:style-name="ce1089">
            <text:p>業務主管人員</text:p>
          </table:table-cell>
          <table:covered-table-cell table:number-columns-repeated="2"/>
          <table:table-cell table:number-columns-repeated="3" table:style-name="ce969"/>
          <table:table-cell table:style-name="ce1024"/>
          <table:table-cell table:number-columns-repeated="16372" table:style-name="ce1073"/>
        </table:table-row>
        <table:table-row table:style-name="ro15">
          <table:table-cell table:number-columns-repeated="5" table:style-name="ce1024"/>
          <table:table-cell table:number-columns-repeated="3" table:style-name="ce1006"/>
          <table:table-cell table:style-name="ce969"/>
          <table:table-cell office:value-type="string" table:style-name="ce969">
            <text:p>機關首長</text:p>
          </table:table-cell>
          <table:table-cell table:style-name="ce969"/>
          <table:table-cell table:style-name="ce1024"/>
          <table:table-cell table:number-columns-repeated="16372" table:style-name="ce1073"/>
        </table:table-row>
        <table:table-row table:style-name="ro15">
          <table:table-cell office:value-type="string" table:style-name="ce1024">
            <text:p>資料來源：依據本局資料彙編。</text:p>
          </table:table-cell>
          <table:table-cell table:number-columns-repeated="4" table:style-name="ce1024"/>
          <table:table-cell office:value-type="string" table:number-columns-spanned="3" table:number-rows-spanned="1" table:style-name="ce1011">
            <text:p>主辦統計人員</text:p>
          </table:table-cell>
          <table:covered-table-cell table:number-columns-repeated="2"/>
          <table:table-cell table:style-name="ce969"/>
          <table:table-cell office:value-type="string" table:style-name="ce982">
            <text:p>中華民國 <text:s text:c="2"/>年 <text:s/>月 <text:s/>日編製</text:p>
          </table:table-cell>
          <table:table-cell table:style-name="ce969"/>
          <table:table-cell table:style-name="ce1024"/>
          <table:table-cell table:number-columns-repeated="16372" table:style-name="ce1073"/>
        </table:table-row>
        <table:table-row table:style-name="ro15">
          <table:table-cell office:value-type="string" table:style-name="ce1024">
            <text:p>填表說明：本表編製3份，經陳核後，1份送本府主計處，1份送本局會計室，1份自存外，資料並經由網際網路報送內政部營建署統計資料庫。</text:p>
          </table:table-cell>
          <table:table-cell table:number-columns-repeated="4" table:style-name="ce1024"/>
          <table:table-cell table:number-columns-repeated="6" table:style-name="ce969"/>
          <table:table-cell table:style-name="ce1024"/>
          <table:table-cell table:number-columns-repeated="16372" table:style-name="ce1073"/>
        </table:table-row>
        <table:table-row table:style-name="ro15">
          <table:table-cell table:number-columns-repeated="5" table:style-name="ce1079"/>
          <table:table-cell table:number-columns-repeated="6" table:style-name="ce948"/>
          <table:table-cell table:style-name="ce1079"/>
          <table:table-cell table:number-columns-repeated="16372" table:style-name="ce1073"/>
        </table:table-row>
        <table:table-row table:style-name="ro15">
          <table:table-cell table:number-columns-repeated="12" table:style-name="ce1079"/>
          <table:table-cell table:number-columns-repeated="16372" table:style-name="ce1073"/>
        </table:table-row>
        <table:table-row table:style-name="ro12">
          <table:table-cell table:number-columns-repeated="12" table:style-name="ce1079"/>
          <table:table-cell table:number-columns-repeated="16372"/>
        </table:table-row>
        <table:table-row table:number-rows-repeated="1048547" table:style-name="ro12">
          <table:table-cell table:number-columns-repeated="16384"/>
        </table:table-row>
      </table:table>
      <table:table table:name="123540204" table:style-name="ta49">
        <table:table-column table:style-name="co133" table:default-cell-style-name="ce1073"/>
        <table:table-column table:style-name="co134" table:number-columns-repeated="6" table:default-cell-style-name="ce1073"/>
        <table:table-column table:style-name="co85" table:default-cell-style-name="ce1073"/>
        <table:table-column table:style-name="co127" table:default-cell-style-name="ce1073"/>
        <table:table-column table:style-name="co9" table:number-columns-repeated="248" table:default-cell-style-name="ce1073"/>
        <table:table-column table:style-name="co9" table:number-columns-repeated="767" table:default-cell-style-name="ce136"/>
        <table:table-column table:style-name="co3" table:number-columns-repeated="15360" table:default-cell-style-name="ce136"/>
        <table:table-row table:style-name="ro15">
          <table:table-cell office:value-type="string" table:style-name="ce1025">
            <text:p><text:s/>公　開　類</text:p>
          </table:table-cell>
          <table:table-cell table:number-columns-repeated="6" table:style-name="ce1024"/>
          <table:table-cell office:value-type="string" table:style-name="ce1025">
            <text:p><text:s/>編製機關</text:p>
          </table:table-cell>
          <table:table-cell office:value-type="string" table:number-columns-spanned="2" table:number-rows-spanned="1" table:style-name="ce1058">
            <text:p>臺南市政府水利局</text:p>
          </table:table-cell>
          <table:covered-table-cell/>
          <table:table-cell table:number-columns-repeated="16374"/>
        </table:table-row>
        <table:table-row table:style-name="ro15">
          <table:table-cell office:value-type="string" office:string-value="年報" table:formula="of:=['11520304'.A2]" table:style-name="ce1025">
            <text:p>年報</text:p>
          </table:table-cell>
          <table:table-cell office:value-type="string" table:style-name="ce1028">
            <text:p>次年<text:span text:style-name="T1">2</text:span>月底前編送</text:p>
          </table:table-cell>
          <table:table-cell table:number-columns-repeated="5" table:style-name="ce1029"/>
          <table:table-cell office:value-type="string" table:style-name="ce1025">
            <text:p><text:s/>表 <text:s text:c="3"/>號</text:p>
          </table:table-cell>
          <table:table-cell office:value-type="string" table:number-columns-spanned="2" table:number-rows-spanned="1" table:style-name="ce1058">
            <text:p>2354-02-04-2</text:p>
          </table:table-cell>
          <table:covered-table-cell/>
          <table:table-cell table:number-columns-repeated="16374"/>
        </table:table-row>
        <table:table-row table:style-name="ro8">
          <table:table-cell table:style-name="ce1024"/>
          <table:table-cell office:value-type="string" table:number-columns-spanned="7" table:number-rows-spanned="1" table:style-name="ce1091">
            <text:p>臺南市污水下水道系統營運管理費用及收入</text:p>
          </table:table-cell>
          <table:covered-table-cell table:number-columns-repeated="6"/>
          <table:table-cell table:number-columns-repeated="2" table:style-name="ce1024"/>
          <table:table-cell table:number-columns-repeated="16374"/>
        </table:table-row>
        <table:table-row table:style-name="ro15">
          <table:table-cell table:number-columns-repeated="2" table:style-name="ce1029"/>
          <table:table-cell office:value-type="string" table:number-columns-spanned="5" table:number-rows-spanned="1" table:style-name="ce1061">
            <text:p><text:s/>中華民國 <text:s text:c="3"/>年</text:p>
          </table:table-cell>
          <table:covered-table-cell table:number-columns-repeated="4"/>
          <table:table-cell table:number-columns-repeated="2" table:style-name="ce1029"/>
          <table:table-cell office:value-type="string" table:style-name="ce1090">
            <text:p>單位：仟元</text:p>
          </table:table-cell>
          <table:table-cell table:number-columns-repeated="16374"/>
        </table:table-row>
        <table:table-row table:style-name="ro14">
          <table:table-cell office:value-type="string" table:number-columns-spanned="1" table:number-rows-spanned="2" table:style-name="ce1062">
            <text:p>鄉鎮市區別</text:p>
          </table:table-cell>
          <table:table-cell office:value-type="string" table:number-columns-spanned="8" table:number-rows-spanned="1" table:style-name="ce1092">
            <text:p>營運管理費用</text:p>
          </table:table-cell>
          <table:covered-table-cell table:number-columns-repeated="7"/>
          <table:table-cell office:value-type="string" table:number-columns-spanned="1" table:number-rows-spanned="2" table:style-name="ce1093">
            <text:p>全年度使</text:p>
            <text:p>用費收入</text:p>
          </table:table-cell>
          <table:table-cell table:number-columns-repeated="16374"/>
        </table:table-row>
        <table:table-row table:style-name="ro37">
          <table:covered-table-cell/>
          <table:table-cell office:value-type="string" table:style-name="ce1025">
            <text:p>總 <text:s text:c="5"/>計</text:p>
          </table:table-cell>
          <table:table-cell office:value-type="string" table:style-name="ce1025">
            <text:p>人　事　費</text:p>
          </table:table-cell>
          <table:table-cell office:value-type="string" table:style-name="ce1025">
            <text:p>電　費</text:p>
          </table:table-cell>
          <table:table-cell office:value-type="string" table:style-name="ce1025">
            <text:p>藥　品　費</text:p>
          </table:table-cell>
          <table:table-cell office:value-type="string" table:style-name="ce1025">
            <text:p>設備材料費</text:p>
          </table:table-cell>
          <table:table-cell office:value-type="string" table:style-name="ce1025">
            <text:p>維　護　費</text:p>
          </table:table-cell>
          <table:table-cell office:value-type="string" table:style-name="ce1025">
            <text:p>回　饋　金</text:p>
          </table:table-cell>
          <table:table-cell office:value-type="string" table:style-name="ce1081">
            <text:p><text:s/>其　他</text:p>
          </table:table-cell>
          <table:covered-table-cell/>
          <table:table-cell table:number-columns-repeated="16374"/>
        </table:table-row>
        <table:table-row table:style-name="ro37">
          <table:table-cell office:value-type="string" table:style-name="ce1051">
            <text:p><text:s/>總　　　　　計</text:p>
          </table:table-cell>
          <table:table-cell table:number-columns-repeated="9" table:style-name="ce1024"/>
          <table:table-cell table:number-columns-repeated="16374"/>
        </table:table-row>
        <table:table-row table:number-rows-repeated="14" table:style-name="ro37">
          <table:table-cell table:style-name="ce1051"/>
          <table:table-cell table:number-columns-repeated="9" table:style-name="ce1024"/>
          <table:table-cell table:number-columns-repeated="16374"/>
        </table:table-row>
        <table:table-row table:style-name="ro37">
          <table:table-cell table:style-name="ce1052"/>
          <table:table-cell table:number-columns-repeated="9" table:style-name="ce1029"/>
          <table:table-cell table:number-columns-repeated="16374"/>
        </table:table-row>
        <table:table-row table:style-name="ro37">
          <table:table-cell office:value-type="string" table:style-name="ce1024">
            <text:p><text:s/>填表</text:p>
          </table:table-cell>
          <table:table-cell table:style-name="ce1024"/>
          <table:table-cell office:value-type="string" table:style-name="ce1024">
            <text:p><text:s/>審核</text:p>
          </table:table-cell>
          <table:table-cell office:value-type="string" table:number-columns-spanned="3" table:number-rows-spanned="1" table:style-name="ce1089">
            <text:p>業務主管人員</text:p>
          </table:table-cell>
          <table:covered-table-cell table:number-columns-repeated="2"/>
          <table:table-cell table:number-columns-repeated="3" table:style-name="ce969"/>
          <table:table-cell table:style-name="ce1024"/>
          <table:table-cell table:number-columns-repeated="16374"/>
        </table:table-row>
        <table:table-row table:style-name="ro37">
          <table:table-cell table:number-columns-repeated="3" table:style-name="ce1024"/>
          <table:table-cell table:number-columns-repeated="3" table:style-name="ce1006"/>
          <table:table-cell table:style-name="ce969"/>
          <table:table-cell office:value-type="string" table:style-name="ce969">
            <text:p>機關首長</text:p>
          </table:table-cell>
          <table:table-cell table:style-name="ce969"/>
          <table:table-cell table:style-name="ce1024"/>
          <table:table-cell table:number-columns-repeated="16374"/>
        </table:table-row>
        <table:table-row table:style-name="ro37">
          <table:table-cell office:value-type="string" table:style-name="ce1024">
            <text:p>資料來源：依據本局資料彙編。</text:p>
          </table:table-cell>
          <table:table-cell table:number-columns-repeated="2" table:style-name="ce1024"/>
          <table:table-cell office:value-type="string" table:number-columns-spanned="3" table:number-rows-spanned="1" table:style-name="ce1011">
            <text:p>主辦統計人員</text:p>
          </table:table-cell>
          <table:covered-table-cell table:number-columns-repeated="2"/>
          <table:table-cell table:number-columns-repeated="3" table:style-name="ce969"/>
          <table:table-cell table:style-name="ce1024"/>
          <table:table-cell table:number-columns-repeated="16374"/>
        </table:table-row>
        <table:table-row table:style-name="ro37">
          <table:table-cell office:value-type="string" table:style-name="ce1024">
            <text:p>填表說明：本表編製3份，經陳核後，1份送本府主計處，1份送本局會計室，1份自存外，資料並經由網際網路報送內政部營建署統計資料庫。</text:p>
          </table:table-cell>
          <table:table-cell table:number-columns-repeated="2" table:style-name="ce1024"/>
          <table:table-cell table:number-columns-repeated="6" table:style-name="ce969"/>
          <table:table-cell table:style-name="ce1024"/>
          <table:table-cell table:number-columns-repeated="16374"/>
        </table:table-row>
        <table:table-row table:style-name="ro37">
          <table:table-cell office:value-type="string" table:style-name="ce1073">
            <text:p>資料來源：本府水利局業務資料編製</text:p>
          </table:table-cell>
          <table:table-cell table:number-columns-repeated="2" table:style-name="ce1073"/>
          <table:table-cell table:number-columns-repeated="4" table:style-name="ce948"/>
          <table:table-cell office:value-type="string" table:style-name="ce982">
            <text:p>中華民國 <text:s text:c="2"/>年 <text:s/>月 <text:s/>日編製</text:p>
          </table:table-cell>
          <table:table-cell table:style-name="ce948"/>
          <table:table-cell table:number-columns-repeated="248" table:style-name="ce1073"/>
          <table:table-cell table:number-columns-repeated="16127"/>
        </table:table-row>
        <table:table-row table:style-name="ro37">
          <table:table-cell office:value-type="string" table:style-name="ce1073">
            <text:p>填表說明：本表編製3份，先送會計室會核，經機關首長核章後1份送本府主計處，1份送本局會計室，1份自存，資料並經由網際網路報送內政部營建署統計資料庫。</text:p>
          </table:table-cell>
          <table:table-cell table:number-columns-repeated="256" table:style-name="ce1073"/>
          <table:table-cell table:number-columns-repeated="16127"/>
        </table:table-row>
        <table:table-row table:number-rows-repeated="1048548" table:style-name="ro12">
          <table:table-cell table:number-columns-repeated="16384"/>
        </table:table-row>
      </table:table>
      <table:table table:name="123540205" table:style-name="ta15">
        <table:table-column table:style-name="co33" table:number-columns-repeated="8" table:default-cell-style-name="ce136"/>
        <table:table-column table:style-name="co81" table:default-cell-style-name="ce136"/>
        <table:table-column table:style-name="co33" table:number-columns-repeated="1015" table:default-cell-style-name="ce136"/>
        <table:table-column table:style-name="co3" table:number-columns-repeated="15360" table:default-cell-style-name="ce136"/>
        <table:table-row table:style-name="ro12">
          <table:table-cell office:value-type="string" table:style-name="ce1023">
            <text:p><text:s/>公　開　類</text:p>
          </table:table-cell>
          <table:table-cell table:number-columns-repeated="6" table:style-name="ce1024"/>
          <table:table-cell office:value-type="string" table:style-name="ce1025">
            <text:p>編製機關</text:p>
          </table:table-cell>
          <table:table-cell office:value-type="string" table:style-name="ce1094">
            <text:p>臺南市政府水利局</text:p>
          </table:table-cell>
          <table:table-cell table:number-columns-repeated="16375"/>
        </table:table-row>
        <table:table-row table:style-name="ro12">
          <table:table-cell office:value-type="string" office:string-value="年報" table:formula="of:=['11520304'.A2]" table:style-name="ce1023">
            <text:p>年報</text:p>
          </table:table-cell>
          <table:table-cell office:value-type="string" table:style-name="ce1028">
            <text:p>次年<text:span text:style-name="T1">2</text:span>月底前編送</text:p>
          </table:table-cell>
          <table:table-cell table:number-columns-repeated="5" table:style-name="ce1029"/>
          <table:table-cell office:value-type="string" table:style-name="ce1025">
            <text:p>表　　號</text:p>
          </table:table-cell>
          <table:table-cell office:value-type="string" table:style-name="ce1040">
            <text:p>2354-02-05-2</text:p>
          </table:table-cell>
          <table:table-cell table:number-columns-repeated="16375"/>
        </table:table-row>
        <table:table-row table:style-name="ro24">
          <table:table-cell table:style-name="ce1024"/>
          <table:table-cell office:value-type="string" table:number-columns-spanned="7" table:number-rows-spanned="1" table:style-name="ce1091">
            <text:p><text:s/>臺南市污水下水道建設投入經費</text:p>
          </table:table-cell>
          <table:covered-table-cell table:number-columns-repeated="6"/>
          <table:table-cell table:style-name="ce1024"/>
          <table:table-cell table:number-columns-repeated="16375"/>
        </table:table-row>
        <table:table-row table:style-name="ro12">
          <table:table-cell table:number-columns-repeated="2" table:style-name="ce1024"/>
          <table:table-cell office:value-type="string" table:number-columns-spanned="6" table:number-rows-spanned="1" table:style-name="ce1061">
            <text:p><text:s/>中華民國 <text:s text:c="3"/>年</text:p>
          </table:table-cell>
          <table:covered-table-cell table:number-columns-repeated="5"/>
          <table:table-cell office:value-type="string" table:style-name="ce1095">
            <text:p>單位：仟元</text:p>
          </table:table-cell>
          <table:table-cell table:number-columns-repeated="16375"/>
        </table:table-row>
        <table:table-row table:style-name="ro12">
          <table:table-cell office:value-type="string" table:number-columns-spanned="1" table:number-rows-spanned="2" table:style-name="ce1102">
            <text:p>投入別</text:p>
          </table:table-cell>
          <table:table-cell office:value-type="string" table:number-columns-spanned="1" table:number-rows-spanned="2" table:style-name="ce1064">
            <text:p>總 <text:s/>計</text:p>
          </table:table-cell>
          <table:table-cell office:value-type="string" table:number-columns-spanned="2" table:number-rows-spanned="2" table:style-name="ce1064">
            <text:p>系統規劃設計費</text:p>
          </table:table-cell>
          <table:covered-table-cell/>
          <table:table-cell office:value-type="string" table:number-columns-spanned="2" table:number-rows-spanned="2" table:style-name="ce1058">
            <text:p>土地費</text:p>
          </table:table-cell>
          <table:covered-table-cell/>
          <table:table-cell office:value-type="string" table:number-columns-spanned="3" table:number-rows-spanned="1" table:style-name="ce1088">
            <text:p><text:s/>工　　　　程　　　　費</text:p>
          </table:table-cell>
          <table:covered-table-cell table:number-columns-repeated="2"/>
          <table:table-cell table:number-columns-repeated="16375"/>
        </table:table-row>
        <table:table-row table:style-name="ro12">
          <table:covered-table-cell/>
          <table:covered-table-cell/>
          <table:covered-table-cell/>
          <table:covered-table-cell/>
          <table:covered-table-cell/>
          <table:covered-table-cell/>
          <table:table-cell office:value-type="string" table:style-name="ce1096">
            <text:p>計</text:p>
          </table:table-cell>
          <table:table-cell office:value-type="string" table:style-name="ce1096">
            <text:p>廠站工程</text:p>
          </table:table-cell>
          <table:table-cell office:value-type="string" table:style-name="ce1096">
            <text:p>管線工程</text:p>
          </table:table-cell>
          <table:table-cell table:number-columns-repeated="16375"/>
        </table:table-row>
        <table:table-row table:style-name="ro12">
          <table:table-cell office:value-type="string" table:style-name="ce1097">
            <text:p>總　　　　　計</text:p>
          </table:table-cell>
          <table:table-cell table:number-columns-repeated="8" table:style-name="ce1024"/>
          <table:table-cell table:number-columns-repeated="16375"/>
        </table:table-row>
        <table:table-row table:style-name="ro12">
          <table:table-cell table:style-name="ce1097"/>
          <table:table-cell table:number-columns-repeated="8" table:style-name="ce1024"/>
          <table:table-cell table:number-columns-repeated="16375"/>
        </table:table-row>
        <table:table-row table:style-name="ro12">
          <table:table-cell office:value-type="string" table:style-name="ce1051">
            <text:p>公共下水道</text:p>
          </table:table-cell>
          <table:table-cell table:number-columns-repeated="8" table:style-name="ce1024"/>
          <table:table-cell table:number-columns-repeated="16375"/>
        </table:table-row>
        <table:table-row table:style-name="ro12">
          <table:table-cell office:value-type="string" table:style-name="ce1098">
            <text:p>管 <text:s text:c="4"/>線</text:p>
          </table:table-cell>
          <table:table-cell table:number-columns-repeated="8" table:style-name="ce1024"/>
          <table:table-cell table:number-columns-repeated="16375"/>
        </table:table-row>
        <table:table-row table:style-name="ro12">
          <table:table-cell office:value-type="string" table:style-name="ce1098">
            <text:p>抽 <text:s/>水 站</text:p>
          </table:table-cell>
          <table:table-cell table:number-columns-repeated="8" table:style-name="ce1024"/>
          <table:table-cell table:number-columns-repeated="16375"/>
        </table:table-row>
        <table:table-row table:style-name="ro12">
          <table:table-cell office:value-type="string" table:style-name="ce1098">
            <text:p>處 <text:s/>理 場</text:p>
          </table:table-cell>
          <table:table-cell table:number-columns-repeated="8" table:style-name="ce1024"/>
          <table:table-cell table:number-columns-repeated="16375"/>
        </table:table-row>
        <table:table-row table:style-name="ro12">
          <table:table-cell office:value-type="string" table:style-name="ce1098">
            <text:p>用 戶 接管</text:p>
          </table:table-cell>
          <table:table-cell table:number-columns-repeated="8" table:style-name="ce1024"/>
          <table:table-cell table:number-columns-repeated="16375"/>
        </table:table-row>
        <table:table-row table:style-name="ro12">
          <table:table-cell office:value-type="string" table:style-name="ce1051">
            <text:p>專用下水道</text:p>
          </table:table-cell>
          <table:table-cell table:number-columns-repeated="8" table:style-name="ce1024"/>
          <table:table-cell table:number-columns-repeated="16375"/>
        </table:table-row>
        <table:table-row table:style-name="ro12">
          <table:table-cell office:value-type="string" table:style-name="ce1098">
            <text:p><text:s text:c="2"/>公設專用下水道</text:p>
          </table:table-cell>
          <table:table-cell table:number-columns-repeated="8" table:style-name="ce1024"/>
          <table:table-cell table:number-columns-repeated="16375"/>
        </table:table-row>
        <table:table-row table:style-name="ro12">
          <table:table-cell office:value-type="string" table:style-name="ce1098">
            <text:p>管 <text:s text:c="4"/>線</text:p>
          </table:table-cell>
          <table:table-cell table:number-columns-repeated="8" table:style-name="ce1024"/>
          <table:table-cell table:number-columns-repeated="16375"/>
        </table:table-row>
        <table:table-row table:style-name="ro12">
          <table:table-cell office:value-type="string" table:style-name="ce1098">
            <text:p>抽 <text:s/>水 站</text:p>
          </table:table-cell>
          <table:table-cell table:number-columns-repeated="8" table:style-name="ce1024"/>
          <table:table-cell table:number-columns-repeated="16375" table:style-name="ce136"/>
        </table:table-row>
        <table:table-row table:style-name="ro12">
          <table:table-cell office:value-type="string" table:style-name="ce1098">
            <text:p>處 <text:s/>理 場</text:p>
          </table:table-cell>
          <table:table-cell table:number-columns-repeated="8" table:style-name="ce1024"/>
          <table:table-cell table:number-columns-repeated="16375" table:style-name="ce136"/>
        </table:table-row>
        <table:table-row table:style-name="ro12">
          <table:table-cell office:value-type="string" table:style-name="ce1099">
            <text:p>私設專用下水道</text:p>
          </table:table-cell>
          <table:table-cell table:number-columns-repeated="8" table:style-name="ce1024"/>
          <table:table-cell table:number-columns-repeated="16375" table:style-name="ce136"/>
        </table:table-row>
        <table:table-row table:style-name="ro12">
          <table:table-cell office:value-type="string" table:style-name="ce1099">
            <text:p>管 <text:s text:c="4"/>線</text:p>
          </table:table-cell>
          <table:table-cell table:number-columns-repeated="8" table:style-name="ce1024"/>
          <table:table-cell table:number-columns-repeated="16375" table:style-name="ce136"/>
        </table:table-row>
        <table:table-row table:style-name="ro12">
          <table:table-cell office:value-type="string" table:style-name="ce1099">
            <text:p>抽 <text:s/>水 站</text:p>
          </table:table-cell>
          <table:table-cell table:number-columns-repeated="8" table:style-name="ce1024"/>
          <table:table-cell table:number-columns-repeated="16375" table:style-name="ce136"/>
        </table:table-row>
        <table:table-row table:style-name="ro12">
          <table:table-cell office:value-type="string" table:style-name="ce1099">
            <text:p>處 <text:s/>理 場</text:p>
          </table:table-cell>
          <table:table-cell table:number-columns-repeated="8" table:style-name="ce1024"/>
          <table:table-cell table:number-columns-repeated="16375" table:style-name="ce136"/>
        </table:table-row>
        <table:table-row table:style-name="ro12">
          <table:table-cell table:style-name="ce1100"/>
          <table:table-cell table:number-columns-repeated="8" table:style-name="ce1029"/>
          <table:table-cell table:number-columns-repeated="16375" table:style-name="ce136"/>
        </table:table-row>
        <table:table-row table:style-name="ro12">
          <table:table-cell office:value-type="string" table:style-name="ce1024">
            <text:p><text:s/>填表</text:p>
          </table:table-cell>
          <table:table-cell table:number-columns-repeated="4" table:style-name="ce1024"/>
          <table:table-cell office:value-type="string" table:number-columns-spanned="3" table:number-rows-spanned="1" table:style-name="ce1089">
            <text:p>業務主管人員</text:p>
          </table:table-cell>
          <table:covered-table-cell table:number-columns-repeated="2"/>
          <table:table-cell table:number-columns-repeated="3" table:style-name="ce969"/>
          <table:table-cell table:number-columns-repeated="16373"/>
        </table:table-row>
        <table:table-row table:style-name="ro12">
          <table:table-cell table:number-columns-repeated="5" table:style-name="ce1024"/>
          <table:table-cell table:number-columns-repeated="3" table:style-name="ce1006"/>
          <table:table-cell table:style-name="ce969"/>
          <table:table-cell office:value-type="string" table:style-name="ce969">
            <text:p>機關首長</text:p>
          </table:table-cell>
          <table:table-cell table:style-name="ce969"/>
          <table:table-cell table:number-columns-repeated="16373"/>
        </table:table-row>
        <table:table-row table:style-name="ro12">
          <table:table-cell office:value-type="string" table:style-name="ce1024">
            <text:p>資料來源：依據本局資料彙編。</text:p>
          </table:table-cell>
          <table:table-cell table:number-columns-repeated="4" table:style-name="ce1024"/>
          <table:table-cell office:value-type="string" table:number-columns-spanned="3" table:number-rows-spanned="1" table:style-name="ce1011">
            <text:p>主辦統計人員</text:p>
          </table:table-cell>
          <table:covered-table-cell table:number-columns-repeated="2"/>
          <table:table-cell table:number-columns-repeated="2" table:style-name="ce969"/>
          <table:table-cell office:value-type="string" table:style-name="ce969">
            <text:p>中華民國 <text:s text:c="2"/>年 <text:s/>月 <text:s/>日編製</text:p>
          </table:table-cell>
          <table:table-cell table:number-columns-repeated="16373"/>
        </table:table-row>
        <table:table-row table:style-name="ro12">
          <table:table-cell office:value-type="string" table:style-name="ce1101">
            <text:p>填表說明：本表編製3份，經陳核後，1份送本府主計處，1份送本局會計室，1份自存外，資料並經由網際網路報送內政部營建署統計資料庫。</text:p>
          </table:table-cell>
          <table:table-cell table:number-columns-repeated="4" table:style-name="ce1024"/>
          <table:table-cell table:number-columns-repeated="6" table:style-name="ce969"/>
          <table:table-cell table:number-columns-repeated="16373"/>
        </table:table-row>
        <table:table-row table:style-name="ro12">
          <table:table-cell table:number-columns-repeated="5" table:style-name="ce1024"/>
          <table:table-cell table:number-columns-repeated="6" table:style-name="ce948"/>
          <table:table-cell table:number-columns-repeated="16373"/>
        </table:table-row>
        <table:table-row table:number-rows-repeated="1048548" table:style-name="ro20">
          <table:table-cell table:number-columns-repeated="16384"/>
        </table:table-row>
      </table:table>
      <table:table table:name="123540206" table:style-name="ta15">
        <table:table-column table:style-name="co33" table:number-columns-repeated="8" table:default-cell-style-name="ce1"/>
        <table:table-column table:style-name="co81" table:default-cell-style-name="ce1"/>
        <table:table-column table:style-name="co135" table:default-cell-style-name="ce1"/>
        <table:table-column table:style-name="co33" table:number-columns-repeated="1014" table:default-cell-style-name="ce1"/>
        <table:table-column table:style-name="co3" table:number-columns-repeated="15360" table:default-cell-style-name="ce1"/>
        <table:table-row table:style-name="ro12">
          <table:table-cell office:value-type="string" table:style-name="ce1103">
            <text:p><text:s/>公　開　類</text:p>
          </table:table-cell>
          <table:table-cell table:number-columns-repeated="5" table:style-name="ce1104"/>
          <table:table-cell office:value-type="string" table:style-name="ce1105">
            <text:p>編製機關</text:p>
          </table:table-cell>
          <table:table-cell office:value-type="string" table:number-columns-spanned="2" table:number-rows-spanned="1" table:style-name="ce1120">
            <text:p>臺南市政府水利局</text:p>
          </table:table-cell>
          <table:covered-table-cell/>
          <table:table-cell table:style-name="ce1106"/>
          <table:table-cell table:style-name="ce1104"/>
          <table:table-cell table:number-columns-repeated="16373"/>
        </table:table-row>
        <table:table-row table:style-name="ro12">
          <table:table-cell office:value-type="string" office:string-value="年報" table:formula="of:=['11520304'.A2]" table:style-name="ce1025">
            <text:p>年報</text:p>
          </table:table-cell>
          <table:table-cell office:value-type="string" table:style-name="ce1107">
            <text:p>次年2月底前編送</text:p>
          </table:table-cell>
          <table:table-cell table:number-columns-repeated="4" table:style-name="ce1107"/>
          <table:table-cell office:value-type="string" table:style-name="ce1105">
            <text:p>表號</text:p>
          </table:table-cell>
          <table:table-cell office:value-type="string" table:number-columns-spanned="2" table:number-rows-spanned="1" table:style-name="ce1121">
            <text:p>2354-02-06-2</text:p>
          </table:table-cell>
          <table:covered-table-cell/>
          <table:table-cell table:style-name="ce1108"/>
          <table:table-cell table:style-name="ce1104"/>
          <table:table-cell table:number-columns-repeated="16373"/>
        </table:table-row>
        <table:table-row table:style-name="ro9">
          <table:table-cell table:number-columns-repeated="2" table:style-name="ce1104"/>
          <table:table-cell office:value-type="string" table:number-columns-spanned="5" table:number-rows-spanned="1" table:style-name="ce1122">
            <text:p>臺南市污水處理廠統計</text:p>
          </table:table-cell>
          <table:covered-table-cell table:number-columns-repeated="4"/>
          <table:table-cell table:number-columns-repeated="2" table:style-name="ce1109"/>
          <table:table-cell table:number-columns-repeated="2" table:style-name="ce1104"/>
          <table:table-cell table:number-columns-repeated="16373"/>
        </table:table-row>
        <table:table-row table:style-name="ro12">
          <table:table-cell table:style-name="ce1104"/>
          <table:table-cell table:style-name="ce1107"/>
          <table:table-cell office:value-type="string" table:number-columns-spanned="5" table:number-rows-spanned="1" table:style-name="ce1123">
            <text:p><text:s/>中華民國 <text:s text:c="3"/>年底</text:p>
          </table:table-cell>
          <table:covered-table-cell table:number-columns-repeated="4"/>
          <table:table-cell table:number-columns-repeated="2" table:style-name="ce1107"/>
          <table:table-cell table:number-columns-repeated="2" table:style-name="ce1104"/>
          <table:table-cell table:number-columns-repeated="16373"/>
        </table:table-row>
        <table:table-row table:style-name="ro12">
          <table:table-cell office:value-type="string" table:number-columns-spanned="1" table:number-rows-spanned="2" table:style-name="ce1124">
            <text:p><text:s/>鄉鎮市區別</text:p>
          </table:table-cell>
          <table:table-cell office:value-type="string" table:number-columns-spanned="2" table:number-rows-spanned="2" table:style-name="ce1125">
            <text:p>年底規劃面積</text:p>
            <text:p>(公頃)</text:p>
          </table:table-cell>
          <table:covered-table-cell/>
          <table:table-cell office:value-type="string" table:number-columns-spanned="2" table:number-rows-spanned="2" table:style-name="ce1125">
            <text:p>營運中污水處理廠</text:p>
            <text:p>（座）</text:p>
          </table:table-cell>
          <table:covered-table-cell/>
          <table:table-cell office:value-type="string" table:number-columns-spanned="2" table:number-rows-spanned="2" table:style-name="ce1125">
            <text:p>建設中污水處理廠</text:p>
            <text:p>（座）</text:p>
          </table:table-cell>
          <table:covered-table-cell/>
          <table:table-cell office:value-type="string" table:number-columns-spanned="2" table:number-rows-spanned="2" table:style-name="ce1126">
            <text:p>已完成規劃待建設系統</text:p>
            <text:p><text:span text:style-name="T2">（座）</text:span></text:p>
          </table:table-cell>
          <table:covered-table-cell/>
          <table:table-cell table:number-columns-repeated="2" table:style-name="ce1110"/>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table-cell table:number-columns-repeated="2" table:style-name="ce1110"/>
          <table:table-cell table:number-columns-repeated="16373"/>
        </table:table-row>
        <table:table-row table:style-name="ro12">
          <table:table-cell office:value-type="string" table:style-name="ce1111">
            <text:p>總<text:span text:style-name="T12"><text:s/></text:span>計</text:p>
          </table:table-cell>
          <table:table-cell table:style-name="ce1112"/>
          <table:table-cell table:number-columns-repeated="9" table:style-name="ce1104"/>
          <table:table-cell table:number-columns-repeated="16373"/>
        </table:table-row>
        <table:table-row table:number-rows-repeated="22" table:style-name="ro12">
          <table:table-cell table:style-name="ce1113"/>
          <table:table-cell table:style-name="ce1114"/>
          <table:table-cell table:number-columns-repeated="9" table:style-name="ce1104"/>
          <table:table-cell table:number-columns-repeated="16373"/>
        </table:table-row>
        <table:table-row table:style-name="ro12">
          <table:table-cell table:style-name="ce1115"/>
          <table:table-cell table:style-name="ce1116"/>
          <table:table-cell table:number-columns-repeated="7" table:style-name="ce1107"/>
          <table:table-cell table:number-columns-repeated="2" table:style-name="ce1104"/>
          <table:table-cell table:number-columns-repeated="16373"/>
        </table:table-row>
        <table:table-row table:style-name="ro12">
          <table:table-cell office:value-type="string" table:style-name="ce1104">
            <text:p><text:s/>填表</text:p>
          </table:table-cell>
          <table:table-cell table:style-name="ce1104"/>
          <table:table-cell office:value-type="string" table:style-name="ce1104">
            <text:p><text:s/>審核</text:p>
          </table:table-cell>
          <table:table-cell table:style-name="ce1104"/>
          <table:table-cell office:value-type="string" table:style-name="ce1117">
            <text:p>業務主管人員</text:p>
          </table:table-cell>
          <table:table-cell table:number-columns-repeated="2" table:style-name="ce1104"/>
          <table:table-cell office:value-type="string" table:style-name="ce1117">
            <text:p>機關首長</text:p>
          </table:table-cell>
          <table:table-cell table:style-name="ce1104"/>
          <table:table-cell table:style-name="ce1118"/>
          <table:table-cell table:style-name="ce1104"/>
          <table:table-cell table:number-columns-repeated="16373"/>
        </table:table-row>
        <table:table-row table:style-name="ro12">
          <table:table-cell table:number-columns-repeated="4" table:style-name="ce1104"/>
          <table:table-cell office:value-type="string" table:style-name="ce1117">
            <text:p>主辦統計人員</text:p>
          </table:table-cell>
          <table:table-cell table:number-columns-repeated="2" table:style-name="ce1104"/>
          <table:table-cell table:style-name="ce1117"/>
          <table:table-cell table:style-name="ce1104"/>
          <table:table-cell table:style-name="ce1118"/>
          <table:table-cell table:style-name="ce1104"/>
          <table:table-cell table:number-columns-repeated="16373"/>
        </table:table-row>
        <table:table-row table:style-name="ro12">
          <table:table-cell office:value-type="string" table:style-name="ce1119">
            <text:p>資料來源：依據本局資料彙編。</text:p>
          </table:table-cell>
          <table:table-cell table:number-columns-repeated="6" table:style-name="ce1104"/>
          <table:table-cell office:value-type="string" table:number-columns-spanned="2" table:number-rows-spanned="1" table:style-name="ce1127">
            <text:p><text:s/>中華民國 <text:s/>年 <text:s/>月 日編製</text:p>
          </table:table-cell>
          <table:covered-table-cell/>
          <table:table-cell table:style-name="ce1118"/>
          <table:table-cell table:style-name="ce1104"/>
          <table:table-cell table:number-columns-repeated="16373"/>
        </table:table-row>
        <table:table-row table:style-name="ro12">
          <table:table-cell office:value-type="string" table:style-name="ce1119">
            <text:p>填表說明：本表編製3份，經陳核後，1份送本府主計處，1份送本局會計室，1份自存外，資料並經由網際網路報送內政部營建署統計資料庫。</text:p>
          </table:table-cell>
          <table:table-cell table:number-columns-repeated="10" table:style-name="ce1104"/>
          <table:table-cell table:number-columns-repeated="16373"/>
        </table:table-row>
        <table:table-row table:number-rows-repeated="2" table:style-name="ro12">
          <table:table-cell table:number-columns-repeated="11" table:style-name="ce1104"/>
          <table:table-cell table:number-columns-repeated="16373"/>
        </table:table-row>
        <table:table-row table:number-rows-repeated="1048540" table:style-name="ro20">
          <table:table-cell table:number-columns-repeated="16384"/>
        </table:table-row>
      </table:table>
      <table:table table:name="權責區分表" table:style-name="ta50">
        <table:table-column table:style-name="co19" table:default-cell-style-name="ce969"/>
        <table:table-column table:style-name="co136" table:default-cell-style-name="ce969"/>
        <table:table-column table:style-name="co137" table:default-cell-style-name="ce969"/>
        <table:table-column table:style-name="co29" table:default-cell-style-name="ce969"/>
        <table:table-column table:style-name="co97" table:default-cell-style-name="ce969"/>
        <table:table-column table:style-name="co80" table:default-cell-style-name="ce969"/>
        <table:table-column table:style-name="co138" table:default-cell-style-name="ce969"/>
        <table:table-column table:style-name="co105" table:default-cell-style-name="ce969"/>
        <table:table-column table:style-name="co139" table:default-cell-style-name="ce1135"/>
        <table:table-column table:style-name="co112" table:default-cell-style-name="ce969"/>
        <table:table-column table:style-name="co16" table:number-columns-repeated="247" table:default-cell-style-name="ce969"/>
        <table:table-column table:style-name="co16" table:number-columns-repeated="767" table:default-cell-style-name="ce1"/>
        <table:table-column table:style-name="co3" table:number-columns-repeated="15360" table:default-cell-style-name="ce1"/>
        <table:table-row table:style-name="ro68">
          <table:table-cell office:value-type="string" table:number-columns-spanned="10" table:number-rows-spanned="1" table:style-name="ce39">
            <text:p>臺南市政府水利局公務統計表冊細部權責區分表</text:p>
          </table:table-cell>
          <table:covered-table-cell table:number-columns-repeated="9"/>
          <table:table-cell table:number-columns-repeated="16374" table:style-name="ce27"/>
        </table:table-row>
        <table:table-row table:style-name="ro76">
          <table:table-cell office:value-type="string" table:number-columns-spanned="6" table:number-rows-spanned="1" table:style-name="ce1136">
            <text:p>報告表</text:p>
          </table:table-cell>
          <table:covered-table-cell table:number-columns-repeated="5"/>
          <table:table-cell office:value-type="string" table:number-columns-spanned="2" table:number-rows-spanned="1" table:style-name="ce1136">
            <text:p>整理表</text:p>
          </table:table-cell>
          <table:covered-table-cell/>
          <table:table-cell office:value-type="string" table:number-columns-spanned="2" table:number-rows-spanned="1" table:style-name="ce1136">
            <text:p>登記冊</text:p>
          </table:table-cell>
          <table:covered-table-cell/>
          <table:table-cell table:number-columns-repeated="16374" table:style-name="ce30"/>
        </table:table-row>
        <table:table-row table:style-name="ro76">
          <table:table-cell office:value-type="string" table:style-name="ce28">
            <text:p>表號</text:p>
          </table:table-cell>
          <table:table-cell office:value-type="string" table:style-name="ce28">
            <text:p>表名</text:p>
          </table:table-cell>
          <table:table-cell office:value-type="string" table:style-name="ce1128">
            <text:p>編報週期</text:p>
          </table:table-cell>
          <table:table-cell office:value-type="string" table:style-name="ce29">
            <text:p>發布單位</text:p>
          </table:table-cell>
          <table:table-cell office:value-type="string" table:style-name="ce29">
            <text:p>審查單位</text:p>
          </table:table-cell>
          <table:table-cell office:value-type="string" table:style-name="ce29">
            <text:p>編製單位</text:p>
          </table:table-cell>
          <table:table-cell office:value-type="string" table:style-name="ce29">
            <text:p>表名</text:p>
          </table:table-cell>
          <table:table-cell office:value-type="string" table:style-name="ce29">
            <text:p>編製單位</text:p>
          </table:table-cell>
          <table:table-cell office:value-type="string" table:style-name="ce1129">
            <text:p>名稱</text:p>
          </table:table-cell>
          <table:table-cell office:value-type="string" table:style-name="ce29">
            <text:p>編製單位</text:p>
          </table:table-cell>
          <table:table-cell table:number-columns-repeated="16374" table:style-name="ce30"/>
        </table:table-row>
        <table:table-row table:style-name="ro77">
          <table:table-cell office:value-type="string" table:style-name="ce29">
            <text:p>1112-01-01</text:p>
          </table:table-cell>
          <table:table-cell office:value-type="string" table:style-name="ce1130">
            <text:p>臺南市河川、排水、海堤公地許可使用費用徵收情形─總表</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1129">
            <text:p>河川、排水、海堤公地許可使用費用徵收情形─總表</text:p>
          </table:table-cell>
          <table:table-cell office:value-type="string" table:style-name="ce29">
            <text:p>水利行政科</text:p>
          </table:table-cell>
          <table:table-cell office:value-type="string" table:style-name="ce1130">
            <text:p>河川公地許可使用費用徵收情形表</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29">
            <text:p>1112-01-02</text:p>
          </table:table-cell>
          <table:table-cell office:value-type="string" table:style-name="ce1130">
            <text:p>臺南市河川、排水、海堤公地許可使用費用徵收情形─本年度</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1129">
            <text:p>河川、排水、海堤公地許可使用費用徵收情形─本年度</text:p>
          </table:table-cell>
          <table:table-cell office:value-type="string" table:style-name="ce29">
            <text:p>水利行政科</text:p>
          </table:table-cell>
          <table:table-cell office:value-type="string" table:style-name="ce1130">
            <text:p>河川公地許可使用費用徵收情形表</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29">
            <text:p>1112-01-03</text:p>
          </table:table-cell>
          <table:table-cell office:value-type="string" table:style-name="ce1130">
            <text:p>臺南市河川、排水、海堤公地許可使用費用徵收情形─舊欠</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1129">
            <text:p>河川、排水、海堤公地許可使用費用徵收情形─舊欠</text:p>
          </table:table-cell>
          <table:table-cell office:value-type="string" table:style-name="ce29">
            <text:p>水利行政科</text:p>
          </table:table-cell>
          <table:table-cell office:value-type="string" table:style-name="ce1130">
            <text:p>河川公地許可使用費用徵收情形表</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29">
            <text:p>1113-05-01</text:p>
          </table:table-cell>
          <table:table-cell office:value-type="string" table:style-name="ce31">
            <text:p>臺南市治山防災整體治理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土保持工程科</text:p>
          </table:table-cell>
          <table:table-cell office:value-type="string" table:style-name="ce1129">
            <text:p>治山防災整體治理工程</text:p>
          </table:table-cell>
          <table:table-cell office:value-type="string" table:style-name="ce29">
            <text:p>水土保持工程科</text:p>
          </table:table-cell>
          <table:table-cell office:value-type="string" table:style-name="ce1129">
            <text:p>治山防災整體治理工程</text:p>
          </table:table-cell>
          <table:table-cell office:value-type="string" table:style-name="ce29">
            <text:p>水土保持工程科</text:p>
          </table:table-cell>
          <table:table-cell table:number-columns-repeated="16374" table:style-name="ce30"/>
        </table:table-row>
        <table:table-row table:style-name="ro77">
          <table:table-cell office:value-type="string" table:style-name="ce29">
            <text:p>1140-00-01</text:p>
          </table:table-cell>
          <table:table-cell office:value-type="string" table:style-name="ce32">
            <text:p>臺南市天然災害河川防洪設施受損情形</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1129">
            <text:p>天然災害河川防洪設施受損情形</text:p>
          </table:table-cell>
          <table:table-cell office:value-type="string" table:style-name="ce29">
            <text:p>水利新建工程科</text:p>
          </table:table-cell>
          <table:table-cell office:value-type="string" table:style-name="ce1131">
            <text:p>天然災害河川防洪設施受損情形報表</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33">
            <text:p>1140-00-02</text:p>
          </table:table-cell>
          <table:table-cell office:value-type="string" table:style-name="ce32">
            <text:p>臺南市天然災害禦潮(海堤)設施受損情形</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1129">
            <text:p>天然災害禦潮(海堤)設施受損情形</text:p>
          </table:table-cell>
          <table:table-cell office:value-type="string" table:style-name="ce29">
            <text:p>水利新建工程科</text:p>
          </table:table-cell>
          <table:table-cell office:value-type="string" table:style-name="ce1131">
            <text:p>天然災害禦潮(海堤)設施受損情形報表</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33">
            <text:p>1140-00-03</text:p>
          </table:table-cell>
          <table:table-cell office:value-type="string" table:style-name="ce32">
            <text:p>臺南市天然災害區域排水設施受損情形</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1129">
            <text:p>天然災害區域排水設施受損情形</text:p>
          </table:table-cell>
          <table:table-cell office:value-type="string" table:style-name="ce29">
            <text:p>水利新建工程科</text:p>
          </table:table-cell>
          <table:table-cell office:value-type="string" table:style-name="ce1131">
            <text:p>天然災害區域排水設施受損情形報表</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33">
            <text:p>1140-00-04</text:p>
          </table:table-cell>
          <table:table-cell office:value-type="string" table:style-name="ce32">
            <text:p>臺南市天然災害水土保持設施損失情形</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保持工程科</text:p>
          </table:table-cell>
          <table:table-cell office:value-type="string" table:style-name="ce1129">
            <text:p>天然災害河川水土保持設施損失情形</text:p>
          </table:table-cell>
          <table:table-cell office:value-type="string" table:style-name="ce29">
            <text:p>水利保持工程科</text:p>
          </table:table-cell>
          <table:table-cell office:value-type="string" table:style-name="ce1129">
            <text:p>天然災害河川水土保持設施損失情形</text:p>
          </table:table-cell>
          <table:table-cell office:value-type="string" table:style-name="ce29">
            <text:p>水利保持工程科</text:p>
          </table:table-cell>
          <table:table-cell table:number-columns-repeated="16374" table:style-name="ce30"/>
        </table:table-row>
        <table:table-row table:style-name="ro77">
          <table:table-cell office:value-type="string" table:style-name="ce1132">
            <text:p>2354-06-01</text:p>
          </table:table-cell>
          <table:table-cell office:value-type="string" table:style-name="ce1130">
            <text:p>臺南市河川環境改善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河川環境改善工程</text:p>
          </table:table-cell>
          <table:table-cell office:value-type="string" table:style-name="ce29">
            <text:p>水利行政科</text:p>
          </table:table-cell>
          <table:table-cell office:value-type="string" table:style-name="ce1131">
            <text:p>環境改善工程資料登記冊</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1132">
            <text:p>2354-06-02</text:p>
          </table:table-cell>
          <table:table-cell office:value-type="string" table:style-name="ce1130">
            <text:p>臺南市河川歲修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河川歲修工程</text:p>
          </table:table-cell>
          <table:table-cell office:value-type="string" table:style-name="ce29">
            <text:p>水利行政科</text:p>
          </table:table-cell>
          <table:table-cell office:value-type="string" table:style-name="ce1131">
            <text:p>防洪工程資料登記冊</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1132">
            <text:p>2354-06-03</text:p>
          </table:table-cell>
          <table:table-cell office:value-type="string" table:style-name="ce1130">
            <text:p>臺南市河川防災減災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河川防災減災工程</text:p>
          </table:table-cell>
          <table:table-cell office:value-type="string" table:style-name="ce29">
            <text:p>水利行政科</text:p>
          </table:table-cell>
          <table:table-cell office:value-type="string" table:style-name="ce1131">
            <text:p>防洪工程資料登記冊</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1132">
            <text:p>2354-06-04</text:p>
          </table:table-cell>
          <table:table-cell office:value-type="string" table:style-name="ce1130">
            <text:p>臺南市河川災害復建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河川災害復建工程</text:p>
          </table:table-cell>
          <table:table-cell office:value-type="string" table:style-name="ce29">
            <text:p>水利行政科</text:p>
          </table:table-cell>
          <table:table-cell office:value-type="string" table:style-name="ce1131">
            <text:p>防洪工程資料登記冊</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1132">
            <text:p>2354-06-05</text:p>
          </table:table-cell>
          <table:table-cell office:value-type="string" table:style-name="ce1130">
            <text:p>臺南市河川搶修(搶險)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河川搶修(搶險)工程</text:p>
          </table:table-cell>
          <table:table-cell office:value-type="string" table:style-name="ce29">
            <text:p>水利行政科</text:p>
          </table:table-cell>
          <table:table-cell office:value-type="string" table:style-name="ce1131">
            <text:p>防洪工程資料登記冊</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1132">
            <text:p>2354-06-06</text:p>
          </table:table-cell>
          <table:table-cell office:value-type="string" table:style-name="ce1130">
            <text:p>臺南市現有河川防洪設施</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現有河川防洪設施</text:p>
          </table:table-cell>
          <table:table-cell office:value-type="string" table:style-name="ce29">
            <text:p>水利行政科</text:p>
          </table:table-cell>
          <table:table-cell office:value-type="string" table:style-name="ce1130">
            <text:p>河川防洪設施登記冊</text:p>
          </table:table-cell>
          <table:table-cell office:value-type="string" table:style-name="ce29">
            <text:p>水利行政科</text:p>
          </table:table-cell>
          <table:table-cell table:number-columns-repeated="16374" table:style-name="ce30"/>
        </table:table-row>
        <table:table-row table:style-name="ro77">
          <table:table-cell office:value-type="string" table:style-name="ce1132">
            <text:p>2354-06-07</text:p>
          </table:table-cell>
          <table:table-cell office:value-type="string" table:style-name="ce1130">
            <text:p>臺南市海岸環境改善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土保持工程科</text:p>
          </table:table-cell>
          <table:table-cell office:value-type="string" table:style-name="ce29">
            <text:p>海岸環境改善工程</text:p>
          </table:table-cell>
          <table:table-cell office:value-type="string" table:style-name="ce29">
            <text:p>水土保持工程科</text:p>
          </table:table-cell>
          <table:table-cell office:value-type="string" table:style-name="ce1130">
            <text:p>禦潮工程資料登記冊</text:p>
          </table:table-cell>
          <table:table-cell office:value-type="string" table:style-name="ce29">
            <text:p>水土保持工程科</text:p>
          </table:table-cell>
          <table:table-cell table:number-columns-repeated="16374" table:style-name="ce30"/>
        </table:table-row>
        <table:table-row table:style-name="ro77">
          <table:table-cell office:value-type="string" table:style-name="ce1132">
            <text:p>2354-06-08</text:p>
          </table:table-cell>
          <table:table-cell office:value-type="string" table:style-name="ce1130">
            <text:p>臺南市禦潮(海堤)─養護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土保持工程科</text:p>
          </table:table-cell>
          <table:table-cell office:value-type="string" table:style-name="ce29">
            <text:p>禦潮(海堤)─養護工程</text:p>
          </table:table-cell>
          <table:table-cell office:value-type="string" table:style-name="ce29">
            <text:p>水土保持工程科</text:p>
          </table:table-cell>
          <table:table-cell office:value-type="string" table:style-name="ce1130">
            <text:p>禦潮工程資料登記冊</text:p>
          </table:table-cell>
          <table:table-cell office:value-type="string" table:style-name="ce29">
            <text:p>水土保持工程科</text:p>
          </table:table-cell>
          <table:table-cell table:number-columns-repeated="16374" table:style-name="ce30"/>
        </table:table-row>
        <table:table-row table:style-name="ro77">
          <table:table-cell office:value-type="string" table:style-name="ce1132">
            <text:p>2354-06-09</text:p>
          </table:table-cell>
          <table:table-cell office:value-type="string" table:style-name="ce1130">
            <text:p>臺南市禦潮(海堤)─整建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土保持工程科</text:p>
          </table:table-cell>
          <table:table-cell office:value-type="string" table:style-name="ce29">
            <text:p>禦潮(海堤)─整建工程</text:p>
          </table:table-cell>
          <table:table-cell office:value-type="string" table:style-name="ce29">
            <text:p>水土保持工程科</text:p>
          </table:table-cell>
          <table:table-cell office:value-type="string" table:style-name="ce1130">
            <text:p>禦潮工程資料登記冊</text:p>
          </table:table-cell>
          <table:table-cell office:value-type="string" table:style-name="ce29">
            <text:p>水土保持工程科</text:p>
          </table:table-cell>
          <table:table-cell table:number-columns-repeated="16374" table:style-name="ce30"/>
        </table:table-row>
        <table:table-row table:style-name="ro77">
          <table:table-cell office:value-type="string" table:style-name="ce1132">
            <text:p>2354-06-10</text:p>
          </table:table-cell>
          <table:table-cell office:value-type="string" table:style-name="ce1130">
            <text:p>臺南市禦潮(海堤)─災害復建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土保持工程科</text:p>
          </table:table-cell>
          <table:table-cell office:value-type="string" table:style-name="ce29">
            <text:p>禦潮(海堤)─災害復建工程</text:p>
          </table:table-cell>
          <table:table-cell office:value-type="string" table:style-name="ce29">
            <text:p>水土保持工程科</text:p>
          </table:table-cell>
          <table:table-cell office:value-type="string" table:style-name="ce1130">
            <text:p>禦潮工程資料登記冊</text:p>
          </table:table-cell>
          <table:table-cell office:value-type="string" table:style-name="ce29">
            <text:p>水土保持工程科</text:p>
          </table:table-cell>
          <table:table-cell table:number-columns-repeated="16374" table:style-name="ce30"/>
        </table:table-row>
        <table:table-row table:style-name="ro77">
          <table:table-cell office:value-type="string" table:style-name="ce1132">
            <text:p>2354-06-11</text:p>
          </table:table-cell>
          <table:table-cell office:value-type="string" table:style-name="ce1130">
            <text:p>臺南市禦潮(海堤)─搶修(搶險)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土保持工程科</text:p>
          </table:table-cell>
          <table:table-cell office:value-type="string" table:style-name="ce29">
            <text:p>禦潮(海堤)─搶修(搶險)工程</text:p>
          </table:table-cell>
          <table:table-cell office:value-type="string" table:style-name="ce29">
            <text:p>水土保持工程科</text:p>
          </table:table-cell>
          <table:table-cell office:value-type="string" table:style-name="ce1130">
            <text:p>禦潮工程資料登記冊</text:p>
          </table:table-cell>
          <table:table-cell office:value-type="string" table:style-name="ce29">
            <text:p>水土保持工程科</text:p>
          </table:table-cell>
          <table:table-cell table:number-columns-repeated="16374" table:style-name="ce30"/>
        </table:table-row>
        <table:table-row table:style-name="ro77">
          <table:table-cell office:value-type="string" table:style-name="ce1132">
            <text:p>2354-06-12</text:p>
          </table:table-cell>
          <table:table-cell office:value-type="string" table:style-name="ce35">
            <text:p>臺南市現有禦潮（海堤）設施</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土保持工程科</text:p>
          </table:table-cell>
          <table:table-cell office:value-type="string" table:style-name="ce29">
            <text:p>現有禦潮（海堤）設施</text:p>
          </table:table-cell>
          <table:table-cell office:value-type="string" table:style-name="ce29">
            <text:p>水土保持工程科</text:p>
          </table:table-cell>
          <table:table-cell office:value-type="string" table:style-name="ce35">
            <text:p>現有禦潮（海堤）設施登記冊</text:p>
          </table:table-cell>
          <table:table-cell office:value-type="string" table:style-name="ce29">
            <text:p>水土保持工程科</text:p>
          </table:table-cell>
          <table:table-cell table:number-columns-repeated="16374" table:style-name="ce30"/>
        </table:table-row>
        <table:table-row table:style-name="ro77">
          <table:table-cell office:value-type="string" table:style-name="ce1132">
            <text:p>2354-06-13</text:p>
          </table:table-cell>
          <table:table-cell office:value-type="string" table:style-name="ce35">
            <text:p>臺南市區域排水環境營造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29">
            <text:p>區域排水環境營造工程</text:p>
          </table:table-cell>
          <table:table-cell office:value-type="string" table:style-name="ce29">
            <text:p>水利新建工程科</text:p>
          </table:table-cell>
          <table:table-cell office:value-type="string" table:style-name="ce35">
            <text:p>區域排水環境營造工程登記冊</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1132">
            <text:p>2354-06-14</text:p>
          </table:table-cell>
          <table:table-cell office:value-type="string" table:style-name="ce1130">
            <text:p>臺南市區域排水構造物維護管理</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29">
            <text:p>區域排水維護工程</text:p>
          </table:table-cell>
          <table:table-cell office:value-type="string" table:style-name="ce29">
            <text:p>水利新建工程科</text:p>
          </table:table-cell>
          <table:table-cell office:value-type="string" table:style-name="ce1130">
            <text:p>臺南縣區域排水維護工程登記冊</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1132">
            <text:p>2354-06-15</text:p>
          </table:table-cell>
          <table:table-cell office:value-type="string" table:style-name="ce35">
            <text:p>臺南市區域排水整治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29">
            <text:p>區域排水整治工程</text:p>
          </table:table-cell>
          <table:table-cell office:value-type="string" table:style-name="ce29">
            <text:p>水利新建工程科</text:p>
          </table:table-cell>
          <table:table-cell office:value-type="string" table:style-name="ce35">
            <text:p>區域排水整治工程登記冊</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1132">
            <text:p>2354-06-16</text:p>
          </table:table-cell>
          <table:table-cell office:value-type="string" table:style-name="ce35">
            <text:p>臺南市區域排水災害復建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29">
            <text:p>區域排水災害復建工程</text:p>
          </table:table-cell>
          <table:table-cell office:value-type="string" table:style-name="ce29">
            <text:p>水利新建工程科</text:p>
          </table:table-cell>
          <table:table-cell office:value-type="string" table:style-name="ce35">
            <text:p>區域排水災害復建工程登記冊</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1132">
            <text:p>2354-06-17</text:p>
          </table:table-cell>
          <table:table-cell office:value-type="string" table:style-name="ce35">
            <text:p>臺南市區域排水搶修（搶險）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29">
            <text:p>區域排水搶修（搶險）工程</text:p>
          </table:table-cell>
          <table:table-cell office:value-type="string" table:style-name="ce29">
            <text:p>水利新建工程科</text:p>
          </table:table-cell>
          <table:table-cell office:value-type="string" table:style-name="ce35">
            <text:p>區域排水搶修（搶險）工程登記冊</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1132">
            <text:p>2354-06-18</text:p>
          </table:table-cell>
          <table:table-cell office:value-type="string" table:style-name="ce1130">
            <text:p>臺南市區域排水疏濬工程</text:p>
          </table:table-cell>
          <table:table-cell office:value-type="string" table:style-name="ce1128">
            <text:p>年度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新建工程科</text:p>
          </table:table-cell>
          <table:table-cell office:value-type="string" table:style-name="ce29">
            <text:p>區域排水疏濬工程</text:p>
          </table:table-cell>
          <table:table-cell office:value-type="string" table:style-name="ce29">
            <text:p>水利新建工程科</text:p>
          </table:table-cell>
          <table:table-cell office:value-type="string" table:style-name="ce35">
            <text:p>區域排水疏濬工程登記冊</text:p>
          </table:table-cell>
          <table:table-cell office:value-type="string" table:style-name="ce29">
            <text:p>水利新建工程科</text:p>
          </table:table-cell>
          <table:table-cell table:number-columns-repeated="16374" table:style-name="ce30"/>
        </table:table-row>
        <table:table-row table:style-name="ro77">
          <table:table-cell office:value-type="string" table:style-name="ce1132">
            <text:p>2354-11-02</text:p>
          </table:table-cell>
          <table:table-cell office:value-type="string" table:style-name="ce1130">
            <text:p>臺南市工程施工進度表</text:p>
          </table:table-cell>
          <table:table-cell office:value-type="string" table:style-name="ce1128">
            <text:p>月報</text:p>
          </table:table-cell>
          <table:table-cell office:value-type="string" table:style-name="ce29">
            <text:p>水利局</text:p>
          </table:table-cell>
          <table:table-cell office:value-type="string" table:style-name="ce29">
            <text:p>水利局會計室</text:p>
          </table:table-cell>
          <table:table-cell office:value-type="string" table:style-name="ce29">
            <text:p>綜合企劃科</text:p>
          </table:table-cell>
          <table:table-cell office:value-type="string" table:style-name="ce29">
            <text:p>工程施工進度表</text:p>
          </table:table-cell>
          <table:table-cell office:value-type="string" table:style-name="ce29">
            <text:p>綜合企劃科</text:p>
          </table:table-cell>
          <table:table-cell office:value-type="string" table:style-name="ce1130">
            <text:p>年度工程登記冊</text:p>
          </table:table-cell>
          <table:table-cell office:value-type="string" table:style-name="ce29">
            <text:p>綜合企劃科</text:p>
          </table:table-cell>
          <table:table-cell table:number-columns-repeated="16374" table:style-name="ce30"/>
        </table:table-row>
        <table:table-row table:style-name="ro77">
          <table:table-cell office:value-type="string" table:style-name="ce1132">
            <text:p>1152-03-01</text:p>
          </table:table-cell>
          <table:table-cell office:value-type="string" table:style-name="ce1130">
            <text:p>一般水權登記件數─地面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一般水權登記件數─地面水</text:p>
          </table:table-cell>
          <table:table-cell office:value-type="string" table:style-name="ce29">
            <text:p>水利行政科</text:p>
          </table:table-cell>
          <table:table-cell office:value-type="string" table:style-name="ce1130">
            <text:p>一般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2</text:p>
          </table:table-cell>
          <table:table-cell office:value-type="string" table:style-name="ce1130">
            <text:p>一般水權登記件數─地下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1130">
            <text:p>一般水權登記件數─地下水</text:p>
          </table:table-cell>
          <table:table-cell office:value-type="string" table:style-name="ce29">
            <text:p>水利行政科</text:p>
          </table:table-cell>
          <table:table-cell office:value-type="string" table:style-name="ce1130">
            <text:p>一般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3</text:p>
          </table:table-cell>
          <table:table-cell office:value-type="string" table:style-name="ce1130">
            <text:p>一般水權登記引用水量─地面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一般水權登記引用水量─地面水</text:p>
          </table:table-cell>
          <table:table-cell office:value-type="string" table:style-name="ce29">
            <text:p>水利行政科</text:p>
          </table:table-cell>
          <table:table-cell office:value-type="string" table:style-name="ce1130">
            <text:p>一般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4</text:p>
          </table:table-cell>
          <table:table-cell office:value-type="string" table:style-name="ce1130">
            <text:p>一般水權登記引用水量─地下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一般水權登記引用水量─地下水</text:p>
          </table:table-cell>
          <table:table-cell office:value-type="string" table:style-name="ce29">
            <text:p>水利行政科</text:p>
          </table:table-cell>
          <table:table-cell office:value-type="string" table:style-name="ce1130">
            <text:p>一般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5</text:p>
          </table:table-cell>
          <table:table-cell office:value-type="string" table:style-name="ce1130">
            <text:p>臨時用水登記件數─地面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臨時用水登記件數─地面水</text:p>
          </table:table-cell>
          <table:table-cell office:value-type="string" table:style-name="ce29">
            <text:p>水利行政科</text:p>
          </table:table-cell>
          <table:table-cell office:value-type="string" table:style-name="ce1130">
            <text:p>臨時用水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6</text:p>
          </table:table-cell>
          <table:table-cell office:value-type="string" table:style-name="ce1130">
            <text:p>臨時用水登記件數─地下水 　 　 　 　 　 　 　 　<text:s text:c="2"/></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臨時用水登記件數─地下水</text:p>
          </table:table-cell>
          <table:table-cell office:value-type="string" table:style-name="ce29">
            <text:p>水利行政科</text:p>
          </table:table-cell>
          <table:table-cell office:value-type="string" table:style-name="ce1130">
            <text:p>臨時用水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7</text:p>
          </table:table-cell>
          <table:table-cell office:value-type="string" table:style-name="ce1130">
            <text:p>臨時用水登記引用水量─地面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1129">
            <text:p>臨時用水登記引用水量─地面水</text:p>
          </table:table-cell>
          <table:table-cell office:value-type="string" table:style-name="ce29">
            <text:p>水利行政科</text:p>
          </table:table-cell>
          <table:table-cell office:value-type="string" table:style-name="ce1130">
            <text:p>臨時用水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8</text:p>
          </table:table-cell>
          <table:table-cell office:value-type="string" table:style-name="ce1130">
            <text:p>臨時用水登記引用水量─地下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1129">
            <text:p>臨時用水登記引用水量─地下水</text:p>
          </table:table-cell>
          <table:table-cell office:value-type="string" table:style-name="ce29">
            <text:p>水利行政科</text:p>
          </table:table-cell>
          <table:table-cell office:value-type="string" table:style-name="ce1130">
            <text:p>臨時用水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09</text:p>
          </table:table-cell>
          <table:table-cell office:value-type="string" table:style-name="ce1130">
            <text:p>溫泉水權登記件數─地面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溫泉水權登記件數─地面水</text:p>
          </table:table-cell>
          <table:table-cell office:value-type="string" table:style-name="ce29">
            <text:p>水利行政科</text:p>
          </table:table-cell>
          <table:table-cell office:value-type="string" table:style-name="ce1130">
            <text:p>溫泉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10</text:p>
          </table:table-cell>
          <table:table-cell office:value-type="string" table:style-name="ce1130">
            <text:p>溫泉水權登記件數─地下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溫泉水權登記件數─地下水</text:p>
          </table:table-cell>
          <table:table-cell office:value-type="string" table:style-name="ce29">
            <text:p>水利行政科</text:p>
          </table:table-cell>
          <table:table-cell office:value-type="string" table:style-name="ce1130">
            <text:p>溫泉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11</text:p>
          </table:table-cell>
          <table:table-cell office:value-type="string" table:style-name="ce1130">
            <text:p>溫泉水權登記引用水量─地面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溫泉水權登記引用水量─地面水</text:p>
          </table:table-cell>
          <table:table-cell office:value-type="string" table:style-name="ce29">
            <text:p>水利行政科</text:p>
          </table:table-cell>
          <table:table-cell office:value-type="string" table:style-name="ce1130">
            <text:p>溫泉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1132">
            <text:p>1152-03-12</text:p>
          </table:table-cell>
          <table:table-cell office:value-type="string" table:style-name="ce1130">
            <text:p>溫泉水權登記引用水量─地下水</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水利行政科</text:p>
          </table:table-cell>
          <table:table-cell office:value-type="string" table:style-name="ce29">
            <text:p>溫泉水權登記引用水量─地下水</text:p>
          </table:table-cell>
          <table:table-cell office:value-type="string" table:style-name="ce29">
            <text:p>水利行政科</text:p>
          </table:table-cell>
          <table:table-cell office:value-type="string" table:style-name="ce1130">
            <text:p>溫泉水權登記冊</text:p>
          </table:table-cell>
          <table:table-cell office:value-type="string" table:style-name="ce29">
            <text:p>水利行政科</text:p>
          </table:table-cell>
          <table:table-cell table:number-columns-repeated="16374" table:style-name="ce1133"/>
        </table:table-row>
        <table:table-row table:style-name="ro77">
          <table:table-cell office:value-type="string" table:style-name="ce34">
            <text:p>2354-02-02</text:p>
          </table:table-cell>
          <table:table-cell office:value-type="string" table:style-name="ce1130">
            <text:p>臺南市污水下水道系統執行概況</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31">
            <text:p>污水新建工程科</text:p>
          </table:table-cell>
          <table:table-cell office:value-type="string" table:style-name="ce29">
            <text:p>污水下水道系統執行概況</text:p>
          </table:table-cell>
          <table:table-cell office:value-type="string" table:style-name="ce31">
            <text:p>污水新建工程科</text:p>
          </table:table-cell>
          <table:table-cell office:value-type="string" table:style-name="ce1130">
            <text:p>污水下水道系統執行登記冊</text:p>
          </table:table-cell>
          <table:table-cell office:value-type="string" table:style-name="ce31">
            <text:p>污水新建工程科</text:p>
          </table:table-cell>
          <table:table-cell table:number-columns-repeated="16374" table:style-name="ce1133"/>
        </table:table-row>
        <table:table-row table:style-name="ro77">
          <table:table-cell office:value-type="string" table:style-name="ce34">
            <text:p>2354-02-03</text:p>
          </table:table-cell>
          <table:table-cell office:value-type="string" table:style-name="ce1130">
            <text:p>臺南市污水下水道已建設管線長度及設施</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30">
            <text:p>污水新建工程科</text:p>
          </table:table-cell>
          <table:table-cell office:value-type="string" table:style-name="ce1129">
            <text:p>污水下水道已建設管線長度及設施</text:p>
          </table:table-cell>
          <table:table-cell office:value-type="string" table:style-name="ce30">
            <text:p>污水新建工程科</text:p>
          </table:table-cell>
          <table:table-cell office:value-type="string" table:style-name="ce1130">
            <text:p>污水下水道計畫管線長度及設施登記冊</text:p>
          </table:table-cell>
          <table:table-cell office:value-type="string" table:style-name="ce30">
            <text:p>污水新建工程科</text:p>
          </table:table-cell>
          <table:table-cell table:number-columns-repeated="16374" table:style-name="ce1133"/>
        </table:table-row>
        <table:table-row table:style-name="ro77">
          <table:table-cell office:value-type="string" table:style-name="ce34">
            <text:p>2354-02-04</text:p>
          </table:table-cell>
          <table:table-cell office:value-type="string" table:style-name="ce1130">
            <text:p>臺南市污水下水道系統營運管理費用及收入</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污水養護工程科</text:p>
          </table:table-cell>
          <table:table-cell office:value-type="string" table:style-name="ce1129">
            <text:p>污水下水道系統營運管理費用及收入</text:p>
          </table:table-cell>
          <table:table-cell office:value-type="string" table:style-name="ce29">
            <text:p>污水養護工程科</text:p>
          </table:table-cell>
          <table:table-cell office:value-type="string" table:style-name="ce1130">
            <text:p>污水下水道系統營運管理費用登記冊及使用費之收入</text:p>
          </table:table-cell>
          <table:table-cell office:value-type="string" table:style-name="ce29">
            <text:p>污水養護工程科</text:p>
          </table:table-cell>
          <table:table-cell table:number-columns-repeated="16374" table:style-name="ce1133"/>
        </table:table-row>
        <table:table-row table:style-name="ro78">
          <table:table-cell office:value-type="string" table:style-name="ce34">
            <text:p>2354-02-05</text:p>
          </table:table-cell>
          <table:table-cell office:value-type="string" table:style-name="ce1130">
            <text:p>臺南市污水下水道建設投入經費</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污水養護工程科</text:p>
          </table:table-cell>
          <table:table-cell office:value-type="string" table:style-name="ce1129">
            <text:p>污水下水道系統營運管理費用及收入</text:p>
          </table:table-cell>
          <table:table-cell office:value-type="string" table:style-name="ce29">
            <text:p>污水養護工程科</text:p>
          </table:table-cell>
          <table:table-cell office:value-type="string" table:style-name="ce1130">
            <text:p>污水下水道建設(包括公共下水道及專用下水道)實際投入執行費用</text:p>
          </table:table-cell>
          <table:table-cell office:value-type="string" table:style-name="ce29">
            <text:p>污水養護工程科</text:p>
          </table:table-cell>
          <table:table-cell table:number-columns-repeated="16374" table:style-name="ce1133"/>
        </table:table-row>
        <table:table-row table:style-name="ro79">
          <table:table-cell office:value-type="string" table:style-name="ce34">
            <text:p>2354-02-06</text:p>
          </table:table-cell>
          <table:table-cell office:value-type="string" table:style-name="ce1130">
            <text:p>臺南市污水處理廠統計</text:p>
          </table:table-cell>
          <table:table-cell office:value-type="string" table:style-name="ce1128">
            <text:p>年報</text:p>
          </table:table-cell>
          <table:table-cell office:value-type="string" table:style-name="ce29">
            <text:p>水利局</text:p>
          </table:table-cell>
          <table:table-cell office:value-type="string" table:style-name="ce29">
            <text:p>水利局會計室</text:p>
          </table:table-cell>
          <table:table-cell office:value-type="string" table:style-name="ce29">
            <text:p>污水養護工程科</text:p>
          </table:table-cell>
          <table:table-cell office:value-type="string" table:style-name="ce29">
            <text:p>污水處理廠統計</text:p>
          </table:table-cell>
          <table:table-cell office:value-type="string" table:style-name="ce29">
            <text:p>污水養護工程科</text:p>
          </table:table-cell>
          <table:table-cell office:value-type="string" table:style-name="ce1130">
            <text:p>處理污水處理廠及已完成規劃待建設污水下水道系統</text:p>
          </table:table-cell>
          <table:table-cell office:value-type="string" table:style-name="ce29">
            <text:p>污水養護工程科</text:p>
          </table:table-cell>
          <table:table-cell table:number-columns-repeated="16374" table:style-name="ce1133"/>
        </table:table-row>
        <table:table-row table:number-rows-repeated="7" table:style-name="ro76">
          <table:table-cell table:number-columns-repeated="8" table:style-name="ce1133"/>
          <table:table-cell table:style-name="ce1134"/>
          <table:table-cell table:number-columns-repeated="16375" table:style-name="ce1133"/>
        </table:table-row>
        <table:table-row table:number-rows-repeated="1048522" table:style-name="ro12">
          <table:table-cell table:number-columns-repeated="16384"/>
        </table:table-row>
      </table:table>
      <table:table table:name="Sheet1" table:style-name="ta51">
        <table:table-column table:style-name="co33" table:number-columns-repeated="1024" table:default-cell-style-name="ce1"/>
        <table:table-column table:style-name="co3" table:number-columns-repeated="15360" table:default-cell-style-name="ce1"/>
        <table:table-row table:number-rows-repeated="1048576" table:style-name="ro20">
          <table:table-cell table:number-columns-repeated="16384"/>
        </table:table-row>
      </table:table>
      <table:named-expressions>
        <table:named-expression table:name="eia" table:expression="of:=&quot;{#N/A;#N/A;FALSE;&quot;&quot;EIA&quot;&quot;|&quot;&quot;第二階段&quot;&quot;;#N/A;FALSE;&quot;&quot;EIA&quot;&quot;}&quot;" table:base-cell-address="封面.$A$1"/>
        <table:named-expression table:name="sss" table:expression="of:=&quot;{&quot;&quot;第一階段&quot;&quot;;#N/A;FALSE;&quot;&quot;EIA&quot;&quot;}&quot;" table:base-cell-address="封面.$A$1"/>
        <table:named-expression table:name="wrm_2" table:expression="of:=&quot;{#N/A;#N/A;FALSE;&quot;&quot;EIA&quot;&quot;|&quot;&quot;第二階段&quot;&quot;;#N/A;FALSE;&quot;&quot;EIA&quot;&quot;}&quot;" table:base-cell-address="封面.$A$1"/>
        <table:named-expression table:name="wrn" table:expression="of:=&quot;{&quot;&quot;第一階段&quot;&quot;;#N/A;FALSE;&quot;&quot;EIA&quot;&quot;}&quot;" table:base-cell-address="封面.$A$1"/>
        <table:named-expression table:name="wrn_第一階段_" table:expression="of:=&quot;{&quot;&quot;第一階段&quot;&quot;;#N/A;FALSE;&quot;&quot;EIA&quot;&quot;}&quot;" table:base-cell-address="封面.$A$1"/>
        <table:named-expression table:name="wrn_第二階段_" table:expression="of:=&quot;{#N/A;#N/A;FALSE;&quot;&quot;EIA&quot;&quot;|&quot;&quot;第二階段&quot;&quot;;#N/A;FALSE;&quot;&quot;EIA&quot;&quot;}&quot;" table:base-cell-address="封面.$A$1"/>
        <table:named-expression table:name="說明書2" table:expression="of:=&quot;{&quot;&quot;第一階段&quot;&quot;;#N/A;FALSE;&quot;&quot;EIA&quot;&quot;}&quot;" table:base-cell-address="封面.$A$1"/>
        <table:named-expression table:name="說明書縣市" table:expression="of:=&quot;{&quot;&quot;第一階段&quot;&quot;;#N/A;FALSE;&quot;&quot;EIA&quot;&quot;}&quot;" table:base-cell-address="封面.$A$1"/>
        <table:named-expression table:name="說明書縣市1" table:expression="of:=&quot;{&quot;&quot;第一階段&quot;&quot;;#N/A;FALSE;&quot;&quot;EIA&quot;&quot;}&quot;" table:base-cell-address="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svg:font-family="Courier"/>
    <style:font-face style:name="新細明體" svg:font-family="新細明體"/>
    <style:font-face style:name="Helv" svg:font-family="Helv"/>
    <style:font-face style:name="細明體" svg:font-family="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P1">
      <number:number number:decimal-places="0" number:min-integer-digits="1" number:grouping="true">
        <number:embedded-text number:position="0"> </number:embedded-text>
      </number:number>
    </number:number-style>
    <number:text-style style:name="N51P2">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currency-symbol>$</number:currency-symbol>
      <number:number number:decimal-places="0" number:min-integer-digits="1" number:grouping="true"/>
      <number:text> </number:text>
    </number:currency-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1" number:min-integer-digits="1" number:grouping="true"/>
    </number:number-style>
    <number:number-style style:name="N53">
      <number:text>-</number:text>
      <number:number number:decimal-places="1" number:min-integer-digits="1" number:grouping="true"/>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date-style style:name="N55">
      <number:year number:style="long"/>
      <number:text>/</number:text>
      <number:month number:style="long"/>
      <number:text>/</number:text>
      <number:day number:style="long"/>
    </number:date-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 </number:embedded-text>
      </number:number>
      <style:map style:condition="value()&gt;=0" style:apply-style-name="N56P0"/>
    </number:number-style>
    <number:number-style style:name="N57P0">
      <number:number number:decimal-places="0" number:min-integer-digits="1" number:grouping="true">
        <number:embedded-text number:position="0"> </number:embedded-text>
      </number:number>
    </number:number-style>
    <number:number-style style:name="N57">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4" number:min-integer-digits="1" number:grouping="true"/>
      <number:text> </number:text>
    </number:number-style>
    <number:number-style style:name="N58">
      <style:text-properties fo:color="#FF0000"/>
      <number:text>(</number:text>
      <number:number number:decimal-places="4" number:min-integer-digits="1" number:grouping="true"/>
      <number:text>)</number:text>
      <style:map style:condition="value()&gt;=0" style:apply-style-name="N58P0"/>
    </number:number-style>
    <number:number-style style:name="N59P0">
      <number:number number:decimal-places="1" number:min-integer-digits="1" number:grouping="true"/>
      <number:text> </number:text>
    </number:number-style>
    <number:number-style style:name="N59P1">
      <number:text>(</number:text>
      <number:number number:decimal-places="1" number:min-integer-digits="1" number:grouping="true"/>
      <number:text>)</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currency-style style:name="N60P0" number:language="zh" number:country="TW">
      <number:currency-symbol number:language="zh" number:country="TW">NT$</number:currency-symbol>
      <number:number number:decimal-places="2" number:min-integer-digits="1" number:grouping="true"/>
    </number:currency-style>
    <number:currency-style style:name="N6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0P0"/>
    </number:currency-style>
    <style:style style:name="_50_0_37__32_-_32__36628__33394_1_32_2" style:display-name="20% - 輔色1 2" style:family="table-cell" style:data-style-name="N0">
      <style:table-cell-properties style:vertical-align="middle" fo:background-color="#C0C0FF"/>
      <style:text-properties style:font-name="新細明體" style:font-name-asian="新細明體" style:font-name-complex="新細明體"/>
    </style:style>
    <style:style style:name="_50_0_37__32_-_32__36628__33394_2_32_2" style:display-name="20% - 輔色2 2" style:family="table-cell" style:data-style-name="N0">
      <style:table-cell-properties style:vertical-align="middle" fo:background-color="#CC9CCC"/>
      <style:text-properties style:font-name="新細明體" style:font-name-asian="新細明體" style:font-name-complex="新細明體"/>
    </style:style>
    <style:style style:name="_50_0_37__32_-_32__36628__33394_3_32_2" style:display-name="20% - 輔色3 2" style:family="table-cell" style:data-style-name="N0">
      <style:table-cell-properties style:vertical-align="middle" fo:background-color="#CCFFCC"/>
      <style:text-properties style:font-name="新細明體" style:font-name-asian="新細明體" style:font-name-complex="新細明體"/>
    </style:style>
    <style:style style:name="_50_0_37__32_-_32__36628__33394_4_32_2" style:display-name="20% - 輔色4 2" style:family="table-cell" style:data-style-name="N0">
      <style:table-cell-properties style:vertical-align="middle" fo:background-color="#CC99FF"/>
      <style:text-properties style:font-name="新細明體" style:font-name-asian="新細明體" style:font-name-complex="新細明體"/>
    </style:style>
    <style:style style:name="_50_0_37__32_-_32__36628__33394_5_32_2" style:display-name="20% - 輔色5 2" style:family="table-cell" style:data-style-name="N0">
      <style:table-cell-properties style:vertical-align="middle" fo:background-color="#A0E0E0"/>
      <style:text-properties style:font-name="新細明體" style:font-name-asian="新細明體" style:font-name-complex="新細明體"/>
    </style:style>
    <style:style style:name="_50_0_37__32_-_32__36628__33394_6_32_2" style:display-name="20% - 輔色6 2" style:family="table-cell" style:data-style-name="N0">
      <style:table-cell-properties style:vertical-align="middle" fo:background-color="#E3E3E3"/>
      <style:text-properties style:font-name="新細明體" style:font-name-asian="新細明體" style:font-name-complex="新細明體"/>
    </style:style>
    <style:style style:name="_52_0_37__32_-_32__36628__33394_1_32_2" style:display-name="40% - 輔色1 2" style:family="table-cell" style:data-style-name="N0">
      <style:table-cell-properties style:vertical-align="middle" fo:background-color="#A6CAF0"/>
      <style:text-properties style:font-name="新細明體" style:font-name-asian="新細明體" style:font-name-complex="新細明體"/>
    </style:style>
    <style:style style:name="_52_0_37__32_-_32__36628__33394_2_32_2" style:display-name="40% - 輔色2 2" style:family="table-cell" style:data-style-name="N0">
      <style:table-cell-properties style:vertical-align="middle" fo:background-color="#FF8080"/>
      <style:text-properties style:font-name="新細明體" style:font-name-asian="新細明體" style:font-name-complex="新細明體"/>
    </style:style>
    <style:style style:name="_52_0_37__32_-_32__36628__33394_3_32_2" style:display-name="40% - 輔色3 2" style:family="table-cell" style:data-style-name="N0">
      <style:table-cell-properties style:vertical-align="middle" fo:background-color="#00FF00"/>
      <style:text-properties style:font-name="新細明體" style:font-name-asian="新細明體" style:font-name-complex="新細明體"/>
    </style:style>
    <style:style style:name="_52_0_37__32_-_32__36628__33394_4_32_2" style:display-name="40% - 輔色4 2" style:family="table-cell" style:data-style-name="N0">
      <style:table-cell-properties style:vertical-align="middle" fo:background-color="#CC99FF"/>
      <style:text-properties style:font-name="新細明體" style:font-name-asian="新細明體" style:font-name-complex="新細明體"/>
    </style:style>
    <style:style style:name="_52_0_37__32_-_32__36628__33394_5_32_2" style:display-name="40% - 輔色5 2" style:family="table-cell" style:data-style-name="N0">
      <style:table-cell-properties style:vertical-align="middle" fo:background-color="#A6CAF0"/>
      <style:text-properties style:font-name="新細明體" style:font-name-asian="新細明體" style:font-name-complex="新細明體"/>
    </style:style>
    <style:style style:name="_52_0_37__32_-_32__36628__33394_6_32_2" style:display-name="40% - 輔色6 2" style:family="table-cell" style:data-style-name="N0">
      <style:table-cell-properties style:vertical-align="middle" fo:background-color="#999933"/>
      <style:text-properties style:font-name="新細明體" style:font-name-asian="新細明體" style:font-name-complex="新細明體"/>
    </style:style>
    <style:style style:name="_54_0_37__32_-_32__36628__33394_1_32_2" style:display-name="60% - 輔色1 2" style:family="table-cell" style:data-style-name="N0">
      <style:table-cell-properties style:vertical-align="middle" fo:background-color="#0080C0"/>
      <style:text-properties fo:color="#FFFFFF" style:font-name="新細明體" style:font-name-asian="新細明體" style:font-name-complex="新細明體"/>
    </style:style>
    <style:style style:name="_54_0_37__32_-_32__36628__33394_2_32_2" style:display-name="60% - 輔色2 2" style:family="table-cell" style:data-style-name="N0">
      <style:table-cell-properties style:vertical-align="middle" fo:background-color="#FF8080"/>
      <style:text-properties fo:color="#FFFFFF" style:font-name="新細明體" style:font-name-asian="新細明體" style:font-name-complex="新細明體"/>
    </style:style>
    <style:style style:name="_54_0_37__32_-_32__36628__33394_3_32_2" style:display-name="60% - 輔色3 2" style:family="table-cell" style:data-style-name="N0">
      <style:table-cell-properties style:vertical-align="middle" fo:background-color="#00FF00"/>
      <style:text-properties fo:color="#FFFFFF" style:font-name="新細明體" style:font-name-asian="新細明體" style:font-name-complex="新細明體"/>
    </style:style>
    <style:style style:name="_54_0_37__32_-_32__36628__33394_4_32_2" style:display-name="60% - 輔色4 2" style:family="table-cell" style:data-style-name="N0">
      <style:table-cell-properties style:vertical-align="middle" fo:background-color="#800080"/>
      <style:text-properties fo:color="#FFFFFF" style:font-name="新細明體" style:font-name-asian="新細明體" style:font-name-complex="新細明體"/>
    </style:style>
    <style:style style:name="_54_0_37__32_-_32__36628__33394_5_32_2" style:display-name="60% - 輔色5 2" style:family="table-cell" style:data-style-name="N0">
      <style:table-cell-properties style:vertical-align="middle" fo:background-color="#33CCCC"/>
      <style:text-properties fo:color="#FFFFFF" style:font-name="新細明體" style:font-name-asian="新細明體" style:font-name-complex="新細明體"/>
    </style:style>
    <style:style style:name="_54_0_37__32_-_32__36628__33394_6_32_2" style:display-name="60% - 輔色6 2" style:family="table-cell" style:data-style-name="N0">
      <style:table-cell-properties style:vertical-align="middle" fo:background-color="#996633"/>
      <style:text-properties fo:color="#FFFFFF" style:font-name="新細明體" style:font-name-asian="新細明體" style:font-name-complex="新細明體"/>
    </style:style>
    <style:style style:name="Excel_BuiltIn_Comma_0" style:family="table-cell" style:data-style-name="N50">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細明體" style:font-name-asian="細明體" style:font-name-complex="細明體" fo:font-size="8pt" style:font-size-asian="8pt" style:font-size-complex="8pt" style:font-family-generic="modern"/>
    </style:style>
    <style:style style:name="_19968__33324__32_2_1113-05-01_33274__21335__24066__27835__23665__38450__28797__25972__39636__27835__29702__24037__31243_" style:display-name="一般 2_1113-05-01臺南市治山防災整體治理工程"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32_2" style:display-name="一般 3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4_32_2" style:display-name="一般 4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style:font-name="新細明體" style:font-name-asian="新細明體" style:font-name-complex="新細明體"/>
    </style:style>
    <style:style style:name="_19968__33324__11120101" style:display-name="一般_11120101" style:family="table-cell" style:data-style-name="N0">
      <style:table-cell-properties style:vertical-align="automatic" fo:background-color="transparent"/>
    </style:style>
    <style:style style:name="_19968__33324__1113-05-01_33274__21335__24066__27835__23665__38450__28797__25972__39636__27835__29702__24037__31243_" style:display-name="一般_1113-05-01臺南市治山防災整體治理工程"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1400003" style:display-name="一般_11400003" style:family="table-cell" style:data-style-name="N0">
      <style:table-cell-properties style:vertical-align="automatic" fo:background-color="transparent"/>
    </style:style>
    <style:style style:name="_19968__33324__1140-00-04_33274__21335__24066__22825__28982__28797__23475__27700__22303__20445__25345__35373__26045__25613__22833__24773__24418_" style:display-name="一般_1140-00-04臺南市天然災害水土保持設施損失情形"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19968__33324__2354-06-08-2_28023__23736__29872__22659__25913__21892__24037__31243_" style:display-name="一般_2354-06-08-2海岸環境改善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09-2_31142__28526__40__28023__22564__41__9472__39178__35703__24037__31243_" style:display-name="一般_2354-06-09-2禦潮(海堤)─養護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0-2_31142__28526__40__28023__22564__41__9472__25972__24314__24037__31243_" style:display-name="一般_2354-06-10-2禦潮(海堤)─整建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1-2_31142__28526__40__28023__22564__41__9472__28797__23475__24489__24314__24037__31243_" style:display-name="一般_2354-06-11-2禦潮(海堤)─災害復建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2-2_31142__28526__65288__28023__22564__65289__9472__25654__20462__40__25654__38570__41__24037__31243_" style:display-name="一般_2354-06-12-2禦潮（海堤）─搶修(搶險)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4-2_21312__22495__25490__27700__29872__22659__29151__36896__24037__31243_" style:display-name="一般_2354-06-14-2區域排水環境營造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5-2_21312__22495__25490__27700__32173__35703__24037__31243_" style:display-name="一般_2354-06-15-2區域排水維護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6-2_21312__22495__25490__27700__25972__27835__24037__31243_" style:display-name="一般_2354-06-16-2區域排水整治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7-2_21312__22495__25490__27700__28797__23475__24489__24314__24037__31243_" style:display-name="一般_2354-06-17-2區域排水災害復建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8-2_21312__22495__25490__27700__25654__20462__40__25654__38570__41__24037__31243_" style:display-name="一般_2354-06-18-2區域排水搶修(搶險)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6-19-2_21312__22495__25490__27700__30095__28652__24037__31243_" style:display-name="一般_2354-06-19-2區域排水疏濬工程"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11-02-2_24037__31243__36914__24230__34920_" style:display-name="一般_2354-11-02-2工程進度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86__32291__24066__25142__25919__22577__34920__31243__24335_0516" style:display-name="一般_86_縣市戶政報表程式0516"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Sheet1" style:display-name="一般_Sheet1" style:family="table-cell" style:data-style-name="N0">
      <style:table-cell-properties style:vertical-align="middle" fo:background-color="transparent"/>
      <style:text-properties style:font-name="新細明體" style:font-name-asian="新細明體" style:font-name-complex="新細明體"/>
    </style:style>
    <style:style style:name="_19968__33324__Sheet1__27402__36012__21312__20998__34920_" style:display-name="一般_Sheet1_權責區分表"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2825__28982__28797__23475__27700__22303__20445__25345__24180__22577__20462_" style:display-name="一般_天然災害水土保持年報修"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27745__27700__19979__27700__36947__31995__32113__29151__36939__31649__29702__36027__29992_" style:display-name="一般_污水下水道系統營運管理費用"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7745__27700__19979__27700__36947__35336__30059__31649__32218__38263__24230__21450__35373__26045_" style:display-name="一般_污水下水道計畫管線長度及設施" style:family="table-cell" style:data-style-name="N0">
      <style:table-cell-properties style:vertical-align="middle" fo:background-color="transparent"/>
      <style:text-properties style:font-name="新細明體" style:font-name-asian="新細明體" style:font-name-complex="新細明體"/>
    </style:style>
    <style:style style:name="_19968__33324___27745__27700__24288__29702__24288__32113__35336_" style:display-name="一般_污水廠理廠統計" style:family="table-cell" style:data-style-name="N0">
      <style:table-cell-properties style:vertical-align="middle" fo:background-color="transparent"/>
      <style:text-properties style:font-name="新細明體" style:font-name-asian="新細明體" style:font-name-complex="新細明體"/>
    </style:style>
    <style:style style:name="_21315__20998__20301__32_2" style:display-name="千分位 2" style:family="table-cell" style:data-style-name="N49">
      <style:table-cell-properties style:vertical-align="middle" fo:background-color="transparent"/>
    </style:style>
    <style:style style:name="_21315__20998__20301__32_2_32_2" style:display-name="千分位 2 2" style:family="table-cell" style:data-style-name="N49">
      <style:table-cell-properties style:vertical-align="middle" fo:background-color="transparent"/>
    </style:style>
    <style:style style:name="_21315__20998__20301__32_3" style:display-name="千分位 3" style:family="table-cell" style:data-style-name="N49">
      <style:table-cell-properties style:vertical-align="middle" fo:background-color="transparent"/>
    </style:style>
    <style:style style:name="_21315__20998__20301__91_0_93__32_2" style:display-name="千分位[0] 2" style:family="table-cell" style:data-style-name="N51">
      <style:table-cell-properties style:vertical-align="middle" fo:background-color="transparent"/>
    </style:style>
    <style:style style:name="_21315__20998__20301__91_0_93__11120101" style:display-name="千分位[0]_11120101" style:family="table-cell" style:data-style-name="N50">
      <style:table-cell-properties style:vertical-align="middle" fo:background-color="transparent"/>
    </style:style>
    <style:style style:name="_21315__20998__20301__91_0_93__11400002" style:display-name="千分位[0]_11400002" style:family="table-cell" style:data-style-name="N51">
      <style:table-cell-properties style:vertical-align="middle" fo:background-color="transparent"/>
    </style:style>
    <style:style style:name="_21315__20998__20301__91_0_93__11400003" style:display-name="千分位[0]_11400003" style:family="table-cell" style:data-style-name="N50">
      <style:table-cell-properties style:vertical-align="middle" fo:background-color="transparent"/>
    </style:style>
    <style:style style:name="_21315__20998__20301__91_0_93__2354-06-08-2_28023__23736__29872__22659__25913__21892__24037__31243_" style:display-name="千分位[0]_2354-06-08-2海岸環境改善工程" style:family="table-cell" style:data-style-name="N51">
      <style:table-cell-properties style:vertical-align="middle" fo:background-color="transparent"/>
    </style:style>
    <style:style style:name="_21315__20998__20301__91_0_93__2354-06-09-2_31142__28526__40__28023__22564__41__9472__39178__35703__24037__31243_" style:display-name="千分位[0]_2354-06-09-2禦潮(海堤)─養護工程" style:family="table-cell" style:data-style-name="N51">
      <style:table-cell-properties style:vertical-align="middle" fo:background-color="transparent"/>
    </style:style>
    <style:style style:name="_21315__20998__20301__91_0_93__2354-06-10-2_31142__28526__40__28023__22564__41__9472__25972__24314__24037__31243_" style:display-name="千分位[0]_2354-06-10-2禦潮(海堤)─整建工程" style:family="table-cell" style:data-style-name="N51">
      <style:table-cell-properties style:vertical-align="middle" fo:background-color="transparent"/>
    </style:style>
    <style:style style:name="_21315__20998__20301__91_0_93__2354-06-11-2_31142__28526__40__28023__22564__41__9472__28797__23475__24489__24314__24037__31243_" style:display-name="千分位[0]_2354-06-11-2禦潮(海堤)─災害復建工程" style:family="table-cell" style:data-style-name="N51">
      <style:table-cell-properties style:vertical-align="middle" fo:background-color="transparent"/>
    </style:style>
    <style:style style:name="_21315__20998__20301__91_0_93__2354-06-12-2_31142__28526__65288__28023__22564__65289__9472__25654__20462__40__25654__38570__41__24037__31243_" style:display-name="千分位[0]_2354-06-12-2禦潮（海堤）─搶修(搶險)工程" style:family="table-cell" style:data-style-name="N51">
      <style:table-cell-properties style:vertical-align="middle" fo:background-color="transparent"/>
    </style:style>
    <style:style style:name="_21315__20998__20301__91_0_93__2354-06-14-2_21312__22495__25490__27700__29872__22659__29151__36896__24037__31243_" style:display-name="千分位[0]_2354-06-14-2區域排水環境營造工程" style:family="table-cell" style:data-style-name="N51">
      <style:table-cell-properties style:vertical-align="middle" fo:background-color="transparent"/>
    </style:style>
    <style:style style:name="_21315__20998__20301__91_0_93__2354-06-15-2_21312__22495__25490__27700__32173__35703__24037__31243_" style:display-name="千分位[0]_2354-06-15-2區域排水維護工程" style:family="table-cell" style:data-style-name="N51">
      <style:table-cell-properties style:vertical-align="middle" fo:background-color="transparent"/>
    </style:style>
    <style:style style:name="_21315__20998__20301__91_0_93__2354-06-16-2_21312__22495__25490__27700__25972__27835__24037__31243_" style:display-name="千分位[0]_2354-06-16-2區域排水整治工程" style:family="table-cell" style:data-style-name="N51">
      <style:table-cell-properties style:vertical-align="middle" fo:background-color="transparent"/>
    </style:style>
    <style:style style:name="_21315__20998__20301__91_0_93__2354-06-17-2_21312__22495__25490__27700__28797__23475__24489__24314__24037__31243_" style:display-name="千分位[0]_2354-06-17-2區域排水災害復建工程" style:family="table-cell" style:data-style-name="N51">
      <style:table-cell-properties style:vertical-align="middle" fo:background-color="transparent"/>
    </style:style>
    <style:style style:name="_21315__20998__20301__91_0_93__2354-06-18-2_21312__22495__25490__27700__25654__20462__40__25654__38570__41__24037__31243_" style:display-name="千分位[0]_2354-06-18-2區域排水搶修(搶險)工程" style:family="table-cell" style:data-style-name="N51">
      <style:table-cell-properties style:vertical-align="middle" fo:background-color="transparent"/>
    </style:style>
    <style:style style:name="_21315__20998__20301__91_0_93__2354-06-19-2_21312__22495__25490__27700__30095__28652__24037__31243_" style:display-name="千分位[0]_2354-06-19-2區域排水疏濬工程" style:family="table-cell" style:data-style-name="N51">
      <style:table-cell-properties style:vertical-align="middle" fo:background-color="transparent"/>
    </style:style>
    <style:style style:name="_21315__20998__20301__91_0_93__2354-11-02-2_24037__31243__36914__24230__34920_" style:display-name="千分位[0]_2354-11-02-2工程進度表" style:family="table-cell" style:data-style-name="N51">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663300" style:font-name="新細明體" style:font-name-asian="新細明體" style:font-name-complex="新細明體"/>
    </style:style>
    <style:style style:name="_21512__35336__32_2" style:display-name="合計 2" style:family="table-cell" style:data-style-name="N0">
      <style:table-cell-properties fo:border-top="thin solid #333399" fo:border-bottom="thin double #000000" fo:border-left="none" fo:border-right="none" style:vertical-align="middle" fo:background-color="transparent"/>
      <style:text-properties style:font-name="新細明體" style:font-name-asian="新細明體" style:font-name-complex="新細明體"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1113-05-01_33274__21335__24066__27835__23665__38450__28797__25972__39636__27835__29702__24037__31243_" style:display-name="好_1113-05-01臺南市治山防災整體治理工程"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1821-05-04_29031__39015__20013__20302__25910__20837__25142__27010__27841_" style:display-name="好_1821-05-04照顧中低收入戶概況"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1836-01-13_36523__24515__38556__31001__32773__31038__21312__25903__25345__26381__21209__25104__26524_" style:display-name="好_1836-01-13身心障礙者社區支持服務成果"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2922-01-04_20840__22283__24615__31038__26371__22296__39636__25976__21450__30064__21205__25976_" style:display-name="好_2922-01-04全國性社會團體數及異動數"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3539-01-05-2" style:display-name="好_3539-01-05-2" style:family="table-cell" style:data-style-name="N0">
      <style:table-cell-properties style:vertical-align="middle"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_19968__32026__36523__38556_" style:display-name="好_一級身障"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_19968__32026__22577__34920__31243__24335_1020508" style:display-name="好_一級報表程式1020508"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_19968__32026__22577__34920__31243__24335_1020703" style:display-name="好_一級報表程式1020703" style:family="table-cell" style:data-style-name="N0">
      <style:table-cell-properties style:vertical-align="middle" fo:background-color="#CCFFCC"/>
      <style:text-properties fo:color="#008000" style:font-name="新細明體" style:font-name-asian="新細明體" style:font-name-complex="新細明體"/>
    </style:style>
    <style:style style:name="_22909___26412__37096__22577__34920__31243__24335_" style:display-name="好_本部報表程式" style:family="table-cell" style:data-style-name="N0">
      <style:table-cell-properties style:vertical-align="middle" fo:background-color="#CCFFCC"/>
      <style:text-properties fo:color="#008000" style:font-name="新細明體" style:font-name-asian="新細明體" style:font-name-complex="新細明體"/>
    </style:style>
    <style:style style:name="_30334__20998__27604__32_2" style:display-name="百分比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996633" style:font-name="新細明體" style:font-name-asian="新細明體" style:font-name-complex="新細明體" fo:font-weight="bold" style:font-weight-asian="bold" style:font-weight-complex="bold"/>
    </style:style>
    <style:style style:name="_36008__24163__32_2" style:display-name="貨幣 2" style:family="table-cell" style:data-style-name="N49">
      <style:table-cell-properties style:vertical-align="middle" fo:background-color="transparent"/>
    </style:style>
    <style:style style:name="_36008__24163__32_2_32_2" style:display-name="貨幣 2 2" style:family="table-cell" style:data-style-name="N49">
      <style:table-cell-properties style:vertical-align="middle" fo:background-color="transparent"/>
    </style:style>
    <style:style style:name="_36008__24163__91_0_93__85fya_21021_" style:display-name="貨幣[0]_85fya初" style:family="table-cell" style:data-style-name="N52">
      <style:table-cell-properties style:vertical-align="middle" fo:background-color="transparent"/>
    </style:style>
    <style:style style:name="_36899__32080__30340__20786__23384__26684__32_2" style:display-name="連結的儲存格 2" style:family="table-cell" style:data-style-name="N0">
      <style:table-cell-properties fo:border-top="none" fo:border-bottom="thin double #000000" fo:border-left="none" fo:border-right="none" style:vertical-align="middle" fo:background-color="transparent"/>
      <style:text-properties fo:color="#996633" style:font-name="新細明體" style:font-name-asian="新細明體" style:font-name-complex="新細明體"/>
    </style:style>
    <style:style style:name="_20633__35387__32_2" style:display-name="備註 2" style:family="table-cell" style:data-style-name="N0">
      <style:table-cell-properties fo:border="thin solid #C0C0C0" style:vertical-align="middle" fo:background-color="#FFFFC0"/>
    </style:style>
    <style:style style:name="_35498__26126__25991__23383__32_2" style:display-name="說明文字 2" style:family="table-cell" style:data-style-name="N0">
      <style:table-cell-properties style:vertical-align="middle" fo:background-color="transparent"/>
      <style:text-properties fo:color="#808080" style:font-name="新細明體" style:font-name-asian="新細明體" style:font-name-complex="新細明體"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font-name="新細明體" style:font-name-asian="新細明體" style:font-name-complex="新細明體"/>
    </style:style>
    <style:style style:name="_36628__33394_2_32_2" style:display-name="輔色2 2" style:family="table-cell" style:data-style-name="N0">
      <style:table-cell-properties style:vertical-align="middle" fo:background-color="#FF0000"/>
      <style:text-properties fo:color="#FFFFFF" style:font-name="新細明體" style:font-name-asian="新細明體" style:font-name-complex="新細明體"/>
    </style:style>
    <style:style style:name="_36628__33394_3_32_2" style:display-name="輔色3 2" style:family="table-cell" style:data-style-name="N0">
      <style:table-cell-properties style:vertical-align="middle" fo:background-color="#336666"/>
      <style:text-properties fo:color="#FFFFFF" style:font-name="新細明體" style:font-name-asian="新細明體" style:font-name-complex="新細明體"/>
    </style:style>
    <style:style style:name="_36628__33394_4_32_2" style:display-name="輔色4 2" style:family="table-cell" style:data-style-name="N0">
      <style:table-cell-properties style:vertical-align="middle" fo:background-color="#800080"/>
      <style:text-properties fo:color="#FFFFFF" style:font-name="新細明體" style:font-name-asian="新細明體" style:font-name-complex="新細明體"/>
    </style:style>
    <style:style style:name="_36628__33394_5_32_2" style:display-name="輔色5 2" style:family="table-cell" style:data-style-name="N0">
      <style:table-cell-properties style:vertical-align="middle" fo:background-color="#33CCCC"/>
      <style:text-properties fo:color="#FFFFFF" style:font-name="新細明體" style:font-name-asian="新細明體" style:font-name-complex="新細明體"/>
    </style:style>
    <style:style style:name="_36628__33394_6_32_2" style:display-name="輔色6 2" style:family="table-cell" style:data-style-name="N0">
      <style:table-cell-properties style:vertical-align="middle" fo:background-color="#996666"/>
      <style:text-properties fo:color="#FFFFFF" style:font-name="新細明體" style:font-name-asian="新細明體" style:font-name-complex="新細明體"/>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3333CC"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middle" fo:background-color="transparent"/>
      <style:text-properties fo:color="#3333CC"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thin solid #0080C0" fo:border-left="none" fo:border-right="none" style:vertical-align="middle" fo:background-color="transparent"/>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3333CC"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3333CC" style:font-name="新細明體" style:font-name-asian="新細明體" style:font-name-complex="新細明體"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style:vertical-align="middle" fo:background-color="#E3E3E3"/>
      <style:text-properties fo:color="#333399" style:font-name="新細明體" style:font-name-asian="新細明體" style:font-name-complex="新細明體"/>
    </style:style>
    <style:style style:name="_36664__20986__32_2" style:display-name="輸出 2" style:family="table-cell" style:data-style-name="N0">
      <style:table-cell-properties fo:border="thin solid #424242" style:vertical-align="middle" fo:background-color="#C0C0C0"/>
      <style:text-properties fo:color="#424242" style:font-name="新細明體" style:font-name-asian="新細明體" style:font-name-complex="新細明體" fo:font-weight="bold" style:font-weight-asian="bold" style:font-weight-complex="bold"/>
    </style:style>
    <style:style style:name="_27298__26597__20786__23384__26684__32_2" style:display-name="檢查儲存格 2" style:family="table-cell" style:data-style-name="N0">
      <style:table-cell-properties fo:border="thin double #000000" style:vertical-align="middle" fo:background-color="#969696"/>
      <style:text-properties fo:color="#FFFFFF" style:font-name="新細明體" style:font-name-asian="新細明體" style:font-name-complex="新細明體" fo:font-weight="bold" style:font-weight-asian="bold" style:font-weight-complex="bold"/>
    </style:style>
    <style:style style:name="_22750__32_2" style:display-name="壞 2"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1113-05-01_33274__21335__24066__27835__23665__38450__28797__25972__39636__27835__29702__24037__31243_" style:display-name="壞_1113-05-01臺南市治山防災整體治理工程"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1821-05-04_29031__39015__20013__20302__25910__20837__25142__27010__27841_" style:display-name="壞_1821-05-04照顧中低收入戶概況"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1836-01-13_36523__24515__38556__31001__32773__31038__21312__25903__25345__26381__21209__25104__26524_" style:display-name="壞_1836-01-13身心障礙者社區支持服務成果"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2922-01-04_20840__22283__24615__31038__26371__22296__39636__25976__21450__30064__21205__25976_" style:display-name="壞_2922-01-04全國性社會團體數及異動數"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3539-01-05-2" style:display-name="壞_3539-01-05-2" style:family="table-cell" style:data-style-name="N0">
      <style:table-cell-properties style:vertical-align="middle" fo:background-color="#CC9C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_19968__32026__36523__38556_" style:display-name="壞_一級身障"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_19968__32026__22577__34920__31243__24335_1020508" style:display-name="壞_一級報表程式1020508"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_19968__32026__22577__34920__31243__24335_1020703" style:display-name="壞_一級報表程式1020703" style:family="table-cell" style:data-style-name="N0">
      <style:table-cell-properties style:vertical-align="middle" fo:background-color="#CC9CCC"/>
      <style:text-properties fo:color="#800080" style:font-name="新細明體" style:font-name-asian="新細明體" style:font-name-complex="新細明體"/>
    </style:style>
    <style:style style:name="_22750___26412__37096__22577__34920__31243__24335_" style:display-name="壞_本部報表程式" style:family="table-cell" style:data-style-name="N0">
      <style:table-cell-properties style:vertical-align="middle" fo:background-color="#CC9CCC"/>
      <style:text-properties fo:color="#800080" style:font-name="新細明體" style:font-name-asian="新細明體" style:font-name-complex="新細明體"/>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983858267716535in" fo:margin-left="0.748031496062992in" fo:margin-right="0.748031496062992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8740157480315in" fo:margin-bottom="0.78740157480315in" fo:margin-left="0.945275590551181in" fo:margin-right="0.748031496062992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983858267716535in" fo:margin-bottom="0.511811023622047in" fo:margin-left="0.748031496062992in" fo:margin-right="0.748031496062992in" style:print-orientation="landscape" style:print-page-order="ltr" style:first-page-number="6"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600787401574803in" fo:margin-left="0in" fo:margin-right="0in" fo:margin-top="0in"/>
      </style:footer-style>
    </style:page-layout>
    <style:page-layout style:name="pm4">
      <style:page-layout-properties fo:margin-top="1.53543307086614in" fo:margin-bottom="0in" fo:margin-left="0.196456692913386in" fo:margin-right="0.196456692913386in" style:print-orientation="landscape" style:print-page-order="ltr" style:first-page-number="9"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25196850393701in" fo:margin-left="0in" fo:margin-right="0in" fo:margin-top="0in"/>
      </style:footer-style>
    </style:page-layout>
    <style:page-layout style:name="pm5">
      <style:page-layout-properties fo:margin-top="0.87992125984252in" fo:margin-bottom="0.118110236220472in" fo:margin-left="0.27992125984252in" fo:margin-right="0.159842519685039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style:page-layout style:name="pm6">
      <style:page-layout-properties fo:margin-top="1in" fo:margin-bottom="0.5in" fo:margin-left="0.75in" fo:margin-right="0.75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628740157480315in" fo:margin-left="0in" fo:margin-right="0in" fo:margin-top="0in"/>
      </style:footer-style>
    </style:page-layout>
    <style:page-layout style:name="pm7">
      <style:page-layout-properties fo:margin-top="0.983858267716535in" fo:margin-bottom="0.511811023622047in" fo:margin-left="0.551574803149606in" fo:margin-right="0.551574803149606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600787401574803in" fo:margin-left="0in" fo:margin-right="0in" fo:margin-top="0in"/>
      </style:footer-style>
    </style:page-layout>
    <style:page-layout style:name="pm8">
      <style:page-layout-properties fo:margin-top="0.983858267716535in" fo:margin-bottom="0.511811023622047in" fo:margin-left="0.748031496062992in" fo:margin-right="0.748031496062992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600787401574803in" fo:margin-left="0in" fo:margin-right="0in" fo:margin-top="0in"/>
      </style:footer-style>
    </style:page-layout>
    <style:page-layout style:name="pm9">
      <style:page-layout-properties fo:margin-top="0.590157480314961in" fo:margin-bottom="0.393700787401575in" fo:margin-left="0.590157480314961in" fo:margin-right="0.393700787401575in" style:print-orientation="landscape" style:print-page-order="ltr" style:first-page-number="continue" style:scale-to="75%"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0">
      <style:page-layout-properties fo:margin-top="0.393700787401575in" fo:margin-bottom="0.393700787401575in" fo:margin-left="0.15748031496063in" fo:margin-right="0.15748031496063in" style:print-orientation="landscape" style:print-page-order="ltr" style:first-page-number="continue" style:scale-to="75%"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1">
      <style:page-layout-properties fo:margin-top="0.78740157480315in" fo:margin-bottom="0in" fo:margin-left="0.983858267716535in" fo:margin-right="0.78740157480315in" style:print-orientation="landscape" style:print-page-order="ltr" style:first-page-number="15"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12">
      <style:page-layout-properties fo:margin-top="0.78740157480315in" fo:margin-bottom="0in" fo:margin-left="0.983858267716535in" fo:margin-right="0.78740157480315in" style:print-orientation="landscape" style:print-page-order="ltr" style:first-page-number="16"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13">
      <style:page-layout-properties fo:margin-top="0.78740157480315in" fo:margin-bottom="0in" fo:margin-left="0.983858267716535in" fo:margin-right="0.78740157480315in" style:print-orientation="landscape" style:print-page-order="ltr" style:first-page-number="17"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14">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5">
      <style:page-layout-properties fo:margin-top="0.78740157480315in" fo:margin-bottom="0in" fo:margin-left="0.983858267716535in" fo:margin-right="0.78740157480315in" style:print-orientation="landscape" style:print-page-order="ltr" style:first-page-number="18"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16">
      <style:page-layout-properties fo:margin-top="0.78740157480315in" fo:margin-bottom="0in" fo:margin-left="0.983858267716535in" fo:margin-right="0.78740157480315in" style:print-orientation="landscape" style:print-page-order="ltr" style:first-page-number="19"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17">
      <style:page-layout-properties fo:margin-top="0.78740157480315in" fo:margin-bottom="0in" fo:margin-left="0.983858267716535in" fo:margin-right="0.78740157480315in" style:print-orientation="landscape" style:print-page-order="ltr" style:first-page-number="20"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18">
      <style:page-layout-properties fo:margin-top="0.78740157480315in" fo:margin-bottom="0in" fo:margin-left="0.983858267716535in" fo:margin-right="0.78740157480315in" style:print-orientation="landscape" style:print-page-order="ltr" style:first-page-number="21"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19">
      <style:page-layout-properties fo:margin-top="0.78740157480315in" fo:margin-bottom="0in" fo:margin-left="0.983858267716535in" fo:margin-right="0.78740157480315in" style:print-orientation="landscape" style:print-page-order="ltr" style:first-page-number="22"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0">
      <style:page-layout-properties fo:margin-top="0.78740157480315in" fo:margin-bottom="0in" fo:margin-left="0.983858267716535in" fo:margin-right="0.78740157480315in" style:print-orientation="landscape" style:print-page-order="ltr" style:first-page-number="23"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1">
      <style:page-layout-properties fo:margin-top="0.78740157480315in" fo:margin-bottom="0in" fo:margin-left="0.983858267716535in" fo:margin-right="0.78740157480315in" style:print-orientation="landscape" style:print-page-order="ltr" style:first-page-number="24"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2">
      <style:page-layout-properties fo:margin-top="0.78740157480315in" fo:margin-bottom="0in" fo:margin-left="0.983858267716535in" fo:margin-right="0.78740157480315in" style:print-orientation="landscape" style:print-page-order="ltr" style:first-page-number="25"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3">
      <style:page-layout-properties fo:margin-top="0.78740157480315in" fo:margin-bottom="0in" fo:margin-left="0.983858267716535in" fo:margin-right="0.78740157480315in" style:print-orientation="landscape" style:print-page-order="ltr" style:first-page-number="26"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4">
      <style:page-layout-properties fo:margin-top="0.78740157480315in" fo:margin-bottom="0in" fo:margin-left="0.983858267716535in" fo:margin-right="0.78740157480315in" style:print-orientation="landscape" style:print-page-order="ltr" style:first-page-number="27"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5">
      <style:page-layout-properties fo:margin-top="0.78740157480315in" fo:margin-bottom="0in" fo:margin-left="0.983858267716535in" fo:margin-right="0.78740157480315in" style:print-orientation="landscape" style:print-page-order="ltr" style:first-page-number="28"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6">
      <style:page-layout-properties fo:margin-top="0.78740157480315in" fo:margin-bottom="0in" fo:margin-left="0.983858267716535in" fo:margin-right="0.78740157480315in" style:print-orientation="landscape" style:print-page-order="ltr" style:first-page-number="29"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7">
      <style:page-layout-properties fo:margin-top="0.78740157480315in" fo:margin-bottom="0in" fo:margin-left="0.983858267716535in" fo:margin-right="0.78740157480315in" style:print-orientation="landscape" style:print-page-order="ltr" style:first-page-number="30"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8">
      <style:page-layout-properties fo:margin-top="0.78740157480315in" fo:margin-bottom="0in" fo:margin-left="0.983858267716535in" fo:margin-right="0.78740157480315in" style:print-orientation="landscape" style:print-page-order="ltr" style:first-page-number="31"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29">
      <style:page-layout-properties fo:margin-top="0.78740157480315in" fo:margin-bottom="0in" fo:margin-left="0.983858267716535in" fo:margin-right="0.78740157480315in" style:print-orientation="landscape" style:print-page-order="ltr" style:first-page-number="32"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0">
      <style:page-layout-properties fo:margin-top="0.78740157480315in" fo:margin-bottom="0in" fo:margin-left="0.983858267716535in" fo:margin-right="0.78740157480315in" style:print-orientation="landscape" style:print-page-order="ltr" style:first-page-number="33"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1">
      <style:page-layout-properties fo:margin-top="0.78740157480315in" fo:margin-bottom="0in" fo:margin-left="0.983858267716535in" fo:margin-right="0.78740157480315in" style:print-orientation="landscape" style:print-page-order="ltr" style:first-page-number="34"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2">
      <style:page-layout-properties fo:margin-top="0.78740157480315in" fo:margin-bottom="0in" fo:margin-left="0.983858267716535in" fo:margin-right="0.78740157480315in" style:print-orientation="landscape" style:print-page-order="ltr" style:first-page-number="35"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3">
      <style:page-layout-properties fo:margin-top="0.78740157480315in" fo:margin-bottom="0in" fo:margin-left="0.983858267716535in" fo:margin-right="0.78740157480315in" style:print-orientation="landscape" style:print-page-order="ltr" style:first-page-number="36"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4">
      <style:page-layout-properties fo:margin-top="0.78740157480315in" fo:margin-bottom="0in" fo:margin-left="0.983858267716535in" fo:margin-right="0.78740157480315in" style:print-orientation="landscape" style:print-page-order="ltr" style:first-page-number="37"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5">
      <style:page-layout-properties fo:margin-top="0.78740157480315in" fo:margin-bottom="0in" fo:margin-left="0.983858267716535in" fo:margin-right="0.78740157480315in" style:print-orientation="landscape" style:print-page-order="ltr" style:first-page-number="38"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6">
      <style:page-layout-properties fo:margin-top="0.78740157480315in" fo:margin-bottom="0in" fo:margin-left="0.983858267716535in" fo:margin-right="0.78740157480315in" style:print-orientation="landscape" style:print-page-order="ltr" style:first-page-number="39"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7">
      <style:page-layout-properties fo:margin-top="0.78740157480315in" fo:margin-bottom="0in" fo:margin-left="0.983858267716535in" fo:margin-right="0.78740157480315in" style:print-orientation="landscape" style:print-page-order="ltr" style:first-page-number="40"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8">
      <style:page-layout-properties fo:margin-top="0.78740157480315in" fo:margin-bottom="0in" fo:margin-left="0.983858267716535in" fo:margin-right="0.78740157480315in" style:print-orientation="landscape" style:print-page-order="ltr" style:first-page-number="41"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39">
      <style:page-layout-properties fo:margin-top="0.78740157480315in" fo:margin-bottom="0in" fo:margin-left="0.983858267716535in" fo:margin-right="0.78740157480315in" style:print-orientation="landscape" style:print-page-order="ltr" style:first-page-number="42"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0">
      <style:page-layout-properties fo:margin-top="0.78740157480315in" fo:margin-bottom="0in" fo:margin-left="0.983858267716535in" fo:margin-right="0.78740157480315in" style:print-orientation="landscape" style:print-page-order="ltr" style:first-page-number="43"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1">
      <style:page-layout-properties fo:margin-top="0.78740157480315in" fo:margin-bottom="0in" fo:margin-left="0.983858267716535in" fo:margin-right="0.78740157480315in" style:print-orientation="landscape" style:print-page-order="ltr" style:first-page-number="44"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2">
      <style:page-layout-properties fo:margin-top="0.78740157480315in" fo:margin-bottom="0in" fo:margin-left="0.983858267716535in" fo:margin-right="0.78740157480315in" style:print-orientation="landscape" style:print-page-order="ltr" style:first-page-number="45"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3">
      <style:page-layout-properties fo:margin-top="0.78740157480315in" fo:margin-bottom="0in" fo:margin-left="0.983858267716535in" fo:margin-right="0.78740157480315in" style:print-orientation="landscape" style:print-page-order="ltr" style:first-page-number="46"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4">
      <style:page-layout-properties fo:margin-top="0.78740157480315in" fo:margin-bottom="0in" fo:margin-left="0.983858267716535in" fo:margin-right="0.78740157480315in" style:print-orientation="landscape" style:print-page-order="ltr" style:first-page-number="47"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5">
      <style:page-layout-properties fo:margin-top="0.78740157480315in" fo:margin-bottom="0in" fo:margin-left="0.983858267716535in" fo:margin-right="0.78740157480315in" style:print-orientation="landscape" style:print-page-order="ltr" style:first-page-number="48"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6">
      <style:page-layout-properties fo:margin-top="0.78740157480315in" fo:margin-bottom="0in" fo:margin-left="0.983858267716535in" fo:margin-right="0.78740157480315in" style:print-orientation="landscape" style:print-page-order="ltr" style:first-page-number="49"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7">
      <style:page-layout-properties fo:margin-top="0.78740157480315in" fo:margin-bottom="0in" fo:margin-left="0.983858267716535in" fo:margin-right="0.78740157480315in" style:print-orientation="landscape" style:print-page-order="ltr" style:first-page-number="51"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8">
      <style:page-layout-properties fo:margin-top="0.78740157480315in" fo:margin-bottom="0in" fo:margin-left="0.983858267716535in" fo:margin-right="0.78740157480315in" style:print-orientation="landscape" style:print-page-order="ltr" style:first-page-number="52" style:scale-to="90%" style:table-centering="horizontal" style:print="objects charts drawings"/>
      <style:header-style>
        <style:header-footer-properties fo:min-height="0.295275590551181in" fo:margin-left="0in" fo:margin-right="0in" fo:margin-bottom="0in"/>
      </style:header-style>
      <style:footer-style>
        <style:header-footer-properties fo:min-height="0.916141732283465in" fo:margin-left="0in" fo:margin-right="0in" fo:margin-top="0in"/>
      </style:footer-style>
    </style:page-layout>
    <style:page-layout style:name="pm49">
      <style:page-layout-properties fo:margin-top="0.983858267716535in" fo:margin-bottom="0.511811023622047in" fo:margin-left="0.748031496062992in" fo:margin-right="0.748031496062992in" style:print-orientation="landscape" style:print-page-order="ltr" style:first-page-number="95"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600787401574803in" fo:margin-left="0in" fo:margin-right="0in" fo:margin-top="0in"/>
      </style:footer-style>
    </style:page-layout>
    <style:page-layout style:name="pm50">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9</text:p>
      </style:footer>
      <style:footer-left style:display="false"/>
    </style:master-page>
    <style:master-page style:name="mp5" style:page-layout-name="pm5">
      <style:header/>
      <style:header-left style:display="false"/>
      <style:footer>
        <text:p>10</text:p>
      </style:footer>
      <style:footer-left style:display="false"/>
    </style:master-page>
    <style:master-page style:name="mp6" style:page-layout-name="pm6">
      <style:header/>
      <style:header-left style:display="false"/>
      <style:footer>
        <text:p>11</text:p>
      </style:footer>
      <style:footer-left style:display="false"/>
    </style:master-page>
    <style:master-page style:name="mp7" style:page-layout-name="pm6">
      <style:header/>
      <style:header-left style:display="false"/>
      <style:footer>
        <text:p>12</text:p>
      </style:footer>
      <style:footer-left style:display="false"/>
    </style:master-page>
    <style:master-page style:name="mp8" style:page-layout-name="pm7">
      <style:header/>
      <style:header-left style:display="false"/>
      <style:footer>
        <text:p>13</text:p>
      </style:footer>
      <style:footer-left style:display="false"/>
    </style:master-page>
    <style:master-page style:name="mp9" style:page-layout-name="pm8">
      <style:header/>
      <style:header-left style:display="false"/>
      <style:footer>
        <text:p>14</text:p>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text:p><text:page-number>1</text:page-number></text:p>
      </style:footer>
      <style:footer-left style:display="false"/>
    </style:master-page>
    <style:master-page style:name="mp13" style:page-layout-name="pm12">
      <style:header/>
      <style:header-left style:display="false"/>
      <style:footer>
        <text:p><text:page-number>1</text:page-number></text:p>
      </style:footer>
      <style:footer-left style:display="false"/>
    </style:master-page>
    <style:master-page style:name="mp14" style:page-layout-name="pm13">
      <style:header/>
      <style:header-left style:display="false"/>
      <style:footer>
        <text:p><text:page-number>1</text:page-number></text:p>
      </style:footer>
      <style:footer-left style:display="false"/>
    </style:master-page>
    <style:master-page style:name="mp15" style:page-layout-name="pm14">
      <style:header/>
      <style:header-left style:display="false"/>
      <style:footer/>
      <style:footer-left style:display="false"/>
    </style:master-page>
    <style:master-page style:name="mp16" style:page-layout-name="pm15">
      <style:header/>
      <style:header-left style:display="false"/>
      <style:footer>
        <text:p><text:page-number>1</text:page-number></text:p>
      </style:footer>
      <style:footer-left style:display="false"/>
    </style:master-page>
    <style:master-page style:name="mp17" style:page-layout-name="pm16">
      <style:header/>
      <style:header-left style:display="false"/>
      <style:footer>
        <text:p><text:page-number>1</text:page-number></text:p>
      </style:footer>
      <style:footer-left style:display="false"/>
    </style:master-page>
    <style:master-page style:name="mp18" style:page-layout-name="pm17">
      <style:header/>
      <style:header-left style:display="false"/>
      <style:footer>
        <text:p><text:page-number>1</text:page-number></text:p>
      </style:footer>
      <style:footer-left style:display="false"/>
    </style:master-page>
    <style:master-page style:name="mp19" style:page-layout-name="pm18">
      <style:header/>
      <style:header-left style:display="false"/>
      <style:footer>
        <text:p><text:page-number>1</text:page-number></text:p>
      </style:footer>
      <style:footer-left style:display="false"/>
    </style:master-page>
    <style:master-page style:name="mp20" style:page-layout-name="pm19">
      <style:header/>
      <style:header-left style:display="false"/>
      <style:footer>
        <text:p><text:page-number>1</text:page-number></text:p>
      </style:footer>
      <style:footer-left style:display="false"/>
    </style:master-page>
    <style:master-page style:name="mp21" style:page-layout-name="pm20">
      <style:header/>
      <style:header-left style:display="false"/>
      <style:footer>
        <text:p><text:page-number>1</text:page-number></text:p>
      </style:footer>
      <style:footer-left style:display="false"/>
    </style:master-page>
    <style:master-page style:name="mp22" style:page-layout-name="pm21">
      <style:header/>
      <style:header-left style:display="false"/>
      <style:footer>
        <text:p><text:page-number>1</text:page-number></text:p>
      </style:footer>
      <style:footer-left style:display="false"/>
    </style:master-page>
    <style:master-page style:name="mp23" style:page-layout-name="pm22">
      <style:header/>
      <style:header-left style:display="false"/>
      <style:footer>
        <text:p><text:page-number>1</text:page-number></text:p>
      </style:footer>
      <style:footer-left style:display="false"/>
    </style:master-page>
    <style:master-page style:name="mp24" style:page-layout-name="pm23">
      <style:header/>
      <style:header-left style:display="false"/>
      <style:footer>
        <text:p><text:page-number>1</text:page-number></text:p>
      </style:footer>
      <style:footer-left style:display="false"/>
    </style:master-page>
    <style:master-page style:name="mp25" style:page-layout-name="pm24">
      <style:header/>
      <style:header-left style:display="false"/>
      <style:footer>
        <text:p><text:page-number>1</text:page-number></text:p>
      </style:footer>
      <style:footer-left style:display="false"/>
    </style:master-page>
    <style:master-page style:name="mp26" style:page-layout-name="pm25">
      <style:header/>
      <style:header-left style:display="false"/>
      <style:footer>
        <text:p><text:page-number>1</text:page-number></text:p>
      </style:footer>
      <style:footer-left style:display="false"/>
    </style:master-page>
    <style:master-page style:name="mp27" style:page-layout-name="pm26">
      <style:header/>
      <style:header-left style:display="false"/>
      <style:footer>
        <text:p><text:page-number>1</text:page-number></text:p>
      </style:footer>
      <style:footer-left style:display="false"/>
    </style:master-page>
    <style:master-page style:name="mp28" style:page-layout-name="pm27">
      <style:header/>
      <style:header-left style:display="false"/>
      <style:footer>
        <text:p><text:page-number>1</text:page-number></text:p>
      </style:footer>
      <style:footer-left style:display="false"/>
    </style:master-page>
    <style:master-page style:name="mp29" style:page-layout-name="pm28">
      <style:header/>
      <style:header-left style:display="false"/>
      <style:footer>
        <text:p><text:page-number>1</text:page-number></text:p>
      </style:footer>
      <style:footer-left style:display="false"/>
    </style:master-page>
    <style:master-page style:name="mp30" style:page-layout-name="pm29">
      <style:header/>
      <style:header-left style:display="false"/>
      <style:footer>
        <text:p><text:page-number>1</text:page-number></text:p>
      </style:footer>
      <style:footer-left style:display="false"/>
    </style:master-page>
    <style:master-page style:name="mp31" style:page-layout-name="pm30">
      <style:header/>
      <style:header-left style:display="false"/>
      <style:footer>
        <text:p><text:page-number>1</text:page-number></text:p>
      </style:footer>
      <style:footer-left style:display="false"/>
    </style:master-page>
    <style:master-page style:name="mp32" style:page-layout-name="pm31">
      <style:header/>
      <style:header-left style:display="false"/>
      <style:footer>
        <text:p><text:page-number>1</text:page-number></text:p>
      </style:footer>
      <style:footer-left style:display="false"/>
    </style:master-page>
    <style:master-page style:name="mp33" style:page-layout-name="pm32">
      <style:header/>
      <style:header-left style:display="false"/>
      <style:footer>
        <text:p><text:page-number>1</text:page-number></text:p>
      </style:footer>
      <style:footer-left style:display="false"/>
    </style:master-page>
    <style:master-page style:name="mp34" style:page-layout-name="pm33">
      <style:header/>
      <style:header-left style:display="false"/>
      <style:footer>
        <text:p><text:page-number>1</text:page-number></text:p>
      </style:footer>
      <style:footer-left style:display="false"/>
    </style:master-page>
    <style:master-page style:name="mp35" style:page-layout-name="pm34">
      <style:header/>
      <style:header-left style:display="false"/>
      <style:footer>
        <text:p><text:page-number>1</text:page-number></text:p>
      </style:footer>
      <style:footer-left style:display="false"/>
    </style:master-page>
    <style:master-page style:name="mp36" style:page-layout-name="pm35">
      <style:header/>
      <style:header-left style:display="false"/>
      <style:footer>
        <text:p><text:page-number>1</text:page-number></text:p>
      </style:footer>
      <style:footer-left style:display="false"/>
    </style:master-page>
    <style:master-page style:name="mp37" style:page-layout-name="pm36">
      <style:header/>
      <style:header-left style:display="false"/>
      <style:footer>
        <text:p><text:page-number>1</text:page-number></text:p>
      </style:footer>
      <style:footer-left style:display="false"/>
    </style:master-page>
    <style:master-page style:name="mp38" style:page-layout-name="pm37">
      <style:header/>
      <style:header-left style:display="false"/>
      <style:footer>
        <text:p><text:page-number>1</text:page-number></text:p>
      </style:footer>
      <style:footer-left style:display="false"/>
    </style:master-page>
    <style:master-page style:name="mp39" style:page-layout-name="pm38">
      <style:header/>
      <style:header-left style:display="false"/>
      <style:footer>
        <text:p><text:page-number>1</text:page-number></text:p>
      </style:footer>
      <style:footer-left style:display="false"/>
    </style:master-page>
    <style:master-page style:name="mp40" style:page-layout-name="pm39">
      <style:header/>
      <style:header-left style:display="false"/>
      <style:footer>
        <text:p><text:page-number>1</text:page-number></text:p>
      </style:footer>
      <style:footer-left style:display="false"/>
    </style:master-page>
    <style:master-page style:name="mp41" style:page-layout-name="pm40">
      <style:header/>
      <style:header-left style:display="false"/>
      <style:footer>
        <text:p><text:page-number>1</text:page-number></text:p>
      </style:footer>
      <style:footer-left style:display="false"/>
    </style:master-page>
    <style:master-page style:name="mp42" style:page-layout-name="pm41">
      <style:header/>
      <style:header-left style:display="false"/>
      <style:footer>
        <text:p><text:page-number>1</text:page-number></text:p>
      </style:footer>
      <style:footer-left style:display="false"/>
    </style:master-page>
    <style:master-page style:name="mp43" style:page-layout-name="pm42">
      <style:header/>
      <style:header-left style:display="false"/>
      <style:footer>
        <text:p><text:page-number>1</text:page-number></text:p>
      </style:footer>
      <style:footer-left style:display="false"/>
    </style:master-page>
    <style:master-page style:name="mp44" style:page-layout-name="pm43">
      <style:header/>
      <style:header-left style:display="false"/>
      <style:footer>
        <text:p><text:page-number>1</text:page-number></text:p>
      </style:footer>
      <style:footer-left style:display="false"/>
    </style:master-page>
    <style:master-page style:name="mp45" style:page-layout-name="pm44">
      <style:header/>
      <style:header-left style:display="false"/>
      <style:footer>
        <text:p><text:page-number>1</text:page-number></text:p>
      </style:footer>
      <style:footer-left style:display="false"/>
    </style:master-page>
    <style:master-page style:name="mp46" style:page-layout-name="pm45">
      <style:header/>
      <style:header-left style:display="false"/>
      <style:footer>
        <text:p><text:page-number>1</text:page-number></text:p>
      </style:footer>
      <style:footer-left style:display="false"/>
    </style:master-page>
    <style:master-page style:name="mp47" style:page-layout-name="pm46">
      <style:header/>
      <style:header-left style:display="false"/>
      <style:footer>
        <text:p><text:page-number>1</text:page-number></text:p>
      </style:footer>
      <style:footer-left style:display="false"/>
    </style:master-page>
    <style:master-page style:name="mp48" style:page-layout-name="pm47">
      <style:header/>
      <style:header-left style:display="false"/>
      <style:footer>
        <text:p><text:page-number>1</text:page-number></text:p>
      </style:footer>
      <style:footer-left style:display="false"/>
    </style:master-page>
    <style:master-page style:name="mp49" style:page-layout-name="pm48">
      <style:header/>
      <style:header-left style:display="false"/>
      <style:footer>
        <text:p><text:page-number>1</text:page-number></text:p>
      </style:footer>
      <style:footer-left style:display="false"/>
    </style:master-page>
    <style:master-page style:name="mp50" style:page-layout-name="pm49">
      <style:header/>
      <style:header-left style:display="false"/>
      <style:footer>
        <text:p><text:page-number>1</text:page-number></text:p>
      </style:footer>
      <style:footer-left style:display="false"/>
    </style:master-page>
    <style:master-page style:name="mp51" style:page-layout-name="pm5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會計室</meta:initial-creator>
    <dc:creator>user</dc:creator>
    <meta:creation-date>1997-07-25T11:00:58Z</meta:creation-date>
    <dc:date>2017-10-23T01:56:09Z</dc:date>
    <meta:print-date>2015-05-20T18:22:01Z</meta:print-date>
  </office:meta>
</office:document-meta>
</file>