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letter-kerning="true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領 <text:s text:c="15"/>據</text:span></text:p>
      <text:p text:style-name="P2"/>
      <text:p text:style-name="Standard"><text:span text:style-name="T2">茲收到臺南市政府水利局轉贈之烏魚子2盒 <text:s text:c="16"/>無誤。</text:span></text:p>
      <text:p text:style-name="P3"/>
      <text:p text:style-name="P5"><text:span text:style-name="T2">簽收人：</text:span></text:p>
      <text:p text:style-name="P3"/>
      <text:p text:style-name="P3"/>
      <text:p text:style-name="P6"><text:span text:style-name="T2">中華民國1</text:span><text:span text:style-name="T2">10</text:span><text:span text:style-name="T2">年</text:span><text:span text:style-name="T2">O</text:span><text:span text:style-name="T2">月</text:span><text:span text:style-name="T2">OO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8.2681in" fo:page-height="11.6929in" style:num-format="1" style:print-orientation="portrait" fo:margin-top="0.7874in" fo:margin-bottom="0.689in" fo:margin-left="1.1811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8-09-10T16:28:00</meta:creation-date>
    <dc:creator>黃垚嫦</dc:creator>
    <dc:date>2021-01-29T15:36:00</dc:date>
    <meta:print-date>2011-12-29T09:45:00</meta:print-date>
    <meta:editing-cycles>5</meta:editing-cycles>
    <meta:editing-duration>PT7M</meta:editing-duration>
    <meta:document-statistic meta:table-count="0" meta:image-count="0" meta:object-count="0" meta:page-count="1" meta:paragraph-count="5" meta:word-count="45" meta:character-count="85" meta:non-whitespace-character-count="48"/>
    <meta:generator>LibreOffice/5.1.2.2$Windows_x86 LibreOffice_project/d3bf12ecb743fc0d20e0be0c58ca359301eb705f</meta:generator>
  </office:meta>
</office:document-meta>
</file>