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673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0.9333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2805in"/>
    </style:style>
    <style:style style:name="Table3" style:family="table">
      <style:table-properties style:width="6.5194in" fo:margin-left="0in" table:align="left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319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1.3006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1.1305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1548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7645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5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2.7256in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暨所屬各級機關、學校受贈財物、飲宴應酬、關切事件及其他廉政倫理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公務員</text:p>
          </table:table-cell>
          <table:table-cell table:style-name="TableCell17" table:number-rows-spanned="2">
            <text:p text:style-name="P18">服務機關（構）/單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官等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職等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相關人</text:p>
          </table:table-cell>
          <table:table-cell table:style-name="TableCell48">
            <text:p text:style-name="P49">服務機關（構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有無</text:p>
            <text:p text:style-name="P74">職務上</text:p>
            <text:p text:style-name="P75">利害關係</text:p>
          </table:table-cell>
          <table:table-cell table:style-name="TableCell76" table:number-columns-spanned="9">
            <text:p text:style-name="P77">□有</text:p>
            <text:p text:style-name="P78"><text:s text:c="4"/>□業務往來、指揮監督或費用補（獎）助等關係。</text:p>
            <text:p text:style-name="P79">□正在尋求、進行或已訂立承攬、買賣或其他契約關係。</text:p>
            <text:p text:style-name="P80">□其他因本機關（構）業務之決定、執行或不執行，將遭受有利或不利之影響。</text:p>
            <text:p text:style-name="內文"><text:span text:style-name="T81">□</text:span><text:span text:style-name="T8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9">
            <text:p text:style-name="內文"><text:span text:style-name="T87">□</text:span><text:span text:style-name="T88">受贈財物</text:span><text:span text:style-name="T89">□</text:span><text:span text:style-name="T90">飲宴應酬</text:span><text:span text:style-name="T91">□</text:span><text:span text:style-name="T92">關切事件</text:span><text:span text:style-name="T93">□</text:span><text:span text:style-name="T94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事件</text:p>
            <text:p text:style-name="P98">內容大要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處理情形與建議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/>
            <text:p text:style-name="P115">簽報程序</text:p>
            <text:p text:style-name="P116"/>
            <text:p text:style-name="P117"/>
          </table:table-cell>
          <table:table-cell table:style-name="TableCell118" table:number-columns-spanned="2">
            <text:p text:style-name="P119">政風機構</text:p>
          </table:table-cell>
          <table:covered-table-cell/>
          <table:table-cell table:style-name="TableCell120" table:number-columns-spanned="5">
            <text:p text:style-name="P121">會辦單位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核閱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水利局</dc:creator>
    <meta:creation-date>2023-02-08T08:51:00Z</meta:creation-date>
    <dc:date>2023-02-08T08:51:00Z</dc:date>
    <meta:print-date>2023-02-0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