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 fo:letter-spacing="0.0833in" fo:font-size="26pt" style:font-size-asian="26pt"/>
    </style:style>
    <style:style style:name="P6" style:parent-style-name="本文" style:family="paragraph">
      <style:text-properties style:font-name-asian="標楷體"/>
    </style:style>
    <style:style style:name="P7" style:parent-style-name="本文" style:family="paragraph">
      <style:text-properties style:font-name-asian="標楷體"/>
    </style:style>
    <style:style style:name="P8" style:parent-style-name="內文" style:family="paragraph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P12" style:parent-style-name="內文" style:family="paragraph">
      <style:paragraph-properties fo:text-indent="0.9173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paragraph-properties fo:text-align="start" fo:margin-top="0.25in"/>
      <style:text-properties style:font-name-asian="標楷體" fo:font-size="18pt" style:font-size-asian="18pt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ableColumn42" style:family="table-column">
      <style:table-column-properties style:column-width="0.027in"/>
    </style:style>
    <style:style style:name="TableColumn43" style:family="table-column">
      <style:table-column-properties style:column-width="1.6659in"/>
    </style:style>
    <style:style style:name="TableColumn44" style:family="table-column">
      <style:table-column-properties style:column-width="1.4763in"/>
    </style:style>
    <style:style style:name="TableColumn45" style:family="table-column">
      <style:table-column-properties style:column-width="1.3784in"/>
    </style:style>
    <style:style style:name="TableColumn46" style:family="table-column">
      <style:table-column-properties style:column-width="0.6888in"/>
    </style:style>
    <style:style style:name="TableColumn47" style:family="table-column">
      <style:table-column-properties style:column-width="0.6888in"/>
    </style:style>
    <style:style style:name="TableColumn48" style:family="table-column">
      <style:table-column-properties style:column-width="0.7604in"/>
    </style:style>
    <style:style style:name="TableColumn49" style:family="table-column">
      <style:table-column-properties style:column-width="0.2027in"/>
    </style:style>
    <style:style style:name="Table41" style:family="table">
      <style:table-properties style:width="6.8888in" fo:margin-left="0in" table:align="left"/>
    </style:style>
    <style:style style:name="TableRow50" style:family="table-row">
      <style:table-row-properties style:min-row-height="0.4881in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ableRow59" style:family="table-row">
      <style:table-row-properties style:min-row-height="0.364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/>
    </style:style>
    <style:style style:name="T63" style:parent-style-name="預設段落字型" style:family="text">
      <style:text-properties style:font-name="標楷體" style:font-name-asian="標楷體" style:text-scale="92%" style:letter-kerning="false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645in" fo:keep-together="always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1.0145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7854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6" style:family="table-row">
      <style:table-row-properties style:min-row-height="0.9736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8" style:family="table-row">
      <style:table-row-properties style:row-height="0.5854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5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6" style:family="table-row">
      <style:table-row-properties style:row-height="0.4951in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4pt" style:font-size-asian="14pt"/>
    </style:style>
    <style:style style:name="P146" style:parent-style-name="內文" style:family="paragraph">
      <style:paragraph-properties fo:text-align="center"/>
      <style:text-properties fo:font-size="14pt" style:font-size-asian="14pt"/>
    </style:style>
    <style:style style:name="P147" style:parent-style-name="內文" style:family="paragraph">
      <style:paragraph-properties fo:text-align="center"/>
      <style:text-properties fo:font-size="14pt" style:font-size-asian="14pt"/>
    </style:style>
    <style:style style:name="TableRow148" style:family="table-row">
      <style:table-row-properties style:min-row-height="1.0847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5in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4pt" style:font-size-asian="14pt"/>
    </style:style>
    <style:style style:name="P160" style:parent-style-name="內文" style:family="paragraph">
      <style:paragraph-properties fo:text-align="center"/>
      <style:text-properties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4pt" style:font-size-asian="14pt"/>
    </style:style>
    <style:style style:name="P163" style:parent-style-name="內文" style:family="paragraph">
      <style:paragraph-properties fo:text-align="center"/>
      <style:text-properties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5" style:family="table-row">
      <style:table-row-properties style:min-row-height="0.559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7" style:family="table-row">
      <style:table-row-properties style:min-row-height="0.4722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9" style:family="table-row">
      <style:table-row-properties style:min-row-height="0.4722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1" style:family="table-row">
      <style:table-row-properties style:min-row-height="1.018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6701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8.6145in" fo:keep-together="always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fo:font-weight="bold" style:font-weight-asian="bold" fo:letter-spacing="0.0833in" fo:font-size="26pt" style:font-size-asian="26pt"/>
    </style:style>
    <style:style style:name="P217" style:parent-style-name="內文" style:family="paragraph">
      <style:text-properties style:font-name-asian="標楷體" fo:font-size="16pt" style:font-size-asian="16pt"/>
    </style:style>
    <style:style style:name="P218" style:parent-style-name="內文" style:family="paragraph">
      <style:text-properties style:font-name-asian="標楷體" fo:font-size="16pt" style:font-size-asian="16pt"/>
    </style:style>
    <style:style style:name="P219" style:parent-style-name="內文" style:family="paragraph">
      <style:paragraph-properties fo:margin-top="0.0833in" fo:line-height="0.4861in" fo:margin-left="0.4736in" fo:text-indent="-0.4736in">
        <style:tab-stops/>
      </style:paragraph-properties>
      <style:text-properties style:font-name-asian="標楷體" fo:font-size="16pt" style:font-size-asian="16pt"/>
    </style:style>
    <style:style style:name="P220" style:parent-style-name="內文" style:family="paragraph">
      <style:paragraph-properties fo:margin-top="0.0833in" fo:line-height="0.4861in" fo:margin-left="0.4722in" fo:text-indent="0.4444in">
        <style:tab-stops/>
      </style:paragraph-properties>
      <style:text-properties style:font-name-asian="標楷體" fo:font-size="16pt" style:font-size-asian="16pt"/>
    </style:style>
    <style:style style:name="P221" style:parent-style-name="內文" style:family="paragraph">
      <style:paragraph-properties fo:margin-top="0.0833in" fo:line-height="0.4861in" fo:margin-left="0.4722in" fo:text-indent="-0.0069in">
        <style:tab-stops/>
      </style:paragraph-properties>
      <style:text-properties style:font-name-asian="標楷體" fo:font-size="16pt" style:font-size-asian="16pt"/>
    </style:style>
    <style:style style:name="P222" style:parent-style-name="本文縮排" style:family="paragraph">
      <style:paragraph-properties fo:line-height="0.4861in" fo:margin-left="0.3333in" fo:text-indent="-0.3333in">
        <style:tab-stops/>
      </style:paragraph-properties>
      <style:text-properties style:font-name-asian="標楷體" fo:font-size="16pt" style:font-size-asian="16pt" fo:language="en" fo:country="US" style:language-asian="zh" style:country-asian="TW"/>
    </style:style>
    <style:style style:name="P223" style:parent-style-name="本文縮排" style:family="paragraph">
      <style:paragraph-properties fo:line-height="0.4861in" fo:margin-left="0.3333in" fo:text-indent="-0.3333in">
        <style:tab-stops/>
      </style:paragraph-properties>
      <style:text-properties style:font-name-asian="標楷體" fo:font-size="16pt" style:font-size-asian="16pt" fo:language="en" fo:country="US" style:language-asian="zh" style:country-asian="TW"/>
    </style:style>
    <style:style style:name="P224" style:parent-style-name="內文" style:family="paragraph">
      <style:paragraph-properties fo:margin-top="0.0833in"/>
      <style:text-properties style:font-name-asian="標楷體"/>
    </style:style>
    <style:style style:name="P225" style:parent-style-name="內文" style:family="paragraph">
      <style:paragraph-properties fo:margin-top="0.0833in"/>
      <style:text-properties style:font-name-asian="標楷體"/>
    </style:style>
    <style:style style:name="P226" style:parent-style-name="內文" style:family="paragraph">
      <style:paragraph-properties fo:margin-top="0.0833in"/>
      <style:text-properties style:font-name-asian="標楷體"/>
    </style:style>
    <style:style style:name="P227" style:parent-style-name="內文" style:family="paragraph">
      <style:paragraph-properties fo:margin-top="0.0833in"/>
      <style:text-properties style:font-name-asian="標楷體" fo:font-size="18pt" style:font-size-asian="18pt"/>
    </style:style>
    <style:style style:name="P228" style:parent-style-name="內文" style:family="paragraph">
      <style:paragraph-properties fo:margin-top="0.0833in" fo:text-indent="0.5555in"/>
      <style:text-properties style:font-name-asian="標楷體" fo:font-size="20pt" style:font-size-asian="20pt"/>
    </style:style>
    <style:style style:name="P229" style:parent-style-name="內文" style:family="paragraph">
      <style:paragraph-properties fo:margin-top="0.0833in"/>
      <style:text-properties style:font-name-asian="標楷體" fo:font-size="16pt" style:font-size-asian="16pt"/>
    </style:style>
    <style:style style:name="P230" style:parent-style-name="內文" style:family="paragraph">
      <style:paragraph-properties fo:text-align="center" fo:margin-top="0.0833in" fo:line-height="150%"/>
      <style:text-properties style:font-name-asian="標楷體" fo:font-size="16pt" style:font-size-asian="16pt"/>
    </style:style>
    <style:style style:name="P231" style:parent-style-name="內文" style:family="paragraph">
      <style:paragraph-properties fo:text-align="center" fo:margin-top="0.0833in" fo:line-height="150%"/>
      <style:text-properties style:font-name-asian="標楷體" fo:font-size="16pt" style:font-size-asian="16pt"/>
    </style:style>
    <style:style style:name="P232" style:parent-style-name="內文" style:family="paragraph">
      <style:paragraph-properties fo:text-align="center" fo:margin-top="0.0833in" fo:line-height="150%"/>
      <style:text-properties style:font-name-asian="標楷體" fo:font-size="16pt" style:font-size-asian="16pt"/>
    </style:style>
    <style:style style:name="P233" style:parent-style-name="內文" style:family="paragraph">
      <style:paragraph-properties fo:text-align="center" fo:margin-top="0.0833in" fo:line-height="150%"/>
      <style:text-properties style:font-name-asian="標楷體" fo:font-size="16pt" style:font-size-asian="16pt"/>
    </style:style>
    <style:style style:name="P234" style:parent-style-name="內文" style:family="paragraph">
      <style:paragraph-properties fo:text-align="center" fo:margin-top="0.0833in"/>
      <style:text-properties style:font-name-asian="標楷體" fo:font-size="16pt" style:font-size-asian="16pt"/>
    </style:style>
    <style:style style:name="P235" style:parent-style-name="內文" style:family="paragraph">
      <style:paragraph-properties fo:text-align="center" fo:margin-top="0.0833in"/>
      <style:text-properties style:font-name-asian="標楷體" fo:font-size="16pt" style:font-size-asian="16pt"/>
    </style:style>
    <style:style style:name="P236" style:parent-style-name="內文" style:family="paragraph">
      <style:paragraph-properties fo:text-align="justify" fo:margin-top="0.0833in"/>
      <style:text-properties style:font-name-asian="標楷體" fo:font-size="16pt" style:font-size-asian="16pt"/>
    </style:style>
    <style:style style:name="P237" style:parent-style-name="內文" style:family="paragraph">
      <style:paragraph-properties fo:margin-top="0.25in"/>
      <style:text-properties style:font-name-asian="標楷體" fo:font-size="8pt" style:font-size-asian="8pt" style:font-size-complex="8pt"/>
    </style:style>
  </office:automatic-styles>
  <office:body>
    <office:text text:use-soft-page-breaks="true">
      <text:h text:style-name="P1" text:outline-level="1">公有市場冷凍櫃格位使用權放棄申請書</text:h>
      <text:p text:style-name="P5"/>
      <text:p text:style-name="P6">申請人　　　<text:s text:c="3"/>使用<text:s text:c="7"/>區<text:s text:c="2"/>　　　公有零售市場冷凍櫃</text:p>
      <text:p text:style-name="P7">格位編號第　　　　號營生，因自身營運因素，自願放棄該市場冷凍櫃格位使用權，並終止冷凍櫃使用契約。</text:p>
      <text:p text:style-name="P8">　　</text:p>
      <text:p text:style-name="內文"><text:span text:style-name="T9">此</text:span><text:span text:style-name="T10"><text:s text:c="2"/></text:span><text:span text:style-name="T11">致</text:span></text:p>
      <text:p text:style-name="P12"><text:span text:style-name="T13">臺</text:span><text:span text:style-name="T14"><text:s/></text:span><text:span text:style-name="T15">南</text:span><text:span text:style-name="T16"><text:s/></text:span><text:span text:style-name="T17">市</text:span><text:span text:style-name="T18"><text:s/></text:span><text:span text:style-name="T19">市</text:span><text:span text:style-name="T20"><text:s/></text:span><text:span text:style-name="T21">場</text:span><text:span text:style-name="T22"><text:s/></text:span><text:span text:style-name="T23">處</text:span></text:p>
      <text:p text:style-name="P24"/>
      <text:p text:style-name="P25"/>
      <text:p text:style-name="P26">申　請　人：</text:p>
      <text:p text:style-name="P27">身分證字號：</text:p>
      <text:p text:style-name="P28">電<text:s text:c="6"/>話：</text:p>
      <text:p text:style-name="P29">住　　　址：</text:p>
      <text:p text:style-name="P30"/>
      <text:p text:style-name="P31"/>
      <text:p text:style-name="P32">中華民國　年　月　日</text:p>
      <text:p text:style-name="P33">申請放棄須知：</text:p>
      <text:p text:style-name="P34">一、使用權放棄申請書一份。</text:p>
      <text:p text:style-name="P35">二、冷凍櫃格位放棄使用查核表一份。</text:p>
      <text:p text:style-name="內文"><text:span text:style-name="T36">三、</text:span><text:span text:style-name="T37">原</text:span><text:span text:style-name="T38">冷凍櫃</text:span><text:span text:style-name="T39">使用行政契約(遺失請填切結書乙份)</text:span></text:p>
      <text:soft-page-break/>
      <text:p text:style-name="P40">臺南市公有零售市場冷凍櫃格位放棄使用查核表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8">
            <text:p text:style-name="P52"><text:span text:style-name="T53"><text:s text:c="18"/>公有零售市場第 <text:s text:c="4"/>號</text:span><text:span text:style-name="T54">冷凍</text:span><text:span text:style-name="T55">櫃</text:span><text:span text:style-name="T56">格</text:span><text:span text:style-name="T57">位</text:span><text:span text:style-name="T58">放棄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2">
            <text:p text:style-name="P61"><text:span text:style-name="T62">查核項</text:span><text:span text:style-name="T63">目</text:span></text:p>
          </table:table-cell>
          <table:covered-table-cell/>
          <table:table-cell table:style-name="TableCell64" table:number-columns-spanned="2">
            <text:p text:style-name="P65">放棄使用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 table:number-rows-spanned="2">
            <text:p text:style-name="P69">備註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>申請人應附文件</text:p>
          </table:table-cell>
          <table:table-cell table:style-name="TableCell74">
            <text:p text:style-name="P75">查核人意見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2">
            <text:p text:style-name="P83">1.繳回原使用冷凍櫃契約書，契約遺失者須填寫遺失切結書</text:p>
          </table:table-cell>
          <table:covered-table-cell/>
          <table:table-cell table:style-name="TableCell84">
            <text:p text:style-name="P85">V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冷凍櫃位之使用人須為市場攤鋪位使用人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2.查明有無欠繳使用費</text:p>
          </table:table-cell>
          <table:covered-table-cell/>
          <table:table-cell table:style-name="TableCell97">
            <text:p text:style-name="P98">V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內文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3.查明有無經本處書面通知之違規事項未改正</text:p>
          </table:table-cell>
          <table:covered-table-cell/>
          <table:table-cell table:style-name="TableCell109">
            <text:p text:style-name="P110">V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內文"/>
          </table:table-cell>
          <table:covered-table-cell/>
        </table:table-row>
        <table:table-row table:style-name="TableRow118">
          <table:table-cell table:style-name="TableCell119" table:number-columns-spanned="2" table:number-rows-spanned="2">
            <text:p text:style-name="P120"><text:span text:style-name="T121">4</text:span><text:span text:style-name="T122">.</text:span><text:span text:style-name="T123">查明有無欠繳自治會會費、水電費或其他費用</text:span></text:p>
          </table:table-cell>
          <table:covered-table-cell/>
          <table:table-cell table:style-name="TableCell124">
            <text:p text:style-name="P125"><text:span text:style-name="T126">V</text:span><text:span text:style-name="T127">(</text:span><text:span text:style-name="T128">管理員)</text:span></text:p>
          </table:table-cell>
          <table:table-cell table:style-name="TableCell129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 table:number-columns-spanned="2" table:number-rows-spanned="2">
            <text:p text:style-name="內文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><text:span text:style-name="T140">V</text:span><text:span text:style-name="T141">(</text:span><text:span text:style-name="T142">自治會</text:span><text:span text:style-name="T143">)</text:span>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5</text:span><text:span text:style-name="T152">.</text:span><text:span text:style-name="T153">放棄使用之冷凍櫃格位是否依規定恢復原狀</text:span></text:p>
          </table:table-cell>
          <table:covered-table-cell/>
          <table:table-cell table:style-name="TableCell154">
            <text:p text:style-name="P155">V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  <text:p text:style-name="P163"/>
          </table:table-cell>
          <table:table-cell table:style-name="TableCell164" table:number-columns-spanned="2">
            <text:p text:style-name="內文"/>
            <text:p text:style-name="內文"/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6.<text:s/>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內文"/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7.<text:s/>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內文"/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8.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內文"/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備<text:s/>註</text:p>
          </table:table-cell>
          <table:covered-table-cell/>
          <table:table-cell table:style-name="TableCell204" table:number-columns-spanned="6">
            <text:p text:style-name="內文"><text:span text:style-name="T205">本表供申請人(放棄人)及查核人(市場管理員)查核所需完成事項或檢附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查核人</text:p>
          </table:table-cell>
          <table:covered-table-cell/>
          <table:table-cell table:style-name="TableCell209" table:number-columns-spanned="6">
            <text:p text:style-name="P210"/>
            <text:p text:style-name="P211"><text:s text:c="2"/>年 <text:s/><text:s text:c="2"/>月<text:s text:c="2"/><text:s text:c="2"/>日</text:p>
            <text:p text:style-name="P212">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3">
          <table:table-cell>
            <text:p text:style-name="P214"/>
          </table:table-cell>
          <table:table-cell table:style-name="TableCell215" table:number-columns-spanned="6">
            <text:p text:style-name="P214"><text:span text:style-name="T216">行政契約遺失切結書</text:span></text:p>
            <text:p text:style-name="P217"/>
            <text:p text:style-name="P218"/>
            <text:p text:style-name="P219">一、立切結書人　　　<text:s/><text:s/>　<text:s/>與　貴處訂約使用臺南市<text:s text:c="7"/>區</text:p>
            <text:p text:style-name="P220"><text:s/>公有零售市場冷凍櫃格位第<text:s text:c="5"/>號，保證人為<text:s text:c="11"/></text:p>
            <text:p text:style-name="P221">，茲因不慎遺失「臺南市OO公有零售市場冷凍櫃格位使用行政契約」（訂約期間：民國<text:s text:c="4"/>年<text:s text:c="3"/>月<text:s text:c="3"/>日起至民國<text:s text:c="4"/>年<text:s text:c="3"/>月<text:s text:c="3"/>日止），特立此書以玆切結。</text:p>
            <text:p text:style-name="P222">二、上述事項如有不實或日後藉以用作其他用途之情事，願負一切法</text:p>
            <text:p text:style-name="P223"><text:s text:c="4"/>律責任。</text:p>
            <text:p text:style-name="P224"/>
            <text:p text:style-name="P225"/>
            <text:p text:style-name="P226"/>
            <text:p text:style-name="P227">　　　此　　致</text:p>
            <text:p text:style-name="P228">臺　南　市　市<text:s text:c="2"/>場<text:s text:c="2"/>處</text:p>
            <text:p text:style-name="P229"/>
            <text:p text:style-name="P230">立切結書人：</text:p>
            <text:p text:style-name="P231">身份證字號：</text:p>
            <text:p text:style-name="P232">住　　　址：</text:p>
            <text:p text:style-name="P233">電<text:s text:c="6"/>話：</text:p>
            <text:p text:style-name="P234"/>
            <text:p text:style-name="P235">中<text:s text:c="4"/>華<text:s text:c="2"/>　民<text:s text:c="2"/>　國　<text:s text:c="2"/>　<text:s text:c="4"/>　<text:s/>年　<text:s text:c="3"/>　<text:s/>　月　<text:s/>　<text:s/>　　日</text:p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6"/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09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<text:span text:style-name="T3">12.02</text:span>版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書</dc:title>
    <dc:subject/>
    <meta:initial-creator>台</meta:initial-creator>
    <dc:creator>臺南市市場處05</dc:creator>
    <meta:creation-date>2023-03-06T07:28:00Z</meta:creation-date>
    <dc:date>2023-03-06T07:28:00Z</dc:date>
    <meta:print-date>2013-02-18T02:0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6" meta:character-count="913" meta:row-count="6" meta:non-whitespace-character-count="778"/>
  </office:meta>
</office:document-meta>
</file>