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15%" fo:margin-left="1.2187in" fo:text-indent="-1.2187in">
        <style:tab-stops>
          <style:tab-stop style:type="left" style:position="-0.7263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4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35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36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37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38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39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40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41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42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43" style:parent-style-name="清單段落" style:list-style-name="LFO1" style:family="paragraph">
      <style:paragraph-properties fo:line-height="115%"/>
      <style:text-properties style:font-name="標楷體" style:font-name-asian="標楷體" fo:color="#000000" fo:font-size="13.5pt" style:font-size-asian="13.5pt" style:font-size-complex="13.5pt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margin-top="0.25in" fo:line-height="0.1944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-0.2951in" fo:text-inden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-0.2951in" fo:text-indent="0.540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300%" fo:margin-left="-0.2951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300%" fo:margin-left="-0.2951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300%" fo:margin-left="-0.2951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300%" fo:margin-left="-0.2951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2951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-0.2951in" fo:text-indent="0.393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南市公有零售市場攤（鋪）位變更營業種類申請書</text:p>
      <text:p text:style-name="P2"/>
      <text:p text:style-name="內文"><text:span text:style-name="T3">申請人</text:span><text:span text:style-name="T4"><text:s text:c="2"/></text:span><text:span text:style-name="T5">　　　</text:span><text:span text:style-name="T6"><text:s text:c="3"/></text:span><text:span text:style-name="T7"><text:s/></text:span><text:span text:style-name="T8"><text:s text:c="3"/></text:span><text:span text:style-name="T9"><text:s/></text:span><text:span text:style-name="T10">使用</text:span><text:span text:style-name="T11"><text:s/></text:span><text:span text:style-name="T12"><text:s text:c="6"/></text:span><text:span text:style-name="T13"><text:s/></text:span><text:span text:style-name="T14">　　</text:span><text:span text:style-name="T15"><text:s text:c="2"/></text:span><text:span text:style-name="T16">公有零售市場第</text:span><text:span text:style-name="T17"><text:s text:c="2"/></text:span><text:span text:style-name="T18"><text:s text:c="7"/></text:span><text:span text:style-name="T19">　　</text:span><text:span text:style-name="T20"><text:s text:c="2"/></text:span><text:span text:style-name="T21">號攤</text:span><text:span text:style-name="T22">(</text:span><text:span text:style-name="T23">鋪</text:span><text:span text:style-name="T24">)</text:span><text:span text:style-name="T25">位，原營業種類為</text:span><text:bookmark-start text:name="_Hlk139037050"/><text:span text:style-name="T26"><text:s/></text:span><text:span text:style-name="T27"><text:s text:c="6"/></text:span><text:span text:style-name="T28"><text:s/></text:span><text:span text:style-name="T29">　　　</text:span><text:span text:style-name="T30"><text:s text:c="2"/></text:span><text:span text:style-name="T31">類</text:span><text:bookmark-end text:name="_Hlk139037050"/><text:span text:style-name="T32">，今營業種類變更為：</text:span></text:p>
      <text:p text:style-name="P33">□ <text:s text:c="2"/>1. 百貨 (服飾、五金製品、玩具、裝飾品、鐘錶、資訊電器、日用百貨及貴金屬。)</text:p>
      <text:list text:style-name="LFO1" text:continue-numbering="true">
        <text:list-item>
          <text:p text:style-name="P34"><text:s text:c="2"/>2. 飲食 (得內用之各種餐飲)</text:p>
        </text:list-item>
        <text:list-item>
          <text:p text:style-name="P35"><text:s text:c="2"/>3. 食品 (無法內用之各種餐飲)</text:p>
        </text:list-item>
        <text:list-item>
          <text:p text:style-name="P36"><text:s text:c="2"/>4. 其他 (其他經市場處核准得進入市場營業之物品)</text:p>
        </text:list-item>
        <text:list-item>
          <text:p text:style-name="P37"><text:s text:c="2"/>5. 青果</text:p>
        </text:list-item>
        <text:list-item>
          <text:p text:style-name="P38"><text:s text:c="2"/>6. 蔬菜</text:p>
        </text:list-item>
        <text:list-item>
          <text:p text:style-name="P39"><text:s text:c="2"/>7. 花卉</text:p>
        </text:list-item>
        <text:list-item>
          <text:p text:style-name="P40"><text:s text:c="2"/>8. 水產</text:p>
        </text:list-item>
        <text:list-item>
          <text:p text:style-name="P41"><text:s text:c="2"/>9. 禽肉</text:p>
        </text:list-item>
        <text:list-item>
          <text:p text:style-name="P42"><text:s/>10. 畜肉</text:p>
        </text:list-item>
        <text:list-item>
          <text:p text:style-name="P43"><text:s/>11. 農產加工品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申 <text:s text:c="2"/>請 <text:s text:c="2"/>人: <text:s text:c="22"/>(簽名或蓋章)</text:p>
      <text:p text:style-name="P52"/>
      <text:p text:style-name="P53"/>
      <text:p text:style-name="P54"/>
      <text:p text:style-name="P55"><text:span text:style-name="T56">中</text:span><text:span text:style-name="T57"><text:s text:c="11"/></text:span><text:span text:style-name="T58">華</text:span><text:span text:style-name="T59"><text:s text:c="12"/></text:span><text:span text:style-name="T60">民</text:span><text:span text:style-name="T61"><text:s text:c="14"/></text:span><text:span text:style-name="T62">國</text:span><text:span text:style-name="T63"><text:s text:c="17"/></text:span><text:span text:style-name="T64">　年</text:span><text:span text:style-name="T65"><text:s text:c="16"/></text:span><text:span text:style-name="T66">　月</text:span><text:span text:style-name="T67"><text:s text:c="16"/></text:span><text:span text:style-name="T68">　日</text:span></text:p>
      <text:p text:style-name="P69"/>
      <text:p text:style-name="P70">申請附件:</text:p>
      <text:p text:style-name="P71">一、變更營業種類申請書。</text:p>
      <text:p text:style-name="P72">二、鄰近攤販同意書。</text:p>
      <text:p text:style-name="P73"><text:span text:style-name="T74"><draw:frame draw:z-index="251659264" draw:id="id0" draw:style-name="a0" draw:name="文字方塊 1" text:anchor-type="paragraph" svg:x="7.42708in" svg:y="0.80347in" svg:width="0.80139in" svg:height="0.29167in" style:rel-width="scale" style:rel-height="scale"><draw:text-box><text:p text:style-name="內文"><text:span text:style-name="T75">112.07版</text:span>版</text:p></draw:text-box><svg:title/><svg:desc/></draw:frame></text:span><text:span text:style-name="T76">三、市場攤販配置平面圖。</text:span></text:p>
      <text:soft-page-break/>
      <text:p text:style-name="P77">鄰近攤販同意書</text:p>
      <text:p text:style-name="P78"/>
      <text:p text:style-name="P79">本人同意 <text:s text:c="2"/>　　 <text:s text:c="2"/>公有零售市場第 <text:s/>　　 號攤(鋪)位之</text:p>
      <text:p text:style-name="P80">營業種類從 <text:s/>　　　 <text:s/>類變更為 <text:s/>　　　 <text:s/>類。</text:p>
      <text:p text:style-name="P81"/>
      <text:p text:style-name="P82"/>
      <text:p text:style-name="P83"/>
      <text:p text:style-name="P84"/>
      <text:p text:style-name="P85"/>
      <text:p text:style-name="P86">同意人簽名(第 　　 號攤(鋪)):</text:p>
      <text:p text:style-name="P87">同意人簽名(第 　　 號攤(鋪)):</text:p>
      <text:p text:style-name="P88">同意人簽名(第 　　 號攤(鋪)):</text:p>
      <text:p text:style-name="P89">同意人簽名(第 　　 號攤(鋪)):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0288" draw:id="id1" draw:style-name="a1" draw:name="文字方塊 3" text:anchor-type="paragraph" svg:x="7.38542in" svg:y="1.21875in" svg:width="0.82292in" svg:height="0.32292in" style:rel-width="scale" style:rel-height="scale"><draw:text-box><text:p text:style-name="P103">112.07版</text:p></draw:text-box><svg:title/><svg:desc/></draw:frame></text:span><text:span text:style-name="T104">中</text:span><text:span text:style-name="T105"><text:s text:c="4"/></text:span><text:span text:style-name="T106"><text:s text:c="6"/></text:span><text:span text:style-name="T107">華</text:span><text:span text:style-name="T108"><text:s text:c="4"/></text:span><text:span text:style-name="T109"><text:s text:c="6"/></text:span><text:span text:style-name="T110">民</text:span><text:span text:style-name="T111"><text:s text:c="4"/></text:span><text:span text:style-name="T112"><text:s text:c="6"/></text:span><text:span text:style-name="T113">國</text:span><text:span text:style-name="T114"><text:s text:c="7"/></text:span><text:span text:style-name="T115"><text:s text:c="4"/></text:span><text:span text:style-name="T116">　</text:span><text:span text:style-name="T117"><text:s text:c="3"/></text:span><text:span text:style-name="T118">年</text:span><text:span text:style-name="T119"><text:s text:c="6"/></text:span><text:span text:style-name="T120"><text:s text:c="3"/></text:span><text:span text:style-name="T121">　</text:span><text:span text:style-name="T122"><text:s text:c="3"/></text:span><text:span text:style-name="T123">月</text:span><text:span text:style-name="T124"><text:s text:c="6"/></text:span><text:span text:style-name="T125"><text:s text:c="3"/></text:span><text:span text:style-name="T126">　</text:span><text:span text:style-name="T127"><text:s text:c="3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市場處10</meta:initial-creator>
    <dc:creator>臺南市市場處10</dc:creator>
    <meta:creation-date>2023-07-14T01:27:00Z</meta:creation-date>
    <dc:date>2023-07-14T01:31:00Z</dc:date>
    <meta:print-date>2023-07-05T02:59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7" meta:character-count="716" meta:row-count="5" meta:non-whitespace-character-count="610"/>
  </office:meta>
</office:document-meta>
</file>