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letter-spacing="0.212cm" fo:font-weight="bold" style:font-name-asian="標楷體" style:font-size-asian="22pt" style:font-weight-asian="bold" style:font-weight-complex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0.706cm"/>
      <style:text-properties fo:font-size="15pt" style:font-name-asian="標楷體" style:font-size-asian="15pt" style:font-size-complex="15pt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fo:letter-spacing="0.212cm" fo:font-weight="bold" style:font-name-asian="標楷體" style:font-size-asian="26pt" style:font-weight-asian="bold"/>
    </style:style>
    <style:style style:name="P8" style:family="paragraph" style:parent-style-name="Standard">
      <style:text-properties officeooo:paragraph-rsid="0010e360"/>
    </style:style>
    <style:style style:name="T1" style:family="text">
      <style:text-properties style:font-name-asian="標楷體"/>
    </style:style>
    <style:style style:name="T2" style:family="text">
      <style:text-properties style:text-position="super 58%" fo:font-size="30pt" style:font-name-asian="標楷體" style:font-size-asian="3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停業申請書</text:p>
      <text:p text:style-name="P2"/>
      <text:p text:style-name="P8"><text:span text:style-name="T2">　</text:span><text:span text:style-name="T3">　申請人</text:span><text:span text:style-name="T4"> <text:s/></text:span><text:span text:style-name="T3">　　　　使用</text:span><text:span text:style-name="T4"> <text:s text:c="7"/></text:span><text:span text:style-name="T3">區</text:span><text:span text:style-name="T4"> <text:s text:c="6"/></text:span><text:span text:style-name="T3">市場第　　　　號攤位，因</text:span><text:span text:style-name="T4"> <text:s text:c="15"/></text:span><text:span text:style-name="T3">因素申請停業，停業日期自</text:span><text:span text:style-name="T4"> <text:s text:c="6"/></text:span><text:span text:style-name="T3">年</text:span><text:span text:style-name="T4"> <text:s text:c="5"/></text:span><text:span text:style-name="T3">月</text:span><text:span text:style-name="T4"> <text:s text:c="5"/></text:span><text:span text:style-name="T3">日 <text:s/>至</text:span><text:span text:style-name="T4"> <text:s text:c="4"/></text:span></text:p>
      <text:p text:style-name="P8"><text:span text:style-name="T4"><text:s text:c="4"/></text:span><text:span text:style-name="T3">年</text:span><text:span text:style-name="T4"> <text:s text:c="6"/></text:span><text:span text:style-name="T3">月</text:span><text:span text:style-name="T4"> <text:s text:c="5"/></text:span><text:span text:style-name="T3">日，共計</text:span><text:span text:style-name="T4"> <text:s text:c="2"/></text:span><text:span text:style-name="T3">天，並依零售市場管理條例第13條規定辦理，惠請</text:span><text:span text:style-name="T4"> </text:span><text:span text:style-name="T3">貴處核准。</text:span></text:p>
      <text:p text:style-name="Standard"><text:span text:style-name="T3">　　此</text:span><text:span text:style-name="T4"> <text:s/></text:span><text:span text:style-name="T3">致</text:span></text:p>
      <text:p text:style-name="P3"/>
      <text:p text:style-name="Standard"><text:span text:style-name="T3">臺</text:span><text:span text:style-name="T4"> </text:span><text:span text:style-name="T3">南</text:span><text:span text:style-name="T4"> </text:span><text:span text:style-name="T3">市</text:span><text:span text:style-name="T4"> </text:span><text:span text:style-name="T3">市</text:span><text:span text:style-name="T4"> </text:span><text:span text:style-name="T3">場</text:span><text:span text:style-name="T4"> </text:span><text:span text:style-name="T3">處</text:span></text:p>
      <text:p text:style-name="P3"/>
      <text:p text:style-name="P3">　　　　　　　　　　　　申　請　人：</text:p>
      <text:p text:style-name="P3">　　　　　　　　　　　　住　　　址：</text:p>
      <text:p text:style-name="P3">　　　　　　　　　　　　身分證字號：</text:p>
      <text:p text:style-name="P3"/>
      <text:p text:style-name="P3"/>
      <text:p text:style-name="P6">中華民國　年　　月　　日</text:p>
      <text:p text:style-name="P4"/>
      <text:p text:style-name="P4">依據：</text:p>
      <text:p text:style-name="P5"><text:span text:style-name="T1">零售市場管理條例第13條</text:span><text:span text:style-name="T5"> </text:span><text:span text:style-name="T1">公有市場攤(鋪)位使用人停業7日以上者，應經設立公有市場之主管機關核准；每次停業不得逾14日，同一年度內累計不得逾4個月。停業期間，使用人應依規定繳納使用費及自治組織管理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.04版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台</meta:initial-creator>
    <meta:creation-date>2013-04-10T16:50:00</meta:creation-date>
    <dc:date>2016-06-27T11:38:19.404000000</dc:date>
    <meta:print-date>2013-04-15T14:19:00</meta:print-date>
    <meta:editing-cycles>9</meta:editing-cycles>
    <meta:editing-duration>PT25M51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2" meta:word-count="198" meta:character-count="352" meta:non-whitespace-character-count="206"/>
  </office:meta>
</office:document-meta>
</file>