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weight-complex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212cm" fo:font-weight="bold" style:font-name-asian="標楷體" style:font-size-asian="26pt" style:font-weight-asian="bold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6.668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style:text-position="super 58%" fo:font-size="30pt" style:font-name-asian="標楷體" style:font-size-asian="3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書</text:p>
      <text:p text:style-name="P2">（名字變更、撤冠夫姓）</text:p>
      <text:p text:style-name="P2"/>
      <text:p text:style-name="Standard"><text:span text:style-name="T2">　</text:span><text:span text:style-name="T3">　申請人</text:span><text:span text:style-name="T4"> <text:s/></text:span><text:span text:style-name="T3">　　　　使用</text:span><text:span text:style-name="T4"> <text:s text:c="7"/></text:span><text:span text:style-name="T3">區</text:span><text:span text:style-name="T4"> <text:s text:c="6"/></text:span><text:span text:style-name="T3">市場第　　　　號攤位，因個人因素更改姓名，並已完成戶政變更程序，姓名變更為</text:span><text:span text:style-name="T4"> <text:s text:c="4"/></text:span><text:span text:style-name="T3">　　　</text:span><text:span text:style-name="T4"> </text:span><text:span text:style-name="T3">，並附上戶籍謄本，以示證明，惠請變更</text:span><text:span text:style-name="T4"> </text:span><text:span text:style-name="T3">貴處攤鋪位使用人相關資訊。</text:span></text:p>
      <text:p text:style-name="Standard"><text:span text:style-name="T3">　　此</text:span><text:span text:style-name="T4"> <text:s/></text:span><text:span text:style-name="T3">致</text:span></text:p>
      <text:p text:style-name="P3"/>
      <text:p text:style-name="Standard"><text:span text:style-name="T3">臺</text:span><text:span text:style-name="T4"> </text:span><text:span text:style-name="T3">南</text:span><text:span text:style-name="T4"> </text:span><text:span text:style-name="T3">市</text:span><text:span text:style-name="T4"> </text:span><text:span text:style-name="T3">市</text:span><text:span text:style-name="T4"> </text:span><text:span text:style-name="T3">場</text:span><text:span text:style-name="T4"> </text:span><text:span text:style-name="T3">處</text:span></text:p>
      <text:p text:style-name="P3"/>
      <text:p text:style-name="P7"><text:span text:style-name="T3">申　請　人：</text:span><text:span text:style-name="T4"> <text:s text:c="24"/></text:span><text:span text:style-name="T5">(簽名或蓋章)</text:span></text:p>
      <text:p text:style-name="Standard"><text:span text:style-name="T4"><text:s text:c="41"/></text:span><text:span text:style-name="T3">住　　　址：</text:span></text:p>
      <text:p text:style-name="Standard"><text:span text:style-name="T3">　　　　　　　　　　</text:span><text:span text:style-name="T4"> </text:span><text:span text:style-name="T3">身分證字號：</text:span></text:p>
      <text:p text:style-name="P3"/>
      <text:p text:style-name="P3"/>
      <text:p text:style-name="P3"/>
      <text:p text:style-name="P3"/>
      <text:p text:style-name="P3"/>
      <text:p text:style-name="P3"/>
      <text:p text:style-name="P4">中華民國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<text:span text:style-name="MT1">6</text:span>.04版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台</meta:initial-creator>
    <meta:creation-date>2013-05-29T09:36:00</meta:creation-date>
    <dc:date>2017-04-24T09:49:01.399000000</dc:date>
    <meta:print-date>2013-04-10T16:49:00</meta:print-date>
    <meta:editing-cycles>6</meta:editing-cycles>
    <meta:editing-duration>PT3M16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0" meta:word-count="121" meta:character-count="259" meta:non-whitespace-character-count="126"/>
  </office:meta>
</office:document-meta>
</file>