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58cm" table:align="left" style:writing-mode="lr-tb"/>
    </style:style>
    <style:style style:name="表格1.A" style:family="table-column">
      <style:table-column-properties style:column-width="0.069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1.931cm"/>
    </style:style>
    <style:style style:name="表格1.H" style:family="table-column">
      <style:table-column-properties style:column-width="0.533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575cm" fo:keep-together="auto"/>
    </style:style>
    <style:style style:name="表格1.5" style:family="table-row">
      <style:table-row-properties style:min-row-height="1.748cm" fo:keep-together="auto"/>
    </style:style>
    <style:style style:name="表格1.6" style:family="table-row">
      <style:table-row-properties style:min-row-height="2.023cm" fo:keep-together="auto"/>
    </style:style>
    <style:style style:name="表格1.7" style:family="table-row">
      <style:table-row-properties style:row-height="2.738cm" fo:keep-together="auto"/>
    </style:style>
    <style:style style:name="表格1.8" style:family="table-row">
      <style:table-row-properties style:min-row-height="1.39cm" fo:keep-together="always"/>
    </style:style>
    <style:style style:name="表格1.9" style:family="table-row">
      <style:table-row-properties style:min-row-height="1.348cm" fo:keep-together="always"/>
    </style:style>
    <style:style style:name="表格1.10" style:family="table-row">
      <style:table-row-properties style:min-row-height="2.512cm" fo:keep-together="auto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1.924cm" fo:keep-together="always"/>
    </style:style>
    <style:style style:name="表格1.14" style:family="table-row">
      <style:table-row-properties style:row-height="2cm" fo:keep-together="always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1.881cm" fo:keep-together="always"/>
    </style:style>
    <style:style style:name="表格1.A15" style:family="table-cell">
      <style:table-cell-properties fo:padding="0cm" fo:border="none"/>
    </style:style>
    <style:style style:name="表格1.B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5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.847cm" fo:margin-right="0cm" fo:line-height="1.235cm" fo:text-indent="-0.847cm" style:auto-text-indent="false"/>
      <style:text-properties fo:font-size="16pt" fo:language="en" fo:country="US" style:font-name-asian="標楷體" style:font-size-asian="16pt" style:language-asian="zh" style:country-asian="TW"/>
    </style:style>
    <style:style style:name="P3" style:family="paragraph" style:parent-style-name="Text_20_body_20_indent">
      <style:paragraph-properties fo:margin-left="0.847cm" fo:margin-right="0cm" fo:line-height="1.235cm" fo:text-indent="-0.847cm" style:auto-text-indent="false"/>
      <style:text-properties fo:font-size="16pt" fo:language="en" fo:country="US" style:font-size-asian="16pt" style:language-asian="zh" style:country-asian="TW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letter-spacing="0.212cm" fo:font-weight="bold" style:font-name-asian="標楷體" style:font-size-asian="26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9" style:family="paragraph" style:parent-style-name="Standard">
      <style:text-properties fo:font-size="18pt" style:font-name-asian="標楷體" style:font-size-asian="18pt"/>
    </style:style>
    <style:style style:name="P20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1" style:family="paragraph" style:parent-style-name="Standard">
      <style:text-properties fo:font-size="20pt" style:font-size-asian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style:snap-to-layout-grid="false"/>
      <style:text-properties fo:font-size="14pt" style:font-size-asian="14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26pt" fo:letter-spacing="0.212cm" fo:font-weight="bold" style:font-name-asian="標楷體" style:font-size-asian="26pt" style:font-weight-asian="bold"/>
    </style:style>
    <style:style style:name="P31" style:family="paragraph" style:parent-style-name="Standard">
      <style:text-properties fo:font-size="16pt" fo:letter-spacing="0.106cm" fo:font-weight="bold" style:font-name-asian="標楷體" style:font-size-asian="16pt" style:font-weight-asian="bold" style:font-weight-complex="bold"/>
    </style:style>
    <style:style style:name="P32" style:family="paragraph" style:parent-style-name="Standard">
      <style:text-properties fo:font-size="16pt" style:font-name-asian="標楷體" style:font-size-asian="16pt"/>
    </style:style>
    <style:style style:name="P3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cm" fo:margin-right="0cm" fo:text-indent="2.33cm" style:auto-text-indent="false"/>
    </style:style>
    <style:style style:name="P35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8pt" style:font-name-asian="標楷體" style:font-size-asian="18pt"/>
    </style:style>
    <style:style style:name="P36" style:family="paragraph" style:parent-style-name="Standard">
      <style:paragraph-properties fo:margin-top="0.635cm" fo:margin-bottom="0cm" loext:contextual-spacing="false"/>
      <style:text-properties fo:font-size="8pt" style:font-name-asian="標楷體" style:font-size-asian="8pt" style:font-size-complex="8pt"/>
    </style:style>
    <style:style style:name="P37" style:family="paragraph" style:parent-style-name="Standard">
      <style:paragraph-properties fo:margin-left="0cm" fo:margin-right="0cm" fo:line-height="0.706cm" fo:text-indent="1.976cm" style:auto-text-indent="false"/>
    </style:style>
    <style:style style:name="P38" style:family="paragraph" style:parent-style-name="Standard">
      <style:paragraph-properties fo:margin-top="0.212cm" fo:margin-bottom="0cm" loext:contextual-spacing="false"/>
      <style:text-properties fo:font-size="16pt" fo:language="en" fo:country="US" style:font-name-asian="標楷體" style:font-size-asian="16pt" style:language-asian="zh" style:country-asian="TW"/>
    </style:style>
    <style:style style:name="P39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/>
    </style:style>
    <style:style style:name="P4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4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6pt" style:font-size-asian="16pt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45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46" style:family="paragraph" style:parent-style-name="Standard">
      <style:paragraph-properties fo:margin-top="0.212cm" fo:margin-bottom="0cm" loext:contextual-spacing="false"/>
      <style:text-properties fo:font-size="18pt" style:font-name-asian="標楷體" style:font-size-asian="18pt"/>
    </style:style>
    <style:style style:name="P47" style:family="paragraph" style:parent-style-name="Standard">
      <style:paragraph-properties fo:margin-left="1.203cm" fo:margin-right="0cm" fo:margin-top="0.212cm" fo:margin-bottom="0cm" loext:contextual-spacing="false" fo:line-height="1.235cm" fo:text-indent="-1.203cm" style:auto-text-indent="false"/>
      <style:text-properties fo:font-size="16pt" style:font-size-asian="16pt"/>
    </style:style>
    <style:style style:name="P48" style:family="paragraph" style:parent-style-name="Standard">
      <style:paragraph-properties fo:margin-left="1.199cm" fo:margin-right="0cm" fo:margin-top="0.212cm" fo:margin-bottom="0cm" loext:contextual-spacing="false" fo:line-height="1.235cm" fo:text-indent="1.129cm" style:auto-text-indent="false"/>
      <style:text-properties fo:font-size="16pt" style:font-size-asian="16pt"/>
    </style:style>
    <style:style style:name="P49" style:family="paragraph" style:parent-style-name="Standard">
      <style:paragraph-properties fo:margin-left="1.199cm" fo:margin-right="0cm" fo:margin-top="0.212cm" fo:margin-bottom="0cm" loext:contextual-spacing="false" fo:line-height="1.235cm" fo:text-indent="0.005cm" style:auto-text-indent="false"/>
      <style:text-properties fo:font-size="16pt" style:font-name-asian="標楷體" style:font-size-asian="16pt"/>
    </style:style>
    <style:style style:name="P50" style:family="paragraph" style:parent-style-name="Standard">
      <style:paragraph-properties fo:margin-left="1.199cm" fo:margin-right="0cm" fo:margin-top="0.212cm" fo:margin-bottom="0cm" loext:contextual-spacing="false" fo:line-height="1.235cm" fo:text-indent="0.005cm" style:auto-text-indent="false"/>
      <style:text-properties fo:color="#000000" fo:font-size="16pt" style:font-size-asian="16pt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indent="1.411cm" style:auto-text-indent="false"/>
      <style:text-properties fo:font-size="20pt" style:font-size-asian="20pt"/>
    </style:style>
    <style:style style:name="P52" style:family="paragraph" style:parent-style-name="Text_20_body">
      <style:paragraph-properties fo:margin-left="0cm" fo:margin-right="0cm" fo:text-indent="1.27cm" style:auto-text-indent="false"/>
    </style:style>
    <style:style style:name="P53" style:family="paragraph" style:parent-style-name="Standard"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55" style:family="paragraph" style:parent-style-name="Heading_20_1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fo:letter-spacing="0.026cm" style:letter-kerning="true" style:font-name-asian="標楷體" style:font-size-asian="14pt" style:font-name-complex="標楷體" style:text-scale="92%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text-scale="92%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22pt" fo:font-weight="bold" style:font-name-asian="標楷體" style:font-size-asian="22pt" style:font-weight-asian="bold" style:font-weight-complex="bold"/>
    </style:style>
    <style:style style:name="T11" style:family="text">
      <style:text-properties fo:font-size="22pt" fo:font-weight="bold" style:font-name-asian="Times New Roman" style:font-size-asian="22pt" style:font-weight-asian="bold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公有市場攤(鋪)位使用權放棄申請書</text:h>
      <text:p text:style-name="P7"/>
      <text:p text:style-name="P52"><text:span text:style-name="T8">申請人　　　</text:span><text:span text:style-name="T9"> <text:s text:c="2"/></text:span><text:span text:style-name="T8">使用</text:span><text:span text:style-name="T9"> <text:s text:c="6"/></text:span><text:span text:style-name="T8">區</text:span><text:span text:style-name="T9"> <text:s/></text:span><text:span text:style-name="T8">　　　公有零售市場第　　　　　　號攤(鋪)位營生，因轉他就，自願放棄該市場攤(鋪)位使用權，並終止契約。</text:span></text:p>
      <text:p text:style-name="P19">　　</text:p>
      <text:p text:style-name="P21"><text:span text:style-name="T8">此</text:span><text:span text:style-name="T9"> <text:s/></text:span><text:span text:style-name="T8">致</text:span></text:p>
      <text:p text:style-name="P34"><text:span text:style-name="T10">臺</text:span><text:span text:style-name="T11"> </text:span><text:span text:style-name="T10">南</text:span><text:span text:style-name="T11"> </text:span><text:span text:style-name="T10">市</text:span><text:span text:style-name="T11"> </text:span><text:span text:style-name="T10">市</text:span><text:span text:style-name="T11"> </text:span><text:span text:style-name="T10">場</text:span><text:span text:style-name="T11"> </text:span><text:span text:style-name="T10">處</text:span></text:p>
      <text:p text:style-name="P19"/>
      <text:p text:style-name="P19"/>
      <text:p text:style-name="P20">申　請　人：</text:p>
      <text:p text:style-name="P20">身分證字號：</text:p>
      <text:p text:style-name="P18"><text:span text:style-name="T8">電</text:span><text:span text:style-name="T9"> <text:s text:c="5"/></text:span><text:span text:style-name="T8">話：</text:span></text:p>
      <text:p text:style-name="P20">住　　　址：</text:p>
      <text:p text:style-name="P19"/>
      <text:p text:style-name="P19"/>
      <text:p text:style-name="P35">中華民國　年　月　日</text:p>
      <text:p text:style-name="P4">申請放棄須知：</text:p>
      <text:p text:style-name="P4">一、使用權放棄申請書一份。</text:p>
      <text:p text:style-name="P4">二、攤鋪位放棄使用查核表一份。</text:p>
      <text:p text:style-name="Standard"><text:span text:style-name="T1">三、</text:span><text:span text:style-name="T12">原使用行政契約(遺失請填切結書乙份)</text:span></text:p>
      <text:p text:style-name="P8"/>
      <text:p text:style-name="P8"><text:soft-page-break/>臺南市公有零售市場攤（鋪）位放棄使用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3"><text:span text:style-name="T3"><text:s text:c="18"/>公有零售市場第 <text:s text:c="4"/>號攤（鋪）位放棄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2"><text:span text:style-name="T4">查核項</text:span><text:span text:style-name="T5">目</text:span></text:p>
          </table:table-cell>
          <table:covered-table-cell/>
          <table:table-cell table:style-name="表格1.A2" table:number-columns-spanned="2" office:value-type="string">
            <text:p text:style-name="P10">放棄使用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2" table:number-rows-spanned="2" table:number-columns-spanned="2" office:value-type="string">
            <text:p text:style-name="P12">備註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申請人應附文件</text:p>
          </table:table-cell>
          <table:table-cell table:style-name="表格1.A2" office:value-type="string">
            <text:p text:style-name="P5">查核人意見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<text:span text:style-name="T6">1.繳回原使用契約，契約遺失者須填寫遺失切結書</text:span></text:p>
          </table:table-cell>
          <table:covered-table-cell/>
          <table:table-cell table:style-name="表格1.A2" office:value-type="string">
            <text:p text:style-name="P24">V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7"><text:span text:style-name="T6">2.繳回原使用冷凍櫃契約書</text:span>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table:number-columns-spanned="2" office:value-type="string">
            <text:p text:style-name="P4">冷凍櫃位之使用人須為市場攤鋪位使用人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><text:span text:style-name="T6">3.查明有無欠繳使用費</text:span></text:p>
          </table:table-cell>
          <table:covered-table-cell/>
          <table:table-cell table:style-name="表格1.A2" office:value-type="string">
            <text:p text:style-name="P24">V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7"><text:span text:style-name="T6">4.查明有無經本處書面通知之違規事項未改正</text:span></text:p>
          </table:table-cell>
          <table:covered-table-cell/>
          <table:table-cell table:style-name="表格1.A2" office:value-type="string">
            <text:p text:style-name="P24">V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7"><text:span text:style-name="T7">5.</text:span><text:span text:style-name="T6">查明有無欠繳自治會會費、水電費或其他費用</text:span></text:p>
          </table:table-cell>
          <table:covered-table-cell/>
          <table:table-cell table:style-name="表格1.A2" office:value-type="string">
            <text:p text:style-name="P22"><text:span text:style-name="T13">V</text:span><text:span text:style-name="T14">(</text:span><text:span text:style-name="T2">管理員)</text:span></text:p>
          </table:table-cell>
          <table:table-cell table:style-name="表格1.A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table-cell table:style-name="表格1.A1" table:number-rows-spanned="2" table:number-columns-spanned="2" office:value-type="string">
            <text:p text:style-name="P26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2"><text:span text:style-name="T13">V</text:span><text:span text:style-name="T14">(</text:span><text:span text:style-name="T2">自治會)</text:span></text:p>
          </table:table-cell>
          <table:table-cell table:style-name="表格1.A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7"><text:span text:style-name="T6">6.</text:span><text:span text:style-name="T7">放棄使用之攤鋪位是否依規定恢復原狀</text:span></text:p>
          </table:table-cell>
          <table:covered-table-cell/>
          <table:table-cell table:style-name="表格1.A2" office:value-type="string">
            <text:p text:style-name="P24">V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7. 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8. 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8"><text:span text:style-name="T6">備 註</text:span></text:p>
          </table:table-cell>
          <table:covered-table-cell/>
          <table:table-cell table:style-name="表格1.G2" table:number-columns-spanned="6" office:value-type="string">
            <text:p text:style-name="P13">本表供申請人(放棄人)及查核人(市場管理員)查核所需完成事項或檢附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4">查核人</text:p>
          </table:table-cell>
          <table:covered-table-cell/>
          <table:table-cell table:style-name="表格1.C14" table:number-columns-spanned="6" office:value-type="string">
            <text:p text:style-name="P16"/>
            <text:p text:style-name="P29"><text:span text:style-name="T6"><text:s text:c="2"/>年 <text:s text:c="3"/>月 <text:s text:c="3"/>日</text:span></text:p>
            <text:p text:style-name="P15"/>
            <text:p text:style-name="P37"><text:span text:style-name="T6">年 <text:s text:c="3"/>月 <text:s text:c="3"/>日</text:span></text:p>
            <text:p text:style-name="P15"/>
            <text:p text:style-name="P14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9"/>
          </table:table-cell>
          <table:table-cell table:style-name="表格1.B15" table:number-columns-spanned="6" office:value-type="string">
            <text:p text:style-name="P30">行政契約遺失切結書</text:p>
            <text:p text:style-name="P31"/>
            <text:p text:style-name="P32"/>
            <text:p text:style-name="P47"><text:span text:style-name="T8">一、立切結書人　　　</text:span><text:span text:style-name="T9"> </text:span><text:span text:style-name="T8">　　　</text:span><text:span text:style-name="T9"> </text:span><text:span text:style-name="T8">與　貴處訂約使用臺南市</text:span><text:span text:style-name="T9"> <text:s text:c="6"/></text:span><text:span text:style-name="T8">區</text:span></text:p>
            <text:p text:style-name="P48"><text:span text:style-name="T9"><text:s text:c="5"/></text:span><text:span text:style-name="T8">公有零售市場第</text:span><text:span text:style-name="T9"> <text:s text:c="4"/></text:span><text:span text:style-name="T8">號攤位，保證人為</text:span><text:span text:style-name="T9"> <text:s text:c="10"/></text:span></text:p>
            <text:p text:style-name="P49">，茲因不慎遺失「臺南市公有零售市場攤(鋪)位使用行政契約」</text:p>
            <text:p text:style-name="P50"><text:span text:style-name="T8">（訂約期間：民國</text:span><text:span text:style-name="T9"> 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起至民國</text:span><text:span text:style-name="T9"> 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止），特立此書以玆切結。</text:span></text:p>
            <text:p text:style-name="P2">二、上述事項如有不實或日後藉以用作其他用途之情事，願負一切法</text:p>
            <text:p text:style-name="P3"><text:span text:style-name="T9"><text:s text:c="4"/></text:span><text:span text:style-name="T8">律責任。</text:span></text:p>
            <text:p text:style-name="P38"/>
            <text:p text:style-name="P45"/>
            <text:p text:style-name="P45"/>
            <text:p text:style-name="P46">　　　此　　致</text:p>
            <text:p text:style-name="P51"><text:span text:style-name="T8">臺　南　市　市</text:span><text:span text:style-name="T9"> <text:s/></text:span><text:span text:style-name="T8">場</text:span><text:span text:style-name="T9"> <text:s/></text:span><text:span text:style-name="T8">處</text:span></text:p>
            <text:p text:style-name="P39"/>
            <text:p text:style-name="P40">立切結書人：</text:p>
            <text:p text:style-name="P40">身份證字號：</text:p>
            <text:p text:style-name="P40">住　　　址：</text:p>
            <text:p text:style-name="P43"><text:span text:style-name="T8">電</text:span><text:span text:style-name="T9"> <text:s text:c="11"/></text:span><text:span text:style-name="T8">話：</text:span></text:p>
            <text:p text:style-name="P41"/>
            <text:p text:style-name="P44"><text:span text:style-name="T8">中</text:span><text:span text:style-name="T9"> <text:s text:c="3"/></text:span><text:span text:style-name="T8">華</text:span><text:span text:style-name="T9"> <text:s/></text:span><text:span text:style-name="T8">　民</text:span><text:span text:style-name="T9"> <text:s/></text:span><text:span text:style-name="T8">　國　</text:span><text:span text:style-name="T9"> <text:s/></text:span><text:span text:style-name="T8">　</text:span><text:span text:style-name="T9"> <text:s text:c="3"/></text:span><text:span text:style-name="T8">　</text:span><text:span text:style-name="T9"> </text:span><text:span text:style-name="T8">年　</text:span><text:span text:style-name="T9"> <text:s text:c="2"/></text:span><text:span text:style-name="T8">　</text:span><text:span text:style-name="T9"> </text:span><text:span text:style-name="T8">　月　</text:span><text:span text:style-name="T9"> </text:span><text:span text:style-name="T8">　</text:span><text:span text:style-name="T9"> </text:span><text:span text:style-name="T8">　　日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33"/>
          </table:table-cell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cm" fo:margin-left="1.80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.04版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台</meta:initial-creator>
    <meta:creation-date>2015-09-01T15:56:00</meta:creation-date>
    <dc:date>2016-06-27T11:48:01.852000000</dc:date>
    <meta:print-date>2013-02-18T10:03:00</meta:print-date>
    <meta:editing-cycles>3</meta:editing-cycles>
    <meta:editing-duration>PT3M53S</meta:editing-duration>
    <meta:generator>LibreOffice/5.0.6.3$Windows_x86 LibreOffice_project/490fc03b25318460cfc54456516ea2519c11d1aa</meta:generator>
    <meta:document-statistic meta:table-count="1" meta:image-count="0" meta:object-count="0" meta:page-count="4" meta:paragraph-count="57" meta:word-count="566" meta:character-count="798" meta:non-whitespace-character-count="581"/>
  </office:meta>
</office:document-meta>
</file>