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52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_21315__20998__20301__91_0_93_" style:data-style-name="N52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52">
      <style:table-cell-properties style:vertical-align="middle" fo:background-color="transparent"/>
    </style:style>
    <style:style style:name="ce42" style:family="table-cell" style:parent-style-name="_21315__20998__20301__91_0_93_" style:data-style-name="N52">
      <style:table-cell-properties style:vertical-align="middle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52">
      <style:table-cell-properties style:vertical-align="middl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52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52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21315__20998__20301__91_0_93_" style:data-style-name="N52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21315__20998__20301__91_0_93_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21315__20998__20301__91_0_93_" style:data-style-name="N52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21315__20998__20301__91_0_93_" style:data-style-name="N52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52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52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52">
      <style:table-cell-properties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67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6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61">
      <style:table-cell-properties style:vertical-align="automatic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0" style:family="table-cell" style:parent-style-name="Default" style:data-style-name="N61">
      <style:table-cell-properties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1" style:family="table-cell" style:parent-style-name="Default" style:data-style-name="N58">
      <style:table-cell-properties style:vertical-align="middl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3" style:family="table-cell" style:parent-style-name="_21315__20998__20301__91_0_93_" style:data-style-name="N7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75" style:family="table-cell" style:parent-style-name="Default" style:data-style-name="N72">
      <style:table-cell-properties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7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77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_21315__20998__20301__91_0_93_" style:data-style-name="N58">
      <style:table-cell-properties style:vertical-align="middle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81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82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83" style:family="table-cell" style:parent-style-name="Default" style:data-style-name="N72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8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72">
      <style:table-cell-properties style:vertical-align="middle" fo:background-color="transparent"/>
    </style:style>
    <style:style style:name="ce9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58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97" style:family="table-cell" style:parent-style-name="Default" style:data-style-name="N58">
      <style:table-cell-properties style:vertical-align="middle" fo:background-color="transparent"/>
      <style:text-properties fo:font-size="9pt" style:font-size-asian="9pt" style:font-size-complex="9pt"/>
    </style:style>
    <style:style style:name="ce9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9pt" style:font-size-asian="9pt" style:font-size-complex="9pt"/>
    </style:style>
    <style:style style:name="ce101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 style:writing-mode="rl"/>
      <style:text-properties fo:font-size="9pt" style:font-size-asian="9pt" style:font-size-complex="9pt"/>
    </style:style>
    <style:style style:name="ce102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</style:style>
    <style:style style:name="ce104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</style:style>
    <style:style style:name="ce107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72">
      <style:table-cell-properties style:vertical-align="middle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background-color="transparent"/>
    </style:style>
    <style:style style:name="ce113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58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</style:style>
    <style:style style:name="ce124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2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7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51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139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141" style:family="table-cell" style:parent-style-name="Default" style:data-style-name="N56">
      <style:table-cell-properties style:vertical-align="middle"/>
      <style:text-properties fo:font-size="10pt" style:font-size-asian="10pt" style:font-size-complex="10pt"/>
    </style:style>
    <style:style style:name="ce142" style:family="table-cell" style:parent-style-name="Default" style:data-style-name="N53">
      <style:table-cell-properties style:vertical-align="middle"/>
      <style:text-properties fo:font-size="9pt" style:font-size-asian="9pt" style:font-size-complex="9pt"/>
    </style:style>
    <style:style style:name="ce143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144" style:family="table-cell" style:parent-style-name="Default" style:data-style-name="N56">
      <style:table-cell-properties style:vertical-align="middle"/>
      <style:text-properties fo:font-size="9pt" style:font-size-asian="9pt" style:font-size-complex="9pt"/>
    </style:style>
    <style:style style:name="ce145" style:family="table-cell" style:parent-style-name="Default" style:data-style-name="N59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6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59">
      <style:table-cell-properties style:vertical-align="middle" fo:wrap-option="wrap"/>
      <style:text-properties fo:font-size="10pt" style:font-size-asian="10pt" style:font-size-complex="10pt"/>
    </style:style>
    <style:style style:name="ce148" style:family="table-cell" style:parent-style-name="Default" style:data-style-name="N6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6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59">
      <style:table-cell-properties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59">
      <style:table-cell-properties style:vertical-align="middle" fo:background-color="transparent"/>
      <style:text-properties fo:font-size="10pt" style:font-size-asian="10pt" style:font-size-complex="10pt"/>
    </style:style>
    <style:style style:name="ce156" style:family="table-cell" style:parent-style-name="_19968__33324__1-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_19968__33324__1-4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Default" style:data-style-name="N60">
      <style:table-cell-properties style:vertical-align="automatic"/>
      <style:text-properties fo:font-size="10pt" style:font-size-asian="10pt" style:font-size-complex="10pt"/>
    </style:style>
    <style:style style:name="ce160" style:family="table-cell" style:parent-style-name="Default" style:data-style-name="N61">
      <style:table-cell-properties style:vertical-align="middle"/>
      <style:text-properties fo:font-size="10pt" style:font-size-asian="10pt" style:font-size-complex="10pt"/>
    </style:style>
    <style:style style:name="ce161" style:family="table-cell" style:parent-style-name="Default" style:data-style-name="N60">
      <style:table-cell-properties style:vertical-align="middle" fo:background-color="transparent"/>
      <style:text-properties fo:font-size="10pt" style:font-size-asian="10pt" style:font-size-complex="10pt"/>
    </style:style>
    <style:style style:name="ce162" style:family="table-cell" style:parent-style-name="Default" style:data-style-name="N61">
      <style:table-cell-properties style:vertical-align="middle" fo:background-color="transparent"/>
      <style:text-properties fo:font-size="10pt" style:font-size-asian="10pt" style:font-size-complex="10pt"/>
    </style:style>
    <style:style style:name="ce163" style:family="table-cell" style:parent-style-name="Default" style:data-style-name="N61">
      <style:table-cell-properties style:vertical-align="middle" fo:background-color="transparent"/>
      <style:text-properties fo:font-size="9pt" style:font-size-asian="9pt" style:font-size-complex="9pt"/>
    </style:style>
    <style:style style:name="ce164" style:family="table-cell" style:parent-style-name="Default" style:data-style-name="N59">
      <style:table-cell-properties style:vertical-align="middle" fo:background-color="transparent"/>
      <style:text-properties fo:font-size="9pt" style:font-size-asian="9pt" style:font-size-complex="9pt"/>
    </style:style>
    <style:style style:name="ce165" style:family="table-cell" style:parent-style-name="Default" style:data-style-name="N59">
      <style:table-cell-properties style:vertical-align="middle"/>
      <style:text-properties fo:font-size="9pt" style:font-size-asian="9pt" style:font-size-complex="9pt"/>
    </style:style>
    <style:style style:name="ce166" style:family="table-cell" style:parent-style-name="Default" style:data-style-name="N60">
      <style:table-cell-properties style:vertical-align="middle"/>
      <style:text-properties fo:font-size="10pt" style:font-size-asian="10pt" style:font-size-complex="10pt"/>
    </style:style>
    <style:style style:name="ce167" style:family="table-cell" style:parent-style-name="Default" style:data-style-name="N60">
      <style:table-cell-properties style:vertical-align="automatic"/>
      <style:text-properties fo:font-size="9pt" style:font-size-asian="9pt" style:font-size-complex="9pt"/>
    </style:style>
    <style:style style:name="ce168" style:family="table-cell" style:parent-style-name="Default" style:data-style-name="N60">
      <style:table-cell-properties style:vertical-align="middle"/>
      <style:text-properties fo:font-size="9pt" style:font-size-asian="9pt" style:font-size-complex="9pt"/>
    </style:style>
    <style:style style:name="ce169" style:family="table-cell" style:parent-style-name="Default" style:data-style-name="N61">
      <style:table-cell-properties style:vertical-align="middle"/>
      <style:text-properties fo:font-size="9pt" style:font-size-asian="9pt" style:font-size-complex="9pt"/>
    </style:style>
    <style:style style:name="ce170" style:family="table-cell" style:parent-style-name="Default" style:data-style-name="N51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17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72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74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75" style:family="table-cell" style:parent-style-name="Default" style:data-style-name="N51">
      <style:table-cell-properties style:vertical-align="middle"/>
      <style:text-properties fo:font-size="11pt" style:font-size-asian="11pt" style:font-size-complex="11pt"/>
    </style:style>
    <style:style style:name="ce17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Default" style:data-style-name="N51">
      <style:table-cell-properties style:vertical-align="middle" fo:wrap-option="wrap"/>
      <style:text-properties fo:font-size="11pt" style:font-size-asian="11pt" style:font-size-complex="11pt"/>
    </style:style>
    <style:style style:name="ce178" style:family="table-cell" style:parent-style-name="Default" style:data-style-name="N51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80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1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2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83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51">
      <style:table-cell-properties style:vertical-align="middle" fo:wrap-option="wrap"/>
      <style:text-properties fo:font-size="9pt" style:font-size-asian="9pt" style:font-size-complex="9pt"/>
    </style:style>
    <style:style style:name="ce186" style:family="table-cell" style:parent-style-name="Default" style:data-style-name="N51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51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6" style:family="table-cell" style:parent-style-name="Default" style:data-style-name="N52">
      <style:table-cell-properties style:vertical-align="middle" fo:background-color="transparent"/>
      <style:text-properties fo:font-size="11pt" style:font-size-asian="11pt" style:font-size-complex="11pt"/>
    </style:style>
    <style:style style:name="ce197" style:family="table-cell" style:parent-style-name="Default" style:data-style-name="N51">
      <style:table-cell-properties style:vertical-align="middle"/>
      <style:text-properties fo:font-size="15pt" style:font-size-asian="15pt" style:font-size-complex="15pt"/>
    </style:style>
    <style:style style:name="ce19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9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0" style:family="table-cell" style:parent-style-name="Default" style:data-style-name="N51">
      <style:text-properties fo:font-size="9pt" style:font-size-asian="9pt" style:font-size-complex="9pt"/>
    </style:style>
    <style:style style:name="ce201" style:family="table-cell" style:parent-style-name="Default" style:data-style-name="N51"/>
    <style:style style:name="ce202" style:family="table-cell" style:parent-style-name="Default" style:data-style-name="N51">
      <style:table-cell-properties style:vertical-align="middle"/>
    </style:style>
    <style:style style:name="ce203" style:family="table-cell" style:parent-style-name="Default" style:data-style-name="N0"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08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09" style:family="table-cell" style:parent-style-name="Default" style:data-style-name="N0"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11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51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51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4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7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8" style:family="table-cell" style:parent-style-name="Default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9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31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232" style:family="table-cell" style:parent-style-name="Default" style:data-style-name="N51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233" style:family="table-cell" style:parent-style-name="Default" style:data-style-name="N52">
      <style:table-cell-properties style:vertical-align="middle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automatic"/>
    </style:style>
    <style:style style:name="ce235" style:family="table-cell" style:parent-style-name="Default" style:data-style-name="N71"/>
    <style:style style:name="ce2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237" style:family="table-cell" style:parent-style-name="Default" style:data-style-name="N51">
      <style:table-cell-properties style:vertical-align="middle" style:cell-protect="protected"/>
      <style:text-properties fo:font-size="9pt" style:font-size-asian="9pt" style:font-size-complex="9pt"/>
    </style:style>
    <style:style style:name="ce238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40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241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242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cell-protect="protected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44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58">
      <style:table-cell-properties style:vertical-align="middle"/>
      <style:text-properties fo:font-size="10pt" style:font-size-asian="10pt" style:font-size-complex="10pt"/>
    </style:style>
    <style:style style:name="ce251" style:family="table-cell" style:parent-style-name="Default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2" style:family="table-cell" style:parent-style-name="Default" style:data-style-name="N58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253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4" style:family="table-cell" style:parent-style-name="Default" style:data-style-name="N58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5" style:family="table-cell" style:parent-style-name="Default" style:data-style-name="N5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6" style:family="table-cell" style:parent-style-name="Default" style:data-style-name="N5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7" style:family="table-cell" style:parent-style-name="Default" style:data-style-name="N51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51">
      <style:table-cell-properties style:vertical-align="middle" style:cell-protect="protected" style:repeat-content="false"/>
      <style:paragraph-properties fo:text-align="center"/>
    </style:style>
    <style:style style:name="ce260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3" style:family="table-cell" style:parent-style-name="Default" style:data-style-name="N56">
      <style:table-cell-properties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56">
      <style:table-cell-properties style:vertical-align="middle"/>
    </style:style>
    <style:style style:name="ce265" style:family="table-cell" style:parent-style-name="Default" style:data-style-name="N55">
      <style:table-cell-properties style:vertical-align="middle"/>
    </style:style>
    <style:style style:name="ce26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270" style:family="table-cell" style:parent-style-name="Default" style:data-style-name="N56">
      <style:table-cell-properties fo:border-top="2pt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271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55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7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0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8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56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53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9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6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7" style:family="table-cell" style:parent-style-name="Default" style:data-style-name="N62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98" style:family="table-cell" style:parent-style-name="Default" style:data-style-name="N70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00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302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5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04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305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5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56">
      <style:table-cell-properties style:vertical-align="middle" style:repeat-content="false"/>
      <style:paragraph-properties fo:text-align="center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9" style:family="table-cell" style:parent-style-name="Default" style:data-style-name="N55">
      <style:table-cell-properties style:vertical-align="middle" style:repeat-content="false"/>
      <style:paragraph-properties fo:text-align="center"/>
    </style:style>
    <style:style style:name="ce310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11" style:family="table-cell" style:parent-style-name="Default" style:data-style-name="N56"/>
    <style:style style:name="ce312" style:family="table-cell" style:parent-style-name="Default" style:data-style-name="N55"/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16" style:family="table-cell" style:parent-style-name="_21315__20998__20301_" style:data-style-name="N54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style:vertical-align="automatic" fo:wrap-option="wrap"/>
    </style:style>
    <style:style style:name="ce3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2" style:family="table-cell" style:parent-style-name="Default" style:data-style-name="N66">
      <style:table-cell-properties style:vertical-align="middle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24" style:family="table-cell" style:parent-style-name="Default" style:data-style-name="N6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6" style:family="table-cell" style:parent-style-name="Default" style:data-style-name="N66">
      <style:table-cell-properties style:vertical-align="middle" fo:background-color="transparent"/>
      <style:text-properties fo:font-size="10pt" style:font-size-asian="10pt" style:font-size-complex="10pt"/>
    </style:style>
    <style:style style:name="ce327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8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9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3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33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5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6" style:family="table-cell" style:parent-style-name="Default" style:data-style-name="N6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7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338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0" style:family="table-cell" style:parent-style-name="Default" style:data-style-name="N64">
      <style:text-properties fo:font-size="9pt" style:font-size-asian="9pt" style:font-size-complex="9pt"/>
    </style:style>
    <style:style style:name="ce341" style:family="table-cell" style:parent-style-name="_21315__20998__20301_" style:data-style-name="N54"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72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361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2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ackground-color="transparent"/>
    </style:style>
    <style:style style:name="ce364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365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6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36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6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font-size="10pt" style:font-size-asian="10pt" style:font-size-complex="10pt"/>
    </style:style>
    <style:style style:name="ce370" style:family="table-cell" style:parent-style-name="_21315__20998__20301__91_0_93_" style:data-style-name="N5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1" style:family="table-cell" style:parent-style-name="_21315__20998__20301__91_0_93_" style:data-style-name="N52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373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_21315__20998__20301__91_0_93_" style:data-style-name="N5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78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379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380" style:family="table-cell" style:parent-style-name="Default" style:data-style-name="N61">
      <style:table-cell-properties fo:border-top="2pt solid #000000" fo:border-bottom="none" fo:border-left="thin solid #000000" fo:border-right="none" style:vertical-align="middle" fo:background-color="transparent"/>
      <style:paragraph-properties fo:margin-left="0cm" style:writing-mode="rl"/>
      <style:text-properties fo:font-size="10pt" style:font-size-asian="10pt" style:font-size-complex="10pt"/>
    </style:style>
    <style:style style:name="ce381" style:family="table-cell" style:parent-style-name="Default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59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4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51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51">
      <style:table-cell-properties style:vertical-align="top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88" style:family="table-cell" style:parent-style-name="Default" style:data-style-name="N51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51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51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3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58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5" style:family="table-cell" style:parent-style-name="Default" style:data-style-name="N55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3.238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2.51883333333333cm"/>
    </style:style>
    <style:style style:name="co21" style:family="table-column">
      <style:table-column-properties fo:break-before="auto" style:column-width="2.074333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3495cm"/>
    </style:style>
    <style:style style:name="co24" style:family="table-column">
      <style:table-column-properties fo:break-before="auto" style:column-width="1.75683333333333cm"/>
    </style:style>
    <style:style style:name="co25" style:family="table-column">
      <style:table-column-properties fo:break-before="auto" style:column-width="3.45016666666667cm"/>
    </style:style>
    <style:style style:name="co26" style:family="table-column">
      <style:table-column-properties fo:break-before="auto" style:column-width="1.778cm" style:use-optimal-column-width="true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3.7465cm"/>
    </style:style>
    <style:style style:name="co29" style:family="table-column">
      <style:table-column-properties fo:break-before="auto" style:column-width="2.49766666666667cm"/>
    </style:style>
    <style:style style:name="co30" style:family="table-column">
      <style:table-column-properties fo:break-before="auto" style:column-width="2.87866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3.40783333333333cm"/>
    </style:style>
    <style:style style:name="co33" style:family="table-column">
      <style:table-column-properties fo:break-before="auto" style:column-width="2.032cm"/>
    </style:style>
    <style:style style:name="co34" style:family="table-column">
      <style:table-column-properties fo:break-before="auto" style:column-width="1.651cm"/>
    </style:style>
    <style:style style:name="co35" style:family="table-column">
      <style:table-column-properties fo:break-before="auto" style:column-width="1.86266666666667cm"/>
    </style:style>
    <style:style style:name="co36" style:family="table-column">
      <style:table-column-properties fo:break-before="auto" style:column-width="2.159cm"/>
    </style:style>
    <style:style style:name="co37" style:family="table-column">
      <style:table-column-properties fo:break-before="auto" style:column-width="1.8415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1.41816666666667cm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1.29116666666667cm"/>
    </style:style>
    <style:style style:name="co43" style:family="table-column">
      <style:table-column-properties fo:break-before="auto" style:column-width="3.32316666666667cm"/>
    </style:style>
    <style:style style:name="co44" style:family="table-column">
      <style:table-column-properties fo:break-before="page" style:column-width="1.8415cm"/>
    </style:style>
    <style:style style:name="co45" style:family="table-column">
      <style:table-column-properties fo:break-before="auto" style:column-width="1.3335cm"/>
    </style:style>
    <style:style style:name="co46" style:family="table-column">
      <style:table-column-properties fo:break-before="auto" style:column-width="1.4605cm"/>
    </style:style>
    <style:style style:name="co47" style:family="table-column">
      <style:table-column-properties fo:break-before="auto" style:column-width="1.60866666666667cm"/>
    </style:style>
    <style:style style:name="co48" style:family="table-column">
      <style:table-column-properties fo:break-before="auto" style:column-width="1.12183333333333cm"/>
    </style:style>
    <style:style style:name="co49" style:family="table-column">
      <style:table-column-properties fo:break-before="auto" style:column-width="3.8735cm" style:use-optimal-column-width="true"/>
    </style:style>
    <style:style style:name="co50" style:family="table-column">
      <style:table-column-properties fo:break-before="auto" style:column-width="3.47133333333333cm"/>
    </style:style>
    <style:style style:name="co51" style:family="table-column">
      <style:table-column-properties fo:break-before="auto" style:column-width="1.98966666666667cm"/>
    </style:style>
    <style:style style:name="co52" style:family="table-column">
      <style:table-column-properties fo:break-before="auto" style:column-width="2.0955cm"/>
    </style:style>
    <style:style style:name="co53" style:family="table-column">
      <style:table-column-properties fo:break-before="auto" style:column-width="3.302cm" style:use-optimal-column-width="true"/>
    </style:style>
    <style:style style:name="co54" style:family="table-column">
      <style:table-column-properties fo:break-before="auto" style:column-width="3.38666666666667cm"/>
    </style:style>
    <style:style style:name="co55" style:family="table-column">
      <style:table-column-properties fo:break-before="auto" style:column-width="1.545166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24366666666667cm" style:use-optimal-column-width="true"/>
    </style:style>
    <style:style style:name="co58" style:family="table-column">
      <style:table-column-properties fo:break-before="auto" style:column-width="2.0955cm" style:use-optimal-column-width="true"/>
    </style:style>
    <style:style style:name="co59" style:family="table-column">
      <style:table-column-properties fo:break-before="auto" style:column-width="1.48166666666667cm"/>
    </style:style>
    <style:style style:name="co60" style:family="table-column">
      <style:table-column-properties fo:break-before="auto" style:column-width="3.76766666666667cm"/>
    </style:style>
    <style:style style:name="co61" style:family="table-column">
      <style:table-column-properties fo:break-before="auto" style:column-width="3.28083333333333cm"/>
    </style:style>
    <style:style style:name="co62" style:family="table-column">
      <style:table-column-properties fo:break-before="auto" style:column-width="3.429cm"/>
    </style:style>
    <style:style style:name="co63" style:family="table-column">
      <style:table-column-properties fo:break-before="auto" style:column-width="3.302cm"/>
    </style:style>
    <style:style style:name="co64" style:family="table-column">
      <style:table-column-properties fo:break-before="auto" style:column-width="3.3655cm"/>
    </style:style>
    <style:style style:name="co65" style:family="table-column">
      <style:table-column-properties fo:break-before="auto" style:column-width="2.83633333333333cm"/>
    </style:style>
    <style:style style:name="co66" style:family="table-column">
      <style:table-column-properties fo:break-before="auto" style:column-width="2.921cm"/>
    </style:style>
    <style:style style:name="co67" style:family="table-column">
      <style:table-column-properties fo:break-before="auto" style:column-width="2.45533333333333cm"/>
    </style:style>
    <style:style style:name="co68" style:family="table-column">
      <style:table-column-properties fo:break-before="auto" style:column-width="2.75166666666667cm"/>
    </style:style>
    <style:style style:name="co69" style:family="table-column">
      <style:table-column-properties fo:break-before="auto" style:column-width="1.94733333333333cm"/>
    </style:style>
    <style:style style:name="co70" style:family="table-column">
      <style:table-column-properties fo:break-before="auto" style:column-width="1.56633333333333cm"/>
    </style:style>
    <style:style style:name="co71" style:family="table-column">
      <style:table-column-properties fo:break-before="auto" style:column-width="1.92616666666667cm"/>
    </style:style>
    <style:style style:name="co72" style:family="table-column">
      <style:table-column-properties fo:break-before="auto" style:column-width="0.994833333333333cm"/>
    </style:style>
    <style:style style:name="co73" style:family="table-column">
      <style:table-column-properties fo:break-before="auto" style:column-width="1.16416666666667cm"/>
    </style:style>
    <style:style style:name="co74" style:family="table-column">
      <style:table-column-properties fo:break-before="auto" style:column-width="2.62466666666667cm"/>
    </style:style>
    <style:style style:name="co75" style:family="table-column">
      <style:table-column-properties fo:break-before="auto" style:column-width="3.00566666666667cm"/>
    </style:style>
    <style:style style:name="co76" style:family="table-column">
      <style:table-column-properties fo:break-before="auto" style:column-width="1.524cm"/>
    </style:style>
    <style:style style:name="co77" style:family="table-column">
      <style:table-column-properties fo:break-before="auto" style:column-width="0.338666666666667cm"/>
    </style:style>
    <style:style style:name="co78" style:family="table-column">
      <style:table-column-properties fo:break-before="auto" style:column-width="4.3815cm"/>
    </style:style>
    <style:style style:name="co79" style:family="table-column">
      <style:table-column-properties fo:break-before="auto" style:column-width="4.191cm"/>
    </style:style>
    <style:style style:name="co80" style:family="table-column">
      <style:table-column-properties fo:break-before="auto" style:column-width="4.16983333333333cm"/>
    </style:style>
    <style:style style:name="co81" style:family="table-column">
      <style:table-column-properties fo:break-before="auto" style:column-width="4.423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73.9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9.9pt" style:use-optimal-row-height="false" fo:break-before="auto"/>
    </style:style>
    <style:style style:name="ro17" style:family="table-row">
      <style:table-row-properties style:row-height="12.9pt" style:use-optimal-row-height="false" fo:break-before="auto"/>
    </style:style>
    <style:style style:name="ro18" style:family="table-row">
      <style:table-row-properties style:row-height="10.2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3.8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4.7pt" style:use-optimal-row-height="false" fo:break-before="auto"/>
    </style:style>
    <style:style style:name="ro23" style:family="table-row">
      <style:table-row-properties style:row-height="10.95pt" style:use-optimal-row-height="false" fo:break-before="auto"/>
    </style:style>
    <style:style style:name="ro24" style:family="table-row">
      <style:table-row-properties style:row-height="12.6pt" style:use-optimal-row-height="false" fo:break-before="auto"/>
    </style:style>
    <style:style style:name="ro25" style:family="table-row">
      <style:table-row-properties style:row-height="14.1pt" style:use-optimal-row-height="false" fo:break-before="auto"/>
    </style:style>
    <style:style style:name="ro26" style:family="table-row">
      <style:table-row-properties style:row-height="55.95pt" style:use-optimal-row-height="false" fo:break-before="auto"/>
    </style:style>
    <style:style style:name="ro27" style:family="table-row">
      <style:table-row-properties style:row-height="62.1pt" style:use-optimal-row-height="false" fo:break-before="auto"/>
    </style:style>
    <style:style style:name="ro28" style:family="table-row">
      <style:table-row-properties style:row-height="55.8pt" style:use-optimal-row-height="true" fo:break-before="auto"/>
    </style:style>
    <style:style style:name="ro29" style:family="table-row">
      <style:table-row-properties style:row-height="31.95pt" style:use-optimal-row-height="false" fo:break-before="auto"/>
    </style:style>
    <style:style style:name="ro30" style:family="table-row">
      <style:table-row-properties style:row-height="52.95pt" style:use-optimal-row-height="fals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55.2pt" style:use-optimal-row-height="tru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20.1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21pt" style:use-optimal-row-height="true" fo:break-before="auto"/>
    </style:style>
    <style:style style:name="ro42" style:family="table-row">
      <style:table-row-properties style:row-height="69.75pt" style:use-optimal-row-height="false" fo:break-before="auto"/>
    </style:style>
    <style:style style:name="ro43" style:family="table-row">
      <style:table-row-properties style:row-height="16.65pt" style:use-optimal-row-height="false" fo:break-before="auto"/>
    </style:style>
    <style:style style:name="ro44" style:family="table-row">
      <style:table-row-properties style:row-height="87.15pt" style:use-optimal-row-height="false" fo:break-before="auto"/>
    </style:style>
    <style:style style:name="ro45" style:family="table-row">
      <style:table-row-properties style:row-height="9.75pt" style:use-optimal-row-height="false" fo:break-before="auto"/>
    </style:style>
    <style:style style:name="ro46" style:family="table-row">
      <style:table-row-properties style:row-height="13.95pt" style:use-optimal-row-height="false" fo:break-before="auto"/>
    </style:style>
    <style:style style:name="ro47" style:family="table-row">
      <style:table-row-properties style:row-height="64.5pt" style:use-optimal-row-height="false" fo:break-before="auto"/>
    </style:style>
    <style:style style:name="ro48" style:family="table-row">
      <style:table-row-properties style:row-height="39.9pt" style:use-optimal-row-height="false" fo:break-before="auto"/>
    </style:style>
    <style:style style:name="ro49" style:family="table-row">
      <style:table-row-properties style:row-height="13.8pt" style:use-optimal-row-height="true" fo:break-before="auto"/>
    </style:style>
    <style:style style:name="ro50" style:family="table-row">
      <style:table-row-properties style:row-height="14.4pt" style:use-optimal-row-height="true" fo:break-before="auto"/>
    </style:style>
    <style:style style:name="ro51" style:family="table-row">
      <style:table-row-properties style:row-height="16.5pt" style:use-optimal-row-height="false" fo:break-before="auto"/>
    </style:style>
    <style:style style:name="ro52" style:family="table-row">
      <style:table-row-properties style:row-height="38.25pt" style:use-optimal-row-height="false" fo:break-before="auto"/>
    </style:style>
    <style:style style:name="ro53" style:family="table-row">
      <style:table-row-properties style:row-height="27.75pt" style:use-optimal-row-height="false" fo:break-before="auto"/>
    </style:style>
    <style:style style:name="ro54" style:family="table-row">
      <style:table-row-properties style:row-height="71.25pt" style:use-optimal-row-height="false" fo:break-before="auto"/>
    </style:style>
    <style:style style:name="ro55" style:family="table-row">
      <style:table-row-properties style:row-height="83.4pt" style:use-optimal-row-height="true" fo:break-before="auto"/>
    </style:style>
    <style:style style:name="ro56" style:family="table-row">
      <style:table-row-properties style:row-height="23.1pt" style:use-optimal-row-height="false" fo:break-before="auto"/>
    </style:style>
    <style:style style:name="ro57" style:family="table-row">
      <style:table-row-properties style:row-height="42pt" style:use-optimal-row-height="fals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59.25pt" style:use-optimal-row-height="false" fo:break-before="auto"/>
    </style:style>
    <style:style style:name="ro60" style:family="table-row">
      <style:table-row-properties style:row-height="32.1pt" style:use-optimal-row-height="false" fo:break-before="auto"/>
    </style:style>
    <style:style style:name="ro61" style:family="table-row">
      <style:table-row-properties style:row-height="30.9pt" style:use-optimal-row-height="false" fo:break-before="auto"/>
    </style:style>
    <style:style style:name="ro62" style:family="table-row">
      <style:table-row-properties style:row-height="45pt" style:use-optimal-row-height="false" fo:break-before="auto"/>
    </style:style>
    <style:style style:name="ro63" style:family="table-row">
      <style:table-row-properties style:row-height="19.2pt" style:use-optimal-row-height="false" fo:break-before="auto"/>
    </style:style>
    <style:style style:name="ro6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stroke="solid" svg:stroke-color="#000000" draw:auto-grow-width="false" draw:auto-grow-height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-1OK" table:style-name="ta2"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16377" table:default-cell-style-name="ce34"/>
        <table:table-row table:style-name="ro2">
          <table:table-cell office:value-type="string" table:number-columns-spanned="7" table:number-rows-spanned="1" table:style-name="ce353">
            <text:p>表1-1.市界</text:p>
            <text:p><text:s/>Table 1-1. Boundary of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54">
            <text:p>民國108年底 End of 2019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2" table:style-name="ce355">
            <text:p>方位別</text:p>
            <text:p>Aspect</text:p>
          </table:table-cell>
          <table:table-cell office:value-type="string" table:number-columns-spanned="2" table:number-rows-spanned="2" table:style-name="ce356">
            <text:p>地點</text:p>
            <text:p>Locality</text:p>
          </table:table-cell>
          <table:covered-table-cell/>
          <table:table-cell office:value-type="string" table:number-columns-spanned="4" table:number-rows-spanned="1" table:style-name="ce357">
            <text:p>經緯度 Longitude &amp; Latitude</text:p>
          </table:table-cell>
          <table:covered-table-cell table:number-columns-repeated="3"/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table:style-name="ce6"/>
          <table:table-cell office:value-type="string" table:style-name="ce7">
            <text:p>度 Degree</text:p>
          </table:table-cell>
          <table:table-cell office:value-type="string" table:style-name="ce7">
            <text:p>分 Minute</text:p>
          </table:table-cell>
          <table:table-cell office:value-type="string" table:style-name="ce8">
            <text:p>秒 Second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" table:style-name="ce358">
            <text:p>中心地點<text:s/></text:p>
            <text:p>Central Location</text:p>
          </table:table-cell>
          <table:table-cell office:value-type="string" table:number-columns-spanned="2" table:number-rows-spanned="2" table:style-name="ce359">
            <text:p>官田區渡頭里(三塊厝)</text:p>
            <text:p>Dutou Village(Sankuaicuo), Guantian</text:p>
          </table:table-cell>
          <table:covered-table-cell/>
          <table:table-cell office:value-type="string" table:style-name="ce10">
            <text:p>東經<text:s/></text:p>
            <text:p>East Longitude</text:p>
          </table:table-cell>
          <table:table-cell office:value-type="float" office:value="120" table:style-name="ce11">
            <text:p>120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00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5">
            <text:p>20</text:p>
          </table:table-cell>
          <table:table-cell table:number-columns-repeated="16377" table:style-name="ce5"/>
        </table:table-row>
        <table:table-row table:style-name="ro6">
          <table:table-cell table:style-name="ce16"/>
          <table:table-cell table:style-name="ce17"/>
          <table:table-cell table:style-name="ce18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" table:style-name="ce351">
            <text:p>極東 Eastern Point</text:p>
          </table:table-cell>
          <table:table-cell office:value-type="string" table:number-columns-spanned="2" table:number-rows-spanned="2" table:style-name="ce352">
            <text:p>南化區西阿里關<text:s/></text:p>
            <text:p>Nanhua Shialiguan</text:p>
          </table:table-cell>
          <table:covered-table-cell/>
          <table:table-cell office:value-type="string" table:style-name="ce20">
            <text:p>東經<text:s/></text:p>
            <text:p>East Longitude</text:p>
          </table:table-cell>
          <table:table-cell office:value-type="float" office:value="120" table:style-name="ce14">
            <text:p>120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53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00</text:p>
          </table:table-cell>
          <table:table-cell table:number-columns-repeated="16377" table:style-name="ce5"/>
        </table:table-row>
        <table:table-row table:style-name="ro6">
          <table:table-cell table:style-name="ce21"/>
          <table:table-cell table:style-name="ce17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number-columns-repeated="16377" table:style-name="ce25"/>
        </table:table-row>
        <table:table-row table:style-name="ro6">
          <table:table-cell office:value-type="string" table:number-columns-spanned="1" table:number-rows-spanned="2" table:style-name="ce351">
            <text:p>極西 Western Point</text:p>
          </table:table-cell>
          <table:table-cell office:value-type="string" table:number-columns-spanned="2" table:number-rows-spanned="2" table:style-name="ce352">
            <text:p>七股區十分塭</text:p>
            <text:p><text:s/>Cigu Shrfenwen</text:p>
          </table:table-cell>
          <table:covered-table-cell/>
          <table:table-cell office:value-type="string" table:style-name="ce20">
            <text:p>東經<text:s/></text:p>
            <text:p>East Longitude</text:p>
          </table:table-cell>
          <table:table-cell office:value-type="float" office:value="120" table:style-name="ce14">
            <text:p>120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00</text:p>
          </table:table-cell>
          <table:table-cell table:number-columns-repeated="16377" table:style-name="ce5"/>
        </table:table-row>
        <table:table-row table:style-name="ro6">
          <table:table-cell table:style-name="ce16"/>
          <table:table-cell table:style-name="ce26"/>
          <table:table-cell table:style-name="ce27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" table:style-name="ce351">
            <text:p>極南 Southern Point</text:p>
          </table:table-cell>
          <table:table-cell office:value-type="string" table:number-columns-spanned="2" table:number-rows-spanned="2" table:style-name="ce352">
            <text:p>關廟區龜洞里</text:p>
            <text:p>Gueidong Village, Guanmiao</text:p>
          </table:table-cell>
          <table:covered-table-cell/>
          <table:table-cell office:value-type="string" table:style-name="ce20">
            <text:p>東經<text:s/></text:p>
            <text:p>East Longitude</text:p>
          </table:table-cell>
          <table:table-cell office:value-type="float" office:value="120" table:style-name="ce14">
            <text:p>120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00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2" table:style-name="ce14">
            <text:p>22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05</text:p>
          </table:table-cell>
          <table:table-cell table:number-columns-repeated="16377" table:style-name="ce5"/>
        </table:table-row>
        <table:table-row table:style-name="ro6">
          <table:table-cell table:style-name="ce16"/>
          <table:table-cell table:style-name="ce17"/>
          <table:table-cell table:style-name="ce18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" table:style-name="ce351">
            <text:p>極北 Northern Point</text:p>
          </table:table-cell>
          <table:table-cell office:value-type="string" table:number-columns-spanned="2" table:number-rows-spanned="2" table:style-name="ce352">
            <text:p>白河區內角里</text:p>
            <text:p><text:s/>Neijiao Village, Baihe</text:p>
          </table:table-cell>
          <table:covered-table-cell/>
          <table:table-cell office:value-type="string" table:style-name="ce20">
            <text:p>東經<text:s/></text:p>
            <text:p>East Longitude</text:p>
          </table:table-cell>
          <table:table-cell office:value-type="float" office:value="120" table:style-name="ce14">
            <text:p>120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00</text:p>
          </table:table-cell>
          <table:table-cell table:number-columns-repeated="16377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5">
            <text:p>30</text:p>
          </table:table-cell>
          <table:table-cell table:number-columns-repeated="16377" table:style-name="ce5"/>
        </table:table-row>
        <table:table-row table:number-rows-repeated="2" table:style-name="ro6">
          <table:table-cell table:style-name="ce19"/>
          <table:table-cell table:number-columns-repeated="2" table:style-name="ce21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7">
          <table:table-cell table:style-name="ce19"/>
          <table:table-cell table:number-columns-repeated="2" table:style-name="ce21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6">
          <table:table-cell table:style-name="ce19"/>
          <table:table-cell table:number-columns-repeated="2" table:style-name="ce21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6">
          <table:table-cell table:style-name="ce28"/>
          <table:table-cell table:number-columns-repeated="2" table:style-name="ce4"/>
          <table:table-cell table:style-name="ce29"/>
          <table:table-cell table:number-columns-repeated="2" table:style-name="ce30"/>
          <table:table-cell table:style-name="ce31"/>
          <table:table-cell table:number-columns-repeated="16377" table:style-name="ce5"/>
        </table:table-row>
        <table:table-row table:style-name="ro8">
          <table:table-cell office:value-type="string" table:style-name="ce32">
            <office:annotation draw:style-name="a0" svg:x="1.875in" svg:y="9.35in" svg:width="1.19166666666667in" svg:height="0.3in">
              <dc:creator>User</dc:creator>
              <text:p><text:span text:style-name="T2">User:</text:span><text:span text:style-name="T3"/></text:p>
              <text:p><text:span text:style-name="T3">1111-01-02-2</text:span></text:p>
            </office:annotation>
            <text:p>資料來源：本市民政局。</text:p>
          </table:table-cell>
          <table:table-cell table:number-columns-repeated="2" table:style-name="ce5"/>
          <table:table-cell table:number-columns-repeated="4" table:style-name="ce16"/>
          <table:table-cell table:number-columns-repeated="16377" table:style-name="ce5"/>
        </table:table-row>
        <table:table-row table:style-name="ro9">
          <table:table-cell office:value-type="string" table:style-name="ce5">
            <text:p>Source:Bureau of Civil Affairs.</text:p>
          </table:table-cell>
          <table:table-cell table:number-columns-repeated="2" table:style-name="ce5"/>
          <table:table-cell table:number-columns-repeated="4" table:style-name="ce16"/>
          <table:table-cell table:number-columns-repeated="16377" table:style-name="ce33"/>
        </table:table-row>
        <table:table-row table:number-rows-repeated="2" table:style-name="ro10">
          <table:table-cell table:number-columns-repeated="3" table:style-name="ce34"/>
          <table:table-cell table:number-columns-repeated="4" table:style-name="ce35"/>
          <table:table-cell table:number-columns-repeated="16377"/>
        </table:table-row>
        <table:table-row table:number-rows-repeated="39" table:style-name="ro10">
          <table:table-cell table:number-columns-repeated="16384"/>
        </table:table-row>
        <table:table-row table:number-rows-repeated="34" table:style-name="ro11">
          <table:table-cell table:number-columns-repeated="16384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1-1OK.$A$1:1-1OK.$G$25" table:base-cell-address="1-1OK.$A$1"/>
        </table:named-expressions>
      </table:table>
      <table:table table:name="1-2OK" table:style-name="ta3">
        <table:table-column table:style-name="co10" table:default-cell-style-name="ce87"/>
        <table:table-column table:style-name="co11" table:default-cell-style-name="ce87"/>
        <table:table-column table:style-name="co12" table:default-cell-style-name="ce41"/>
        <table:table-column table:style-name="co13" table:default-cell-style-name="ce41"/>
        <table:table-column table:style-name="co4" table:default-cell-style-name="ce41"/>
        <table:table-column table:style-name="co14" table:default-cell-style-name="ce41"/>
        <table:table-column table:style-name="co7" table:number-columns-repeated="9" table:default-cell-style-name="ce41"/>
        <table:table-column table:style-name="co10" table:default-cell-style-name="ce87"/>
        <table:table-column table:style-name="co15" table:default-cell-style-name="ce87"/>
        <table:table-column table:style-name="co16" table:default-cell-style-name="ce41"/>
        <table:table-column table:style-name="co17" table:default-cell-style-name="ce41"/>
        <table:table-column table:style-name="co8" table:default-cell-style-name="ce41"/>
        <table:table-column table:style-name="co18" table:default-cell-style-name="ce41"/>
        <table:table-column table:style-name="co19" table:default-cell-style-name="ce41"/>
        <table:table-column table:style-name="co6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1" table:number-columns-repeated="16353" table:default-cell-style-name="ce41"/>
        <table:table-row table:style-name="ro2">
          <table:table-cell office:value-type="string" table:number-columns-spanned="7" table:number-rows-spanned="1" table:style-name="ce371">
            <text:p>表1-2.已登記土地面積<text:s/></text:p>
          </table:table-cell>
          <table:covered-table-cell table:number-columns-repeated="6"/>
          <table:table-cell office:value-type="string" table:number-columns-spanned="8" table:number-rows-spanned="1" table:style-name="ce371">
            <text:p>Table 1-2. Area of Registered Land</text:p>
          </table:table-cell>
          <table:covered-table-cell table:number-columns-repeated="7"/>
          <table:table-cell office:value-type="string" table:number-columns-spanned="7" table:number-rows-spanned="1" table:style-name="ce371">
            <text:p>表1-2.已登記土地面積(續1)<text:s/></text:p>
          </table:table-cell>
          <table:covered-table-cell table:number-columns-repeated="6"/>
          <table:table-cell office:value-type="string" table:number-columns-spanned="7" table:number-rows-spanned="1" table:style-name="ce371">
            <text:p>Table 1-2. Area of Registered Land(Cont.1)</text:p>
          </table:table-cell>
          <table:covered-table-cell table:number-columns-repeated="6"/>
          <table:table-cell table:number-columns-repeated="16355" table:style-name="ce36"/>
        </table:table-row>
        <table:table-row table:style-name="ro12">
          <table:table-cell office:value-type="string" table:style-name="ce37">
            <text:p>單位：公頃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3" table:style-name="ce42"/>
          <table:table-cell table:number-columns-repeated="4" table:style-name="ce43"/>
          <table:table-cell office:value-type="string" table:style-name="ce44">
            <text:p>Unit: Ha.</text:p>
          </table:table-cell>
          <table:table-cell office:value-type="string" table:style-name="ce37">
            <text:p>單位：公頃</text:p>
          </table:table-cell>
          <table:table-cell table:style-name="ce38"/>
          <table:table-cell table:number-columns-repeated="4" table:style-name="ce39"/>
          <table:table-cell table:style-name="ce41"/>
          <table:table-cell table:number-columns-repeated="3" table:style-name="ce42"/>
          <table:table-cell table:number-columns-repeated="3" table:style-name="ce43"/>
          <table:table-cell office:value-type="string" table:style-name="ce45">
            <text:p>Unit: Ha.</text:p>
          </table:table-cell>
          <table:table-cell table:number-columns-repeated="16355" table:style-name="ce41"/>
        </table:table-row>
        <table:table-row table:style-name="ro13"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table:number-columns-spanned="2" table:number-rows-spanned="1" table:style-name="ce372"/>
          <table:covered-table-cell/>
          <table:table-cell office:value-type="string" table:number-columns-spanned="3" table:number-rows-spanned="1" table:style-name="ce373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374">
            <text:p>Non-Urban <text:s/>Land<text:s text:c="5"/></text:p>
          </table:table-cell>
          <table:covered-table-cell table:number-columns-repeated="7"/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office:value-type="string" table:number-columns-spanned="5" table:number-rows-spanned="1" table:style-name="ce373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375">
            <text:p>Non-Urban <text:s/>Land<text:s text:c="5"/></text:p>
          </table:table-cell>
          <table:covered-table-cell table:number-columns-repeated="5"/>
          <table:table-cell table:style-name="ce48"/>
          <table:table-cell table:number-columns-repeated="2" table:style-name="ce49"/>
          <table:table-cell table:number-columns-repeated="16353" table:style-name="ce50"/>
        </table:table-row>
        <table:table-row table:style-name="ro14"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367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368">
            <text:p>合計<text:s/></text:p>
            <text:p/>
            <text:p>Total</text:p>
          </table:table-cell>
          <table:covered-table-cell/>
          <table:table-cell office:value-type="string" table:style-name="ce53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53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54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53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53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53">
            <text:p>林業</text:p>
            <text:p>用地<text:s/></text:p>
            <text:p>Forestry</text:p>
            <text:p>Land</text:p>
          </table:table-cell>
          <table:table-cell office:value-type="string" table:style-name="ce53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53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55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style-name="ce53">
            <text:p>窯業</text:p>
            <text:p>用地</text:p>
            <text:p>Land for Kiln Industry</text:p>
          </table:table-cell>
          <table:table-cell office:value-type="string" table:style-name="ce56">
            <text:p>交通</text:p>
            <text:p>用地<text:s/></text:p>
            <text:p>Land for Comm. and Trans.</text:p>
          </table:table-cell>
          <table:table-cell office:value-type="string" table:style-name="ce54">
            <text:p>水利</text:p>
            <text:p>用地<text:s/></text:p>
            <text:p>Land for Irrigation &amp; Drainage</text:p>
          </table:table-cell>
          <table:table-cell office:value-type="string" table:style-name="ce53">
            <text:p>遊憩</text:p>
            <text:p>用地</text:p>
            <text:p>Land for Recreational Use</text:p>
          </table:table-cell>
          <table:table-cell office:value-type="string" table:style-name="ce57">
            <text:p>古蹟保存</text:p>
            <text:p>用地</text:p>
            <text:p><text:s/>Land for Historical Preservation</text:p>
          </table:table-cell>
          <table:table-cell office:value-type="string" table:style-name="ce57">
            <text:p>生態保護</text:p>
            <text:p>用地</text:p>
            <text:p>Land for Ecological Conservation</text:p>
          </table:table-cell>
          <table:table-cell office:value-type="string" table:style-name="ce58">
            <text:p>國土保安</text:p>
            <text:p>用地</text:p>
            <text:p><text:s/>Land for Protection &amp; Conservation</text:p>
          </table:table-cell>
          <table:table-cell office:value-type="string" table:style-name="ce52">
            <text:p>殯葬</text:p>
            <text:p>用地<text:s/></text:p>
            <text:p>Cemetery Land</text:p>
          </table:table-cell>
          <table:table-cell office:value-type="string" table:style-name="ce57">
            <text:p>特定目的</text:p>
            <text:p>事業用地</text:p>
            <text:p>Land for Special Enterprise</text:p>
          </table:table-cell>
          <table:table-cell office:value-type="string" table:style-name="ce57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57">
            <text:p>其他</text:p>
            <text:p>用地</text:p>
            <text:p>Others</text:p>
          </table:table-cell>
          <table:table-cell office:value-type="string" table:style-name="ce59">
            <text:p>都市土地及其他<text:s/></text:p>
            <text:p/>
            <text:p>Urban Land &amp; Others</text:p>
          </table:table-cell>
          <table:table-cell table:style-name="ce49"/>
          <table:table-cell table:style-name="ce60"/>
          <table:table-cell table:number-columns-repeated="16353" table:style-name="ce50"/>
        </table:table-row>
        <table:table-row table:style-name="ro15" table:visibility="collapse">
          <table:table-cell office:value-type="string" table:style-name="ce61">
            <text:p>民國96年底 <text:s text:c="2"/>End of 2007</text:p>
          </table:table-cell>
          <table:table-cell office:value-type="string" table:style-name="ce62">
            <text:p>公有　　Public Land</text:p>
          </table:table-cell>
          <table:table-cell office:value-type="float" office:value="69239.215125000002" table:number-columns-spanned="2" table:number-rows-spanned="1" table:style-name="ce380">
            <text:p>69,239.2151<text:s/></text:p>
          </table:table-cell>
          <table:covered-table-cell/>
          <table:table-cell office:value-type="float" office:value="39985.980183" table:number-columns-spanned="2" table:number-rows-spanned="1" table:style-name="ce370">
            <text:p>39,985.9802</text:p>
          </table:table-cell>
          <table:covered-table-cell/>
          <table:table-cell office:value-type="float" office:value="14.493610000000002" table:style-name="ce63">
            <text:p>14.4936</text:p>
          </table:table-cell>
          <table:table-cell office:value-type="float" office:value="77.360418999999993" table:style-name="ce63">
            <text:p>77.3604</text:p>
          </table:table-cell>
          <table:table-cell office:value-type="float" office:value="27.314215000000001" table:style-name="ce63">
            <text:p>27.3142</text:p>
          </table:table-cell>
          <table:table-cell office:value-type="float" office:value="78.801551999999973" table:style-name="ce63">
            <text:p>78.8016</text:p>
          </table:table-cell>
          <table:table-cell office:value-type="float" office:value="6516.2263000000003" table:style-name="ce63">
            <text:p>6,516.2263</text:p>
          </table:table-cell>
          <table:table-cell office:value-type="float" office:value="11785.727958000001" table:style-name="ce63">
            <text:p>11,785.7280</text:p>
          </table:table-cell>
          <table:table-cell office:value-type="float" office:value="2583.5047630000004" table:style-name="ce63">
            <text:p>2,583.5048</text:p>
          </table:table-cell>
          <table:table-cell office:value-type="float" office:value="2603.5324919999998" table:style-name="ce63">
            <text:p>2,603.5325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1">
            <text:p>民國96年底 <text:s text:c="2"/>End of 2007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3663.4843979999996" table:style-name="ce64">
            <text:p>3,663.4844</text:p>
          </table:table-cell>
          <table:table-cell office:value-type="float" office:value="2309.6483569999996" table:style-name="ce64">
            <text:p>2,309.6484</text:p>
          </table:table-cell>
          <table:table-cell office:value-type="float" office:value="142.32942900000003" table:style-name="ce64">
            <text:p>142.3294</text:p>
          </table:table-cell>
          <table:table-cell office:value-type="string" table:style-name="ce64">
            <text:p>-</text:p>
          </table:table-cell>
          <table:table-cell office:value-type="float" office:value="137.64046300000001" table:style-name="ce64">
            <text:p>137.6405</text:p>
          </table:table-cell>
          <table:table-cell office:value-type="float" office:value="2091.2397470000001" table:style-name="ce64">
            <text:p>2,091.2397</text:p>
          </table:table-cell>
          <table:table-cell office:value-type="float" office:value="777.65662000000009" table:style-name="ce64">
            <text:p>777.6566</text:p>
          </table:table-cell>
          <table:table-cell office:value-type="float" office:value="3943.8327379999996" table:style-name="ce64">
            <text:p>3,943.8327</text:p>
          </table:table-cell>
          <table:table-cell office:value-type="float" office:value="3233.136622" table:style-name="ce64">
            <text:p>3,233.1366</text:p>
          </table:table-cell>
          <table:table-cell office:value-type="string" table:style-name="ce64">
            <text:p>-</text:p>
          </table:table-cell>
          <table:table-cell office:value-type="float" office:value="29253.234941999999" table:style-name="ce64">
            <text:p>29,253.2349</text:p>
          </table:table-cell>
          <table:table-cell table:number-columns-repeated="16355" table:style-name="ce65"/>
        </table:table-row>
        <table:table-row table:style-name="ro15" table:visibility="collapse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3087.182065" table:number-columns-spanned="2" table:number-rows-spanned="1" table:style-name="ce379">
            <text:p>133,087.1821<text:s/></text:p>
          </table:table-cell>
          <table:covered-table-cell/>
          <table:table-cell office:value-type="float" office:value="102426.36210899999" table:number-columns-spanned="2" table:number-rows-spanned="1" table:style-name="ce365">
            <text:p>102,426.3621</text:p>
          </table:table-cell>
          <table:covered-table-cell/>
          <table:table-cell office:value-type="float" office:value="725.37943100000007" table:style-name="ce63">
            <text:p>725.3794</text:p>
          </table:table-cell>
          <table:table-cell office:value-type="float" office:value="3262.667829" table:style-name="ce63">
            <text:p>3,262.6678</text:p>
          </table:table-cell>
          <table:table-cell office:value-type="float" office:value="323.582562" table:style-name="ce63">
            <text:p>323.5826</text:p>
          </table:table-cell>
          <table:table-cell office:value-type="float" office:value="978.41513399999974" table:style-name="ce63">
            <text:p>978.4151</text:p>
          </table:table-cell>
          <table:table-cell office:value-type="float" office:value="76149.000385999985" table:style-name="ce63">
            <text:p>76,149.0004</text:p>
          </table:table-cell>
          <table:table-cell office:value-type="float" office:value="3799.3841859999998" table:style-name="ce63">
            <text:p>3,799.3842</text:p>
          </table:table-cell>
          <table:table-cell office:value-type="float" office:value="8766.394155" table:style-name="ce63">
            <text:p>8,766.3942</text:p>
          </table:table-cell>
          <table:table-cell office:value-type="float" office:value="27.352179999999997" table:style-name="ce63">
            <text:p>27.3522</text:p>
          </table:table-cell>
          <table:table-cell office:value-type="float" office:value="3.3226" table:style-name="ce63">
            <text:p>3.3226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56.854415" table:style-name="ce64">
            <text:p>1,156.8544</text:p>
          </table:table-cell>
          <table:table-cell office:value-type="float" office:value="4352.585920999999" table:style-name="ce64">
            <text:p>4,352.5859</text:p>
          </table:table-cell>
          <table:table-cell office:value-type="float" office:value="313.305272" table:style-name="ce64">
            <text:p>313.3053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39.16443000000004" table:style-name="ce64">
            <text:p>339.1644</text:p>
          </table:table-cell>
          <table:table-cell office:value-type="float" office:value="70.199982999999989" table:style-name="ce64">
            <text:p>70.2000</text:p>
          </table:table-cell>
          <table:table-cell office:value-type="float" office:value="908.58039799999995" table:style-name="ce64">
            <text:p>908.5804</text:p>
          </table:table-cell>
          <table:table-cell office:value-type="float" office:value="1247.6309269999999" table:style-name="ce64">
            <text:p>1,247.6309</text:p>
          </table:table-cell>
          <table:table-cell office:value-type="string" table:style-name="ce64">
            <text:p>-</text:p>
          </table:table-cell>
          <table:table-cell office:value-type="float" office:value="30660.819956000003" table:style-name="ce64">
            <text:p>30,660.8200</text:p>
          </table:table-cell>
          <table:table-cell table:number-columns-repeated="16355" table:style-name="ce65"/>
        </table:table-row>
        <table:table-row table:style-name="ro15" table:visibility="collapse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897.55824600000005" table:number-columns-spanned="2" table:number-rows-spanned="1" table:style-name="ce379">
            <text:p>897.5582<text:s/></text:p>
          </table:table-cell>
          <table:covered-table-cell/>
          <table:table-cell office:value-type="float" office:value="481.49367600000011" table:number-columns-spanned="2" table:number-rows-spanned="1" table:style-name="ce365">
            <text:p>481.4937</text:p>
          </table:table-cell>
          <table:covered-table-cell/>
          <table:table-cell office:value-type="float" office:value="1.513334" table:style-name="ce63">
            <text:p>1.5133</text:p>
          </table:table-cell>
          <table:table-cell office:value-type="float" office:value="28.617868000000001" table:style-name="ce63">
            <text:p>28.6179</text:p>
          </table:table-cell>
          <table:table-cell office:value-type="float" office:value="1.1951000000000001" table:style-name="ce63">
            <text:p>1.1951</text:p>
          </table:table-cell>
          <table:table-cell office:value-type="float" office:value="0.495031" table:style-name="ce63">
            <text:p>0.4950</text:p>
          </table:table-cell>
          <table:table-cell office:value-type="float" office:value="285.38134500000007" table:style-name="ce63">
            <text:p>285.3813</text:p>
          </table:table-cell>
          <table:table-cell office:value-type="float" office:value="22.923912000000001" table:style-name="ce63">
            <text:p>22.9239</text:p>
          </table:table-cell>
          <table:table-cell office:value-type="float" office:value="38.164271000000006" table:style-name="ce63">
            <text:p>38.1643</text:p>
          </table:table-cell>
          <table:table-cell office:value-type="float" office:value="1.5626949999999999" table:style-name="ce63">
            <text:p>1.5627</text:p>
          </table:table-cell>
          <table:table-cell office:value-type="string" table:style-name="ce63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4.365330000000002" table:style-name="ce64">
            <text:p>14.3653</text:p>
          </table:table-cell>
          <table:table-cell office:value-type="float" office:value="8.221114" table:style-name="ce64">
            <text:p>8.2211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313760000000009" table:style-name="ce64">
            <text:p>5.7314</text:p>
          </table:table-cell>
          <table:table-cell office:value-type="float" office:value="72.059600000000003" table:style-name="ce64">
            <text:p>72.0596</text:p>
          </table:table-cell>
          <table:table-cell office:value-type="string" table:style-name="ce64">
            <text:p>-</text:p>
          </table:table-cell>
          <table:table-cell office:value-type="float" office:value="416.06457" table:style-name="ce64">
            <text:p>416.0646</text:p>
          </table:table-cell>
          <table:table-cell table:number-columns-repeated="16355" table:style-name="ce65"/>
        </table:table-row>
        <table:table-row table:style-name="ro16" table:visibility="collapse">
          <table:table-cell table:number-columns-repeated="2" table:style-name="ce68"/>
          <table:table-cell table:number-columns-spanned="2" table:number-rows-spanned="1" table:style-name="ce377"/>
          <table:covered-table-cell/>
          <table:table-cell table:style-name="ce63"/>
          <table:table-cell table:number-columns-spanned="2" table:number-rows-spanned="1" table:style-name="ce363"/>
          <table:covered-table-cell/>
          <table:table-cell table:number-columns-repeated="4" table:style-name="ce63"/>
          <table:table-cell table:number-columns-repeated="4" table:style-name="ce64"/>
          <table:table-cell table:number-columns-repeated="2" table:style-name="ce68"/>
          <table:table-cell table:number-columns-repeated="4" table:style-name="ce64"/>
          <table:table-cell table:style-name="ce63"/>
          <table:table-cell table:number-columns-repeated="5" table:style-name="ce64"/>
          <table:table-cell table:style-name="ce63"/>
          <table:table-cell table:style-name="ce64"/>
          <table:table-cell table:number-columns-repeated="16355" table:style-name="ce65"/>
        </table:table-row>
        <table:table-row table:style-name="ro15" table:visibility="collapse">
          <table:table-cell office:value-type="string" table:style-name="ce61">
            <text:p>民國97年底 <text:s text:c="2"/>End of 2008</text:p>
          </table:table-cell>
          <table:table-cell office:value-type="string" table:style-name="ce62">
            <text:p>公有　　Public Land</text:p>
          </table:table-cell>
          <table:table-cell office:value-type="float" office:value="77220.459508" table:number-columns-spanned="2" table:number-rows-spanned="1" table:style-name="ce379">
            <text:p>77,220.4595<text:s/></text:p>
          </table:table-cell>
          <table:covered-table-cell/>
          <table:table-cell office:value-type="float" office:value="44366.805745000012" table:number-columns-spanned="2" table:number-rows-spanned="1" table:style-name="ce365">
            <text:p>44,366.8057</text:p>
          </table:table-cell>
          <table:covered-table-cell/>
          <table:table-cell office:value-type="float" office:value="14.409710000000002" table:style-name="ce63">
            <text:p>14.4097</text:p>
          </table:table-cell>
          <table:table-cell office:value-type="float" office:value="77.100692999999978" table:style-name="ce63">
            <text:p>77.1007</text:p>
          </table:table-cell>
          <table:table-cell office:value-type="float" office:value="27.300714999999997" table:style-name="ce63">
            <text:p>27.3007</text:p>
          </table:table-cell>
          <table:table-cell office:value-type="float" office:value="77.055097999999987" table:style-name="ce63">
            <text:p>77.0551</text:p>
          </table:table-cell>
          <table:table-cell office:value-type="float" office:value="6624.3358029999999" table:style-name="ce63">
            <text:p>6,624.3358</text:p>
          </table:table-cell>
          <table:table-cell office:value-type="float" office:value="12956.032273000001" table:style-name="ce63">
            <text:p>12,956.0323</text:p>
          </table:table-cell>
          <table:table-cell office:value-type="float" office:value="2583.1929900000005" table:style-name="ce63">
            <text:p>2,583.1930</text:p>
          </table:table-cell>
          <table:table-cell office:value-type="float" office:value="2603.1894919999995" table:style-name="ce63">
            <text:p>2,603.1895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1">
            <text:p>民國97年底 <text:s text:c="2"/>End of 2008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3686.8369549999993" table:style-name="ce64">
            <text:p>3,686.8370</text:p>
          </table:table-cell>
          <table:table-cell office:value-type="float" office:value="2408.2533160000003" table:style-name="ce64">
            <text:p>2,408.2533</text:p>
          </table:table-cell>
          <table:table-cell office:value-type="float" office:value="140.30474500000003" table:style-name="ce64">
            <text:p>140.3047</text:p>
          </table:table-cell>
          <table:table-cell office:value-type="string" table:style-name="ce64">
            <text:p>-</text:p>
          </table:table-cell>
          <table:table-cell office:value-type="float" office:value="137.64046300000001" table:style-name="ce64">
            <text:p>137.6405</text:p>
          </table:table-cell>
          <table:table-cell office:value-type="float" office:value="5054.0768550000003" table:style-name="ce64">
            <text:p>5,054.0769</text:p>
          </table:table-cell>
          <table:table-cell office:value-type="float" office:value="787.01380900000015" table:style-name="ce64">
            <text:p>787.0138</text:p>
          </table:table-cell>
          <table:table-cell office:value-type="float" office:value="3957.2921499999998" table:style-name="ce64">
            <text:p>3,957.2922</text:p>
          </table:table-cell>
          <table:table-cell office:value-type="float" office:value="3232.720178" table:style-name="ce64">
            <text:p>3,232.7202</text:p>
          </table:table-cell>
          <table:table-cell office:value-type="string" table:style-name="ce64">
            <text:p>-</text:p>
          </table:table-cell>
          <table:table-cell office:value-type="float" office:value="32853.653762999995" table:style-name="ce64">
            <text:p>32,853.6538</text:p>
          </table:table-cell>
          <table:table-cell table:number-columns-repeated="16355" table:style-name="ce65"/>
        </table:table-row>
        <table:table-row table:style-name="ro15" table:visibility="collapse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2755.79227300003" table:number-columns-spanned="2" table:number-rows-spanned="1" table:style-name="ce379">
            <text:p>132,755.7923<text:s/></text:p>
          </table:table-cell>
          <table:covered-table-cell/>
          <table:table-cell office:value-type="float" office:value="102192.01879000002" table:number-columns-spanned="2" table:number-rows-spanned="1" table:style-name="ce365">
            <text:p>102,192.0188</text:p>
          </table:table-cell>
          <table:covered-table-cell/>
          <table:table-cell office:value-type="float" office:value="725.58337799999993" table:style-name="ce63">
            <text:p>725.5834</text:p>
          </table:table-cell>
          <table:table-cell office:value-type="float" office:value="3262.9678719999997" table:style-name="ce63">
            <text:p>3,262.9679</text:p>
          </table:table-cell>
          <table:table-cell office:value-type="float" office:value="323.647516" table:style-name="ce63">
            <text:p>323.6475</text:p>
          </table:table-cell>
          <table:table-cell office:value-type="float" office:value="970.93769799999984" table:style-name="ce63">
            <text:p>970.9377</text:p>
          </table:table-cell>
          <table:table-cell office:value-type="float" office:value="76031.578091000003" table:style-name="ce63">
            <text:p>76,031.5781</text:p>
          </table:table-cell>
          <table:table-cell office:value-type="float" office:value="3773.8151860000007" table:style-name="ce63">
            <text:p>3,773.8152</text:p>
          </table:table-cell>
          <table:table-cell office:value-type="float" office:value="8765.8133169999983" table:style-name="ce63">
            <text:p>8,765.8133</text:p>
          </table:table-cell>
          <table:table-cell office:value-type="float" office:value="27.352179999999997" table:style-name="ce63">
            <text:p>27.3522</text:p>
          </table:table-cell>
          <table:table-cell office:value-type="float" office:value="3.3226" table:style-name="ce63">
            <text:p>3.3226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49.6045159999996" table:style-name="ce64">
            <text:p>1,149.6045</text:p>
          </table:table-cell>
          <table:table-cell office:value-type="float" office:value="4280.3713799999996" table:style-name="ce64">
            <text:p>4,280.3714</text:p>
          </table:table-cell>
          <table:table-cell office:value-type="float" office:value="318.18413499999997" table:style-name="ce64">
            <text:p>318.1841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30.55194900000009" table:style-name="ce64">
            <text:p>330.5519</text:p>
          </table:table-cell>
          <table:table-cell office:value-type="float" office:value="70.110296999999989" table:style-name="ce64">
            <text:p>70.1103</text:p>
          </table:table-cell>
          <table:table-cell office:value-type="float" office:value="915.96484800000007" table:style-name="ce64">
            <text:p>915.9648</text:p>
          </table:table-cell>
          <table:table-cell office:value-type="float" office:value="1239.6715269999997" table:style-name="ce64">
            <text:p>1,239.6715</text:p>
          </table:table-cell>
          <table:table-cell office:value-type="string" table:style-name="ce64">
            <text:p>-</text:p>
          </table:table-cell>
          <table:table-cell office:value-type="float" office:value="30563.773483000004" table:style-name="ce64">
            <text:p>30,563.7735</text:p>
          </table:table-cell>
          <table:table-cell table:number-columns-repeated="16355" table:style-name="ce65"/>
        </table:table-row>
        <table:table-row table:style-name="ro15" table:visibility="collapse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917.4070670000001" table:number-columns-spanned="2" table:number-rows-spanned="1" table:style-name="ce379">
            <text:p>917.4071<text:s/></text:p>
          </table:table-cell>
          <table:covered-table-cell/>
          <table:table-cell office:value-type="float" office:value="493.03845500000006" table:number-columns-spanned="2" table:number-rows-spanned="1" table:style-name="ce365">
            <text:p>493.0385</text:p>
          </table:table-cell>
          <table:covered-table-cell/>
          <table:table-cell office:value-type="float" office:value="1.513334" table:style-name="ce63">
            <text:p>1.5133</text:p>
          </table:table-cell>
          <table:table-cell office:value-type="float" office:value="28.668672999999998" table:style-name="ce63">
            <text:p>28.6687</text:p>
          </table:table-cell>
          <table:table-cell office:value-type="float" office:value="1.1951000000000001" table:style-name="ce63">
            <text:p>1.1951</text:p>
          </table:table-cell>
          <table:table-cell office:value-type="float" office:value="0.29749999999999999" table:style-name="ce63">
            <text:p>0.2975</text:p>
          </table:table-cell>
          <table:table-cell office:value-type="float" office:value="281.24441300000001" table:style-name="ce63">
            <text:p>281.2444</text:p>
          </table:table-cell>
          <table:table-cell office:value-type="float" office:value="22.923912000000001" table:style-name="ce63">
            <text:p>22.9239</text:p>
          </table:table-cell>
          <table:table-cell office:value-type="float" office:value="38.250780000000006" table:style-name="ce63">
            <text:p>38.2508</text:p>
          </table:table-cell>
          <table:table-cell office:value-type="float" office:value="1.5626949999999999" table:style-name="ce63">
            <text:p>1.5627</text:p>
          </table:table-cell>
          <table:table-cell office:value-type="string" table:style-name="ce63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4.497034999999999" table:style-name="ce64">
            <text:p>14.4970</text:p>
          </table:table-cell>
          <table:table-cell office:value-type="float" office:value="23.831336999999998" table:style-name="ce64">
            <text:p>23.8313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313760000000009" table:style-name="ce64">
            <text:p>5.7314</text:p>
          </table:table-cell>
          <table:table-cell office:value-type="float" office:value="72.059600000000003" table:style-name="ce64">
            <text:p>72.0596</text:p>
          </table:table-cell>
          <table:table-cell office:value-type="string" table:style-name="ce64">
            <text:p>-</text:p>
          </table:table-cell>
          <table:table-cell office:value-type="float" office:value="424.36861199999998" table:style-name="ce64">
            <text:p>424.3686</text:p>
          </table:table-cell>
          <table:table-cell table:number-columns-repeated="16355" table:style-name="ce65"/>
        </table:table-row>
        <table:table-row table:style-name="ro16" table:visibility="collapse">
          <table:table-cell table:style-name="ce62"/>
          <table:table-cell table:style-name="ce68"/>
          <table:table-cell table:style-name="ce67"/>
          <table:table-cell table:style-name="ce69"/>
          <table:table-cell table:number-columns-spanned="2" table:number-rows-spanned="1" table:style-name="ce363"/>
          <table:covered-table-cell/>
          <table:table-cell table:number-columns-repeated="5" table:style-name="ce63"/>
          <table:table-cell table:number-columns-repeated="4" table:style-name="ce64"/>
          <table:table-cell table:style-name="ce62"/>
          <table:table-cell table:style-name="ce68"/>
          <table:table-cell table:number-columns-repeated="4" table:style-name="ce64"/>
          <table:table-cell table:style-name="ce63"/>
          <table:table-cell table:number-columns-repeated="5" table:style-name="ce64"/>
          <table:table-cell table:style-name="ce63"/>
          <table:table-cell table:style-name="ce64"/>
          <table:table-cell table:number-columns-repeated="16355" table:style-name="ce65"/>
        </table:table-row>
        <table:table-row table:style-name="ro17">
          <table:table-cell office:value-type="string" table:style-name="ce61">
            <text:p>民國99年底 <text:s text:c="2"/>End of 2010</text:p>
          </table:table-cell>
          <table:table-cell office:value-type="string" table:style-name="ce62">
            <text:p>公有　　Public Land</text:p>
          </table:table-cell>
          <table:table-cell office:value-type="float" office:value="77355.324752000015" table:number-columns-spanned="2" table:number-rows-spanned="1" table:style-name="ce379">
            <text:p>77,355.3248<text:s/></text:p>
          </table:table-cell>
          <table:covered-table-cell/>
          <table:table-cell office:value-type="float" office:value="48988.572702000005" table:number-columns-spanned="2" table:number-rows-spanned="1" table:style-name="ce365">
            <text:p>48,988.5727</text:p>
          </table:table-cell>
          <table:covered-table-cell/>
          <table:table-cell office:value-type="float" office:value="14.813677999999999" table:style-name="ce63">
            <text:p>14.8137</text:p>
          </table:table-cell>
          <table:table-cell office:value-type="float" office:value="80.225400999999991" table:style-name="ce63">
            <text:p>80.2254</text:p>
          </table:table-cell>
          <table:table-cell office:value-type="float" office:value="26.682608999999999" table:style-name="ce63">
            <text:p>26.6826</text:p>
          </table:table-cell>
          <table:table-cell office:value-type="float" office:value="133.11121399999999" table:style-name="ce63">
            <text:p>133.1112</text:p>
          </table:table-cell>
          <table:table-cell office:value-type="float" office:value="7089.0730199999998" table:style-name="ce63">
            <text:p>7,089.0730</text:p>
          </table:table-cell>
          <table:table-cell office:value-type="float" office:value="14808.900411999999" table:style-name="ce63">
            <text:p>14,808.9004</text:p>
          </table:table-cell>
          <table:table-cell office:value-type="float" office:value="2587.6930580000003" table:style-name="ce63">
            <text:p>2,587.6931</text:p>
          </table:table-cell>
          <table:table-cell office:value-type="float" office:value="2592.7632359999998" table:style-name="ce63">
            <text:p>2,592.7632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1">
            <text:p>民國99年底 <text:s text:c="2"/>End of 2010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3800.3042359999999" table:style-name="ce64">
            <text:p>3,800.3042</text:p>
          </table:table-cell>
          <table:table-cell office:value-type="float" office:value="2355.1000800000002" table:style-name="ce64">
            <text:p>2,355.1001</text:p>
          </table:table-cell>
          <table:table-cell office:value-type="float" office:value="148.92489899999998" table:style-name="ce64">
            <text:p>148.9249</text:p>
          </table:table-cell>
          <table:table-cell office:value-type="string" table:style-name="ce64">
            <text:p>-</text:p>
          </table:table-cell>
          <table:table-cell office:value-type="float" office:value="137.64046300000001" table:style-name="ce64">
            <text:p>137.6405</text:p>
          </table:table-cell>
          <table:table-cell office:value-type="float" office:value="8142.488135999999" table:style-name="ce64">
            <text:p>8,142.4881</text:p>
          </table:table-cell>
          <table:table-cell office:value-type="float" office:value="776.30044800000007" table:style-name="ce64">
            <text:p>776.3004</text:p>
          </table:table-cell>
          <table:table-cell office:value-type="float" office:value="3917.1182230000004" table:style-name="ce64">
            <text:p>3,917.1182</text:p>
          </table:table-cell>
          <table:table-cell office:value-type="float" office:value="2377.3830889999999" table:style-name="ce64">
            <text:p>2,377.3831</text:p>
          </table:table-cell>
          <table:table-cell office:value-type="string" table:style-name="ce64">
            <text:p>-</text:p>
          </table:table-cell>
          <table:table-cell office:value-type="float" office:value="28366.752050000003" table:style-name="ce64">
            <text:p>28,366.7521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2748.25180599999" table:number-columns-spanned="2" table:number-rows-spanned="1" table:style-name="ce379">
            <text:p>132,748.2518<text:s/></text:p>
          </table:table-cell>
          <table:covered-table-cell/>
          <table:table-cell office:value-type="float" office:value="102184.20951199999" table:number-columns-spanned="2" table:number-rows-spanned="1" table:style-name="ce365">
            <text:p>102,184.2095</text:p>
          </table:table-cell>
          <table:covered-table-cell/>
          <table:table-cell office:value-type="float" office:value="723.2350110000001" table:style-name="ce63">
            <text:p>723.2350</text:p>
          </table:table-cell>
          <table:table-cell office:value-type="float" office:value="3266.3409730000003" table:style-name="ce63">
            <text:p>3,266.3410</text:p>
          </table:table-cell>
          <table:table-cell office:value-type="float" office:value="323.77700199999992" table:style-name="ce63">
            <text:p>323.7770</text:p>
          </table:table-cell>
          <table:table-cell office:value-type="float" office:value="996.73058900000001" table:style-name="ce63">
            <text:p>996.7306</text:p>
          </table:table-cell>
          <table:table-cell office:value-type="float" office:value="75714.042910999982" table:style-name="ce63">
            <text:p>75,714.0429</text:p>
          </table:table-cell>
          <table:table-cell office:value-type="float" office:value="3824.6088879999998" table:style-name="ce63">
            <text:p>3,824.6089</text:p>
          </table:table-cell>
          <table:table-cell office:value-type="float" office:value="8757.5238790000003" table:style-name="ce63">
            <text:p>8,757.5239</text:p>
          </table:table-cell>
          <table:table-cell office:value-type="float" office:value="23.182779999999998" table:style-name="ce63">
            <text:p>23.1828</text:p>
          </table:table-cell>
          <table:table-cell office:value-type="float" office:value="3.3226" table:style-name="ce63">
            <text:p>3.3226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95.4301739999999" table:style-name="ce64">
            <text:p>1,195.4302</text:p>
          </table:table-cell>
          <table:table-cell office:value-type="float" office:value="4548.0747479999982" table:style-name="ce64">
            <text:p>4,548.0747</text:p>
          </table:table-cell>
          <table:table-cell office:value-type="float" office:value="324.3947379999999" table:style-name="ce64">
            <text:p>324.3947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36.58829200000008" table:style-name="ce64">
            <text:p>336.5883</text:p>
          </table:table-cell>
          <table:table-cell office:value-type="float" office:value="69.480281999999988" table:style-name="ce64">
            <text:p>69.4803</text:p>
          </table:table-cell>
          <table:table-cell office:value-type="float" office:value="1003.179516" table:style-name="ce64">
            <text:p>1,003.1795</text:p>
          </table:table-cell>
          <table:table-cell office:value-type="float" office:value="1071.7548289999997" table:style-name="ce64">
            <text:p>1,071.7548</text:p>
          </table:table-cell>
          <table:table-cell office:value-type="string" table:style-name="ce64">
            <text:p>-</text:p>
          </table:table-cell>
          <table:table-cell office:value-type="float" office:value="30564.042294000006" table:style-name="ce64">
            <text:p>30,564.0423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928.94361000000004" table:number-columns-spanned="2" table:number-rows-spanned="1" table:style-name="ce379">
            <text:p>928.9436<text:s/></text:p>
          </table:table-cell>
          <table:covered-table-cell/>
          <table:table-cell office:value-type="float" office:value="493.79815100000008" table:number-columns-spanned="2" table:number-rows-spanned="1" table:style-name="ce365">
            <text:p>493.7982</text:p>
          </table:table-cell>
          <table:covered-table-cell/>
          <table:table-cell office:value-type="float" office:value="1.5100340000000001" table:style-name="ce63">
            <text:p>1.5100</text:p>
          </table:table-cell>
          <table:table-cell office:value-type="float" office:value="27.403862999999998" table:style-name="ce63">
            <text:p>27.4039</text:p>
          </table:table-cell>
          <table:table-cell office:value-type="float" office:value="1.2429869999999998" table:style-name="ce63">
            <text:p>1.2430</text:p>
          </table:table-cell>
          <table:table-cell office:value-type="float" office:value="0.29749999999999999" table:style-name="ce63">
            <text:p>0.2975</text:p>
          </table:table-cell>
          <table:table-cell office:value-type="float" office:value="276.777986" table:style-name="ce63">
            <text:p>276.7780</text:p>
          </table:table-cell>
          <table:table-cell office:value-type="float" office:value="22.810612000000003" table:style-name="ce63">
            <text:p>22.8106</text:p>
          </table:table-cell>
          <table:table-cell office:value-type="float" office:value="38.164412000000006" table:style-name="ce63">
            <text:p>38.1644</text:p>
          </table:table-cell>
          <table:table-cell office:value-type="float" office:value="1.5626949999999999" table:style-name="ce63">
            <text:p>1.5627</text:p>
          </table:table-cell>
          <table:table-cell office:value-type="string" table:style-name="ce63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5.002611999999999" table:style-name="ce64">
            <text:p>15.0026</text:p>
          </table:table-cell>
          <table:table-cell office:value-type="float" office:value="29.987437999999997" table:style-name="ce64">
            <text:p>29.9874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315120000000004" table:style-name="ce64">
            <text:p>5.7315</text:p>
          </table:table-cell>
          <table:table-cell office:value-type="float" office:value="72.043800000000005" table:style-name="ce64">
            <text:p>72.0438</text:p>
          </table:table-cell>
          <table:table-cell office:value-type="string" table:style-name="ce64">
            <text:p>-</text:p>
          </table:table-cell>
          <table:table-cell office:value-type="float" office:value="435.14545900000002" table:style-name="ce64">
            <text:p>435.1455</text:p>
          </table:table-cell>
          <table:table-cell table:number-columns-repeated="16355" table:style-name="ce65"/>
        </table:table-row>
        <table:table-row table:style-name="ro16">
          <table:table-cell table:style-name="ce62"/>
          <table:table-cell table:style-name="ce68"/>
          <table:table-cell table:style-name="ce67"/>
          <table:table-cell table:style-name="ce69"/>
          <table:table-cell table:number-columns-spanned="2" table:number-rows-spanned="1" table:style-name="ce363"/>
          <table:covered-table-cell/>
          <table:table-cell table:number-columns-repeated="9" table:style-name="ce63"/>
          <table:table-cell table:style-name="ce62"/>
          <table:table-cell table:style-name="ce68"/>
          <table:table-cell table:number-columns-repeated="12" table:style-name="ce64"/>
          <table:table-cell table:number-columns-repeated="16355" table:style-name="ce65"/>
        </table:table-row>
        <table:table-row table:style-name="ro17">
          <table:table-cell office:value-type="string" table:style-name="ce62">
            <text:p>民國100年底 <text:s/>End of 2011</text:p>
          </table:table-cell>
          <table:table-cell office:value-type="string" table:style-name="ce68">
            <text:p>公有　　Public Land</text:p>
          </table:table-cell>
          <table:table-cell office:value-type="float" office:value="77699.546045999974" table:number-columns-spanned="2" table:number-rows-spanned="1" table:style-name="ce379">
            <text:p>77,699.5460<text:s/></text:p>
          </table:table-cell>
          <table:covered-table-cell/>
          <table:table-cell office:value-type="float" office:value="49187.501819999983" table:number-columns-spanned="2" table:number-rows-spanned="1" table:style-name="ce365">
            <text:p>49,187.5018</text:p>
          </table:table-cell>
          <table:covered-table-cell/>
          <table:table-cell office:value-type="float" office:value="14.871868000000003" table:style-name="ce63">
            <text:p>14.8719</text:p>
          </table:table-cell>
          <table:table-cell office:value-type="float" office:value="79.866759000000002" table:style-name="ce63">
            <text:p>79.8668</text:p>
          </table:table-cell>
          <table:table-cell office:value-type="float" office:value="26.667509000000003" table:style-name="ce63">
            <text:p>26.6675</text:p>
          </table:table-cell>
          <table:table-cell office:value-type="float" office:value="83.836366999999981" table:style-name="ce63">
            <text:p>83.8364</text:p>
          </table:table-cell>
          <table:table-cell office:value-type="float" office:value="7235.3369050000001" table:style-name="ce63">
            <text:p>7,235.3369</text:p>
          </table:table-cell>
          <table:table-cell office:value-type="float" office:value="14828.423185999998" table:style-name="ce63">
            <text:p>14,828.4232</text:p>
          </table:table-cell>
          <table:table-cell office:value-type="float" office:value="2589.2526460000004" table:style-name="ce63">
            <text:p>2,589.2526</text:p>
          </table:table-cell>
          <table:table-cell office:value-type="float" office:value="2590.785296" table:style-name="ce63">
            <text:p>2,590.7853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2">
            <text:p>民國100年底 <text:s/>End of 2011</text:p>
          </table:table-cell>
          <table:table-cell office:value-type="string" table:style-name="ce68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3859.5776999999994" table:style-name="ce64">
            <text:p>3,859.5777</text:p>
          </table:table-cell>
          <table:table-cell office:value-type="float" office:value="2563.0334330000001" table:style-name="ce64">
            <text:p>2,563.0334</text:p>
          </table:table-cell>
          <table:table-cell office:value-type="float" office:value="149.03435599999997" table:style-name="ce64">
            <text:p>149.0344</text:p>
          </table:table-cell>
          <table:table-cell office:value-type="string" table:style-name="ce64">
            <text:p>-</text:p>
          </table:table-cell>
          <table:table-cell office:value-type="float" office:value="137.64046300000001" table:style-name="ce64">
            <text:p>137.6405</text:p>
          </table:table-cell>
          <table:table-cell office:value-type="float" office:value="8154.3287750000009" table:style-name="ce64">
            <text:p>8,154.3288</text:p>
          </table:table-cell>
          <table:table-cell office:value-type="float" office:value="785.69274800000017" table:style-name="ce64">
            <text:p>785.6927</text:p>
          </table:table-cell>
          <table:table-cell office:value-type="float" office:value="3926.5435799999996" table:style-name="ce64">
            <text:p>3,926.5436</text:p>
          </table:table-cell>
          <table:table-cell office:value-type="float" office:value="2162.5597290000005" table:style-name="ce64">
            <text:p>2,162.5597</text:p>
          </table:table-cell>
          <table:table-cell office:value-type="string" table:style-name="ce64">
            <text:p>-</text:p>
          </table:table-cell>
          <table:table-cell office:value-type="float" office:value="28512.044225999995" table:style-name="ce64">
            <text:p>28,512.0442</text:p>
          </table:table-cell>
          <table:table-cell table:number-columns-repeated="16355" table:style-name="ce65"/>
        </table:table-row>
        <table:table-row table:style-name="ro17">
          <table:table-cell table:style-name="ce62"/>
          <table:table-cell office:value-type="string" table:style-name="ce68">
            <text:p>私有　　Private Land</text:p>
          </table:table-cell>
          <table:table-cell office:value-type="float" office:value="132408.30411630005" table:number-columns-spanned="2" table:number-rows-spanned="1" table:style-name="ce379">
            <text:p>132,408.3041<text:s/></text:p>
          </table:table-cell>
          <table:covered-table-cell/>
          <table:table-cell office:value-type="float" office:value="101996.3610263" table:number-columns-spanned="2" table:number-rows-spanned="1" table:style-name="ce365">
            <text:p>101,996.3610</text:p>
          </table:table-cell>
          <table:covered-table-cell/>
          <table:table-cell office:value-type="float" office:value="722.53539100000023" table:style-name="ce63">
            <text:p>722.5354</text:p>
          </table:table-cell>
          <table:table-cell office:value-type="float" office:value="3267.4056419999993" table:style-name="ce63">
            <text:p>3,267.4056</text:p>
          </table:table-cell>
          <table:table-cell office:value-type="float" office:value="323.83013" table:style-name="ce63">
            <text:p>323.8301</text:p>
          </table:table-cell>
          <table:table-cell office:value-type="float" office:value="1049.0262039999998" table:style-name="ce63">
            <text:p>1,049.0262</text:p>
          </table:table-cell>
          <table:table-cell office:value-type="float" office:value="75555.289999000015" table:style-name="ce63">
            <text:p>75,555.2900</text:p>
          </table:table-cell>
          <table:table-cell office:value-type="float" office:value="3817.2141390000002" table:style-name="ce63">
            <text:p>3,817.2141</text:p>
          </table:table-cell>
          <table:table-cell office:value-type="float" office:value="8759.0041109999984" table:style-name="ce63">
            <text:p>8,759.0041</text:p>
          </table:table-cell>
          <table:table-cell office:value-type="float" office:value="23.182779999999998" table:style-name="ce63">
            <text:p>23.1828</text:p>
          </table:table-cell>
          <table:table-cell office:value-type="float" office:value="3.3226" table:style-name="ce63">
            <text:p>3.3226</text:p>
          </table:table-cell>
          <table:table-cell table:style-name="ce62"/>
          <table:table-cell office:value-type="string" table:style-name="ce68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58.0901419999998" table:style-name="ce64">
            <text:p>1,158.0901</text:p>
          </table:table-cell>
          <table:table-cell office:value-type="float" office:value="4515.7526439999983" table:style-name="ce64">
            <text:p>4,515.7526</text:p>
          </table:table-cell>
          <table:table-cell office:value-type="float" office:value="324.39487199999991" table:style-name="ce64">
            <text:p>324.3949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36.78439200000003" table:style-name="ce64">
            <text:p>336.7844</text:p>
          </table:table-cell>
          <table:table-cell office:value-type="float" office:value="69.375981999999993" table:style-name="ce64">
            <text:p>69.3760</text:p>
          </table:table-cell>
          <table:table-cell office:value-type="float" office:value="1008.5024693" table:style-name="ce64">
            <text:p>1,008.5025</text:p>
          </table:table-cell>
          <table:table-cell office:value-type="float" office:value="1060.1072289999997" table:style-name="ce64">
            <text:p>1,060.1072</text:p>
          </table:table-cell>
          <table:table-cell office:value-type="string" table:style-name="ce64">
            <text:p>-</text:p>
          </table:table-cell>
          <table:table-cell office:value-type="float" office:value="30411.943090000004" table:style-name="ce64">
            <text:p>30,411.9431</text:p>
          </table:table-cell>
          <table:table-cell table:number-columns-repeated="16355" table:style-name="ce65"/>
        </table:table-row>
        <table:table-row table:style-name="ro17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962.80550400000027" table:number-columns-spanned="2" table:number-rows-spanned="1" table:style-name="ce379">
            <text:p>962.8055<text:s/></text:p>
          </table:table-cell>
          <table:covered-table-cell/>
          <table:table-cell office:value-type="float" office:value="505.29222199999998" table:number-columns-spanned="2" table:number-rows-spanned="1" table:style-name="ce365">
            <text:p>505.2922</text:p>
          </table:table-cell>
          <table:covered-table-cell/>
          <table:table-cell office:value-type="float" office:value="1.9127339999999999" table:style-name="ce63">
            <text:p>1.9127</text:p>
          </table:table-cell>
          <table:table-cell office:value-type="float" office:value="29.641867999999995" table:style-name="ce63">
            <text:p>29.6419</text:p>
          </table:table-cell>
          <table:table-cell office:value-type="float" office:value="1.2429869999999998" table:style-name="ce63">
            <text:p>1.2430</text:p>
          </table:table-cell>
          <table:table-cell office:value-type="float" office:value="0.29749999999999999" table:style-name="ce63">
            <text:p>0.2975</text:p>
          </table:table-cell>
          <table:table-cell office:value-type="float" office:value="283.647535" table:style-name="ce63">
            <text:p>283.6475</text:p>
          </table:table-cell>
          <table:table-cell office:value-type="float" office:value="24.931411999999998" table:style-name="ce63">
            <text:p>24.9314</text:p>
          </table:table-cell>
          <table:table-cell office:value-type="float" office:value="38.164412000000006" table:style-name="ce63">
            <text:p>38.1644</text:p>
          </table:table-cell>
          <table:table-cell office:value-type="float" office:value="1.5626949999999999" table:style-name="ce63">
            <text:p>1.5627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5.055425999999999" table:style-name="ce64">
            <text:p>15.0554</text:p>
          </table:table-cell>
          <table:table-cell office:value-type="float" office:value="29.569840999999997" table:style-name="ce64">
            <text:p>29.5698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6.0051120000000004" table:style-name="ce64">
            <text:p>6.0051</text:p>
          </table:table-cell>
          <table:table-cell office:value-type="float" office:value="71.998000000000005" table:style-name="ce64">
            <text:p>71.9980</text:p>
          </table:table-cell>
          <table:table-cell office:value-type="string" table:style-name="ce64">
            <text:p>-</text:p>
          </table:table-cell>
          <table:table-cell office:value-type="float" office:value="457.51328200000006" table:style-name="ce64">
            <text:p>457.5133</text:p>
          </table:table-cell>
          <table:table-cell table:number-columns-repeated="16355" table:style-name="ce65"/>
        </table:table-row>
        <table:table-row table:style-name="ro16">
          <table:table-cell table:style-name="ce62"/>
          <table:table-cell table:style-name="ce68"/>
          <table:table-cell table:style-name="ce67"/>
          <table:table-cell table:style-name="ce70"/>
          <table:table-cell table:number-columns-spanned="2" table:number-rows-spanned="1" table:style-name="ce363"/>
          <table:covered-table-cell/>
          <table:table-cell table:number-columns-repeated="9" table:style-name="ce63"/>
          <table:table-cell table:style-name="ce62"/>
          <table:table-cell table:style-name="ce68"/>
          <table:table-cell table:number-columns-repeated="12" table:style-name="ce64"/>
          <table:table-cell table:number-columns-repeated="16355" table:style-name="ce65"/>
        </table:table-row>
        <table:table-row table:style-name="ro17">
          <table:table-cell office:value-type="string" table:style-name="ce62">
            <text:p>民國101年底 <text:s/>End of 2012</text:p>
          </table:table-cell>
          <table:table-cell office:value-type="string" table:style-name="ce68">
            <text:p>公有　　Public Land</text:p>
          </table:table-cell>
          <table:table-cell office:value-type="float" office:value="77865.745042000024" table:number-columns-spanned="2" table:number-rows-spanned="1" table:style-name="ce379">
            <text:p>77,865.7450<text:s/></text:p>
          </table:table-cell>
          <table:covered-table-cell/>
          <table:table-cell office:value-type="float" office:value="49325.806328000013" table:number-columns-spanned="2" table:number-rows-spanned="1" table:style-name="ce365">
            <text:p>49,325.8063</text:p>
          </table:table-cell>
          <table:covered-table-cell/>
          <table:table-cell office:value-type="float" office:value="14.828068000000002" table:style-name="ce63">
            <text:p>14.8281</text:p>
          </table:table-cell>
          <table:table-cell office:value-type="float" office:value="79.794374000000005" table:style-name="ce63">
            <text:p>79.7944</text:p>
          </table:table-cell>
          <table:table-cell office:value-type="float" office:value="27.832809000000005" table:style-name="ce63">
            <text:p>27.8328</text:p>
          </table:table-cell>
          <table:table-cell office:value-type="float" office:value="60.058912999999997" table:style-name="ce63">
            <text:p>60.0589</text:p>
          </table:table-cell>
          <table:table-cell office:value-type="float" office:value="7195.9747409999991" table:style-name="ce63">
            <text:p>7,195.9747</text:p>
          </table:table-cell>
          <table:table-cell office:value-type="float" office:value="14888.974345999999" table:style-name="ce63">
            <text:p>14,888.9743</text:p>
          </table:table-cell>
          <table:table-cell office:value-type="float" office:value="2589.4924080000001" table:style-name="ce63">
            <text:p>2,589.4924</text:p>
          </table:table-cell>
          <table:table-cell office:value-type="float" office:value="2564.6762669999998" table:style-name="ce63">
            <text:p>2,564.6763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2">
            <text:p>民國101年底 <text:s/>End of 2012</text:p>
          </table:table-cell>
          <table:table-cell office:value-type="string" table:style-name="ce68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3898.004844" table:style-name="ce64">
            <text:p>3,898.0048</text:p>
          </table:table-cell>
          <table:table-cell office:value-type="float" office:value="2694.0091629999988" table:style-name="ce64">
            <text:p>2,694.0092</text:p>
          </table:table-cell>
          <table:table-cell office:value-type="float" office:value="148.96712199999999" table:style-name="ce64">
            <text:p>148.9671</text:p>
          </table:table-cell>
          <table:table-cell office:value-type="string" table:style-name="ce64">
            <text:p>-</text:p>
          </table:table-cell>
          <table:table-cell office:value-type="float" office:value="137.64046300000001" table:style-name="ce64">
            <text:p>137.6405</text:p>
          </table:table-cell>
          <table:table-cell office:value-type="float" office:value="8155.7908900000011" table:style-name="ce64">
            <text:p>8,155.7909</text:p>
          </table:table-cell>
          <table:table-cell office:value-type="float" office:value="786.51732300000026" table:style-name="ce64">
            <text:p>786.5173</text:p>
          </table:table-cell>
          <table:table-cell office:value-type="float" office:value="3925.288517" table:style-name="ce64">
            <text:p>3,925.2885</text:p>
          </table:table-cell>
          <table:table-cell office:value-type="float" office:value="2157.9055800000006" table:style-name="ce64">
            <text:p>2,157.9056</text:p>
          </table:table-cell>
          <table:table-cell office:value-type="string" table:style-name="ce64">
            <text:p>-</text:p>
          </table:table-cell>
          <table:table-cell office:value-type="float" office:value="28539.938714000004" table:style-name="ce64">
            <text:p>28,539.9387</text:p>
          </table:table-cell>
          <table:table-cell table:number-columns-repeated="16355" table:style-name="ce65"/>
        </table:table-row>
        <table:table-row table:style-name="ro17">
          <table:table-cell table:style-name="ce62"/>
          <table:table-cell office:value-type="string" table:style-name="ce68">
            <text:p>私有　　Private Land</text:p>
          </table:table-cell>
          <table:table-cell office:value-type="float" office:value="132281.63548" table:number-columns-spanned="2" table:number-rows-spanned="1" table:style-name="ce379">
            <text:p>132,281.6355<text:s/></text:p>
          </table:table-cell>
          <table:covered-table-cell/>
          <table:table-cell office:value-type="float" office:value="101853.97500899999" table:number-columns-spanned="2" table:number-rows-spanned="1" table:style-name="ce365">
            <text:p>101,853.9750</text:p>
          </table:table-cell>
          <table:covered-table-cell/>
          <table:table-cell office:value-type="float" office:value="723.04270499999996" table:style-name="ce63">
            <text:p>723.0427</text:p>
          </table:table-cell>
          <table:table-cell office:value-type="float" office:value="3266.2510139999995" table:style-name="ce63">
            <text:p>3,266.2510</text:p>
          </table:table-cell>
          <table:table-cell office:value-type="float" office:value="323.56775599999997" table:style-name="ce63">
            <text:p>323.5678</text:p>
          </table:table-cell>
          <table:table-cell office:value-type="float" office:value="1076.2633289999999" table:style-name="ce63">
            <text:p>1,076.2633</text:p>
          </table:table-cell>
          <table:table-cell office:value-type="float" office:value="75500.662083000003" table:style-name="ce63">
            <text:p>75,500.6621</text:p>
          </table:table-cell>
          <table:table-cell office:value-type="float" office:value="3788.3869329999998" table:style-name="ce63">
            <text:p>3,788.3869</text:p>
          </table:table-cell>
          <table:table-cell office:value-type="float" office:value="8765.1189149999991" table:style-name="ce63">
            <text:p>8,765.1189</text:p>
          </table:table-cell>
          <table:table-cell office:value-type="float" office:value="23.182779999999998" table:style-name="ce63">
            <text:p>23.1828</text:p>
          </table:table-cell>
          <table:table-cell office:value-type="float" office:value="3.3226" table:style-name="ce63">
            <text:p>3.3226</text:p>
          </table:table-cell>
          <table:table-cell table:style-name="ce62"/>
          <table:table-cell office:value-type="string" table:style-name="ce68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42.8986760000003" table:style-name="ce64">
            <text:p>1,142.8987</text:p>
          </table:table-cell>
          <table:table-cell office:value-type="float" office:value="4444.0799669999997" table:style-name="ce64">
            <text:p>4,444.0800</text:p>
          </table:table-cell>
          <table:table-cell office:value-type="float" office:value="324.41571799999991" table:style-name="ce64">
            <text:p>324.4157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31.569683" table:style-name="ce64">
            <text:p>331.5697</text:p>
          </table:table-cell>
          <table:table-cell office:value-type="float" office:value="74.788381999999984" table:style-name="ce64">
            <text:p>74.7884</text:p>
          </table:table-cell>
          <table:table-cell office:value-type="float" office:value="962.97813600000018" table:style-name="ce64">
            <text:p>962.9781</text:p>
          </table:table-cell>
          <table:table-cell office:value-type="float" office:value="1100.9040319999999" table:style-name="ce64">
            <text:p>1,100.9040</text:p>
          </table:table-cell>
          <table:table-cell office:value-type="string" table:style-name="ce64">
            <text:p>-</text:p>
          </table:table-cell>
          <table:table-cell office:value-type="float" office:value="30427.660471000003" table:style-name="ce64">
            <text:p>30,427.6605</text:p>
          </table:table-cell>
          <table:table-cell table:number-columns-repeated="16355" table:style-name="ce65"/>
        </table:table-row>
        <table:table-row table:style-name="ro17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969.96972029999972" table:number-columns-spanned="2" table:number-rows-spanned="1" table:style-name="ce379">
            <text:p>969.9697<text:s/></text:p>
          </table:table-cell>
          <table:covered-table-cell/>
          <table:table-cell office:value-type="float" office:value="530.11081130000002" table:number-columns-spanned="2" table:number-rows-spanned="1" table:style-name="ce365">
            <text:p>530.1108</text:p>
          </table:table-cell>
          <table:covered-table-cell/>
          <table:table-cell office:value-type="float" office:value="1.9127339999999999" table:style-name="ce63">
            <text:p>1.9127</text:p>
          </table:table-cell>
          <table:table-cell office:value-type="float" office:value="29.530963299999993" table:style-name="ce63">
            <text:p>29.5310</text:p>
          </table:table-cell>
          <table:table-cell office:value-type="float" office:value="1.2429869999999998" table:style-name="ce63">
            <text:p>1.2430</text:p>
          </table:table-cell>
          <table:table-cell office:value-type="float" office:value="0.364207" table:style-name="ce63">
            <text:p>0.3642</text:p>
          </table:table-cell>
          <table:table-cell office:value-type="float" office:value="287.16991400000001" table:style-name="ce63">
            <text:p>287.1699</text:p>
          </table:table-cell>
          <table:table-cell office:value-type="float" office:value="41.510812000000001" table:style-name="ce63">
            <text:p>41.5108</text:p>
          </table:table-cell>
          <table:table-cell office:value-type="float" office:value="38.164412000000006" table:style-name="ce63">
            <text:p>38.1644</text:p>
          </table:table-cell>
          <table:table-cell office:value-type="float" office:value="1.5626949999999999" table:style-name="ce63">
            <text:p>1.5627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5.202335" table:style-name="ce64">
            <text:p>15.2023</text:p>
          </table:table-cell>
          <table:table-cell office:value-type="float" office:value="34.18394" table:style-name="ce64">
            <text:p>34.1839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6.0051120000000004" table:style-name="ce64">
            <text:p>6.0051</text:p>
          </table:table-cell>
          <table:table-cell office:value-type="float" office:value="71.998000000000005" table:style-name="ce64">
            <text:p>71.9980</text:p>
          </table:table-cell>
          <table:table-cell office:value-type="string" table:style-name="ce64">
            <text:p>-</text:p>
          </table:table-cell>
          <table:table-cell office:value-type="float" office:value="439.85890899999998" table:style-name="ce64">
            <text:p>439.8589</text:p>
          </table:table-cell>
          <table:table-cell table:number-columns-repeated="16355" table:style-name="ce65"/>
        </table:table-row>
        <table:table-row table:style-name="ro16">
          <table:table-cell table:number-columns-repeated="2" table:style-name="ce68"/>
          <table:table-cell table:style-name="ce67"/>
          <table:table-cell table:style-name="ce70"/>
          <table:table-cell table:number-columns-spanned="2" table:number-rows-spanned="1" table:style-name="ce363"/>
          <table:covered-table-cell/>
          <table:table-cell table:number-columns-repeated="9" table:style-name="ce63"/>
          <table:table-cell table:number-columns-repeated="2" table:style-name="ce68"/>
          <table:table-cell table:number-columns-repeated="12" table:style-name="ce63"/>
          <table:table-cell table:number-columns-repeated="16355" table:style-name="ce65"/>
        </table:table-row>
        <table:table-row table:style-name="ro17">
          <table:table-cell office:value-type="string" table:style-name="ce62">
            <text:p>民國102年底 <text:s/>End of 2013</text:p>
          </table:table-cell>
          <table:table-cell office:value-type="string" table:style-name="ce62">
            <text:p>公有　　Public Land</text:p>
          </table:table-cell>
          <table:table-cell office:value-type="float" office:value="78014.680153000008" table:number-columns-spanned="2" table:number-rows-spanned="1" table:style-name="ce379">
            <text:p>78,014.6802<text:s/></text:p>
          </table:table-cell>
          <table:covered-table-cell/>
          <table:table-cell office:value-type="float" office:value="56066.019587000003" table:number-columns-spanned="2" table:number-rows-spanned="1" table:style-name="ce365">
            <text:p>56,066.0196</text:p>
          </table:table-cell>
          <table:covered-table-cell/>
          <table:table-cell office:value-type="float" office:value="14.738834000000001" table:style-name="ce63">
            <text:p>14.7388</text:p>
          </table:table-cell>
          <table:table-cell office:value-type="float" office:value="79.810119000000014" table:style-name="ce63">
            <text:p>79.8101</text:p>
          </table:table-cell>
          <table:table-cell office:value-type="float" office:value="27.806009000000007" table:style-name="ce63">
            <text:p>27.8060</text:p>
          </table:table-cell>
          <table:table-cell office:value-type="float" office:value="58.081237999999999" table:style-name="ce63">
            <text:p>58.0812</text:p>
          </table:table-cell>
          <table:table-cell office:value-type="float" office:value="7312.433981000001" table:style-name="ce63">
            <text:p>7,312.4340</text:p>
          </table:table-cell>
          <table:table-cell office:value-type="float" office:value="14856.696881999998" table:style-name="ce63">
            <text:p>14,856.6969</text:p>
          </table:table-cell>
          <table:table-cell office:value-type="float" office:value="2062.5207810000002" table:style-name="ce63">
            <text:p>2,062.5208</text:p>
          </table:table-cell>
          <table:table-cell office:value-type="float" office:value="2563.3836449999999" table:style-name="ce63">
            <text:p>2,563.3836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2">
            <text:p>民國102年底 <text:s/>End of 2013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3">
            <text:p>0.0465</text:p>
          </table:table-cell>
          <table:table-cell office:value-type="float" office:value="3934.4068959999991" table:style-name="ce63">
            <text:p>3,934.4069</text:p>
          </table:table-cell>
          <table:table-cell office:value-type="float" office:value="2784.5060360000002" table:style-name="ce63">
            <text:p>2,784.5060</text:p>
          </table:table-cell>
          <table:table-cell office:value-type="float" office:value="146.09289900000002" table:style-name="ce63">
            <text:p>146.0929</text:p>
          </table:table-cell>
          <table:table-cell office:value-type="string" table:style-name="ce63">
            <text:p>-</text:p>
          </table:table-cell>
          <table:table-cell office:value-type="float" office:value="143.10696200000001" table:style-name="ce63">
            <text:p>143.1070</text:p>
          </table:table-cell>
          <table:table-cell office:value-type="float" office:value="8076.5437950000023" table:style-name="ce63">
            <text:p>8,076.5438</text:p>
          </table:table-cell>
          <table:table-cell office:value-type="float" office:value="786.8318720000002" table:style-name="ce63">
            <text:p>786.8319</text:p>
          </table:table-cell>
          <table:table-cell office:value-type="float" office:value="3920.3743660000005" table:style-name="ce63">
            <text:p>3,920.3744</text:p>
          </table:table-cell>
          <table:table-cell office:value-type="float" office:value="8655.3405050000019" table:style-name="ce63">
            <text:p>8,655.3405</text:p>
          </table:table-cell>
          <table:table-cell office:value-type="float" office:value="643.29426699999999" table:style-name="ce63">
            <text:p>643.2943</text:p>
          </table:table-cell>
          <table:table-cell office:value-type="float" office:value="21948.660565999995" table:style-name="ce63">
            <text:p>21,948.6606</text:p>
          </table:table-cell>
          <table:table-cell table:number-columns-repeated="16355" table:style-name="ce71"/>
        </table:table-row>
        <table:table-row table:style-name="ro17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132238.27580999993" table:number-columns-spanned="2" table:number-rows-spanned="1" table:style-name="ce379">
            <text:p>132,238.2758<text:s/></text:p>
          </table:table-cell>
          <table:covered-table-cell/>
          <table:table-cell office:value-type="float" office:value="101768.15167800001" table:number-columns-spanned="2" table:number-rows-spanned="1" table:style-name="ce365">
            <text:p>101,768.1517</text:p>
          </table:table-cell>
          <table:covered-table-cell/>
          <table:table-cell office:value-type="float" office:value="723.75125799999989" table:style-name="ce63">
            <text:p>723.7513</text:p>
          </table:table-cell>
          <table:table-cell office:value-type="float" office:value="3272.9003019999991" table:style-name="ce63">
            <text:p>3,272.9003</text:p>
          </table:table-cell>
          <table:table-cell office:value-type="float" office:value="323.22767700000003" table:style-name="ce63">
            <text:p>323.2277</text:p>
          </table:table-cell>
          <table:table-cell office:value-type="float" office:value="1086.419625" table:style-name="ce63">
            <text:p>1,086.4196</text:p>
          </table:table-cell>
          <table:table-cell office:value-type="float" office:value="75649.293328999993" table:style-name="ce63">
            <text:p>75,649.2933</text:p>
          </table:table-cell>
          <table:table-cell office:value-type="float" office:value="3782.2012159999995" table:style-name="ce63">
            <text:p>3,782.2012</text:p>
          </table:table-cell>
          <table:table-cell office:value-type="float" office:value="8779.9434699999983" table:style-name="ce63">
            <text:p>8,779.9435</text:p>
          </table:table-cell>
          <table:table-cell office:value-type="float" office:value="22.652901999999997" table:style-name="ce63">
            <text:p>22.6529</text:p>
          </table:table-cell>
          <table:table-cell office:value-type="float" office:value="3.3226" table:style-name="ce63">
            <text:p>3.3226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1.4354" table:style-name="ce63">
            <text:p>1.4354</text:p>
          </table:table-cell>
          <table:table-cell office:value-type="float" office:value="1141.0656129999998" table:style-name="ce63">
            <text:p>1,141.0656</text:p>
          </table:table-cell>
          <table:table-cell office:value-type="float" office:value="4430.496337999999" table:style-name="ce63">
            <text:p>4,430.4963</text:p>
          </table:table-cell>
          <table:table-cell office:value-type="float" office:value="324.41622499999994" table:style-name="ce63">
            <text:p>324.4162</text:p>
          </table:table-cell>
          <table:table-cell office:value-type="float" office:value="1.1069" table:style-name="ce63">
            <text:p>1.1069</text:p>
          </table:table-cell>
          <table:table-cell office:value-type="string" table:style-name="ce63">
            <text:p>-</text:p>
          </table:table-cell>
          <table:table-cell office:value-type="float" office:value="338.06448299999994" table:style-name="ce63">
            <text:p>338.0645</text:p>
          </table:table-cell>
          <table:table-cell office:value-type="float" office:value="69.077381999999986" table:style-name="ce63">
            <text:p>69.0774</text:p>
          </table:table-cell>
          <table:table-cell office:value-type="float" office:value="1032.1926980000001" table:style-name="ce63">
            <text:p>1,032.1927</text:p>
          </table:table-cell>
          <table:table-cell office:value-type="float" office:value="786.51746000000003" table:style-name="ce63">
            <text:p>786.5175</text:p>
          </table:table-cell>
          <table:table-cell office:value-type="float" office:value="6.6799999999999998E-2" table:style-name="ce63">
            <text:p>0.0668</text:p>
          </table:table-cell>
          <table:table-cell office:value-type="float" office:value="30470.124131999994" table:style-name="ce63">
            <text:p>30,470.1241</text:p>
          </table:table-cell>
          <table:table-cell table:number-columns-repeated="16355" table:style-name="ce71"/>
        </table:table-row>
        <table:table-row table:style-name="ro17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961.35245699999996" table:number-columns-spanned="2" table:number-rows-spanned="1" table:style-name="ce379">
            <text:p>961.3525<text:s/></text:p>
          </table:table-cell>
          <table:covered-table-cell/>
          <table:table-cell office:value-type="float" office:value="520.74803799999995" table:number-columns-spanned="2" table:number-rows-spanned="1" table:style-name="ce365">
            <text:p>520.7480</text:p>
          </table:table-cell>
          <table:covered-table-cell/>
          <table:table-cell office:value-type="float" office:value="1.8715759999999999" table:style-name="ce63">
            <text:p>1.8716</text:p>
          </table:table-cell>
          <table:table-cell office:value-type="float" office:value="29.830829999999995" table:style-name="ce63">
            <text:p>29.8308</text:p>
          </table:table-cell>
          <table:table-cell office:value-type="float" office:value="1.7231869999999998" table:style-name="ce63">
            <text:p>1.7232</text:p>
          </table:table-cell>
          <table:table-cell office:value-type="float" office:value="0.26765" table:style-name="ce63">
            <text:p>0.2677</text:p>
          </table:table-cell>
          <table:table-cell office:value-type="float" office:value="284.08673399999992" table:style-name="ce63">
            <text:p>284.0867</text:p>
          </table:table-cell>
          <table:table-cell office:value-type="float" office:value="41.505111999999997" table:style-name="ce63">
            <text:p>41.5051</text:p>
          </table:table-cell>
          <table:table-cell office:value-type="float" office:value="38.753136000000005" table:style-name="ce63">
            <text:p>38.7531</text:p>
          </table:table-cell>
          <table:table-cell office:value-type="float" office:value="1.5626949999999999" table:style-name="ce63">
            <text:p>1.5627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string" table:style-name="ce63">
            <text:p>-</text:p>
          </table:table-cell>
          <table:table-cell office:value-type="float" office:value="16.874661999999997" table:style-name="ce63">
            <text:p>16.8747</text:p>
          </table:table-cell>
          <table:table-cell office:value-type="float" office:value="25.110144000000005" table:style-name="ce63">
            <text:p>25.1101</text:p>
          </table:table-cell>
          <table:table-cell office:value-type="float" office:value="0.22059999999999999" table:style-name="ce63">
            <text:p>0.2206</text:p>
          </table:table-cell>
          <table:table-cell office:value-type="float" office:value="0.56059999999999999" table:style-name="ce63">
            <text:p>0.560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48149999999999998" table:style-name="ce63">
            <text:p>0.4815</text:p>
          </table:table-cell>
          <table:table-cell office:value-type="float" office:value="5.901612000000001" table:style-name="ce63">
            <text:p>5.9016</text:p>
          </table:table-cell>
          <table:table-cell office:value-type="float" office:value="71.998000000000005" table:style-name="ce63">
            <text:p>71.9980</text:p>
          </table:table-cell>
          <table:table-cell office:value-type="string" table:style-name="ce63">
            <text:p>-</text:p>
          </table:table-cell>
          <table:table-cell office:value-type="float" office:value="440.60441900000001" table:style-name="ce63">
            <text:p>440.6044</text:p>
          </table:table-cell>
          <table:table-cell table:number-columns-repeated="16355" table:style-name="ce71"/>
        </table:table-row>
        <table:table-row table:style-name="ro16">
          <table:table-cell table:style-name="ce62"/>
          <table:table-cell table:style-name="ce68"/>
          <table:table-cell table:style-name="ce67"/>
          <table:table-cell table:style-name="ce70"/>
          <table:table-cell table:number-columns-spanned="2" table:number-rows-spanned="1" table:style-name="ce363"/>
          <table:covered-table-cell/>
          <table:table-cell table:number-columns-repeated="9" table:style-name="ce63"/>
          <table:table-cell table:style-name="ce62"/>
          <table:table-cell table:style-name="ce68"/>
          <table:table-cell table:number-columns-repeated="12" table:style-name="ce63"/>
          <table:table-cell table:number-columns-repeated="16355" table:style-name="ce71"/>
        </table:table-row>
        <table:table-row table:style-name="ro17">
          <table:table-cell office:value-type="string" table:style-name="ce62">
            <text:p>民國103年底 <text:s/>End of 2014</text:p>
          </table:table-cell>
          <table:table-cell office:value-type="string" table:style-name="ce62">
            <text:p>公有　　Public Land</text:p>
          </table:table-cell>
          <table:table-cell office:value-type="float" office:value="78113.886994999993" table:number-columns-spanned="2" table:number-rows-spanned="1" table:style-name="ce378">
            <text:p>78,113.8870<text:s/></text:p>
          </table:table-cell>
          <table:covered-table-cell/>
          <table:table-cell office:value-type="float" office:value="57429.722020000001" table:number-columns-spanned="2" table:number-rows-spanned="1" table:style-name="ce365">
            <text:p>57,429.7220</text:p>
          </table:table-cell>
          <table:covered-table-cell/>
          <table:table-cell office:value-type="float" office:value="14.789797" table:style-name="ce73">
            <text:p>14.7898<text:s/></text:p>
          </table:table-cell>
          <table:table-cell office:value-type="float" office:value="80.077133000000003" table:style-name="ce73">
            <text:p>80.0771<text:s/></text:p>
          </table:table-cell>
          <table:table-cell office:value-type="float" office:value="27.770009000000002" table:style-name="ce73">
            <text:p>27.7700<text:s/></text:p>
          </table:table-cell>
          <table:table-cell office:value-type="float" office:value="50.006303000000003" table:style-name="ce73">
            <text:p>50.0063<text:s/></text:p>
          </table:table-cell>
          <table:table-cell office:value-type="float" office:value="7363.9948180000001" table:style-name="ce73">
            <text:p>7,363.9948<text:s/></text:p>
          </table:table-cell>
          <table:table-cell office:value-type="float" office:value="14917.399778999999" table:style-name="ce73">
            <text:p>14,917.3998<text:s/></text:p>
          </table:table-cell>
          <table:table-cell office:value-type="float" office:value="2064.1694429999998" table:style-name="ce73">
            <text:p>2,064.1694<text:s/></text:p>
          </table:table-cell>
          <table:table-cell office:value-type="float" office:value="2563.8381519999998" table:style-name="ce73">
            <text:p>2,563.8382<text:s/></text:p>
          </table:table-cell>
          <table:table-cell office:value-type="float" office:value="4.0000000000000001E-3" table:style-name="ce73">
            <text:p>0.0040<text:s/></text:p>
          </table:table-cell>
          <table:table-cell office:value-type="string" table:style-name="ce62">
            <text:p>民國103年底 <text:s/>End of 2014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73">
            <text:p>0.0465<text:s/></text:p>
          </table:table-cell>
          <table:table-cell office:value-type="float" office:value="3948.2072750000002" table:style-name="ce73">
            <text:p>3,948.2073<text:s/></text:p>
          </table:table-cell>
          <table:table-cell office:value-type="float" office:value="2804.9638199999999" table:style-name="ce73">
            <text:p>2,804.9638<text:s/></text:p>
          </table:table-cell>
          <table:table-cell office:value-type="float" office:value="146.12216799999999" table:style-name="ce73">
            <text:p>146.1222<text:s/></text:p>
          </table:table-cell>
          <table:table-cell office:value-type="string" table:style-name="ce63">
            <text:p>-</text:p>
          </table:table-cell>
          <table:table-cell office:value-type="float" office:value="143.10696200000001" table:style-name="ce73">
            <text:p>143.1070<text:s/></text:p>
          </table:table-cell>
          <table:table-cell office:value-type="float" office:value="8077.8086290000001" table:style-name="ce73">
            <text:p>8,077.8086<text:s/></text:p>
          </table:table-cell>
          <table:table-cell office:value-type="float" office:value="786.82272499999999" table:style-name="ce73">
            <text:p>786.8227<text:s/></text:p>
          </table:table-cell>
          <table:table-cell office:value-type="float" office:value="3918.5686500000002" table:style-name="ce73">
            <text:p>3,918.5687<text:s/></text:p>
          </table:table-cell>
          <table:table-cell office:value-type="float" office:value="9878.7315899999994" table:style-name="ce73">
            <text:p>9,878.7316<text:s/></text:p>
          </table:table-cell>
          <table:table-cell office:value-type="float" office:value="643.29426699999999" table:style-name="ce73">
            <text:p>643.2943<text:s/></text:p>
          </table:table-cell>
          <table:table-cell office:value-type="float" office:value="20684.164975" table:style-name="ce64">
            <text:p>20,684.1650</text:p>
          </table:table-cell>
          <table:table-cell table:number-columns-repeated="16355" table:style-name="ce71"/>
        </table:table-row>
        <table:table-row table:style-name="ro17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132212.616637" table:number-columns-spanned="2" table:number-rows-spanned="1" table:style-name="ce378">
            <text:p>132,212.6166<text:s/></text:p>
          </table:table-cell>
          <table:covered-table-cell/>
          <table:table-cell office:value-type="float" office:value="101759.82541200001" table:number-columns-spanned="2" table:number-rows-spanned="1" table:style-name="ce365">
            <text:p>101,759.8254</text:p>
          </table:table-cell>
          <table:covered-table-cell/>
          <table:table-cell office:value-type="float" office:value="724.512923" table:style-name="ce73">
            <text:p>724.5129<text:s/></text:p>
          </table:table-cell>
          <table:table-cell office:value-type="float" office:value="3275.0497639999999" table:style-name="ce73">
            <text:p>3,275.0498<text:s/></text:p>
          </table:table-cell>
          <table:table-cell office:value-type="float" office:value="323.344177" table:style-name="ce73">
            <text:p>323.3442<text:s/></text:p>
          </table:table-cell>
          <table:table-cell office:value-type="float" office:value="1111.1876010000001" table:style-name="ce73">
            <text:p>1,111.1876<text:s/></text:p>
          </table:table-cell>
          <table:table-cell office:value-type="float" office:value="75622.384835999997" table:style-name="ce73">
            <text:p>75,622.3848<text:s/></text:p>
          </table:table-cell>
          <table:table-cell office:value-type="float" office:value="3779.9851199999998" table:style-name="ce73">
            <text:p>3,779.9851<text:s/></text:p>
          </table:table-cell>
          <table:table-cell office:value-type="float" office:value="8770.6881749999993" table:style-name="ce73">
            <text:p>8,770.6882<text:s/></text:p>
          </table:table-cell>
          <table:table-cell office:value-type="float" office:value="22.652902000000001" table:style-name="ce73">
            <text:p>22.6529<text:s/></text:p>
          </table:table-cell>
          <table:table-cell office:value-type="float" office:value="3.3226" table:style-name="ce73">
            <text:p>3.3226<text:s/>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1.4354" table:style-name="ce73">
            <text:p>1.4354<text:s/></text:p>
          </table:table-cell>
          <table:table-cell office:value-type="float" office:value="1142.5449630000001" table:style-name="ce73">
            <text:p>1,142.5450<text:s/></text:p>
          </table:table-cell>
          <table:table-cell office:value-type="float" office:value="4429.3402910000004" table:style-name="ce73">
            <text:p>4,429.3403<text:s/></text:p>
          </table:table-cell>
          <table:table-cell office:value-type="float" office:value="324.42573399999998" table:style-name="ce73">
            <text:p>324.4257<text:s/></text:p>
          </table:table-cell>
          <table:table-cell office:value-type="float" office:value="1.1069" table:style-name="ce73">
            <text:p>1.1069<text:s/></text:p>
          </table:table-cell>
          <table:table-cell office:value-type="string" table:style-name="ce63">
            <text:p>-</text:p>
          </table:table-cell>
          <table:table-cell office:value-type="float" office:value="344.04965299999998" table:style-name="ce73">
            <text:p>344.0497<text:s/></text:p>
          </table:table-cell>
          <table:table-cell office:value-type="float" office:value="68.406582" table:style-name="ce73">
            <text:p>68.4066<text:s/></text:p>
          </table:table-cell>
          <table:table-cell office:value-type="float" office:value="1035.5919960000001" table:style-name="ce73">
            <text:p>1,035.5920<text:s/></text:p>
          </table:table-cell>
          <table:table-cell office:value-type="float" office:value="777.42959499999995" table:style-name="ce73">
            <text:p>777.4296<text:s/></text:p>
          </table:table-cell>
          <table:table-cell office:value-type="float" office:value="2.3662000000000001" table:style-name="ce73">
            <text:p>2.3662<text:s/></text:p>
          </table:table-cell>
          <table:table-cell office:value-type="float" office:value="30452.791225000001" table:style-name="ce64">
            <text:p>30,452.7912</text:p>
          </table:table-cell>
          <table:table-cell table:number-columns-repeated="16355" table:style-name="ce71"/>
        </table:table-row>
        <table:table-row table:style-name="ro17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957.66504499999996" table:number-columns-spanned="2" table:number-rows-spanned="1" table:style-name="ce378">
            <text:p>957.6650<text:s/></text:p>
          </table:table-cell>
          <table:covered-table-cell/>
          <table:table-cell office:value-type="float" office:value="519.61854100000005" table:number-columns-spanned="2" table:number-rows-spanned="1" table:style-name="ce365">
            <text:p>519.6185</text:p>
          </table:table-cell>
          <table:covered-table-cell/>
          <table:table-cell office:value-type="float" office:value="1.8966000000000001" table:style-name="ce73">
            <text:p>1.8966<text:s/></text:p>
          </table:table-cell>
          <table:table-cell office:value-type="float" office:value="28.833276999999999" table:style-name="ce73">
            <text:p>28.8333<text:s/></text:p>
          </table:table-cell>
          <table:table-cell office:value-type="float" office:value="1.723487" table:style-name="ce73">
            <text:p>1.7235<text:s/></text:p>
          </table:table-cell>
          <table:table-cell office:value-type="float" office:value="0.26765" table:style-name="ce73">
            <text:p>0.2677<text:s/></text:p>
          </table:table-cell>
          <table:table-cell office:value-type="float" office:value="284.233496" table:style-name="ce73">
            <text:p>284.2335<text:s/></text:p>
          </table:table-cell>
          <table:table-cell office:value-type="float" office:value="41.505111999999997" table:style-name="ce73">
            <text:p>41.5051<text:s/></text:p>
          </table:table-cell>
          <table:table-cell office:value-type="float" office:value="38.753135999999998" table:style-name="ce73">
            <text:p>38.7531<text:s/></text:p>
          </table:table-cell>
          <table:table-cell office:value-type="float" office:value="0.88018799999999997" table:style-name="ce73">
            <text:p>0.8802<text:s/></text:p>
          </table:table-cell>
          <table:table-cell office:value-type="string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string" table:style-name="ce63">
            <text:p>-</text:p>
          </table:table-cell>
          <table:table-cell office:value-type="float" office:value="17.10004" table:style-name="ce73">
            <text:p>17.1000<text:s/></text:p>
          </table:table-cell>
          <table:table-cell office:value-type="float" office:value="25.263242999999999" table:style-name="ce73">
            <text:p>25.2632<text:s/></text:p>
          </table:table-cell>
          <table:table-cell office:value-type="float" office:value="0.22059999999999999" table:style-name="ce73">
            <text:p>0.2206<text:s/></text:p>
          </table:table-cell>
          <table:table-cell office:value-type="float" office:value="0.56059999999999999" table:style-name="ce73">
            <text:p>0.5606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48149999999999998" table:style-name="ce73">
            <text:p>0.4815<text:s/></text:p>
          </table:table-cell>
          <table:table-cell office:value-type="float" office:value="5.9016120000000001" table:style-name="ce73">
            <text:p>5.9016<text:s/></text:p>
          </table:table-cell>
          <table:table-cell office:value-type="float" office:value="71.998000000000005" table:style-name="ce73">
            <text:p>71.9980<text:s/></text:p>
          </table:table-cell>
          <table:table-cell office:value-type="string" table:style-name="ce63">
            <text:p>-</text:p>
          </table:table-cell>
          <table:table-cell office:value-type="float" office:value="438.04650400000003" table:style-name="ce64">
            <text:p>438.0465</text:p>
          </table:table-cell>
          <table:table-cell table:number-columns-repeated="16355" table:style-name="ce71"/>
        </table:table-row>
        <table:table-row table:style-name="ro16">
          <table:table-cell table:style-name="ce62"/>
          <table:table-cell table:style-name="ce68"/>
          <table:table-cell table:style-name="ce67"/>
          <table:table-cell table:style-name="ce70"/>
          <table:table-cell table:number-columns-spanned="2" table:number-rows-spanned="1" table:style-name="ce363"/>
          <table:covered-table-cell/>
          <table:table-cell table:number-columns-repeated="9" table:style-name="ce63"/>
          <table:table-cell table:style-name="ce62"/>
          <table:table-cell table:style-name="ce68"/>
          <table:table-cell table:number-columns-repeated="12" table:style-name="ce63"/>
          <table:table-cell table:number-columns-repeated="16355" table:style-name="ce71"/>
        </table:table-row>
        <table:table-row table:style-name="ro17">
          <table:table-cell office:value-type="string" table:style-name="ce61">
            <text:p>民國104年底 <text:s text:c="2"/>End of 2015</text:p>
          </table:table-cell>
          <table:table-cell office:value-type="string" table:style-name="ce62">
            <text:p>公有　　Public Land</text:p>
          </table:table-cell>
          <table:table-cell office:value-type="float" office:value="78452.182547000004" table:number-columns-spanned="2" table:number-rows-spanned="1" table:style-name="ce366">
            <text:p>78,452.1825<text:s/></text:p>
          </table:table-cell>
          <table:covered-table-cell/>
          <table:table-cell office:value-type="float" office:value="57660.827504000001" table:number-columns-spanned="2" table:number-rows-spanned="1" table:style-name="ce365">
            <text:p>57,660.8275</text:p>
          </table:table-cell>
          <table:covered-table-cell/>
          <table:table-cell office:value-type="float" office:value="15.277933000000001" table:style-name="ce63">
            <text:p>15.2779</text:p>
          </table:table-cell>
          <table:table-cell office:value-type="float" office:value="80.141278" table:style-name="ce63">
            <text:p>80.1413</text:p>
          </table:table-cell>
          <table:table-cell office:value-type="float" office:value="27.919004000000001" table:style-name="ce63">
            <text:p>27.9190</text:p>
          </table:table-cell>
          <table:table-cell office:value-type="float" office:value="53.235785" table:style-name="ce63">
            <text:p>53.2358</text:p>
          </table:table-cell>
          <table:table-cell office:value-type="float" office:value="7462.8884079999998" table:style-name="ce63">
            <text:p>7,462.8884</text:p>
          </table:table-cell>
          <table:table-cell office:value-type="float" office:value="14970.928856" table:style-name="ce63">
            <text:p>14,970.9289</text:p>
          </table:table-cell>
          <table:table-cell office:value-type="float" office:value="2066.3511789999998" table:style-name="ce63">
            <text:p>2,066.3512</text:p>
          </table:table-cell>
          <table:table-cell office:value-type="float" office:value="2563.0383919999999" table:style-name="ce63">
            <text:p>2,563.0384</text:p>
          </table:table-cell>
          <table:table-cell office:value-type="float" office:value="4.0000000000000001E-3" table:style-name="ce63">
            <text:p>0.0040</text:p>
          </table:table-cell>
          <table:table-cell office:value-type="string" table:style-name="ce61">
            <text:p>民國104年底 <text:s text:c="2"/>End of 2015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3969.0483370000002" table:style-name="ce64">
            <text:p>3,969.0483</text:p>
          </table:table-cell>
          <table:table-cell office:value-type="float" office:value="2889.411603" table:style-name="ce64">
            <text:p>2,889.4116</text:p>
          </table:table-cell>
          <table:table-cell office:value-type="float" office:value="147.15584000000001" table:style-name="ce64">
            <text:p>147.1558</text:p>
          </table:table-cell>
          <table:table-cell office:value-type="string" table:style-name="ce64">
            <text:p>-</text:p>
          </table:table-cell>
          <table:table-cell office:value-type="float" office:value="143.10696200000001" table:style-name="ce64">
            <text:p>143.1070</text:p>
          </table:table-cell>
          <table:table-cell office:value-type="float" office:value="8133.1810290000003" table:style-name="ce64">
            <text:p>8,133.1810</text:p>
          </table:table-cell>
          <table:table-cell office:value-type="float" office:value="786.93947500000002" table:style-name="ce64">
            <text:p>786.9395</text:p>
          </table:table-cell>
          <table:table-cell office:value-type="float" office:value="3912.3550009999999" table:style-name="ce64">
            <text:p>3,912.3550</text:p>
          </table:table-cell>
          <table:table-cell office:value-type="float" office:value="9796.5036550000004" table:style-name="ce64">
            <text:p>9,796.5037</text:p>
          </table:table-cell>
          <table:table-cell office:value-type="float" office:value="643.29426699999999" table:style-name="ce64">
            <text:p>643.2943</text:p>
          </table:table-cell>
          <table:table-cell office:value-type="float" office:value="20791.355043" table:style-name="ce64">
            <text:p>20,791.3550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1951.91994299999" table:number-columns-spanned="2" table:number-rows-spanned="1" table:style-name="ce366">
            <text:p>131,951.9199<text:s/></text:p>
          </table:table-cell>
          <table:covered-table-cell/>
          <table:table-cell office:value-type="float" office:value="101629.69401599999" table:number-columns-spanned="2" table:number-rows-spanned="1" table:style-name="ce365">
            <text:p>101,629.6940</text:p>
          </table:table-cell>
          <table:covered-table-cell/>
          <table:table-cell office:value-type="float" office:value="724.83434999999997" table:style-name="ce63">
            <text:p>724.8344</text:p>
          </table:table-cell>
          <table:table-cell office:value-type="float" office:value="3274.5827899999999" table:style-name="ce63">
            <text:p>3,274.5828</text:p>
          </table:table-cell>
          <table:table-cell office:value-type="float" office:value="323.450177" table:style-name="ce63">
            <text:p>323.4502</text:p>
          </table:table-cell>
          <table:table-cell office:value-type="float" office:value="1116.4846990000001" table:style-name="ce63">
            <text:p>1,116.4847</text:p>
          </table:table-cell>
          <table:table-cell office:value-type="float" office:value="75541.359943000003" table:style-name="ce63">
            <text:p>75,541.3599</text:p>
          </table:table-cell>
          <table:table-cell office:value-type="float" office:value="3768.6164159999998" table:style-name="ce63">
            <text:p>3,768.6164</text:p>
          </table:table-cell>
          <table:table-cell office:value-type="float" office:value="8764.2624610000003" table:style-name="ce63">
            <text:p>8,764.2625</text:p>
          </table:table-cell>
          <table:table-cell office:value-type="float" office:value="22.652902000000001" table:style-name="ce63">
            <text:p>22.6529</text:p>
          </table:table-cell>
          <table:table-cell office:value-type="float" office:value="3.3226" table:style-name="ce63">
            <text:p>3.3226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40.707138" table:style-name="ce64">
            <text:p>1,140.7071</text:p>
          </table:table-cell>
          <table:table-cell office:value-type="float" office:value="4406.6524449999997" table:style-name="ce64">
            <text:p>4,406.6524</text:p>
          </table:table-cell>
          <table:table-cell office:value-type="float" office:value="325.20049299999999" table:style-name="ce64">
            <text:p>325.2005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44.82095299999997" table:style-name="ce64">
            <text:p>344.8210</text:p>
          </table:table-cell>
          <table:table-cell office:value-type="float" office:value="68.163182000000006" table:style-name="ce64">
            <text:p>68.1632</text:p>
          </table:table-cell>
          <table:table-cell office:value-type="float" office:value="1040.4827720000001" table:style-name="ce64">
            <text:p>1,040.4828</text:p>
          </table:table-cell>
          <table:table-cell office:value-type="float" office:value="761.49159499999996" table:style-name="ce64">
            <text:p>761.4916</text:p>
          </table:table-cell>
          <table:table-cell office:value-type="float" office:value="6.6799999999999998E-2" table:style-name="ce64">
            <text:p>0.0668</text:p>
          </table:table-cell>
          <table:table-cell office:value-type="float" office:value="30322.225927" table:style-name="ce64">
            <text:p>30,322.2259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978.92150400000003" table:number-columns-spanned="2" table:number-rows-spanned="1" table:style-name="ce366">
            <text:p>978.9215<text:s/></text:p>
          </table:table-cell>
          <table:covered-table-cell/>
          <table:table-cell office:value-type="float" office:value="548.65001400000006" table:number-columns-spanned="2" table:number-rows-spanned="1" table:style-name="ce365">
            <text:p>548.6500</text:p>
          </table:table-cell>
          <table:covered-table-cell/>
          <table:table-cell office:value-type="float" office:value="1.9179999999999999" table:style-name="ce63">
            <text:p>1.9180</text:p>
          </table:table-cell>
          <table:table-cell office:value-type="float" office:value="30.357163" table:style-name="ce63">
            <text:p>30.3572</text:p>
          </table:table-cell>
          <table:table-cell office:value-type="float" office:value="1.8737870000000001" table:style-name="ce63">
            <text:p>1.8738</text:p>
          </table:table-cell>
          <table:table-cell office:value-type="float" office:value="0.40159" table:style-name="ce63">
            <text:p>0.4016</text:p>
          </table:table-cell>
          <table:table-cell office:value-type="float" office:value="175.26386199999999" table:style-name="ce63">
            <text:p>175.2639</text:p>
          </table:table-cell>
          <table:table-cell office:value-type="float" office:value="151.66921199999999" table:style-name="ce63">
            <text:p>151.6692</text:p>
          </table:table-cell>
          <table:table-cell office:value-type="float" office:value="58.944235999999997" table:style-name="ce63">
            <text:p>58.9442</text:p>
          </table:table-cell>
          <table:table-cell office:value-type="float" office:value="0.88018799999999997" table:style-name="ce63">
            <text:p>0.8802</text:p>
          </table:table-cell>
          <table:table-cell office:value-type="string" table:style-name="ce63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7.016749999999998" table:style-name="ce64">
            <text:p>17.0168</text:p>
          </table:table-cell>
          <table:table-cell office:value-type="float" office:value="31.420914" table:style-name="ce64">
            <text:p>31.4209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327120000000003" table:style-name="ce64">
            <text:p>5.7327</text:p>
          </table:table-cell>
          <table:table-cell office:value-type="float" office:value="71.908900000000003" table:style-name="ce64">
            <text:p>71.9089</text:p>
          </table:table-cell>
          <table:table-cell office:value-type="string" table:style-name="ce64">
            <text:p>-</text:p>
          </table:table-cell>
          <table:table-cell office:value-type="float" office:value="430.27148999999997" table:style-name="ce64">
            <text:p>430.2715</text:p>
          </table:table-cell>
          <table:table-cell table:number-columns-repeated="16355" table:style-name="ce65"/>
        </table:table-row>
        <table:table-row table:style-name="ro16">
          <table:table-cell table:number-columns-repeated="2" table:style-name="ce68"/>
          <table:table-cell table:number-columns-spanned="2" table:number-rows-spanned="1" table:style-name="ce377"/>
          <table:covered-table-cell/>
          <table:table-cell table:style-name="ce63"/>
          <table:table-cell table:number-columns-spanned="2" table:number-rows-spanned="1" table:style-name="ce363"/>
          <table:covered-table-cell/>
          <table:table-cell table:number-columns-repeated="4" table:style-name="ce63"/>
          <table:table-cell table:number-columns-repeated="4" table:style-name="ce64"/>
          <table:table-cell table:number-columns-repeated="2" table:style-name="ce68"/>
          <table:table-cell table:number-columns-repeated="4" table:style-name="ce64"/>
          <table:table-cell table:style-name="ce63"/>
          <table:table-cell table:number-columns-repeated="5" table:style-name="ce64"/>
          <table:table-cell table:style-name="ce63"/>
          <table:table-cell table:style-name="ce64"/>
          <table:table-cell table:number-columns-repeated="16355" table:style-name="ce65"/>
        </table:table-row>
        <table:table-row table:style-name="ro17">
          <table:table-cell office:value-type="string" table:style-name="ce61">
            <text:p>民國105年底 <text:s text:c="2"/>End of 2016</text:p>
          </table:table-cell>
          <table:table-cell office:value-type="string" table:style-name="ce62">
            <text:p>公有　　Public Land</text:p>
          </table:table-cell>
          <table:table-cell office:value-type="float" office:value="78647.049614999996" table:number-columns-spanned="2" table:number-rows-spanned="1" table:style-name="ce366">
            <text:p>78,647.0496<text:s/></text:p>
          </table:table-cell>
          <table:covered-table-cell/>
          <table:table-cell office:value-type="float" office:value="57824.974822999997" table:number-columns-spanned="2" table:number-rows-spanned="1" table:style-name="ce365">
            <text:p>57,824.9748</text:p>
          </table:table-cell>
          <table:covered-table-cell/>
          <table:table-cell office:value-type="float" office:value="14.613652999999999" table:style-name="ce63">
            <text:p>14.6137</text:p>
          </table:table-cell>
          <table:table-cell office:value-type="float" office:value="79.744794999999996" table:style-name="ce63">
            <text:p>79.7448</text:p>
          </table:table-cell>
          <table:table-cell office:value-type="float" office:value="27.845303999999999" table:style-name="ce63">
            <text:p>27.8453</text:p>
          </table:table-cell>
          <table:table-cell office:value-type="float" office:value="75.839384999999993" table:style-name="ce63">
            <text:p>75.8394</text:p>
          </table:table-cell>
          <table:table-cell office:value-type="float" office:value="7594.9999010000001" table:style-name="ce63">
            <text:p>7,594.9999</text:p>
          </table:table-cell>
          <table:table-cell office:value-type="float" office:value="15041.927991" table:style-name="ce64">
            <text:p>15,041.9280</text:p>
          </table:table-cell>
          <table:table-cell office:value-type="float" office:value="2066.002473" table:style-name="ce64">
            <text:p>2,066.0025</text:p>
          </table:table-cell>
          <table:table-cell office:value-type="float" office:value="2563.0383919999999" table:style-name="ce64">
            <text:p>2,563.0384</text:p>
          </table:table-cell>
          <table:table-cell office:value-type="float" office:value="4.0000000000000001E-3" table:style-name="ce64">
            <text:p>0.0040</text:p>
          </table:table-cell>
          <table:table-cell office:value-type="string" table:style-name="ce61">
            <text:p>民國105年底 <text:s text:c="2"/>End of 2016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4004.9400730000002" table:style-name="ce64">
            <text:p>4,004.9401</text:p>
          </table:table-cell>
          <table:table-cell office:value-type="float" office:value="3010.9966399999998" table:style-name="ce64">
            <text:p>3,010.9966</text:p>
          </table:table-cell>
          <table:table-cell office:value-type="float" office:value="149.50235799999999" table:style-name="ce64">
            <text:p>149.5024</text:p>
          </table:table-cell>
          <table:table-cell office:value-type="float" office:value="0" table:style-name="ce63">
            <text:p>-</text:p>
          </table:table-cell>
          <table:table-cell office:value-type="float" office:value="143.10696200000001" table:style-name="ce64">
            <text:p>143.1070</text:p>
          </table:table-cell>
          <table:table-cell office:value-type="float" office:value="8144.9764130000003" table:style-name="ce64">
            <text:p>8,144.9764</text:p>
          </table:table-cell>
          <table:table-cell office:value-type="float" office:value="786.94562399999995" table:style-name="ce64">
            <text:p>786.9456</text:p>
          </table:table-cell>
          <table:table-cell office:value-type="float" office:value="3913.9413589999999" table:style-name="ce64">
            <text:p>3,913.9414</text:p>
          </table:table-cell>
          <table:table-cell office:value-type="float" office:value="9562.7890270000007" table:style-name="ce64">
            <text:p>9,562.7890</text:p>
          </table:table-cell>
          <table:table-cell office:value-type="float" office:value="643.71397300000001" table:style-name="ce63">
            <text:p>643.7140</text:p>
          </table:table-cell>
          <table:table-cell office:value-type="float" office:value="20822.074791999999" table:style-name="ce64">
            <text:p>20,822.0748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1878.18378399999" table:number-columns-spanned="2" table:number-rows-spanned="1" table:style-name="ce366">
            <text:p>131,878.1838<text:s/></text:p>
          </table:table-cell>
          <table:covered-table-cell/>
          <table:table-cell office:value-type="float" office:value="101545.896722" table:number-columns-spanned="2" table:number-rows-spanned="1" table:style-name="ce365">
            <text:p>101,545.8967</text:p>
          </table:table-cell>
          <table:covered-table-cell/>
          <table:table-cell office:value-type="float" office:value="725.52070600000002" table:style-name="ce63">
            <text:p>725.5207</text:p>
          </table:table-cell>
          <table:table-cell office:value-type="float" office:value="3276.4388359999998" table:style-name="ce63">
            <text:p>3,276.4388</text:p>
          </table:table-cell>
          <table:table-cell office:value-type="float" office:value="323.706748" table:style-name="ce63">
            <text:p>323.7067</text:p>
          </table:table-cell>
          <table:table-cell office:value-type="float" office:value="1123.070995" table:style-name="ce63">
            <text:p>1,123.0710</text:p>
          </table:table-cell>
          <table:table-cell office:value-type="float" office:value="75517.782519999993" table:style-name="ce63">
            <text:p>75,517.7825</text:p>
          </table:table-cell>
          <table:table-cell office:value-type="float" office:value="3763.4275539999999" table:style-name="ce64">
            <text:p>3,763.4276</text:p>
          </table:table-cell>
          <table:table-cell office:value-type="float" office:value="8765.7555530000009" table:style-name="ce64">
            <text:p>8,765.7556</text:p>
          </table:table-cell>
          <table:table-cell office:value-type="float" office:value="22.652902000000001" table:style-name="ce64">
            <text:p>22.6529</text:p>
          </table:table-cell>
          <table:table-cell office:value-type="float" office:value="3.3226" table:style-name="ce64">
            <text:p>3.3226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39.2190479999999" table:style-name="ce64">
            <text:p>1,139.2190</text:p>
          </table:table-cell>
          <table:table-cell office:value-type="float" office:value="4345.1560719999998" table:style-name="ce64">
            <text:p>4,345.1561</text:p>
          </table:table-cell>
          <table:table-cell office:value-type="float" office:value="327.83640300000002" table:style-name="ce64">
            <text:p>327.8364</text:p>
          </table:table-cell>
          <table:table-cell office:value-type="float" office:value="1.1069" table:style-name="ce63">
            <text:p>1.1069</text:p>
          </table:table-cell>
          <table:table-cell office:value-type="float" office:value="0" table:style-name="ce64">
            <text:p>-</text:p>
          </table:table-cell>
          <table:table-cell office:value-type="float" office:value="346.044353" table:style-name="ce64">
            <text:p>346.0444</text:p>
          </table:table-cell>
          <table:table-cell office:value-type="float" office:value="68.160511999999997" table:style-name="ce64">
            <text:p>68.1605</text:p>
          </table:table-cell>
          <table:table-cell office:value-type="float" office:value="1039.9817029999999" table:style-name="ce64">
            <text:p>1,039.9817</text:p>
          </table:table-cell>
          <table:table-cell office:value-type="float" office:value="755.21111699999994" table:style-name="ce64">
            <text:p>755.2111</text:p>
          </table:table-cell>
          <table:table-cell office:value-type="float" office:value="6.6799999999999998E-2" table:style-name="ce63">
            <text:p>0.0668</text:p>
          </table:table-cell>
          <table:table-cell office:value-type="float" office:value="30332.287061999999" table:style-name="ce64">
            <text:p>30,332.2871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960.63552800000002" table:number-columns-spanned="2" table:number-rows-spanned="1" table:style-name="ce366">
            <text:p>960.6355<text:s/></text:p>
          </table:table-cell>
          <table:covered-table-cell/>
          <table:table-cell office:value-type="float" office:value="531.64074000000005" table:number-columns-spanned="2" table:number-rows-spanned="1" table:style-name="ce365">
            <text:p>531.6407</text:p>
          </table:table-cell>
          <table:covered-table-cell/>
          <table:table-cell office:value-type="float" office:value="1.9176" table:style-name="ce63">
            <text:p>1.9176</text:p>
          </table:table-cell>
          <table:table-cell office:value-type="float" office:value="31.091055000000001" table:style-name="ce63">
            <text:p>31.0911</text:p>
          </table:table-cell>
          <table:table-cell office:value-type="float" office:value="1.8737870000000001" table:style-name="ce63">
            <text:p>1.8738</text:p>
          </table:table-cell>
          <table:table-cell office:value-type="float" office:value="0.40159" table:style-name="ce63">
            <text:p>0.4016</text:p>
          </table:table-cell>
          <table:table-cell office:value-type="float" office:value="295.877227" table:style-name="ce63">
            <text:p>295.8772</text:p>
          </table:table-cell>
          <table:table-cell office:value-type="float" office:value="49.057111999999996" table:style-name="ce64">
            <text:p>49.0571</text:p>
          </table:table-cell>
          <table:table-cell office:value-type="float" office:value="39.238672000000001" table:style-name="ce64">
            <text:p>39.2387</text:p>
          </table:table-cell>
          <table:table-cell office:value-type="float" office:value="0.88018799999999997" table:style-name="ce64">
            <text:p>0.8802</text:p>
          </table:table-cell>
          <table:table-cell office:value-type="float" office:value="0" table:style-name="ce64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17.333974000000001" table:style-name="ce64">
            <text:p>17.3340</text:p>
          </table:table-cell>
          <table:table-cell office:value-type="float" office:value="15.039410999999999" table:style-name="ce64">
            <text:p>15.0394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3">
            <text:p>0.56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628240000000002" table:style-name="ce64">
            <text:p>5.7628</text:p>
          </table:table-cell>
          <table:table-cell office:value-type="float" office:value="71.904600000000002" table:style-name="ce64">
            <text:p>71.9046</text:p>
          </table:table-cell>
          <table:table-cell office:value-type="float" office:value="0" table:style-name="ce63">
            <text:p>-</text:p>
          </table:table-cell>
          <table:table-cell office:value-type="float" office:value="428.99478800000003" table:style-name="ce64">
            <text:p>428.9948</text:p>
          </table:table-cell>
          <table:table-cell table:number-columns-repeated="16355" table:style-name="ce65"/>
        </table:table-row>
        <table:table-row table:style-name="ro16">
          <table:table-cell table:style-name="ce62"/>
          <table:table-cell table:style-name="ce68"/>
          <table:table-cell table:style-name="ce72"/>
          <table:table-cell table:style-name="ce75"/>
          <table:table-cell table:number-columns-spanned="2" table:number-rows-spanned="1" table:style-name="ce363"/>
          <table:covered-table-cell/>
          <table:table-cell table:number-columns-repeated="9" table:style-name="ce73"/>
          <table:table-cell table:style-name="ce62"/>
          <table:table-cell table:style-name="ce68"/>
          <table:table-cell table:number-columns-repeated="12" table:style-name="ce73"/>
          <table:table-cell table:number-columns-repeated="16355" table:style-name="ce71"/>
        </table:table-row>
        <table:table-row table:style-name="ro17">
          <table:table-cell office:value-type="string" table:style-name="ce61">
            <text:p>民國106年底 <text:s text:c="2"/>End of 2017</text:p>
          </table:table-cell>
          <table:table-cell office:value-type="string" table:style-name="ce62">
            <text:p>公有　　Public Land</text:p>
          </table:table-cell>
          <table:table-cell office:value-type="float" office:value="78828.837392000001" table:number-columns-spanned="2" table:number-rows-spanned="1" table:style-name="ce366">
            <text:p>78,828.8374<text:s/></text:p>
          </table:table-cell>
          <table:covered-table-cell/>
          <table:table-cell office:value-type="float" office:value="57901.611024999998" table:number-columns-spanned="2" table:number-rows-spanned="1" table:style-name="ce365">
            <text:p>57,901.6110</text:p>
          </table:table-cell>
          <table:covered-table-cell/>
          <table:table-cell office:value-type="float" office:value="14.491320999999999" table:style-name="ce63">
            <text:p>14.4913</text:p>
          </table:table-cell>
          <table:table-cell office:value-type="float" office:value="80.341671000000005" table:style-name="ce63">
            <text:p>80.3417</text:p>
          </table:table-cell>
          <table:table-cell office:value-type="float" office:value="28.158142000000002" table:style-name="ce63">
            <text:p>28.1581</text:p>
          </table:table-cell>
          <table:table-cell office:value-type="float" office:value="69.88212" table:style-name="ce63">
            <text:p>69.8821</text:p>
          </table:table-cell>
          <table:table-cell office:value-type="float" office:value="7725.1880769999998" table:style-name="ce63">
            <text:p>7,725.1881</text:p>
          </table:table-cell>
          <table:table-cell office:value-type="float" office:value="23930.013478000001" table:style-name="ce63">
            <text:p>23,930.0135</text:p>
          </table:table-cell>
          <table:table-cell office:value-type="float" office:value="2062.9773369999998" table:style-name="ce63">
            <text:p>2,062.9773</text:p>
          </table:table-cell>
          <table:table-cell office:value-type="float" office:value="2562.151492" table:style-name="ce63">
            <text:p>2,562.1515</text:p>
          </table:table-cell>
          <table:table-cell office:value-type="float" office:value="4.0000000000000001E-3" table:style-name="ce64">
            <text:p>0.0040</text:p>
          </table:table-cell>
          <table:table-cell office:value-type="string" table:style-name="ce61">
            <text:p>民國106年底 <text:s text:c="2"/>End of 2017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4022.7459260000001" table:style-name="ce64">
            <text:p>4,022.7459</text:p>
          </table:table-cell>
          <table:table-cell office:value-type="float" office:value="3061.1771330000001" table:style-name="ce64">
            <text:p>3,061.1771</text:p>
          </table:table-cell>
          <table:table-cell office:value-type="float" office:value="151.11447000000001" table:style-name="ce64">
            <text:p>151.1145</text:p>
          </table:table-cell>
          <table:table-cell office:value-type="float" office:value="0" table:style-name="ce64">
            <text:p>-</text:p>
          </table:table-cell>
          <table:table-cell office:value-type="float" office:value="143.10696200000001" table:style-name="ce64">
            <text:p>143.1070</text:p>
          </table:table-cell>
          <table:table-cell office:value-type="float" office:value="8188.9233180000001" table:style-name="ce64">
            <text:p>8,188.9233</text:p>
          </table:table-cell>
          <table:table-cell office:value-type="float" office:value="786.73381900000004" table:style-name="ce64">
            <text:p>786.7338</text:p>
          </table:table-cell>
          <table:table-cell office:value-type="float" office:value="3948.0494250000002" table:style-name="ce64">
            <text:p>3,948.0494</text:p>
          </table:table-cell>
          <table:table-cell office:value-type="float" office:value="482.79186099999998" table:style-name="ce64">
            <text:p>482.7919</text:p>
          </table:table-cell>
          <table:table-cell office:value-type="float" office:value="643.71397300000001" table:style-name="ce64">
            <text:p>643.7140</text:p>
          </table:table-cell>
          <table:table-cell office:value-type="float" office:value="20927.226366999999" table:style-name="ce64">
            <text:p>20,927.2264</text:p>
          </table:table-cell>
          <table:table-cell table:number-columns-repeated="16355" table:style-name="ce71"/>
        </table:table-row>
        <table:table-row table:style-name="ro17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1820.52548499999" table:number-columns-spanned="2" table:number-rows-spanned="1" table:style-name="ce366">
            <text:p>131,820.5255<text:s/></text:p>
          </table:table-cell>
          <table:covered-table-cell/>
          <table:table-cell office:value-type="float" office:value="101489.372542" table:number-columns-spanned="2" table:number-rows-spanned="1" table:style-name="ce365">
            <text:p>101,489.3725</text:p>
          </table:table-cell>
          <table:covered-table-cell/>
          <table:table-cell office:value-type="float" office:value="724.52518499999996" table:style-name="ce63">
            <text:p>724.5252</text:p>
          </table:table-cell>
          <table:table-cell office:value-type="float" office:value="3273.2895520000002" table:style-name="ce63">
            <text:p>3,273.2896</text:p>
          </table:table-cell>
          <table:table-cell office:value-type="float" office:value="323.359148" table:style-name="ce63">
            <text:p>323.3591</text:p>
          </table:table-cell>
          <table:table-cell office:value-type="float" office:value="1133.0893960000001" table:style-name="ce63">
            <text:p>1,133.0894</text:p>
          </table:table-cell>
          <table:table-cell office:value-type="float" office:value="75520.627225000004" table:style-name="ce63">
            <text:p>75,520.6272</text:p>
          </table:table-cell>
          <table:table-cell office:value-type="float" office:value="3763.213898" table:style-name="ce63">
            <text:p>3,763.2139</text:p>
          </table:table-cell>
          <table:table-cell office:value-type="float" office:value="8759.3134069999996" table:style-name="ce63">
            <text:p>8,759.3134</text:p>
          </table:table-cell>
          <table:table-cell office:value-type="float" office:value="22.652902000000001" table:style-name="ce63">
            <text:p>22.6529</text:p>
          </table:table-cell>
          <table:table-cell office:value-type="float" office:value="3.3247360000000001" table:style-name="ce64">
            <text:p>3.3247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38.745854" table:style-name="ce64">
            <text:p>1,138.7459</text:p>
          </table:table-cell>
          <table:table-cell office:value-type="float" office:value="4335.5908760000002" table:style-name="ce64">
            <text:p>4,335.5909</text:p>
          </table:table-cell>
          <table:table-cell office:value-type="float" office:value="327.84207400000003" table:style-name="ce64">
            <text:p>327.8421</text:p>
          </table:table-cell>
          <table:table-cell office:value-type="float" office:value="1.1069" table:style-name="ce64">
            <text:p>1.1069</text:p>
          </table:table-cell>
          <table:table-cell office:value-type="float" office:value="0" table:style-name="ce64">
            <text:p>-</text:p>
          </table:table-cell>
          <table:table-cell office:value-type="float" office:value="367.38387399999999" table:style-name="ce64">
            <text:p>367.3839</text:p>
          </table:table-cell>
          <table:table-cell office:value-type="float" office:value="68.160511999999997" table:style-name="ce64">
            <text:p>68.1605</text:p>
          </table:table-cell>
          <table:table-cell office:value-type="float" office:value="1044.472469" table:style-name="ce64">
            <text:p>1,044.4725</text:p>
          </table:table-cell>
          <table:table-cell office:value-type="float" office:value="681.17233399999998" table:style-name="ce64">
            <text:p>681.1723</text:p>
          </table:table-cell>
          <table:table-cell office:value-type="float" office:value="6.6799999999999998E-2" table:style-name="ce64">
            <text:p>0.0668</text:p>
          </table:table-cell>
          <table:table-cell office:value-type="float" office:value="30331.152943000001" table:style-name="ce64">
            <text:p>30,331.1529</text:p>
          </table:table-cell>
          <table:table-cell office:value-type="float" office:value="51690.971773000005" table:formula="of:=[.AC41]+[.AC42]+[.AC43]" table:style-name="ce71">
            <text:p>51,690.9718</text:p>
          </table:table-cell>
          <table:table-cell table:number-columns-repeated="16354" table:style-name="ce71"/>
        </table:table-row>
        <table:table-row table:style-name="ro17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982.93662900000004" table:number-columns-spanned="2" table:number-rows-spanned="1" table:style-name="ce366">
            <text:p>982.9366<text:s/></text:p>
          </table:table-cell>
          <table:covered-table-cell/>
          <table:table-cell office:value-type="float" office:value="550.34416599999997" table:number-columns-spanned="2" table:number-rows-spanned="1" table:style-name="ce365">
            <text:p>550.3442</text:p>
          </table:table-cell>
          <table:covered-table-cell/>
          <table:table-cell office:value-type="float" office:value="2.815134" table:style-name="ce63">
            <text:p>2.8151</text:p>
          </table:table-cell>
          <table:table-cell office:value-type="float" office:value="35.868113000000001" table:style-name="ce63">
            <text:p>35.8681</text:p>
          </table:table-cell>
          <table:table-cell office:value-type="float" office:value="2.081887" table:style-name="ce63">
            <text:p>2.0819</text:p>
          </table:table-cell>
          <table:table-cell office:value-type="float" office:value="0.40159" table:style-name="ce63">
            <text:p>0.4016</text:p>
          </table:table-cell>
          <table:table-cell office:value-type="float" office:value="376.43663700000002" table:style-name="ce63">
            <text:p>376.4366</text:p>
          </table:table-cell>
          <table:table-cell office:value-type="float" office:value="51.225811999999998" table:style-name="ce63">
            <text:p>51.2258</text:p>
          </table:table-cell>
          <table:table-cell office:value-type="float" office:value="40.836905000000002" table:style-name="ce63">
            <text:p>40.8369</text:p>
          </table:table-cell>
          <table:table-cell office:value-type="float" office:value="0.88018799999999997" table:style-name="ce63">
            <text:p>0.8802</text:p>
          </table:table-cell>
          <table:table-cell office:value-type="float" office:value="0" table:style-name="ce64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17.876107999999999" table:style-name="ce64">
            <text:p>17.8761</text:p>
          </table:table-cell>
          <table:table-cell office:value-type="float" office:value="14.896411000000001" table:style-name="ce64">
            <text:p>14.8964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626809999999997" table:style-name="ce64">
            <text:p>5.762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32.59246300000001" table:style-name="ce64">
            <text:p>432.5925</text:p>
          </table:table-cell>
          <table:table-cell table:number-columns-repeated="16355" table:style-name="ce71"/>
        </table:table-row>
        <table:table-row table:style-name="ro18">
          <table:table-cell table:style-name="ce66"/>
          <table:table-cell table:style-name="ce68"/>
          <table:table-cell table:style-name="ce74"/>
          <table:table-cell table:style-name="ce76"/>
          <table:table-cell table:number-columns-repeated="10" table:style-name="ce63"/>
          <table:table-cell table:style-name="ce64"/>
          <table:table-cell table:style-name="ce66"/>
          <table:table-cell table:style-name="ce68"/>
          <table:table-cell table:number-columns-repeated="12" table:style-name="ce64"/>
          <table:table-cell table:number-columns-repeated="16355" table:style-name="ce71"/>
        </table:table-row>
        <table:table-row table:style-name="ro17">
          <table:table-cell office:value-type="string" table:style-name="ce61">
            <text:p>民國107年底 <text:s text:c="2"/>End of 2018</text:p>
          </table:table-cell>
          <table:table-cell office:value-type="string" table:style-name="ce62">
            <text:p>公有　　Public Land</text:p>
          </table:table-cell>
          <table:table-cell office:value-type="float" office:value="78997.145546" table:number-columns-spanned="2" table:number-rows-spanned="1" table:style-name="ce366">
            <text:p>78,997.1455<text:s/></text:p>
          </table:table-cell>
          <table:covered-table-cell/>
          <table:table-cell office:value-type="float" office:value="57900.581174999999" table:number-columns-spanned="2" table:number-rows-spanned="1" table:style-name="ce365">
            <text:p>57,900.5812</text:p>
          </table:table-cell>
          <table:covered-table-cell/>
          <table:table-cell office:value-type="float" office:value="14.79562" table:style-name="ce63">
            <text:p>14.7956</text:p>
          </table:table-cell>
          <table:table-cell office:value-type="float" office:value="81.178149000000005" table:style-name="ce63">
            <text:p>81.1781</text:p>
          </table:table-cell>
          <table:table-cell office:value-type="float" office:value="28.206341999999999" table:style-name="ce63">
            <text:p>28.2063</text:p>
          </table:table-cell>
          <table:table-cell office:value-type="float" office:value="61.570695000000001" table:style-name="ce63">
            <text:p>61.5707</text:p>
          </table:table-cell>
          <table:table-cell office:value-type="float" office:value="7749.6544860000004" table:style-name="ce63">
            <text:p>7,749.6545</text:p>
          </table:table-cell>
          <table:table-cell office:value-type="float" office:value="23948.559665000001" table:style-name="ce63">
            <text:p>23,948.5597</text:p>
          </table:table-cell>
          <table:table-cell office:value-type="float" office:value="2065.710924" table:style-name="ce63">
            <text:p>2,065.7109</text:p>
          </table:table-cell>
          <table:table-cell office:value-type="float" office:value="2344.7244919999998" table:style-name="ce63">
            <text:p>2,344.7245</text:p>
          </table:table-cell>
          <table:table-cell office:value-type="float" office:value="0" table:style-name="ce63">
            <text:p>-</text:p>
          </table:table-cell>
          <table:table-cell office:value-type="string" table:style-name="ce61">
            <text:p>民國107年底 <text:s text:c="2"/>End of 2018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4046.6672720000001" table:style-name="ce64">
            <text:p>4,046.6673</text:p>
          </table:table-cell>
          <table:table-cell office:value-type="float" office:value="3103.1969089999998" table:style-name="ce64">
            <text:p>3,103.1969</text:p>
          </table:table-cell>
          <table:table-cell office:value-type="float" office:value="151.17801600000001" table:style-name="ce64">
            <text:p>151.1780</text:p>
          </table:table-cell>
          <table:table-cell office:value-type="string" table:style-name="ce64">
            <text:p>-</text:p>
          </table:table-cell>
          <table:table-cell office:value-type="float" office:value="143.10696200000001" table:style-name="ce64">
            <text:p>143.1070</text:p>
          </table:table-cell>
          <table:table-cell office:value-type="float" office:value="8197.1486110000005" table:style-name="ce64">
            <text:p>8,197.1486</text:p>
          </table:table-cell>
          <table:table-cell office:value-type="float" office:value="789.65074100000004" table:style-name="ce64">
            <text:p>789.6507</text:p>
          </table:table-cell>
          <table:table-cell office:value-type="float" office:value="4042.6809069999999" table:style-name="ce64">
            <text:p>4,042.6809</text:p>
          </table:table-cell>
          <table:table-cell office:value-type="float" office:value="488.79091099999999" table:style-name="ce64">
            <text:p>488.7909</text:p>
          </table:table-cell>
          <table:table-cell office:value-type="float" office:value="643.71397300000001" table:style-name="ce64">
            <text:p>643.7140</text:p>
          </table:table-cell>
          <table:table-cell office:value-type="float" office:value="21096.564371" table:style-name="ce63">
            <text:p>21,096.5644</text:p>
          </table:table-cell>
          <table:table-cell office:value-type="float" office:value="51794.470240000002" table:formula="of:=[.AC45]+[.AC46]+[.AC47]" table:style-name="ce65">
            <text:p>51794.47024</text:p>
          </table:table-cell>
          <table:table-cell table:number-columns-repeated="16354" table:style-name="ce65"/>
        </table:table-row>
        <table:table-row table:style-name="ro17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1630.723536" table:number-columns-spanned="2" table:number-rows-spanned="1" table:style-name="ce366">
            <text:p>131,630.7235<text:s/></text:p>
          </table:table-cell>
          <table:covered-table-cell/>
          <table:table-cell office:value-type="float" office:value="101432.481206" table:number-columns-spanned="2" table:number-rows-spanned="1" table:style-name="ce365">
            <text:p>101,432.4812</text:p>
          </table:table-cell>
          <table:covered-table-cell/>
          <table:table-cell office:value-type="float" office:value="724.98407999999995" table:style-name="ce63">
            <text:p>724.9841</text:p>
          </table:table-cell>
          <table:table-cell office:value-type="float" office:value="3267.3240150000001" table:style-name="ce63">
            <text:p>3,267.3240</text:p>
          </table:table-cell>
          <table:table-cell office:value-type="float" office:value="323.293948" table:style-name="ce63">
            <text:p>323.2939</text:p>
          </table:table-cell>
          <table:table-cell office:value-type="float" office:value="1162.015975" table:style-name="ce63">
            <text:p>1,162.0160</text:p>
          </table:table-cell>
          <table:table-cell office:value-type="float" office:value="75440.119609999994" table:style-name="ce63">
            <text:p>75,440.1196</text:p>
          </table:table-cell>
          <table:table-cell office:value-type="float" office:value="3756.873443" table:style-name="ce63">
            <text:p>3,756.8734</text:p>
          </table:table-cell>
          <table:table-cell office:value-type="float" office:value="8749.2225440000002" table:style-name="ce63">
            <text:p>8,749.2225</text:p>
          </table:table-cell>
          <table:table-cell office:value-type="float" office:value="22.652902000000001" table:style-name="ce63">
            <text:p>22.6529</text:p>
          </table:table-cell>
          <table:table-cell office:value-type="float" office:value="3.3247360000000001" table:style-name="ce63">
            <text:p>3.3247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37.61915" table:style-name="ce64">
            <text:p>1,137.6192</text:p>
          </table:table-cell>
          <table:table-cell office:value-type="float" office:value="4335.216829" table:style-name="ce64">
            <text:p>4,335.2168</text:p>
          </table:table-cell>
          <table:table-cell office:value-type="float" office:value="327.82029699999998" table:style-name="ce64">
            <text:p>327.8203</text:p>
          </table:table-cell>
          <table:table-cell office:value-type="float" office:value="1.1069" table:style-name="ce64">
            <text:p>1.1069</text:p>
          </table:table-cell>
          <table:table-cell office:value-type="string" table:style-name="ce64">
            <text:p>-</text:p>
          </table:table-cell>
          <table:table-cell office:value-type="float" office:value="374.00956100000002" table:style-name="ce64">
            <text:p>374.0096</text:p>
          </table:table-cell>
          <table:table-cell office:value-type="float" office:value="77.179612000000006" table:style-name="ce64">
            <text:p>77.1796</text:p>
          </table:table-cell>
          <table:table-cell office:value-type="float" office:value="1048.1989699999999" table:style-name="ce64">
            <text:p>1,048.1990</text:p>
          </table:table-cell>
          <table:table-cell office:value-type="float" office:value="680.016434" table:style-name="ce64">
            <text:p>680.0164</text:p>
          </table:table-cell>
          <table:table-cell office:value-type="float" office:value="6.6799999999999998E-2" table:style-name="ce64">
            <text:p>0.0668</text:p>
          </table:table-cell>
          <table:table-cell office:value-type="float" office:value="30198.242330000001" table:style-name="ce63">
            <text:p>30,198.2423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1063.613192" table:number-columns-spanned="2" table:number-rows-spanned="1" table:style-name="ce366">
            <text:p>1,063.6132<text:s/></text:p>
          </table:table-cell>
          <table:covered-table-cell/>
          <table:table-cell office:value-type="float" office:value="563.94965300000001" table:number-columns-spanned="2" table:number-rows-spanned="1" table:style-name="ce365">
            <text:p>563.9497</text:p>
          </table:table-cell>
          <table:covered-table-cell/>
          <table:table-cell office:value-type="float" office:value="2.9080210000000002" table:style-name="ce63">
            <text:p>2.9080</text:p>
          </table:table-cell>
          <table:table-cell office:value-type="float" office:value="42.661009" table:style-name="ce63">
            <text:p>42.6610</text:p>
          </table:table-cell>
          <table:table-cell office:value-type="float" office:value="2.1916869999999999" table:style-name="ce63">
            <text:p>2.1917</text:p>
          </table:table-cell>
          <table:table-cell office:value-type="float" office:value="0.40159" table:style-name="ce63">
            <text:p>0.4016</text:p>
          </table:table-cell>
          <table:table-cell office:value-type="float" office:value="375.48866299999997" table:style-name="ce63">
            <text:p>375.4887</text:p>
          </table:table-cell>
          <table:table-cell office:value-type="float" office:value="52.197516999999998" table:style-name="ce63">
            <text:p>52.1975</text:p>
          </table:table-cell>
          <table:table-cell office:value-type="float" office:value="49.562105000000003" table:style-name="ce63">
            <text:p>49.5621</text:p>
          </table:table-cell>
          <table:table-cell office:value-type="float" office:value="0.88018799999999997" table:style-name="ce63">
            <text:p>0.8802</text:p>
          </table:table-cell>
          <table:table-cell office:value-type="string" table:style-name="ce63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string" table:style-name="ce64">
            <text:p>-</text:p>
          </table:table-cell>
          <table:table-cell office:value-type="float" office:value="17.923365" table:style-name="ce64">
            <text:p>17.9234</text:p>
          </table:table-cell>
          <table:table-cell office:value-type="float" office:value="12.700027" table:style-name="ce64">
            <text:p>12.7000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727810000000002" table:style-name="ce64">
            <text:p>5.7728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99.66353900000001" table:style-name="ce63">
            <text:p>499.6635</text:p>
          </table:table-cell>
          <table:table-cell table:number-columns-repeated="16355" table:style-name="ce65"/>
        </table:table-row>
        <table:table-row table:style-name="ro15">
          <table:table-cell table:style-name="ce66"/>
          <table:table-cell table:style-name="ce68"/>
          <table:table-cell table:style-name="ce74"/>
          <table:table-cell table:style-name="ce76"/>
          <table:table-cell table:number-columns-repeated="11" table:style-name="ce63"/>
          <table:table-cell table:style-name="ce66"/>
          <table:table-cell table:style-name="ce68"/>
          <table:table-cell table:number-columns-repeated="11" table:style-name="ce64"/>
          <table:table-cell table:style-name="ce63"/>
          <table:table-cell table:number-columns-repeated="16355" table:style-name="ce65"/>
        </table:table-row>
        <table:table-row table:style-name="ro17">
          <table:table-cell office:value-type="string" table:style-name="ce61">
            <text:p>民國108年底 <text:s text:c="2"/>End of 2019</text:p>
          </table:table-cell>
          <table:table-cell office:value-type="string" table:style-name="ce62">
            <text:p>公有　　Public Land</text:p>
          </table:table-cell>
          <table:table-cell office:value-type="float" office:value="79399.696400999994" table:number-columns-spanned="2" table:number-rows-spanned="1" table:style-name="ce376">
            <text:p>79,399.6964</text:p>
          </table:table-cell>
          <table:covered-table-cell/>
          <table:table-cell office:value-type="float" office:value="57967.801188999998" table:number-columns-spanned="2" table:number-rows-spanned="1" table:style-name="ce365">
            <text:p>57,967.8012</text:p>
          </table:table-cell>
          <table:covered-table-cell/>
          <table:table-cell office:value-type="float" office:value="14.797510000000001" table:style-name="ce63">
            <text:p>14.7975</text:p>
          </table:table-cell>
          <table:table-cell office:value-type="float" office:value="81.675416999999996" table:style-name="ce63">
            <text:p>81.6754</text:p>
          </table:table-cell>
          <table:table-cell office:value-type="float" office:value="28.46622" table:style-name="ce63">
            <text:p>28.4662</text:p>
          </table:table-cell>
          <table:table-cell office:value-type="float" office:value="42.010874999999999" table:style-name="ce63">
            <text:p>42.0109</text:p>
          </table:table-cell>
          <table:table-cell office:value-type="float" office:value="7892.0450700000001" table:style-name="ce63">
            <text:p>7,892.0451</text:p>
          </table:table-cell>
          <table:table-cell office:value-type="float" office:value="23981.808677000001" table:style-name="ce63">
            <text:p>23,981.8087</text:p>
          </table:table-cell>
          <table:table-cell office:value-type="float" office:value="2068.170791" table:style-name="ce63">
            <text:p>2,068.1708</text:p>
          </table:table-cell>
          <table:table-cell office:value-type="float" office:value="2342.9635069999999" table:style-name="ce63">
            <text:p>2,342.9635</text:p>
          </table:table-cell>
          <table:table-cell office:value-type="float" office:value="0" table:style-name="ce63">
            <text:p>-</text:p>
          </table:table-cell>
          <table:table-cell office:value-type="string" table:style-name="ce61">
            <text:p>民國108年底 <text:s text:c="2"/>End of 2019</text:p>
          </table:table-cell>
          <table:table-cell office:value-type="string" table:style-name="ce62">
            <text:p>公有　　Public Land</text:p>
          </table:table-cell>
          <table:table-cell office:value-type="float" office:value="4.65E-2" table:style-name="ce64">
            <text:p>0.0465</text:p>
          </table:table-cell>
          <table:table-cell office:value-type="float" office:value="4081.7654710000002" table:style-name="ce64">
            <text:p>4,081.7655</text:p>
          </table:table-cell>
          <table:table-cell office:value-type="float" office:value="3183.1085130000001" table:style-name="ce64">
            <text:p>3,183.1085</text:p>
          </table:table-cell>
          <table:table-cell office:value-type="float" office:value="151.484835" table:style-name="ce64">
            <text:p>151.4848</text:p>
          </table:table-cell>
          <table:table-cell office:value-type="float" office:value="0" table:style-name="ce64">
            <text:p>-</text:p>
          </table:table-cell>
          <table:table-cell office:value-type="float" office:value="143.10696200000001" table:style-name="ce64">
            <text:p>143.1070</text:p>
          </table:table-cell>
          <table:table-cell office:value-type="float" office:value="8056.8983129999997" table:style-name="ce64">
            <text:p>8,056.8983</text:p>
          </table:table-cell>
          <table:table-cell office:value-type="float" office:value="789.62185899999997" table:style-name="ce64">
            <text:p>789.6219</text:p>
          </table:table-cell>
          <table:table-cell office:value-type="float" office:value="4048.0603329999999" table:style-name="ce64">
            <text:p>4,048.0603</text:p>
          </table:table-cell>
          <table:table-cell office:value-type="float" office:value="417.94436300000001" table:style-name="ce64">
            <text:p>417.9444</text:p>
          </table:table-cell>
          <table:table-cell office:value-type="float" office:value="643.82597299999998" table:style-name="ce64">
            <text:p>643.8260</text:p>
          </table:table-cell>
          <table:table-cell office:value-type="float" office:value="21431.895211999999" table:style-name="ce63">
            <text:p>21,431.8952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31540.88975999999" table:number-columns-spanned="2" table:number-rows-spanned="1" table:style-name="ce376">
            <text:p>131,540.8898</text:p>
          </table:table-cell>
          <table:covered-table-cell/>
          <table:table-cell office:value-type="float" office:value="101252.207979" table:number-columns-spanned="2" table:number-rows-spanned="1" table:style-name="ce365">
            <text:p>101,252.2080</text:p>
          </table:table-cell>
          <table:covered-table-cell/>
          <table:table-cell office:value-type="float" office:value="726.21954700000003" table:style-name="ce63">
            <text:p>726.2195</text:p>
          </table:table-cell>
          <table:table-cell office:value-type="float" office:value="3267.5703880000001" table:style-name="ce63">
            <text:p>3,267.5704</text:p>
          </table:table-cell>
          <table:table-cell office:value-type="float" office:value="322.93241499999999" table:style-name="ce63">
            <text:p>322.9324</text:p>
          </table:table-cell>
          <table:table-cell office:value-type="float" office:value="1181.694105" table:style-name="ce63">
            <text:p>1,181.6941</text:p>
          </table:table-cell>
          <table:table-cell office:value-type="float" office:value="75345.173112000004" table:style-name="ce63">
            <text:p>75,345.1731</text:p>
          </table:table-cell>
          <table:table-cell office:value-type="float" office:value="3800.6153989999998" table:style-name="ce63">
            <text:p>3,800.6154</text:p>
          </table:table-cell>
          <table:table-cell office:value-type="float" office:value="8745.2560250000006" table:style-name="ce63">
            <text:p>8,745.2560</text:p>
          </table:table-cell>
          <table:table-cell office:value-type="float" office:value="22.279530999999999" table:style-name="ce63">
            <text:p>22.2795</text:p>
          </table:table-cell>
          <table:table-cell office:value-type="float" office:value="3.3247360000000001" table:style-name="ce63">
            <text:p>3.3247</text:p>
          </table:table-cell>
          <table:table-cell table:style-name="ce66"/>
          <table:table-cell office:value-type="string" table:style-name="ce62">
            <text:p>私有　　Private Land</text:p>
          </table:table-cell>
          <table:table-cell office:value-type="float" office:value="1.4354" table:style-name="ce64">
            <text:p>1.4354</text:p>
          </table:table-cell>
          <table:table-cell office:value-type="float" office:value="1135.0084859999999" table:style-name="ce64">
            <text:p>1,135.0085</text:p>
          </table:table-cell>
          <table:table-cell office:value-type="float" office:value="4319.9006220000001" table:style-name="ce64">
            <text:p>4,319.9006</text:p>
          </table:table-cell>
          <table:table-cell office:value-type="float" office:value="327.23459800000001" table:style-name="ce64">
            <text:p>327.2346</text:p>
          </table:table-cell>
          <table:table-cell office:value-type="float" office:value="1.1069" table:style-name="ce64">
            <text:p>1.1069</text:p>
          </table:table-cell>
          <table:table-cell office:value-type="float" office:value="0" table:style-name="ce64">
            <text:p>-</text:p>
          </table:table-cell>
          <table:table-cell office:value-type="float" office:value="373.813829" table:style-name="ce64">
            <text:p>373.8138</text:p>
          </table:table-cell>
          <table:table-cell office:value-type="float" office:value="68.180929000000006" table:style-name="ce64">
            <text:p>68.1809</text:p>
          </table:table-cell>
          <table:table-cell office:value-type="float" office:value="1074.295498" table:style-name="ce64">
            <text:p>1,074.2955</text:p>
          </table:table-cell>
          <table:table-cell office:value-type="float" office:value="536.09965899999997" table:style-name="ce64">
            <text:p>536.0997</text:p>
          </table:table-cell>
          <table:table-cell office:value-type="float" office:value="6.6799999999999998E-2" table:style-name="ce64">
            <text:p>0.0668</text:p>
          </table:table-cell>
          <table:table-cell office:value-type="float" office:value="30288.681780999999" table:style-name="ce63">
            <text:p>30,288.6818</text:p>
          </table:table-cell>
          <table:table-cell table:number-columns-repeated="16355" table:style-name="ce65"/>
        </table:table-row>
        <table:table-row table:style-name="ro17"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1006.4500829999999" table:number-columns-spanned="2" table:number-rows-spanned="1" table:style-name="ce376">
            <text:p>1,006.4501</text:p>
          </table:table-cell>
          <table:covered-table-cell/>
          <table:table-cell office:value-type="float" office:value="582.73273400000005" table:number-columns-spanned="2" table:number-rows-spanned="1" table:style-name="ce365">
            <text:p>582.7327</text:p>
          </table:table-cell>
          <table:covered-table-cell/>
          <table:table-cell office:value-type="float" office:value="3.6630060000000002" table:style-name="ce63">
            <text:p>3.6630</text:p>
          </table:table-cell>
          <table:table-cell office:value-type="float" office:value="43.617122999999999" table:style-name="ce63">
            <text:p>43.6171</text:p>
          </table:table-cell>
          <table:table-cell office:value-type="float" office:value="2.6463869999999998" table:style-name="ce63">
            <text:p>2.6464</text:p>
          </table:table-cell>
          <table:table-cell office:value-type="float" office:value="0.40159" table:style-name="ce63">
            <text:p>0.4016</text:p>
          </table:table-cell>
          <table:table-cell office:value-type="float" office:value="389.800364" table:style-name="ce63">
            <text:p>389.8004</text:p>
          </table:table-cell>
          <table:table-cell office:value-type="float" office:value="52.334217000000002" table:style-name="ce63">
            <text:p>52.3342</text:p>
          </table:table-cell>
          <table:table-cell office:value-type="float" office:value="49.221007999999998" table:style-name="ce63">
            <text:p>49.2210</text:p>
          </table:table-cell>
          <table:table-cell office:value-type="float" office:value="0.88018799999999997" table:style-name="ce63">
            <text:p>0.8802</text:p>
          </table:table-cell>
          <table:table-cell office:value-type="float" office:value="0" table:style-name="ce63">
            <text:p>-</text:p>
          </table:table-cell>
          <table:table-cell table:style-name="ce66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18.888048000000001" table:style-name="ce64">
            <text:p>18.8880</text:p>
          </table:table-cell>
          <table:table-cell office:value-type="float" office:value="14.245419" table:style-name="ce64">
            <text:p>14.2454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.56059999999999999" table:style-name="ce64">
            <text:p>0.56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5.7726839999999999" table:style-name="ce64">
            <text:p>5.772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23.71734900000001" table:style-name="ce63">
            <text:p>423.7173</text:p>
          </table:table-cell>
          <table:table-cell table:number-columns-repeated="16355" table:style-name="ce65"/>
        </table:table-row>
        <table:table-row table:style-name="ro19">
          <table:table-cell table:style-name="ce62"/>
          <table:table-cell table:style-name="ce68"/>
          <table:table-cell table:style-name="ce67"/>
          <table:table-cell table:style-name="ce69"/>
          <table:table-cell table:number-columns-spanned="2" table:number-rows-spanned="1" table:style-name="ce363"/>
          <table:covered-table-cell/>
          <table:table-cell table:number-columns-repeated="5" table:style-name="ce63"/>
          <table:table-cell table:number-columns-repeated="4" table:style-name="ce64"/>
          <table:table-cell table:style-name="ce62"/>
          <table:table-cell table:style-name="ce68"/>
          <table:table-cell table:number-columns-repeated="4" table:style-name="ce64"/>
          <table:table-cell table:style-name="ce63"/>
          <table:table-cell table:number-columns-repeated="5" table:style-name="ce64"/>
          <table:table-cell table:style-name="ce63"/>
          <table:table-cell table:style-name="ce64"/>
          <table:table-cell table:number-columns-repeated="16355" table:style-name="ce65"/>
        </table:table-row>
        <table:table-row table:style-name="ro17">
          <table:table-cell office:value-type="string" table:style-name="ce62">
            <text:p>新營區 Shinying</text:p>
          </table:table-cell>
          <table:table-cell office:value-type="string" table:style-name="ce62">
            <text:p>公有　　Public Land</text:p>
          </table:table-cell>
          <table:table-cell office:value-type="float" office:value="706.79514600000005" table:number-columns-spanned="2" table:number-rows-spanned="1" table:style-name="ce366">
            <text:p>706.7951<text:s/></text:p>
          </table:table-cell>
          <table:covered-table-cell/>
          <table:table-cell office:value-type="float" office:value="269.30889000000002" table:number-columns-spanned="2" table:number-rows-spanned="1" table:style-name="ce365">
            <text:p>269.3089</text:p>
          </table:table-cell>
          <table:covered-table-cell/>
          <table:table-cell office:value-type="float" office:value="9.4717999999999997E-2" table:style-name="ce63">
            <text:p>0.0947</text:p>
          </table:table-cell>
          <table:table-cell office:value-type="float" office:value="1.8152539999999999" table:style-name="ce63">
            <text:p>1.8153</text:p>
          </table:table-cell>
          <table:table-cell office:value-type="float" office:value="0" table:style-name="ce63">
            <text:p>-</text:p>
          </table:table-cell>
          <table:table-cell office:value-type="float" office:value="2.5999999999999999E-3" table:style-name="ce63">
            <text:p>0.0026</text:p>
          </table:table-cell>
          <table:table-cell office:value-type="float" office:value="25.692375999999999" table:style-name="ce63">
            <text:p>25.6924</text:p>
          </table:table-cell>
          <table:table-cell office:value-type="float" office:value="0" table:style-name="ce63">
            <text:p>-</text:p>
          </table:table-cell>
          <table:table-cell office:value-type="float" office:value="0.124579" table:style-name="ce63">
            <text:p>0.124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2">
            <text:p>新營區 Shinying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07.256759" table:style-name="ce64">
            <text:p>107.2568</text:p>
          </table:table-cell>
          <table:table-cell office:value-type="float" office:value="98.345348999999999" table:style-name="ce64">
            <text:p>98.3453</text:p>
          </table:table-cell>
          <table:table-cell office:value-type="float" office:value="3.7199999999999997E-2" table:style-name="ce64">
            <text:p>0.037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53E-2" table:style-name="ce64">
            <text:p>0.0453</text:p>
          </table:table-cell>
          <table:table-cell office:value-type="float" office:value="8.1695379999999993" table:style-name="ce64">
            <text:p>8.1695</text:p>
          </table:table-cell>
          <table:table-cell office:value-type="float" office:value="27.725217000000001" table:style-name="ce64">
            <text:p>27.725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37.48625600000003" table:style-name="ce64">
            <text:p>437.4863</text:p>
          </table:table-cell>
          <table:table-cell table:number-columns-repeated="3" table:style-name="ce71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0" table:style-name="ce71"/>
        </table:table-row>
        <table:table-row table:style-name="ro17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2975.8373999999999" table:number-columns-spanned="2" table:number-rows-spanned="1" table:style-name="ce366">
            <text:p>2,975.8374<text:s/></text:p>
          </table:table-cell>
          <table:covered-table-cell/>
          <table:table-cell office:value-type="float" office:value="1593.473452" table:number-columns-spanned="2" table:number-rows-spanned="1" table:style-name="ce365">
            <text:p>1,593.4735</text:p>
          </table:table-cell>
          <table:covered-table-cell/>
          <table:table-cell office:value-type="float" office:value="11.645814" table:style-name="ce63">
            <text:p>11.6458</text:p>
          </table:table-cell>
          <table:table-cell office:value-type="float" office:value="105.723995" table:style-name="ce63">
            <text:p>105.7240</text:p>
          </table:table-cell>
          <table:table-cell office:value-type="float" office:value="0" table:style-name="ce63">
            <text:p>-</text:p>
          </table:table-cell>
          <table:table-cell office:value-type="float" office:value="16.569049" table:style-name="ce63">
            <text:p>16.5690</text:p>
          </table:table-cell>
          <table:table-cell office:value-type="float" office:value="1309.0504080000001" table:style-name="ce63">
            <text:p>1,309.0504</text:p>
          </table:table-cell>
          <table:table-cell office:value-type="float" office:value="0" table:style-name="ce63">
            <text:p>-</text:p>
          </table:table-cell>
          <table:table-cell office:value-type="float" office:value="7.2908010000000001" table:style-name="ce63">
            <text:p>7.290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1.715949999999999" table:style-name="ce64">
            <text:p>21.7160</text:p>
          </table:table-cell>
          <table:table-cell office:value-type="float" office:value="111.99639500000001" table:style-name="ce64">
            <text:p>111.9964</text:p>
          </table:table-cell>
          <table:table-cell office:value-type="float" office:value="0.90054100000000004" table:style-name="ce64">
            <text:p>0.900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80229200000000001" table:style-name="ce64">
            <text:p>0.8023</text:p>
          </table:table-cell>
          <table:table-cell office:value-type="float" office:value="7.7782070000000001" table:style-name="ce64">
            <text:p>7.778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382.3639479999999" table:style-name="ce64">
            <text:p>1,382.3639</text:p>
          </table:table-cell>
          <table:table-cell table:number-columns-repeated="3" table:style-name="ce71"/>
          <table:table-cell table:style-name="ce77"/>
          <table:table-cell table:number-columns-repeated="3" table:style-name="ce78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0" table:style-name="ce71"/>
        </table:table-row>
        <table:table-row table:style-name="ro17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30.021101000000002" table:number-columns-spanned="2" table:number-rows-spanned="1" table:style-name="ce366">
            <text:p>30.0211<text:s/></text:p>
          </table:table-cell>
          <table:covered-table-cell/>
          <table:table-cell office:value-type="float" office:value="5.9406210000000002" table:number-columns-spanned="2" table:number-rows-spanned="1" table:style-name="ce365">
            <text:p>5.9406</text:p>
          </table:table-cell>
          <table:covered-table-cell/>
          <table:table-cell office:value-type="float" office:value="6.2841999999999995E-2" table:style-name="ce63">
            <text:p>0.0628</text:p>
          </table:table-cell>
          <table:table-cell office:value-type="float" office:value="2.1866729999999999" table:style-name="ce63">
            <text:p>2.186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.684607" table:style-name="ce63">
            <text:p>1.684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257299" table:style-name="ce64">
            <text:p>0.2573</text:p>
          </table:table-cell>
          <table:table-cell office:value-type="float" office:value="0.18959999999999999" table:style-name="ce64">
            <text:p>0.189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5596000000000001" table:style-name="ce64">
            <text:p>1.559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4.080480000000001" table:style-name="ce64">
            <text:p>24.0805</text:p>
          </table:table-cell>
          <table:table-cell table:number-columns-repeated="3" table:style-name="ce71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0" table:style-name="ce71"/>
        </table:table-row>
        <table:table-row table:style-name="ro16">
          <table:table-cell table:style-name="ce62"/>
          <table:table-cell table:style-name="ce68"/>
          <table:table-cell table:style-name="ce72"/>
          <table:table-cell table:style-name="ce75"/>
          <table:table-cell table:number-columns-repeated="2" table:style-name="ce79"/>
          <table:table-cell table:number-columns-repeated="9" table:style-name="ce73"/>
          <table:table-cell table:style-name="ce62"/>
          <table:table-cell table:style-name="ce68"/>
          <table:table-cell table:number-columns-repeated="12" table:style-name="ce73"/>
          <table:table-cell table:number-columns-repeated="16355" table:style-name="ce71"/>
        </table:table-row>
        <table:table-row table:style-name="ro17">
          <table:table-cell office:value-type="string" table:style-name="ce62">
            <text:p>鹽水區 Yanshuei</text:p>
          </table:table-cell>
          <table:table-cell office:value-type="string" table:style-name="ce62">
            <text:p>公有　　Public Land</text:p>
          </table:table-cell>
          <table:table-cell office:value-type="float" office:value="577.71740799999998" table:number-columns-spanned="2" table:number-rows-spanned="1" table:style-name="ce366">
            <text:p>577.7174<text:s/></text:p>
          </table:table-cell>
          <table:covered-table-cell/>
          <table:table-cell office:value-type="float" office:value="456.57362499999999" table:number-columns-spanned="2" table:number-rows-spanned="1" table:style-name="ce365">
            <text:p>456.5736</text:p>
          </table:table-cell>
          <table:covered-table-cell/>
          <table:table-cell office:value-type="float" office:value="0.150363" table:style-name="ce63">
            <text:p>0.1504</text:p>
          </table:table-cell>
          <table:table-cell office:value-type="float" office:value="2.0174979999999998" table:style-name="ce63">
            <text:p>2.017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08.268246" table:style-name="ce63">
            <text:p>108.2682</text:p>
          </table:table-cell>
          <table:table-cell office:value-type="float" office:value="0" table:style-name="ce63">
            <text:p>-</text:p>
          </table:table-cell>
          <table:table-cell office:value-type="float" office:value="2.302038" table:style-name="ce63">
            <text:p>2.302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2">
            <text:p>鹽水區 Yanshuei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51.21815000000001" table:style-name="ce64">
            <text:p>151.2182</text:p>
          </table:table-cell>
          <table:table-cell office:value-type="float" office:value="156.17751699999999" table:style-name="ce64">
            <text:p>156.1775</text:p>
          </table:table-cell>
          <table:table-cell office:value-type="float" office:value="0.124901" table:style-name="ce64">
            <text:p>0.124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3.012340999999999" table:style-name="ce64">
            <text:p>23.0123</text:p>
          </table:table-cell>
          <table:table-cell office:value-type="float" office:value="13.302571" table:style-name="ce64">
            <text:p>13.302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1.143783" table:style-name="ce64">
            <text:p>121.1438</text:p>
          </table:table-cell>
          <table:table-cell table:style-name="ce71"/>
          <table:table-cell table:style-name="ce80"/>
          <table:table-cell table:number-columns-repeated="3" table:style-name="ce81"/>
          <table:table-cell table:number-columns-repeated="3" table:style-name="ce80"/>
          <table:table-cell table:number-columns-repeated="2"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17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4333.6409100000001" table:number-columns-spanned="2" table:number-rows-spanned="1" table:style-name="ce366">
            <text:p>4,333.6409<text:s/></text:p>
          </table:table-cell>
          <table:covered-table-cell/>
          <table:table-cell office:value-type="float" office:value="3979.351701" table:number-columns-spanned="2" table:number-rows-spanned="1" table:style-name="ce365">
            <text:p>3,979.3517</text:p>
          </table:table-cell>
          <table:covered-table-cell/>
          <table:table-cell office:value-type="float" office:value="33.505865" table:style-name="ce63">
            <text:p>33.5059</text:p>
          </table:table-cell>
          <table:table-cell office:value-type="float" office:value="180.405045" table:style-name="ce63">
            <text:p>180.4050</text:p>
          </table:table-cell>
          <table:table-cell office:value-type="float" office:value="0" table:style-name="ce63">
            <text:p>-</text:p>
          </table:table-cell>
          <table:table-cell office:value-type="float" office:value="37.563299999999998" table:style-name="ce63">
            <text:p>37.5633</text:p>
          </table:table-cell>
          <table:table-cell office:value-type="float" office:value="3293.013058" table:style-name="ce63">
            <text:p>3,293.0131</text:p>
          </table:table-cell>
          <table:table-cell office:value-type="float" office:value="0" table:style-name="ce63">
            <text:p>-</text:p>
          </table:table-cell>
          <table:table-cell office:value-type="float" office:value="41.925182" table:style-name="ce63">
            <text:p>41.925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46.385738000000003" table:style-name="ce64">
            <text:p>46.3857</text:p>
          </table:table-cell>
          <table:table-cell office:value-type="float" office:value="296.95431300000001" table:style-name="ce64">
            <text:p>296.9543</text:p>
          </table:table-cell>
          <table:table-cell office:value-type="float" office:value="0.81069100000000005" table:style-name="ce64">
            <text:p>0.810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4904549999999999" table:style-name="ce64">
            <text:p>2.4905</text:p>
          </table:table-cell>
          <table:table-cell office:value-type="float" office:value="0.60786300000000004" table:style-name="ce64">
            <text:p>0.6079</text:p>
          </table:table-cell>
          <table:table-cell office:value-type="float" office:value="45.690190999999999" table:style-name="ce64">
            <text:p>45.690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54.28920900000003" table:style-name="ce64">
            <text:p>354.2892</text:p>
          </table:table-cell>
          <table:table-cell table:style-name="ce71"/>
          <table:table-cell table:style-name="ce80"/>
          <table:table-cell table:number-columns-repeated="3" table:style-name="ce81"/>
          <table:table-cell table:number-columns-repeated="2" table:style-name="ce80"/>
          <table:table-cell table:number-columns-repeated="3"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17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8.1009550000000008" table:number-columns-spanned="2" table:number-rows-spanned="1" table:style-name="ce366">
            <text:p>8.1010<text:s/></text:p>
          </table:table-cell>
          <table:covered-table-cell/>
          <table:table-cell office:value-type="float" office:value="6.0990200000000003" table:number-columns-spanned="2" table:number-rows-spanned="1" table:style-name="ce365">
            <text:p>6.0990</text:p>
          </table:table-cell>
          <table:covered-table-cell/>
          <table:table-cell office:value-type="float" office:value="4.1500000000000002E-2" table:style-name="ce63">
            <text:p>0.0415</text:p>
          </table:table-cell>
          <table:table-cell office:value-type="float" office:value="1.225384" table:style-name="ce63">
            <text:p>1.225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.5742630000000002" table:style-name="ce63">
            <text:p>3.574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86355700000000002" table:style-name="ce64">
            <text:p>0.8636</text:p>
          </table:table-cell>
          <table:table-cell office:value-type="float" office:value="0.14261599999999999" table:style-name="ce64">
            <text:p>0.142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25169999999999998" table:style-name="ce64">
            <text:p>0.251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001935" table:style-name="ce64">
            <text:p>2.0019</text:p>
          </table:table-cell>
          <table:table-cell table:style-name="ce71"/>
          <table:table-cell table:style-name="ce80"/>
          <table:table-cell table:number-columns-repeated="2" table:style-name="ce81"/>
          <table:table-cell table:number-columns-repeated="5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16">
          <table:table-cell table:number-columns-repeated="2" table:style-name="ce62"/>
          <table:table-cell table:style-name="ce82"/>
          <table:table-cell table:style-name="ce83"/>
          <table:table-cell table:number-columns-repeated="2" table:style-name="ce63"/>
          <table:table-cell table:number-columns-repeated="9" table:style-name="ce84"/>
          <table:table-cell table:number-columns-repeated="2" table:style-name="ce62"/>
          <table:table-cell table:number-columns-repeated="12" table:style-name="ce84"/>
          <table:table-cell table:number-columns-repeated="16355" table:style-name="ce71"/>
        </table:table-row>
        <table:table-row table:style-name="ro17">
          <table:table-cell office:value-type="string" table:style-name="ce62">
            <text:p>白河區 Baihe</text:p>
          </table:table-cell>
          <table:table-cell office:value-type="string" table:style-name="ce62">
            <text:p>公有　　Public Land</text:p>
          </table:table-cell>
          <table:table-cell office:value-type="float" office:value="4018.6778490000002" table:number-columns-spanned="2" table:number-rows-spanned="1" table:style-name="ce366">
            <text:p>4,018.6778<text:s/></text:p>
          </table:table-cell>
          <table:covered-table-cell/>
          <table:table-cell office:value-type="float" office:value="3548.525126" table:number-columns-spanned="2" table:number-rows-spanned="1" table:style-name="ce365">
            <text:p>3,548.5251</text:p>
          </table:table-cell>
          <table:covered-table-cell/>
          <table:table-cell office:value-type="float" office:value="1.0894170000000001" table:style-name="ce63">
            <text:p>1.0894</text:p>
          </table:table-cell>
          <table:table-cell office:value-type="float" office:value="1.7931090000000001" table:style-name="ce63">
            <text:p>1.7931</text:p>
          </table:table-cell>
          <table:table-cell office:value-type="float" office:value="1.8304" table:style-name="ce63">
            <text:p>1.8304</text:p>
          </table:table-cell>
          <table:table-cell office:value-type="float" office:value="0" table:style-name="ce63">
            <text:p>-</text:p>
          </table:table-cell>
          <table:table-cell office:value-type="float" office:value="316.72826300000003" table:style-name="ce63">
            <text:p>316.7283</text:p>
          </table:table-cell>
          <table:table-cell office:value-type="float" office:value="690.63590199999999" table:style-name="ce63">
            <text:p>690.6359</text:p>
          </table:table-cell>
          <table:table-cell office:value-type="float" office:value="0.12180000000000001" table:style-name="ce63">
            <text:p>0.121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2">
            <text:p>白河區 Baihe</text:p>
          </table:table-cell>
          <table:table-cell office:value-type="string" table:style-name="ce62">
            <text:p>公有　　Public Land</text:p>
          </table:table-cell>
          <table:table-cell office:value-type="float" office:value="2.4299999999999999E-2" table:style-name="ce64">
            <text:p>0.0243</text:p>
          </table:table-cell>
          <table:table-cell office:value-type="float" office:value="235.939582" table:style-name="ce64">
            <text:p>235.9396</text:p>
          </table:table-cell>
          <table:table-cell office:value-type="float" office:value="317.70567499999999" table:style-name="ce64">
            <text:p>317.7057</text:p>
          </table:table-cell>
          <table:table-cell office:value-type="float" office:value="0.82240000000000002" table:style-name="ce64">
            <text:p>0.822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80.6293499999999" table:style-name="ce64">
            <text:p>1,280.6294</text:p>
          </table:table-cell>
          <table:table-cell office:value-type="float" office:value="61.373458999999997" table:style-name="ce64">
            <text:p>61.3735</text:p>
          </table:table-cell>
          <table:table-cell office:value-type="float" office:value="636.786069" table:style-name="ce64">
            <text:p>636.7861</text:p>
          </table:table-cell>
          <table:table-cell office:value-type="float" office:value="3.0453999999999999" table:style-name="ce64">
            <text:p>3.0454</text:p>
          </table:table-cell>
          <table:table-cell office:value-type="float" office:value="0" table:style-name="ce64">
            <text:p>-</text:p>
          </table:table-cell>
          <table:table-cell office:value-type="float" office:value="470.15272299999998" table:style-name="ce64">
            <text:p>470.1527</text:p>
          </table:table-cell>
          <table:table-cell table:style-name="ce71"/>
          <table:table-cell table:number-columns-repeated="4" table:style-name="ce81"/>
          <table:table-cell table:number-columns-repeated="2" table:style-name="ce80"/>
          <table:table-cell table:number-columns-repeated="4" table:style-name="ce81"/>
          <table:table-cell table:style-name="ce80"/>
          <table:table-cell table:style-name="ce81"/>
          <table:table-cell table:number-columns-repeated="16342" table:style-name="ce71"/>
        </table:table-row>
        <table:table-row table:style-name="ro17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8384.2143830000005" table:number-columns-spanned="2" table:number-rows-spanned="1" table:style-name="ce366">
            <text:p>8,384.2144<text:s/></text:p>
          </table:table-cell>
          <table:covered-table-cell/>
          <table:table-cell office:value-type="float" office:value="7413.4176200000002" table:number-columns-spanned="2" table:number-rows-spanned="1" table:style-name="ce365">
            <text:p>7,413.4176</text:p>
          </table:table-cell>
          <table:covered-table-cell/>
          <table:table-cell office:value-type="float" office:value="61.968615999999997" table:style-name="ce63">
            <text:p>61.9686</text:p>
          </table:table-cell>
          <table:table-cell office:value-type="float" office:value="153.86854199999999" table:style-name="ce63">
            <text:p>153.8685</text:p>
          </table:table-cell>
          <table:table-cell office:value-type="float" office:value="26.017799" table:style-name="ce63">
            <text:p>26.0178</text:p>
          </table:table-cell>
          <table:table-cell office:value-type="float" office:value="11.170400000000001" table:style-name="ce63">
            <text:p>11.1704</text:p>
          </table:table-cell>
          <table:table-cell office:value-type="float" office:value="5475.3668809999999" table:style-name="ce63">
            <text:p>5,475.3669</text:p>
          </table:table-cell>
          <table:table-cell office:value-type="float" office:value="973.51879799999995" table:style-name="ce63">
            <text:p>973.5188</text:p>
          </table:table-cell>
          <table:table-cell office:value-type="float" office:value="18.150970000000001" table:style-name="ce63">
            <text:p>18.151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52.328448999999999" table:style-name="ce64">
            <text:p>52.3284</text:p>
          </table:table-cell>
          <table:table-cell office:value-type="float" office:value="297.29244599999998" table:style-name="ce64">
            <text:p>297.2924</text:p>
          </table:table-cell>
          <table:table-cell office:value-type="float" office:value="0.5827" table:style-name="ce64">
            <text:p>0.582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.7900000000000006E-2" table:style-name="ce64">
            <text:p>0.0879</text:p>
          </table:table-cell>
          <table:table-cell office:value-type="float" office:value="1.3553999999999999" table:style-name="ce64">
            <text:p>1.3554</text:p>
          </table:table-cell>
          <table:table-cell office:value-type="float" office:value="9.5333190000000005" table:style-name="ce64">
            <text:p>9.5333</text:p>
          </table:table-cell>
          <table:table-cell office:value-type="float" office:value="332.17540000000002" table:style-name="ce64">
            <text:p>332.1754</text:p>
          </table:table-cell>
          <table:table-cell office:value-type="float" office:value="0" table:style-name="ce64">
            <text:p>-</text:p>
          </table:table-cell>
          <table:table-cell office:value-type="float" office:value="970.79676300000006" table:style-name="ce64">
            <text:p>970.7968</text:p>
          </table:table-cell>
          <table:table-cell table:style-name="ce71"/>
          <table:table-cell table:style-name="ce80"/>
          <table:table-cell table:number-columns-repeated="3" table:style-name="ce81"/>
          <table:table-cell table:number-columns-repeated="2" table:style-name="ce80"/>
          <table:table-cell table:number-columns-repeated="4" table:style-name="ce81"/>
          <table:table-cell table:style-name="ce80"/>
          <table:table-cell table:style-name="ce81"/>
          <table:table-cell table:number-columns-repeated="16342" table:style-name="ce71"/>
        </table:table-row>
        <table:table-row table:style-name="ro20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39.101505000000003" table:number-columns-spanned="2" table:number-rows-spanned="1" table:style-name="ce366">
            <text:p>39.1015<text:s/></text:p>
          </table:table-cell>
          <table:covered-table-cell/>
          <table:table-cell office:value-type="float" office:value="33.876170999999999" table:number-columns-spanned="2" table:number-rows-spanned="1" table:style-name="ce365">
            <text:p>33.8762</text:p>
          </table:table-cell>
          <table:covered-table-cell/>
          <table:table-cell office:value-type="float" office:value="0.25569999999999998" table:style-name="ce63">
            <text:p>0.2557</text:p>
          </table:table-cell>
          <table:table-cell office:value-type="float" office:value="0.47339999999999999" table:style-name="ce63">
            <text:p>0.473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6.323447000000002" table:style-name="ce63">
            <text:p>16.3234</text:p>
          </table:table-cell>
          <table:table-cell office:value-type="float" office:value="16.681899999999999" table:style-name="ce63">
            <text:p>16.681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14172399999999999" table:style-name="ce64">
            <text:p>0.141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.2253340000000001" table:style-name="ce64">
            <text:p>5.2253</text:p>
          </table:table-cell>
          <table:table-cell table:style-name="ce71"/>
          <table:table-cell table:style-name="ce80"/>
          <table:table-cell table:style-name="ce81"/>
          <table:table-cell table:number-columns-repeated="9" table:style-name="ce80"/>
          <table:table-cell table:style-name="ce81"/>
          <table:table-cell table:number-columns-repeated="16342" table:style-name="ce71"/>
        </table:table-row>
        <table:table-row table:style-name="ro2">
          <table:table-cell office:value-type="string" table:number-columns-spanned="7" table:number-rows-spanned="1" table:style-name="ce371">
            <text:p>表1-2.已登記土地面積(續2)<text:s/></text:p>
          </table:table-cell>
          <table:covered-table-cell table:number-columns-repeated="6"/>
          <table:table-cell office:value-type="string" table:number-columns-spanned="8" table:number-rows-spanned="1" table:style-name="ce371">
            <text:p>Table 1-2. Area of Registered Land(Cont.2)</text:p>
          </table:table-cell>
          <table:covered-table-cell table:number-columns-repeated="7"/>
          <table:table-cell office:value-type="string" table:number-columns-spanned="7" table:number-rows-spanned="1" table:style-name="ce371">
            <text:p>表1-2.已登記土地面積(續3)<text:s/></text:p>
          </table:table-cell>
          <table:covered-table-cell table:number-columns-repeated="6"/>
          <table:table-cell office:value-type="string" table:number-columns-spanned="7" table:number-rows-spanned="1" table:style-name="ce371">
            <text:p><text:s/>Table 1-2. Area of Registered Land(Cont.3)</text:p>
          </table:table-cell>
          <table:covered-table-cell table:number-columns-repeated="6"/>
          <table:table-cell table:number-columns-repeated="3" table:style-name="ce85"/>
          <table:table-cell table:style-name="ce86"/>
          <table:table-cell table:style-name="ce85"/>
          <table:table-cell table:style-name="ce86"/>
          <table:table-cell table:number-columns-repeated="2" table:style-name="ce85"/>
          <table:table-cell table:number-columns-repeated="16347" table:style-name="ce86"/>
        </table:table-row>
        <table:table-row table:style-name="ro12">
          <table:table-cell office:value-type="string" table:style-name="ce37">
            <text:p>單位：公頃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3" table:style-name="ce42"/>
          <table:table-cell table:number-columns-repeated="4" table:style-name="ce43"/>
          <table:table-cell office:value-type="string" table:style-name="ce44">
            <text:p>Unit: Ha.</text:p>
          </table:table-cell>
          <table:table-cell office:value-type="string" table:style-name="ce37">
            <text:p>單位：公頃</text:p>
          </table:table-cell>
          <table:table-cell table:style-name="ce38"/>
          <table:table-cell table:number-columns-repeated="4" table:style-name="ce39"/>
          <table:table-cell table:style-name="ce41"/>
          <table:table-cell table:number-columns-repeated="3" table:style-name="ce42"/>
          <table:table-cell table:number-columns-repeated="3" table:style-name="ce43"/>
          <table:table-cell office:value-type="string" table:style-name="ce45">
            <text:p>Unit: Ha.</text:p>
          </table:table-cell>
          <table:table-cell table:number-columns-repeated="16355" table:style-name="ce41"/>
        </table:table-row>
        <table:table-row table:style-name="ro13"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table:number-columns-spanned="2" table:number-rows-spanned="1" table:style-name="ce372"/>
          <table:covered-table-cell/>
          <table:table-cell office:value-type="string" table:number-columns-spanned="3" table:number-rows-spanned="1" table:style-name="ce373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374">
            <text:p>Non-Urban <text:s/>Land<text:s text:c="5"/></text:p>
          </table:table-cell>
          <table:covered-table-cell table:number-columns-repeated="7"/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office:value-type="string" table:number-columns-spanned="5" table:number-rows-spanned="1" table:style-name="ce373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375">
            <text:p>Non-Urban <text:s/>Land<text:s text:c="5"/></text:p>
          </table:table-cell>
          <table:covered-table-cell table:number-columns-repeated="5"/>
          <table:table-cell table:style-name="ce48"/>
          <table:table-cell table:number-columns-repeated="2" table:style-name="ce49"/>
          <table:table-cell table:number-columns-repeated="16353" table:style-name="ce50"/>
        </table:table-row>
        <table:table-row table:style-name="ro14"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367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368">
            <text:p>合計<text:s/></text:p>
            <text:p/>
            <text:p>Total</text:p>
          </table:table-cell>
          <table:covered-table-cell/>
          <table:table-cell office:value-type="string" table:style-name="ce53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53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54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53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53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53">
            <text:p>林業</text:p>
            <text:p>用地<text:s/></text:p>
            <text:p>Forestry</text:p>
            <text:p>Land</text:p>
          </table:table-cell>
          <table:table-cell office:value-type="string" table:style-name="ce53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53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55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style-name="ce53">
            <text:p>窯業</text:p>
            <text:p>用地</text:p>
            <text:p>Land for Kiln Industry</text:p>
          </table:table-cell>
          <table:table-cell office:value-type="string" table:style-name="ce56">
            <text:p>交通</text:p>
            <text:p>用地<text:s/></text:p>
            <text:p>Land for Comm. and Trans.</text:p>
          </table:table-cell>
          <table:table-cell office:value-type="string" table:style-name="ce54">
            <text:p>水利</text:p>
            <text:p>用地<text:s/></text:p>
            <text:p>Land for Irrigation &amp; Drainage</text:p>
          </table:table-cell>
          <table:table-cell office:value-type="string" table:style-name="ce53">
            <text:p>遊憩</text:p>
            <text:p>用地</text:p>
            <text:p>Land for Recreational Use</text:p>
          </table:table-cell>
          <table:table-cell office:value-type="string" table:style-name="ce57">
            <text:p>古蹟保存</text:p>
            <text:p>用地</text:p>
            <text:p><text:s/>Land for Historical Preservation</text:p>
          </table:table-cell>
          <table:table-cell office:value-type="string" table:style-name="ce57">
            <text:p>生態保護</text:p>
            <text:p>用地</text:p>
            <text:p>Land for Ecological Conservation</text:p>
          </table:table-cell>
          <table:table-cell office:value-type="string" table:style-name="ce58">
            <text:p>國土保安</text:p>
            <text:p>用地</text:p>
            <text:p><text:s/>Land for Protection &amp; Conservation</text:p>
          </table:table-cell>
          <table:table-cell office:value-type="string" table:style-name="ce52">
            <text:p>殯葬</text:p>
            <text:p>用地<text:s/></text:p>
            <text:p>Cemetery Land</text:p>
          </table:table-cell>
          <table:table-cell office:value-type="string" table:style-name="ce57">
            <text:p>特定目的</text:p>
            <text:p>事業用地</text:p>
            <text:p>Land for Special Enterprise</text:p>
          </table:table-cell>
          <table:table-cell office:value-type="string" table:style-name="ce57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57">
            <text:p>其他</text:p>
            <text:p>用地</text:p>
            <text:p>Others</text:p>
          </table:table-cell>
          <table:table-cell office:value-type="string" table:style-name="ce59">
            <text:p>都市土地及其他<text:s/></text:p>
            <text:p/>
            <text:p>Urban Land &amp; Others</text:p>
          </table:table-cell>
          <table:table-cell table:style-name="ce49"/>
          <table:table-cell table:style-name="ce60"/>
          <table:table-cell table:number-columns-repeated="16353" table:style-name="ce50"/>
        </table:table-row>
        <table:table-row table:style-name="ro15">
          <table:table-cell office:value-type="string" table:style-name="ce62">
            <text:p>柳營區 Liouying</text:p>
          </table:table-cell>
          <table:table-cell office:value-type="string" table:style-name="ce62">
            <text:p>公有　　Public Land</text:p>
          </table:table-cell>
          <table:table-cell office:value-type="float" office:value="1410.666465" table:number-columns-spanned="2" table:number-rows-spanned="1" table:style-name="ce369">
            <text:p>1,410.6665<text:s/></text:p>
          </table:table-cell>
          <table:covered-table-cell/>
          <table:table-cell office:value-type="float" office:value="1305.5990589999999" table:number-columns-spanned="2" table:number-rows-spanned="1" table:style-name="ce370">
            <text:p>1,305.5991</text:p>
          </table:table-cell>
          <table:covered-table-cell/>
          <table:table-cell office:value-type="float" office:value="0.2676" table:style-name="ce63">
            <text:p>0.2676</text:p>
          </table:table-cell>
          <table:table-cell office:value-type="float" office:value="0.929257" table:style-name="ce63">
            <text:p>0.9293</text:p>
          </table:table-cell>
          <table:table-cell office:value-type="float" office:value="0.1978" table:style-name="ce63">
            <text:p>0.1978</text:p>
          </table:table-cell>
          <table:table-cell office:value-type="float" office:value="3.3585699999999998" table:style-name="ce63">
            <text:p>3.3586</text:p>
          </table:table-cell>
          <table:table-cell office:value-type="float" office:value="107.91776900000001" table:style-name="ce63">
            <text:p>107.9178</text:p>
          </table:table-cell>
          <table:table-cell office:value-type="float" office:value="15.8759" table:style-name="ce63">
            <text:p>15.8759</text:p>
          </table:table-cell>
          <table:table-cell office:value-type="float" office:value="0.58990200000000004" table:style-name="ce63">
            <text:p>0.589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柳營區 Liouying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237.935821" table:style-name="ce64">
            <text:p>237.9358</text:p>
          </table:table-cell>
          <table:table-cell office:value-type="float" office:value="155.788713" table:style-name="ce64">
            <text:p>155.7887</text:p>
          </table:table-cell>
          <table:table-cell office:value-type="float" office:value="7.2602799999999998" table:style-name="ce64">
            <text:p>7.260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02.48051599999997" table:style-name="ce64">
            <text:p>702.4805</text:p>
          </table:table-cell>
          <table:table-cell office:value-type="float" office:value="24.632370999999999" table:style-name="ce64">
            <text:p>24.6324</text:p>
          </table:table-cell>
          <table:table-cell office:value-type="float" office:value="36.686959999999999" table:style-name="ce64">
            <text:p>36.6870</text:p>
          </table:table-cell>
          <table:table-cell office:value-type="float" office:value="11.6776" table:style-name="ce64">
            <text:p>11.6776</text:p>
          </table:table-cell>
          <table:table-cell office:value-type="float" office:value="0" table:style-name="ce64">
            <text:p>-</text:p>
          </table:table-cell>
          <table:table-cell office:value-type="float" office:value="105.06740600000001" table:style-name="ce64">
            <text:p>105.0674</text:p>
          </table:table-cell>
          <table:table-cell table:style-name="ce71"/>
          <table:table-cell table:style-name="ce80"/>
          <table:table-cell table:number-columns-repeated="3" table:style-name="ce81"/>
          <table:table-cell table:number-columns-repeated="2" table:style-name="ce80"/>
          <table:table-cell table:number-columns-repeated="4" table:style-name="ce81"/>
          <table:table-cell table:style-name="ce80"/>
          <table:table-cell table:style-name="ce81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4638.3791080000001" table:number-columns-spanned="2" table:number-rows-spanned="1" table:style-name="ce366">
            <text:p>4,638.3791<text:s/></text:p>
          </table:table-cell>
          <table:covered-table-cell/>
          <table:table-cell office:value-type="float" office:value="4042.6368889999999" table:number-columns-spanned="2" table:number-rows-spanned="1" table:style-name="ce365">
            <text:p>4,042.6369</text:p>
          </table:table-cell>
          <table:covered-table-cell/>
          <table:table-cell office:value-type="float" office:value="15.73127" table:style-name="ce63">
            <text:p>15.7313</text:p>
          </table:table-cell>
          <table:table-cell office:value-type="float" office:value="131.531218" table:style-name="ce63">
            <text:p>131.5312</text:p>
          </table:table-cell>
          <table:table-cell office:value-type="float" office:value="2.2844000000000002" table:style-name="ce63">
            <text:p>2.2844</text:p>
          </table:table-cell>
          <table:table-cell office:value-type="float" office:value="169.49835400000001" table:style-name="ce63">
            <text:p>169.4984</text:p>
          </table:table-cell>
          <table:table-cell office:value-type="float" office:value="2968.7913560000002" table:style-name="ce63">
            <text:p>2,968.7914</text:p>
          </table:table-cell>
          <table:table-cell office:value-type="float" office:value="5.0456000000000003" table:style-name="ce63">
            <text:p>5.0456</text:p>
          </table:table-cell>
          <table:table-cell office:value-type="float" office:value="7.526554" table:style-name="ce63">
            <text:p>7.526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47.327461999999997" table:style-name="ce64">
            <text:p>47.3275</text:p>
          </table:table-cell>
          <table:table-cell office:value-type="float" office:value="372.33589499999999" table:style-name="ce64">
            <text:p>372.3359</text:p>
          </table:table-cell>
          <table:table-cell office:value-type="float" office:value="13.851900000000001" table:style-name="ce64">
            <text:p>13.851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51.50559999999999" table:style-name="ce64">
            <text:p>251.5056</text:p>
          </table:table-cell>
          <table:table-cell office:value-type="float" office:value="1.1168" table:style-name="ce64">
            <text:p>1.1168</text:p>
          </table:table-cell>
          <table:table-cell office:value-type="float" office:value="55.382480000000001" table:style-name="ce64">
            <text:p>55.3825</text:p>
          </table:table-cell>
          <table:table-cell office:value-type="float" office:value="0.70799999999999996" table:style-name="ce64">
            <text:p>0.7080</text:p>
          </table:table-cell>
          <table:table-cell office:value-type="float" office:value="0" table:style-name="ce64">
            <text:p>-</text:p>
          </table:table-cell>
          <table:table-cell office:value-type="float" office:value="595.74221899999998" table:style-name="ce64">
            <text:p>595.7422</text:p>
          </table:table-cell>
          <table:table-cell table:style-name="ce71"/>
          <table:table-cell table:style-name="ce80"/>
          <table:table-cell table:number-columns-repeated="3" table:style-name="ce81"/>
          <table:table-cell table:number-columns-repeated="2" table:style-name="ce80"/>
          <table:table-cell table:number-columns-repeated="4" table:style-name="ce81"/>
          <table:table-cell table:style-name="ce80"/>
          <table:table-cell table:style-name="ce81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7.8975400000000002" table:number-columns-spanned="2" table:number-rows-spanned="1" table:style-name="ce366">
            <text:p>7.8975<text:s/></text:p>
          </table:table-cell>
          <table:covered-table-cell/>
          <table:table-cell office:value-type="float" office:value="5.3890510000000003" table:number-columns-spanned="2" table:number-rows-spanned="1" table:style-name="ce365">
            <text:p>5.3891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1.0144409999999999" table:style-name="ce63">
            <text:p>1.014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.6213500000000001" table:style-name="ce63">
            <text:p>1.6214</text:p>
          </table:table-cell>
          <table:table-cell office:value-type="float" office:value="0" table:style-name="ce63">
            <text:p>-</text:p>
          </table:table-cell>
          <table:table-cell office:value-type="float" office:value="0.29294100000000001" table:style-name="ce63">
            <text:p>0.292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94447599999999998" table:style-name="ce64">
            <text:p>0.9445</text:p>
          </table:table-cell>
          <table:table-cell office:value-type="float" office:value="0.85430700000000004" table:style-name="ce64">
            <text:p>0.8543</text:p>
          </table:table-cell>
          <table:table-cell office:value-type="float" office:value="0" table:style-name="ce64">
            <text:p>-</text:p>
          </table:table-cell>
          <table:table-cell office:value-type="float" office:value="0.56059999999999999" table:style-name="ce64">
            <text:p>0.56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100936" table:style-name="ce64">
            <text:p>0.100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508489" table:style-name="ce64">
            <text:p>2.5085</text:p>
          </table:table-cell>
          <table:table-cell table:style-name="ce71"/>
          <table:table-cell table:style-name="ce80"/>
          <table:table-cell table:number-columns-repeated="2" table:style-name="ce81"/>
          <table:table-cell table:style-name="ce80"/>
          <table:table-cell table:style-name="ce81"/>
          <table:table-cell table:number-columns-repeated="3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21">
          <table:table-cell table:style-name="ce87"/>
          <table:table-cell table:style-name="ce88"/>
          <table:table-cell table:style-name="ce89"/>
          <table:table-cell table:style-name="ce90"/>
          <table:table-cell table:number-columns-repeated="11" table:style-name="ce91"/>
          <table:table-cell table:style-name="ce87"/>
          <table:table-cell table:style-name="ce92"/>
          <table:table-cell table:number-columns-repeated="12" table:style-name="ce91"/>
          <table:table-cell table:number-columns-repeated="16355" table:style-name="ce41"/>
        </table:table-row>
        <table:table-row table:style-name="ro15">
          <table:table-cell office:value-type="string" table:style-name="ce62">
            <text:p>後壁區 Houbi</text:p>
          </table:table-cell>
          <table:table-cell office:value-type="string" table:style-name="ce62">
            <text:p>公有　　Public Land</text:p>
          </table:table-cell>
          <table:table-cell office:value-type="float" office:value="818.80855599999995" table:number-columns-spanned="2" table:number-rows-spanned="1" table:style-name="ce366">
            <text:p>818.8086<text:s/></text:p>
          </table:table-cell>
          <table:covered-table-cell/>
          <table:table-cell office:value-type="float" office:value="785.68613700000003" table:number-columns-spanned="2" table:number-rows-spanned="1" table:style-name="ce365">
            <text:p>785.6861</text:p>
          </table:table-cell>
          <table:covered-table-cell/>
          <table:table-cell office:value-type="float" office:value="0.140955" table:style-name="ce63">
            <text:p>0.1410</text:p>
          </table:table-cell>
          <table:table-cell office:value-type="float" office:value="5.4058440000000001" table:style-name="ce63">
            <text:p>5.405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97.361915999999994" table:style-name="ce63">
            <text:p>97.3619</text:p>
          </table:table-cell>
          <table:table-cell office:value-type="float" office:value="0" table:style-name="ce63">
            <text:p>-</text:p>
          </table:table-cell>
          <table:table-cell office:value-type="float" office:value="8.0131999999999995E-2" table:style-name="ce63">
            <text:p>0.080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後壁區 Houbi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312.392247" table:style-name="ce64">
            <text:p>312.3922</text:p>
          </table:table-cell>
          <table:table-cell office:value-type="float" office:value="289.67024900000001" table:style-name="ce64">
            <text:p>289.670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6.735434000000001" table:style-name="ce64">
            <text:p>26.7354</text:p>
          </table:table-cell>
          <table:table-cell office:value-type="float" office:value="53.899360000000001" table:style-name="ce64">
            <text:p>53.899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3.122419000000001" table:style-name="ce64">
            <text:p>33.1224</text:p>
          </table:table-cell>
          <table:table-cell table:style-name="ce71"/>
          <table:table-cell table:style-name="ce80"/>
          <table:table-cell table:number-columns-repeated="2" table:style-name="ce81"/>
          <table:table-cell table:number-columns-repeated="4" table:style-name="ce80"/>
          <table:table-cell table:number-columns-repeated="2"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15">
          <table:table-cell table:style-name="ce93"/>
          <table:table-cell office:value-type="string" table:style-name="ce62">
            <text:p>私有　　Private Land</text:p>
          </table:table-cell>
          <table:table-cell office:value-type="float" office:value="6145.307476" table:number-columns-spanned="2" table:number-rows-spanned="1" table:style-name="ce366">
            <text:p>6,145.3075<text:s/></text:p>
          </table:table-cell>
          <table:covered-table-cell/>
          <table:table-cell office:value-type="float" office:value="6022.185254" table:number-columns-spanned="2" table:number-rows-spanned="1" table:style-name="ce365">
            <text:p>6,022.1853</text:p>
          </table:table-cell>
          <table:covered-table-cell/>
          <table:table-cell office:value-type="float" office:value="39.300311000000001" table:style-name="ce63">
            <text:p>39.3003</text:p>
          </table:table-cell>
          <table:table-cell office:value-type="float" office:value="298.904225" table:style-name="ce63">
            <text:p>298.9042</text:p>
          </table:table-cell>
          <table:table-cell office:value-type="float" office:value="0" table:style-name="ce63">
            <text:p>-</text:p>
          </table:table-cell>
          <table:table-cell office:value-type="float" office:value="40.989666" table:style-name="ce63">
            <text:p>40.9897</text:p>
          </table:table-cell>
          <table:table-cell office:value-type="float" office:value="5184.3308720000005" table:style-name="ce63">
            <text:p>5,184.3309</text:p>
          </table:table-cell>
          <table:table-cell office:value-type="float" office:value="0" table:style-name="ce63">
            <text:p>-</text:p>
          </table:table-cell>
          <table:table-cell office:value-type="float" office:value="5.5048079999999997" table:style-name="ce63">
            <text:p>5.504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93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95.416449" table:style-name="ce64">
            <text:p>95.4164</text:p>
          </table:table-cell>
          <table:table-cell office:value-type="float" office:value="339.50498900000002" table:style-name="ce64">
            <text:p>339.5050</text:p>
          </table:table-cell>
          <table:table-cell office:value-type="float" office:value="0.17494100000000001" table:style-name="ce64">
            <text:p>0.174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1172" table:style-name="ce64">
            <text:p>0.1172</text:p>
          </table:table-cell>
          <table:table-cell office:value-type="float" office:value="0.31709799999999999" table:style-name="ce64">
            <text:p>0.3171</text:p>
          </table:table-cell>
          <table:table-cell office:value-type="float" office:value="17.624694999999999" table:style-name="ce64">
            <text:p>17.624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3.12222199999999" table:style-name="ce64">
            <text:p>123.1222</text:p>
          </table:table-cell>
          <table:table-cell table:style-name="ce71"/>
          <table:table-cell table:style-name="ce80"/>
          <table:table-cell table:number-columns-repeated="3" table:style-name="ce81"/>
          <table:table-cell table:number-columns-repeated="2" table:style-name="ce80"/>
          <table:table-cell table:number-columns-repeated="3"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5.5538109999999996" table:number-columns-spanned="2" table:number-rows-spanned="1" table:style-name="ce366">
            <text:p>5.5538<text:s/></text:p>
          </table:table-cell>
          <table:covered-table-cell/>
          <table:table-cell office:value-type="float" office:value="4.995571" table:number-columns-spanned="2" table:number-rows-spanned="1" table:style-name="ce365">
            <text:p>4.9956</text:p>
          </table:table-cell>
          <table:covered-table-cell/>
          <table:table-cell office:value-type="float" office:value="0.52026899999999998" table:style-name="ce63">
            <text:p>0.5203</text:p>
          </table:table-cell>
          <table:table-cell office:value-type="float" office:value="0.45124500000000001" table:style-name="ce63">
            <text:p>0.451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.2767849999999998" table:style-name="ce63">
            <text:p>2.2768</text:p>
          </table:table-cell>
          <table:table-cell office:value-type="float" office:value="0" table:style-name="ce63">
            <text:p>-</text:p>
          </table:table-cell>
          <table:table-cell office:value-type="float" office:value="0.533775" table:style-name="ce63">
            <text:p>0.533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89605900000000005" table:style-name="ce64">
            <text:p>0.8961</text:p>
          </table:table-cell>
          <table:table-cell office:value-type="float" office:value="0.25186199999999997" table:style-name="ce64">
            <text:p>0.251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.5575999999999995E-2" table:style-name="ce64">
            <text:p>0.065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55823999999999996" table:style-name="ce64">
            <text:p>0.5582</text:p>
          </table:table-cell>
          <table:table-cell table:style-name="ce71"/>
          <table:table-cell table:style-name="ce80"/>
          <table:table-cell table:number-columns-repeated="2" table:style-name="ce81"/>
          <table:table-cell table:number-columns-repeated="5"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16342" table:style-name="ce71"/>
        </table:table-row>
        <table:table-row table:style-name="ro15">
          <table:table-cell table:style-name="ce87"/>
          <table:table-cell table:style-name="ce88"/>
          <table:table-cell table:number-columns-repeated="2" table:style-name="ce90"/>
          <table:table-cell table:number-columns-repeated="11" table:style-name="ce91"/>
          <table:table-cell table:style-name="ce87"/>
          <table:table-cell table:style-name="ce92"/>
          <table:table-cell table:number-columns-repeated="12" table:style-name="ce91"/>
          <table:table-cell table:number-columns-repeated="16355" table:style-name="ce71"/>
        </table:table-row>
        <table:table-row table:style-name="ro15">
          <table:table-cell office:value-type="string" table:style-name="ce62">
            <text:p>東山區 Dongshan</text:p>
          </table:table-cell>
          <table:table-cell office:value-type="string" table:style-name="ce62">
            <text:p>公有　　Public Land</text:p>
          </table:table-cell>
          <table:table-cell office:value-type="float" office:value="4339.4198550000001" table:number-columns-spanned="2" table:number-rows-spanned="1" table:style-name="ce366">
            <text:p>4,339.4199<text:s/></text:p>
          </table:table-cell>
          <table:covered-table-cell/>
          <table:table-cell office:value-type="float" office:value="4180.7989100000004" table:number-columns-spanned="2" table:number-rows-spanned="1" table:style-name="ce365">
            <text:p>4,180.7989</text:p>
          </table:table-cell>
          <table:covered-table-cell/>
          <table:table-cell office:value-type="float" office:value="3.0099999999999998E-2" table:style-name="ce63">
            <text:p>0.0301</text:p>
          </table:table-cell>
          <table:table-cell office:value-type="float" office:value="2.3650699999999998" table:style-name="ce63">
            <text:p>2.3651</text:p>
          </table:table-cell>
          <table:table-cell office:value-type="float" office:value="3.0857000000000001" table:style-name="ce63">
            <text:p>3.0857</text:p>
          </table:table-cell>
          <table:table-cell office:value-type="float" office:value="2.5000000000000001E-3" table:style-name="ce63">
            <text:p>0.0025</text:p>
          </table:table-cell>
          <table:table-cell office:value-type="float" office:value="668.38946799999997" table:style-name="ce63">
            <text:p>668.3895</text:p>
          </table:table-cell>
          <table:table-cell office:value-type="float" office:value="1712.097624" table:style-name="ce63">
            <text:p>1,712.0976</text:p>
          </table:table-cell>
          <table:table-cell office:value-type="float" office:value="1.0487420000000001" table:style-name="ce63">
            <text:p>1.048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東山區 Dongshan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61.67438000000001" table:style-name="ce64">
            <text:p>161.6744</text:p>
          </table:table-cell>
          <table:table-cell office:value-type="float" office:value="134.25297399999999" table:style-name="ce64">
            <text:p>134.2530</text:p>
          </table:table-cell>
          <table:table-cell office:value-type="float" office:value="108.4806" table:style-name="ce64">
            <text:p>108.48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54.1375230000001" table:style-name="ce64">
            <text:p>1,254.1375</text:p>
          </table:table-cell>
          <table:table-cell office:value-type="float" office:value="51.761623" table:style-name="ce64">
            <text:p>51.7616</text:p>
          </table:table-cell>
          <table:table-cell office:value-type="float" office:value="67.401196999999996" table:style-name="ce64">
            <text:p>67.4012</text:p>
          </table:table-cell>
          <table:table-cell office:value-type="float" office:value="16.071408999999999" table:style-name="ce64">
            <text:p>16.0714</text:p>
          </table:table-cell>
          <table:table-cell office:value-type="float" office:value="0" table:style-name="ce64">
            <text:p>-</text:p>
          </table:table-cell>
          <table:table-cell office:value-type="float" office:value="158.62094500000001" table:style-name="ce64">
            <text:p>158.6209</text:p>
          </table:table-cell>
          <table:table-cell table:style-name="ce71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7455.7449329999999" table:number-columns-spanned="2" table:number-rows-spanned="1" table:style-name="ce366">
            <text:p>7,455.7449<text:s/></text:p>
          </table:table-cell>
          <table:covered-table-cell/>
          <table:table-cell office:value-type="float" office:value="7217.3795149999996" table:number-columns-spanned="2" table:number-rows-spanned="1" table:style-name="ce365">
            <text:p>7,217.3795</text:p>
          </table:table-cell>
          <table:covered-table-cell/>
          <table:table-cell office:value-type="float" office:value="13.436602000000001" table:style-name="ce63">
            <text:p>13.4366</text:p>
          </table:table-cell>
          <table:table-cell office:value-type="float" office:value="135.13011" table:style-name="ce63">
            <text:p>135.1301</text:p>
          </table:table-cell>
          <table:table-cell office:value-type="float" office:value="63.237321000000001" table:style-name="ce63">
            <text:p>63.2373</text:p>
          </table:table-cell>
          <table:table-cell office:value-type="float" office:value="4.1005000000000003" table:style-name="ce63">
            <text:p>4.1005</text:p>
          </table:table-cell>
          <table:table-cell office:value-type="float" office:value="5622.8170490000002" table:style-name="ce63">
            <text:p>5,622.8170</text:p>
          </table:table-cell>
          <table:table-cell office:value-type="float" office:value="1097.315055" table:style-name="ce63">
            <text:p>1,097.3151</text:p>
          </table:table-cell>
          <table:table-cell office:value-type="float" office:value="7.792046" table:style-name="ce63">
            <text:p>7.792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55.642932000000002" table:style-name="ce64">
            <text:p>55.6429</text:p>
          </table:table-cell>
          <table:table-cell office:value-type="float" office:value="136.34842" table:style-name="ce64">
            <text:p>136.3484</text:p>
          </table:table-cell>
          <table:table-cell office:value-type="float" office:value="9.6028000000000002" table:style-name="ce64">
            <text:p>9.60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.9655" table:style-name="ce64">
            <text:p>10.9655</text:p>
          </table:table-cell>
          <table:table-cell office:value-type="float" office:value="1.4236" table:style-name="ce64">
            <text:p>1.4236</text:p>
          </table:table-cell>
          <table:table-cell office:value-type="float" office:value="13.77998" table:style-name="ce64">
            <text:p>13.7800</text:p>
          </table:table-cell>
          <table:table-cell office:value-type="float" office:value="45.787599999999998" table:style-name="ce64">
            <text:p>45.7876</text:p>
          </table:table-cell>
          <table:table-cell office:value-type="float" office:value="0" table:style-name="ce64">
            <text:p>-</text:p>
          </table:table-cell>
          <table:table-cell office:value-type="float" office:value="238.36541800000001" table:style-name="ce64">
            <text:p>238.3654</text:p>
          </table:table-cell>
          <table:table-cell table:style-name="ce71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33.145294" table:number-columns-spanned="2" table:number-rows-spanned="1" table:style-name="ce366">
            <text:p>33.1453<text:s/></text:p>
          </table:table-cell>
          <table:covered-table-cell/>
          <table:table-cell office:value-type="float" office:value="30.887982000000001" table:number-columns-spanned="2" table:number-rows-spanned="1" table:style-name="ce365">
            <text:p>30.8880</text:p>
          </table:table-cell>
          <table:covered-table-cell/>
          <table:table-cell office:value-type="float" office:value="5.3119999999999999E-3" table:style-name="ce63">
            <text:p>0.0053</text:p>
          </table:table-cell>
          <table:table-cell office:value-type="float" office:value="5.0529739999999999" table:style-name="ce63">
            <text:p>5.0530</text:p>
          </table:table-cell>
          <table:table-cell office:value-type="float" office:value="0.74370000000000003" table:style-name="ce63">
            <text:p>0.7437</text:p>
          </table:table-cell>
          <table:table-cell office:value-type="float" office:value="0" table:style-name="ce63">
            <text:p>-</text:p>
          </table:table-cell>
          <table:table-cell office:value-type="float" office:value="11.72471" table:style-name="ce63">
            <text:p>11.7247</text:p>
          </table:table-cell>
          <table:table-cell office:value-type="float" office:value="10.132199999999999" table:style-name="ce63">
            <text:p>10.132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1.6552739999999999" table:style-name="ce64">
            <text:p>1.6553</text:p>
          </table:table-cell>
          <table:table-cell office:value-type="float" office:value="8.2799999999999999E-2" table:style-name="ce64">
            <text:p>0.08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491012" table:style-name="ce64">
            <text:p>1.491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2573120000000002" table:style-name="ce64">
            <text:p>2.2573</text:p>
          </table:table-cell>
          <table:table-cell table:style-name="ce71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94"/>
          <table:table-cell table:style-name="ce95"/>
          <table:table-cell table:number-columns-repeated="2" table:style-name="ce96"/>
          <table:table-cell table:number-columns-repeated="2" table:style-name="ce63"/>
          <table:table-cell table:number-columns-repeated="9" table:style-name="ce84"/>
          <table:table-cell table:style-name="ce94"/>
          <table:table-cell table:style-name="ce95"/>
          <table:table-cell table:number-columns-repeated="12" table:style-name="ce84"/>
          <table:table-cell table:number-columns-repeated="16355" table:style-name="ce71"/>
        </table:table-row>
        <table:table-row table:style-name="ro15">
          <table:table-cell office:value-type="string" table:style-name="ce62">
            <text:p>麻豆區 Madou</text:p>
          </table:table-cell>
          <table:table-cell office:value-type="string" table:style-name="ce62">
            <text:p>公有　　Public Land</text:p>
          </table:table-cell>
          <table:table-cell office:value-type="float" office:value="451.41465099999999" table:number-columns-spanned="2" table:number-rows-spanned="1" table:style-name="ce366">
            <text:p>451.4147<text:s/></text:p>
          </table:table-cell>
          <table:covered-table-cell/>
          <table:table-cell office:value-type="float" office:value="249.012225" table:number-columns-spanned="2" table:number-rows-spanned="1" table:style-name="ce365">
            <text:p>249.0122</text:p>
          </table:table-cell>
          <table:covered-table-cell/>
          <table:table-cell office:value-type="float" office:value="0.30180000000000001" table:style-name="ce63">
            <text:p>0.3018</text:p>
          </table:table-cell>
          <table:table-cell office:value-type="float" office:value="0.72419999999999995" table:style-name="ce63">
            <text:p>0.7242</text:p>
          </table:table-cell>
          <table:table-cell office:value-type="float" office:value="0" table:style-name="ce63">
            <text:p>-</text:p>
          </table:table-cell>
          <table:table-cell office:value-type="float" office:value="3.6499999999999998E-2" table:style-name="ce63">
            <text:p>0.0365</text:p>
          </table:table-cell>
          <table:table-cell office:value-type="float" office:value="17.285496999999999" table:style-name="ce63">
            <text:p>17.2855</text:p>
          </table:table-cell>
          <table:table-cell office:value-type="float" office:value="0" table:style-name="ce63">
            <text:p>-</text:p>
          </table:table-cell>
          <table:table-cell office:value-type="float" office:value="0.52657100000000001" table:style-name="ce63">
            <text:p>0.526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麻豆區 Madou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09.957733" table:style-name="ce64">
            <text:p>109.9577</text:p>
          </table:table-cell>
          <table:table-cell office:value-type="float" office:value="84.959323999999995" table:style-name="ce64">
            <text:p>84.9593</text:p>
          </table:table-cell>
          <table:table-cell office:value-type="float" office:value="0.70599999999999996" table:style-name="ce64">
            <text:p>0.706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.3923000000000005" table:style-name="ce64">
            <text:p>9.3923</text:p>
          </table:table-cell>
          <table:table-cell office:value-type="float" office:value="25.122299999999999" table:style-name="ce64">
            <text:p>25.122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02.40242599999999" table:style-name="ce64">
            <text:p>202.4024</text:p>
          </table:table-cell>
          <table:table-cell table:style-name="ce71"/>
          <table:table-cell table:style-name="ce77"/>
          <table:table-cell table:number-columns-repeated="3" table:style-name="ce78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4227.007415" table:number-columns-spanned="2" table:number-rows-spanned="1" table:style-name="ce366">
            <text:p>4,227.0074<text:s/></text:p>
          </table:table-cell>
          <table:covered-table-cell/>
          <table:table-cell office:value-type="float" office:value="2662.6054250000002" table:number-columns-spanned="2" table:number-rows-spanned="1" table:style-name="ce365">
            <text:p>2,662.6054</text:p>
          </table:table-cell>
          <table:covered-table-cell/>
          <table:table-cell office:value-type="float" office:value="44.280684000000001" table:style-name="ce63">
            <text:p>44.2807</text:p>
          </table:table-cell>
          <table:table-cell office:value-type="float" office:value="126.53106" table:style-name="ce63">
            <text:p>126.5311</text:p>
          </table:table-cell>
          <table:table-cell office:value-type="float" office:value="0" table:style-name="ce63">
            <text:p>-</text:p>
          </table:table-cell>
          <table:table-cell office:value-type="float" office:value="9.8043999999999993" table:style-name="ce63">
            <text:p>9.8044</text:p>
          </table:table-cell>
          <table:table-cell office:value-type="float" office:value="1758.2721550000001" table:style-name="ce63">
            <text:p>1,758.2722</text:p>
          </table:table-cell>
          <table:table-cell office:value-type="float" office:value="0" table:style-name="ce63">
            <text:p>-</text:p>
          </table:table-cell>
          <table:table-cell office:value-type="float" office:value="496.58042499999999" table:style-name="ce63">
            <text:p>496.580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43.292718000000001" table:style-name="ce64">
            <text:p>43.2927</text:p>
          </table:table-cell>
          <table:table-cell office:value-type="float" office:value="122.845741" table:style-name="ce64">
            <text:p>122.8457</text:p>
          </table:table-cell>
          <table:table-cell office:value-type="float" office:value="2.6219000000000001" table:style-name="ce64">
            <text:p>2.621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.7638999999999996" table:style-name="ce64">
            <text:p>5.7639</text:p>
          </table:table-cell>
          <table:table-cell office:value-type="float" office:value="8.9999999999999998E-4" table:style-name="ce64">
            <text:p>0.0009</text:p>
          </table:table-cell>
          <table:table-cell office:value-type="float" office:value="52.611542" table:style-name="ce64">
            <text:p>52.611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564.4019900000001" table:style-name="ce64">
            <text:p>1,564.4020</text:p>
          </table:table-cell>
          <table:table-cell table:style-name="ce71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22.129376000000001" table:number-columns-spanned="2" table:number-rows-spanned="1" table:style-name="ce366">
            <text:p>22.1294<text:s/></text:p>
          </table:table-cell>
          <table:covered-table-cell/>
          <table:table-cell office:value-type="float" office:value="7.6853170000000004" table:number-columns-spanned="2" table:number-rows-spanned="1" table:style-name="ce365">
            <text:p>7.6853</text:p>
          </table:table-cell>
          <table:covered-table-cell/>
          <table:table-cell office:value-type="float" office:value="0.75470000000000004" table:style-name="ce63">
            <text:p>0.7547</text:p>
          </table:table-cell>
          <table:table-cell office:value-type="float" office:value="2.4685000000000001" table:style-name="ce63">
            <text:p>2.468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.0641309999999999" table:style-name="ce63">
            <text:p>1.0641</text:p>
          </table:table-cell>
          <table:table-cell office:value-type="float" office:value="0" table:style-name="ce63">
            <text:p>-</text:p>
          </table:table-cell>
          <table:table-cell office:value-type="float" office:value="0.31090000000000001" table:style-name="ce63">
            <text:p>0.310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40489999999999998" table:style-name="ce64">
            <text:p>0.4049</text:p>
          </table:table-cell>
          <table:table-cell office:value-type="float" office:value="2.6821860000000002" table:style-name="ce64">
            <text:p>2.682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4.444058999999999" table:style-name="ce64">
            <text:p>14.4441</text:p>
          </table:table-cell>
          <table:table-cell table:style-name="ce71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number-columns-repeated="2" table:style-name="ce62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number-columns-repeated="2" table:style-name="ce62"/>
          <table:table-cell table:number-columns-repeated="12" table:style-name="ce84"/>
          <table:table-cell table:style-name="ce65"/>
          <table:table-cell table:number-columns-repeated="16354" table:style-name="ce71"/>
        </table:table-row>
        <table:table-row table:style-name="ro15">
          <table:table-cell office:value-type="string" table:style-name="ce62">
            <text:p>下營區 Siaying</text:p>
          </table:table-cell>
          <table:table-cell office:value-type="string" table:style-name="ce62">
            <text:p>公有　　Public Land</text:p>
          </table:table-cell>
          <table:table-cell office:value-type="float" office:value="342.44903199999999" table:number-columns-spanned="2" table:number-rows-spanned="1" table:style-name="ce366">
            <text:p>342.4490<text:s/></text:p>
          </table:table-cell>
          <table:covered-table-cell/>
          <table:table-cell office:value-type="float" office:value="293.99214999999998" table:number-columns-spanned="2" table:number-rows-spanned="1" table:style-name="ce365">
            <text:p>293.9922</text:p>
          </table:table-cell>
          <table:covered-table-cell/>
          <table:table-cell office:value-type="float" office:value="5.7500000000000002E-2" table:style-name="ce63">
            <text:p>0.0575</text:p>
          </table:table-cell>
          <table:table-cell office:value-type="float" office:value="1.0789" table:style-name="ce63">
            <text:p>1.078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2.177500000000002" table:style-name="ce63">
            <text:p>62.177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下營區 Siaying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66.35570000000001" table:style-name="ce64">
            <text:p>166.3557</text:p>
          </table:table-cell>
          <table:table-cell office:value-type="float" office:value="51.503399999999999" table:style-name="ce64">
            <text:p>51.5034</text:p>
          </table:table-cell>
          <table:table-cell office:value-type="float" office:value="0.1129" table:style-name="ce64">
            <text:p>0.112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.9063999999999997" table:style-name="ce64">
            <text:p>6.9064</text:p>
          </table:table-cell>
          <table:table-cell office:value-type="float" office:value="5.7998500000000002" table:style-name="ce64">
            <text:p>5.799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8.456882" table:style-name="ce64">
            <text:p>48.4569</text:p>
          </table:table-cell>
          <table:table-cell table:style-name="ce71"/>
          <table:table-cell table:style-name="ce77"/>
          <table:table-cell table:number-columns-repeated="3" table:style-name="ce78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2983.8673690000001" table:number-columns-spanned="2" table:number-rows-spanned="1" table:style-name="ce366">
            <text:p>2,983.8674<text:s/></text:p>
          </table:table-cell>
          <table:covered-table-cell/>
          <table:table-cell office:value-type="float" office:value="2702.4429500000001" table:number-columns-spanned="2" table:number-rows-spanned="1" table:style-name="ce365">
            <text:p>2,702.4430</text:p>
          </table:table-cell>
          <table:covered-table-cell/>
          <table:table-cell office:value-type="float" office:value="18.948599999999999" table:style-name="ce63">
            <text:p>18.9486</text:p>
          </table:table-cell>
          <table:table-cell office:value-type="float" office:value="116.6208" table:style-name="ce63">
            <text:p>116.6208</text:p>
          </table:table-cell>
          <table:table-cell office:value-type="float" office:value="0" table:style-name="ce63">
            <text:p>-</text:p>
          </table:table-cell>
          <table:table-cell office:value-type="float" office:value="2.6396999999999999" table:style-name="ce63">
            <text:p>2.6397</text:p>
          </table:table-cell>
          <table:table-cell office:value-type="float" office:value="2221.4832500000002" table:style-name="ce63">
            <text:p>2,221.4833</text:p>
          </table:table-cell>
          <table:table-cell office:value-type="float" office:value="0" table:style-name="ce63">
            <text:p>-</text:p>
          </table:table-cell>
          <table:table-cell office:value-type="float" office:value="122.54049999999999" table:style-name="ce63">
            <text:p>122.540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5.445" table:style-name="ce64">
            <text:p>25.4450</text:p>
          </table:table-cell>
          <table:table-cell office:value-type="float" office:value="182.31569999999999" table:style-name="ce64">
            <text:p>182.3157</text:p>
          </table:table-cell>
          <table:table-cell office:value-type="float" office:value="0.53969999999999996" table:style-name="ce64">
            <text:p>0.539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.3364000000000003" table:style-name="ce64">
            <text:p>5.3364</text:p>
          </table:table-cell>
          <table:table-cell office:value-type="float" office:value="6.5732999999999997" table:style-name="ce64">
            <text:p>6.573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81.424419" table:style-name="ce64">
            <text:p>281.4244</text:p>
          </table:table-cell>
          <table:table-cell table:style-name="ce71"/>
          <table:table-cell table:style-name="ce77"/>
          <table:table-cell table:number-columns-repeated="3" table:style-name="ce78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5.8360159999999999" table:number-columns-spanned="2" table:number-rows-spanned="1" table:style-name="ce366">
            <text:p>5.8360<text:s/></text:p>
          </table:table-cell>
          <table:covered-table-cell/>
          <table:table-cell office:value-type="float" office:value="4.7942" table:number-columns-spanned="2" table:number-rows-spanned="1" table:style-name="ce365">
            <text:p>4.7942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33160000000000001" table:style-name="ce63">
            <text:p>0.331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.7347999999999999" table:style-name="ce63">
            <text:p>2.734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82530000000000003" table:style-name="ce64">
            <text:p>0.8253</text:p>
          </table:table-cell>
          <table:table-cell office:value-type="float" office:value="0.35920000000000002" table:style-name="ce64">
            <text:p>0.359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54330000000000001" table:style-name="ce64">
            <text:p>0.543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0418160000000001" table:style-name="ce64">
            <text:p>1.0418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number-columns-repeated="2" table:style-name="ce62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number-columns-repeated="2" table:style-name="ce62"/>
          <table:table-cell table:number-columns-repeated="12" table:style-name="ce84"/>
          <table:table-cell table:style-name="ce65"/>
          <table:table-cell table:number-columns-repeated="16354" table:style-name="ce71"/>
        </table:table-row>
        <table:table-row table:style-name="ro15">
          <table:table-cell office:value-type="string" table:style-name="ce62">
            <text:p>六甲區 Lioujia</text:p>
          </table:table-cell>
          <table:table-cell office:value-type="string" table:style-name="ce62">
            <text:p>公有　　Public Land</text:p>
          </table:table-cell>
          <table:table-cell office:value-type="float" office:value="3751.0474210000002" table:number-columns-spanned="2" table:number-rows-spanned="1" table:style-name="ce366">
            <text:p>3,751.0474<text:s/></text:p>
          </table:table-cell>
          <table:covered-table-cell/>
          <table:table-cell office:value-type="float" office:value="176.97579400000001" table:number-columns-spanned="2" table:number-rows-spanned="1" table:style-name="ce365">
            <text:p>176.9758</text:p>
          </table:table-cell>
          <table:covered-table-cell/>
          <table:table-cell office:value-type="float" office:value="0.30499999999999999" table:style-name="ce63">
            <text:p>0.3050</text:p>
          </table:table-cell>
          <table:table-cell office:value-type="float" office:value="0.27009899999999998" table:style-name="ce63">
            <text:p>0.270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8.834900000000001" table:style-name="ce63">
            <text:p>18.8349</text:p>
          </table:table-cell>
          <table:table-cell office:value-type="float" office:value="7.2624000000000004" table:style-name="ce63">
            <text:p>7.2624</text:p>
          </table:table-cell>
          <table:table-cell office:value-type="float" office:value="4.9599999999999998E-2" table:style-name="ce63">
            <text:p>0.049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六甲區 Lioujia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83.799859999999995" table:style-name="ce64">
            <text:p>83.7999</text:p>
          </table:table-cell>
          <table:table-cell office:value-type="float" office:value="52.528435000000002" table:style-name="ce64">
            <text:p>52.528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22620000000000001" table:style-name="ce64">
            <text:p>0.2262</text:p>
          </table:table-cell>
          <table:table-cell office:value-type="float" office:value="1.9307000000000001" table:style-name="ce64">
            <text:p>1.9307</text:p>
          </table:table-cell>
          <table:table-cell office:value-type="float" office:value="11.768599999999999" table:style-name="ce64">
            <text:p>11.768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574.0716269999998" table:style-name="ce64">
            <text:p>3,574.0716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3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2802.6370750000001" table:number-columns-spanned="2" table:number-rows-spanned="1" table:style-name="ce366">
            <text:p>2,802.6371<text:s/></text:p>
          </table:table-cell>
          <table:covered-table-cell/>
          <table:table-cell office:value-type="float" office:value="1981.6844020000001" table:number-columns-spanned="2" table:number-rows-spanned="1" table:style-name="ce365">
            <text:p>1,981.6844</text:p>
          </table:table-cell>
          <table:covered-table-cell/>
          <table:table-cell office:value-type="float" office:value="45.621400000000001" table:style-name="ce63">
            <text:p>45.6214</text:p>
          </table:table-cell>
          <table:table-cell office:value-type="float" office:value="37.836118999999997" table:style-name="ce63">
            <text:p>37.8361</text:p>
          </table:table-cell>
          <table:table-cell office:value-type="float" office:value="0" table:style-name="ce63">
            <text:p>-</text:p>
          </table:table-cell>
          <table:table-cell office:value-type="float" office:value="8.4650999999999996" table:style-name="ce63">
            <text:p>8.4651</text:p>
          </table:table-cell>
          <table:table-cell office:value-type="float" office:value="1710.0916810000001" table:style-name="ce63">
            <text:p>1,710.0917</text:p>
          </table:table-cell>
          <table:table-cell office:value-type="float" office:value="0" table:style-name="ce63">
            <text:p>-</text:p>
          </table:table-cell>
          <table:table-cell office:value-type="float" office:value="24.3218" table:style-name="ce63">
            <text:p>24.321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2.266283000000001" table:style-name="ce64">
            <text:p>22.2663</text:p>
          </table:table-cell>
          <table:table-cell office:value-type="float" office:value="128.3347" table:style-name="ce64">
            <text:p>128.3347</text:p>
          </table:table-cell>
          <table:table-cell office:value-type="float" office:value="1.7500000000000002E-2" table:style-name="ce64">
            <text:p>0.017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18459999999999999" table:style-name="ce64">
            <text:p>0.1846</text:p>
          </table:table-cell>
          <table:table-cell office:value-type="float" office:value="0.93759999999999999" table:style-name="ce64">
            <text:p>0.9376</text:p>
          </table:table-cell>
          <table:table-cell office:value-type="float" office:value="3.6076190000000001" table:style-name="ce64">
            <text:p>3.607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20.952673" table:style-name="ce64">
            <text:p>820.9527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4.0514060000000001" table:number-columns-spanned="2" table:number-rows-spanned="1" table:style-name="ce366">
            <text:p>4.0514<text:s/></text:p>
          </table:table-cell>
          <table:covered-table-cell/>
          <table:table-cell office:value-type="float" office:value="2.9481999999999999" table:number-columns-spanned="2" table:number-rows-spanned="1" table:style-name="ce365">
            <text:p>2.9482</text:p>
          </table:table-cell>
          <table:covered-table-cell/>
          <table:table-cell office:value-type="float" office:value="0.13619999999999999" table:style-name="ce63">
            <text:p>0.1362</text:p>
          </table:table-cell>
          <table:table-cell office:value-type="float" office:value="9.9699999999999997E-2" table:style-name="ce63">
            <text:p>0.099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.1623000000000001" table:style-name="ce63">
            <text:p>2.162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49380000000000002" table:style-name="ce64">
            <text:p>0.4938</text:p>
          </table:table-cell>
          <table:table-cell office:value-type="float" office:value="1.77E-2" table:style-name="ce64">
            <text:p>0.017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85E-2" table:style-name="ce64">
            <text:p>0.038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1032059999999999" table:style-name="ce64">
            <text:p>1.1032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68"/>
          <table:table-cell table:number-columns-repeated="12" table:style-name="ce84"/>
          <table:table-cell table:style-name="ce41"/>
          <table:table-cell table:number-columns-repeated="16354" table:style-name="ce97"/>
        </table:table-row>
        <table:table-row table:style-name="ro15">
          <table:table-cell office:value-type="string" table:style-name="ce62">
            <text:p>官田區 Guantian</text:p>
          </table:table-cell>
          <table:table-cell office:value-type="string" table:style-name="ce62">
            <text:p>公有　　Public Land</text:p>
          </table:table-cell>
          <table:table-cell office:value-type="float" office:value="2208.278288" table:number-columns-spanned="2" table:number-rows-spanned="1" table:style-name="ce366">
            <text:p>2,208.2783<text:s/></text:p>
          </table:table-cell>
          <table:covered-table-cell/>
          <table:table-cell office:value-type="float" office:value="818.24950200000001" table:number-columns-spanned="2" table:number-rows-spanned="1" table:style-name="ce365">
            <text:p>818.2495</text:p>
          </table:table-cell>
          <table:covered-table-cell/>
          <table:table-cell office:value-type="float" office:value="0.33410000000000001" table:style-name="ce63">
            <text:p>0.3341</text:p>
          </table:table-cell>
          <table:table-cell office:value-type="float" office:value="0.32490000000000002" table:style-name="ce63">
            <text:p>0.3249</text:p>
          </table:table-cell>
          <table:table-cell office:value-type="float" office:value="0.69230000000000003" table:style-name="ce63">
            <text:p>0.6923</text:p>
          </table:table-cell>
          <table:table-cell office:value-type="float" office:value="0" table:style-name="ce63">
            <text:p>-</text:p>
          </table:table-cell>
          <table:table-cell office:value-type="float" office:value="317.52649200000002" table:style-name="ce63">
            <text:p>317.5265</text:p>
          </table:table-cell>
          <table:table-cell office:value-type="float" office:value="162.81280000000001" table:style-name="ce63">
            <text:p>162.812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官田區 Guantian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56.01013499999999" table:style-name="ce64">
            <text:p>156.0101</text:p>
          </table:table-cell>
          <table:table-cell office:value-type="float" office:value="62.355173999999998" table:style-name="ce64">
            <text:p>62.355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.52" table:style-name="ce64">
            <text:p>12.5200</text:p>
          </table:table-cell>
          <table:table-cell office:value-type="float" office:value="3.8553000000000002" table:style-name="ce64">
            <text:p>3.8553</text:p>
          </table:table-cell>
          <table:table-cell office:value-type="float" office:value="100.50800099999999" table:style-name="ce64">
            <text:p>100.5080</text:p>
          </table:table-cell>
          <table:table-cell office:value-type="float" office:value="1.3103" table:style-name="ce64">
            <text:p>1.3103</text:p>
          </table:table-cell>
          <table:table-cell office:value-type="float" office:value="0" table:style-name="ce64">
            <text:p>-</text:p>
          </table:table-cell>
          <table:table-cell office:value-type="float" office:value="1390.0287860000001" table:style-name="ce64">
            <text:p>1,390.0288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3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4396.87914" table:number-columns-spanned="2" table:number-rows-spanned="1" table:style-name="ce366">
            <text:p>4,396.8791<text:s/></text:p>
          </table:table-cell>
          <table:covered-table-cell/>
          <table:table-cell office:value-type="float" office:value="2289.389318" table:number-columns-spanned="2" table:number-rows-spanned="1" table:style-name="ce365">
            <text:p>2,289.3893</text:p>
          </table:table-cell>
          <table:covered-table-cell/>
          <table:table-cell office:value-type="float" office:value="24.963899999999999" table:style-name="ce63">
            <text:p>24.9639</text:p>
          </table:table-cell>
          <table:table-cell office:value-type="float" office:value="51.638536999999999" table:style-name="ce63">
            <text:p>51.6385</text:p>
          </table:table-cell>
          <table:table-cell office:value-type="float" office:value="0.74850000000000005" table:style-name="ce63">
            <text:p>0.7485</text:p>
          </table:table-cell>
          <table:table-cell office:value-type="float" office:value="53.654119999999999" table:style-name="ce63">
            <text:p>53.6541</text:p>
          </table:table-cell>
          <table:table-cell office:value-type="float" office:value="1897.729341" table:style-name="ce63">
            <text:p>1,897.7293</text:p>
          </table:table-cell>
          <table:table-cell office:value-type="float" office:value="25.202999999999999" table:style-name="ce63">
            <text:p>25.2030</text:p>
          </table:table-cell>
          <table:table-cell office:value-type="float" office:value="21.893135999999998" table:style-name="ce63">
            <text:p>21.893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7.374248999999999" table:style-name="ce64">
            <text:p>27.3742</text:p>
          </table:table-cell>
          <table:table-cell office:value-type="float" office:value="89.588695000000001" table:style-name="ce64">
            <text:p>89.5887</text:p>
          </table:table-cell>
          <table:table-cell office:value-type="float" office:value="79.395099999999999" table:style-name="ce64">
            <text:p>79.395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0822400000000001" table:style-name="ce64">
            <text:p>1.0822</text:p>
          </table:table-cell>
          <table:table-cell office:value-type="float" office:value="1.0310999999999999" table:style-name="ce64">
            <text:p>1.0311</text:p>
          </table:table-cell>
          <table:table-cell office:value-type="float" office:value="13.871499999999999" table:style-name="ce64">
            <text:p>13.8715</text:p>
          </table:table-cell>
          <table:table-cell office:value-type="float" office:value="1.2159" table:style-name="ce64">
            <text:p>1.2159</text:p>
          </table:table-cell>
          <table:table-cell office:value-type="float" office:value="0" table:style-name="ce64">
            <text:p>-</text:p>
          </table:table-cell>
          <table:table-cell office:value-type="float" office:value="2107.489822" table:style-name="ce64">
            <text:p>2,107.4898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9.5425389999999997" table:number-columns-spanned="2" table:number-rows-spanned="1" table:style-name="ce366">
            <text:p>9.5425<text:s/></text:p>
          </table:table-cell>
          <table:covered-table-cell/>
          <table:table-cell office:value-type="float" office:value="5.5514999999999999" table:number-columns-spanned="2" table:number-rows-spanned="1" table:style-name="ce365">
            <text:p>5.5515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1595" table:style-name="ce63">
            <text:p>0.159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.5833000000000004" table:style-name="ce63">
            <text:p>4.5833</text:p>
          </table:table-cell>
          <table:table-cell office:value-type="float" office:value="0.13800000000000001" table:style-name="ce63">
            <text:p>0.138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30890000000000001" table:style-name="ce64">
            <text:p>0.3089</text:p>
          </table:table-cell>
          <table:table-cell office:value-type="float" office:value="0.36180000000000001" table:style-name="ce64">
            <text:p>0.36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9910389999999998" table:style-name="ce64">
            <text:p>3.9910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number-columns-repeated="9" table:style-name="ce102"/>
          <table:table-cell table:style-name="ce98"/>
          <table:table-cell table:style-name="ce99"/>
          <table:table-cell table:number-columns-repeated="12" table:style-name="ce102"/>
          <table:table-cell table:style-name="ce41"/>
          <table:table-cell table:number-columns-repeated="16354" table:style-name="ce97"/>
        </table:table-row>
        <table:table-row table:style-name="ro15">
          <table:table-cell office:value-type="string" table:style-name="ce62">
            <text:p>大內區 Danei</text:p>
          </table:table-cell>
          <table:table-cell office:value-type="string" table:style-name="ce62">
            <text:p>公有　　Public Land</text:p>
          </table:table-cell>
          <table:table-cell office:value-type="float" office:value="3154.6580749999998" table:number-columns-spanned="2" table:number-rows-spanned="1" table:style-name="ce366">
            <text:p>3,154.6581<text:s/></text:p>
          </table:table-cell>
          <table:covered-table-cell/>
          <table:table-cell office:value-type="float" office:value="2584.0040880000001" table:number-columns-spanned="2" table:number-rows-spanned="1" table:style-name="ce365">
            <text:p>2,584.0041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1.8118000000000001" table:style-name="ce63">
            <text:p>1.8118</text:p>
          </table:table-cell>
          <table:table-cell office:value-type="float" office:value="0.86539999999999995" table:style-name="ce63">
            <text:p>0.8654</text:p>
          </table:table-cell>
          <table:table-cell office:value-type="float" office:value="0" table:style-name="ce63">
            <text:p>-</text:p>
          </table:table-cell>
          <table:table-cell office:value-type="float" office:value="640.90307299999995" table:style-name="ce63">
            <text:p>640.9031</text:p>
          </table:table-cell>
          <table:table-cell office:value-type="float" office:value="742.827133" table:style-name="ce63">
            <text:p>742.8271</text:p>
          </table:table-cell>
          <table:table-cell office:value-type="float" office:value="8.6800000000000002E-2" table:style-name="ce63">
            <text:p>0.086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大內區 Danei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79.393777" table:style-name="ce64">
            <text:p>79.3938</text:p>
          </table:table-cell>
          <table:table-cell office:value-type="float" office:value="146.155495" table:style-name="ce64">
            <text:p>146.1555</text:p>
          </table:table-cell>
          <table:table-cell office:value-type="float" office:value="1.7500000000000002E-2" table:style-name="ce64">
            <text:p>0.017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29.475146" table:style-name="ce64">
            <text:p>829.4751</text:p>
          </table:table-cell>
          <table:table-cell office:value-type="float" office:value="29.270399999999999" table:style-name="ce64">
            <text:p>29.2704</text:p>
          </table:table-cell>
          <table:table-cell office:value-type="float" office:value="57.857863999999999" table:style-name="ce64">
            <text:p>57.8579</text:p>
          </table:table-cell>
          <table:table-cell office:value-type="float" office:value="55.339700000000001" table:style-name="ce64">
            <text:p>55.3397</text:p>
          </table:table-cell>
          <table:table-cell office:value-type="float" office:value="0" table:style-name="ce64">
            <text:p>-</text:p>
          </table:table-cell>
          <table:table-cell office:value-type="float" office:value="570.65398700000003" table:style-name="ce64">
            <text:p>570.6540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3171.3088029999999" table:number-columns-spanned="2" table:number-rows-spanned="1" table:style-name="ce366">
            <text:p>3,171.3088<text:s/></text:p>
          </table:table-cell>
          <table:covered-table-cell/>
          <table:table-cell office:value-type="float" office:value="2921.859242" table:number-columns-spanned="2" table:number-rows-spanned="1" table:style-name="ce365">
            <text:p>2,921.8592</text:p>
          </table:table-cell>
          <table:covered-table-cell/>
          <table:table-cell office:value-type="float" office:value="2.694261" table:style-name="ce63">
            <text:p>2.6943</text:p>
          </table:table-cell>
          <table:table-cell office:value-type="float" office:value="40.544800000000002" table:style-name="ce63">
            <text:p>40.5448</text:p>
          </table:table-cell>
          <table:table-cell office:value-type="float" office:value="16.650400000000001" table:style-name="ce63">
            <text:p>16.6504</text:p>
          </table:table-cell>
          <table:table-cell office:value-type="float" office:value="1.4908999999999999" table:style-name="ce63">
            <text:p>1.4909</text:p>
          </table:table-cell>
          <table:table-cell office:value-type="float" office:value="2579.8597810000001" table:style-name="ce63">
            <text:p>2,579.8598</text:p>
          </table:table-cell>
          <table:table-cell office:value-type="float" office:value="98.851200000000006" table:style-name="ce63">
            <text:p>98.8512</text:p>
          </table:table-cell>
          <table:table-cell office:value-type="float" office:value="2.5548999999999999" table:style-name="ce63">
            <text:p>2.554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0.398061999999999" table:style-name="ce64">
            <text:p>20.3981</text:p>
          </table:table-cell>
          <table:table-cell office:value-type="float" office:value="1.4873000000000001" table:style-name="ce64">
            <text:p>1.4873</text:p>
          </table:table-cell>
          <table:table-cell office:value-type="float" office:value="84.072900000000004" table:style-name="ce64">
            <text:p>84.0729</text:p>
          </table:table-cell>
          <table:table-cell office:value-type="float" office:value="4.4200000000000003E-2" table:style-name="ce64">
            <text:p>0.0442</text:p>
          </table:table-cell>
          <table:table-cell office:value-type="float" office:value="0" table:style-name="ce64">
            <text:p>-</text:p>
          </table:table-cell>
          <table:table-cell office:value-type="float" office:value="7.7808999999999999" table:style-name="ce64">
            <text:p>7.7809</text:p>
          </table:table-cell>
          <table:table-cell office:value-type="float" office:value="0.31869999999999998" table:style-name="ce64">
            <text:p>0.3187</text:p>
          </table:table-cell>
          <table:table-cell office:value-type="float" office:value="10.123638" table:style-name="ce64">
            <text:p>10.1236</text:p>
          </table:table-cell>
          <table:table-cell office:value-type="float" office:value="54.987299999999998" table:style-name="ce64">
            <text:p>54.9873</text:p>
          </table:table-cell>
          <table:table-cell office:value-type="float" office:value="0" table:style-name="ce64">
            <text:p>-</text:p>
          </table:table-cell>
          <table:table-cell office:value-type="float" office:value="249.44956099999999" table:style-name="ce64">
            <text:p>249.4496</text:p>
          </table:table-cell>
          <table:table-cell table:style-name="ce65"/>
          <table:table-cell table:style-name="ce77"/>
          <table:table-cell table:number-columns-repeated="4" table:style-name="ce78"/>
          <table:table-cell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76.858491000000001" table:number-columns-spanned="2" table:number-rows-spanned="1" table:style-name="ce366">
            <text:p>76.8585<text:s/></text:p>
          </table:table-cell>
          <table:covered-table-cell/>
          <table:table-cell office:value-type="float" office:value="68.117400000000004" table:number-columns-spanned="2" table:number-rows-spanned="1" table:style-name="ce365">
            <text:p>68.1174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.32300000000000001" table:style-name="ce63">
            <text:p>0.3230</text:p>
          </table:table-cell>
          <table:table-cell office:value-type="float" office:value="0" table:style-name="ce63">
            <text:p>-</text:p>
          </table:table-cell>
          <table:table-cell office:value-type="float" office:value="66.766099999999994" table:style-name="ce63">
            <text:p>66.7661</text:p>
          </table:table-cell>
          <table:table-cell office:value-type="float" office:value="0.97660000000000002" table:style-name="ce63">
            <text:p>0.976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5.1700000000000003E-2" table:style-name="ce64">
            <text:p>0.051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.7410910000000008" table:style-name="ce64">
            <text:p>8.7411</text:p>
          </table:table-cell>
          <table:table-cell table:style-name="ce65"/>
          <table:table-cell table:style-name="ce77"/>
          <table:table-cell table:style-name="ce78"/>
          <table:table-cell table:number-columns-repeated="9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number-columns-repeated="2" table:style-name="ce98"/>
          <table:table-cell table:style-name="ce100"/>
          <table:table-cell table:style-name="ce101"/>
          <table:table-cell table:number-columns-repeated="2" table:style-name="ce63"/>
          <table:table-cell table:number-columns-repeated="9" table:style-name="ce102"/>
          <table:table-cell table:number-columns-repeated="2" table:style-name="ce98"/>
          <table:table-cell table:number-columns-repeated="12" table:style-name="ce102"/>
          <table:table-cell table:style-name="ce65"/>
          <table:table-cell table:number-columns-repeated="16354" table:style-name="ce71"/>
        </table:table-row>
        <table:table-row table:style-name="ro15">
          <table:table-cell office:value-type="string" table:style-name="ce62">
            <text:p>佳里區 Jiali</text:p>
          </table:table-cell>
          <table:table-cell office:value-type="string" table:style-name="ce62">
            <text:p>公有　　Public Land</text:p>
          </table:table-cell>
          <table:table-cell office:value-type="float" office:value="328.05038400000001" table:number-columns-spanned="2" table:number-rows-spanned="1" table:style-name="ce366">
            <text:p>328.0504<text:s/></text:p>
          </table:table-cell>
          <table:covered-table-cell/>
          <table:table-cell office:value-type="float" office:value="214.01170300000001" table:number-columns-spanned="2" table:number-rows-spanned="1" table:style-name="ce365">
            <text:p>214.0117</text:p>
          </table:table-cell>
          <table:covered-table-cell/>
          <table:table-cell office:value-type="float" office:value="2.2100000000000002E-3" table:style-name="ce63">
            <text:p>0.0022</text:p>
          </table:table-cell>
          <table:table-cell office:value-type="float" office:value="1.062629" table:style-name="ce63">
            <text:p>1.0626</text:p>
          </table:table-cell>
          <table:table-cell office:value-type="float" office:value="0" table:style-name="ce63">
            <text:p>-</text:p>
          </table:table-cell>
          <table:table-cell office:value-type="float" office:value="2.6499999999999999E-2" table:style-name="ce63">
            <text:p>0.0265</text:p>
          </table:table-cell>
          <table:table-cell office:value-type="float" office:value="10.499789" table:style-name="ce63">
            <text:p>10.4998</text:p>
          </table:table-cell>
          <table:table-cell office:value-type="float" office:value="0" table:style-name="ce63">
            <text:p>-</text:p>
          </table:table-cell>
          <table:table-cell office:value-type="float" office:value="7.8878279999999998" table:style-name="ce63">
            <text:p>7.887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佳里區 Jiali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18.821826" table:style-name="ce64">
            <text:p>118.8218</text:p>
          </table:table-cell>
          <table:table-cell office:value-type="float" office:value="39.662801999999999" table:style-name="ce64">
            <text:p>39.6628</text:p>
          </table:table-cell>
          <table:table-cell office:value-type="float" office:value="8.2285999999999998E-2" table:style-name="ce64">
            <text:p>0.082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0506769999999999" table:style-name="ce64">
            <text:p>2.0507</text:p>
          </table:table-cell>
          <table:table-cell office:value-type="float" office:value="8.0045249999999992" table:style-name="ce64">
            <text:p>8.0045</text:p>
          </table:table-cell>
          <table:table-cell office:value-type="float" office:value="25.910630999999999" table:style-name="ce64">
            <text:p>25.91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14.038681" table:style-name="ce64">
            <text:p>114.0387</text:p>
          </table:table-cell>
          <table:table-cell table:style-name="ce65"/>
          <table:table-cell table:style-name="ce81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1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3514.2477560000002" table:number-columns-spanned="2" table:number-rows-spanned="1" table:style-name="ce366">
            <text:p>3,514.2478<text:s/></text:p>
          </table:table-cell>
          <table:covered-table-cell/>
          <table:table-cell office:value-type="float" office:value="2910.7612610000001" table:number-columns-spanned="2" table:number-rows-spanned="1" table:style-name="ce365">
            <text:p>2,910.7613</text:p>
          </table:table-cell>
          <table:covered-table-cell/>
          <table:table-cell office:value-type="float" office:value="35.173414000000001" table:style-name="ce63">
            <text:p>35.1734</text:p>
          </table:table-cell>
          <table:table-cell office:value-type="float" office:value="228.96346700000001" table:style-name="ce63">
            <text:p>228.9635</text:p>
          </table:table-cell>
          <table:table-cell office:value-type="float" office:value="0" table:style-name="ce63">
            <text:p>-</text:p>
          </table:table-cell>
          <table:table-cell office:value-type="float" office:value="87.217117999999999" table:style-name="ce63">
            <text:p>87.2171</text:p>
          </table:table-cell>
          <table:table-cell office:value-type="float" office:value="2249.1926370000001" table:style-name="ce63">
            <text:p>2,249.1926</text:p>
          </table:table-cell>
          <table:table-cell office:value-type="float" office:value="0" table:style-name="ce63">
            <text:p>-</text:p>
          </table:table-cell>
          <table:table-cell office:value-type="float" office:value="24.792247" table:style-name="ce63">
            <text:p>24.792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51.637537999999999" table:style-name="ce64">
            <text:p>51.6375</text:p>
          </table:table-cell>
          <table:table-cell office:value-type="float" office:value="212.67128400000001" table:style-name="ce64">
            <text:p>212.6713</text:p>
          </table:table-cell>
          <table:table-cell office:value-type="float" office:value="3.121572" table:style-name="ce64">
            <text:p>3.1216</text:p>
          </table:table-cell>
          <table:table-cell office:value-type="float" office:value="0.19400000000000001" table:style-name="ce64">
            <text:p>0.1940</text:p>
          </table:table-cell>
          <table:table-cell office:value-type="float" office:value="0" table:style-name="ce64">
            <text:p>-</text:p>
          </table:table-cell>
          <table:table-cell office:value-type="float" office:value="0.16561899999999999" table:style-name="ce64">
            <text:p>0.1656</text:p>
          </table:table-cell>
          <table:table-cell office:value-type="float" office:value="1.1207069999999999" table:style-name="ce64">
            <text:p>1.1207</text:p>
          </table:table-cell>
          <table:table-cell office:value-type="float" office:value="16.511658000000001" table:style-name="ce64">
            <text:p>16.511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03.48649499999999" table:style-name="ce64">
            <text:p>603.4865</text:p>
          </table:table-cell>
          <table:table-cell table:style-name="ce65"/>
          <table:table-cell table:style-name="ce81"/>
          <table:table-cell table:style-name="ce77"/>
          <table:table-cell table:number-columns-repeated="4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1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23.647361" table:number-columns-spanned="2" table:number-rows-spanned="1" table:style-name="ce366">
            <text:p>23.6474<text:s/></text:p>
          </table:table-cell>
          <table:covered-table-cell/>
          <table:table-cell office:value-type="float" office:value="9.2744420000000005" table:number-columns-spanned="2" table:number-rows-spanned="1" table:style-name="ce365">
            <text:p>9.2744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8.2063590000000008" table:style-name="ce63">
            <text:p>8.2064</text:p>
          </table:table-cell>
          <table:table-cell office:value-type="float" office:value="0" table:style-name="ce63">
            <text:p>-</text:p>
          </table:table-cell>
          <table:table-cell office:value-type="float" office:value="0.22339000000000001" table:style-name="ce63">
            <text:p>0.2234</text:p>
          </table:table-cell>
          <table:table-cell office:value-type="float" office:value="5.9400000000000001E-2" table:style-name="ce63">
            <text:p>0.059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60245800000000005" table:style-name="ce64">
            <text:p>0.6025</text:p>
          </table:table-cell>
          <table:table-cell office:value-type="float" office:value="0.182835" table:style-name="ce64">
            <text:p>0.18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4.372919" table:style-name="ce64">
            <text:p>14.3729</text:p>
          </table:table-cell>
          <table:table-cell table:style-name="ce65"/>
          <table:table-cell table:style-name="ce80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1" table:style-name="ce71"/>
        </table:table-row>
        <table:table-row table:style-name="ro15">
          <table:table-cell table:style-name="ce62"/>
          <table:table-cell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68"/>
          <table:table-cell table:number-columns-repeated="12" table:style-name="ce84"/>
          <table:table-cell table:style-name="ce41"/>
          <table:table-cell table:number-columns-repeated="16354" table:style-name="ce97"/>
        </table:table-row>
        <table:table-row table:style-name="ro15">
          <table:table-cell office:value-type="string" table:style-name="ce62">
            <text:p>學甲區 Syuejia</text:p>
          </table:table-cell>
          <table:table-cell office:value-type="string" table:style-name="ce62">
            <text:p>公有　　Public Land</text:p>
          </table:table-cell>
          <table:table-cell office:value-type="float" office:value="414.21249" table:number-columns-spanned="2" table:number-rows-spanned="1" table:style-name="ce366">
            <text:p>414.2125<text:s/></text:p>
          </table:table-cell>
          <table:covered-table-cell/>
          <table:table-cell office:value-type="float" office:value="318.26092399999999" table:number-columns-spanned="2" table:number-rows-spanned="1" table:style-name="ce365">
            <text:p>318.2609</text:p>
          </table:table-cell>
          <table:covered-table-cell/>
          <table:table-cell office:value-type="float" office:value="0.15870000000000001" table:style-name="ce63">
            <text:p>0.1587</text:p>
          </table:table-cell>
          <table:table-cell office:value-type="float" office:value="2.4474230000000001" table:style-name="ce63">
            <text:p>2.4474</text:p>
          </table:table-cell>
          <table:table-cell office:value-type="float" office:value="0" table:style-name="ce63">
            <text:p>-</text:p>
          </table:table-cell>
          <table:table-cell office:value-type="float" office:value="1.8337000000000001" table:style-name="ce63">
            <text:p>1.8337</text:p>
          </table:table-cell>
          <table:table-cell office:value-type="float" office:value="40.796967000000002" table:style-name="ce63">
            <text:p>40.7970</text:p>
          </table:table-cell>
          <table:table-cell office:value-type="float" office:value="0" table:style-name="ce63">
            <text:p>-</text:p>
          </table:table-cell>
          <table:table-cell office:value-type="float" office:value="21.009499999999999" table:style-name="ce63">
            <text:p>21.009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學甲區 Syuejia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03.504096" table:style-name="ce64">
            <text:p>103.5041</text:p>
          </table:table-cell>
          <table:table-cell office:value-type="float" office:value="126.23291999999999" table:style-name="ce64">
            <text:p>126.2329</text:p>
          </table:table-cell>
          <table:table-cell office:value-type="float" office:value="0.1028" table:style-name="ce64">
            <text:p>0.10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3.524800000000001" table:style-name="ce64">
            <text:p>13.5248</text:p>
          </table:table-cell>
          <table:table-cell office:value-type="float" office:value="8.6500179999999993" table:style-name="ce64">
            <text:p>8.650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5.951566" table:style-name="ce64">
            <text:p>95.9516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4687.9634569999998" table:number-columns-spanned="2" table:number-rows-spanned="1" table:style-name="ce366">
            <text:p>4,687.9635<text:s/></text:p>
          </table:table-cell>
          <table:covered-table-cell/>
          <table:table-cell office:value-type="float" office:value="4208.9602199999999" table:number-columns-spanned="2" table:number-rows-spanned="1" table:style-name="ce365">
            <text:p>4,208.9602</text:p>
          </table:table-cell>
          <table:covered-table-cell/>
          <table:table-cell office:value-type="float" office:value="27.940075" table:style-name="ce63">
            <text:p>27.9401</text:p>
          </table:table-cell>
          <table:table-cell office:value-type="float" office:value="159.18892" table:style-name="ce63">
            <text:p>159.1889</text:p>
          </table:table-cell>
          <table:table-cell office:value-type="float" office:value="0" table:style-name="ce63">
            <text:p>-</text:p>
          </table:table-cell>
          <table:table-cell office:value-type="float" office:value="54.669609000000001" table:style-name="ce63">
            <text:p>54.6696</text:p>
          </table:table-cell>
          <table:table-cell office:value-type="float" office:value="2113.3677259999999" table:style-name="ce63">
            <text:p>2,113.3677</text:p>
          </table:table-cell>
          <table:table-cell office:value-type="float" office:value="0" table:style-name="ce63">
            <text:p>-</text:p>
          </table:table-cell>
          <table:table-cell office:value-type="float" office:value="1507.659911" table:style-name="ce63">
            <text:p>1,507.6599</text:p>
          </table:table-cell>
          <table:table-cell office:value-type="float" office:value="0" table:style-name="ce63">
            <text:p>-</text:p>
          </table:table-cell>
          <table:table-cell office:value-type="float" office:value="1.4524999999999999" table:style-name="ce63">
            <text:p>1.4525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64.896846999999994" table:style-name="ce64">
            <text:p>64.8968</text:p>
          </table:table-cell>
          <table:table-cell office:value-type="float" office:value="224.27168800000001" table:style-name="ce64">
            <text:p>224.2717</text:p>
          </table:table-cell>
          <table:table-cell office:value-type="float" office:value="6.7302" table:style-name="ce64">
            <text:p>6.7302</text:p>
          </table:table-cell>
          <table:table-cell office:value-type="float" office:value="0.26140000000000002" table:style-name="ce64">
            <text:p>0.2614</text:p>
          </table:table-cell>
          <table:table-cell office:value-type="float" office:value="0" table:style-name="ce64">
            <text:p>-</text:p>
          </table:table-cell>
          <table:table-cell office:value-type="float" office:value="4.7782999999999998" table:style-name="ce64">
            <text:p>4.7783</text:p>
          </table:table-cell>
          <table:table-cell office:value-type="float" office:value="22.5107" table:style-name="ce64">
            <text:p>22.5107</text:p>
          </table:table-cell>
          <table:table-cell office:value-type="float" office:value="21.232344000000001" table:style-name="ce64">
            <text:p>21.232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79.00323700000001" table:style-name="ce64">
            <text:p>479.0032</text:p>
          </table:table-cell>
          <table:table-cell table:style-name="ce65"/>
          <table:table-cell table:style-name="ce77"/>
          <table:table-cell table:number-columns-repeated="4" table:style-name="ce78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15.26557" table:number-columns-spanned="2" table:number-rows-spanned="1" table:style-name="ce366">
            <text:p>15.2656<text:s/></text:p>
          </table:table-cell>
          <table:covered-table-cell/>
          <table:table-cell office:value-type="float" office:value="11.846439999999999" table:number-columns-spanned="2" table:number-rows-spanned="1" table:style-name="ce365">
            <text:p>11.8464</text:p>
          </table:table-cell>
          <table:covered-table-cell/>
          <table:table-cell office:value-type="float" office:value="2.1000000000000001E-2" table:style-name="ce63">
            <text:p>0.0210</text:p>
          </table:table-cell>
          <table:table-cell office:value-type="float" office:value="2.263293" table:style-name="ce63">
            <text:p>2.263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.4053420000000001" table:style-name="ce63">
            <text:p>1.4053</text:p>
          </table:table-cell>
          <table:table-cell office:value-type="float" office:value="0" table:style-name="ce63">
            <text:p>-</text:p>
          </table:table-cell>
          <table:table-cell office:value-type="float" office:value="4.2873999999999999" table:style-name="ce63">
            <text:p>4.287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2.6836479999999998" table:style-name="ce64">
            <text:p>2.6836</text:p>
          </table:table-cell>
          <table:table-cell office:value-type="float" office:value="0.91210000000000002" table:style-name="ce64">
            <text:p>0.912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27365699999999998" table:style-name="ce64">
            <text:p>0.273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41913" table:style-name="ce64">
            <text:p>3.4191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98"/>
          <table:table-cell table:style-name="ce62"/>
          <table:table-cell table:style-name="ce100"/>
          <table:table-cell table:style-name="ce101"/>
          <table:table-cell table:number-columns-repeated="2" table:style-name="ce63"/>
          <table:table-cell table:number-columns-repeated="9" table:style-name="ce102"/>
          <table:table-cell table:style-name="ce98"/>
          <table:table-cell table:style-name="ce62"/>
          <table:table-cell table:number-columns-repeated="12" table:style-name="ce102"/>
          <table:table-cell table:style-name="ce65"/>
          <table:table-cell table:number-columns-repeated="16354" table:style-name="ce71"/>
        </table:table-row>
        <table:table-row table:style-name="ro15">
          <table:table-cell office:value-type="string" table:style-name="ce62">
            <text:p>西港區 Sigang</text:p>
          </table:table-cell>
          <table:table-cell office:value-type="string" table:style-name="ce62">
            <text:p>公有　　Public Land</text:p>
          </table:table-cell>
          <table:table-cell office:value-type="float" office:value="179.24344199999999" table:number-columns-spanned="2" table:number-rows-spanned="1" table:style-name="ce366">
            <text:p>179.2434<text:s/></text:p>
          </table:table-cell>
          <table:covered-table-cell/>
          <table:table-cell office:value-type="float" office:value="138.26780400000001" table:number-columns-spanned="2" table:number-rows-spanned="1" table:style-name="ce365">
            <text:p>138.2678</text:p>
          </table:table-cell>
          <table:covered-table-cell/>
          <table:table-cell office:value-type="float" office:value="0.92532099999999995" table:style-name="ce63">
            <text:p>0.9253</text:p>
          </table:table-cell>
          <table:table-cell office:value-type="float" office:value="2.0729419999999998" table:style-name="ce63">
            <text:p>2.072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.5601929999999999" table:style-name="ce63">
            <text:p>2.5602</text:p>
          </table:table-cell>
          <table:table-cell office:value-type="float" office:value="0" table:style-name="ce63">
            <text:p>-</text:p>
          </table:table-cell>
          <table:table-cell office:value-type="float" office:value="8.7779999999999993E-3" table:style-name="ce63">
            <text:p>0.008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西港區 Sigang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75.268969999999996" table:style-name="ce64">
            <text:p>75.2690</text:p>
          </table:table-cell>
          <table:table-cell office:value-type="float" office:value="12.550796999999999" table:style-name="ce64">
            <text:p>12.5508</text:p>
          </table:table-cell>
          <table:table-cell office:value-type="float" office:value="3.44E-2" table:style-name="ce64">
            <text:p>0.034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4868000000000001" table:style-name="ce64">
            <text:p>2.4868</text:p>
          </table:table-cell>
          <table:table-cell office:value-type="float" office:value="42.359603" table:style-name="ce64">
            <text:p>42.359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0.975637999999996" table:style-name="ce64">
            <text:p>40.9756</text:p>
          </table:table-cell>
          <table:table-cell table:style-name="ce65"/>
          <table:table-cell table:number-columns-repeated="16354" table:style-name="ce71"/>
        </table:table-row>
        <table:table-row table:style-name="ro15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2662.2297010000002" table:number-columns-spanned="2" table:number-rows-spanned="1" table:style-name="ce366">
            <text:p>2,662.2297<text:s/></text:p>
          </table:table-cell>
          <table:covered-table-cell/>
          <table:table-cell office:value-type="float" office:value="2355.77736" table:number-columns-spanned="2" table:number-rows-spanned="1" table:style-name="ce365">
            <text:p>2,355.7774</text:p>
          </table:table-cell>
          <table:covered-table-cell/>
          <table:table-cell office:value-type="float" office:value="26.552009000000002" table:style-name="ce63">
            <text:p>26.5520</text:p>
          </table:table-cell>
          <table:table-cell office:value-type="float" office:value="168.91882200000001" table:style-name="ce63">
            <text:p>168.9188</text:p>
          </table:table-cell>
          <table:table-cell office:value-type="float" office:value="0" table:style-name="ce63">
            <text:p>-</text:p>
          </table:table-cell>
          <table:table-cell office:value-type="float" office:value="10.780403" table:style-name="ce63">
            <text:p>10.7804</text:p>
          </table:table-cell>
          <table:table-cell office:value-type="float" office:value="1914.68137" table:style-name="ce63">
            <text:p>1,914.6814</text:p>
          </table:table-cell>
          <table:table-cell office:value-type="float" office:value="0" table:style-name="ce63">
            <text:p>-</text:p>
          </table:table-cell>
          <table:table-cell office:value-type="float" office:value="20.449638" table:style-name="ce63">
            <text:p>20.449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8.449548" table:style-name="ce64">
            <text:p>28.4495</text:p>
          </table:table-cell>
          <table:table-cell office:value-type="float" office:value="175.40205700000001" table:style-name="ce64">
            <text:p>175.4021</text:p>
          </table:table-cell>
          <table:table-cell office:value-type="float" office:value="0.79872900000000002" table:style-name="ce64">
            <text:p>0.798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300178" table:style-name="ce64">
            <text:p>0.3002</text:p>
          </table:table-cell>
          <table:table-cell office:value-type="float" office:value="0" table:style-name="ce64">
            <text:p>-</text:p>
          </table:table-cell>
          <table:table-cell office:value-type="float" office:value="9.4446060000000003" table:style-name="ce64">
            <text:p>9.444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06.45234099999999" table:style-name="ce64">
            <text:p>306.4523</text:p>
          </table:table-cell>
          <table:table-cell table:style-name="ce65"/>
          <table:table-cell table:number-columns-repeated="16354" table:style-name="ce71"/>
        </table:table-row>
        <table:table-row table:style-name="ro15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7.7538489999999998" table:number-columns-spanned="2" table:number-rows-spanned="1" table:style-name="ce366">
            <text:p>7.7538<text:s/></text:p>
          </table:table-cell>
          <table:covered-table-cell/>
          <table:table-cell office:value-type="float" office:value="5.4986569999999997" table:number-columns-spanned="2" table:number-rows-spanned="1" table:style-name="ce365">
            <text:p>5.4987</text:p>
          </table:table-cell>
          <table:covered-table-cell/>
          <table:table-cell office:value-type="float" office:value="0.70242599999999999" table:style-name="ce63">
            <text:p>0.7024</text:p>
          </table:table-cell>
          <table:table-cell office:value-type="float" office:value="2.7529870000000001" table:style-name="ce63">
            <text:p>2.753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.3568340000000001" table:style-name="ce63">
            <text:p>1.356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54835500000000004" table:style-name="ce64">
            <text:p>0.5484</text:p>
          </table:table-cell>
          <table:table-cell office:value-type="float" office:value="3.4955E-2" table:style-name="ce64">
            <text:p>0.035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1031" table:style-name="ce64">
            <text:p>0.103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2551920000000001" table:style-name="ce64">
            <text:p>2.2552</text:p>
          </table:table-cell>
          <table:table-cell table:style-name="ce65"/>
          <table:table-cell table:number-columns-repeated="16354" table:style-name="ce71"/>
        </table:table-row>
        <table:table-row table:style-name="ro15">
          <table:table-cell table:style-name="ce62"/>
          <table:table-cell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68"/>
          <table:table-cell table:number-columns-repeated="12" table:style-name="ce84"/>
          <table:table-cell table:style-name="ce65"/>
          <table:table-cell table:number-columns-repeated="16354" table:style-name="ce71"/>
        </table:table-row>
        <table:table-row table:style-name="ro15">
          <table:table-cell office:value-type="string" table:style-name="ce62">
            <text:p>七股區 Cigu</text:p>
          </table:table-cell>
          <table:table-cell office:value-type="string" table:style-name="ce88">
            <text:p>公有　　Public Land</text:p>
          </table:table-cell>
          <table:table-cell office:value-type="float" office:value="4455.0344859999996" table:number-columns-spanned="2" table:number-rows-spanned="1" table:style-name="ce366">
            <text:p>4,455.0345<text:s/></text:p>
          </table:table-cell>
          <table:covered-table-cell/>
          <table:table-cell office:value-type="float" office:value="4351.5500519999996" table:number-columns-spanned="2" table:number-rows-spanned="1" table:style-name="ce365">
            <text:p>4,351.5501</text:p>
          </table:table-cell>
          <table:covered-table-cell/>
          <table:table-cell office:value-type="float" office:value="3.1983160000000002" table:style-name="ce63">
            <text:p>3.1983</text:p>
          </table:table-cell>
          <table:table-cell office:value-type="float" office:value="21.675668999999999" table:style-name="ce63">
            <text:p>21.675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70.08551900000001" table:style-name="ce63">
            <text:p>170.0855</text:p>
          </table:table-cell>
          <table:table-cell office:value-type="float" office:value="17.183499999999999" table:style-name="ce63">
            <text:p>17.1835</text:p>
          </table:table-cell>
          <table:table-cell office:value-type="float" office:value="1192.5707299999999" table:style-name="ce63">
            <text:p>1,192.5707</text:p>
          </table:table-cell>
          <table:table-cell office:value-type="float" office:value="1306.7065" table:style-name="ce63">
            <text:p>1,306.7065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七股區 Cigu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225.74736899999999" table:style-name="ce64">
            <text:p>225.7474</text:p>
          </table:table-cell>
          <table:table-cell office:value-type="float" office:value="383.43568900000002" table:style-name="ce64">
            <text:p>383.4357</text:p>
          </table:table-cell>
          <table:table-cell office:value-type="float" office:value="3.1192799999999998" table:style-name="ce64">
            <text:p>3.1193</text:p>
          </table:table-cell>
          <table:table-cell office:value-type="float" office:value="0" table:style-name="ce64">
            <text:p>-</text:p>
          </table:table-cell>
          <table:table-cell office:value-type="float" office:value="10.022563" table:style-name="ce64">
            <text:p>10.0226</text:p>
          </table:table-cell>
          <table:table-cell office:value-type="float" office:value="137.51846800000001" table:style-name="ce64">
            <text:p>137.5185</text:p>
          </table:table-cell>
          <table:table-cell office:value-type="float" office:value="23.184756" table:style-name="ce64">
            <text:p>23.1848</text:p>
          </table:table-cell>
          <table:table-cell office:value-type="float" office:value="237.50981999999999" table:style-name="ce64">
            <text:p>237.5098</text:p>
          </table:table-cell>
          <table:table-cell office:value-type="float" office:value="0" table:style-name="ce64">
            <text:p>-</text:p>
          </table:table-cell>
          <table:table-cell office:value-type="float" office:value="619.59187299999996" table:style-name="ce64">
            <text:p>619.5919</text:p>
          </table:table-cell>
          <table:table-cell office:value-type="float" office:value="103.48443399999999" table:style-name="ce64">
            <text:p>103.4844</text:p>
          </table:table-cell>
          <table:table-cell table:style-name="ce65"/>
          <table:table-cell table:style-name="ce77"/>
          <table:table-cell table:number-columns-repeated="3" table:style-name="ce78"/>
          <table:table-cell table:style-name="ce77"/>
          <table:table-cell table:number-columns-repeated="4" table:style-name="ce78"/>
          <table:table-cell table:style-name="ce77"/>
          <table:table-cell table:number-columns-repeated="2"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6723.5927179999999" table:number-columns-spanned="2" table:number-rows-spanned="1" table:style-name="ce366">
            <text:p>6,723.5927<text:s/></text:p>
          </table:table-cell>
          <table:covered-table-cell/>
          <table:table-cell office:value-type="float" office:value="6723.5927179999999" table:number-columns-spanned="2" table:number-rows-spanned="1" table:style-name="ce365">
            <text:p>6,723.5927</text:p>
          </table:table-cell>
          <table:covered-table-cell/>
          <table:table-cell office:value-type="float" office:value="42.901465999999999" table:style-name="ce63">
            <text:p>42.9015</text:p>
          </table:table-cell>
          <table:table-cell office:value-type="float" office:value="238.25801100000001" table:style-name="ce63">
            <text:p>238.2580</text:p>
          </table:table-cell>
          <table:table-cell office:value-type="float" office:value="0" table:style-name="ce63">
            <text:p>-</text:p>
          </table:table-cell>
          <table:table-cell office:value-type="float" office:value="17.389914999999998" table:style-name="ce63">
            <text:p>17.3899</text:p>
          </table:table-cell>
          <table:table-cell office:value-type="float" office:value="2361.4062829999998" table:style-name="ce63">
            <text:p>2,361.4063</text:p>
          </table:table-cell>
          <table:table-cell office:value-type="float" office:value="0" table:style-name="ce63">
            <text:p>-</text:p>
          </table:table-cell>
          <table:table-cell office:value-type="float" office:value="3656.2201220000002" table:style-name="ce63">
            <text:p>3,656.2201</text:p>
          </table:table-cell>
          <table:table-cell office:value-type="float" office:value="20.0947" table:style-name="ce63">
            <text:p>20.0947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.28639999999999999" table:style-name="ce64">
            <text:p>0.2864</text:p>
          </table:table-cell>
          <table:table-cell office:value-type="float" office:value="93.071918999999994" table:style-name="ce64">
            <text:p>93.0719</text:p>
          </table:table-cell>
          <table:table-cell office:value-type="float" office:value="220.980187" table:style-name="ce64">
            <text:p>220.9802</text:p>
          </table:table-cell>
          <table:table-cell office:value-type="float" office:value="6.064044" table:style-name="ce64">
            <text:p>6.064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8891260000000001" table:style-name="ce64">
            <text:p>4.8891</text:p>
          </table:table-cell>
          <table:table-cell office:value-type="float" office:value="4.2028169999999996" table:style-name="ce64">
            <text:p>4.2028</text:p>
          </table:table-cell>
          <table:table-cell office:value-type="float" office:value="57.760928" table:style-name="ce64">
            <text:p>57.7609</text:p>
          </table:table-cell>
          <table:table-cell office:value-type="float" office:value="0" table:style-name="ce64">
            <text:p>-</text:p>
          </table:table-cell>
          <table:table-cell office:value-type="float" office:value="6.6799999999999998E-2" table:style-name="ce64">
            <text:p>0.0668</text:p>
          </table:table-cell>
          <table:table-cell office:value-type="float" office:value="0" table:style-name="ce64">
            <text:p>-</text:p>
          </table:table-cell>
          <table:table-cell table:style-name="ce65"/>
          <table:table-cell table:number-columns-repeated="4" table:style-name="ce78"/>
          <table:table-cell table:number-columns-repeated="2" table:style-name="ce77"/>
          <table:table-cell table:number-columns-repeated="3" table:style-name="ce78"/>
          <table:table-cell table:style-name="ce77"/>
          <table:table-cell table:style-name="ce78"/>
          <table:table-cell table:style-name="ce77"/>
          <table:table-cell table:number-columns-repeated="16342" table:style-name="ce71"/>
        </table:table-row>
        <table:table-row table:style-name="ro20"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36.751604" table:number-columns-spanned="2" table:number-rows-spanned="1" table:style-name="ce366">
            <text:p>36.7516<text:s/></text:p>
          </table:table-cell>
          <table:covered-table-cell/>
          <table:table-cell office:value-type="float" office:value="36.751604" table:number-columns-spanned="2" table:number-rows-spanned="1" table:style-name="ce365">
            <text:p>36.7516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2.1769910000000001" table:style-name="ce63">
            <text:p>2.177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.22267000000000001" table:style-name="ce63">
            <text:p>0.2227</text:p>
          </table:table-cell>
          <table:table-cell office:value-type="float" office:value="0" table:style-name="ce63">
            <text:p>-</text:p>
          </table:table-cell>
          <table:table-cell office:value-type="float" office:value="24.124891999999999" table:style-name="ce63">
            <text:p>24.124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3.142747" table:style-name="ce64">
            <text:p>3.1427</text:p>
          </table:table-cell>
          <table:table-cell office:value-type="float" office:value="7.0046039999999996" table:style-name="ce64">
            <text:p>7.004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.9699999999999993E-2" table:style-name="ce64">
            <text:p>0.079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3" table:style-name="ce77"/>
          <table:table-cell table:number-columns-repeated="16342" table:style-name="ce71"/>
        </table:table-row>
        <table:table-row table:style-name="ro2">
          <table:table-cell office:value-type="string" table:number-columns-spanned="7" table:number-rows-spanned="1" table:style-name="ce371">
            <text:p>表1-2.已登記土地面積 (續4)</text:p>
          </table:table-cell>
          <table:covered-table-cell table:number-columns-repeated="6"/>
          <table:table-cell office:value-type="string" table:number-columns-spanned="8" table:number-rows-spanned="1" table:style-name="ce371">
            <text:p>Table 1-2. Area of Registered Land(Cont.4)</text:p>
          </table:table-cell>
          <table:covered-table-cell table:number-columns-repeated="7"/>
          <table:table-cell office:value-type="string" table:number-columns-spanned="7" table:number-rows-spanned="1" table:style-name="ce371">
            <text:p>表1-2.已登記土地面積(續5)<text:s/></text:p>
          </table:table-cell>
          <table:covered-table-cell table:number-columns-repeated="6"/>
          <table:table-cell office:value-type="string" table:number-columns-spanned="7" table:number-rows-spanned="1" table:style-name="ce371">
            <text:p>Table 1-2. Area of Registered Land(Cont.5)</text:p>
          </table:table-cell>
          <table:covered-table-cell table:number-columns-repeated="6"/>
          <table:table-cell table:style-name="ce103"/>
          <table:table-cell table:number-columns-repeated="16354" table:style-name="ce86"/>
        </table:table-row>
        <table:table-row table:style-name="ro12">
          <table:table-cell office:value-type="string" table:style-name="ce37">
            <text:p>單位：公頃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3" table:style-name="ce42"/>
          <table:table-cell table:number-columns-repeated="4" table:style-name="ce43"/>
          <table:table-cell office:value-type="string" table:style-name="ce44">
            <text:p>Unit: Ha.</text:p>
          </table:table-cell>
          <table:table-cell office:value-type="string" table:style-name="ce37">
            <text:p>單位：公頃</text:p>
          </table:table-cell>
          <table:table-cell table:style-name="ce38"/>
          <table:table-cell table:number-columns-repeated="4" table:style-name="ce39"/>
          <table:table-cell table:style-name="ce41"/>
          <table:table-cell table:number-columns-repeated="3" table:style-name="ce42"/>
          <table:table-cell table:number-columns-repeated="3" table:style-name="ce43"/>
          <table:table-cell office:value-type="string" table:style-name="ce45">
            <text:p>Unit: Ha.</text:p>
          </table:table-cell>
          <table:table-cell table:number-columns-repeated="16355" table:style-name="ce41"/>
        </table:table-row>
        <table:table-row table:style-name="ro13"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table:number-columns-spanned="2" table:number-rows-spanned="1" table:style-name="ce372"/>
          <table:covered-table-cell/>
          <table:table-cell office:value-type="string" table:number-columns-spanned="3" table:number-rows-spanned="1" table:style-name="ce373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374">
            <text:p>Non-Urban <text:s/>Land<text:s text:c="5"/></text:p>
          </table:table-cell>
          <table:covered-table-cell table:number-columns-repeated="7"/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office:value-type="string" table:number-columns-spanned="5" table:number-rows-spanned="1" table:style-name="ce373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375">
            <text:p>Non-Urban <text:s/>Land<text:s text:c="5"/></text:p>
          </table:table-cell>
          <table:covered-table-cell table:number-columns-repeated="5"/>
          <table:table-cell table:style-name="ce48"/>
          <table:table-cell table:number-columns-repeated="2" table:style-name="ce49"/>
          <table:table-cell table:number-columns-repeated="16353" table:style-name="ce50"/>
        </table:table-row>
        <table:table-row table:style-name="ro14"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367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368">
            <text:p>合計<text:s/></text:p>
            <text:p/>
            <text:p>Total</text:p>
          </table:table-cell>
          <table:covered-table-cell/>
          <table:table-cell office:value-type="string" table:style-name="ce53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53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54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53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53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53">
            <text:p>林業</text:p>
            <text:p>用地<text:s/></text:p>
            <text:p>Forestry</text:p>
            <text:p>Land</text:p>
          </table:table-cell>
          <table:table-cell office:value-type="string" table:style-name="ce53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53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55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style-name="ce53">
            <text:p>窯業</text:p>
            <text:p>用地</text:p>
            <text:p>Land for Kiln Industry</text:p>
          </table:table-cell>
          <table:table-cell office:value-type="string" table:style-name="ce56">
            <text:p>交通</text:p>
            <text:p>用地<text:s/></text:p>
            <text:p>Land for Comm. and Trans.</text:p>
          </table:table-cell>
          <table:table-cell office:value-type="string" table:style-name="ce54">
            <text:p>水利</text:p>
            <text:p>用地<text:s/></text:p>
            <text:p>Land for Irrigation &amp; Drainage</text:p>
          </table:table-cell>
          <table:table-cell office:value-type="string" table:style-name="ce53">
            <text:p>遊憩</text:p>
            <text:p>用地</text:p>
            <text:p>Land for Recreational Use</text:p>
          </table:table-cell>
          <table:table-cell office:value-type="string" table:style-name="ce57">
            <text:p>古蹟保存</text:p>
            <text:p>用地</text:p>
            <text:p><text:s/>Land for Historical Preservation</text:p>
          </table:table-cell>
          <table:table-cell office:value-type="string" table:style-name="ce57">
            <text:p>生態保護</text:p>
            <text:p>用地</text:p>
            <text:p>Land for Ecological Conservation</text:p>
          </table:table-cell>
          <table:table-cell office:value-type="string" table:style-name="ce58">
            <text:p>國土保安</text:p>
            <text:p>用地</text:p>
            <text:p><text:s/>Land for Protection &amp; Conservation</text:p>
          </table:table-cell>
          <table:table-cell office:value-type="string" table:style-name="ce52">
            <text:p>殯葬</text:p>
            <text:p>用地<text:s/></text:p>
            <text:p>Cemetery Land</text:p>
          </table:table-cell>
          <table:table-cell office:value-type="string" table:style-name="ce57">
            <text:p>特定目的</text:p>
            <text:p>事業用地</text:p>
            <text:p>Land for Special Enterprise</text:p>
          </table:table-cell>
          <table:table-cell office:value-type="string" table:style-name="ce57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57">
            <text:p>其他</text:p>
            <text:p>用地</text:p>
            <text:p>Others</text:p>
          </table:table-cell>
          <table:table-cell office:value-type="string" table:style-name="ce59">
            <text:p>都市土地及其他<text:s/></text:p>
            <text:p/>
            <text:p>Urban Land &amp; Others</text:p>
          </table:table-cell>
          <table:table-cell table:style-name="ce49"/>
          <table:table-cell table:style-name="ce60"/>
          <table:table-cell table:number-columns-repeated="16353" table:style-name="ce50"/>
        </table:table-row>
        <table:table-row table:style-name="ro15">
          <table:table-cell office:value-type="string" table:style-name="ce62">
            <text:p>將軍區 Jiangjyun</text:p>
          </table:table-cell>
          <table:table-cell office:value-type="string" table:style-name="ce62">
            <text:p>公有　　Public Land</text:p>
          </table:table-cell>
          <table:table-cell office:value-type="float" office:value="1576.948979" table:number-columns-spanned="2" table:number-rows-spanned="1" table:style-name="ce369">
            <text:p>1,576.9490<text:s/></text:p>
          </table:table-cell>
          <table:covered-table-cell/>
          <table:table-cell office:value-type="float" office:value="1467.1743759999999" table:number-columns-spanned="2" table:number-rows-spanned="1" table:style-name="ce370">
            <text:p>1,467.1744</text:p>
          </table:table-cell>
          <table:covered-table-cell/>
          <table:table-cell office:value-type="float" office:value="0.74650000000000005" table:style-name="ce63">
            <text:p>0.7465</text:p>
          </table:table-cell>
          <table:table-cell office:value-type="float" office:value="15.229799999999999" table:style-name="ce63">
            <text:p>15.229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7.5139370000000003" table:style-name="ce63">
            <text:p>7.5139</text:p>
          </table:table-cell>
          <table:table-cell office:value-type="float" office:value="0" table:style-name="ce63">
            <text:p>-</text:p>
          </table:table-cell>
          <table:table-cell office:value-type="float" office:value="108.54900000000001" table:style-name="ce63">
            <text:p>108.5490</text:p>
          </table:table-cell>
          <table:table-cell office:value-type="float" office:value="731.18700000000001" table:style-name="ce63">
            <text:p>731.1870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將軍區 Jiangjyun</text:p>
          </table:table-cell>
          <table:table-cell office:value-type="string" table:style-name="ce104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37.00205600000001" table:style-name="ce64">
            <text:p>137.0021</text:p>
          </table:table-cell>
          <table:table-cell office:value-type="float" office:value="126.76926400000001" table:style-name="ce64">
            <text:p>126.7693</text:p>
          </table:table-cell>
          <table:table-cell office:value-type="float" office:value="3.0231849999999998" table:style-name="ce64">
            <text:p>3.0232</text:p>
          </table:table-cell>
          <table:table-cell office:value-type="float" office:value="0" table:style-name="ce64">
            <text:p>-</text:p>
          </table:table-cell>
          <table:table-cell office:value-type="float" office:value="0.21" table:style-name="ce64">
            <text:p>0.2100</text:p>
          </table:table-cell>
          <table:table-cell office:value-type="float" office:value="99.432274000000007" table:style-name="ce64">
            <text:p>99.4323</text:p>
          </table:table-cell>
          <table:table-cell office:value-type="float" office:value="12.3863" table:style-name="ce64">
            <text:p>12.3863</text:p>
          </table:table-cell>
          <table:table-cell office:value-type="float" office:value="200.89096000000001" table:style-name="ce64">
            <text:p>200.8910</text:p>
          </table:table-cell>
          <table:table-cell office:value-type="float" office:value="0" table:style-name="ce64">
            <text:p>-</text:p>
          </table:table-cell>
          <table:table-cell office:value-type="float" office:value="24.234100000000002" table:style-name="ce64">
            <text:p>24.2341</text:p>
          </table:table-cell>
          <table:table-cell office:value-type="float" office:value="109.774603" table:style-name="ce64">
            <text:p>109.7746</text:p>
          </table:table-cell>
          <table:table-cell table:style-name="ce65"/>
          <table:table-cell table:style-name="ce77"/>
          <table:table-cell table:number-columns-repeated="3" table:style-name="ce78"/>
          <table:table-cell table:style-name="ce77"/>
          <table:table-cell table:number-columns-repeated="4" table:style-name="ce78"/>
          <table:table-cell table:style-name="ce77"/>
          <table:table-cell table:number-columns-repeated="2"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2897.0016030000002" table:number-columns-spanned="2" table:number-rows-spanned="1" table:style-name="ce366">
            <text:p>2,897.0016<text:s/></text:p>
          </table:table-cell>
          <table:covered-table-cell/>
          <table:table-cell office:value-type="float" office:value="2630.7919059999999" table:number-columns-spanned="2" table:number-rows-spanned="1" table:style-name="ce365">
            <text:p>2,630.7919</text:p>
          </table:table-cell>
          <table:covered-table-cell/>
          <table:table-cell office:value-type="float" office:value="19.4956" table:style-name="ce63">
            <text:p>19.4956</text:p>
          </table:table-cell>
          <table:table-cell office:value-type="float" office:value="125.24760000000001" table:style-name="ce63">
            <text:p>125.2476</text:p>
          </table:table-cell>
          <table:table-cell office:value-type="float" office:value="0" table:style-name="ce63">
            <text:p>-</text:p>
          </table:table-cell>
          <table:table-cell office:value-type="float" office:value="12.204991" table:style-name="ce63">
            <text:p>12.2050</text:p>
          </table:table-cell>
          <table:table-cell office:value-type="float" office:value="1781.13706" table:style-name="ce63">
            <text:p>1,781.1371</text:p>
          </table:table-cell>
          <table:table-cell office:value-type="float" office:value="0" table:style-name="ce63">
            <text:p>-</text:p>
          </table:table-cell>
          <table:table-cell office:value-type="float" office:value="492.41762299999999" table:style-name="ce63">
            <text:p>492.4176</text:p>
          </table:table-cell>
          <table:table-cell office:value-type="float" office:value="0.18820000000000001" table:style-name="ce63">
            <text:p>0.1882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39.634332000000001" table:style-name="ce64">
            <text:p>39.6343</text:p>
          </table:table-cell>
          <table:table-cell office:value-type="float" office:value="146.70808500000001" table:style-name="ce64">
            <text:p>146.7081</text:p>
          </table:table-cell>
          <table:table-cell office:value-type="float" office:value="0.53420000000000001" table:style-name="ce64">
            <text:p>0.534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88975099999999996" table:style-name="ce64">
            <text:p>0.8898</text:p>
          </table:table-cell>
          <table:table-cell office:value-type="float" office:value="6.1817000000000002" table:style-name="ce64">
            <text:p>6.1817</text:p>
          </table:table-cell>
          <table:table-cell office:value-type="float" office:value="6.1527640000000003" table:style-name="ce64">
            <text:p>6.15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66.20969700000001" table:style-name="ce64">
            <text:p>266.2097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5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11.747437" table:number-columns-spanned="2" table:number-rows-spanned="1" table:style-name="ce366">
            <text:p>11.7474<text:s/></text:p>
          </table:table-cell>
          <table:covered-table-cell/>
          <table:table-cell office:value-type="float" office:value="11.1373" table:number-columns-spanned="2" table:number-rows-spanned="1" table:style-name="ce365">
            <text:p>11.1373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1.9877" table:style-name="ce63">
            <text:p>1.987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.7448999999999999" table:style-name="ce63">
            <text:p>2.7449</text:p>
          </table:table-cell>
          <table:table-cell office:value-type="float" office:value="0" table:style-name="ce63">
            <text:p>-</text:p>
          </table:table-cell>
          <table:table-cell office:value-type="float" office:value="5.2765000000000004" table:style-name="ce63">
            <text:p>5.276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313" table:style-name="ce64">
            <text:p>0.3130</text:p>
          </table:table-cell>
          <table:table-cell office:value-type="float" office:value="3.0700000000000002E-2" table:style-name="ce64">
            <text:p>0.030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48149999999999998" table:style-name="ce64">
            <text:p>0.4815</text:p>
          </table:table-cell>
          <table:table-cell office:value-type="float" office:value="0.30299999999999999" table:style-name="ce64">
            <text:p>0.303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61013700000000004" table:style-name="ce64">
            <text:p>0.6101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4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1">
          <table:table-cell table:style-name="ce87"/>
          <table:table-cell table:style-name="ce92"/>
          <table:table-cell table:style-name="ce106"/>
          <table:table-cell table:number-columns-repeated="12" table:style-name="ce91"/>
          <table:table-cell table:style-name="ce87"/>
          <table:table-cell table:style-name="ce92"/>
          <table:table-cell table:number-columns-repeated="12" table:style-name="ce91"/>
          <table:table-cell table:number-columns-repeated="16355" table:style-name="ce41"/>
        </table:table-row>
        <table:table-row table:style-name="ro22">
          <table:table-cell office:value-type="string" table:style-name="ce62">
            <text:p>北門區 Beimen</text:p>
          </table:table-cell>
          <table:table-cell office:value-type="string" table:style-name="ce62">
            <text:p>公有　　Public Land</text:p>
          </table:table-cell>
          <table:table-cell office:value-type="float" office:value="1833.0542" table:number-columns-spanned="2" table:number-rows-spanned="1" table:style-name="ce366">
            <text:p>1,833.0542<text:s/></text:p>
          </table:table-cell>
          <table:covered-table-cell/>
          <table:table-cell office:value-type="float" office:value="1703.2596530000001" table:number-columns-spanned="2" table:number-rows-spanned="1" table:style-name="ce365">
            <text:p>1,703.2597</text:p>
          </table:table-cell>
          <table:covered-table-cell/>
          <table:table-cell office:value-type="float" office:value="2.0364779999999998" table:style-name="ce63">
            <text:p>2.0365</text:p>
          </table:table-cell>
          <table:table-cell office:value-type="float" office:value="2.5748709999999999" table:style-name="ce63">
            <text:p>2.574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7.506373" table:style-name="ce63">
            <text:p>17.5064</text:p>
          </table:table-cell>
          <table:table-cell office:value-type="float" office:value="11.202999999999999" table:style-name="ce63">
            <text:p>11.2030</text:p>
          </table:table-cell>
          <table:table-cell office:value-type="float" office:value="730.39481599999999" table:style-name="ce63">
            <text:p>730.3948</text:p>
          </table:table-cell>
          <table:table-cell office:value-type="float" office:value="305.07000699999998" table:style-name="ce63">
            <text:p>305.0700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北門區 Beimen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29.259151" table:style-name="ce64">
            <text:p>129.2592</text:p>
          </table:table-cell>
          <table:table-cell office:value-type="float" office:value="163.12070299999999" table:style-name="ce64">
            <text:p>163.1207</text:p>
          </table:table-cell>
          <table:table-cell office:value-type="float" office:value="10.877672" table:style-name="ce64">
            <text:p>10.8777</text:p>
          </table:table-cell>
          <table:table-cell office:value-type="float" office:value="0" table:style-name="ce64">
            <text:p>-</text:p>
          </table:table-cell>
          <table:table-cell office:value-type="float" office:value="132.87439900000001" table:style-name="ce64">
            <text:p>132.8744</text:p>
          </table:table-cell>
          <table:table-cell office:value-type="float" office:value="120.957199" table:style-name="ce64">
            <text:p>120.9572</text:p>
          </table:table-cell>
          <table:table-cell office:value-type="float" office:value="22.807604000000001" table:style-name="ce64">
            <text:p>22.8076</text:p>
          </table:table-cell>
          <table:table-cell office:value-type="float" office:value="54.577379999999998" table:style-name="ce64">
            <text:p>54.577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9.79454699999999" table:style-name="ce64">
            <text:p>129.7945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3312.6944290000001" table:number-columns-spanned="2" table:number-rows-spanned="1" table:style-name="ce366">
            <text:p>3,312.6944<text:s/></text:p>
          </table:table-cell>
          <table:covered-table-cell/>
          <table:table-cell office:value-type="float" office:value="3268.0925430000002" table:number-columns-spanned="2" table:number-rows-spanned="1" table:style-name="ce365">
            <text:p>3,268.0925</text:p>
          </table:table-cell>
          <table:covered-table-cell/>
          <table:table-cell office:value-type="float" office:value="24.181736000000001" table:style-name="ce63">
            <text:p>24.1817</text:p>
          </table:table-cell>
          <table:table-cell office:value-type="float" office:value="70.798911000000004" table:style-name="ce63">
            <text:p>70.7989</text:p>
          </table:table-cell>
          <table:table-cell office:value-type="float" office:value="0" table:style-name="ce63">
            <text:p>-</text:p>
          </table:table-cell>
          <table:table-cell office:value-type="float" office:value="0.83138699999999999" table:style-name="ce63">
            <text:p>0.8314</text:p>
          </table:table-cell>
          <table:table-cell office:value-type="float" office:value="897.34922100000006" table:style-name="ce63">
            <text:p>897.3492</text:p>
          </table:table-cell>
          <table:table-cell office:value-type="float" office:value="0" table:style-name="ce63">
            <text:p>-</text:p>
          </table:table-cell>
          <table:table-cell office:value-type="float" office:value="2073.9554349999999" table:style-name="ce63">
            <text:p>2,073.9554</text:p>
          </table:table-cell>
          <table:table-cell office:value-type="float" office:value="1.996631" table:style-name="ce63">
            <text:p>1.9966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37.521827000000002" table:style-name="ce64">
            <text:p>37.5218</text:p>
          </table:table-cell>
          <table:table-cell office:value-type="float" office:value="143.18038999999999" table:style-name="ce64">
            <text:p>143.1804</text:p>
          </table:table-cell>
          <table:table-cell office:value-type="float" office:value="0.36166300000000001" table:style-name="ce64">
            <text:p>0.361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1625529999999999" table:style-name="ce64">
            <text:p>2.1626</text:p>
          </table:table-cell>
          <table:table-cell office:value-type="float" office:value="15.752789" table:style-name="ce64">
            <text:p>15.75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4.601886" table:style-name="ce64">
            <text:p>44.6019</text:p>
          </table:table-cell>
          <table:table-cell table:style-name="ce65"/>
          <table:table-cell table:style-name="ce77"/>
          <table:table-cell table:number-columns-repeated="4" table:style-name="ce78"/>
          <table:table-cell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29.796883999999999" table:number-columns-spanned="2" table:number-rows-spanned="1" table:style-name="ce366">
            <text:p>29.7969<text:s/></text:p>
          </table:table-cell>
          <table:covered-table-cell/>
          <table:table-cell office:value-type="float" office:value="29.114342000000001" table:number-columns-spanned="2" table:number-rows-spanned="1" table:style-name="ce365">
            <text:p>29.1143</text:p>
          </table:table-cell>
          <table:covered-table-cell/>
          <table:table-cell office:value-type="float" office:value="0.33565800000000001" table:style-name="ce63">
            <text:p>0.3357</text:p>
          </table:table-cell>
          <table:table-cell office:value-type="float" office:value="7.109369" table:style-name="ce63">
            <text:p>7.109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.1966000000000001" table:style-name="ce63">
            <text:p>6.1966</text:p>
          </table:table-cell>
          <table:table-cell office:value-type="float" office:value="0" table:style-name="ce63">
            <text:p>-</text:p>
          </table:table-cell>
          <table:table-cell office:value-type="float" office:value="13.2919" table:style-name="ce63">
            <text:p>13.2919</text:p>
          </table:table-cell>
          <table:table-cell office:value-type="float" office:value="0.88018799999999997" table:style-name="ce63">
            <text:p>0.8802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1.299642" table:style-name="ce64">
            <text:p>1.2996</text:p>
          </table:table-cell>
          <table:table-cell office:value-type="float" office:value="9.8499999999999998E-4" table:style-name="ce64">
            <text:p>0.001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68254199999999998" table:style-name="ce64">
            <text:p>0.6825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87"/>
          <table:table-cell table:style-name="ce92"/>
          <table:table-cell table:number-columns-repeated="4" table:style-name="ce90"/>
          <table:table-cell table:number-columns-repeated="9" table:style-name="ce91"/>
          <table:table-cell table:style-name="ce87"/>
          <table:table-cell table:style-name="ce92"/>
          <table:table-cell table:number-columns-repeated="12" table:style-name="ce91"/>
          <table:table-cell table:style-name="ce65"/>
          <table:table-cell table:number-columns-repeated="16354" table:style-name="ce71"/>
        </table:table-row>
        <table:table-row table:style-name="ro22">
          <table:table-cell office:value-type="string" table:style-name="ce62">
            <text:p>新化區 Sinhua</text:p>
          </table:table-cell>
          <table:table-cell office:value-type="string" table:style-name="ce62">
            <text:p>公有　　Public Land</text:p>
          </table:table-cell>
          <table:table-cell office:value-type="float" office:value="2421.4496199999999" table:number-columns-spanned="2" table:number-rows-spanned="1" table:style-name="ce366">
            <text:p>2,421.4496<text:s/></text:p>
          </table:table-cell>
          <table:covered-table-cell/>
          <table:table-cell office:value-type="float" office:value="2194.4587799999999" table:number-columns-spanned="2" table:number-rows-spanned="1" table:style-name="ce365">
            <text:p>2,194.4588</text:p>
          </table:table-cell>
          <table:covered-table-cell/>
          <table:table-cell office:value-type="float" office:value="1.0780620000000001" table:style-name="ce63">
            <text:p>1.0781</text:p>
          </table:table-cell>
          <table:table-cell office:value-type="float" office:value="4.2619999999999996" table:style-name="ce63">
            <text:p>4.2620</text:p>
          </table:table-cell>
          <table:table-cell office:value-type="float" office:value="2.4615939999999998" table:style-name="ce63">
            <text:p>2.4616</text:p>
          </table:table-cell>
          <table:table-cell office:value-type="float" office:value="0.63139999999999996" table:style-name="ce63">
            <text:p>0.6314</text:p>
          </table:table-cell>
          <table:table-cell office:value-type="float" office:value="716.75698299999999" table:style-name="ce63">
            <text:p>716.7570</text:p>
          </table:table-cell>
          <table:table-cell office:value-type="float" office:value="567.23616200000004" table:style-name="ce63">
            <text:p>567.2362</text:p>
          </table:table-cell>
          <table:table-cell office:value-type="float" office:value="0.11269999999999999" table:style-name="ce63">
            <text:p>0.112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新化區 Sinhua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71.64017200000001" table:style-name="ce64">
            <text:p>171.6402</text:p>
          </table:table-cell>
          <table:table-cell office:value-type="float" office:value="37.178640000000001" table:style-name="ce64">
            <text:p>37.1786</text:p>
          </table:table-cell>
          <table:table-cell office:value-type="float" office:value="1.8499999999999999E-2" table:style-name="ce64">
            <text:p>0.018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9.872226999999999" table:style-name="ce64">
            <text:p>29.8722</text:p>
          </table:table-cell>
          <table:table-cell office:value-type="float" office:value="54.030900000000003" table:style-name="ce64">
            <text:p>54.0309</text:p>
          </table:table-cell>
          <table:table-cell office:value-type="float" office:value="567.75948700000004" table:style-name="ce64">
            <text:p>567.7595</text:p>
          </table:table-cell>
          <table:table-cell office:value-type="float" office:value="41.419953" table:style-name="ce64">
            <text:p>41.4200</text:p>
          </table:table-cell>
          <table:table-cell office:value-type="float" office:value="0" table:style-name="ce64">
            <text:p>-</text:p>
          </table:table-cell>
          <table:table-cell office:value-type="float" office:value="226.99083999999999" table:style-name="ce64">
            <text:p>226.9908</text:p>
          </table:table-cell>
          <table:table-cell table:style-name="ce65"/>
          <table:table-cell table:number-columns-repeated="7" table:style-name="ce81"/>
          <table:table-cell table:number-columns-repeated="2" table:style-name="ce80"/>
          <table:table-cell table:number-columns-repeated="16345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3635.8244100000002" table:number-columns-spanned="2" table:number-rows-spanned="1" table:style-name="ce366">
            <text:p>3,635.8244<text:s/></text:p>
          </table:table-cell>
          <table:covered-table-cell/>
          <table:table-cell office:value-type="float" office:value="3194.9449949999998" table:number-columns-spanned="2" table:number-rows-spanned="1" table:style-name="ce365">
            <text:p>3,194.9450</text:p>
          </table:table-cell>
          <table:covered-table-cell/>
          <table:table-cell office:value-type="float" office:value="39.936697000000002" table:style-name="ce63">
            <text:p>39.9367</text:p>
          </table:table-cell>
          <table:table-cell office:value-type="float" office:value="101.205" table:style-name="ce63">
            <text:p>101.2050</text:p>
          </table:table-cell>
          <table:table-cell office:value-type="float" office:value="13.121465000000001" table:style-name="ce63">
            <text:p>13.1215</text:p>
          </table:table-cell>
          <table:table-cell office:value-type="float" office:value="48.189452000000003" table:style-name="ce63">
            <text:p>48.1895</text:p>
          </table:table-cell>
          <table:table-cell office:value-type="float" office:value="2564.090854" table:style-name="ce63">
            <text:p>2,564.0909</text:p>
          </table:table-cell>
          <table:table-cell office:value-type="float" office:value="169.71881999999999" table:style-name="ce63">
            <text:p>169.7188</text:p>
          </table:table-cell>
          <table:table-cell office:value-type="float" office:value="16.322706" table:style-name="ce63">
            <text:p>16.322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30.018799999999999" table:style-name="ce64">
            <text:p>30.0188</text:p>
          </table:table-cell>
          <table:table-cell office:value-type="float" office:value="129.28319999999999" table:style-name="ce64">
            <text:p>129.2832</text:p>
          </table:table-cell>
          <table:table-cell office:value-type="float" office:value="6.0227630000000003" table:style-name="ce64">
            <text:p>6.0228</text:p>
          </table:table-cell>
          <table:table-cell office:value-type="float" office:value="0.60729999999999995" table:style-name="ce64">
            <text:p>0.6073</text:p>
          </table:table-cell>
          <table:table-cell office:value-type="float" office:value="0" table:style-name="ce64">
            <text:p>-</text:p>
          </table:table-cell>
          <table:table-cell office:value-type="float" office:value="1.212691" table:style-name="ce64">
            <text:p>1.2127</text:p>
          </table:table-cell>
          <table:table-cell office:value-type="float" office:value="1.1049" table:style-name="ce64">
            <text:p>1.1049</text:p>
          </table:table-cell>
          <table:table-cell office:value-type="float" office:value="47.690148999999998" table:style-name="ce64">
            <text:p>47.6901</text:p>
          </table:table-cell>
          <table:table-cell office:value-type="float" office:value="26.420197999999999" table:style-name="ce64">
            <text:p>26.4202</text:p>
          </table:table-cell>
          <table:table-cell office:value-type="float" office:value="0" table:style-name="ce64">
            <text:p>-</text:p>
          </table:table-cell>
          <table:table-cell office:value-type="float" office:value="440.87941499999999" table:style-name="ce64">
            <text:p>440.8794</text:p>
          </table:table-cell>
          <table:table-cell table:style-name="ce65"/>
          <table:table-cell table:number-columns-repeated="7" table:style-name="ce81"/>
          <table:table-cell table:number-columns-repeated="2" table:style-name="ce80"/>
          <table:table-cell table:number-columns-repeated="16345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7.8257070000000004" table:number-columns-spanned="2" table:number-rows-spanned="1" table:style-name="ce366">
            <text:p>7.8257<text:s/></text:p>
          </table:table-cell>
          <table:covered-table-cell/>
          <table:table-cell office:value-type="float" office:value="4.7540870000000002" table:number-columns-spanned="2" table:number-rows-spanned="1" table:style-name="ce365">
            <text:p>4.7541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22689999999999999" table:style-name="ce63">
            <text:p>0.2269</text:p>
          </table:table-cell>
          <table:table-cell office:value-type="float" office:value="0.13178699999999999" table:style-name="ce63">
            <text:p>0.1318</text:p>
          </table:table-cell>
          <table:table-cell office:value-type="float" office:value="0" table:style-name="ce63">
            <text:p>-</text:p>
          </table:table-cell>
          <table:table-cell office:value-type="float" office:value="2.5731999999999999" table:style-name="ce63">
            <text:p>2.5732</text:p>
          </table:table-cell>
          <table:table-cell office:value-type="float" office:value="4.58E-2" table:style-name="ce63">
            <text:p>0.0458</text:p>
          </table:table-cell>
          <table:table-cell office:value-type="float" office:value="0.74629999999999996" table:style-name="ce63">
            <text:p>0.746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89039999999999997" table:style-name="ce64">
            <text:p>0.8904</text:p>
          </table:table-cell>
          <table:table-cell office:value-type="float" office:value="0.13969999999999999" table:style-name="ce64">
            <text:p>0.139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0716199999999998" table:style-name="ce64">
            <text:p>3.0716</text:p>
          </table:table-cell>
          <table:table-cell table:style-name="ce65"/>
          <table:table-cell table:style-name="ce80"/>
          <table:table-cell table:number-columns-repeated="2" table:style-name="ce81"/>
          <table:table-cell table:style-name="ce80"/>
          <table:table-cell table:number-columns-repeated="3" table:style-name="ce81"/>
          <table:table-cell table:number-columns-repeated="2" table:style-name="ce80"/>
          <table:table-cell table:number-columns-repeated="16345" table:style-name="ce71"/>
        </table:table-row>
        <table:table-row table:style-name="ro22">
          <table:table-cell table:style-name="ce62"/>
          <table:table-cell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95"/>
          <table:table-cell table:number-columns-repeated="12" table:style-name="ce84"/>
          <table:table-cell table:style-name="ce65"/>
          <table:table-cell table:number-columns-repeated="16354" table:style-name="ce71"/>
        </table:table-row>
        <table:table-row table:style-name="ro22">
          <table:table-cell office:value-type="string" table:style-name="ce62">
            <text:p>善化區 Shanhua</text:p>
          </table:table-cell>
          <table:table-cell office:value-type="string" table:style-name="ce62">
            <text:p>公有　　Public Land</text:p>
          </table:table-cell>
          <table:table-cell office:value-type="float" office:value="901.94646699999998" table:number-columns-spanned="2" table:number-rows-spanned="1" table:style-name="ce366">
            <text:p>901.9465<text:s/></text:p>
          </table:table-cell>
          <table:covered-table-cell/>
          <table:table-cell office:value-type="float" office:value="341.25829900000002" table:number-columns-spanned="2" table:number-rows-spanned="1" table:style-name="ce365">
            <text:p>341.2583</text:p>
          </table:table-cell>
          <table:covered-table-cell/>
          <table:table-cell office:value-type="float" office:value="0.338426" table:style-name="ce63">
            <text:p>0.3384</text:p>
          </table:table-cell>
          <table:table-cell office:value-type="float" office:value="0.39921899999999999" table:style-name="ce63">
            <text:p>0.3992</text:p>
          </table:table-cell>
          <table:table-cell office:value-type="float" office:value="0" table:style-name="ce63">
            <text:p>-</text:p>
          </table:table-cell>
          <table:table-cell office:value-type="float" office:value="0.16386600000000001" table:style-name="ce63">
            <text:p>0.1639</text:p>
          </table:table-cell>
          <table:table-cell office:value-type="float" office:value="31.053353000000001" table:style-name="ce63">
            <text:p>31.0534</text:p>
          </table:table-cell>
          <table:table-cell office:value-type="float" office:value="0" table:style-name="ce63">
            <text:p>-</text:p>
          </table:table-cell>
          <table:table-cell office:value-type="float" office:value="0.61223799999999995" table:style-name="ce63">
            <text:p>0.612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善化區 Shanhua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71.60301100000001" table:style-name="ce64">
            <text:p>171.6030</text:p>
          </table:table-cell>
          <table:table-cell office:value-type="float" office:value="112.75467999999999" table:style-name="ce64">
            <text:p>112.754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1.123680999999999" table:style-name="ce64">
            <text:p>11.1237</text:p>
          </table:table-cell>
          <table:table-cell office:value-type="float" office:value="13.209825" table:style-name="ce64">
            <text:p>13.209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60.68816800000002" table:style-name="ce64">
            <text:p>560.6882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4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4237.3947639999997" table:number-columns-spanned="2" table:number-rows-spanned="1" table:style-name="ce366">
            <text:p>4,237.3948<text:s/></text:p>
          </table:table-cell>
          <table:covered-table-cell/>
          <table:table-cell office:value-type="float" office:value="3077.3868670000002" table:number-columns-spanned="2" table:number-rows-spanned="1" table:style-name="ce365">
            <text:p>3,077.3869</text:p>
          </table:table-cell>
          <table:covered-table-cell/>
          <table:table-cell office:value-type="float" office:value="37.220075999999999" table:style-name="ce63">
            <text:p>37.2201</text:p>
          </table:table-cell>
          <table:table-cell office:value-type="float" office:value="171.36460299999999" table:style-name="ce63">
            <text:p>171.3646</text:p>
          </table:table-cell>
          <table:table-cell office:value-type="float" office:value="0" table:style-name="ce63">
            <text:p>-</text:p>
          </table:table-cell>
          <table:table-cell office:value-type="float" office:value="80.320013000000003" table:style-name="ce63">
            <text:p>80.3200</text:p>
          </table:table-cell>
          <table:table-cell office:value-type="float" office:value="2553.6220549999998" table:style-name="ce63">
            <text:p>2,553.6221</text:p>
          </table:table-cell>
          <table:table-cell office:value-type="float" office:value="0" table:style-name="ce63">
            <text:p>-</text:p>
          </table:table-cell>
          <table:table-cell office:value-type="float" office:value="1.1500999999999999" table:style-name="ce63">
            <text:p>1.150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59.461703" table:style-name="ce64">
            <text:p>59.4617</text:p>
          </table:table-cell>
          <table:table-cell office:value-type="float" office:value="158.107102" table:style-name="ce64">
            <text:p>158.1071</text:p>
          </table:table-cell>
          <table:table-cell office:value-type="float" office:value="1.1828080000000001" table:style-name="ce64">
            <text:p>1.182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3303" table:style-name="ce64">
            <text:p>1.3303</text:p>
          </table:table-cell>
          <table:table-cell office:value-type="float" office:value="0.93" table:style-name="ce64">
            <text:p>0.9300</text:p>
          </table:table-cell>
          <table:table-cell office:value-type="float" office:value="12.698107" table:style-name="ce64">
            <text:p>12.698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160.007897" table:style-name="ce64">
            <text:p>1,160.0079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9.1173970000000004" table:number-columns-spanned="2" table:number-rows-spanned="1" table:style-name="ce366">
            <text:p>9.1174<text:s/></text:p>
          </table:table-cell>
          <table:covered-table-cell/>
          <table:table-cell office:value-type="float" office:value="4.3811859999999996" table:number-columns-spanned="2" table:number-rows-spanned="1" table:style-name="ce365">
            <text:p>4.3812</text:p>
          </table:table-cell>
          <table:covered-table-cell/>
          <table:table-cell office:value-type="float" office:value="0.47760000000000002" table:style-name="ce63">
            <text:p>0.4776</text:p>
          </table:table-cell>
          <table:table-cell office:value-type="float" office:value="1.318079" table:style-name="ce63">
            <text:p>1.318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.8962300000000001" table:style-name="ce63">
            <text:p>1.896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32268599999999997" table:style-name="ce64">
            <text:p>0.3227</text:p>
          </table:table-cell>
          <table:table-cell office:value-type="float" office:value="0.14599100000000001" table:style-name="ce64">
            <text:p>0.1460</text:p>
          </table:table-cell>
          <table:table-cell office:value-type="float" office:value="0.22059999999999999" table:style-name="ce64">
            <text:p>0.22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7362109999999999" table:style-name="ce64">
            <text:p>4.7362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7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number-columns-repeated="2" table:style-name="ce62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88"/>
          <table:table-cell table:number-columns-repeated="12" table:style-name="ce84"/>
          <table:table-cell table:style-name="ce65"/>
          <table:table-cell table:number-columns-repeated="16354" table:style-name="ce71"/>
        </table:table-row>
        <table:table-row table:style-name="ro22">
          <table:table-cell office:value-type="string" table:style-name="ce62">
            <text:p>新市區 Sinshih</text:p>
          </table:table-cell>
          <table:table-cell office:value-type="string" table:style-name="ce62">
            <text:p>公有　　Public Land</text:p>
          </table:table-cell>
          <table:table-cell office:value-type="float" office:value="1217.3263099999999" table:number-columns-spanned="2" table:number-rows-spanned="1" table:style-name="ce366">
            <text:p>1,217.3263<text:s/></text:p>
          </table:table-cell>
          <table:covered-table-cell/>
          <table:table-cell office:value-type="float" office:value="309.92223300000001" table:number-columns-spanned="2" table:number-rows-spanned="1" table:style-name="ce365">
            <text:p>309.9222</text:p>
          </table:table-cell>
          <table:covered-table-cell/>
          <table:table-cell office:value-type="float" office:value="0.17328099999999999" table:style-name="ce63">
            <text:p>0.1733</text:p>
          </table:table-cell>
          <table:table-cell office:value-type="float" office:value="0.76380599999999998" table:style-name="ce63">
            <text:p>0.7638</text:p>
          </table:table-cell>
          <table:table-cell office:value-type="float" office:value="0" table:style-name="ce63">
            <text:p>-</text:p>
          </table:table-cell>
          <table:table-cell office:value-type="float" office:value="0.25700000000000001" table:style-name="ce63">
            <text:p>0.2570</text:p>
          </table:table-cell>
          <table:table-cell office:value-type="float" office:value="35.875163999999998" table:style-name="ce63">
            <text:p>35.875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新市區 Sinshih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216.916629" table:style-name="ce64">
            <text:p>216.9166</text:p>
          </table:table-cell>
          <table:table-cell office:value-type="float" office:value="38.284187000000003" table:style-name="ce64">
            <text:p>38.2842</text:p>
          </table:table-cell>
          <table:table-cell office:value-type="float" office:value="0.44176599999999999" table:style-name="ce64">
            <text:p>0.44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.4116999999999997" table:style-name="ce64">
            <text:p>9.4117</text:p>
          </table:table-cell>
          <table:table-cell office:value-type="float" office:value="7.7987000000000002" table:style-name="ce64">
            <text:p>7.798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07.40407700000003" table:style-name="ce64">
            <text:p>907.4041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3747.5305330000001" table:number-columns-spanned="2" table:number-rows-spanned="1" table:style-name="ce366">
            <text:p>3,747.5305<text:s/></text:p>
          </table:table-cell>
          <table:covered-table-cell/>
          <table:table-cell office:value-type="float" office:value="2499.507153" table:number-columns-spanned="2" table:number-rows-spanned="1" table:style-name="ce365">
            <text:p>2,499.5072</text:p>
          </table:table-cell>
          <table:covered-table-cell/>
          <table:table-cell office:value-type="float" office:value="27.003392999999999" table:style-name="ce63">
            <text:p>27.0034</text:p>
          </table:table-cell>
          <table:table-cell office:value-type="float" office:value="133.119168" table:style-name="ce63">
            <text:p>133.1192</text:p>
          </table:table-cell>
          <table:table-cell office:value-type="float" office:value="0" table:style-name="ce63">
            <text:p>-</text:p>
          </table:table-cell>
          <table:table-cell office:value-type="float" office:value="91.221264000000005" table:style-name="ce63">
            <text:p>91.2213</text:p>
          </table:table-cell>
          <table:table-cell office:value-type="float" office:value="2054.992409" table:style-name="ce63">
            <text:p>2,054.9924</text:p>
          </table:table-cell>
          <table:table-cell office:value-type="float" office:value="0" table:style-name="ce63">
            <text:p>-</text:p>
          </table:table-cell>
          <table:table-cell office:value-type="float" office:value="6.1276000000000002" table:style-name="ce63">
            <text:p>6.127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43.960759000000003" table:style-name="ce64">
            <text:p>43.9608</text:p>
          </table:table-cell>
          <table:table-cell office:value-type="float" office:value="98.524953999999994" table:style-name="ce64">
            <text:p>98.5250</text:p>
          </table:table-cell>
          <table:table-cell office:value-type="float" office:value="4.7972200000000003" table:style-name="ce64">
            <text:p>4.797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5935999999999999" table:style-name="ce64">
            <text:p>1.5936</text:p>
          </table:table-cell>
          <table:table-cell office:value-type="float" office:value="0.88039999999999996" table:style-name="ce64">
            <text:p>0.8804</text:p>
          </table:table-cell>
          <table:table-cell office:value-type="float" office:value="37.286386" table:style-name="ce64">
            <text:p>37.286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248.0233800000001" table:style-name="ce64">
            <text:p>1,248.0234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9.6359440000000003" table:number-columns-spanned="2" table:number-rows-spanned="1" table:style-name="ce366">
            <text:p>9.6359<text:s/></text:p>
          </table:table-cell>
          <table:covered-table-cell/>
          <table:table-cell office:value-type="float" office:value="5.1778760000000004" table:number-columns-spanned="2" table:number-rows-spanned="1" table:style-name="ce365">
            <text:p>5.1779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5.4100000000000002E-2" table:style-name="ce63">
            <text:p>0.0541</text:p>
          </table:table-cell>
          <table:table-cell office:value-type="float" office:value="0" table:style-name="ce63">
            <text:p>-</text:p>
          </table:table-cell>
          <table:table-cell office:value-type="float" office:value="0.1782" table:style-name="ce63">
            <text:p>0.1782</text:p>
          </table:table-cell>
          <table:table-cell office:value-type="float" office:value="4.4829999999999997" table:style-name="ce63">
            <text:p>4.483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33907599999999999" table:style-name="ce64">
            <text:p>0.3391</text:p>
          </table:table-cell>
          <table:table-cell office:value-type="float" office:value="0.1235" table:style-name="ce64">
            <text:p>0.123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4580679999999999" table:style-name="ce64">
            <text:p>4.4581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number-columns-repeated="2" table:style-name="ce62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88"/>
          <table:table-cell table:number-columns-repeated="12" table:style-name="ce84"/>
          <table:table-cell table:style-name="ce65"/>
          <table:table-cell table:number-columns-repeated="16354" table:style-name="ce71"/>
        </table:table-row>
        <table:table-row table:style-name="ro22">
          <table:table-cell office:value-type="string" table:style-name="ce62">
            <text:p>安定區 Anding</text:p>
          </table:table-cell>
          <table:table-cell office:value-type="string" table:style-name="ce62">
            <text:p>公有　　Public Land</text:p>
          </table:table-cell>
          <table:table-cell office:value-type="float" office:value="465.798045" table:number-columns-spanned="2" table:number-rows-spanned="1" table:style-name="ce366">
            <text:p>465.7980<text:s/></text:p>
          </table:table-cell>
          <table:covered-table-cell/>
          <table:table-cell office:value-type="float" office:value="237.368719" table:number-columns-spanned="2" table:number-rows-spanned="1" table:style-name="ce365">
            <text:p>237.3687</text:p>
          </table:table-cell>
          <table:covered-table-cell/>
          <table:table-cell office:value-type="float" office:value="5.8004E-2" table:style-name="ce63">
            <text:p>0.0580</text:p>
          </table:table-cell>
          <table:table-cell office:value-type="float" office:value="2.0250409999999999" table:style-name="ce63">
            <text:p>2.0250</text:p>
          </table:table-cell>
          <table:table-cell office:value-type="float" office:value="0" table:style-name="ce63">
            <text:p>-</text:p>
          </table:table-cell>
          <table:table-cell office:value-type="float" office:value="22.958475" table:style-name="ce63">
            <text:p>22.9585</text:p>
          </table:table-cell>
          <table:table-cell office:value-type="float" office:value="3.698197" table:style-name="ce63">
            <text:p>3.6982</text:p>
          </table:table-cell>
          <table:table-cell office:value-type="float" office:value="0" table:style-name="ce63">
            <text:p>-</text:p>
          </table:table-cell>
          <table:table-cell office:value-type="float" office:value="0.20080000000000001" table:style-name="ce63">
            <text:p>0.200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安定區 Anding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35.72975700000001" table:style-name="ce64">
            <text:p>135.7298</text:p>
          </table:table-cell>
          <table:table-cell office:value-type="float" office:value="45.919367000000001" table:style-name="ce64">
            <text:p>45.9194</text:p>
          </table:table-cell>
          <table:table-cell office:value-type="float" office:value="1.6821189999999999" table:style-name="ce64">
            <text:p>1.682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938142" table:style-name="ce64">
            <text:p>4.9381</text:p>
          </table:table-cell>
          <table:table-cell office:value-type="float" office:value="5.8947000000000003" table:style-name="ce64">
            <text:p>5.8947</text:p>
          </table:table-cell>
          <table:table-cell office:value-type="float" office:value="14.264117000000001" table:style-name="ce64">
            <text:p>14.264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28.429326" table:style-name="ce64">
            <text:p>228.4293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2344.9302539999999" table:number-columns-spanned="2" table:number-rows-spanned="1" table:style-name="ce366">
            <text:p>2,344.9303<text:s/></text:p>
          </table:table-cell>
          <table:covered-table-cell/>
          <table:table-cell office:value-type="float" office:value="1962.483673" table:number-columns-spanned="2" table:number-rows-spanned="1" table:style-name="ce365">
            <text:p>1,962.4837</text:p>
          </table:table-cell>
          <table:covered-table-cell/>
          <table:table-cell office:value-type="float" office:value="16.384681" table:style-name="ce63">
            <text:p>16.3847</text:p>
          </table:table-cell>
          <table:table-cell office:value-type="float" office:value="192.74013299999999" table:style-name="ce63">
            <text:p>192.7401</text:p>
          </table:table-cell>
          <table:table-cell office:value-type="float" office:value="0" table:style-name="ce63">
            <text:p>-</text:p>
          </table:table-cell>
          <table:table-cell office:value-type="float" office:value="32.422842000000003" table:style-name="ce63">
            <text:p>32.4228</text:p>
          </table:table-cell>
          <table:table-cell office:value-type="float" office:value="1409.2728300000001" table:style-name="ce63">
            <text:p>1,409.2728</text:p>
          </table:table-cell>
          <table:table-cell office:value-type="float" office:value="0" table:style-name="ce63">
            <text:p>-</text:p>
          </table:table-cell>
          <table:table-cell office:value-type="float" office:value="123.131822" table:style-name="ce63">
            <text:p>123.131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6.316051999999999" table:style-name="ce64">
            <text:p>26.3161</text:p>
          </table:table-cell>
          <table:table-cell office:value-type="float" office:value="142.62979999999999" table:style-name="ce64">
            <text:p>142.6298</text:p>
          </table:table-cell>
          <table:table-cell office:value-type="float" office:value="2.6228750000000001" table:style-name="ce64">
            <text:p>2.622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337536" table:style-name="ce64">
            <text:p>0.3375</text:p>
          </table:table-cell>
          <table:table-cell office:value-type="float" office:value="0.91420000000000001" table:style-name="ce64">
            <text:p>0.9142</text:p>
          </table:table-cell>
          <table:table-cell office:value-type="float" office:value="15.710902000000001" table:style-name="ce64">
            <text:p>15.710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82.44658099999998" table:style-name="ce64">
            <text:p>382.4466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1.2638670000000001" table:number-columns-spanned="2" table:number-rows-spanned="1" table:style-name="ce366">
            <text:p>1.2639<text:s/></text:p>
          </table:table-cell>
          <table:covered-table-cell/>
          <table:table-cell office:value-type="float" office:value="1.0547789999999999" table:number-columns-spanned="2" table:number-rows-spanned="1" table:style-name="ce365">
            <text:p>1.0548</text:p>
          </table:table-cell>
          <table:covered-table-cell/>
          <table:table-cell office:value-type="float" office:value="2.5024000000000001E-2" table:style-name="ce63">
            <text:p>0.0250</text:p>
          </table:table-cell>
          <table:table-cell office:value-type="float" office:value="0.37270500000000001" table:style-name="ce63">
            <text:p>0.372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.40399600000000002" table:style-name="ce63">
            <text:p>0.404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23345399999999999" table:style-name="ce64">
            <text:p>0.2335</text:p>
          </table:table-cell>
          <table:table-cell office:value-type="float" office:value="1.9599999999999999E-2" table:style-name="ce64">
            <text:p>0.019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209088" table:style-name="ce64">
            <text:p>0.2091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number-columns-repeated="2" table:style-name="ce62"/>
          <table:table-cell table:style-name="ce82"/>
          <table:table-cell table:style-name="ce83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88"/>
          <table:table-cell table:number-columns-repeated="12" table:style-name="ce84"/>
          <table:table-cell table:style-name="ce65"/>
          <table:table-cell table:number-columns-repeated="16354" table:style-name="ce71"/>
        </table:table-row>
        <table:table-row table:style-name="ro22">
          <table:table-cell office:value-type="string" table:style-name="ce62">
            <text:p>山上區 Shanshang</text:p>
          </table:table-cell>
          <table:table-cell office:value-type="string" table:style-name="ce62">
            <text:p>公有　　Public Land</text:p>
          </table:table-cell>
          <table:table-cell office:value-type="float" office:value="1023.82407" table:number-columns-spanned="2" table:number-rows-spanned="1" table:style-name="ce366">
            <text:p>1,023.8241<text:s/></text:p>
          </table:table-cell>
          <table:covered-table-cell/>
          <table:table-cell office:value-type="float" office:value="958.18934000000002" table:number-columns-spanned="2" table:number-rows-spanned="1" table:style-name="ce365">
            <text:p>958.1893</text:p>
          </table:table-cell>
          <table:covered-table-cell/>
          <table:table-cell office:value-type="float" office:value="0.16340099999999999" table:style-name="ce63">
            <text:p>0.1634</text:p>
          </table:table-cell>
          <table:table-cell office:value-type="float" office:value="7.0555999999999994E-2" table:style-name="ce63">
            <text:p>0.0706</text:p>
          </table:table-cell>
          <table:table-cell office:value-type="float" office:value="0.8377" table:style-name="ce63">
            <text:p>0.8377</text:p>
          </table:table-cell>
          <table:table-cell office:value-type="float" office:value="1.8116239999999999" table:style-name="ce63">
            <text:p>1.8116</text:p>
          </table:table-cell>
          <table:table-cell office:value-type="float" office:value="160.180387" table:style-name="ce63">
            <text:p>160.1804</text:p>
          </table:table-cell>
          <table:table-cell office:value-type="float" office:value="90.49091" table:style-name="ce63">
            <text:p>90.490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山上區 Shanshang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34.081653000000003" table:style-name="ce64">
            <text:p>34.0817</text:p>
          </table:table-cell>
          <table:table-cell office:value-type="float" office:value="76.183212999999995" table:style-name="ce64">
            <text:p>76.183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1336999999999999" table:style-name="ce64">
            <text:p>1.1337</text:p>
          </table:table-cell>
          <table:table-cell office:value-type="float" office:value="9.4213760000000004" table:style-name="ce64">
            <text:p>9.4214</text:p>
          </table:table-cell>
          <table:table-cell office:value-type="float" office:value="578.02270899999996" table:style-name="ce64">
            <text:p>578.0227</text:p>
          </table:table-cell>
          <table:table-cell office:value-type="float" office:value="5.7921110000000002" table:style-name="ce64">
            <text:p>5.7921</text:p>
          </table:table-cell>
          <table:table-cell office:value-type="float" office:value="0" table:style-name="ce64">
            <text:p>-</text:p>
          </table:table-cell>
          <table:table-cell office:value-type="float" office:value="65.634730000000005" table:style-name="ce64">
            <text:p>65.6347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3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1577.185684" table:number-columns-spanned="2" table:number-rows-spanned="1" table:style-name="ce366">
            <text:p>1,577.1857<text:s/></text:p>
          </table:table-cell>
          <table:covered-table-cell/>
          <table:table-cell office:value-type="float" office:value="1396.3677" table:number-columns-spanned="2" table:number-rows-spanned="1" table:style-name="ce365">
            <text:p>1,396.3677</text:p>
          </table:table-cell>
          <table:covered-table-cell/>
          <table:table-cell office:value-type="float" office:value="3.3119670000000001" table:style-name="ce63">
            <text:p>3.3120</text:p>
          </table:table-cell>
          <table:table-cell office:value-type="float" office:value="22.454025999999999" table:style-name="ce63">
            <text:p>22.4540</text:p>
          </table:table-cell>
          <table:table-cell office:value-type="float" office:value="8.0025860000000009" table:style-name="ce63">
            <text:p>8.0026</text:p>
          </table:table-cell>
          <table:table-cell office:value-type="float" office:value="103.187928" table:style-name="ce63">
            <text:p>103.1879</text:p>
          </table:table-cell>
          <table:table-cell office:value-type="float" office:value="1134.66923" table:style-name="ce63">
            <text:p>1,134.6692</text:p>
          </table:table-cell>
          <table:table-cell office:value-type="float" office:value="34.126035000000002" table:style-name="ce63">
            <text:p>34.1260</text:p>
          </table:table-cell>
          <table:table-cell office:value-type="float" office:value="3.3090510000000002" table:style-name="ce63">
            <text:p>3.309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16.738530999999998" table:style-name="ce64">
            <text:p>16.7385</text:p>
          </table:table-cell>
          <table:table-cell office:value-type="float" office:value="0.55325400000000002" table:style-name="ce64">
            <text:p>0.5533</text:p>
          </table:table-cell>
          <table:table-cell office:value-type="float" office:value="0.763683" table:style-name="ce64">
            <text:p>0.763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.4996" table:style-name="ce64">
            <text:p>7.4996</text:p>
          </table:table-cell>
          <table:table-cell office:value-type="float" office:value="2.2700000000000001E-2" table:style-name="ce64">
            <text:p>0.0227</text:p>
          </table:table-cell>
          <table:table-cell office:value-type="float" office:value="61.159205" table:style-name="ce64">
            <text:p>61.1592</text:p>
          </table:table-cell>
          <table:table-cell office:value-type="float" office:value="0.56990399999999997" table:style-name="ce64">
            <text:p>0.5699</text:p>
          </table:table-cell>
          <table:table-cell office:value-type="float" office:value="0" table:style-name="ce64">
            <text:p>-</text:p>
          </table:table-cell>
          <table:table-cell office:value-type="float" office:value="180.817984" table:style-name="ce64">
            <text:p>180.8180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7.8011080000000002" table:number-columns-spanned="2" table:number-rows-spanned="1" table:style-name="ce366">
            <text:p>7.8011<text:s/></text:p>
          </table:table-cell>
          <table:covered-table-cell/>
          <table:table-cell office:value-type="float" office:value="4.8805690000000004" table:number-columns-spanned="2" table:number-rows-spanned="1" table:style-name="ce365">
            <text:p>4.8806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319776" table:style-name="ce63">
            <text:p>0.319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.87751" table:style-name="ce63">
            <text:p>2.8775</text:p>
          </table:table-cell>
          <table:table-cell office:value-type="float" office:value="1.1936119999999999" table:style-name="ce63">
            <text:p>1.193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354493" table:style-name="ce64">
            <text:p>0.3545</text:p>
          </table:table-cell>
          <table:table-cell office:value-type="float" office:value="0.13517799999999999" table:style-name="ce64">
            <text:p>0.135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9205390000000002" table:style-name="ce64">
            <text:p>2.9205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8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table:style-name="ce99"/>
          <table:table-cell table:style-name="ce82"/>
          <table:table-cell table:style-name="ce83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107"/>
          <table:table-cell table:number-columns-repeated="12" table:style-name="ce84"/>
          <table:table-cell table:style-name="ce65"/>
          <table:table-cell table:number-columns-repeated="16354" table:style-name="ce71"/>
        </table:table-row>
        <table:table-row table:style-name="ro22">
          <table:table-cell office:value-type="string" table:style-name="ce62">
            <text:p>玉井區 Yujing</text:p>
          </table:table-cell>
          <table:table-cell office:value-type="string" table:style-name="ce62">
            <text:p>公有　　Public Land</text:p>
          </table:table-cell>
          <table:table-cell office:value-type="float" office:value="2965.3849570000002" table:number-columns-spanned="2" table:number-rows-spanned="1" table:style-name="ce366">
            <text:p>2,965.3850<text:s/></text:p>
          </table:table-cell>
          <table:covered-table-cell/>
          <table:table-cell office:value-type="float" office:value="2850.1112360000002" table:number-columns-spanned="2" table:number-rows-spanned="1" table:style-name="ce365">
            <text:p>2,850.1112</text:p>
          </table:table-cell>
          <table:covered-table-cell/>
          <table:table-cell office:value-type="float" office:value="0.34932999999999997" table:style-name="ce63">
            <text:p>0.3493</text:p>
          </table:table-cell>
          <table:table-cell office:value-type="float" office:value="1.618214" table:style-name="ce63">
            <text:p>1.6182</text:p>
          </table:table-cell>
          <table:table-cell office:value-type="float" office:value="2.8139560000000001" table:style-name="ce63">
            <text:p>2.8140</text:p>
          </table:table-cell>
          <table:table-cell office:value-type="float" office:value="0" table:style-name="ce63">
            <text:p>-</text:p>
          </table:table-cell>
          <table:table-cell office:value-type="float" office:value="633.59295199999997" table:style-name="ce63">
            <text:p>633.5930</text:p>
          </table:table-cell>
          <table:table-cell office:value-type="float" office:value="2045.8722110000001" table:style-name="ce63">
            <text:p>2,045.8722</text:p>
          </table:table-cell>
          <table:table-cell office:value-type="float" office:value="7.9399999999999998E-2" table:style-name="ce63">
            <text:p>0.079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玉井區 Yujing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51.340997000000002" table:style-name="ce64">
            <text:p>51.3410</text:p>
          </table:table-cell>
          <table:table-cell office:value-type="float" office:value="15.82053" table:style-name="ce64">
            <text:p>15.8205</text:p>
          </table:table-cell>
          <table:table-cell office:value-type="float" office:value="0.15934599999999999" table:style-name="ce64">
            <text:p>0.159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3589560000000001" table:style-name="ce64">
            <text:p>4.3590</text:p>
          </table:table-cell>
          <table:table-cell office:value-type="float" office:value="67.561678000000001" table:style-name="ce64">
            <text:p>67.5617</text:p>
          </table:table-cell>
          <table:table-cell office:value-type="float" office:value="1.3620380000000001" table:style-name="ce64">
            <text:p>1.3620</text:p>
          </table:table-cell>
          <table:table-cell office:value-type="float" office:value="25.181628" table:style-name="ce64">
            <text:p>25.1816</text:p>
          </table:table-cell>
          <table:table-cell office:value-type="float" office:value="0" table:style-name="ce64">
            <text:p>-</text:p>
          </table:table-cell>
          <table:table-cell office:value-type="float" office:value="115.27372099999999" table:style-name="ce64">
            <text:p>115.2737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4035.4548799999998" table:number-columns-spanned="2" table:number-rows-spanned="1" table:style-name="ce366">
            <text:p>4,035.4549<text:s/></text:p>
          </table:table-cell>
          <table:covered-table-cell/>
          <table:table-cell office:value-type="float" office:value="3766.487646" table:number-columns-spanned="2" table:number-rows-spanned="1" table:style-name="ce365">
            <text:p>3,766.4876</text:p>
          </table:table-cell>
          <table:covered-table-cell/>
          <table:table-cell office:value-type="float" office:value="11.66461" table:style-name="ce63">
            <text:p>11.6646</text:p>
          </table:table-cell>
          <table:table-cell office:value-type="float" office:value="39.818317999999998" table:style-name="ce63">
            <text:p>39.8183</text:p>
          </table:table-cell>
          <table:table-cell office:value-type="float" office:value="19.836137999999998" table:style-name="ce63">
            <text:p>19.8361</text:p>
          </table:table-cell>
          <table:table-cell office:value-type="float" office:value="1.7945990000000001" table:style-name="ce63">
            <text:p>1.7946</text:p>
          </table:table-cell>
          <table:table-cell office:value-type="float" office:value="3275.0256800000002" table:style-name="ce63">
            <text:p>3,275.0257</text:p>
          </table:table-cell>
          <table:table-cell office:value-type="float" office:value="256.65819499999998" table:style-name="ce63">
            <text:p>256.6582</text:p>
          </table:table-cell>
          <table:table-cell office:value-type="float" office:value="1.5035959999999999" table:style-name="ce63">
            <text:p>1.503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23.973769999999998" table:style-name="ce64">
            <text:p>23.9738</text:p>
          </table:table-cell>
          <table:table-cell office:value-type="float" office:value="33.616365000000002" table:style-name="ce64">
            <text:p>33.6164</text:p>
          </table:table-cell>
          <table:table-cell office:value-type="float" office:value="6.2008159999999997" table:style-name="ce64">
            <text:p>6.200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785714" table:style-name="ce64">
            <text:p>1.7857</text:p>
          </table:table-cell>
          <table:table-cell office:value-type="float" office:value="0" table:style-name="ce64">
            <text:p>-</text:p>
          </table:table-cell>
          <table:table-cell office:value-type="float" office:value="90.988245000000006" table:style-name="ce64">
            <text:p>90.9882</text:p>
          </table:table-cell>
          <table:table-cell office:value-type="float" office:value="3.6215999999999999" table:style-name="ce64">
            <text:p>3.6216</text:p>
          </table:table-cell>
          <table:table-cell office:value-type="float" office:value="0" table:style-name="ce64">
            <text:p>-</text:p>
          </table:table-cell>
          <table:table-cell office:value-type="float" office:value="268.96723400000002" table:style-name="ce64">
            <text:p>268.9672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style-name="ce77"/>
          <table:table-cell table:number-columns-repeated="2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7.3870849999999999" table:number-columns-spanned="2" table:number-rows-spanned="1" table:style-name="ce366">
            <text:p>7.3871<text:s/></text:p>
          </table:table-cell>
          <table:covered-table-cell/>
          <table:table-cell office:value-type="float" office:value="5.1366810000000003" table:number-columns-spanned="2" table:number-rows-spanned="1" table:style-name="ce365">
            <text:p>5.1367</text:p>
          </table:table-cell>
          <table:covered-table-cell/>
          <table:table-cell office:value-type="float" office:value="9.2874999999999999E-2" table:style-name="ce63">
            <text:p>0.0929</text:p>
          </table:table-cell>
          <table:table-cell office:value-type="float" office:value="0.38346999999999998" table:style-name="ce63">
            <text:p>0.383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.3634139999999997" table:style-name="ce63">
            <text:p>4.3634</text:p>
          </table:table-cell>
          <table:table-cell office:value-type="float" office:value="0.16880000000000001" table:style-name="ce63">
            <text:p>0.168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9.7618999999999997E-2" table:style-name="ce64">
            <text:p>0.097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0502999999999999E-2" table:style-name="ce64">
            <text:p>0.030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2504040000000001" table:style-name="ce64">
            <text:p>2.2504</text:p>
          </table:table-cell>
          <table:table-cell table:style-name="ce65"/>
          <table:table-cell table:style-name="ce77"/>
          <table:table-cell table:style-name="ce78"/>
          <table:table-cell table:number-columns-repeated="6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table:style-name="ce68"/>
          <table:table-cell table:style-name="ce82"/>
          <table:table-cell table:style-name="ce83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95"/>
          <table:table-cell table:number-columns-repeated="12" table:style-name="ce84"/>
          <table:table-cell table:style-name="ce65"/>
          <table:table-cell table:number-columns-repeated="16354" table:style-name="ce71"/>
        </table:table-row>
        <table:table-row table:style-name="ro22">
          <table:table-cell office:value-type="string" table:style-name="ce62">
            <text:p>楠西區 Nansi</text:p>
          </table:table-cell>
          <table:table-cell office:value-type="string" table:style-name="ce62">
            <text:p>公有　　Public Land</text:p>
          </table:table-cell>
          <table:table-cell office:value-type="float" office:value="8170.731358" table:number-columns-spanned="2" table:number-rows-spanned="1" table:style-name="ce366">
            <text:p>8,170.7314<text:s/></text:p>
          </table:table-cell>
          <table:covered-table-cell/>
          <table:table-cell office:value-type="float" office:value="7672.2736640000003" table:number-columns-spanned="2" table:number-rows-spanned="1" table:style-name="ce365">
            <text:p>7,672.2737</text:p>
          </table:table-cell>
          <table:covered-table-cell/>
          <table:table-cell office:value-type="float" office:value="0.14321200000000001" table:style-name="ce63">
            <text:p>0.1432</text:p>
          </table:table-cell>
          <table:table-cell office:value-type="float" office:value="0.63974600000000004" table:style-name="ce63">
            <text:p>0.6397</text:p>
          </table:table-cell>
          <table:table-cell office:value-type="float" office:value="3.1898490000000002" table:style-name="ce63">
            <text:p>3.1898</text:p>
          </table:table-cell>
          <table:table-cell office:value-type="float" office:value="0" table:style-name="ce63">
            <text:p>-</text:p>
          </table:table-cell>
          <table:table-cell office:value-type="float" office:value="1691.7339959999999" table:style-name="ce63">
            <text:p>1,691.7340</text:p>
          </table:table-cell>
          <table:table-cell office:value-type="float" office:value="5810.6963690000002" table:style-name="ce63">
            <text:p>5,810.696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楠西區 Nansi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47.481780000000001" table:style-name="ce64">
            <text:p>47.4818</text:p>
          </table:table-cell>
          <table:table-cell office:value-type="float" office:value="7.03172" table:style-name="ce64">
            <text:p>7.031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1.563995" table:style-name="ce64">
            <text:p>11.5640</text:p>
          </table:table-cell>
          <table:table-cell office:value-type="float" office:value="38.126792000000002" table:style-name="ce64">
            <text:p>38.1268</text:p>
          </table:table-cell>
          <table:table-cell office:value-type="float" office:value="6.9342350000000001" table:style-name="ce64">
            <text:p>6.9342</text:p>
          </table:table-cell>
          <table:table-cell office:value-type="float" office:value="54.731969999999997" table:style-name="ce64">
            <text:p>54.7320</text:p>
          </table:table-cell>
          <table:table-cell office:value-type="float" office:value="0" table:style-name="ce64">
            <text:p>-</text:p>
          </table:table-cell>
          <table:table-cell office:value-type="float" office:value="498.457694" table:style-name="ce64">
            <text:p>498.4577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3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2188.2407870000002" table:number-columns-spanned="2" table:number-rows-spanned="1" table:style-name="ce366">
            <text:p>2,188.2408<text:s/></text:p>
          </table:table-cell>
          <table:covered-table-cell/>
          <table:table-cell office:value-type="float" office:value="1758.314347" table:number-columns-spanned="2" table:number-rows-spanned="1" table:style-name="ce365">
            <text:p>1,758.3143</text:p>
          </table:table-cell>
          <table:covered-table-cell/>
          <table:table-cell office:value-type="float" office:value="10.800198999999999" table:style-name="ce63">
            <text:p>10.8002</text:p>
          </table:table-cell>
          <table:table-cell office:value-type="float" office:value="21.56963" table:style-name="ce63">
            <text:p>21.5696</text:p>
          </table:table-cell>
          <table:table-cell office:value-type="float" office:value="11.623023999999999" table:style-name="ce63">
            <text:p>11.6230</text:p>
          </table:table-cell>
          <table:table-cell office:value-type="float" office:value="0.42687799999999998" table:style-name="ce63">
            <text:p>0.4269</text:p>
          </table:table-cell>
          <table:table-cell office:value-type="float" office:value="1623.1684339999999" table:style-name="ce63">
            <text:p>1,623.1684</text:p>
          </table:table-cell>
          <table:table-cell office:value-type="float" office:value="38.690379" table:style-name="ce63">
            <text:p>38.6904</text:p>
          </table:table-cell>
          <table:table-cell office:value-type="float" office:value="0.60562899999999997" table:style-name="ce63">
            <text:p>0.6056</text:p>
          </table:table-cell>
          <table:table-cell office:value-type="float" office:value="0" table:style-name="ce63">
            <text:p>-</text:p>
          </table:table-cell>
          <table:table-cell office:value-type="float" office:value="1.872236" table:style-name="ce63">
            <text:p>1.8722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10.650434000000001" table:style-name="ce64">
            <text:p>10.6504</text:p>
          </table:table-cell>
          <table:table-cell office:value-type="float" office:value="2.8355489999999999" table:style-name="ce64">
            <text:p>2.8355</text:p>
          </table:table-cell>
          <table:table-cell office:value-type="float" office:value="1.6713610000000001" table:style-name="ce64">
            <text:p>1.671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0.761980999999999" table:style-name="ce64">
            <text:p>20.7620</text:p>
          </table:table-cell>
          <table:table-cell office:value-type="float" office:value="0.98" table:style-name="ce64">
            <text:p>0.9800</text:p>
          </table:table-cell>
          <table:table-cell office:value-type="float" office:value="4.3268639999999996" table:style-name="ce64">
            <text:p>4.3269</text:p>
          </table:table-cell>
          <table:table-cell office:value-type="float" office:value="8.3317490000000003" table:style-name="ce64">
            <text:p>8.3317</text:p>
          </table:table-cell>
          <table:table-cell office:value-type="float" office:value="0" table:style-name="ce64">
            <text:p>-</text:p>
          </table:table-cell>
          <table:table-cell office:value-type="float" office:value="429.92644000000001" table:style-name="ce64">
            <text:p>429.9264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12.632066999999999" table:number-columns-spanned="2" table:number-rows-spanned="1" table:style-name="ce366">
            <text:p>12.6321<text:s/></text:p>
          </table:table-cell>
          <table:covered-table-cell/>
          <table:table-cell office:value-type="float" office:value="11.180037" table:number-columns-spanned="2" table:number-rows-spanned="1" table:style-name="ce365">
            <text:p>11.1800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28021299999999999" table:style-name="ce63">
            <text:p>0.2802</text:p>
          </table:table-cell>
          <table:table-cell office:value-type="float" office:value="0.58199999999999996" table:style-name="ce63">
            <text:p>0.5820</text:p>
          </table:table-cell>
          <table:table-cell office:value-type="float" office:value="0" table:style-name="ce63">
            <text:p>-</text:p>
          </table:table-cell>
          <table:table-cell office:value-type="float" office:value="9.2193989999999992" table:style-name="ce63">
            <text:p>9.2194</text:p>
          </table:table-cell>
          <table:table-cell office:value-type="float" office:value="0.97170500000000004" table:style-name="ce63">
            <text:p>0.971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12672" table:style-name="ce64">
            <text:p>0.126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4520299999999999" table:style-name="ce64">
            <text:p>1.4520</text:p>
          </table:table-cell>
          <table:table-cell table:style-name="ce65"/>
          <table:table-cell table:style-name="ce77"/>
          <table:table-cell table:style-name="ce78"/>
          <table:table-cell table:number-columns-repeated="9"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95"/>
          <table:table-cell table:number-columns-repeated="12" table:style-name="ce84"/>
          <table:table-cell table:style-name="ce65"/>
          <table:table-cell table:number-columns-repeated="16354" table:style-name="ce71"/>
        </table:table-row>
        <table:table-row table:style-name="ro22">
          <table:table-cell office:value-type="string" table:style-name="ce62">
            <text:p>南化區 Nanhua</text:p>
          </table:table-cell>
          <table:table-cell office:value-type="string" table:style-name="ce62">
            <text:p>公有　　Public Land</text:p>
          </table:table-cell>
          <table:table-cell office:value-type="float" office:value="13742.726653" table:number-columns-spanned="2" table:number-rows-spanned="1" table:style-name="ce366">
            <text:p>13,742.7267<text:s/></text:p>
          </table:table-cell>
          <table:covered-table-cell/>
          <table:table-cell office:value-type="float" office:value="12034.208687" table:number-columns-spanned="2" table:number-rows-spanned="1" table:style-name="ce365">
            <text:p>12,034.2087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2.6740599999999999" table:style-name="ce63">
            <text:p>2.6741</text:p>
          </table:table-cell>
          <table:table-cell office:value-type="float" office:value="3.699821" table:style-name="ce63">
            <text:p>3.6998</text:p>
          </table:table-cell>
          <table:table-cell office:value-type="float" office:value="0" table:style-name="ce63">
            <text:p>-</text:p>
          </table:table-cell>
          <table:table-cell office:value-type="float" office:value="993.84196699999995" table:style-name="ce63">
            <text:p>993.8420</text:p>
          </table:table-cell>
          <table:table-cell office:value-type="float" office:value="10368.846334" table:style-name="ce63">
            <text:p>10,368.846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南化區 Nanhua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24.147233" table:style-name="ce64">
            <text:p>124.1472</text:p>
          </table:table-cell>
          <table:table-cell office:value-type="float" office:value="215.46950899999999" table:style-name="ce64">
            <text:p>215.4695</text:p>
          </table:table-cell>
          <table:table-cell office:value-type="float" office:value="7.1300000000000002E-2" table:style-name="ce64">
            <text:p>0.071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7.666156000000001" table:style-name="ce64">
            <text:p>37.6662</text:p>
          </table:table-cell>
          <table:table-cell office:value-type="float" office:value="97.288799999999995" table:style-name="ce64">
            <text:p>97.2888</text:p>
          </table:table-cell>
          <table:table-cell office:value-type="float" office:value="25.444438999999999" table:style-name="ce64">
            <text:p>25.4444</text:p>
          </table:table-cell>
          <table:table-cell office:value-type="float" office:value="165.059068" table:style-name="ce64">
            <text:p>165.0591</text:p>
          </table:table-cell>
          <table:table-cell office:value-type="float" office:value="0" table:style-name="ce64">
            <text:p>-</text:p>
          </table:table-cell>
          <table:table-cell office:value-type="float" office:value="1708.5179659999999" table:style-name="ce64">
            <text:p>1,708.5180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2998.3279130000001" table:number-columns-spanned="2" table:number-rows-spanned="1" table:style-name="ce366">
            <text:p>2,998.3279<text:s/></text:p>
          </table:table-cell>
          <table:covered-table-cell/>
          <table:table-cell office:value-type="float" office:value="2998.3057130000002" table:number-columns-spanned="2" table:number-rows-spanned="1" table:style-name="ce365">
            <text:p>2,998.3057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18.152989000000002" table:style-name="ce63">
            <text:p>18.1530</text:p>
          </table:table-cell>
          <table:table-cell office:value-type="float" office:value="53.771265" table:style-name="ce63">
            <text:p>53.7713</text:p>
          </table:table-cell>
          <table:table-cell office:value-type="float" office:value="0.42320000000000002" table:style-name="ce63">
            <text:p>0.4232</text:p>
          </table:table-cell>
          <table:table-cell office:value-type="float" office:value="2119.3244300000001" table:style-name="ce63">
            <text:p>2,119.3244</text:p>
          </table:table-cell>
          <table:table-cell office:value-type="float" office:value="161.05022199999999" table:style-name="ce63">
            <text:p>161.0502</text:p>
          </table:table-cell>
          <table:table-cell office:value-type="float" office:value="0.43869999999999998" table:style-name="ce63">
            <text:p>0.438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14.219155000000001" table:style-name="ce64">
            <text:p>14.2192</text:p>
          </table:table-cell>
          <table:table-cell office:value-type="float" office:value="445.45846599999999" table:style-name="ce64">
            <text:p>445.4585</text:p>
          </table:table-cell>
          <table:table-cell office:value-type="float" office:value="3.2746909999999998" table:style-name="ce64">
            <text:p>3.274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93969999999999998" table:style-name="ce64">
            <text:p>0.9397</text:p>
          </table:table-cell>
          <table:table-cell office:value-type="float" office:value="0.28179999999999999" table:style-name="ce64">
            <text:p>0.2818</text:p>
          </table:table-cell>
          <table:table-cell office:value-type="float" office:value="179.42399499999999" table:style-name="ce64">
            <text:p>179.4240</text:p>
          </table:table-cell>
          <table:table-cell office:value-type="float" office:value="1.5470999999999999" table:style-name="ce64">
            <text:p>1.5471</text:p>
          </table:table-cell>
          <table:table-cell office:value-type="float" office:value="0" table:style-name="ce64">
            <text:p>-</text:p>
          </table:table-cell>
          <table:table-cell office:value-type="float" office:value="2.2200000000000001E-2" table:style-name="ce64">
            <text:p>0.0222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4.4302999999999999" table:number-columns-spanned="2" table:number-rows-spanned="1" table:style-name="ce366">
            <text:p>4.4303<text:s/></text:p>
          </table:table-cell>
          <table:covered-table-cell/>
          <table:table-cell office:value-type="float" office:value="4.4302999999999999" table:number-columns-spanned="2" table:number-rows-spanned="1" table:style-name="ce365">
            <text:p>4.4303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31780000000000003" table:style-name="ce63">
            <text:p>0.3178</text:p>
          </table:table-cell>
          <table:table-cell office:value-type="float" office:value="0.3599" table:style-name="ce63">
            <text:p>0.3599</text:p>
          </table:table-cell>
          <table:table-cell office:value-type="float" office:value="0" table:style-name="ce63">
            <text:p>-</text:p>
          </table:table-cell>
          <table:table-cell office:value-type="float" office:value="3.5335000000000001" table:style-name="ce63">
            <text:p>3.5335</text:p>
          </table:table-cell>
          <table:table-cell office:value-type="float" office:value="0.14749999999999999" table:style-name="ce63">
            <text:p>0.147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3.5099999999999999E-2" table:style-name="ce64">
            <text:p>0.035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6499999999999998E-2" table:style-name="ce64">
            <text:p>0.036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5"/>
          <table:table-cell table:style-name="ce77"/>
          <table:table-cell table:style-name="ce78"/>
          <table:table-cell table:number-columns-repeated="6" table:style-name="ce77"/>
          <table:table-cell table:style-name="ce78"/>
          <table:table-cell table:number-columns-repeated="3" table:style-name="ce77"/>
          <table:table-cell table:number-columns-repeated="16342" table:style-name="ce71"/>
        </table:table-row>
        <table:table-row table:style-name="ro22">
          <table:table-cell table:style-name="ce62"/>
          <table:table-cell table:style-name="ce98"/>
          <table:table-cell table:style-name="ce82"/>
          <table:table-cell table:style-name="ce83"/>
          <table:table-cell table:number-columns-repeated="2" table:style-name="ce63"/>
          <table:table-cell table:number-columns-repeated="9" table:style-name="ce84"/>
          <table:table-cell table:style-name="ce62"/>
          <table:table-cell table:style-name="ce108"/>
          <table:table-cell table:number-columns-repeated="12" table:style-name="ce84"/>
          <table:table-cell table:style-name="ce65"/>
          <table:table-cell table:number-columns-repeated="16354" table:style-name="ce71"/>
        </table:table-row>
        <table:table-row table:style-name="ro22">
          <table:table-cell office:value-type="string" table:style-name="ce62">
            <text:p>左鎮區 Zuojhen</text:p>
          </table:table-cell>
          <table:table-cell office:value-type="string" table:style-name="ce62">
            <text:p>公有　　Public Land</text:p>
          </table:table-cell>
          <table:table-cell office:value-type="float" office:value="4289.8795769999997" table:number-columns-spanned="2" table:number-rows-spanned="1" table:style-name="ce366">
            <text:p>4,289.8796<text:s/></text:p>
          </table:table-cell>
          <table:covered-table-cell/>
          <table:table-cell office:value-type="float" office:value="4281.3431769999997" table:number-columns-spanned="2" table:number-rows-spanned="1" table:style-name="ce365">
            <text:p>4,281.3432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255" table:style-name="ce63">
            <text:p>0.2550</text:p>
          </table:table-cell>
          <table:table-cell office:value-type="float" office:value="1.891" table:style-name="ce63">
            <text:p>1.8910</text:p>
          </table:table-cell>
          <table:table-cell office:value-type="float" office:value="0" table:style-name="ce63">
            <text:p>-</text:p>
          </table:table-cell>
          <table:table-cell office:value-type="float" office:value="201.411" table:style-name="ce63">
            <text:p>201.4110</text:p>
          </table:table-cell>
          <table:table-cell office:value-type="float" office:value="500.51425599999999" table:style-name="ce63">
            <text:p>500.514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左鎮區 Zuojhen</text:p>
          </table:table-cell>
          <table:table-cell office:value-type="string" table:style-name="ce88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37.836500000000001" table:style-name="ce64">
            <text:p>37.8365</text:p>
          </table:table-cell>
          <table:table-cell office:value-type="float" office:value="18.106400000000001" table:style-name="ce64">
            <text:p>18.1064</text:p>
          </table:table-cell>
          <table:table-cell office:value-type="float" office:value="0.995" table:style-name="ce64">
            <text:p>0.995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475.7790209999998" table:style-name="ce64">
            <text:p>3,475.7790</text:p>
          </table:table-cell>
          <table:table-cell office:value-type="float" office:value="26.2517" table:style-name="ce64">
            <text:p>26.2517</text:p>
          </table:table-cell>
          <table:table-cell office:value-type="float" office:value="5.2736000000000001" table:style-name="ce64">
            <text:p>5.2736</text:p>
          </table:table-cell>
          <table:table-cell office:value-type="float" office:value="13.0297" table:style-name="ce64">
            <text:p>13.0297</text:p>
          </table:table-cell>
          <table:table-cell office:value-type="float" office:value="0" table:style-name="ce64">
            <text:p>-</text:p>
          </table:table-cell>
          <table:table-cell office:value-type="float" office:value="8.5364000000000004" table:style-name="ce64">
            <text:p>8.5364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94">
            <text:p>私有　　Private Land</text:p>
          </table:table-cell>
          <table:table-cell office:value-type="float" office:value="2660.9922000000001" table:number-columns-spanned="2" table:number-rows-spanned="1" table:style-name="ce366">
            <text:p>2,660.9922<text:s/></text:p>
          </table:table-cell>
          <table:covered-table-cell/>
          <table:table-cell office:value-type="float" office:value="2659.4227999999998" table:number-columns-spanned="2" table:number-rows-spanned="1" table:style-name="ce365">
            <text:p>2,659.4228</text:p>
          </table:table-cell>
          <table:covered-table-cell/>
          <table:table-cell office:value-type="float" office:value="3.2599999999999997E-2" table:style-name="ce63">
            <text:p>0.0326</text:p>
          </table:table-cell>
          <table:table-cell office:value-type="float" office:value="10.7896" table:style-name="ce63">
            <text:p>10.7896</text:p>
          </table:table-cell>
          <table:table-cell office:value-type="float" office:value="61.074300000000001" table:style-name="ce63">
            <text:p>61.0743</text:p>
          </table:table-cell>
          <table:table-cell office:value-type="float" office:value="10.584899999999999" table:style-name="ce63">
            <text:p>10.5849</text:p>
          </table:table-cell>
          <table:table-cell office:value-type="float" office:value="2317.1954999999998" table:style-name="ce63">
            <text:p>2,317.1955</text:p>
          </table:table-cell>
          <table:table-cell office:value-type="float" office:value="92.902699999999996" table:style-name="ce63">
            <text:p>92.9027</text:p>
          </table:table-cell>
          <table:table-cell office:value-type="float" office:value="0.60680000000000001" table:style-name="ce63">
            <text:p>0.606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88">
            <text:p>私有　　Private Land</text:p>
          </table:table-cell>
          <table:table-cell office:value-type="float" office:value="0.4622" table:style-name="ce64">
            <text:p>0.4622</text:p>
          </table:table-cell>
          <table:table-cell office:value-type="float" office:value="24.805099999999999" table:style-name="ce64">
            <text:p>24.8051</text:p>
          </table:table-cell>
          <table:table-cell office:value-type="float" office:value="3.8982999999999999" table:style-name="ce64">
            <text:p>3.8983</text:p>
          </table:table-cell>
          <table:table-cell office:value-type="float" office:value="7.9531000000000001" table:style-name="ce64">
            <text:p>7.953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8259999999999996" table:style-name="ce64">
            <text:p>4.8260</text:p>
          </table:table-cell>
          <table:table-cell office:value-type="float" office:value="8.9678000000000004" table:style-name="ce64">
            <text:p>8.9678</text:p>
          </table:table-cell>
          <table:table-cell office:value-type="float" office:value="82.787999999999997" table:style-name="ce64">
            <text:p>82.7880</text:p>
          </table:table-cell>
          <table:table-cell office:value-type="float" office:value="32.535899999999998" table:style-name="ce64">
            <text:p>32.5359</text:p>
          </table:table-cell>
          <table:table-cell office:value-type="float" office:value="0" table:style-name="ce64">
            <text:p>-</text:p>
          </table:table-cell>
          <table:table-cell office:value-type="float" office:value="1.5693999999999999" table:style-name="ce64">
            <text:p>1.5694</text:p>
          </table:table-cell>
          <table:table-cell table:style-name="ce65"/>
          <table:table-cell table:number-columns-repeated="4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2">
          <table:table-cell table:style-name="ce62"/>
          <table:table-cell office:value-type="string" table:style-name="ce105">
            <text:p>公私共有Both</text:p>
          </table:table-cell>
          <table:table-cell office:value-type="float" office:value="7.7698999999999998" table:number-columns-spanned="2" table:number-rows-spanned="1" table:style-name="ce366">
            <text:p>7.7699<text:s/></text:p>
          </table:table-cell>
          <table:covered-table-cell/>
          <table:table-cell office:value-type="float" office:value="7.7698999999999998" table:number-columns-spanned="2" table:number-rows-spanned="1" table:style-name="ce365">
            <text:p>7.7699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8.4900000000000003E-2" table:style-name="ce63">
            <text:p>0.0849</text:p>
          </table:table-cell>
          <table:table-cell office:value-type="float" office:value="0.12180000000000001" table:style-name="ce63">
            <text:p>0.1218</text:p>
          </table:table-cell>
          <table:table-cell office:value-type="float" office:value="0" table:style-name="ce63">
            <text:p>-</text:p>
          </table:table-cell>
          <table:table-cell office:value-type="float" office:value="6.4965999999999999" table:style-name="ce63">
            <text:p>6.496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18110000000000001" table:style-name="ce64">
            <text:p>0.18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88549999999999995" table:style-name="ce64">
            <text:p>0.885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5"/>
          <table:table-cell table:style-name="ce77"/>
          <table:table-cell table:style-name="ce78"/>
          <table:table-cell table:number-columns-repeated="6" table:style-name="ce77"/>
          <table:table-cell table:style-name="ce78"/>
          <table:table-cell table:number-columns-repeated="3" table:style-name="ce77"/>
          <table:table-cell table:number-columns-repeated="16342" table:style-name="ce71"/>
        </table:table-row>
        <table:table-row table:style-name="ro22">
          <table:table-cell table:style-name="ce94"/>
          <table:table-cell table:style-name="ce105"/>
          <table:table-cell table:number-columns-repeated="2" table:style-name="ce96"/>
          <table:table-cell table:number-columns-repeated="2" table:style-name="ce63"/>
          <table:table-cell table:number-columns-repeated="9" table:style-name="ce84"/>
          <table:table-cell table:style-name="ce94"/>
          <table:table-cell table:style-name="ce105"/>
          <table:table-cell table:number-columns-repeated="12" table:style-name="ce84"/>
          <table:table-cell table:style-name="ce65"/>
          <table:table-cell table:number-columns-repeated="16354" table:style-name="ce71"/>
        </table:table-row>
        <table:table-row table:style-name="ro2">
          <table:table-cell office:value-type="string" table:number-columns-spanned="7" table:number-rows-spanned="1" table:style-name="ce371">
            <text:p>表1-2.已登記土地面積 (續6)</text:p>
          </table:table-cell>
          <table:covered-table-cell table:number-columns-repeated="6"/>
          <table:table-cell office:value-type="string" table:number-columns-spanned="8" table:number-rows-spanned="1" table:style-name="ce371">
            <text:p>Table 1-2. Area of Registered Land(Cont.6)</text:p>
          </table:table-cell>
          <table:covered-table-cell table:number-columns-repeated="7"/>
          <table:table-cell office:value-type="string" table:number-columns-spanned="7" table:number-rows-spanned="1" table:style-name="ce371">
            <text:p>表1-2.已登記土地面積(續完)<text:s/></text:p>
          </table:table-cell>
          <table:covered-table-cell table:number-columns-repeated="6"/>
          <table:table-cell office:value-type="string" table:number-columns-spanned="7" table:number-rows-spanned="1" table:style-name="ce371">
            <text:p>Table 1-2. Area of Registered Land(Cont. End)</text:p>
          </table:table-cell>
          <table:covered-table-cell table:number-columns-repeated="6"/>
          <table:table-cell table:style-name="ce103"/>
          <table:table-cell table:number-columns-repeated="16354" table:style-name="ce86"/>
        </table:table-row>
        <table:table-row table:style-name="ro12">
          <table:table-cell office:value-type="string" table:style-name="ce37">
            <text:p>單位：公頃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3" table:style-name="ce42"/>
          <table:table-cell table:number-columns-repeated="4" table:style-name="ce43"/>
          <table:table-cell office:value-type="string" table:style-name="ce44">
            <text:p>Unit: Ha.</text:p>
          </table:table-cell>
          <table:table-cell office:value-type="string" table:style-name="ce37">
            <text:p>單位：公頃</text:p>
          </table:table-cell>
          <table:table-cell table:style-name="ce38"/>
          <table:table-cell table:number-columns-repeated="4" table:style-name="ce39"/>
          <table:table-cell table:style-name="ce41"/>
          <table:table-cell table:number-columns-repeated="3" table:style-name="ce42"/>
          <table:table-cell table:number-columns-repeated="3" table:style-name="ce43"/>
          <table:table-cell office:value-type="string" table:style-name="ce45">
            <text:p>Unit: Ha.</text:p>
          </table:table-cell>
          <table:table-cell table:number-columns-repeated="16355" table:style-name="ce41"/>
        </table:table-row>
        <table:table-row table:style-name="ro13"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table:number-columns-spanned="2" table:number-rows-spanned="1" table:style-name="ce372"/>
          <table:covered-table-cell/>
          <table:table-cell office:value-type="string" table:number-columns-spanned="3" table:number-rows-spanned="1" table:style-name="ce373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374">
            <text:p>Non-Urban <text:s/>Land<text:s text:c="5"/></text:p>
          </table:table-cell>
          <table:covered-table-cell table:number-columns-repeated="7"/>
          <table:table-cell office:value-type="string" table:style-name="ce46">
            <text:p/>
            <text:p/>
            <text:p/>
            <text:p/>
          </table:table-cell>
          <table:table-cell table:style-name="ce47"/>
          <table:table-cell office:value-type="string" table:number-columns-spanned="5" table:number-rows-spanned="1" table:style-name="ce373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375">
            <text:p>Non-Urban <text:s/>Land<text:s text:c="5"/></text:p>
          </table:table-cell>
          <table:covered-table-cell table:number-columns-repeated="5"/>
          <table:table-cell table:style-name="ce48"/>
          <table:table-cell table:number-columns-repeated="2" table:style-name="ce49"/>
          <table:table-cell table:number-columns-repeated="16353" table:style-name="ce50"/>
        </table:table-row>
        <table:table-row table:style-name="ro14"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367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368">
            <text:p>合計<text:s/></text:p>
            <text:p/>
            <text:p>Total</text:p>
          </table:table-cell>
          <table:covered-table-cell/>
          <table:table-cell office:value-type="string" table:style-name="ce53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53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54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53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53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53">
            <text:p>林業</text:p>
            <text:p>用地<text:s/></text:p>
            <text:p>Forestry</text:p>
            <text:p>Land</text:p>
          </table:table-cell>
          <table:table-cell office:value-type="string" table:style-name="ce53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53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55">
            <text:p>礦業</text:p>
            <text:p>用地</text:p>
            <text:p><text:s/>Land for Mine</text:p>
            <text:p><text:s/>Industry</text:p>
          </table:table-cell>
          <table:table-cell office:value-type="string" table:style-name="ce51">
            <text:p>年底別及區別</text:p>
            <text:p/>
            <text:p/>
            <text:p>End of Year &amp; District</text:p>
          </table:table-cell>
          <table:table-cell office:value-type="string" table:style-name="ce51">
            <text:p>土地權屬別</text:p>
            <text:p/>
            <text:p/>
            <text:p>Land Ownership</text:p>
            <text:p/>
          </table:table-cell>
          <table:table-cell office:value-type="string" table:style-name="ce53">
            <text:p>窯業</text:p>
            <text:p>用地</text:p>
            <text:p>Land for Kiln Industry</text:p>
          </table:table-cell>
          <table:table-cell office:value-type="string" table:style-name="ce56">
            <text:p>交通</text:p>
            <text:p>用地<text:s/></text:p>
            <text:p>Land for Comm. and Trans.</text:p>
          </table:table-cell>
          <table:table-cell office:value-type="string" table:style-name="ce54">
            <text:p>水利</text:p>
            <text:p>用地<text:s/></text:p>
            <text:p>Land for Irrigation &amp; Drainage</text:p>
          </table:table-cell>
          <table:table-cell office:value-type="string" table:style-name="ce53">
            <text:p>遊憩</text:p>
            <text:p>用地</text:p>
            <text:p>Land for Recreational Use</text:p>
          </table:table-cell>
          <table:table-cell office:value-type="string" table:style-name="ce57">
            <text:p>古蹟保存</text:p>
            <text:p>用地</text:p>
            <text:p><text:s/>Land for Historical Preservation</text:p>
          </table:table-cell>
          <table:table-cell office:value-type="string" table:style-name="ce57">
            <text:p>生態保護</text:p>
            <text:p>用地</text:p>
            <text:p>Land for Ecological Conservation</text:p>
          </table:table-cell>
          <table:table-cell office:value-type="string" table:style-name="ce58">
            <text:p>國土保安</text:p>
            <text:p>用地</text:p>
            <text:p><text:s/>Land for Protection &amp; Conservation</text:p>
          </table:table-cell>
          <table:table-cell office:value-type="string" table:style-name="ce52">
            <text:p>殯葬</text:p>
            <text:p>用地<text:s/></text:p>
            <text:p>Cemetery Land</text:p>
          </table:table-cell>
          <table:table-cell office:value-type="string" table:style-name="ce57">
            <text:p>特定目的</text:p>
            <text:p>事業用地</text:p>
            <text:p>Land for Special Enterprise</text:p>
          </table:table-cell>
          <table:table-cell office:value-type="string" table:style-name="ce57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57">
            <text:p>其他</text:p>
            <text:p>用地</text:p>
            <text:p>Others</text:p>
          </table:table-cell>
          <table:table-cell office:value-type="string" table:style-name="ce59">
            <text:p>都市土地及其他<text:s/></text:p>
            <text:p/>
            <text:p>Urban Land &amp; Others</text:p>
          </table:table-cell>
          <table:table-cell table:style-name="ce49"/>
          <table:table-cell table:style-name="ce60"/>
          <table:table-cell table:number-columns-repeated="16353" table:style-name="ce50"/>
        </table:table-row>
        <table:table-row table:style-name="ro23">
          <table:table-cell office:value-type="string" table:style-name="ce62">
            <text:p>仁德區 Rende</text:p>
          </table:table-cell>
          <table:table-cell office:value-type="string" table:style-name="ce62">
            <text:p>公有　　Public Land</text:p>
          </table:table-cell>
          <table:table-cell office:value-type="float" office:value="1056.6823019999999" table:number-columns-spanned="2" table:number-rows-spanned="1" table:style-name="ce369">
            <text:p>1,056.6823<text:s/></text:p>
          </table:table-cell>
          <table:covered-table-cell/>
          <table:table-cell office:value-type="float" office:value="468.22313600000001" table:number-columns-spanned="2" table:number-rows-spanned="1" table:style-name="ce370">
            <text:p>468.2231</text:p>
          </table:table-cell>
          <table:covered-table-cell/>
          <table:table-cell office:value-type="float" office:value="7.8575000000000006E-2" table:style-name="ce63">
            <text:p>0.0786</text:p>
          </table:table-cell>
          <table:table-cell office:value-type="float" office:value="2.3992779999999998" table:style-name="ce63">
            <text:p>2.3993</text:p>
          </table:table-cell>
          <table:table-cell office:value-type="float" office:value="0" table:style-name="ce63">
            <text:p>-</text:p>
          </table:table-cell>
          <table:table-cell office:value-type="float" office:value="10.332744" table:style-name="ce63">
            <text:p>10.3327</text:p>
          </table:table-cell>
          <table:table-cell office:value-type="float" office:value="67.744394" table:style-name="ce63">
            <text:p>67.7444</text:p>
          </table:table-cell>
          <table:table-cell office:value-type="float" office:value="0" table:style-name="ce63">
            <text:p>-</text:p>
          </table:table-cell>
          <table:table-cell office:value-type="float" office:value="1.666137" table:style-name="ce63">
            <text:p>1.666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仁德區 Rende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97.014871999999997" table:style-name="ce64">
            <text:p>97.0149</text:p>
          </table:table-cell>
          <table:table-cell office:value-type="float" office:value="79.542766" table:style-name="ce64">
            <text:p>79.5428</text:p>
          </table:table-cell>
          <table:table-cell office:value-type="float" office:value="8.0178999999999991" table:style-name="ce64">
            <text:p>8.017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.5449630000000001" table:style-name="ce64">
            <text:p>2.5450</text:p>
          </table:table-cell>
          <table:table-cell office:value-type="float" office:value="16.865181" table:style-name="ce64">
            <text:p>16.8652</text:p>
          </table:table-cell>
          <table:table-cell office:value-type="float" office:value="182.01632599999999" table:style-name="ce64">
            <text:p>182.016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88.45916599999998" table:style-name="ce64">
            <text:p>588.4592</text:p>
          </table:table-cell>
          <table:table-cell table:style-name="ce65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0"/>
          <table:table-cell table:style-name="ce81"/>
          <table:table-cell table:number-columns-repeated="2" table:style-name="ce80"/>
          <table:table-cell table:number-columns-repeated="16345" table:style-name="ce71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3800.7828770000001" table:number-columns-spanned="2" table:number-rows-spanned="1" table:style-name="ce366">
            <text:p>3,800.7829<text:s/></text:p>
          </table:table-cell>
          <table:covered-table-cell/>
          <table:table-cell office:value-type="float" office:value="1572.489139" table:number-columns-spanned="2" table:number-rows-spanned="1" table:style-name="ce365">
            <text:p>1,572.4891</text:p>
          </table:table-cell>
          <table:covered-table-cell/>
          <table:table-cell office:value-type="float" office:value="4.0738989999999999" table:style-name="ce63">
            <text:p>4.0739</text:p>
          </table:table-cell>
          <table:table-cell office:value-type="float" office:value="43.65484" table:style-name="ce63">
            <text:p>43.6548</text:p>
          </table:table-cell>
          <table:table-cell office:value-type="float" office:value="0" table:style-name="ce63">
            <text:p>-</text:p>
          </table:table-cell>
          <table:table-cell office:value-type="float" office:value="173.554058" table:style-name="ce63">
            <text:p>173.5541</text:p>
          </table:table-cell>
          <table:table-cell office:value-type="float" office:value="1262.6360219999999" table:style-name="ce63">
            <text:p>1,262.6360</text:p>
          </table:table-cell>
          <table:table-cell office:value-type="float" office:value="0" table:style-name="ce63">
            <text:p>-</text:p>
          </table:table-cell>
          <table:table-cell office:value-type="float" office:value="43.488171999999999" table:style-name="ce63">
            <text:p>43.488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18.100543999999999" table:style-name="ce64">
            <text:p>18.1005</text:p>
          </table:table-cell>
          <table:table-cell office:value-type="float" office:value="13.599777" table:style-name="ce64">
            <text:p>13.5998</text:p>
          </table:table-cell>
          <table:table-cell office:value-type="float" office:value="0.14230000000000001" table:style-name="ce64">
            <text:p>0.142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433" table:style-name="ce64">
            <text:p>0.4330</text:p>
          </table:table-cell>
          <table:table-cell office:value-type="float" office:value="0.45431300000000002" table:style-name="ce64">
            <text:p>0.4543</text:p>
          </table:table-cell>
          <table:table-cell office:value-type="float" office:value="12.352214" table:style-name="ce64">
            <text:p>12.352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228.2937379999998" table:style-name="ce64">
            <text:p>2,228.2937</text:p>
          </table:table-cell>
          <table:table-cell table:style-name="ce65"/>
          <table:table-cell table:number-columns-repeated="2" table:style-name="ce81"/>
          <table:table-cell table:style-name="ce80"/>
          <table:table-cell table:number-columns-repeated="2" table:style-name="ce81"/>
          <table:table-cell table:style-name="ce80"/>
          <table:table-cell table:style-name="ce81"/>
          <table:table-cell table:number-columns-repeated="2" table:style-name="ce80"/>
          <table:table-cell table:number-columns-repeated="16345" table:style-name="ce71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20.922720000000002" table:number-columns-spanned="2" table:number-rows-spanned="1" table:style-name="ce366">
            <text:p>20.9227<text:s/></text:p>
          </table:table-cell>
          <table:covered-table-cell/>
          <table:table-cell office:value-type="float" office:value="4.7447489999999997" table:number-columns-spanned="2" table:number-rows-spanned="1" table:style-name="ce365">
            <text:p>4.7447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.63295500000000005" table:style-name="ce63">
            <text:p>0.6330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.0681789999999998" table:style-name="ce63">
            <text:p>4.068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4.3615000000000001E-2" table:style-name="ce64">
            <text:p>0.043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6.177970999999999" table:style-name="ce64">
            <text:p>16.1780</text:p>
          </table:table-cell>
          <table:table-cell table:style-name="ce65"/>
          <table:table-cell table:style-name="ce80"/>
          <table:table-cell table:style-name="ce81"/>
          <table:table-cell table:number-columns-repeated="2" table:style-name="ce80"/>
          <table:table-cell table:style-name="ce81"/>
          <table:table-cell table:number-columns-repeated="4" table:style-name="ce80"/>
          <table:table-cell table:number-columns-repeated="16345" table:style-name="ce71"/>
        </table:table-row>
        <table:table-row table:style-name="ro23">
          <table:table-cell table:style-name="ce87"/>
          <table:table-cell table:style-name="ce92"/>
          <table:table-cell table:style-name="ce106"/>
          <table:table-cell table:style-name="ce91"/>
          <table:table-cell table:number-columns-spanned="2" table:number-rows-spanned="1" table:style-name="ce363"/>
          <table:covered-table-cell/>
          <table:table-cell table:number-columns-repeated="9" table:style-name="ce91"/>
          <table:table-cell table:style-name="ce87"/>
          <table:table-cell table:style-name="ce92"/>
          <table:table-cell table:number-columns-repeated="12" table:style-name="ce91"/>
          <table:table-cell table:number-columns-repeated="16355" table:style-name="ce41"/>
        </table:table-row>
        <table:table-row table:style-name="ro23">
          <table:table-cell office:value-type="string" table:style-name="ce62">
            <text:p>歸仁區 Gueiren</text:p>
          </table:table-cell>
          <table:table-cell office:value-type="string" table:style-name="ce62">
            <text:p>公有　　Public Land</text:p>
          </table:table-cell>
          <table:table-cell office:value-type="float" office:value="812.78201300000001" table:number-columns-spanned="2" table:number-rows-spanned="1" table:style-name="ce366">
            <text:p>812.7820<text:s/></text:p>
          </table:table-cell>
          <table:covered-table-cell/>
          <table:table-cell office:value-type="float" office:value="512.09526600000004" table:number-columns-spanned="2" table:number-rows-spanned="1" table:style-name="ce365">
            <text:p>512.0953</text:p>
          </table:table-cell>
          <table:covered-table-cell/>
          <table:table-cell office:value-type="float" office:value="0.47914099999999998" table:style-name="ce63">
            <text:p>0.4791</text:p>
          </table:table-cell>
          <table:table-cell office:value-type="float" office:value="0.77709300000000003" table:style-name="ce63">
            <text:p>0.7771</text:p>
          </table:table-cell>
          <table:table-cell office:value-type="float" office:value="0" table:style-name="ce63">
            <text:p>-</text:p>
          </table:table-cell>
          <table:table-cell office:value-type="float" office:value="0.28029599999999999" table:style-name="ce63">
            <text:p>0.2803</text:p>
          </table:table-cell>
          <table:table-cell office:value-type="float" office:value="130.35879800000001" table:style-name="ce63">
            <text:p>130.358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歸仁區 Gueiren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69.76664099999999" table:style-name="ce64">
            <text:p>169.7666</text:p>
          </table:table-cell>
          <table:table-cell office:value-type="float" office:value="32.876638999999997" table:style-name="ce64">
            <text:p>32.8766</text:p>
          </table:table-cell>
          <table:table-cell office:value-type="float" office:value="0.21210000000000001" table:style-name="ce64">
            <text:p>0.212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24010000000000001" table:style-name="ce64">
            <text:p>0.2401</text:p>
          </table:table-cell>
          <table:table-cell office:value-type="float" office:value="10.4405" table:style-name="ce64">
            <text:p>10.4405</text:p>
          </table:table-cell>
          <table:table-cell office:value-type="float" office:value="166.66395800000001" table:style-name="ce64">
            <text:p>166.664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00.68674700000003" table:style-name="ce64">
            <text:p>300.6867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4468.2382859999998" table:number-columns-spanned="2" table:number-rows-spanned="1" table:style-name="ce366">
            <text:p>4,468.2383<text:s/></text:p>
          </table:table-cell>
          <table:covered-table-cell/>
          <table:table-cell office:value-type="float" office:value="3921.9459590000001" table:number-columns-spanned="2" table:number-rows-spanned="1" table:style-name="ce365">
            <text:p>3,921.9460</text:p>
          </table:table-cell>
          <table:covered-table-cell/>
          <table:table-cell office:value-type="float" office:value="47.562097000000001" table:style-name="ce63">
            <text:p>47.5621</text:p>
          </table:table-cell>
          <table:table-cell office:value-type="float" office:value="91.638075000000001" table:style-name="ce63">
            <text:p>91.6381</text:p>
          </table:table-cell>
          <table:table-cell office:value-type="float" office:value="0" table:style-name="ce63">
            <text:p>-</text:p>
          </table:table-cell>
          <table:table-cell office:value-type="float" office:value="28.592701000000002" table:style-name="ce63">
            <text:p>28.5927</text:p>
          </table:table-cell>
          <table:table-cell office:value-type="float" office:value="3578.8456190000002" table:style-name="ce63">
            <text:p>3,578.8456</text:p>
          </table:table-cell>
          <table:table-cell office:value-type="float" office:value="0" table:style-name="ce63">
            <text:p>-</text:p>
          </table:table-cell>
          <table:table-cell office:value-type="float" office:value="11.004651000000001" table:style-name="ce63">
            <text:p>11.004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60.984355999999998" table:style-name="ce64">
            <text:p>60.9844</text:p>
          </table:table-cell>
          <table:table-cell office:value-type="float" office:value="52.205652000000001" table:style-name="ce64">
            <text:p>52.2057</text:p>
          </table:table-cell>
          <table:table-cell office:value-type="float" office:value="0.1201" table:style-name="ce64">
            <text:p>0.120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.5478199999999998" table:style-name="ce64">
            <text:p>5.5478</text:p>
          </table:table-cell>
          <table:table-cell office:value-type="float" office:value="0.89428600000000003" table:style-name="ce64">
            <text:p>0.8943</text:p>
          </table:table-cell>
          <table:table-cell office:value-type="float" office:value="44.550601999999998" table:style-name="ce64">
            <text:p>44.550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46.292327" table:style-name="ce64">
            <text:p>546.2923</text:p>
          </table:table-cell>
          <table:table-cell table:style-name="ce65"/>
          <table:table-cell table:style-name="ce77"/>
          <table:table-cell table:number-columns-repeated="3" table:style-name="ce78"/>
          <table:table-cell table:number-columns-repeated="2" table:style-name="ce77"/>
          <table:table-cell table:number-columns-repeated="3"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17.120706999999999" table:number-columns-spanned="2" table:number-rows-spanned="1" table:style-name="ce366">
            <text:p>17.1207<text:s/></text:p>
          </table:table-cell>
          <table:covered-table-cell/>
          <table:table-cell office:value-type="float" office:value="10.183267000000001" table:number-columns-spanned="2" table:number-rows-spanned="1" table:style-name="ce365">
            <text:p>10.1833</text:p>
          </table:table-cell>
          <table:covered-table-cell/>
          <table:table-cell office:value-type="float" office:value="0.22639999999999999" table:style-name="ce63">
            <text:p>0.2264</text:p>
          </table:table-cell>
          <table:table-cell office:value-type="float" office:value="1.100271" table:style-name="ce63">
            <text:p>1.100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.3297500000000007" table:style-name="ce63">
            <text:p>8.3298</text:p>
          </table:table-cell>
          <table:table-cell office:value-type="float" office:value="0" table:style-name="ce63">
            <text:p>-</text:p>
          </table:table-cell>
          <table:table-cell office:value-type="float" office:value="0.35639999999999999" table:style-name="ce63">
            <text:p>0.356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17044599999999999" table:style-name="ce64">
            <text:p>0.170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.9374399999999996" table:style-name="ce64">
            <text:p>6.9374</text:p>
          </table:table-cell>
          <table:table-cell table:style-name="ce65"/>
          <table:table-cell table:style-name="ce77"/>
          <table:table-cell table:style-name="ce78"/>
          <table:table-cell table:number-columns-repeated="9"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style-name="ce87"/>
          <table:table-cell table:style-name="ce92"/>
          <table:table-cell table:number-columns-repeated="2" table:style-name="ce91"/>
          <table:table-cell table:number-columns-spanned="2" table:number-rows-spanned="1" table:style-name="ce363"/>
          <table:covered-table-cell/>
          <table:table-cell table:number-columns-repeated="9" table:style-name="ce91"/>
          <table:table-cell table:style-name="ce87"/>
          <table:table-cell table:style-name="ce92"/>
          <table:table-cell table:number-columns-repeated="12" table:style-name="ce91"/>
          <table:table-cell table:number-columns-repeated="16355" table:style-name="ce41"/>
        </table:table-row>
        <table:table-row table:style-name="ro23">
          <table:table-cell office:value-type="string" table:style-name="ce62">
            <text:p>關廟區 Guanmiao</text:p>
          </table:table-cell>
          <table:table-cell office:value-type="string" table:style-name="ce62">
            <text:p>公有　　Public Land</text:p>
          </table:table-cell>
          <table:table-cell office:value-type="float" office:value="1239.59826" table:number-columns-spanned="2" table:number-rows-spanned="1" table:style-name="ce366">
            <text:p>1,239.5983<text:s/></text:p>
          </table:table-cell>
          <table:covered-table-cell/>
          <table:table-cell office:value-type="float" office:value="1108.5032619999999" table:number-columns-spanned="2" table:number-rows-spanned="1" table:style-name="ce365">
            <text:p>1,108.5033</text:p>
          </table:table-cell>
          <table:covered-table-cell/>
          <table:table-cell office:value-type="float" office:value="2.097" table:style-name="ce63">
            <text:p>2.0970</text:p>
          </table:table-cell>
          <table:table-cell office:value-type="float" office:value="0.59433899999999995" table:style-name="ce63">
            <text:p>0.5943</text:p>
          </table:table-cell>
          <table:table-cell office:value-type="float" office:value="1.798" table:style-name="ce63">
            <text:p>1.7980</text:p>
          </table:table-cell>
          <table:table-cell office:value-type="float" office:value="0.15579999999999999" table:style-name="ce63">
            <text:p>0.1558</text:p>
          </table:table-cell>
          <table:table-cell office:value-type="float" office:value="190.26233999999999" table:style-name="ce63">
            <text:p>190.2623</text:p>
          </table:table-cell>
          <table:table-cell office:value-type="float" office:value="180.54327599999999" table:style-name="ce63">
            <text:p>180.5433</text:p>
          </table:table-cell>
          <table:table-cell office:value-type="float" office:value="0.1487" table:style-name="ce63">
            <text:p>0.148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關廟區 Guanmiao</text:p>
          </table:table-cell>
          <table:table-cell office:value-type="string" table:style-name="ce62">
            <text:p>公有　　Public Land</text:p>
          </table:table-cell>
          <table:table-cell office:value-type="float" office:value="2.2200000000000001E-2" table:style-name="ce64">
            <text:p>0.0222</text:p>
          </table:table-cell>
          <table:table-cell office:value-type="float" office:value="146.29999799999999" table:style-name="ce64">
            <text:p>146.3000</text:p>
          </table:table-cell>
          <table:table-cell office:value-type="float" office:value="38.462645000000002" table:style-name="ce64">
            <text:p>38.4626</text:p>
          </table:table-cell>
          <table:table-cell office:value-type="float" office:value="0.1168" table:style-name="ce64">
            <text:p>0.116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4.615000000000002" table:style-name="ce64">
            <text:p>34.6150</text:p>
          </table:table-cell>
          <table:table-cell office:value-type="float" office:value="18.879000000000001" table:style-name="ce64">
            <text:p>18.8790</text:p>
          </table:table-cell>
          <table:table-cell office:value-type="float" office:value="471.45674000000002" table:style-name="ce64">
            <text:p>471.4567</text:p>
          </table:table-cell>
          <table:table-cell office:value-type="float" office:value="23.051424000000001" table:style-name="ce64">
            <text:p>23.0514</text:p>
          </table:table-cell>
          <table:table-cell office:value-type="float" office:value="0" table:style-name="ce64">
            <text:p>-</text:p>
          </table:table-cell>
          <table:table-cell office:value-type="float" office:value="131.094998" table:style-name="ce64">
            <text:p>131.0950</text:p>
          </table:table-cell>
          <table:table-cell table:style-name="ce65"/>
          <table:table-cell table:number-columns-repeated="4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3870.2736199999999" table:number-columns-spanned="2" table:number-rows-spanned="1" table:style-name="ce366">
            <text:p>3,870.2736<text:s/></text:p>
          </table:table-cell>
          <table:covered-table-cell/>
          <table:table-cell office:value-type="float" office:value="3457.4514199999999" table:number-columns-spanned="2" table:number-rows-spanned="1" table:style-name="ce365">
            <text:p>3,457.4514</text:p>
          </table:table-cell>
          <table:covered-table-cell/>
          <table:table-cell office:value-type="float" office:value="39.076180000000001" table:style-name="ce63">
            <text:p>39.0762</text:p>
          </table:table-cell>
          <table:table-cell office:value-type="float" office:value="47.901124000000003" table:style-name="ce63">
            <text:p>47.9011</text:p>
          </table:table-cell>
          <table:table-cell office:value-type="float" office:value="4.3571669999999996" table:style-name="ce63">
            <text:p>4.3572</text:p>
          </table:table-cell>
          <table:table-cell office:value-type="float" office:value="46.239643999999998" table:style-name="ce63">
            <text:p>46.2396</text:p>
          </table:table-cell>
          <table:table-cell office:value-type="float" office:value="3019.2361529999998" table:style-name="ce63">
            <text:p>3,019.2362</text:p>
          </table:table-cell>
          <table:table-cell office:value-type="float" office:value="93.909047000000001" table:style-name="ce63">
            <text:p>93.9090</text:p>
          </table:table-cell>
          <table:table-cell office:value-type="float" office:value="5.9911000000000003" table:style-name="ce63">
            <text:p>5.991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.68679999999999997" table:style-name="ce64">
            <text:p>0.6868</text:p>
          </table:table-cell>
          <table:table-cell office:value-type="float" office:value="21.674084000000001" table:style-name="ce64">
            <text:p>21.6741</text:p>
          </table:table-cell>
          <table:table-cell office:value-type="float" office:value="23.584496999999999" table:style-name="ce64">
            <text:p>23.5845</text:p>
          </table:table-cell>
          <table:table-cell office:value-type="float" office:value="82.3018" table:style-name="ce64">
            <text:p>82.30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3.144718000000001" table:style-name="ce64">
            <text:p>23.1447</text:p>
          </table:table-cell>
          <table:table-cell office:value-type="float" office:value="1.6463000000000001" table:style-name="ce64">
            <text:p>1.6463</text:p>
          </table:table-cell>
          <table:table-cell office:value-type="float" office:value="21.631098000000001" table:style-name="ce64">
            <text:p>21.6311</text:p>
          </table:table-cell>
          <table:table-cell office:value-type="float" office:value="26.071708000000001" table:style-name="ce64">
            <text:p>26.0717</text:p>
          </table:table-cell>
          <table:table-cell office:value-type="float" office:value="0" table:style-name="ce64">
            <text:p>-</text:p>
          </table:table-cell>
          <table:table-cell office:value-type="float" office:value="412.82220000000001" table:style-name="ce64">
            <text:p>412.8222</text:p>
          </table:table-cell>
          <table:table-cell table:style-name="ce65"/>
          <table:table-cell table:number-columns-repeated="4" table:style-name="ce78"/>
          <table:table-cell table:number-columns-repeated="2" table:style-name="ce77"/>
          <table:table-cell table:number-columns-repeated="4" table:style-name="ce78"/>
          <table:table-cell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18.734729999999999" table:number-columns-spanned="2" table:number-rows-spanned="1" table:style-name="ce366">
            <text:p>18.7347<text:s/></text:p>
          </table:table-cell>
          <table:covered-table-cell/>
          <table:table-cell office:value-type="float" office:value="15.315834000000001" table:number-columns-spanned="2" table:number-rows-spanned="1" table:style-name="ce365">
            <text:p>15.3158</text:p>
          </table:table-cell>
          <table:covered-table-cell/>
          <table:table-cell office:value-type="float" office:value="5.4999999999999997E-3" table:style-name="ce63">
            <text:p>0.0055</text:p>
          </table:table-cell>
          <table:table-cell office:value-type="float" office:value="0.56583799999999995" table:style-name="ce63">
            <text:p>0.565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4.662196" table:style-name="ce63">
            <text:p>14.662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95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8.2299999999999998E-2" table:style-name="ce64">
            <text:p>0.082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.4188960000000002" table:style-name="ce64">
            <text:p>3.4189</text:p>
          </table:table-cell>
          <table:table-cell table:style-name="ce65"/>
          <table:table-cell table:style-name="ce77"/>
          <table:table-cell table:style-name="ce78"/>
          <table:table-cell table:number-columns-repeated="9"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number-columns-repeated="2" table:style-name="ce62"/>
          <table:table-cell table:style-name="ce72"/>
          <table:table-cell table:style-name="ce75"/>
          <table:table-cell table:number-columns-repeated="2" table:style-name="ce79"/>
          <table:table-cell table:number-columns-repeated="9" table:style-name="ce84"/>
          <table:table-cell table:number-columns-repeated="2" table:style-name="ce62"/>
          <table:table-cell table:number-columns-repeated="12" table:style-name="ce84"/>
          <table:table-cell table:style-name="ce65"/>
          <table:table-cell table:number-columns-repeated="16354" table:style-name="ce71"/>
        </table:table-row>
        <table:table-row table:style-name="ro23">
          <table:table-cell office:value-type="string" table:style-name="ce62">
            <text:p>龍崎區 Longci</text:p>
          </table:table-cell>
          <table:table-cell office:value-type="string" table:style-name="ce62">
            <text:p>公有　　Public Land</text:p>
          </table:table-cell>
          <table:table-cell office:value-type="float" office:value="2057.7143000000001" table:number-columns-spanned="2" table:number-rows-spanned="1" table:style-name="ce366">
            <text:p>2,057.7143<text:s/></text:p>
          </table:table-cell>
          <table:covered-table-cell/>
          <table:table-cell office:value-type="float" office:value="2056.7152999999998" table:number-columns-spanned="2" table:number-rows-spanned="1" table:style-name="ce365">
            <text:p>2,056.7153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1.5978000000000001" table:style-name="ce63">
            <text:p>1.5978</text:p>
          </table:table-cell>
          <table:table-cell office:value-type="float" office:value="5.1026999999999996" table:style-name="ce63">
            <text:p>5.1027</text:p>
          </table:table-cell>
          <table:table-cell office:value-type="float" office:value="0.1593" table:style-name="ce63">
            <text:p>0.1593</text:p>
          </table:table-cell>
          <table:table-cell office:value-type="float" office:value="401.40190000000001" table:style-name="ce63">
            <text:p>401.4019</text:p>
          </table:table-cell>
          <table:table-cell office:value-type="float" office:value="1057.7109" table:style-name="ce63">
            <text:p>1,057.7109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龍崎區 Longci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68.741900000000001" table:style-name="ce64">
            <text:p>68.7419</text:p>
          </table:table-cell>
          <table:table-cell office:value-type="float" office:value="4.1002000000000001" table:style-name="ce64">
            <text:p>4.1002</text:p>
          </table:table-cell>
          <table:table-cell office:value-type="float" office:value="4.9686000000000003" table:style-name="ce64">
            <text:p>4.968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4.7134" table:style-name="ce64">
            <text:p>14.7134</text:p>
          </table:table-cell>
          <table:table-cell office:value-type="float" office:value="94.891199999999998" table:style-name="ce64">
            <text:p>94.8912</text:p>
          </table:table-cell>
          <table:table-cell office:value-type="float" office:value="401.0933" table:style-name="ce64">
            <text:p>401.0933</text:p>
          </table:table-cell>
          <table:table-cell office:value-type="float" office:value="2.2341000000000002" table:style-name="ce64">
            <text:p>2.2341</text:p>
          </table:table-cell>
          <table:table-cell office:value-type="float" office:value="0" table:style-name="ce64">
            <text:p>-</text:p>
          </table:table-cell>
          <table:table-cell office:value-type="float" office:value="0.999" table:style-name="ce64">
            <text:p>0.9990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3926.651914" table:number-columns-spanned="2" table:number-rows-spanned="1" table:style-name="ce366">
            <text:p>3,926.6519<text:s/></text:p>
          </table:table-cell>
          <table:covered-table-cell/>
          <table:table-cell office:value-type="float" office:value="3926.651914" table:number-columns-spanned="2" table:number-rows-spanned="1" table:style-name="ce365">
            <text:p>3,926.6519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3.0527000000000002" table:style-name="ce63">
            <text:p>3.0527</text:p>
          </table:table-cell>
          <table:table-cell office:value-type="float" office:value="42.20805" table:style-name="ce63">
            <text:p>42.2081</text:p>
          </table:table-cell>
          <table:table-cell office:value-type="float" office:value="25.697714000000001" table:style-name="ce63">
            <text:p>25.6977</text:p>
          </table:table-cell>
          <table:table-cell office:value-type="float" office:value="2970.5655999999999" table:style-name="ce63">
            <text:p>2,970.5656</text:p>
          </table:table-cell>
          <table:table-cell office:value-type="float" office:value="753.62634800000001" table:style-name="ce63">
            <text:p>753.626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10.0586" table:style-name="ce64">
            <text:p>10.0586</text:p>
          </table:table-cell>
          <table:table-cell office:value-type="float" office:value="4.4194000000000004" table:style-name="ce64">
            <text:p>4.419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3.399900000000001" table:style-name="ce64">
            <text:p>13.3999</text:p>
          </table:table-cell>
          <table:table-cell office:value-type="float" office:value="1.6779999999999999" table:style-name="ce64">
            <text:p>1.6780</text:p>
          </table:table-cell>
          <table:table-cell office:value-type="float" office:value="99.818302000000003" table:style-name="ce64">
            <text:p>99.8183</text:p>
          </table:table-cell>
          <table:table-cell office:value-type="float" office:value="2.1273" table:style-name="ce64">
            <text:p>2.127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5"/>
          <table:table-cell table:style-name="ce77"/>
          <table:table-cell table:number-columns-repeated="2" table:style-name="ce78"/>
          <table:table-cell table:number-columns-repeated="5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223.16630000000001" table:number-columns-spanned="2" table:number-rows-spanned="1" table:style-name="ce366">
            <text:p>223.1663<text:s/></text:p>
          </table:table-cell>
          <table:covered-table-cell/>
          <table:table-cell office:value-type="float" office:value="223.16630000000001" table:number-columns-spanned="2" table:number-rows-spanned="1" table:style-name="ce365">
            <text:p>223.1663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.38419999999999999" table:style-name="ce63">
            <text:p>0.3842</text:p>
          </table:table-cell>
          <table:table-cell office:value-type="float" office:value="0" table:style-name="ce63">
            <text:p>-</text:p>
          </table:table-cell>
          <table:table-cell office:value-type="float" office:value="199.74250000000001" table:style-name="ce63">
            <text:p>199.7425</text:p>
          </table:table-cell>
          <table:table-cell office:value-type="float" office:value="21.8781" table:style-name="ce63">
            <text:p>21.878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.57820000000000005" table:style-name="ce64">
            <text:p>0.5782</text:p>
          </table:table-cell>
          <table:table-cell office:value-type="float" office:value="0.57320000000000004" table:style-name="ce64">
            <text:p>0.573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.01E-2" table:style-name="ce64">
            <text:p>0.010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table:style-name="ce65"/>
          <table:table-cell table:number-columns-repeated="11" table:style-name="ce77"/>
          <table:table-cell table:style-name="ce78"/>
          <table:table-cell table:number-columns-repeated="16342" table:style-name="ce71"/>
        </table:table-row>
        <table:table-row table:style-name="ro23">
          <table:table-cell table:style-name="ce109"/>
          <table:table-cell table:style-name="ce95"/>
          <table:table-cell table:style-name="ce72"/>
          <table:table-cell table:style-name="ce75"/>
          <table:table-cell table:number-columns-repeated="2" table:style-name="ce79"/>
          <table:table-cell table:number-columns-repeated="9" table:style-name="ce91"/>
          <table:table-cell table:style-name="ce109"/>
          <table:table-cell table:style-name="ce95"/>
          <table:table-cell table:style-name="ce106"/>
          <table:table-cell table:number-columns-repeated="11" table:style-name="ce91"/>
          <table:table-cell table:number-columns-repeated="16355" table:style-name="ce41"/>
        </table:table-row>
        <table:table-row table:style-name="ro23">
          <table:table-cell office:value-type="string" table:style-name="ce62">
            <text:p>永康區 Yongkang</text:p>
          </table:table-cell>
          <table:table-cell office:value-type="string" table:style-name="ce62">
            <text:p>公有　　Public Land</text:p>
          </table:table-cell>
          <table:table-cell office:value-type="float" office:value="1122.2328" table:number-columns-spanned="2" table:number-rows-spanned="1" table:style-name="ce366">
            <text:p>1,122.2328<text:s/></text:p>
          </table:table-cell>
          <table:covered-table-cell/>
          <table:table-cell office:value-type="float" office:value="81.880071999999998" table:number-columns-spanned="2" table:number-rows-spanned="1" table:style-name="ce365">
            <text:p>81.8801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.0853609999999998" table:style-name="ce63">
            <text:p>4.085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永康區 Yongkang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4">
            <text:p>-</text:p>
          </table:table-cell>
          <table:table-cell office:value-type="float" office:value="17.626715999999998" table:style-name="ce64">
            <text:p>17.6267</text:p>
          </table:table-cell>
          <table:table-cell office:value-type="float" office:value="60.163536999999998" table:style-name="ce64">
            <text:p>60.163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.4580000000000002E-3" table:style-name="ce64">
            <text:p>0.004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040.3527280000001" table:style-name="ce64">
            <text:p>1,040.3527</text:p>
          </table:table-cell>
          <table:table-cell table:style-name="ce65"/>
          <table:table-cell table:number-columns-repeated="4" table:style-name="ce80"/>
          <table:table-cell table:style-name="ce81"/>
          <table:table-cell table:number-columns-repeated="4" table:style-name="ce80"/>
          <table:table-cell table:number-columns-repeated="16345" table:style-name="ce71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2851.9212400000001" table:number-columns-spanned="2" table:number-rows-spanned="1" table:style-name="ce366">
            <text:p>2,851.9212<text:s/></text:p>
          </table:table-cell>
          <table:covered-table-cell/>
          <table:table-cell office:value-type="float" office:value="136.04687699999999" table:number-columns-spanned="2" table:number-rows-spanned="1" table:style-name="ce365">
            <text:p>136.0469</text:p>
          </table:table-cell>
          <table:covered-table-cell/>
          <table:table-cell office:value-type="float" office:value="0.81152500000000005" table:style-name="ce63">
            <text:p>0.811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24.588167" table:style-name="ce63">
            <text:p>124.588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4">
            <text:p>-</text:p>
          </table:table-cell>
          <table:table-cell office:value-type="float" office:value="1.241295" table:style-name="ce64">
            <text:p>1.2413</text:p>
          </table:table-cell>
          <table:table-cell office:value-type="float" office:value="8.9660209999999996" table:style-name="ce64">
            <text:p>8.9660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.43986900000000001" table:style-name="ce64">
            <text:p>0.4399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715.8743629999999" table:style-name="ce64">
            <text:p>2,715.8744</text:p>
          </table:table-cell>
          <table:table-cell table:style-name="ce65"/>
          <table:table-cell table:style-name="ce81"/>
          <table:table-cell table:number-columns-repeated="3" table:style-name="ce80"/>
          <table:table-cell table:style-name="ce81"/>
          <table:table-cell table:number-columns-repeated="4" table:style-name="ce80"/>
          <table:table-cell table:number-columns-repeated="16345" table:style-name="ce71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34.496298000000003" table:number-columns-spanned="2" table:number-rows-spanned="1" table:style-name="ce366">
            <text:p>34.4963<text:s/></text:p>
          </table:table-cell>
          <table:covered-table-cell/>
          <table:table-cell office:value-type="float" office:value="0.64935100000000001" table:number-columns-spanned="2" table:number-rows-spanned="1" table:style-name="ce365">
            <text:p>0.6494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.64935100000000001" table:style-name="ce63">
            <text:p>0.649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3.846947" table:style-name="ce64">
            <text:p>33.8469</text:p>
          </table:table-cell>
          <table:table-cell table:style-name="ce65"/>
          <table:table-cell table:number-columns-repeated="4" table:style-name="ce80"/>
          <table:table-cell table:style-name="ce81"/>
          <table:table-cell table:number-columns-repeated="4" table:style-name="ce80"/>
          <table:table-cell table:number-columns-repeated="16345" table:style-name="ce71"/>
        </table:table-row>
        <table:table-row table:style-name="ro23">
          <table:table-cell table:number-columns-repeated="2"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110"/>
          <table:table-cell table:number-columns-repeated="2" table:style-name="ce68"/>
          <table:table-cell table:style-name="ce111"/>
          <table:table-cell table:number-columns-repeated="11" table:style-name="ce110"/>
          <table:table-cell table:number-columns-repeated="16355" table:style-name="ce65"/>
        </table:table-row>
        <table:table-row table:style-name="ro23">
          <table:table-cell office:value-type="string" table:style-name="ce62">
            <text:p>東 <text:s text:c="3"/>區 East</text:p>
          </table:table-cell>
          <table:table-cell office:value-type="string" table:style-name="ce62">
            <text:p>公有　　Public Land</text:p>
          </table:table-cell>
          <table:table-cell office:value-type="float" office:value="529.73135300000001" table:number-columns-spanned="2" table:number-rows-spanned="1" table:style-name="ce364">
            <text:p>529.7314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東 <text:s text:c="3"/>區 East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29.73135300000001" table:style-name="ce64">
            <text:p>529.7314</text:p>
          </table:table-cell>
          <table:table-cell table:style-name="ce65"/>
          <table:table-cell table:number-columns-repeated="11" table:style-name="ce77"/>
          <table:table-cell table:style-name="ce78"/>
          <table:table-cell table:number-columns-repeated="16342" table:style-name="ce65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733.64079700000002" table:number-columns-spanned="2" table:number-rows-spanned="1" table:style-name="ce364">
            <text:p>733.6408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733.64079700000002" table:style-name="ce64">
            <text:p>733.6408</text:p>
          </table:table-cell>
          <table:table-cell table:style-name="ce65"/>
          <table:table-cell table:number-columns-repeated="11" table:style-name="ce77"/>
          <table:table-cell table:style-name="ce78"/>
          <table:table-cell table:number-columns-repeated="16342" table:style-name="ce65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21.768635" table:number-columns-spanned="2" table:number-rows-spanned="1" table:style-name="ce364">
            <text:p>21.7686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1.768635" table:style-name="ce64">
            <text:p>21.7686</text:p>
          </table:table-cell>
          <table:table-cell table:style-name="ce65"/>
          <table:table-cell table:number-columns-repeated="11" table:style-name="ce77"/>
          <table:table-cell table:style-name="ce78"/>
          <table:table-cell table:number-columns-repeated="16342" table:style-name="ce65"/>
        </table:table-row>
        <table:table-row table:style-name="ro23">
          <table:table-cell table:style-name="ce109"/>
          <table:table-cell table:style-name="ce95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91"/>
          <table:table-cell table:style-name="ce109"/>
          <table:table-cell table:style-name="ce95"/>
          <table:table-cell table:style-name="ce106"/>
          <table:table-cell table:number-columns-repeated="11" table:style-name="ce91"/>
          <table:table-cell table:number-columns-repeated="16355" table:style-name="ce41"/>
        </table:table-row>
        <table:table-row table:style-name="ro23">
          <table:table-cell office:value-type="string" table:style-name="ce62">
            <text:p>南 <text:s text:c="3"/>區 South</text:p>
          </table:table-cell>
          <table:table-cell office:value-type="string" table:style-name="ce62">
            <text:p>公有　　Public Land</text:p>
          </table:table-cell>
          <table:table-cell office:value-type="float" office:value="1345.145984" table:number-columns-spanned="2" table:number-rows-spanned="1" table:style-name="ce364">
            <text:p>1,345.1460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南 <text:s text:c="3"/>區 South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345.145984" table:style-name="ce64">
            <text:p>1,345.1460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1342.515588" table:number-columns-spanned="2" table:number-rows-spanned="1" table:style-name="ce364">
            <text:p>1,342.5156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342.515588" table:style-name="ce64">
            <text:p>1,342.5156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37.621858000000003" table:number-columns-spanned="2" table:number-rows-spanned="1" table:style-name="ce364">
            <text:p>37.6219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7.621858000000003" table:style-name="ce64">
            <text:p>37.6219</text:p>
          </table:table-cell>
          <table:table-cell table:number-columns-repeated="16355" table:style-name="ce65"/>
        </table:table-row>
        <table:table-row table:style-name="ro23">
          <table:table-cell table:style-name="ce68"/>
          <table:table-cell table:style-name="ce62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8"/>
          <table:table-cell table:style-name="ce62"/>
          <table:table-cell table:number-columns-repeated="12" table:style-name="ce84"/>
          <table:table-cell table:number-columns-repeated="16355" table:style-name="ce65"/>
        </table:table-row>
        <table:table-row table:style-name="ro23">
          <table:table-cell office:value-type="string" table:style-name="ce62">
            <text:p>北 <text:s text:c="4"/>區 North</text:p>
          </table:table-cell>
          <table:table-cell office:value-type="string" table:style-name="ce62">
            <text:p>公有　　Public Land</text:p>
          </table:table-cell>
          <table:table-cell office:value-type="float" office:value="424.80927200000002" table:number-columns-spanned="2" table:number-rows-spanned="1" table:style-name="ce364">
            <text:p>424.8093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北 <text:s text:c="4"/>區 North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24.80927200000002" table:style-name="ce64">
            <text:p>424.8093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553.89905399999998" table:number-columns-spanned="2" table:number-rows-spanned="1" table:style-name="ce364">
            <text:p>553.8991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53.89905399999998" table:style-name="ce64">
            <text:p>553.8991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29.155290000000001" table:number-columns-spanned="2" table:number-rows-spanned="1" table:style-name="ce364">
            <text:p>29.1553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9.155290000000001" table:style-name="ce64">
            <text:p>29.1553</text:p>
          </table:table-cell>
          <table:table-cell table:number-columns-repeated="16355" table:style-name="ce65"/>
        </table:table-row>
        <table:table-row table:style-name="ro23">
          <table:table-cell table:style-name="ce68"/>
          <table:table-cell table:style-name="ce62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style-name="ce68"/>
          <table:table-cell table:style-name="ce62"/>
          <table:table-cell table:number-columns-repeated="12" table:style-name="ce84"/>
          <table:table-cell table:number-columns-repeated="16355" table:style-name="ce65"/>
        </table:table-row>
        <table:table-row table:style-name="ro23">
          <table:table-cell office:value-type="string" table:style-name="ce62">
            <text:p>安南區 Annan</text:p>
          </table:table-cell>
          <table:table-cell office:value-type="string" table:style-name="ce62">
            <text:p>公有　　Public Land</text:p>
          </table:table-cell>
          <table:table-cell office:value-type="float" office:value="3924.7647809999999" table:number-columns-spanned="2" table:number-rows-spanned="1" table:style-name="ce364">
            <text:p>3,924.7648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安南區 Annan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924.7647809999999" table:style-name="ce64">
            <text:p>3,924.7648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6637.298702" table:number-columns-spanned="2" table:number-rows-spanned="1" table:style-name="ce364">
            <text:p>6,637.2987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637.298702" table:style-name="ce64">
            <text:p>6,637.2987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148.98041900000001" table:number-columns-spanned="2" table:number-rows-spanned="1" table:style-name="ce364">
            <text:p>148.9804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48.98041900000001" table:style-name="ce64">
            <text:p>148.9804</text:p>
          </table:table-cell>
          <table:table-cell table:number-columns-repeated="16355" table:style-name="ce65"/>
        </table:table-row>
        <table:table-row table:style-name="ro23">
          <table:table-cell table:number-columns-repeated="2" table:style-name="ce68"/>
          <table:table-cell table:style-name="ce82"/>
          <table:table-cell table:style-name="ce96"/>
          <table:table-cell table:number-columns-repeated="2" table:style-name="ce63"/>
          <table:table-cell table:number-columns-repeated="9" table:style-name="ce84"/>
          <table:table-cell table:number-columns-repeated="2" table:style-name="ce68"/>
          <table:table-cell table:number-columns-repeated="12" table:style-name="ce84"/>
          <table:table-cell table:number-columns-repeated="16355" table:style-name="ce65"/>
        </table:table-row>
        <table:table-row table:style-name="ro23">
          <table:table-cell office:value-type="string" table:style-name="ce62">
            <text:p>安平區 Anping</text:p>
          </table:table-cell>
          <table:table-cell office:value-type="string" table:style-name="ce62">
            <text:p>公有　　Public Land</text:p>
          </table:table-cell>
          <table:table-cell office:value-type="float" office:value="841.741625" table:number-columns-spanned="2" table:number-rows-spanned="1" table:style-name="ce364">
            <text:p>841.7416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安平區 Anping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41.741625" table:style-name="ce64">
            <text:p>841.7416</text:p>
          </table:table-cell>
          <table:table-cell table:number-columns-repeated="16355"/>
        </table:table-row>
        <table:table-row table:style-name="ro23">
          <table:table-cell table:style-name="ce109"/>
          <table:table-cell office:value-type="string" table:style-name="ce62">
            <text:p>私有　　Private Land</text:p>
          </table:table-cell>
          <table:table-cell office:value-type="float" office:value="298.77849300000003" table:number-columns-spanned="2" table:number-rows-spanned="1" table:style-name="ce364">
            <text:p>298.7785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109"/>
          <table:table-cell office:value-type="string" table:style-name="ce62">
            <text:p>私有　　Private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98.77849300000003" table:style-name="ce64">
            <text:p>298.7785</text:p>
          </table:table-cell>
          <table:table-cell table:number-columns-repeated="16355"/>
        </table:table-row>
        <table:table-row table:style-name="ro23"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8.8561560000000004" table:number-columns-spanned="2" table:number-rows-spanned="1" table:style-name="ce364">
            <text:p>8.8562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8">
            <text:p>公私共有Both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.8561560000000004" table:style-name="ce64">
            <text:p>8.8562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table:style-name="ce107"/>
          <table:table-cell table:style-name="ce72"/>
          <table:table-cell table:style-name="ce112"/>
          <table:table-cell table:number-columns-repeated="2" table:style-name="ce79"/>
          <table:table-cell table:number-columns-repeated="9" table:style-name="ce84"/>
          <table:table-cell table:style-name="ce62"/>
          <table:table-cell table:style-name="ce107"/>
          <table:table-cell table:number-columns-repeated="12" table:style-name="ce84"/>
          <table:table-cell table:number-columns-repeated="16355" table:style-name="ce65"/>
        </table:table-row>
        <table:table-row table:style-name="ro23">
          <table:table-cell office:value-type="string" table:style-name="ce62">
            <text:p>中西區 West Central</text:p>
          </table:table-cell>
          <table:table-cell office:value-type="string" table:style-name="ce62">
            <text:p>公有　　Public Land</text:p>
          </table:table-cell>
          <table:table-cell office:value-type="float" office:value="278.949927" table:number-columns-spanned="2" table:number-rows-spanned="1" table:style-name="ce364">
            <text:p>278.9499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string" table:style-name="ce62">
            <text:p>中西區 West Central</text:p>
          </table:table-cell>
          <table:table-cell office:value-type="string" table:style-name="ce62">
            <text:p>公有　　Public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78.949927" table:style-name="ce64">
            <text:p>278.9499</text:p>
          </table:table-cell>
          <table:table-cell table:number-columns-repeated="16355" table:style-name="ce65"/>
        </table:table-row>
        <table:table-row table:style-name="ro23"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318.45408800000001" table:number-columns-spanned="2" table:number-rows-spanned="1" table:style-name="ce364">
            <text:p>318.4541<text:s/></text:p>
          </table:table-cell>
          <table:covered-table-cell/>
          <table:table-cell office:value-type="float" office:value="0" table:number-columns-spanned="2" table:number-rows-spanned="1" table:style-name="ce365">
            <text:p>-</text:p>
          </table:table-cell>
          <table:covered-table-cell/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table:style-name="ce62"/>
          <table:table-cell office:value-type="string" table:style-name="ce62">
            <text:p>私有　　Private Land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18.45408800000001" table:style-name="ce64">
            <text:p>318.4541</text:p>
          </table:table-cell>
          <table:table-cell table:number-columns-repeated="16355" table:style-name="ce65"/>
        </table:table-row>
        <table:table-row table:style-name="ro24">
          <table:table-cell table:style-name="ce113"/>
          <table:table-cell office:value-type="string" table:style-name="ce114">
            <text:p>公私共有Both</text:p>
          </table:table-cell>
          <table:table-cell office:value-type="float" office:value="10.562856" table:number-columns-spanned="2" table:number-rows-spanned="1" table:style-name="ce360">
            <text:p>10.5629<text:s/></text:p>
          </table:table-cell>
          <table:covered-table-cell/>
          <table:table-cell office:value-type="float" office:value="0" table:number-columns-spanned="2" table:number-rows-spanned="1" table:style-name="ce361">
            <text:p>-</text:p>
          </table:table-cell>
          <table:covered-table-cell/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table:style-name="ce113"/>
          <table:table-cell office:value-type="string" table:style-name="ce114">
            <text:p>公私共有Both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10.562856" table:style-name="ce115">
            <text:p>10.5629</text:p>
          </table:table-cell>
          <table:table-cell table:number-columns-repeated="16355" table:style-name="ce65"/>
        </table:table-row>
        <table:table-row table:style-name="ro25">
          <table:table-cell office:value-type="string" table:style-name="ce105">
            <text:p>資料來源：本市地政局。</text:p>
          </table:table-cell>
          <table:table-cell table:style-name="ce105"/>
          <table:table-cell table:style-name="ce64"/>
          <table:table-cell table:number-columns-repeated="4" table:style-name="ce63"/>
          <table:table-cell office:value-type="string" table:style-name="ce65">
            <text:p>Source:Bureau of Land.</text:p>
          </table:table-cell>
          <table:table-cell table:number-columns-repeated="2" table:style-name="ce63"/>
          <table:table-cell table:style-name="ce64"/>
          <table:table-cell table:number-columns-repeated="4" table:style-name="ce63"/>
          <table:table-cell office:value-type="string" table:style-name="ce105">
            <office:annotation draw:style-name="a1" svg:x="15.1416666666667in" svg:y="47.225in" svg:width="1.575in" svg:height="0in">
              <dc:creator>User</dc:creator>
              <text:p><text:span text:style-name="T2">User:</text:span><text:span text:style-name="T3"/></text:p>
              <text:p><text:span text:style-name="T3">1112-01-01-2</text:span></text:p>
            </office:annotation>
            <text:p>資料來源：本市地政局。</text:p>
          </table:table-cell>
          <table:table-cell table:style-name="ce105"/>
          <table:table-cell table:number-columns-repeated="5" table:style-name="ce64"/>
          <table:table-cell office:value-type="string" table:style-name="ce65">
            <text:p>Source:Bureau of Land.</text:p>
          </table:table-cell>
          <table:table-cell table:number-columns-repeated="6" table:style-name="ce64"/>
          <table:table-cell table:number-columns-repeated="16355" table:style-name="ce65"/>
        </table:table-row>
        <table:table-row table:style-name="ro26">
          <table:table-cell office:value-type="string" table:number-columns-spanned="7" table:number-rows-spanned="1" table:style-name="ce362">
            <text:p>備註：1. 102年以前，玉井地政事務所部分已登記面積由系統自動判別為都市用地，102年通盤檢討土地使用管理</text:p>
            <text:p><text:s text:c="15"/>，山坡保育區調至森林區，歸入 暫未編定用地 ，故都市用地減少，暫未編定用地增加。</text:p>
            <text:p><text:s text:c="12"/>2. 102年其他用地為台江國家公園，依國家公園法規定歸入國家公園用地，屬其他用地。</text:p>
          </table:table-cell>
          <table:covered-table-cell table:number-columns-repeated="6"/>
          <table:table-cell table:style-name="ce65"/>
          <table:table-cell table:number-columns-repeated="2" table:style-name="ce63"/>
          <table:table-cell table:style-name="ce64"/>
          <table:table-cell table:number-columns-repeated="4" table:style-name="ce63"/>
          <table:table-cell table:number-columns-spanned="7" table:number-rows-spanned="1" table:style-name="ce363"/>
          <table:covered-table-cell table:number-columns-repeated="6"/>
          <table:table-cell table:style-name="ce65"/>
          <table:table-cell table:number-columns-repeated="6" table:style-name="ce64"/>
          <table:table-cell table:number-columns-repeated="16355" table:style-name="ce65"/>
        </table:table-row>
        <table:table-row table:number-rows-repeated="2" table:style-name="ro1">
          <table:table-cell table:number-columns-repeated="16384"/>
        </table:table-row>
        <table:table-row table:style-name="ro19">
          <table:table-cell table:style-name="ce94"/>
          <table:table-cell table:style-name="ce105"/>
          <table:table-cell table:style-name="ce70"/>
          <table:table-cell table:style-name="ce112"/>
          <table:table-cell table:number-columns-repeated="11" table:style-name="ce63"/>
          <table:table-cell table:style-name="ce94"/>
          <table:table-cell table:style-name="ce105"/>
          <table:table-cell table:number-columns-repeated="12" table:style-name="ce64"/>
          <table:table-cell table:number-columns-repeated="16355" table:style-name="ce65"/>
        </table:table-row>
        <table:table-row table:number-rows-repeated="2" table:style-name="ro15">
          <table:table-cell table:style-name="ce94"/>
          <table:table-cell table:style-name="ce105"/>
          <table:table-cell table:style-name="ce70"/>
          <table:table-cell table:style-name="ce112"/>
          <table:table-cell table:number-columns-repeated="11" table:style-name="ce63"/>
          <table:table-cell table:style-name="ce94"/>
          <table:table-cell table:style-name="ce105"/>
          <table:table-cell table:number-columns-repeated="12" table:style-name="ce64"/>
          <table:table-cell table:number-columns-repeated="16355" table:style-name="ce65"/>
        </table:table-row>
        <table:table-row table:style-name="ro25">
          <table:table-cell table:style-name="ce116"/>
          <table:table-cell table:style-name="ce117"/>
          <table:table-cell table:style-name="ce118"/>
          <table:table-cell table:style-name="ce112"/>
          <table:table-cell table:number-columns-spanned="2" table:number-rows-spanned="1" table:style-name="ce363"/>
          <table:covered-table-cell/>
          <table:table-cell table:number-columns-repeated="5" table:style-name="ce119"/>
          <table:table-cell table:number-columns-repeated="4" table:style-name="ce120"/>
          <table:table-cell table:style-name="ce116"/>
          <table:table-cell table:style-name="ce117"/>
          <table:table-cell table:number-columns-repeated="4" table:style-name="ce120"/>
          <table:table-cell table:style-name="ce119"/>
          <table:table-cell table:number-columns-repeated="5" table:style-name="ce120"/>
          <table:table-cell table:style-name="ce119"/>
          <table:table-cell table:style-name="ce120"/>
          <table:table-cell table:number-columns-repeated="16355" table:style-name="ce43"/>
        </table:table-row>
        <table:table-row table:number-rows-repeated="1048359" table:style-name="ro1">
          <table:table-cell table:number-columns-repeated="16384"/>
        </table:table-row>
        <table:named-expressions>
          <table:named-range table:name="Print_Area" table:cell-range-address="1-2OK.$A$1:1-2OK.$AC$211" table:base-cell-address="1-2OK.$A$1"/>
        </table:named-expressions>
      </table:table>
      <table:table table:name="1-3OK" table:style-name="ta4">
        <table:table-column table:style-name="co28" table:default-cell-style-name="ce142"/>
        <table:table-column table:style-name="co17" table:number-columns-repeated="2" table:default-cell-style-name="ce143"/>
        <table:table-column table:style-name="co20" table:default-cell-style-name="ce143"/>
        <table:table-column table:style-name="co29" table:default-cell-style-name="ce143"/>
        <table:table-column table:style-name="co30" table:default-cell-style-name="ce144"/>
        <table:table-column table:style-name="co31" table:number-columns-repeated="16378" table:default-cell-style-name="ce142"/>
        <table:table-row table:style-name="ro27">
          <table:table-cell office:value-type="string" table:number-columns-spanned="6" table:number-rows-spanned="1" table:style-name="ce353">
            <text:p>表1-3.實施三七五減租後佃農購買耕地面積與戶數</text:p>
            <text:p>Table 1-3. The Situation of Tenant Farmers after Implementing<text:s text:c="18"/></text:p>
            <text:p>Rental Reduction to 37.5%</text:p>
          </table:table-cell>
          <table:covered-table-cell table:number-columns-repeated="5"/>
          <table:table-cell table:number-columns-repeated="16378" table:style-name="ce121"/>
        </table:table-row>
        <table:table-row table:style-name="ro8">
          <table:table-cell office:value-type="string" table:number-columns-spanned="1" table:number-rows-spanned="2" table:style-name="ce381">
            <text:p>年別及區別<text:s/></text:p>
            <text:p/>
            <text:p>Year &amp; District</text:p>
          </table:table-cell>
          <table:table-cell office:value-type="string" table:number-columns-spanned="4" table:number-rows-spanned="1" table:style-name="ce382">
            <text:p>面積（公頃） Area</text:p>
          </table:table-cell>
          <table:covered-table-cell table:number-columns-repeated="3"/>
          <table:table-cell office:value-type="string" table:style-name="ce122">
            <text:p>戶數 (戶)</text:p>
          </table:table-cell>
          <table:table-cell table:number-columns-repeated="16378" table:style-name="ce123"/>
        </table:table-row>
        <table:table-row table:style-name="ro28">
          <table:covered-table-cell/>
          <table:table-cell office:value-type="string" table:style-name="ce124">
            <text:p>合計<text:s/></text:p>
            <text:p>Total</text:p>
          </table:table-cell>
          <table:table-cell office:value-type="string" table:style-name="ce124">
            <text:p>田</text:p>
            <text:p>Paddy Fields</text:p>
          </table:table-cell>
          <table:table-cell office:value-type="string" table:style-name="ce124">
            <text:p>旱</text:p>
            <text:p>Upland Fields</text:p>
          </table:table-cell>
          <table:table-cell office:value-type="string" table:style-name="ce124">
            <text:p>其他<text:s/></text:p>
            <text:p>Others</text:p>
          </table:table-cell>
          <table:table-cell office:value-type="string" table:style-name="ce125">
            <text:p>No. of Tenants to Purchase the Land</text:p>
            <text:p>(Households)</text:p>
            <text:p/>
          </table:table-cell>
          <table:table-cell table:number-columns-repeated="16378" table:style-name="ce123"/>
        </table:table-row>
        <table:table-row table:style-name="ro6" table:visibility="collapse">
          <table:table-cell office:value-type="string" table:style-name="ce126">
            <text:p>民國96年 <text:s text:c="2"/>2007</text:p>
          </table:table-cell>
          <table:table-cell office:value-type="float" office:value="1.09E-2" table:style-name="ce127">
            <text:p>0.010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.09E-2" table:style-name="ce127">
            <text:p>0.0109</text:p>
          </table:table-cell>
          <table:table-cell office:value-type="float" office:value="1" table:style-name="ce128">
            <text:p>1</text:p>
          </table:table-cell>
          <table:table-cell table:number-columns-repeated="16378" table:style-name="ce129"/>
        </table:table-row>
        <table:table-row table:style-name="ro7" table:visibility="collapse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6" table:visibility="collapse">
          <table:table-cell office:value-type="string" table:style-name="ce126">
            <text:p>民國97年 <text:s text:c="2"/>2008</text:p>
          </table:table-cell>
          <table:table-cell office:value-type="float" office:value="0.19159999999999999" table:style-name="ce127">
            <text:p>0.1916</text:p>
          </table:table-cell>
          <table:table-cell office:value-type="string" table:style-name="ce127">
            <text:p>-</text:p>
          </table:table-cell>
          <table:table-cell office:value-type="float" office:value="0.19159999999999999" table:style-name="ce127">
            <text:p>0.1916</text:p>
          </table:table-cell>
          <table:table-cell office:value-type="string" table:style-name="ce127">
            <text:p>-</text:p>
          </table:table-cell>
          <table:table-cell office:value-type="float" office:value="1" table:style-name="ce128">
            <text:p>1</text:p>
          </table:table-cell>
          <table:table-cell table:style-name="ce123"/>
          <table:table-cell table:number-columns-repeated="16377" table:style-name="ce131"/>
        </table:table-row>
        <table:table-row table:style-name="ro29">
          <table:table-cell office:value-type="string" table:style-name="ce126">
            <text:p>民國99年 <text:s text:c="2"/>2010</text:p>
          </table:table-cell>
          <table:table-cell office:value-type="float" office:value="0.17949999999999999" table:style-name="ce127">
            <text:p>0.1795</text:p>
          </table:table-cell>
          <table:table-cell office:value-type="float" office:value="0.17949999999999999" table:style-name="ce127">
            <text:p>0.1795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1" table:style-name="ce128">
            <text:p>1</text:p>
          </table:table-cell>
          <table:table-cell table:number-columns-repeated="16378" table:style-name="ce131"/>
        </table:table-row>
        <table:table-row table:style-name="ro29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29">
          <table:table-cell office:value-type="string" table:style-name="ce61">
            <text:p>民國100年 201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number-columns-repeated="16378" table:style-name="ce131"/>
        </table:table-row>
        <table:table-row table:style-name="ro29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29">
          <table:table-cell office:value-type="string" table:style-name="ce61">
            <text:p>民國101年 2012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31"/>
        </table:table-row>
        <table:table-row table:style-name="ro29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29">
          <table:table-cell office:value-type="string" table:style-name="ce61">
            <text:p>民國102年 2013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31"/>
        </table:table-row>
        <table:table-row table:style-name="ro29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29">
          <table:table-cell office:value-type="string" table:style-name="ce61">
            <text:p>民國103年 2014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31"/>
        </table:table-row>
        <table:table-row table:style-name="ro29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29">
          <table:table-cell office:value-type="string" table:style-name="ce61">
            <text:p>民國104年 2015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31"/>
        </table:table-row>
        <table:table-row table:style-name="ro29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29">
          <table:table-cell office:value-type="string" table:style-name="ce61">
            <text:p>民國105年 2016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31"/>
        </table:table-row>
        <table:table-row table:style-name="ro29">
          <table:table-cell table:style-name="ce132"/>
          <table:table-cell table:style-name="ce133"/>
          <table:table-cell table:number-columns-repeated="3" table:style-name="ce127"/>
          <table:table-cell table:style-name="ce134"/>
          <table:table-cell table:number-columns-repeated="16378" table:style-name="ce131"/>
        </table:table-row>
        <table:table-row table:style-name="ro29">
          <table:table-cell office:value-type="string" table:style-name="ce61">
            <text:p>民國106年 2017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29"/>
        </table:table-row>
        <table:table-row table:style-name="ro29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29">
          <table:table-cell office:value-type="string" table:style-name="ce61">
            <text:p>民國107年 2018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number-columns-repeated="16378" table:style-name="ce131"/>
        </table:table-row>
        <table:table-row table:style-name="ro29">
          <table:table-cell table:style-name="ce61"/>
          <table:table-cell table:number-columns-repeated="2" table:style-name="ce127"/>
          <table:table-cell table:style-name="ce130"/>
          <table:table-cell table:style-name="ce127"/>
          <table:table-cell table:style-name="ce128"/>
          <table:table-cell table:number-columns-repeated="16378" table:style-name="ce131"/>
        </table:table-row>
        <table:table-row table:style-name="ro29">
          <table:table-cell office:value-type="string" table:style-name="ce61">
            <text:p>民國108年 201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style-name="ce123"/>
          <table:table-cell table:number-columns-repeated="16377" table:style-name="ce131"/>
        </table:table-row>
        <table:table-row table:style-name="ro17">
          <table:table-cell office:value-type="string" table:style-name="ce135">
            <office:annotation draw:style-name="a2" svg:x="1.55in" svg:y="13.45in" svg:width="1.21666666666667in" svg:height="10.875in">
              <dc:creator>User</dc:creator>
              <text:p><text:span text:style-name="T2">User:</text:span><text:span text:style-name="T3"/></text:p>
              <text:p><text:span text:style-name="T3">1112-02-07-2</text:span></text:p>
            </office:annotation>
            <text:p>資料來源：本市地政局。</text:p>
          </table:table-cell>
          <table:table-cell table:number-columns-repeated="2" table:style-name="ce135"/>
          <table:table-cell table:number-columns-repeated="2" table:style-name="ce136"/>
          <table:table-cell table:style-name="ce137"/>
          <table:table-cell table:number-columns-repeated="16378" table:style-name="ce138"/>
        </table:table-row>
        <table:table-row table:style-name="ro17">
          <table:table-cell office:value-type="string" table:style-name="ce65">
            <text:p>Source:Bureau of Land.</text:p>
          </table:table-cell>
          <table:table-cell table:number-columns-repeated="2" table:style-name="ce139"/>
          <table:table-cell table:number-columns-repeated="2" table:style-name="ce140"/>
          <table:table-cell table:style-name="ce141"/>
          <table:table-cell table:number-columns-repeated="16378" table:style-name="ce138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1-3OK.$A$1:1-3OK.$F$27" table:base-cell-address="1-3OK.$A$1"/>
        </table:named-expressions>
      </table:table>
      <table:table table:name="1-4OK" table:style-name="ta2">
        <table:table-column table:style-name="co32" table:default-cell-style-name="ce165"/>
        <table:table-column table:style-name="co33" table:default-cell-style-name="ce168"/>
        <table:table-column table:style-name="co24" table:default-cell-style-name="ce168"/>
        <table:table-column table:style-name="co34" table:default-cell-style-name="ce168"/>
        <table:table-column table:style-name="co35" table:default-cell-style-name="ce169"/>
        <table:table-column table:style-name="co3" table:default-cell-style-name="ce169"/>
        <table:table-column table:style-name="co6" table:default-cell-style-name="ce169"/>
        <table:table-column table:style-name="co36" table:default-cell-style-name="ce169"/>
        <table:table-column table:style-name="co37" table:number-columns-repeated="16376" table:default-cell-style-name="ce165"/>
        <table:table-row table:style-name="ro30">
          <table:table-cell office:value-type="string" table:number-columns-spanned="8" table:number-rows-spanned="1" table:style-name="ce383">
            <text:p>表1-4.實施三七五減租成果</text:p>
            <text:p>Table 1-4. Achievements of Implementing Rental Reduction to 37.5%</text:p>
          </table:table-cell>
          <table:covered-table-cell table:number-columns-repeated="7"/>
          <table:table-cell table:number-columns-repeated="16376" table:style-name="ce145"/>
        </table:table-row>
        <table:table-row table:style-name="ro8">
          <table:table-cell office:value-type="string" table:number-columns-spanned="1" table:number-rows-spanned="2" table:style-name="ce384">
            <text:p>年底別及區別</text:p>
            <text:p/>
            <text:p>End of Year &amp; District</text:p>
          </table:table-cell>
          <table:table-cell office:value-type="string" table:style-name="ce146">
            <text:p>佃農戶數</text:p>
          </table:table-cell>
          <table:table-cell office:value-type="string" table:style-name="ce146">
            <text:p>土地筆數</text:p>
          </table:table-cell>
          <table:table-cell office:value-type="string" table:style-name="ce146">
            <text:p>租約件數</text:p>
          </table:table-cell>
          <table:table-cell office:value-type="string" table:number-columns-spanned="4" table:number-rows-spanned="1" table:style-name="ce385">
            <text:p>訂約面積(公頃) Area of Contracts</text:p>
          </table:table-cell>
          <table:covered-table-cell table:number-columns-repeated="3"/>
          <table:table-cell table:number-columns-repeated="16376" table:style-name="ce147"/>
        </table:table-row>
        <table:table-row table:style-name="ro31">
          <table:covered-table-cell/>
          <table:table-cell office:value-type="string" table:style-name="ce148">
            <text:p><text:s/>(戶)<text:s/></text:p>
            <text:p><text:s text:c="3"/></text:p>
            <text:p>No. of Tenant Farmers</text:p>
            <text:p>(Households)</text:p>
            <text:p/>
          </table:table-cell>
          <table:table-cell office:value-type="string" table:style-name="ce148">
            <text:p>(筆)</text:p>
            <text:p/>
            <text:p>Land</text:p>
            <text:p>(Cases)</text:p>
            <text:p/>
          </table:table-cell>
          <table:table-cell office:value-type="string" table:style-name="ce149">
            <text:p>(件)</text:p>
            <text:p/>
            <text:p>Cases of Leasing Contracts</text:p>
            <text:p>(Cases)</text:p>
            <text:p/>
          </table:table-cell>
          <table:table-cell office:value-type="string" table:style-name="ce150">
            <text:p>合計<text:s/></text:p>
            <text:p>Total</text:p>
          </table:table-cell>
          <table:table-cell office:value-type="string" table:style-name="ce150">
            <text:p>田</text:p>
            <text:p><text:s/>Paddy Fields</text:p>
          </table:table-cell>
          <table:table-cell office:value-type="string" table:style-name="ce150">
            <text:p>旱</text:p>
            <text:p>Upland Fields</text:p>
          </table:table-cell>
          <table:table-cell office:value-type="string" table:style-name="ce151">
            <text:p>其他<text:s/></text:p>
            <text:p>Others</text:p>
          </table:table-cell>
          <table:table-cell table:number-columns-repeated="16376" table:style-name="ce147"/>
        </table:table-row>
        <table:table-row table:style-name="ro17" table:visibility="collapse">
          <table:table-cell office:value-type="string" table:style-name="ce126">
            <text:p>民國96年 <text:s text:c="2"/>2007</text:p>
          </table:table-cell>
          <table:table-cell office:value-type="float" office:value="4779" table:style-name="ce152">
            <text:p>4,779</text:p>
          </table:table-cell>
          <table:table-cell office:value-type="float" office:value="6534" table:style-name="ce152">
            <text:p>6,534</text:p>
          </table:table-cell>
          <table:table-cell office:value-type="float" office:value="3759" table:style-name="ce152">
            <text:p>3,759</text:p>
          </table:table-cell>
          <table:table-cell office:value-type="float" office:value="1431.5623000000001" table:style-name="ce127">
            <text:p>1,431.5623</text:p>
          </table:table-cell>
          <table:table-cell office:value-type="float" office:value="1004.1889" table:style-name="ce127">
            <text:p>1,004.1889</text:p>
          </table:table-cell>
          <table:table-cell office:value-type="float" office:value="402.40960000000001" table:style-name="ce127">
            <text:p>402.4096</text:p>
          </table:table-cell>
          <table:table-cell office:value-type="float" office:value="24.963799999999999" table:style-name="ce127">
            <text:p>24.9638</text:p>
          </table:table-cell>
          <table:table-cell table:number-columns-repeated="16376" table:style-name="ce153"/>
        </table:table-row>
        <table:table-row table:style-name="ro17" table:visibility="collapse"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office:value-type="string" table:style-name="ce126">
            <text:p>民國97年 <text:s text:c="2"/>2008</text:p>
          </table:table-cell>
          <table:table-cell office:value-type="float" office:value="4765" table:style-name="ce152">
            <text:p>4,765</text:p>
          </table:table-cell>
          <table:table-cell office:value-type="float" office:value="6445" table:style-name="ce152">
            <text:p>6,445</text:p>
          </table:table-cell>
          <table:table-cell office:value-type="float" office:value="3699" table:style-name="ce152">
            <text:p>3,699</text:p>
          </table:table-cell>
          <table:table-cell office:value-type="float" office:value="1408.0087000000001" table:style-name="ce127">
            <text:p>1,408.0087</text:p>
          </table:table-cell>
          <table:table-cell office:value-type="float" office:value="984.88310000000001" table:style-name="ce127">
            <text:p>984.8831</text:p>
          </table:table-cell>
          <table:table-cell office:value-type="float" office:value="398.9271" table:style-name="ce127">
            <text:p>398.9271</text:p>
          </table:table-cell>
          <table:table-cell office:value-type="float" office:value="24.198499999999999" table:style-name="ce127">
            <text:p>24.1985</text:p>
          </table:table-cell>
          <table:table-cell table:number-columns-repeated="16128" table:style-name="ce153"/>
        </table:table-row>
        <table:table-row table:style-name="ro23">
          <table:table-cell office:value-type="string" table:style-name="ce126">
            <text:p>民國99年 <text:s text:c="2"/>2010</text:p>
          </table:table-cell>
          <table:table-cell office:value-type="float" office:value="4401" table:style-name="ce152">
            <text:p>4,401</text:p>
          </table:table-cell>
          <table:table-cell office:value-type="float" office:value="6165" table:style-name="ce152">
            <text:p>6,165</text:p>
          </table:table-cell>
          <table:table-cell office:value-type="float" office:value="3528" table:style-name="ce152">
            <text:p>3,528</text:p>
          </table:table-cell>
          <table:table-cell office:value-type="float" office:value="1355.4086190000003" table:style-name="ce127">
            <text:p>1,355.4086</text:p>
          </table:table-cell>
          <table:table-cell office:value-type="float" office:value="973.53421600000001" table:style-name="ce127">
            <text:p>973.5342</text:p>
          </table:table-cell>
          <table:table-cell office:value-type="float" office:value="361.30957799999999" table:style-name="ce127">
            <text:p>361.3096</text:p>
          </table:table-cell>
          <table:table-cell office:value-type="float" office:value="20.564824999999999" table:style-name="ce127">
            <text:p>20.5648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126">
            <text:p>民國100年 2011</text:p>
          </table:table-cell>
          <table:table-cell office:value-type="float" office:value="4351" table:style-name="ce152">
            <text:p>4,351</text:p>
          </table:table-cell>
          <table:table-cell office:value-type="float" office:value="6039" table:style-name="ce152">
            <text:p>6,039</text:p>
          </table:table-cell>
          <table:table-cell office:value-type="float" office:value="3480" table:style-name="ce152">
            <text:p>3,480</text:p>
          </table:table-cell>
          <table:table-cell office:value-type="float" office:value="1327.5467570000001" table:style-name="ce127">
            <text:p>1,327.5468</text:p>
          </table:table-cell>
          <table:table-cell office:value-type="float" office:value="959.66883700000005" table:style-name="ce127">
            <text:p>959.6688</text:p>
          </table:table-cell>
          <table:table-cell office:value-type="float" office:value="347.39740799999993" table:style-name="ce127">
            <text:p>347.3974</text:p>
          </table:table-cell>
          <table:table-cell office:value-type="float" office:value="20.480512000000001" table:style-name="ce127">
            <text:p>20.4805</text:p>
          </table:table-cell>
          <table:table-cell table:number-columns-repeated="16376" table:style-name="ce153"/>
        </table:table-row>
        <table:table-row table:style-name="ro32">
          <table:table-cell table:style-name="ce126"/>
          <table:table-cell table:number-columns-repeated="3" table:style-name="ce152"/>
          <table:table-cell table:number-columns-repeated="4" table:style-name="ce127"/>
          <table:table-cell table:number-columns-repeated="16376" table:style-name="ce153"/>
        </table:table-row>
        <table:table-row table:style-name="ro23">
          <table:table-cell office:value-type="string" table:style-name="ce61">
            <text:p>民國101年 2012</text:p>
          </table:table-cell>
          <table:table-cell office:value-type="float" office:value="4290" table:style-name="ce154">
            <text:p>4,290</text:p>
          </table:table-cell>
          <table:table-cell office:value-type="float" office:value="5888" table:style-name="ce154">
            <text:p>5,888</text:p>
          </table:table-cell>
          <table:table-cell office:value-type="float" office:value="3414" table:style-name="ce154">
            <text:p>3,414</text:p>
          </table:table-cell>
          <table:table-cell office:value-type="float" office:value="1298.0771500000005" table:style-name="ce64">
            <text:p>1,298.0772</text:p>
          </table:table-cell>
          <table:table-cell office:value-type="float" office:value="940.30795699999999" table:style-name="ce64">
            <text:p>940.3080</text:p>
          </table:table-cell>
          <table:table-cell office:value-type="float" office:value="338.29683300000005" table:style-name="ce64">
            <text:p>338.2968</text:p>
          </table:table-cell>
          <table:table-cell office:value-type="float" office:value="19.472360000000002" table:style-name="ce64">
            <text:p>19.4724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2年 2013</text:p>
          </table:table-cell>
          <table:table-cell office:value-type="float" office:value="4073" table:style-name="ce154">
            <text:p>4,073</text:p>
          </table:table-cell>
          <table:table-cell office:value-type="float" office:value="5657" table:style-name="ce154">
            <text:p>5,657</text:p>
          </table:table-cell>
          <table:table-cell office:value-type="float" office:value="3289" table:style-name="ce154">
            <text:p>3,289</text:p>
          </table:table-cell>
          <table:table-cell office:value-type="float" office:value="1268.6879430000001" table:style-name="ce64">
            <text:p>1,268.6879</text:p>
          </table:table-cell>
          <table:table-cell office:value-type="float" office:value="908.88400299999978" table:style-name="ce64">
            <text:p>908.8840</text:p>
          </table:table-cell>
          <table:table-cell office:value-type="float" office:value="343.28044700000004" table:style-name="ce64">
            <text:p>343.2804</text:p>
          </table:table-cell>
          <table:table-cell office:value-type="float" office:value="16.523493000000002" table:style-name="ce64">
            <text:p>16.5235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3年 2014</text:p>
          </table:table-cell>
          <table:table-cell office:value-type="float" office:value="3979" table:style-name="ce154">
            <text:p>3,979</text:p>
          </table:table-cell>
          <table:table-cell office:value-type="float" office:value="5517" table:style-name="ce154">
            <text:p>5,517</text:p>
          </table:table-cell>
          <table:table-cell office:value-type="float" office:value="3197" table:style-name="ce154">
            <text:p>3,197</text:p>
          </table:table-cell>
          <table:table-cell office:value-type="float" office:value="1234.7034979999999" table:style-name="ce64">
            <text:p>1,234.7035</text:p>
          </table:table-cell>
          <table:table-cell office:value-type="float" office:value="887.74438799999996" table:style-name="ce64">
            <text:p>887.7444</text:p>
          </table:table-cell>
          <table:table-cell office:value-type="float" office:value="330.7560150000001" table:style-name="ce64">
            <text:p>330.7560</text:p>
          </table:table-cell>
          <table:table-cell office:value-type="float" office:value="16.203095000000001" table:style-name="ce64">
            <text:p>16.2031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4年 2015</text:p>
          </table:table-cell>
          <table:table-cell office:value-type="float" office:value="3799" table:style-name="ce154">
            <text:p>3,799</text:p>
          </table:table-cell>
          <table:table-cell office:value-type="float" office:value="5056" table:style-name="ce154">
            <text:p>5,056</text:p>
          </table:table-cell>
          <table:table-cell office:value-type="float" office:value="2859" table:style-name="ce154">
            <text:p>2,859</text:p>
          </table:table-cell>
          <table:table-cell office:value-type="float" office:value="1122.8309429999999" table:style-name="ce64">
            <text:p>1,122.8309</text:p>
          </table:table-cell>
          <table:table-cell office:value-type="float" office:value="822.21073999999999" table:style-name="ce64">
            <text:p>822.2107</text:p>
          </table:table-cell>
          <table:table-cell office:value-type="float" office:value="284.22384399999999" table:style-name="ce64">
            <text:p>284.2238</text:p>
          </table:table-cell>
          <table:table-cell office:value-type="float" office:value="16.396359" table:style-name="ce64">
            <text:p>16.3964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5年 2016</text:p>
          </table:table-cell>
          <table:table-cell office:value-type="float" office:value="3783" table:style-name="ce154">
            <text:p>3,783</text:p>
          </table:table-cell>
          <table:table-cell office:value-type="float" office:value="4889" table:style-name="ce154">
            <text:p>4,889</text:p>
          </table:table-cell>
          <table:table-cell office:value-type="float" office:value="2817" table:style-name="ce154">
            <text:p>2,817</text:p>
          </table:table-cell>
          <table:table-cell office:value-type="float" office:value="1066.4672329999999" table:style-name="ce64">
            <text:p>1,066.4672</text:p>
          </table:table-cell>
          <table:table-cell office:value-type="float" office:value="780.87831400000016" table:style-name="ce64">
            <text:p>780.8783</text:p>
          </table:table-cell>
          <table:table-cell office:value-type="float" office:value="269.00248699999997" table:style-name="ce64">
            <text:p>269.0025</text:p>
          </table:table-cell>
          <table:table-cell office:value-type="float" office:value="16.586432000000002" table:style-name="ce64">
            <text:p>16.5864</text:p>
          </table:table-cell>
          <table:table-cell table:number-columns-repeated="16376" table:style-name="ce155"/>
        </table:table-row>
        <table:table-row table:style-name="ro32">
          <table:table-cell table:style-name="ce61"/>
          <table:table-cell table:number-columns-repeated="3" table:style-name="ce154"/>
          <table:table-cell table:number-columns-repeated="4" table:style-name="ce64"/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6年 2017</text:p>
          </table:table-cell>
          <table:table-cell office:value-type="float" office:value="3635" table:style-name="ce154">
            <text:p>3,635</text:p>
          </table:table-cell>
          <table:table-cell office:value-type="float" office:value="4664" table:style-name="ce154">
            <text:p>4,664</text:p>
          </table:table-cell>
          <table:table-cell office:value-type="float" office:value="2819" table:style-name="ce154">
            <text:p>2,819</text:p>
          </table:table-cell>
          <table:table-cell office:value-type="float" office:value="1018.491673" table:style-name="ce64">
            <text:p>1,018.4917</text:p>
          </table:table-cell>
          <table:table-cell office:value-type="float" office:value="731.313671" table:style-name="ce64">
            <text:p>731.3137</text:p>
          </table:table-cell>
          <table:table-cell office:value-type="float" office:value="270.45427000000001" table:style-name="ce64">
            <text:p>270.4543</text:p>
          </table:table-cell>
          <table:table-cell office:value-type="float" office:value="16.723731999999998" table:style-name="ce64">
            <text:p>16.7237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7年 2018</text:p>
          </table:table-cell>
          <table:table-cell office:value-type="float" office:value="3621" table:style-name="ce154">
            <text:p>3,621</text:p>
          </table:table-cell>
          <table:table-cell office:value-type="float" office:value="4602" table:style-name="ce154">
            <text:p>4,602</text:p>
          </table:table-cell>
          <table:table-cell office:value-type="float" office:value="2783" table:style-name="ce154">
            <text:p>2,783</text:p>
          </table:table-cell>
          <table:table-cell office:value-type="float" office:value="1001.324233" table:style-name="ce64">
            <text:p>1,001.3242</text:p>
          </table:table-cell>
          <table:table-cell office:value-type="float" office:value="720.713345" table:style-name="ce64">
            <text:p>720.7133</text:p>
          </table:table-cell>
          <table:table-cell office:value-type="float" office:value="264.857122" table:style-name="ce64">
            <text:p>264.8571</text:p>
          </table:table-cell>
          <table:table-cell office:value-type="float" office:value="15.753766000000001" table:style-name="ce64">
            <text:p>15.7538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1">
            <text:p>民國108年 2019</text:p>
          </table:table-cell>
          <table:table-cell office:value-type="float" office:value="3620" table:style-name="ce154">
            <text:p>3,620</text:p>
          </table:table-cell>
          <table:table-cell office:value-type="float" office:value="4466" table:style-name="ce154">
            <text:p>4,466</text:p>
          </table:table-cell>
          <table:table-cell office:value-type="float" office:value="2721" table:style-name="ce154">
            <text:p>2,721</text:p>
          </table:table-cell>
          <table:table-cell office:value-type="float" office:value="977.34512800000005" table:style-name="ce64">
            <text:p>977.3451</text:p>
          </table:table-cell>
          <table:table-cell office:value-type="float" office:value="702.63546399999996" table:style-name="ce64">
            <text:p>702.6355</text:p>
          </table:table-cell>
          <table:table-cell office:value-type="float" office:value="261.26797800000003" table:style-name="ce64">
            <text:p>261.2680</text:p>
          </table:table-cell>
          <table:table-cell office:value-type="float" office:value="13.441686000000001" table:style-name="ce64">
            <text:p>13.4417</text:p>
          </table:table-cell>
          <table:table-cell table:number-columns-repeated="16376" table:style-name="ce155"/>
        </table:table-row>
        <table:table-row table:style-name="ro23">
          <table:table-cell office:value-type="string" table:style-name="ce62">
            <text:p>新營區 Sinying<text:s text:c="7"/></text:p>
          </table:table-cell>
          <table:table-cell office:value-type="float" office:value="150" table:style-name="ce156">
            <text:p>150</text:p>
          </table:table-cell>
          <table:table-cell office:value-type="float" office:value="225" table:style-name="ce156">
            <text:p>225</text:p>
          </table:table-cell>
          <table:table-cell office:value-type="float" office:value="99" table:style-name="ce156">
            <text:p>99</text:p>
          </table:table-cell>
          <table:table-cell office:value-type="float" office:value="36.323900000000002" table:style-name="ce127">
            <text:p>36.3239</text:p>
          </table:table-cell>
          <table:table-cell office:value-type="float" office:value="35.125500000000002" table:style-name="ce127">
            <text:p>35.1255</text:p>
          </table:table-cell>
          <table:table-cell office:value-type="float" office:value="1.1983999999999999" table:style-name="ce127">
            <text:p>1.1984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鹽水區 Yanshuei</text:p>
          </table:table-cell>
          <table:table-cell office:value-type="float" office:value="142" table:style-name="ce156">
            <text:p>142</text:p>
          </table:table-cell>
          <table:table-cell office:value-type="float" office:value="171" table:style-name="ce156">
            <text:p>171</text:p>
          </table:table-cell>
          <table:table-cell office:value-type="float" office:value="98" table:style-name="ce156">
            <text:p>98</text:p>
          </table:table-cell>
          <table:table-cell office:value-type="float" office:value="33.590725999999997" table:style-name="ce127">
            <text:p>33.5907</text:p>
          </table:table-cell>
          <table:table-cell office:value-type="float" office:value="23.327670000000001" table:style-name="ce127">
            <text:p>23.3277</text:p>
          </table:table-cell>
          <table:table-cell office:value-type="float" office:value="9.3821549999999991" table:style-name="ce127">
            <text:p>9.3822</text:p>
          </table:table-cell>
          <table:table-cell office:value-type="float" office:value="0.88090100000000005" table:style-name="ce127">
            <text:p>0.8809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白河區 Baihe</text:p>
          </table:table-cell>
          <table:table-cell office:value-type="float" office:value="186" table:style-name="ce156">
            <text:p>186</text:p>
          </table:table-cell>
          <table:table-cell office:value-type="float" office:value="205" table:style-name="ce156">
            <text:p>205</text:p>
          </table:table-cell>
          <table:table-cell office:value-type="float" office:value="95" table:style-name="ce156">
            <text:p>95</text:p>
          </table:table-cell>
          <table:table-cell office:value-type="float" office:value="44.145836000000003" table:style-name="ce127">
            <text:p>44.1458</text:p>
          </table:table-cell>
          <table:table-cell office:value-type="float" office:value="37.682000000000002" table:style-name="ce127">
            <text:p>37.6820</text:p>
          </table:table-cell>
          <table:table-cell office:value-type="float" office:value="6.4638359999999997" table:style-name="ce127">
            <text:p>6.4638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柳營區 Liouying</text:p>
          </table:table-cell>
          <table:table-cell office:value-type="float" office:value="166" table:style-name="ce156">
            <text:p>166</text:p>
          </table:table-cell>
          <table:table-cell office:value-type="float" office:value="231" table:style-name="ce156">
            <text:p>231</text:p>
          </table:table-cell>
          <table:table-cell office:value-type="float" office:value="110" table:style-name="ce156">
            <text:p>110</text:p>
          </table:table-cell>
          <table:table-cell office:value-type="float" office:value="44.935414000000002" table:style-name="ce127">
            <text:p>44.9354</text:p>
          </table:table-cell>
          <table:table-cell office:value-type="float" office:value="43.288288999999999" table:style-name="ce127">
            <text:p>43.2883</text:p>
          </table:table-cell>
          <table:table-cell office:value-type="float" office:value="1.5936999999999999" table:style-name="ce127">
            <text:p>1.5937</text:p>
          </table:table-cell>
          <table:table-cell office:value-type="float" office:value="5.3425E-2" table:style-name="ce127">
            <text:p>0.0534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後壁區 Houbi<text:s/></text:p>
          </table:table-cell>
          <table:table-cell office:value-type="float" office:value="191" table:style-name="ce156">
            <text:p>191</text:p>
          </table:table-cell>
          <table:table-cell office:value-type="float" office:value="233" table:style-name="ce156">
            <text:p>233</text:p>
          </table:table-cell>
          <table:table-cell office:value-type="float" office:value="133" table:style-name="ce156">
            <text:p>133</text:p>
          </table:table-cell>
          <table:table-cell office:value-type="float" office:value="54.826687999999997" table:style-name="ce127">
            <text:p>54.8267</text:p>
          </table:table-cell>
          <table:table-cell office:value-type="float" office:value="47.106020000000001" table:style-name="ce127">
            <text:p>47.1060</text:p>
          </table:table-cell>
          <table:table-cell office:value-type="float" office:value="7.7206679999999999" table:style-name="ce127">
            <text:p>7.7207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東山區 Dongshan</text:p>
          </table:table-cell>
          <table:table-cell office:value-type="float" office:value="79" table:style-name="ce156">
            <text:p>79</text:p>
          </table:table-cell>
          <table:table-cell office:value-type="float" office:value="115" table:style-name="ce156">
            <text:p>115</text:p>
          </table:table-cell>
          <table:table-cell office:value-type="float" office:value="58" table:style-name="ce156">
            <text:p>58</text:p>
          </table:table-cell>
          <table:table-cell office:value-type="float" office:value="27.735686000000001" table:style-name="ce127">
            <text:p>27.7357</text:p>
          </table:table-cell>
          <table:table-cell office:value-type="float" office:value="17.936185999999999" table:style-name="ce127">
            <text:p>17.9362</text:p>
          </table:table-cell>
          <table:table-cell office:value-type="float" office:value="9.7995000000000001" table:style-name="ce127">
            <text:p>9.7995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麻豆區 Madou</text:p>
          </table:table-cell>
          <table:table-cell office:value-type="float" office:value="270" table:style-name="ce156">
            <text:p>270</text:p>
          </table:table-cell>
          <table:table-cell office:value-type="float" office:value="360" table:style-name="ce156">
            <text:p>360</text:p>
          </table:table-cell>
          <table:table-cell office:value-type="float" office:value="190" table:style-name="ce156">
            <text:p>190</text:p>
          </table:table-cell>
          <table:table-cell office:value-type="float" office:value="67.636692999999994" table:style-name="ce127">
            <text:p>67.6367</text:p>
          </table:table-cell>
          <table:table-cell office:value-type="float" office:value="61.829967000000003" table:style-name="ce127">
            <text:p>61.8300</text:p>
          </table:table-cell>
          <table:table-cell office:value-type="float" office:value="5.2957989999999997" table:style-name="ce127">
            <text:p>5.2958</text:p>
          </table:table-cell>
          <table:table-cell office:value-type="float" office:value="0.51092700000000002" table:style-name="ce127">
            <text:p>0.5109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下營區 Siaying</text:p>
          </table:table-cell>
          <table:table-cell office:value-type="float" office:value="117" table:style-name="ce156">
            <text:p>117</text:p>
          </table:table-cell>
          <table:table-cell office:value-type="float" office:value="146" table:style-name="ce156">
            <text:p>146</text:p>
          </table:table-cell>
          <table:table-cell office:value-type="float" office:value="89" table:style-name="ce156">
            <text:p>89</text:p>
          </table:table-cell>
          <table:table-cell office:value-type="float" office:value="31.508099999999999" table:style-name="ce127">
            <text:p>31.5081</text:p>
          </table:table-cell>
          <table:table-cell office:value-type="float" office:value="31.504200000000001" table:style-name="ce127">
            <text:p>31.5042</text:p>
          </table:table-cell>
          <table:table-cell office:value-type="float" office:value="0" table:style-name="ce127">
            <text:p>-</text:p>
          </table:table-cell>
          <table:table-cell office:value-type="float" office:value="3.8999999999999998E-3" table:style-name="ce127">
            <text:p>0.0039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六甲區 Lioujia</text:p>
          </table:table-cell>
          <table:table-cell office:value-type="float" office:value="188" table:style-name="ce156">
            <text:p>188</text:p>
          </table:table-cell>
          <table:table-cell office:value-type="float" office:value="277" table:style-name="ce156">
            <text:p>277</text:p>
          </table:table-cell>
          <table:table-cell office:value-type="float" office:value="143" table:style-name="ce156">
            <text:p>143</text:p>
          </table:table-cell>
          <table:table-cell office:value-type="float" office:value="55.966835000000003" table:style-name="ce127">
            <text:p>55.9668</text:p>
          </table:table-cell>
          <table:table-cell office:value-type="float" office:value="52.425834999999999" table:style-name="ce127">
            <text:p>52.4258</text:p>
          </table:table-cell>
          <table:table-cell office:value-type="float" office:value="3.5409999999999999" table:style-name="ce127">
            <text:p>3.5410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官田區 Guantian</text:p>
          </table:table-cell>
          <table:table-cell office:value-type="float" office:value="268" table:style-name="ce156">
            <text:p>268</text:p>
          </table:table-cell>
          <table:table-cell office:value-type="float" office:value="278" table:style-name="ce156">
            <text:p>278</text:p>
          </table:table-cell>
          <table:table-cell office:value-type="float" office:value="186" table:style-name="ce156">
            <text:p>186</text:p>
            <draw:frame draw:z-index="1" draw:id="id0" draw:style-name="a5" draw:name="Text Box 1" svg:x="0in" svg:y="0in" svg:width="0.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1.838718999999998" table:style-name="ce127">
            <text:p>71.8387</text:p>
          </table:table-cell>
          <table:table-cell office:value-type="float" office:value="54.651238999999997" table:style-name="ce127">
            <text:p>54.6512</text:p>
          </table:table-cell>
          <table:table-cell office:value-type="float" office:value="17.187480000000001" table:style-name="ce127">
            <text:p>17.1875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大內區 Danei</text:p>
          </table:table-cell>
          <table:table-cell office:value-type="float" office:value="215" table:style-name="ce156">
            <text:p>215</text:p>
          </table:table-cell>
          <table:table-cell office:value-type="float" office:value="237" table:style-name="ce156">
            <text:p>237</text:p>
          </table:table-cell>
          <table:table-cell office:value-type="float" office:value="154" table:style-name="ce156">
            <text:p>154</text:p>
          </table:table-cell>
          <table:table-cell office:value-type="float" office:value="75.783600000000007" table:style-name="ce127">
            <text:p>75.7836</text:p>
          </table:table-cell>
          <table:table-cell office:value-type="float" office:value="14.385199999999999" table:style-name="ce127">
            <text:p>14.3852</text:p>
          </table:table-cell>
          <table:table-cell office:value-type="float" office:value="61.366399999999999" table:style-name="ce127">
            <text:p>61.3664</text:p>
          </table:table-cell>
          <table:table-cell office:value-type="float" office:value="3.2000000000000001E-2" table:style-name="ce127">
            <text:p>0.0320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佳里區 Jiali</text:p>
          </table:table-cell>
          <table:table-cell office:value-type="float" office:value="37" table:style-name="ce156">
            <text:p>37</text:p>
          </table:table-cell>
          <table:table-cell office:value-type="float" office:value="52" table:style-name="ce156">
            <text:p>52</text:p>
          </table:table-cell>
          <table:table-cell office:value-type="float" office:value="34" table:style-name="ce156">
            <text:p>34</text:p>
          </table:table-cell>
          <table:table-cell office:value-type="float" office:value="11.803435" table:style-name="ce127">
            <text:p>11.8034</text:p>
          </table:table-cell>
          <table:table-cell office:value-type="float" office:value="9.5442149999999994" table:style-name="ce127">
            <text:p>9.5442</text:p>
          </table:table-cell>
          <table:table-cell office:value-type="float" office:value="0.42512" table:style-name="ce127">
            <text:p>0.4251</text:p>
          </table:table-cell>
          <table:table-cell office:value-type="float" office:value="1.8341000000000001" table:style-name="ce127">
            <text:p>1.8341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學甲區 Syuejia</text:p>
          </table:table-cell>
          <table:table-cell office:value-type="float" office:value="65" table:style-name="ce156">
            <text:p>65</text:p>
          </table:table-cell>
          <table:table-cell office:value-type="float" office:value="78" table:style-name="ce156">
            <text:p>78</text:p>
          </table:table-cell>
          <table:table-cell office:value-type="float" office:value="63" table:style-name="ce156">
            <text:p>63</text:p>
            <draw:frame draw:z-index="3" draw:id="id2" draw:style-name="a11" draw:name="Text Box 2" svg:x="0in" svg:y="0in" svg:width="0.65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2.142253" table:style-name="ce127">
            <text:p>12.1423</text:p>
          </table:table-cell>
          <table:table-cell office:value-type="float" office:value="10.738953" table:style-name="ce127">
            <text:p>10.7390</text:p>
          </table:table-cell>
          <table:table-cell office:value-type="float" office:value="1.4033" table:style-name="ce127">
            <text:p>1.4033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西港區 Sigang</text:p>
          </table:table-cell>
          <table:table-cell office:value-type="float" office:value="164" table:style-name="ce156">
            <text:p>164</text:p>
          </table:table-cell>
          <table:table-cell office:value-type="float" office:value="190" table:style-name="ce156">
            <text:p>190</text:p>
          </table:table-cell>
          <table:table-cell office:value-type="float" office:value="165" table:style-name="ce156">
            <text:p>165</text:p>
          </table:table-cell>
          <table:table-cell office:value-type="float" office:value="33.866194" table:style-name="ce127">
            <text:p>33.8662</text:p>
          </table:table-cell>
          <table:table-cell office:value-type="float" office:value="32.491593999999999" table:style-name="ce127">
            <text:p>32.4916</text:p>
          </table:table-cell>
          <table:table-cell office:value-type="float" office:value="1.3746" table:style-name="ce127">
            <text:p>1.3746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七股區 Cigu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將軍區 Jiangjyun</text:p>
          </table:table-cell>
          <table:table-cell office:value-type="float" office:value="19" table:style-name="ce156">
            <text:p>19</text:p>
          </table:table-cell>
          <table:table-cell office:value-type="float" office:value="24" table:style-name="ce156">
            <text:p>24</text:p>
          </table:table-cell>
          <table:table-cell office:value-type="float" office:value="19" table:style-name="ce156">
            <text:p>19</text:p>
          </table:table-cell>
          <table:table-cell office:value-type="float" office:value="4.9456049999999996" table:style-name="ce127">
            <text:p>4.9456</text:p>
          </table:table-cell>
          <table:table-cell office:value-type="float" office:value="4.8944049999999999" table:style-name="ce127">
            <text:p>4.8944</text:p>
          </table:table-cell>
          <table:table-cell office:value-type="float" office:value="5.1200000000000002E-2" table:style-name="ce127">
            <text:p>0.0512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北門區 Beimen</text:p>
          </table:table-cell>
          <table:table-cell office:value-type="float" office:value="2" table:style-name="ce156">
            <text:p>2</text:p>
          </table:table-cell>
          <table:table-cell office:value-type="float" office:value="3" table:style-name="ce156">
            <text:p>3</text:p>
          </table:table-cell>
          <table:table-cell office:value-type="float" office:value="2" table:style-name="ce156">
            <text:p>2</text:p>
          </table:table-cell>
          <table:table-cell office:value-type="float" office:value="0.227684" table:style-name="ce127">
            <text:p>0.2277</text:p>
          </table:table-cell>
          <table:table-cell office:value-type="float" office:value="0.227684" table:style-name="ce127">
            <text:p>0.2277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新化區 Sinhua</text:p>
          </table:table-cell>
          <table:table-cell office:value-type="float" office:value="176" table:style-name="ce156">
            <text:p>176</text:p>
          </table:table-cell>
          <table:table-cell office:value-type="float" office:value="189" table:style-name="ce156">
            <text:p>189</text:p>
          </table:table-cell>
          <table:table-cell office:value-type="float" office:value="85" table:style-name="ce156">
            <text:p>85</text:p>
          </table:table-cell>
          <table:table-cell office:value-type="float" office:value="33.115082999999998" table:style-name="ce127">
            <text:p>33.1151</text:p>
          </table:table-cell>
          <table:table-cell office:value-type="float" office:value="30.380275000000001" table:style-name="ce127">
            <text:p>30.3803</text:p>
          </table:table-cell>
          <table:table-cell office:value-type="float" office:value="2.7348080000000001" table:style-name="ce127">
            <text:p>2.7348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善化區 Shanhua</text:p>
          </table:table-cell>
          <table:table-cell office:value-type="float" office:value="208" table:style-name="ce156">
            <text:p>208</text:p>
          </table:table-cell>
          <table:table-cell office:value-type="float" office:value="315" table:style-name="ce156">
            <text:p>315</text:p>
          </table:table-cell>
          <table:table-cell office:value-type="float" office:value="186" table:style-name="ce156">
            <text:p>186</text:p>
          </table:table-cell>
          <table:table-cell office:value-type="float" office:value="71.356142000000006" table:style-name="ce127">
            <text:p>71.3561</text:p>
          </table:table-cell>
          <table:table-cell office:value-type="float" office:value="50.472895999999999" table:style-name="ce127">
            <text:p>50.4729</text:p>
          </table:table-cell>
          <table:table-cell office:value-type="float" office:value="20.883246" table:style-name="ce127">
            <text:p>20.8832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新市區 Sinshih</text:p>
          </table:table-cell>
          <table:table-cell office:value-type="float" office:value="133" table:style-name="ce156">
            <text:p>133</text:p>
          </table:table-cell>
          <table:table-cell office:value-type="float" office:value="112" table:style-name="ce156">
            <text:p>112</text:p>
          </table:table-cell>
          <table:table-cell office:value-type="float" office:value="87" table:style-name="ce156">
            <text:p>87</text:p>
          </table:table-cell>
          <table:table-cell office:value-type="float" office:value="35.763252000000001" table:style-name="ce127">
            <text:p>35.7633</text:p>
          </table:table-cell>
          <table:table-cell office:value-type="float" office:value="27.111415000000001" table:style-name="ce127">
            <text:p>27.1114</text:p>
          </table:table-cell>
          <table:table-cell office:value-type="float" office:value="8.6075370000000007" table:style-name="ce127">
            <text:p>8.6075</text:p>
          </table:table-cell>
          <table:table-cell office:value-type="float" office:value="4.4299999999999999E-2" table:style-name="ce127">
            <text:p>0.0443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安定區 Anding</text:p>
          </table:table-cell>
          <table:table-cell office:value-type="float" office:value="39" table:style-name="ce156">
            <text:p>39</text:p>
          </table:table-cell>
          <table:table-cell office:value-type="float" office:value="34" table:style-name="ce156">
            <text:p>34</text:p>
          </table:table-cell>
          <table:table-cell office:value-type="float" office:value="27" table:style-name="ce156">
            <text:p>27</text:p>
          </table:table-cell>
          <table:table-cell office:value-type="float" office:value="5.5830669999999998" table:style-name="ce127">
            <text:p>5.5831</text:p>
          </table:table-cell>
          <table:table-cell office:value-type="float" office:value="5.3336670000000002" table:style-name="ce127">
            <text:p>5.3337</text:p>
          </table:table-cell>
          <table:table-cell office:value-type="float" office:value="0.24940000000000001" table:style-name="ce127">
            <text:p>0.2494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山上區 Shanshang</text:p>
          </table:table-cell>
          <table:table-cell office:value-type="float" office:value="95" table:style-name="ce156">
            <text:p>95</text:p>
          </table:table-cell>
          <table:table-cell office:value-type="float" office:value="81" table:style-name="ce156">
            <text:p>81</text:p>
          </table:table-cell>
          <table:table-cell office:value-type="float" office:value="59" table:style-name="ce156">
            <text:p>59</text:p>
          </table:table-cell>
          <table:table-cell office:value-type="float" office:value="30.246434000000001" table:style-name="ce127">
            <text:p>30.2464</text:p>
          </table:table-cell>
          <table:table-cell office:value-type="float" office:value="3.9098000000000002" table:style-name="ce127">
            <text:p>3.9098</text:p>
          </table:table-cell>
          <table:table-cell office:value-type="float" office:value="26.254833999999999" table:style-name="ce127">
            <text:p>26.2548</text:p>
          </table:table-cell>
          <table:table-cell office:value-type="float" office:value="8.1799999999999998E-2" table:style-name="ce127">
            <text:p>0.0818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玉井區 Yujing</text:p>
          </table:table-cell>
          <table:table-cell office:value-type="float" office:value="29" table:style-name="ce156">
            <text:p>29</text:p>
          </table:table-cell>
          <table:table-cell office:value-type="float" office:value="33" table:style-name="ce156">
            <text:p>33</text:p>
          </table:table-cell>
          <table:table-cell office:value-type="float" office:value="16" table:style-name="ce156">
            <text:p>16</text:p>
          </table:table-cell>
          <table:table-cell office:value-type="float" office:value="10.870654" table:style-name="ce127">
            <text:p>10.8707</text:p>
          </table:table-cell>
          <table:table-cell office:value-type="float" office:value="10.350114" table:style-name="ce127">
            <text:p>10.3501</text:p>
          </table:table-cell>
          <table:table-cell office:value-type="float" office:value="0.52054" table:style-name="ce127">
            <text:p>0.5205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楠西區 Nansi</text:p>
          </table:table-cell>
          <table:table-cell office:value-type="float" office:value="15" table:style-name="ce156">
            <text:p>15</text:p>
          </table:table-cell>
          <table:table-cell office:value-type="float" office:value="26" table:style-name="ce156">
            <text:p>26</text:p>
          </table:table-cell>
          <table:table-cell office:value-type="float" office:value="12" table:style-name="ce156">
            <text:p>12</text:p>
          </table:table-cell>
          <table:table-cell office:value-type="float" office:value="10.490176" table:style-name="ce127">
            <text:p>10.4902</text:p>
          </table:table-cell>
          <table:table-cell office:value-type="float" office:value="4.9850000000000003" table:style-name="ce127">
            <text:p>4.9850</text:p>
          </table:table-cell>
          <table:table-cell office:value-type="float" office:value="5.2690760000000001" table:style-name="ce127">
            <text:p>5.2691</text:p>
          </table:table-cell>
          <table:table-cell office:value-type="float" office:value="0.2361" table:style-name="ce127">
            <text:p>0.2361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南化區 Nanhua</text:p>
          </table:table-cell>
          <table:table-cell office:value-type="float" office:value="34" table:style-name="ce156">
            <text:p>34</text:p>
          </table:table-cell>
          <table:table-cell office:value-type="float" office:value="26" table:style-name="ce156">
            <text:p>26</text:p>
          </table:table-cell>
          <table:table-cell office:value-type="float" office:value="13" table:style-name="ce156">
            <text:p>13</text:p>
          </table:table-cell>
          <table:table-cell office:value-type="float" office:value="7.8193000000000001" table:style-name="ce127">
            <text:p>7.8193</text:p>
          </table:table-cell>
          <table:table-cell office:value-type="float" office:value="6.2063569999999997" table:style-name="ce127">
            <text:p>6.2064</text:p>
          </table:table-cell>
          <table:table-cell office:value-type="float" office:value="1.612943" table:style-name="ce127">
            <text:p>1.6129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左鎮區 Zuojhen</text:p>
          </table:table-cell>
          <table:table-cell office:value-type="float" office:value="32" table:style-name="ce156">
            <text:p>32</text:p>
          </table:table-cell>
          <table:table-cell office:value-type="float" office:value="55" table:style-name="ce156">
            <text:p>55</text:p>
          </table:table-cell>
          <table:table-cell office:value-type="float" office:value="40" table:style-name="ce156">
            <text:p>40</text:p>
          </table:table-cell>
          <table:table-cell office:value-type="float" office:value="10.847799999999999" table:style-name="ce127">
            <text:p>10.8478</text:p>
          </table:table-cell>
          <table:table-cell office:value-type="float" office:value="5.0785999999999998" table:style-name="ce127">
            <text:p>5.0786</text:p>
          </table:table-cell>
          <table:table-cell office:value-type="float" office:value="5.2973999999999997" table:style-name="ce127">
            <text:p>5.2974</text:p>
          </table:table-cell>
          <table:table-cell office:value-type="float" office:value="0.4718" table:style-name="ce127">
            <text:p>0.4718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仁德區 Rende</text:p>
          </table:table-cell>
          <table:table-cell office:value-type="float" office:value="167" table:style-name="ce156">
            <text:p>167</text:p>
          </table:table-cell>
          <table:table-cell office:value-type="float" office:value="281" table:style-name="ce156">
            <text:p>281</text:p>
          </table:table-cell>
          <table:table-cell office:value-type="float" office:value="206" table:style-name="ce156">
            <text:p>206</text:p>
          </table:table-cell>
          <table:table-cell office:value-type="float" office:value="62.393258000000003" table:style-name="ce127">
            <text:p>62.3933</text:p>
          </table:table-cell>
          <table:table-cell office:value-type="float" office:value="41.893993000000002" table:style-name="ce127">
            <text:p>41.8940</text:p>
          </table:table-cell>
          <table:table-cell office:value-type="float" office:value="20.469764999999999" table:style-name="ce127">
            <text:p>20.4698</text:p>
          </table:table-cell>
          <table:table-cell office:value-type="float" office:value="2.9499999999999998E-2" table:style-name="ce127">
            <text:p>0.0295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歸仁區 Gueiren</text:p>
          </table:table-cell>
          <table:table-cell office:value-type="float" office:value="173" table:style-name="ce156">
            <text:p>173</text:p>
          </table:table-cell>
          <table:table-cell office:value-type="float" office:value="142" table:style-name="ce156">
            <text:p>142</text:p>
          </table:table-cell>
          <table:table-cell office:value-type="float" office:value="173" table:style-name="ce156">
            <text:p>173</text:p>
            <draw:frame draw:z-index="2" draw:id="id1" draw:style-name="a8" draw:name="Text Box 1" svg:x="0in" svg:y="0in" svg:width="0.65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5.583088" table:style-name="ce127">
            <text:p>25.5831</text:p>
          </table:table-cell>
          <table:table-cell office:value-type="float" office:value="13.496188" table:style-name="ce127">
            <text:p>13.4962</text:p>
          </table:table-cell>
          <table:table-cell office:value-type="float" office:value="12.043699999999999" table:style-name="ce127">
            <text:p>12.0437</text:p>
          </table:table-cell>
          <table:table-cell office:value-type="float" office:value="4.3200000000000002E-2" table:style-name="ce127">
            <text:p>0.0432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關廟區 Guanmiao</text:p>
          </table:table-cell>
          <table:table-cell office:value-type="float" office:value="104" table:style-name="ce156">
            <text:p>104</text:p>
          </table:table-cell>
          <table:table-cell office:value-type="float" office:value="85" table:style-name="ce156">
            <text:p>85</text:p>
          </table:table-cell>
          <table:table-cell office:value-type="float" office:value="78" table:style-name="ce156">
            <text:p>78</text:p>
          </table:table-cell>
          <table:table-cell office:value-type="float" office:value="36.127000000000002" table:style-name="ce127">
            <text:p>36.1270</text:p>
          </table:table-cell>
          <table:table-cell office:value-type="float" office:value="16.154900000000001" table:style-name="ce127">
            <text:p>16.1549</text:p>
          </table:table-cell>
          <table:table-cell office:value-type="float" office:value="19.972100000000001" table:style-name="ce127">
            <text:p>19.9721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龍崎區 Longci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永康區 Yongkang</text:p>
          </table:table-cell>
          <table:table-cell office:value-type="float" office:value="61" table:style-name="ce156">
            <text:p>61</text:p>
          </table:table-cell>
          <table:table-cell office:value-type="float" office:value="73" table:style-name="ce156">
            <text:p>73</text:p>
          </table:table-cell>
          <table:table-cell office:value-type="float" office:value="36" table:style-name="ce156">
            <text:p>36</text:p>
            <draw:frame draw:z-index="4" draw:id="id3" draw:style-name="a14" draw:name="Text Box 2" svg:x="0in" svg:y="0in" svg:width="0.65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8.874117" table:style-name="ce127">
            <text:p>8.8741</text:p>
          </table:table-cell>
          <table:table-cell office:value-type="float" office:value="5.5978849999999998" table:style-name="ce127">
            <text:p>5.5979</text:p>
          </table:table-cell>
          <table:table-cell office:value-type="float" office:value="3.2663319999999998" table:style-name="ce127">
            <text:p>3.2663</text:p>
          </table:table-cell>
          <table:table-cell office:value-type="float" office:value="9.9000000000000008E-3" table:style-name="ce127">
            <text:p>0.0099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東 <text:s text:c="3"/>區 East<text:s/></text:p>
          </table:table-cell>
          <table:table-cell office:value-type="float" office:value="15" table:style-name="ce156">
            <text:p>15</text:p>
          </table:table-cell>
          <table:table-cell office:value-type="float" office:value="32" table:style-name="ce156">
            <text:p>32</text:p>
          </table:table-cell>
          <table:table-cell office:value-type="float" office:value="10" table:style-name="ce156">
            <text:p>10</text:p>
          </table:table-cell>
          <table:table-cell office:value-type="float" office:value="1.077032" table:style-name="ce127">
            <text:p>1.0770</text:p>
          </table:table-cell>
          <table:table-cell office:value-type="float" office:value="0" table:style-name="ce127">
            <text:p>-</text:p>
          </table:table-cell>
          <table:table-cell office:value-type="float" office:value="1.01312" table:style-name="ce127">
            <text:p>1.0131</text:p>
          </table:table-cell>
          <table:table-cell office:value-type="float" office:value="6.3911999999999997E-2" table:style-name="ce127">
            <text:p>0.0639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南 <text:s text:c="3"/>區 South<text:s/></text:p>
          </table:table-cell>
          <table:table-cell office:value-type="float" office:value="35" table:style-name="ce156">
            <text:p>35</text:p>
          </table:table-cell>
          <table:table-cell office:value-type="float" office:value="38" table:style-name="ce156">
            <text:p>38</text:p>
          </table:table-cell>
          <table:table-cell office:value-type="float" office:value="21" table:style-name="ce156">
            <text:p>21</text:p>
          </table:table-cell>
          <table:table-cell office:value-type="float" office:value="6.2550109999999997" table:style-name="ce127">
            <text:p>6.2550</text:p>
          </table:table-cell>
          <table:table-cell office:value-type="float" office:value="1.614411" table:style-name="ce127">
            <text:p>1.6144</text:p>
          </table:table-cell>
          <table:table-cell office:value-type="float" office:value="4.6406000000000001" table:style-name="ce127">
            <text:p>4.6406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北 <text:s text:c="3"/>區 North</text:p>
          </table:table-cell>
          <table:table-cell office:value-type="float" office:value="7" table:style-name="ce157">
            <text:p>7</text:p>
          </table:table-cell>
          <table:table-cell office:value-type="float" office:value="20" table:style-name="ce156">
            <text:p>20</text:p>
          </table:table-cell>
          <table:table-cell office:value-type="float" office:value="5" table:style-name="ce156">
            <text:p>5</text:p>
          </table:table-cell>
          <table:table-cell office:value-type="float" office:value="0.51649999999999996" table:style-name="ce127">
            <text:p>0.5165</text:p>
          </table:table-cell>
          <table:table-cell office:value-type="float" office:value="0" table:style-name="ce127">
            <text:p>-</text:p>
          </table:table-cell>
          <table:table-cell office:value-type="float" office:value="0.51649999999999996" table:style-name="ce127">
            <text:p>0.5165</text:p>
          </table:table-cell>
          <table:table-cell office:value-type="float" office:value="0" table:style-name="ce127">
            <text:p>-</text:p>
          </table:table-cell>
          <table:table-cell table:style-name="ce127"/>
          <table:table-cell table:number-columns-repeated="16375" table:style-name="ce153"/>
        </table:table-row>
        <table:table-row table:style-name="ro23">
          <table:table-cell office:value-type="string" table:style-name="ce62">
            <text:p>安南區 Annan<text:s/></text:p>
          </table:table-cell>
          <table:table-cell office:value-type="float" office:value="37" table:style-name="ce157">
            <text:p>37</text:p>
          </table:table-cell>
          <table:table-cell office:value-type="float" office:value="92" table:style-name="ce156">
            <text:p>92</text:p>
          </table:table-cell>
          <table:table-cell office:value-type="float" office:value="28" table:style-name="ce156">
            <text:p>28</text:p>
          </table:table-cell>
          <table:table-cell office:value-type="float" office:value="12.941896" table:style-name="ce127">
            <text:p>12.9419</text:p>
          </table:table-cell>
          <table:table-cell office:value-type="float" office:value="2.6830560000000001" table:style-name="ce127">
            <text:p>2.6831</text:p>
          </table:table-cell>
          <table:table-cell office:value-type="float" office:value="1.112919" table:style-name="ce127">
            <text:p>1.1129</text:p>
          </table:table-cell>
          <table:table-cell office:value-type="float" office:value="9.1459209999999995" table:style-name="ce127">
            <text:p>9.1459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62">
            <text:p>安平區 Anping</text:p>
          </table:table-cell>
          <table:table-cell office:value-type="float" office:value="1" table:style-name="ce157">
            <text:p>1</text:p>
          </table:table-cell>
          <table:table-cell office:value-type="float" office:value="7" table:style-name="ce156">
            <text:p>7</text:p>
          </table:table-cell>
          <table:table-cell office:value-type="float" office:value="1" table:style-name="ce156">
            <text:p>1</text:p>
          </table:table-cell>
          <table:table-cell office:value-type="float" office:value="0.20795" table:style-name="ce127">
            <text:p>0.2080</text:p>
          </table:table-cell>
          <table:table-cell office:value-type="float" office:value="0.20795" table:style-name="ce127">
            <text:p>0.2080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76" table:style-name="ce153"/>
        </table:table-row>
        <table:table-row table:style-name="ro23">
          <table:table-cell office:value-type="string" table:style-name="ce113">
            <text:p>中西區 West Central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number-columns-repeated="16376" table:style-name="ce153"/>
        </table:table-row>
        <table:table-row table:style-name="ro33">
          <table:table-cell office:value-type="string" table:style-name="ce153">
            <office:annotation draw:style-name="a15" svg:x="1.325in" svg:y="8.325in" svg:width="0.766666666666667in" svg:height="0.825in">
              <dc:creator>User</dc:creator>
              <text:p><text:span text:style-name="T2">User:</text:span><text:span text:style-name="T3"/></text:p>
              <text:p><text:span text:style-name="T3">1112-02-08-2</text:span></text:p>
            </office:annotation>
            <text:p>資料來源：本市地政局。</text:p>
          </table:table-cell>
          <table:table-cell table:number-columns-repeated="3" table:style-name="ce159"/>
          <table:table-cell table:number-columns-repeated="4" table:style-name="ce160"/>
          <table:table-cell table:number-columns-repeated="16376" table:style-name="ce153"/>
        </table:table-row>
        <table:table-row table:style-name="ro33">
          <table:table-cell office:value-type="string" table:style-name="ce65">
            <text:p>Source:Bureau of Land.</text:p>
          </table:table-cell>
          <table:table-cell table:number-columns-repeated="3" table:style-name="ce161"/>
          <table:table-cell table:number-columns-repeated="3" table:style-name="ce162"/>
          <table:table-cell table:style-name="ce163"/>
          <table:table-cell table:number-columns-repeated="16376" table:style-name="ce164"/>
        </table:table-row>
        <table:table-row table:style-name="ro17">
          <table:table-cell table:style-name="ce165"/>
          <table:table-cell table:number-columns-repeated="3" table:style-name="ce166"/>
          <table:table-cell table:style-name="ce153"/>
          <table:table-cell table:number-columns-repeated="2" table:style-name="ce159"/>
          <table:table-cell table:style-name="ce167"/>
          <table:table-cell table:number-columns-repeated="16376" table:style-name="ce165"/>
        </table:table-row>
        <table:table-row table:number-rows-repeated="1048519" table:style-name="ro10">
          <table:table-cell table:number-columns-repeated="16384"/>
        </table:table-row>
      </table:table>
      <table:table table:name="1-5" table:style-name="ta5">
        <table:table-column table:style-name="co38" table:default-cell-style-name="ce203"/>
        <table:table-column table:style-name="co39" table:default-cell-style-name="ce1"/>
        <table:table-column table:style-name="co40" table:default-cell-style-name="ce1"/>
        <table:table-column table:style-name="co7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7" table:default-cell-style-name="ce1"/>
        <table:table-column table:style-name="co44" table:default-cell-style-name="ce1"/>
        <table:table-column table:style-name="co45" table:default-cell-style-name="ce1"/>
        <table:table-column table:style-name="co40" table:default-cell-style-name="ce1"/>
        <table:table-column table:style-name="co14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2" table:default-cell-style-name="ce1"/>
        <table:table-column table:style-name="co41" table:default-cell-style-name="ce1"/>
        <table:table-column table:style-name="co39" table:default-cell-style-name="ce1"/>
        <table:table-column table:style-name="co24" table:default-cell-style-name="ce1"/>
        <table:table-column table:style-name="co49" table:default-cell-style-name="ce1"/>
        <table:table-column table:style-name="co19" table:number-columns-repeated="16364" table:default-cell-style-name="ce1"/>
        <table:table-row table:style-name="ro34">
          <table:table-cell table:number-columns-repeated="2" table:style-name="ce170"/>
          <table:table-cell table:style-name="ce171"/>
          <table:table-cell table:style-name="ce170"/>
          <table:table-cell office:value-type="string" table:style-name="ce172">
            <text:p>表1-5.土地徵收面積</text:p>
          </table:table-cell>
          <table:table-cell table:number-columns-repeated="8" table:style-name="ce170"/>
          <table:table-cell office:value-type="string" table:style-name="ce172">
            <text:p>Table 1-5. Area for Land Expropriation</text:p>
          </table:table-cell>
          <table:table-cell table:number-columns-repeated="24" table:style-name="ce170"/>
          <table:table-cell table:number-columns-repeated="3" table:style-name="ce140"/>
          <table:table-cell table:number-columns-repeated="16343" table:style-name="ce170"/>
        </table:table-row>
        <table:table-row table:style-name="ro35">
          <table:table-cell office:value-type="string" table:style-name="ce173">
            <text:p>單位:公頃</text:p>
          </table:table-cell>
          <table:table-cell table:number-columns-repeated="3" table:style-name="ce174"/>
          <table:table-cell table:number-columns-repeated="14" table:style-name="ce175"/>
          <table:table-cell office:value-type="string" table:style-name="ce176">
            <text:p><text:s/>Unit:Hectare</text:p>
          </table:table-cell>
          <table:table-cell table:number-columns-repeated="19" table:style-name="ce175"/>
          <table:table-cell table:number-columns-repeated="3" table:style-name="ce177"/>
          <table:table-cell table:number-columns-repeated="16343" table:style-name="ce175"/>
        </table:table-row>
        <table:table-row table:style-name="ro36">
          <table:table-cell table:number-columns-repeated="2" table:style-name="ce178"/>
          <table:table-cell table:number-columns-repeated="3" table:style-name="ce179"/>
          <table:table-cell office:value-type="string" table:style-name="ce180">
            <text:p>以用途分 By Use</text:p>
          </table:table-cell>
          <table:table-cell table:number-columns-repeated="2" table:style-name="ce179"/>
          <table:table-cell table:style-name="ce181"/>
          <table:table-cell table:style-name="ce179"/>
          <table:table-cell table:style-name="ce182"/>
          <table:table-cell office:value-type="string" table:style-name="ce183">
            <text:p>以地目分 By Land Category</text:p>
          </table:table-cell>
          <table:table-cell table:number-columns-repeated="4" table:style-name="ce183"/>
          <table:table-cell table:style-name="ce184"/>
          <table:table-cell office:value-type="string" table:style-name="ce183">
            <text:p>以核准機關分</text:p>
            <text:p><text:s/>By Authorities</text:p>
          </table:table-cell>
          <table:table-cell table:style-name="ce183"/>
          <table:table-cell table:number-columns-repeated="16365" table:style-name="ce185"/>
        </table:table-row>
        <table:table-row table:style-name="ro37">
          <table:table-cell office:value-type="string" table:style-name="ce186">
            <text:p>年別</text:p>
            <text:p/>
            <text:p>End of Year</text:p>
          </table:table-cell>
          <table:table-cell office:value-type="string" table:style-name="ce187">
            <text:p>總計</text:p>
            <text:p/>
            <text:p>Grand</text:p>
            <text:p>Total</text:p>
          </table:table-cell>
          <table:table-cell office:value-type="string" table:style-name="ce188">
            <text:p>國防</text:p>
            <text:p/>
            <text:p>Defence</text:p>
          </table:table-cell>
          <table:table-cell office:value-type="string" table:style-name="ce188">
            <text:p>交通</text:p>
            <text:p/>
            <text:p>Transportation</text:p>
          </table:table-cell>
          <table:table-cell office:value-type="string" table:style-name="ce188">
            <text:p>公用</text:p>
            <text:p/>
            <text:p>Public Utilities</text:p>
          </table:table-cell>
          <table:table-cell office:value-type="string" table:style-name="ce188">
            <text:p>水利</text:p>
            <text:p/>
            <text:p>Water.</text:p>
            <text:p><text:s/>Cons.</text:p>
          </table:table-cell>
          <table:table-cell office:value-type="string" table:style-name="ce188">
            <text:p>公共衛生及</text:p>
            <text:p>環境保護</text:p>
            <text:p><text:span text:style-name="T3">Public Health and Environmental Protection</text:span></text:p>
          </table:table-cell>
          <table:table-cell office:value-type="string" table:style-name="ce188">
            <text:p>教育學術及文化事業</text:p>
            <text:p>Education and Culture</text:p>
          </table:table-cell>
          <table:table-cell office:value-type="string" table:style-name="ce189">
            <text:p>政府機關及</text:p>
            <text:p>公共建築<text:s/><text:span text:style-name="T3">Government Utilities</text:span></text:p>
          </table:table-cell>
          <table:table-cell office:value-type="string" table:style-name="ce188">
            <text:p>國營</text:p>
            <text:p>事業</text:p>
            <text:p><text:span text:style-name="T3">Gov't Enterprise</text:span></text:p>
          </table:table-cell>
          <table:table-cell office:value-type="string" table:style-name="ce188">
            <text:p>其他</text:p>
            <text:p/>
            <text:p>Others</text:p>
          </table:table-cell>
          <table:table-cell office:value-type="string" table:style-name="ce188">
            <text:p>田</text:p>
            <text:p/>
            <text:p>Paddy</text:p>
            <text:p><text:s/>Field</text:p>
          </table:table-cell>
          <table:table-cell office:value-type="string" table:style-name="ce188">
            <text:p>旱</text:p>
            <text:p/>
            <text:p>Paddy</text:p>
            <text:p><text:s/>Field</text:p>
          </table:table-cell>
          <table:table-cell office:value-type="string" table:style-name="ce188">
            <text:p>建</text:p>
            <text:p/>
            <text:p><text:span text:style-name="T3">Sonstruction</text:span><text:span text:style-name="T3"/></text:p>
            <text:p><text:span text:style-name="T3">Sites</text:span></text:p>
          </table:table-cell>
          <table:table-cell office:value-type="string" table:style-name="ce188">
            <text:p>雜</text:p>
            <text:p/>
            <text:p>Misc.</text:p>
            <text:p>Sites</text:p>
          </table:table-cell>
          <table:table-cell office:value-type="string" table:style-name="ce188">
            <text:p>林</text:p>
            <text:p/>
            <text:p><text:span text:style-name="T3">Mountain &amp; Forest</text:span></text:p>
          </table:table-cell>
          <table:table-cell office:value-type="string" table:style-name="ce188">
            <text:p>其他</text:p>
            <text:p/>
            <text:p>Others</text:p>
          </table:table-cell>
          <table:table-cell office:value-type="string" table:style-name="ce188">
            <text:p>省政府</text:p>
            <text:p/>
            <text:p><text:span text:style-name="T3">Provincial</text:span><text:span text:style-name="T3"/></text:p>
            <text:p><text:span text:style-name="T3">Government</text:span></text:p>
          </table:table-cell>
          <table:table-cell office:value-type="string" table:style-name="ce190">
            <text:p>行政院</text:p>
            <text:p/>
            <text:p><text:span text:style-name="T3">The Executive Yuan</text:span></text:p>
          </table:table-cell>
          <table:table-cell table:number-columns-repeated="19" table:style-name="ce185"/>
          <table:table-cell table:number-columns-repeated="3" table:style-name="ce143"/>
          <table:table-cell table:number-columns-repeated="16343" table:style-name="ce185"/>
        </table:table-row>
        <table:table-row table:style-name="ro35" table:visibility="collapse">
          <table:table-cell office:value-type="string" table:style-name="ce191">
            <text:p>民國83年 1994</text:p>
          </table:table-cell>
          <table:table-cell office:value-type="float" office:value="387.63229999999999" table:formula="of:=+SUM([.R5:.S5])" table:style-name="ce133">
            <text:p>387.6323<text:s/></text:p>
          </table:table-cell>
          <table:table-cell office:value-type="float" office:value="0.753" table:style-name="ce133">
            <text:p>0.7530<text:s/></text:p>
          </table:table-cell>
          <table:table-cell office:value-type="float" office:value="371.0009" table:style-name="ce133">
            <text:p>371.0009<text:s/></text:p>
          </table:table-cell>
          <table:table-cell office:value-type="string" table:style-name="ce133">
            <text:p>-</text:p>
          </table:table-cell>
          <table:table-cell office:value-type="float" office:value="12.852600000000001" table:style-name="ce133">
            <text:p>12.8526<text:s/></text:p>
          </table:table-cell>
          <table:table-cell office:value-type="string" table:style-name="ce133">
            <text:p>-</text:p>
          </table:table-cell>
          <table:table-cell office:value-type="float" office:value="1.7023999999999999" table:style-name="ce133">
            <text:p>1.7024<text:s/></text:p>
          </table:table-cell>
          <table:table-cell office:value-type="string" table:style-name="ce133">
            <text:p>-</text:p>
          </table:table-cell>
          <table:table-cell office:value-type="float" office:value="0.32890000000000003" table:style-name="ce133">
            <text:p>0.3289<text:s/></text:p>
          </table:table-cell>
          <table:table-cell office:value-type="float" office:value="0.99450000000000005" table:style-name="ce133">
            <text:p>0.9945<text:s/></text:p>
          </table:table-cell>
          <table:table-cell office:value-type="float" office:value="163.8486" table:style-name="ce133">
            <text:p>163.8486<text:s/></text:p>
          </table:table-cell>
          <table:table-cell office:value-type="float" office:value="140.77600000000001" table:style-name="ce133">
            <text:p>140.7760<text:s/></text:p>
          </table:table-cell>
          <table:table-cell office:value-type="float" office:value="2.2404000000000002" table:style-name="ce133">
            <text:p>2.2404<text:s/></text:p>
          </table:table-cell>
          <table:table-cell office:value-type="float" office:value="3.8982000000000001" table:style-name="ce133">
            <text:p>3.8982<text:s/></text:p>
          </table:table-cell>
          <table:table-cell office:value-type="float" office:value="43.7166" table:style-name="ce133">
            <text:p>43.7166<text:s/></text:p>
          </table:table-cell>
          <table:table-cell office:value-type="float" office:value="33.152500000000003" table:style-name="ce133">
            <text:p>33.1525<text:s/></text:p>
          </table:table-cell>
          <table:table-cell office:value-type="float" office:value="387.63229999999999" table:style-name="ce133">
            <text:p>387.6323<text:s/></text:p>
          </table:table-cell>
          <table:table-cell office:value-type="string" table:style-name="ce133">
            <text:p>-</text:p>
          </table:table-cell>
          <table:table-cell table:number-columns-repeated="16365" table:style-name="ce143"/>
        </table:table-row>
        <table:table-row table:style-name="ro35" table:visibility="collapse">
          <table:table-cell office:value-type="string" table:style-name="ce191">
            <text:p>民國84年 1995</text:p>
          </table:table-cell>
          <table:table-cell office:value-type="float" office:value="289.531521" table:formula="of:=+SUM([.R6:.S6])" table:style-name="ce133">
            <text:p>289.5315<text:s/></text:p>
          </table:table-cell>
          <table:table-cell office:value-type="float" office:value="12.087300000000001" table:style-name="ce133">
            <text:p>12.0873<text:s/></text:p>
          </table:table-cell>
          <table:table-cell office:value-type="float" office:value="251.17490100000001" table:style-name="ce133">
            <text:p>251.1749<text:s/></text:p>
          </table:table-cell>
          <table:table-cell office:value-type="string" table:style-name="ce133">
            <text:p>-</text:p>
          </table:table-cell>
          <table:table-cell office:value-type="float" office:value="25.2074" table:style-name="ce133">
            <text:p>25.2074<text:s/></text:p>
          </table:table-cell>
          <table:table-cell office:value-type="string" table:style-name="ce133">
            <text:p>-</text:p>
          </table:table-cell>
          <table:table-cell office:value-type="float" office:value="1.5875300000000001" table:style-name="ce133">
            <text:p>1.5875<text:s/></text:p>
          </table:table-cell>
          <table:table-cell office:value-type="float" office:value="3.166E-3" table:style-name="ce133">
            <text:p>0.0032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67.43114700000001" table:style-name="ce133">
            <text:p>167.4311<text:s/></text:p>
          </table:table-cell>
          <table:table-cell office:value-type="float" office:value="65.572585000000004" table:style-name="ce133">
            <text:p>65.5726<text:s/></text:p>
          </table:table-cell>
          <table:table-cell office:value-type="float" office:value="27.180140000000002" table:style-name="ce133">
            <text:p>27.1801<text:s/></text:p>
          </table:table-cell>
          <table:table-cell office:value-type="float" office:value="5.521274" table:style-name="ce133">
            <text:p>5.5213<text:s/></text:p>
          </table:table-cell>
          <table:table-cell office:value-type="float" office:value="10.257899999999999" table:style-name="ce133">
            <text:p>10.2579<text:s/></text:p>
          </table:table-cell>
          <table:table-cell office:value-type="float" office:value="38.030600999999997" table:style-name="ce133">
            <text:p>38.0306<text:s/></text:p>
          </table:table-cell>
          <table:table-cell office:value-type="float" office:value="110.478821" table:style-name="ce133">
            <text:p>110.4788<text:s/></text:p>
          </table:table-cell>
          <table:table-cell office:value-type="float" office:value="179.05269999999999" table:style-name="ce133">
            <text:p>179.0527<text:s/></text:p>
          </table:table-cell>
          <table:table-cell table:number-columns-repeated="16365" table:style-name="ce143"/>
        </table:table-row>
        <table:table-row table:style-name="ro35">
          <table:table-cell office:value-type="string" table:style-name="ce191">
            <text:p>民國85年 1996</text:p>
          </table:table-cell>
          <table:table-cell office:value-type="float" office:value="366.34190000000001" table:formula="of:=+SUM([.R7:.S7])" table:style-name="ce133">
            <text:p>366.3419<text:s/></text:p>
          </table:table-cell>
          <table:table-cell office:value-type="string" table:style-name="ce133">
            <text:p>-</text:p>
          </table:table-cell>
          <table:table-cell office:value-type="float" office:value="348.48169999999999" table:style-name="ce133">
            <text:p>348.4817<text:s/></text:p>
          </table:table-cell>
          <table:table-cell office:value-type="float" office:value="5.6000000000000001E-2" table:style-name="ce133">
            <text:p>0.0560<text:s/></text:p>
          </table:table-cell>
          <table:table-cell office:value-type="float" office:value="15.029299999999999" table:style-name="ce133">
            <text:p>15.0293<text:s/></text:p>
          </table:table-cell>
          <table:table-cell office:value-type="string" table:style-name="ce133">
            <text:p>-</text:p>
          </table:table-cell>
          <table:table-cell office:value-type="float" office:value="2.1187999999999998" table:style-name="ce133">
            <text:p>2.1188<text:s/></text:p>
          </table:table-cell>
          <table:table-cell office:value-type="string" table:style-name="ce133">
            <text:p>-</text:p>
          </table:table-cell>
          <table:table-cell office:value-type="float" office:value="0.65610000000000002" table:style-name="ce133">
            <text:p>0.656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32.5788" table:style-name="ce133">
            <text:p>132.5788<text:s/></text:p>
          </table:table-cell>
          <table:table-cell office:value-type="float" office:value="233.76310000000001" table:style-name="ce133">
            <text:p>233.7631<text:s/></text:p>
          </table:table-cell>
          <table:table-cell table:number-columns-repeated="16365" table:style-name="ce143"/>
        </table:table-row>
        <table:table-row table:style-name="ro35">
          <table:table-cell table:style-name="ce191"/>
          <table:table-cell table:number-columns-repeated="18" table:style-name="ce133"/>
          <table:table-cell table:number-columns-repeated="16365" table:style-name="ce143"/>
        </table:table-row>
        <table:table-row table:style-name="ro35">
          <table:table-cell office:value-type="string" table:style-name="ce191">
            <text:p>民國86年 1997</text:p>
          </table:table-cell>
          <table:table-cell office:value-type="float" office:value="336.75139999999999" table:formula="of:=+SUM([.R9:.S9])" table:style-name="ce133">
            <text:p>336.7514<text:s/></text:p>
          </table:table-cell>
          <table:table-cell office:value-type="float" office:value="22.214400000000001" table:style-name="ce133">
            <text:p>22.2144<text:s/></text:p>
          </table:table-cell>
          <table:table-cell office:value-type="float" office:value="297.26769999999999" table:style-name="ce133">
            <text:p>297.2677<text:s/></text:p>
          </table:table-cell>
          <table:table-cell office:value-type="float" office:value="2.3908" table:style-name="ce133">
            <text:p>2.3908<text:s/></text:p>
          </table:table-cell>
          <table:table-cell office:value-type="float" office:value="10.916" table:style-name="ce133">
            <text:p>10.9160<text:s/></text:p>
          </table:table-cell>
          <table:table-cell office:value-type="string" table:style-name="ce133">
            <text:p>-</text:p>
          </table:table-cell>
          <table:table-cell office:value-type="float" office:value="2.0131999999999999" table:style-name="ce133">
            <text:p>2.0132<text:s/></text:p>
          </table:table-cell>
          <table:table-cell office:value-type="string" table:style-name="ce133">
            <text:p>-</text:p>
          </table:table-cell>
          <table:table-cell office:value-type="float" office:value="0.34960000000000002" table:style-name="ce133">
            <text:p>0.3496<text:s/></text:p>
          </table:table-cell>
          <table:table-cell office:value-type="float" office:value="1.5995999999999999" table:style-name="ce133">
            <text:p>1.5996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14.4131" table:style-name="ce133">
            <text:p>114.4131<text:s/></text:p>
          </table:table-cell>
          <table:table-cell office:value-type="float" office:value="222.3383" table:style-name="ce133">
            <text:p>222.3383<text:s/></text:p>
          </table:table-cell>
          <table:table-cell table:number-columns-repeated="16365" table:style-name="ce143"/>
        </table:table-row>
        <table:table-row table:style-name="ro35">
          <table:table-cell office:value-type="string" table:style-name="ce191">
            <text:p>民國87年 1998</text:p>
          </table:table-cell>
          <table:table-cell office:value-type="float" office:value="664.65940000000001" table:style-name="ce133">
            <text:p>664.6594<text:s/></text:p>
          </table:table-cell>
          <table:table-cell office:value-type="float" office:value="4.3304999999999998" table:style-name="ce133">
            <text:p>4.3305<text:s/></text:p>
          </table:table-cell>
          <table:table-cell office:value-type="float" office:value="34.914299999999997" table:style-name="ce133">
            <text:p>34.9143<text:s/></text:p>
          </table:table-cell>
          <table:table-cell office:value-type="string" table:style-name="ce133">
            <text:p>-</text:p>
          </table:table-cell>
          <table:table-cell office:value-type="float" office:value="19.742099999999997" table:style-name="ce133">
            <text:p>19.7421<text:s/></text:p>
          </table:table-cell>
          <table:table-cell office:value-type="string" table:style-name="ce133">
            <text:p>-</text:p>
          </table:table-cell>
          <table:table-cell office:value-type="float" office:value="2.3656999999999999" table:style-name="ce133">
            <text:p>2.3657<text:s/></text:p>
          </table:table-cell>
          <table:table-cell office:value-type="float" office:value="0.19259999999999999" table:style-name="ce133">
            <text:p>0.1926<text:s/></text:p>
          </table:table-cell>
          <table:table-cell office:value-type="float" office:value="0.15609999999999999" table:style-name="ce133">
            <text:p>0.1561<text:s/></text:p>
          </table:table-cell>
          <table:table-cell office:value-type="float" office:value="602.95810000000006" table:style-name="ce133">
            <text:p>602.9581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663.79350000000011" table:style-name="ce133">
            <text:p>663.7935<text:s/></text:p>
          </table:table-cell>
          <table:table-cell office:value-type="float" office:value="0.8659" table:style-name="ce133">
            <text:p>0.8659<text:s/></text:p>
          </table:table-cell>
          <table:table-cell table:number-columns-repeated="16365" table:style-name="ce143"/>
        </table:table-row>
        <table:table-row table:style-name="ro35">
          <table:table-cell office:value-type="string" table:style-name="ce191">
            <text:p>民國88年 1999</text:p>
          </table:table-cell>
          <table:table-cell office:value-type="float" office:value="147.13149999999999" table:formula="of:=SUM([.C11:.K11])" table:style-name="ce133">
            <text:p>147.1315<text:s/></text:p>
          </table:table-cell>
          <table:table-cell office:value-type="float" office:value="0.27900000000000003" table:style-name="ce133">
            <text:p>0.2790<text:s/></text:p>
          </table:table-cell>
          <table:table-cell office:value-type="float" office:value="103.0057" table:style-name="ce133">
            <text:p>103.0057<text:s/></text:p>
          </table:table-cell>
          <table:table-cell office:value-type="string" table:style-name="ce133">
            <text:p>-</text:p>
          </table:table-cell>
          <table:table-cell office:value-type="float" office:value="14.357900000000001" table:style-name="ce133">
            <text:p>14.3579<text:s/></text:p>
          </table:table-cell>
          <table:table-cell office:value-type="float" office:value="0.1638" table:style-name="ce133">
            <text:p>0.1638<text:s/></text:p>
          </table:table-cell>
          <table:table-cell office:value-type="float" office:value="2.7504" table:style-name="ce133">
            <text:p>2.7504<text:s/></text:p>
          </table:table-cell>
          <table:table-cell office:value-type="float" office:value="0.42670000000000002" table:style-name="ce133">
            <text:p>0.4267<text:s/></text:p>
          </table:table-cell>
          <table:table-cell office:value-type="float" office:value="26.148" table:style-name="ce133">
            <text:p>26.1480<text:s/>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40.83860000000001" table:style-name="ce133">
            <text:p>140.8386<text:s/></text:p>
          </table:table-cell>
          <table:table-cell office:value-type="float" office:value="6.2929000000000004" table:style-name="ce133">
            <text:p>6.2929<text:s/></text:p>
          </table:table-cell>
          <table:table-cell table:number-columns-repeated="16365" table:style-name="ce143"/>
        </table:table-row>
        <table:table-row table:number-rows-repeated="11" table:style-name="ro35">
          <table:table-cell table:style-name="ce192"/>
          <table:table-cell table:number-columns-repeated="18" table:style-name="ce133"/>
          <table:table-cell table:number-columns-repeated="16365" table:style-name="ce143"/>
        </table:table-row>
        <table:table-row table:number-rows-repeated="8" table:style-name="ro38">
          <table:table-cell table:style-name="ce192"/>
          <table:table-cell table:number-columns-repeated="18" table:style-name="ce133"/>
          <table:table-cell table:number-columns-repeated="16365" table:style-name="ce143"/>
        </table:table-row>
        <table:table-row table:style-name="ro39">
          <table:table-cell table:style-name="ce192"/>
          <table:table-cell table:number-columns-repeated="18" table:style-name="ce133"/>
          <table:table-cell table:number-columns-repeated="16365" table:style-name="ce143"/>
        </table:table-row>
        <table:table-row table:number-rows-repeated="2" table:style-name="ro38">
          <table:table-cell table:style-name="ce192"/>
          <table:table-cell table:number-columns-repeated="18" table:style-name="ce133"/>
          <table:table-cell table:number-columns-repeated="16365" table:style-name="ce143"/>
        </table:table-row>
        <table:table-row table:style-name="ro13">
          <table:table-cell table:style-name="ce193"/>
          <table:table-cell table:number-columns-repeated="18" table:style-name="ce194"/>
          <table:table-cell table:number-columns-repeated="16365" table:style-name="ce143"/>
        </table:table-row>
        <table:table-row table:style-name="ro40">
          <table:table-cell office:value-type="string" table:style-name="ce175">
            <office:annotation draw:style-name="a16" svg:x="1.175in" svg:y="7.975in" svg:width="1.2in" svg:height="1.475in">
              <dc:creator>User</dc:creator>
              <text:p><text:span text:style-name="T2">User:</text:span><text:span text:style-name="T3"/></text:p>
              <text:p><text:span text:style-name="T3">1112-03-01-2</text:span></text:p>
            </office:annotation>
            <text:p>資料來源：本市地政局。</text:p>
          </table:table-cell>
          <table:table-cell table:number-columns-repeated="7" table:style-name="ce195"/>
          <table:table-cell office:value-type="string" table:style-name="ce196">
            <text:p>Source:Bureau of Land.</text:p>
          </table:table-cell>
          <table:table-cell table:style-name="ce175"/>
          <table:table-cell table:number-columns-repeated="9" table:style-name="ce195"/>
          <table:table-cell table:number-columns-repeated="16365" table:style-name="ce175"/>
        </table:table-row>
        <table:table-row table:style-name="ro41">
          <table:table-cell table:number-columns-repeated="38" table:style-name="ce197"/>
          <table:table-cell table:number-columns-repeated="3" table:style-name="ce143"/>
          <table:table-cell table:number-columns-repeated="16343" table:style-name="ce197"/>
        </table:table-row>
        <table:table-row table:style-name="ro9">
          <table:table-cell table:number-columns-repeated="38" table:style-name="ce143"/>
          <table:table-cell table:number-columns-repeated="3" table:style-name="ce185"/>
          <table:table-cell table:number-columns-repeated="16343" table:style-name="ce143"/>
        </table:table-row>
        <table:table-row table:style-name="ro42">
          <table:table-cell table:number-columns-repeated="38" table:style-name="ce185"/>
          <table:table-cell table:number-columns-repeated="3" table:style-name="ce143"/>
          <table:table-cell table:number-columns-repeated="16343" table:style-name="ce185"/>
        </table:table-row>
        <table:table-row table:number-rows-repeated="2" table:style-name="ro43">
          <table:table-cell table:number-columns-repeated="16384" table:style-name="ce143"/>
        </table:table-row>
        <table:table-row table:style-name="ro9">
          <table:table-cell table:number-columns-repeated="16384" table:style-name="ce143"/>
        </table:table-row>
        <table:table-row table:style-name="ro43">
          <table:table-cell table:number-columns-repeated="16384" table:style-name="ce143"/>
        </table:table-row>
        <table:table-row table:number-rows-repeated="26" table:style-name="ro43">
          <table:table-cell table:number-columns-repeated="19" table:style-name="ce143"/>
          <table:table-cell table:number-columns-repeated="7" table:style-name="ce198"/>
          <table:table-cell table:number-columns-repeated="16358" table:style-name="ce143"/>
        </table:table-row>
        <table:table-row table:style-name="ro43">
          <table:table-cell table:number-columns-repeated="19" table:style-name="ce143"/>
          <table:table-cell table:number-columns-repeated="7" table:style-name="ce199"/>
          <table:table-cell table:number-columns-repeated="15" table:style-name="ce200"/>
          <table:table-cell table:number-columns-repeated="16343" table:style-name="ce143"/>
        </table:table-row>
        <table:table-row table:style-name="ro43">
          <table:table-cell table:number-columns-repeated="19" table:style-name="ce200"/>
          <table:table-cell table:number-columns-repeated="22" table:style-name="ce201"/>
          <table:table-cell table:number-columns-repeated="16343" table:style-name="ce200"/>
        </table:table-row>
        <table:table-row table:number-rows-repeated="3" table:style-name="ro43">
          <table:table-cell table:number-columns-repeated="16384" table:style-name="ce201"/>
        </table:table-row>
        <table:table-row table:style-name="ro43">
          <table:table-cell table:number-columns-repeated="19" table:style-name="ce201"/>
          <table:table-cell table:style-name="ce199"/>
          <table:table-cell table:number-columns-repeated="21" table:style-name="ce1"/>
          <table:table-cell table:number-columns-repeated="16343" table:style-name="ce201"/>
        </table:table-row>
        <table:table-row table:style-name="ro43">
          <table:table-cell table:number-columns-repeated="16384" table:style-name="ce1"/>
        </table:table-row>
        <table:table-row table:number-rows-repeated="4" table:style-name="ro1">
          <table:table-cell table:style-name="ce200"/>
          <table:table-cell table:number-columns-repeated="4" table:style-name="ce201"/>
          <table:table-cell table:style-name="ce202"/>
          <table:table-cell table:number-columns-repeated="4" table:style-name="ce201"/>
          <table:table-cell table:number-columns-repeated="16374" table:style-name="ce1"/>
        </table:table-row>
        <table:table-row table:style-name="ro1">
          <table:table-cell table:style-name="ce203"/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number-rows-repeated="29" table:style-name="ro1">
          <table:table-cell table:number-columns-repeated="5"/>
          <table:table-cell table:style-name="ce33"/>
          <table:table-cell table:number-columns-repeated="16378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Area" table:cell-range-address="1-5.$A$1:1-5.$S$35" table:base-cell-address="1-5.$A$1"/>
        </table:named-expressions>
      </table:table>
      <table:table table:name="1-5OK" table:style-name="ta6">
        <table:table-column table:style-name="co50" table:default-cell-style-name="ce1"/>
        <table:table-column table:style-name="co33" table:default-cell-style-name="ce1"/>
        <table:table-column table:style-name="co51" table:number-columns-repeated="2" table:default-cell-style-name="ce1"/>
        <table:table-column table:style-name="co3" table:default-cell-style-name="ce1"/>
        <table:table-column table:style-name="co52" table:default-cell-style-name="ce1"/>
        <table:table-column table:style-name="co53" table:default-cell-style-name="ce234"/>
        <table:table-column table:style-name="co54" table:default-cell-style-name="ce1"/>
        <table:table-column table:style-name="co55" table:default-cell-style-name="ce234"/>
        <table:table-column table:style-name="co46" table:default-cell-style-name="ce234"/>
        <table:table-column table:style-name="co45" table:default-cell-style-name="ce234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1" table:number-columns-repeated="16368" table:default-cell-style-name="ce1"/>
        <table:table-row table:style-name="ro2">
          <table:table-cell office:value-type="string" table:number-columns-spanned="7" table:number-rows-spanned="1" table:style-name="ce386">
            <text:p>表1-5.土地徵收面積</text:p>
          </table:table-cell>
          <table:covered-table-cell table:number-columns-repeated="6"/>
          <table:table-cell office:value-type="string" table:number-columns-spanned="9" table:number-rows-spanned="1" table:style-name="ce387">
            <text:p>Table 1-5. <text:s/>Area of Land Purchased by Government</text:p>
          </table:table-cell>
          <table:covered-table-cell table:number-columns-repeated="8"/>
          <table:table-cell table:number-columns-repeated="16368" table:style-name="ce204"/>
        </table:table-row>
        <table:table-row table:style-name="ro3">
          <table:table-cell office:value-type="string" table:style-name="ce205">
            <text:p>單位:公頃</text:p>
          </table:table-cell>
          <table:table-cell table:number-columns-repeated="2" table:style-name="ce206"/>
          <table:table-cell table:number-columns-repeated="5" table:style-name="ce207"/>
          <table:table-cell table:number-columns-repeated="3" table:style-name="ce208"/>
          <table:table-cell table:style-name="ce209"/>
          <table:table-cell table:number-columns-repeated="3" table:style-name="ce210"/>
          <table:table-cell office:value-type="string" table:style-name="ce211">
            <text:p>Unit:Hectare</text:p>
          </table:table-cell>
          <table:table-cell table:number-columns-repeated="16368" table:style-name="ce209"/>
        </table:table-row>
        <table:table-row table:style-name="ro3">
          <table:table-cell office:value-type="string" table:number-columns-spanned="1" table:number-rows-spanned="2" table:style-name="ce388">
            <text:p/>
            <text:p>年及區別</text:p>
            <text:p/>
            <text:p/>
            <text:p>Year &amp; District</text:p>
          </table:table-cell>
          <table:table-cell office:value-type="string" table:number-columns-spanned="6" table:number-rows-spanned="1" table:style-name="ce389">
            <text:p><text:s text:c="55"/>徵收面積(公頃)<text:s text:c="59"/></text:p>
          </table:table-cell>
          <table:covered-table-cell table:number-columns-repeated="5"/>
          <table:table-cell office:value-type="string" table:number-columns-spanned="5" table:number-rows-spanned="1" table:style-name="ce390">
            <text:p><text:s text:c="3"/>Area of Land Purchased by Government (Ha.)</text:p>
          </table:table-cell>
          <table:covered-table-cell table:number-columns-repeated="4"/>
          <table:table-cell office:value-type="string" table:number-columns-spanned="4" table:number-rows-spanned="1" table:style-name="ce391">
            <text:p>以補償費用分(新臺幣元)By Compensation(NT$)</text:p>
          </table:table-cell>
          <table:covered-table-cell table:number-columns-repeated="3"/>
          <table:table-cell table:number-columns-repeated="16368" table:style-name="ce209"/>
        </table:table-row>
        <table:table-row table:style-name="ro44">
          <table:covered-table-cell/>
          <table:table-cell office:value-type="string" table:style-name="ce212">
            <text:p>合計</text:p>
            <text:p/>
            <text:p/>
            <text:p>Total</text:p>
          </table:table-cell>
          <table:table-cell office:value-type="string" table:style-name="ce212">
            <text:p>國防事業</text:p>
            <text:p/>
            <text:p/>
            <text:p>Defence</text:p>
            <text:p/>
          </table:table-cell>
          <table:table-cell office:value-type="string" table:style-name="ce213">
            <text:p>交通事業</text:p>
            <text:p/>
            <text:p/>
            <text:p>Transportation</text:p>
            <text:p/>
          </table:table-cell>
          <table:table-cell office:value-type="string" table:style-name="ce213">
            <text:p>公用事業</text:p>
            <text:p/>
            <text:p/>
            <text:p>Public Utilities</text:p>
            <text:p/>
          </table:table-cell>
          <table:table-cell office:value-type="string" table:style-name="ce213">
            <text:p>水利事業</text:p>
            <text:p/>
            <text:p/>
            <text:p>Water Conservancy</text:p>
            <text:p/>
          </table:table-cell>
          <table:table-cell office:value-type="string" table:style-name="ce213">
            <text:p>公共衛生及環境保護事業</text:p>
            <text:p/>
            <text:p>Public Health and Environmental Protection</text:p>
            <text:p/>
          </table:table-cell>
          <table:table-cell office:value-type="string" table:style-name="ce214">
            <text:p>政府機關、地方自治機關及其他公共建築</text:p>
            <text:p>Government Organ, Local Self-government Organ, and Other Public Building</text:p>
            <text:p/>
          </table:table-cell>
          <table:table-cell office:value-type="string" table:style-name="ce215">
            <text:p>教育、學術及文化事業</text:p>
            <text:p>Education and Culture</text:p>
            <text:p/>
          </table:table-cell>
          <table:table-cell office:value-type="string" table:style-name="ce215">
            <text:p>社會福利事業</text:p>
            <text:p/>
            <text:p>Social Welfare</text:p>
            <text:p/>
          </table:table-cell>
          <table:table-cell office:value-type="string" table:style-name="ce215">
            <text:p>國營事業</text:p>
            <text:p/>
            <text:p>National Business</text:p>
            <text:p/>
          </table:table-cell>
          <table:table-cell office:value-type="string" table:style-name="ce213">
            <text:p>其他</text:p>
            <text:p/>
            <text:p/>
            <text:p>Others</text:p>
            <text:p/>
          </table:table-cell>
          <table:table-cell office:value-type="string" table:style-name="ce216">
            <text:p>合計</text:p>
            <text:p/>
            <text:p/>
            <text:p>Total</text:p>
          </table:table-cell>
          <table:table-cell office:value-type="string" table:style-name="ce216">
            <text:p>地價補償</text:p>
            <text:p/>
            <text:p/>
            <text:p>Compensation of Land Price<text:s/></text:p>
          </table:table-cell>
          <table:table-cell office:value-type="string" table:style-name="ce216">
            <text:p>改良物補償(含遷移費)</text:p>
            <text:p>Improved Properties</text:p>
            <text:p>(Removal Fees Included)</text:p>
            <text:p/>
          </table:table-cell>
          <table:table-cell office:value-type="string" table:style-name="ce217">
            <text:p>其他</text:p>
            <text:p/>
            <text:p/>
            <text:p>Others</text:p>
          </table:table-cell>
          <table:table-cell table:number-columns-repeated="16368" table:style-name="ce209"/>
        </table:table-row>
        <table:table-row table:style-name="ro15" table:visibility="collapse">
          <table:table-cell office:value-type="string" table:style-name="ce126">
            <text:p>民國96年 <text:s text:c="2"/>2007</text:p>
          </table:table-cell>
          <table:table-cell office:value-type="float" office:value="207.52783300000004" table:style-name="ce218">
            <text:p>207.5278</text:p>
          </table:table-cell>
          <table:table-cell office:value-type="string" table:style-name="ce218">
            <text:p>-</text:p>
          </table:table-cell>
          <table:table-cell office:value-type="float" office:value="20.156363000000002" table:style-name="ce218">
            <text:p>20.1564</text:p>
          </table:table-cell>
          <table:table-cell office:value-type="float" office:value="1.3899999999999999E-2" table:style-name="ce218">
            <text:p>00.0139</text:p>
          </table:table-cell>
          <table:table-cell office:value-type="float" office:value="63.983174000000005" table:style-name="ce218">
            <text:p>63.9832</text:p>
          </table:table-cell>
          <table:table-cell office:value-type="float" office:value="0.79200000000000004" table:style-name="ce218">
            <text:p>00.7920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float" office:value="7.1999999999999998E-3" table:style-name="ce218">
            <text:p>00.0072</text:p>
          </table:table-cell>
          <table:table-cell office:value-type="float" office:value="122.57519600000001" table:style-name="ce218">
            <text:p>122.5752</text:p>
          </table:table-cell>
          <table:table-cell office:value-type="float" office:value="6092807278" table:style-name="ce219">
            <text:p><text:s/>6,092,807,278<text:s/></text:p>
          </table:table-cell>
          <table:table-cell office:value-type="float" office:value="5911736123" table:style-name="ce219">
            <text:p><text:s/>5,911,736,123<text:s/></text:p>
          </table:table-cell>
          <table:table-cell office:value-type="float" office:value="181071155" table:style-name="ce219">
            <text:p><text:s/>181,071,155<text:s/></text:p>
          </table:table-cell>
          <table:table-cell office:value-type="string" table:style-name="ce220">
            <text:p>-</text:p>
          </table:table-cell>
          <table:table-cell table:number-columns-repeated="16368" table:style-name="ce209"/>
        </table:table-row>
        <table:table-row table:style-name="ro15" table:visibility="collapse">
          <table:table-cell office:value-type="string" table:style-name="ce126">
            <text:p>民國97年 <text:s text:c="2"/>2008</text:p>
          </table:table-cell>
          <table:table-cell office:value-type="float" office:value="51.706954999999994" table:style-name="ce221">
            <text:p>51.7070</text:p>
          </table:table-cell>
          <table:table-cell office:value-type="string" table:style-name="ce218">
            <text:p>-</text:p>
          </table:table-cell>
          <table:table-cell office:value-type="float" office:value="4.2459800000000003" table:style-name="ce222">
            <text:p>04.2460</text:p>
          </table:table-cell>
          <table:table-cell office:value-type="string" table:style-name="ce218">
            <text:p>-</text:p>
          </table:table-cell>
          <table:table-cell office:value-type="float" office:value="36.575074999999998" table:style-name="ce218">
            <text:p>36.5751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float" office:value="4.4105999999999996" table:style-name="ce218">
            <text:p>04.4106</text:p>
          </table:table-cell>
          <table:table-cell office:value-type="string" table:style-name="ce218">
            <text:p>-</text:p>
          </table:table-cell>
          <table:table-cell office:value-type="float" office:value="0.5272" table:style-name="ce218">
            <text:p>00.5272</text:p>
          </table:table-cell>
          <table:table-cell office:value-type="float" office:value="5.9481000000000002" table:style-name="ce218">
            <text:p>05.9481</text:p>
          </table:table-cell>
          <table:table-cell office:value-type="float" office:value="836705282" table:style-name="ce219">
            <text:p><text:s/>836,705,282<text:s/></text:p>
          </table:table-cell>
          <table:table-cell office:value-type="float" office:value="794848394" table:style-name="ce219">
            <text:p><text:s/>794,848,394<text:s/></text:p>
          </table:table-cell>
          <table:table-cell office:value-type="float" office:value="41856888" table:style-name="ce219">
            <text:p><text:s/>41,856,888<text:s/></text:p>
          </table:table-cell>
          <table:table-cell office:value-type="string" table:style-name="ce220">
            <text:p>-</text:p>
          </table:table-cell>
          <table:table-cell table:number-columns-repeated="16368" table:style-name="ce209"/>
        </table:table-row>
        <table:table-row table:style-name="ro15">
          <table:table-cell office:value-type="string" table:style-name="ce126">
            <text:p>民國99年 <text:s text:c="2"/>2010</text:p>
          </table:table-cell>
          <table:table-cell office:value-type="float" office:value="378.48595300000011" table:style-name="ce222">
            <text:p>378.4860</text:p>
          </table:table-cell>
          <table:table-cell office:value-type="float" office:value="25.647328000000002" table:style-name="ce222">
            <text:p>25.6473</text:p>
          </table:table-cell>
          <table:table-cell office:value-type="float" office:value="46.608272999999997" table:style-name="ce222">
            <text:p>46.6083</text:p>
          </table:table-cell>
          <table:table-cell office:value-type="string" table:style-name="ce222">
            <text:p>-</text:p>
          </table:table-cell>
          <table:table-cell office:value-type="float" office:value="304.19159900000011" table:style-name="ce222">
            <text:p>304.1916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float" office:value="2.0387530000000003" table:style-name="ce223">
            <text:p>2.0388</text:p>
          </table:table-cell>
          <table:table-cell office:value-type="float" office:value="5955296793" table:style-name="ce219">
            <text:p><text:s/>5,955,296,793<text:s/></text:p>
          </table:table-cell>
          <table:table-cell office:value-type="float" office:value="5701365733" table:style-name="ce219">
            <text:p><text:s/>5,701,365,733<text:s/></text:p>
          </table:table-cell>
          <table:table-cell office:value-type="float" office:value="253931060" table:style-name="ce219">
            <text:p><text:s/>253,931,060<text:s/></text:p>
          </table:table-cell>
          <table:table-cell office:value-type="string" table:style-name="ce220">
            <text:p>-</text:p>
          </table:table-cell>
          <table:table-cell table:number-columns-repeated="16368" table:style-name="ce209"/>
        </table:table-row>
        <table:table-row table:style-name="ro15">
          <table:table-cell office:value-type="string" table:style-name="ce61">
            <text:p>民國100年 2011</text:p>
          </table:table-cell>
          <table:table-cell office:value-type="float" office:value="127.27027399999999" table:style-name="ce224">
            <text:p>127.2703</text:p>
          </table:table-cell>
          <table:table-cell office:value-type="string" table:style-name="ce224">
            <text:p>-</text:p>
          </table:table-cell>
          <table:table-cell office:value-type="float" office:value="21.899587000000004" table:style-name="ce224">
            <text:p>21.8996</text:p>
          </table:table-cell>
          <table:table-cell office:value-type="string" table:style-name="ce224">
            <text:p>-</text:p>
          </table:table-cell>
          <table:table-cell office:value-type="float" office:value="105.07924400000002" table:style-name="ce224">
            <text:p>105.0792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0.25533400000000001" table:style-name="ce224">
            <text:p>00.2553</text:p>
          </table:table-cell>
          <table:table-cell office:value-type="float" office:value="3.6109000000000002E-2" table:style-name="ce224">
            <text:p>00.0361</text:p>
          </table:table-cell>
          <table:table-cell office:value-type="float" office:value="2056769573" table:style-name="ce220">
            <text:p><text:s/>2,056,769,573<text:s/></text:p>
          </table:table-cell>
          <table:table-cell office:value-type="float" office:value="2008814415" table:style-name="ce220">
            <text:p><text:s/>2,008,814,415<text:s/></text:p>
          </table:table-cell>
          <table:table-cell office:value-type="float" office:value="47955158" table:style-name="ce220">
            <text:p><text:s/>47,955,158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32">
          <table:table-cell table:style-name="ce61"/>
          <table:table-cell table:number-columns-repeated="11" table:style-name="ce224"/>
          <table:table-cell table:number-columns-repeated="4" table:style-name="ce226"/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1年 2012</text:p>
          </table:table-cell>
          <table:table-cell office:value-type="float" office:value="69.988111000000004" table:style-name="ce224">
            <text:p>69.9881</text:p>
          </table:table-cell>
          <table:table-cell office:value-type="string" table:style-name="ce224">
            <text:p>-</text:p>
          </table:table-cell>
          <table:table-cell office:value-type="float" office:value="4.9556680000000011" table:style-name="ce224">
            <text:p>04.9557</text:p>
          </table:table-cell>
          <table:table-cell office:value-type="string" table:style-name="ce224">
            <text:p>-</text:p>
          </table:table-cell>
          <table:table-cell office:value-type="float" office:value="65.032443000000001" table:style-name="ce224">
            <text:p>65.0324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775863360" table:style-name="ce226">
            <text:p><text:s/>775,863,360<text:s/></text:p>
          </table:table-cell>
          <table:table-cell office:value-type="float" office:value="740401377" table:style-name="ce226">
            <text:p><text:s/>740,401,377<text:s/></text:p>
          </table:table-cell>
          <table:table-cell office:value-type="float" office:value="35375083" table:style-name="ce226">
            <text:p><text:s/>35,375,083<text:s/></text:p>
          </table:table-cell>
          <table:table-cell office:value-type="float" office:value="86900" table:style-name="ce226">
            <text:p><text:s/>86,900<text:s/></text:p>
          </table:table-cell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2年 2013</text:p>
          </table:table-cell>
          <table:table-cell office:value-type="float" office:value="33.168038000000003" table:style-name="ce224">
            <text:p>33.1680</text:p>
          </table:table-cell>
          <table:table-cell office:value-type="float" office:value="11.978623000000001" table:style-name="ce224">
            <text:p>11.9786</text:p>
          </table:table-cell>
          <table:table-cell office:value-type="float" office:value="1.4945679999999999" table:style-name="ce224">
            <text:p>01.4946</text:p>
          </table:table-cell>
          <table:table-cell office:value-type="string" table:style-name="ce224">
            <text:p>-</text:p>
          </table:table-cell>
          <table:table-cell office:value-type="float" office:value="19.694847000000003" table:style-name="ce224">
            <text:p>19.6948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841562875" table:style-name="ce226">
            <text:p><text:s/>841,562,875<text:s/></text:p>
          </table:table-cell>
          <table:table-cell office:value-type="float" office:value="781126646" table:style-name="ce226">
            <text:p><text:s/>781,126,646<text:s/></text:p>
          </table:table-cell>
          <table:table-cell office:value-type="float" office:value="60436229" table:style-name="ce226">
            <text:p><text:s/>60,436,229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3年 2014</text:p>
          </table:table-cell>
          <table:table-cell office:value-type="float" office:value="10.363714" table:style-name="ce224">
            <text:p>10.3637</text:p>
          </table:table-cell>
          <table:table-cell office:value-type="string" table:style-name="ce224">
            <text:p>-</text:p>
          </table:table-cell>
          <table:table-cell office:value-type="float" office:value="0.73648899999999995" table:style-name="ce224">
            <text:p>00.7365</text:p>
          </table:table-cell>
          <table:table-cell office:value-type="string" table:style-name="ce224">
            <text:p>-</text:p>
          </table:table-cell>
          <table:table-cell office:value-type="float" office:value="9.2264680000000006" table:style-name="ce224">
            <text:p>09.2265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0.40075700000000003" table:style-name="ce224">
            <text:p>00.4008</text:p>
          </table:table-cell>
          <table:table-cell office:value-type="float" office:value="265960244" table:style-name="ce226">
            <text:p><text:s/>265,960,244<text:s/></text:p>
          </table:table-cell>
          <table:table-cell office:value-type="float" office:value="250627753" table:style-name="ce226">
            <text:p><text:s/>250,627,753<text:s/></text:p>
          </table:table-cell>
          <table:table-cell office:value-type="float" office:value="15332491" table:style-name="ce226">
            <text:p><text:s/>15,332,491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4年 2015</text:p>
          </table:table-cell>
          <table:table-cell office:value-type="float" office:value="191.85103799999999" table:style-name="ce224">
            <text:p>191.8510</text:p>
          </table:table-cell>
          <table:table-cell office:value-type="float" office:value="0.35410000000000003" table:style-name="ce224">
            <text:p>00.3541</text:p>
          </table:table-cell>
          <table:table-cell office:value-type="float" office:value="0.93442000000000003" table:style-name="ce224">
            <text:p>00.9344</text:p>
          </table:table-cell>
          <table:table-cell office:value-type="float" office:value="1.7182999999999999" table:style-name="ce224">
            <text:p>01.7183</text:p>
          </table:table-cell>
          <table:table-cell office:value-type="float" office:value="23.077278" table:style-name="ce224">
            <text:p>23.0773</text:p>
          </table:table-cell>
          <table:table-cell office:value-type="string" table:style-name="ce224">
            <text:p>-</text:p>
          </table:table-cell>
          <table:table-cell office:value-type="float" office:value="43" table:style-name="ce224">
            <text:p>43.0000</text:p>
          </table:table-cell>
          <table:table-cell office:value-type="float" office:value="6.78E-4" table:style-name="ce224">
            <text:p>00.0007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float" office:value="122.766262" table:style-name="ce224">
            <text:p>122.7663</text:p>
          </table:table-cell>
          <table:table-cell office:value-type="float" office:value="5627081577" table:style-name="ce226">
            <text:p><text:s/>5,627,081,577<text:s/></text:p>
          </table:table-cell>
          <table:table-cell office:value-type="float" office:value="5591325836" table:style-name="ce226">
            <text:p><text:s/>5,591,325,836<text:s/></text:p>
          </table:table-cell>
          <table:table-cell office:value-type="float" office:value="35755741" table:style-name="ce226">
            <text:p><text:s/>35,755,741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5年 2016</text:p>
          </table:table-cell>
          <table:table-cell office:value-type="float" office:value="9.3438160000000003" table:style-name="ce224">
            <text:p>09.3438</text:p>
          </table:table-cell>
          <table:table-cell office:value-type="float" office:value="0" table:style-name="ce224">
            <text:p>-</text:p>
          </table:table-cell>
          <table:table-cell office:value-type="float" office:value="1.8099099999999999" table:style-name="ce224">
            <text:p>01.8099</text:p>
          </table:table-cell>
          <table:table-cell office:value-type="float" office:value="0" table:style-name="ce224">
            <text:p>-</text:p>
          </table:table-cell>
          <table:table-cell office:value-type="float" office:value="7.5324059999999999" table:style-name="ce224">
            <text:p>07.5324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.5E-3" table:style-name="ce224">
            <text:p>00.0015</text:p>
          </table:table-cell>
          <table:table-cell office:value-type="float" office:value="279359151" table:style-name="ce226">
            <text:p><text:s/>279,359,151<text:s/></text:p>
          </table:table-cell>
          <table:table-cell office:value-type="float" office:value="276733707" table:style-name="ce226">
            <text:p><text:s/>276,733,707<text:s/></text:p>
          </table:table-cell>
          <table:table-cell office:value-type="float" office:value="2625444" table:style-name="ce226">
            <text:p><text:s/>2,625,444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45">
          <table:table-cell table:style-name="ce61"/>
          <table:table-cell table:number-columns-repeated="11" table:style-name="ce224"/>
          <table:table-cell table:number-columns-repeated="2" table:style-name="ce226"/>
          <table:table-cell table:number-columns-repeated="2" table:style-name="ce220"/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6年 2017</text:p>
          </table:table-cell>
          <table:table-cell office:value-type="float" office:value="25.754715000000001" table:style-name="ce224">
            <text:p>25.7547</text:p>
          </table:table-cell>
          <table:table-cell office:value-type="float" office:value="0" table:style-name="ce224">
            <text:p>-</text:p>
          </table:table-cell>
          <table:table-cell office:value-type="float" office:value="3.3379979999999998" table:style-name="ce224">
            <text:p>03.3380</text:p>
          </table:table-cell>
          <table:table-cell office:value-type="float" office:value="0" table:style-name="ce224">
            <text:p>-</text:p>
          </table:table-cell>
          <table:table-cell office:value-type="float" office:value="14.010527" table:style-name="ce224">
            <text:p>14.010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8.5459999999999998E-3" table:style-name="ce224">
            <text:p>00.0085</text:p>
          </table:table-cell>
          <table:table-cell office:value-type="float" office:value="8.3976439999999997" table:style-name="ce224">
            <text:p>08.3976</text:p>
          </table:table-cell>
          <table:table-cell office:value-type="float" office:value="386822601" table:style-name="ce226">
            <text:p><text:s/>386,822,601<text:s/></text:p>
          </table:table-cell>
          <table:table-cell office:value-type="float" office:value="383833260" table:style-name="ce226">
            <text:p><text:s/>383,833,260<text:s/></text:p>
          </table:table-cell>
          <table:table-cell office:value-type="float" office:value="2989341" table:style-name="ce220">
            <text:p><text:s/>2,989,341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7年 2018</text:p>
          </table:table-cell>
          <table:table-cell office:value-type="float" office:value="14.441843" table:style-name="ce224">
            <text:p>14.4418</text:p>
          </table:table-cell>
          <table:table-cell office:value-type="float" office:value="2.3256060000000001" table:style-name="ce224">
            <text:p>02.3256</text:p>
          </table:table-cell>
          <table:table-cell office:value-type="float" office:value="4.8436019999999997" table:style-name="ce224">
            <text:p>04.8436</text:p>
          </table:table-cell>
          <table:table-cell office:value-type="float" office:value="0" table:style-name="ce224">
            <text:p>-</text:p>
          </table:table-cell>
          <table:table-cell office:value-type="float" office:value="7.2213250000000002" table:style-name="ce224">
            <text:p>07.221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4.1099999999999998E-2" table:style-name="ce224">
            <text:p>00.0411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.021E-2" table:style-name="ce224">
            <text:p>00.0102</text:p>
          </table:table-cell>
          <table:table-cell office:value-type="float" office:value="1020797897" table:style-name="ce220">
            <text:p><text:s/>1,020,797,897<text:s/></text:p>
          </table:table-cell>
          <table:table-cell office:value-type="float" office:value="785948577" table:style-name="ce220">
            <text:p><text:s/>785,948,577<text:s/></text:p>
          </table:table-cell>
          <table:table-cell office:value-type="float" office:value="234849320" table:style-name="ce220">
            <text:p><text:s/>234,849,320<text:s/></text:p>
          </table:table-cell>
          <table:table-cell office:value-type="string" table:style-name="ce220">
            <text:p>-</text:p>
          </table:table-cell>
          <table:table-cell table:number-columns-repeated="16368" table:style-name="ce225"/>
        </table:table-row>
        <table:table-row table:style-name="ro15">
          <table:table-cell office:value-type="string" table:style-name="ce61">
            <text:p>民國108年 2019</text:p>
          </table:table-cell>
          <table:table-cell office:value-type="float" office:value="2.2003870000000001" table:style-name="ce224">
            <text:p>02.2004</text:p>
          </table:table-cell>
          <table:table-cell office:value-type="float" office:value="0" table:style-name="ce224">
            <text:p>-</text:p>
          </table:table-cell>
          <table:table-cell office:value-type="float" office:value="1.0778890000000001" table:style-name="ce224">
            <text:p>01.0779</text:p>
          </table:table-cell>
          <table:table-cell office:value-type="float" office:value="0" table:style-name="ce224">
            <text:p>-</text:p>
          </table:table-cell>
          <table:table-cell office:value-type="float" office:value="1.1033660000000001" table:style-name="ce224">
            <text:p>01.1034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.9132E-2" table:style-name="ce224">
            <text:p>00.0191</text:p>
          </table:table-cell>
          <table:table-cell office:value-type="float" office:value="239347124" table:style-name="ce220">
            <text:p><text:s/>239,347,124<text:s/></text:p>
          </table:table-cell>
          <table:table-cell office:value-type="float" office:value="235686139" table:style-name="ce220">
            <text:p><text:s/>235,686,139<text:s/></text:p>
          </table:table-cell>
          <table:table-cell office:value-type="float" office:value="3015065" table:style-name="ce220">
            <text:p><text:s/>3,015,065<text:s/></text:p>
          </table:table-cell>
          <table:table-cell office:value-type="float" office:value="645920" table:style-name="ce220">
            <text:p><text:s/>645,920<text:s/></text:p>
          </table:table-cell>
          <table:table-cell office:value-type="float" office:value="0" table:style-name="ce225">
            <text:p>0</text:p>
          </table:table-cell>
          <table:table-cell office:value-type="float" office:value="645920" table:style-name="ce225">
            <text:p>645920</text:p>
          </table:table-cell>
          <table:table-cell table:number-columns-repeated="16366" table:style-name="ce225"/>
        </table:table-row>
        <table:table-row table:style-name="ro33">
          <table:table-cell office:value-type="string" table:style-name="ce62">
            <text:p>新營區 Sinying<text:s text:c="7"/></text:p>
          </table:table-cell>
          <table:table-cell office:value-type="float" office:value="1.7999999999999999E-2" table:style-name="ce224">
            <text:p>00.0180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.7999999999999999E-2" table:style-name="ce224">
            <text:p>00.0180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271440" table:style-name="ce226">
            <text:p><text:s/>271,440<text:s/></text:p>
          </table:table-cell>
          <table:table-cell office:value-type="float" office:value="271440" table:style-name="ce226">
            <text:p><text:s/>271,44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鹽水區 Yanshuei</text:p>
          </table:table-cell>
          <table:table-cell office:value-type="float" office:value="4.4977000000000003E-2" table:style-name="ce224">
            <text:p>00.0450</text:p>
          </table:table-cell>
          <table:table-cell office:value-type="float" office:value="0" table:style-name="ce224">
            <text:p>-</text:p>
          </table:table-cell>
          <table:table-cell office:value-type="float" office:value="3.1495000000000002E-2" table:style-name="ce224">
            <text:p>00.031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.3481999999999999E-2" table:style-name="ce224">
            <text:p>00.0135</text:p>
          </table:table-cell>
          <table:table-cell office:value-type="float" office:value="3449526" table:style-name="ce226">
            <text:p><text:s/>3,449,526<text:s/></text:p>
          </table:table-cell>
          <table:table-cell office:value-type="float" office:value="3449526" table:style-name="ce226">
            <text:p><text:s/>3,449,5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白河區 Baihe</text:p>
          </table:table-cell>
          <table:table-cell office:value-type="float" office:value="7.5059999999999997E-3" table:style-name="ce224">
            <text:p>00.0075</text:p>
          </table:table-cell>
          <table:table-cell office:value-type="float" office:value="0" table:style-name="ce224">
            <text:p>-</text:p>
          </table:table-cell>
          <table:table-cell office:value-type="float" office:value="7.5059999999999997E-3" table:style-name="ce224">
            <text:p>00.007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78146" table:style-name="ce226">
            <text:p><text:s/>78,146<text:s/></text:p>
          </table:table-cell>
          <table:table-cell office:value-type="float" office:value="67556" table:style-name="ce226">
            <text:p><text:s/>67,556<text:s/></text:p>
          </table:table-cell>
          <table:table-cell office:value-type="float" office:value="10590" table:style-name="ce226">
            <text:p><text:s/>10,590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柳營區 Liouying</text:p>
          </table:table-cell>
          <table:table-cell office:value-type="float" office:value="0.10983999999999999" table:style-name="ce224">
            <text:p>00.109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.10983999999999999" table:style-name="ce224">
            <text:p>00.1098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870702" table:style-name="ce226">
            <text:p><text:s/>870,702<text:s/></text:p>
          </table:table-cell>
          <table:table-cell office:value-type="float" office:value="852852" table:style-name="ce226">
            <text:p><text:s/>852,852<text:s/></text:p>
          </table:table-cell>
          <table:table-cell office:value-type="float" office:value="17850" table:style-name="ce226">
            <text:p><text:s/>17,850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後壁區 Houbi<text:s/>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東山區 Dongshan</text:p>
          </table:table-cell>
          <table:table-cell office:value-type="float" office:value="0.11733300000000001" table:style-name="ce224">
            <text:p>00.117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.11733300000000001" table:style-name="ce224">
            <text:p>00.117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847449" table:style-name="ce226">
            <text:p><text:s/>847,449<text:s/></text:p>
          </table:table-cell>
          <table:table-cell office:value-type="float" office:value="847449" table:style-name="ce226">
            <text:p><text:s/>847,44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麻豆區 Madou</text:p>
          </table:table-cell>
          <table:table-cell office:value-type="float" office:value="5.7269E-2" table:style-name="ce224">
            <text:p>00.0573</text:p>
          </table:table-cell>
          <table:table-cell office:value-type="float" office:value="0" table:style-name="ce224">
            <text:p>-</text:p>
          </table:table-cell>
          <table:table-cell office:value-type="float" office:value="5.7269E-2" table:style-name="ce224">
            <text:p>00.0573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437232" table:style-name="ce226">
            <text:p><text:s/>1,437,232<text:s/></text:p>
          </table:table-cell>
          <table:table-cell office:value-type="float" office:value="1437232" table:style-name="ce226">
            <text:p><text:s/>1,437,23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下營區 Siaying</text:p>
          </table:table-cell>
          <table:table-cell office:value-type="float" office:value="1.0206E-2" table:style-name="ce224">
            <text:p>00.0102</text:p>
          </table:table-cell>
          <table:table-cell office:value-type="float" office:value="0" table:style-name="ce224">
            <text:p>-</text:p>
          </table:table-cell>
          <table:table-cell office:value-type="float" office:value="1.0206E-2" table:style-name="ce224">
            <text:p>00.0102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43288" table:style-name="ce226">
            <text:p><text:s/>143,288<text:s/></text:p>
          </table:table-cell>
          <table:table-cell office:value-type="float" office:value="143288" table:style-name="ce226">
            <text:p><text:s/>143,28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六甲區 Lioujia</text:p>
          </table:table-cell>
          <table:table-cell office:value-type="float" office:value="0.303867" table:style-name="ce224">
            <text:p>00.3039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.303867" table:style-name="ce224">
            <text:p>00.3039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671585" table:style-name="ce226">
            <text:p><text:s/>1,671,585<text:s/></text:p>
          </table:table-cell>
          <table:table-cell office:value-type="float" office:value="1581351" table:style-name="ce226">
            <text:p><text:s/>1,581,351<text:s/></text:p>
          </table:table-cell>
          <table:table-cell office:value-type="float" office:value="90234" table:style-name="ce226">
            <text:p><text:s/>90,234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官田區 Guantian</text:p>
          </table:table-cell>
          <table:table-cell office:value-type="float" office:value="4.7550000000000002E-2" table:style-name="ce224">
            <text:p>00.047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  <draw:frame draw:z-index="1" draw:id="id4" draw:style-name="a19" draw:name="Text Box 1" svg:x="0in" svg:y="0in" svg:width="0.78333in" svg:height="0in">
              <draw:text-box>
                <text:p text:style-name="a18" text:class-names="" text:cond-style-name=""><text:span text:style-name="a17" text:class-names=""> </text:span></text:p>
              </draw:text-box>
              <svg:title/>
              <svg:desc/>
            </draw:frame>
          </table:table-cell>
          <table:table-cell office:value-type="float" office:value="0" table:style-name="ce224">
            <text:p>-</text:p>
          </table:table-cell>
          <table:table-cell office:value-type="float" office:value="4.19E-2" table:style-name="ce224">
            <text:p>00.0419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5.6499999999999996E-3" table:style-name="ce224">
            <text:p>00.0057</text:p>
          </table:table-cell>
          <table:table-cell office:value-type="float" office:value="395322" table:style-name="ce226">
            <text:p><text:s/>395,322<text:s/></text:p>
          </table:table-cell>
          <table:table-cell office:value-type="float" office:value="364473" table:style-name="ce226">
            <text:p><text:s/>364,473<text:s/></text:p>
          </table:table-cell>
          <table:table-cell office:value-type="float" office:value="30849" table:style-name="ce226">
            <text:p><text:s/>30,849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大內區 Danei</text:p>
          </table:table-cell>
          <table:table-cell office:value-type="float" office:value="1.8440999999999999E-2" table:style-name="ce224">
            <text:p>00.0184</text:p>
          </table:table-cell>
          <table:table-cell office:value-type="float" office:value="0" table:style-name="ce224">
            <text:p>-</text:p>
          </table:table-cell>
          <table:table-cell office:value-type="float" office:value="1.8440999999999999E-2" table:style-name="ce224">
            <text:p>00.0184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596799" table:style-name="ce226">
            <text:p><text:s/>596,799<text:s/></text:p>
          </table:table-cell>
          <table:table-cell office:value-type="float" office:value="596799" table:style-name="ce226">
            <text:p><text:s/>596,79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45"/>
        </table:table-row>
        <table:table-row table:style-name="ro33">
          <table:table-cell office:value-type="string" table:style-name="ce62">
            <text:p>佳里區 Jiali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學甲區 Syuejia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  <draw:frame draw:z-index="3" draw:id="id6" draw:style-name="a25" draw:name="Text Box 2" svg:x="0in" svg:y="0in" svg:width="0.78333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西港區 Sigang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七股區 Cigu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將軍區 Jiangjyun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北門區 Beimen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新化區 Sinhua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善化區 Shanhua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新市區 Sinshih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安定區 Anding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山上區 Shanshang</text:p>
          </table:table-cell>
          <table:table-cell office:value-type="float" office:value="3.2598000000000002E-2" table:style-name="ce224">
            <text:p>00.0326</text:p>
          </table:table-cell>
          <table:table-cell office:value-type="float" office:value="0" table:style-name="ce224">
            <text:p>-</text:p>
          </table:table-cell>
          <table:table-cell office:value-type="float" office:value="3.2598000000000002E-2" table:style-name="ce224">
            <text:p>00.032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3034821" table:style-name="ce226">
            <text:p><text:s/>3,034,821<text:s/></text:p>
          </table:table-cell>
          <table:table-cell office:value-type="float" office:value="3034821" table:style-name="ce226">
            <text:p><text:s/>3,034,8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玉井區 Yujing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楠西區 Nansi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南化區 Nanhua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左鎮區 Zuojhen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仁德區 Rende</text:p>
          </table:table-cell>
          <table:table-cell office:value-type="float" office:value="8.0537999999999998E-2" table:style-name="ce224">
            <text:p>00.080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8.0537999999999998E-2" table:style-name="ce224">
            <text:p>00.0805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4581062" table:style-name="ce226">
            <text:p><text:s/>4,581,062<text:s/></text:p>
          </table:table-cell>
          <table:table-cell office:value-type="float" office:value="4527351" table:style-name="ce226">
            <text:p><text:s/>4,527,351<text:s/></text:p>
          </table:table-cell>
          <table:table-cell office:value-type="float" office:value="53711" table:style-name="ce226">
            <text:p><text:s/>53,711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歸仁區 Gueiren</text:p>
          </table:table-cell>
          <table:table-cell office:value-type="float" office:value="6.7799999999999999E-2" table:style-name="ce224">
            <text:p>00.0678</text:p>
          </table:table-cell>
          <table:table-cell office:value-type="float" office:value="0" table:style-name="ce224">
            <text:p>-</text:p>
          </table:table-cell>
          <table:table-cell office:value-type="float" office:value="6.7799999999999999E-2" table:style-name="ce224">
            <text:p>00.0678</text:p>
            <draw:frame draw:z-index="2" draw:id="id5" draw:style-name="a22" draw:name="Text Box 1" svg:x="0in" svg:y="0in" svg:width="0.78333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3992852" table:style-name="ce226">
            <text:p><text:s/>3,992,852<text:s/></text:p>
          </table:table-cell>
          <table:table-cell office:value-type="float" office:value="3873745" table:style-name="ce226">
            <text:p><text:s/>3,873,745<text:s/></text:p>
          </table:table-cell>
          <table:table-cell office:value-type="float" office:value="119107" table:style-name="ce226">
            <text:p><text:s/>119,107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關廟區 Guanmiao</text:p>
          </table:table-cell>
          <table:table-cell office:value-type="float" office:value="0.44192900000000002" table:style-name="ce224">
            <text:p>00.4419</text:p>
          </table:table-cell>
          <table:table-cell office:value-type="float" office:value="0" table:style-name="ce224">
            <text:p>-</text:p>
          </table:table-cell>
          <table:table-cell office:value-type="float" office:value="1.0041E-2" table:style-name="ce224">
            <text:p>00.0100</text:p>
          </table:table-cell>
          <table:table-cell office:value-type="float" office:value="0" table:style-name="ce224">
            <text:p>-</text:p>
          </table:table-cell>
          <table:table-cell office:value-type="float" office:value="0.43188799999999999" table:style-name="ce224">
            <text:p>00.4319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9943897" table:style-name="ce226">
            <text:p><text:s/>9,943,897<text:s/></text:p>
          </table:table-cell>
          <table:table-cell office:value-type="float" office:value="9940544" table:style-name="ce226">
            <text:p><text:s/>9,940,544<text:s/></text:p>
          </table:table-cell>
          <table:table-cell office:value-type="float" office:value="3353" table:style-name="ce226">
            <text:p><text:s/>3,353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龍崎區 Longci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永康區 Yongkang</text:p>
          </table:table-cell>
          <table:table-cell office:value-type="float" office:value="2.0976000000000002E-2" table:style-name="ce224">
            <text:p>00.0210</text:p>
          </table:table-cell>
          <table:table-cell office:value-type="float" office:value="0" table:style-name="ce224">
            <text:p>-</text:p>
          </table:table-cell>
          <table:table-cell office:value-type="float" office:value="2.0976000000000002E-2" table:style-name="ce224">
            <text:p>00.0210</text:p>
            <draw:frame draw:z-index="4" draw:id="id7" draw:style-name="a28" draw:name="Text Box 2" svg:x="0in" svg:y="0in" svg:width="0.78333in" svg:height="0in">
              <draw:text-box>
                <text:p text:style-name="a27" text:class-names="" text:cond-style-name=""><text:span text:style-name="a26" text:class-names=""> </text:span></text:p>
              </draw:text-box>
              <svg:title/>
              <svg:desc/>
            </draw:frame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9136936" table:style-name="ce226">
            <text:p><text:s/>9,136,936<text:s/></text:p>
          </table:table-cell>
          <table:table-cell office:value-type="float" office:value="9136936" table:style-name="ce226">
            <text:p><text:s/>9,136,93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東 <text:s text:c="3"/>區 East<text:s/>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南 <text:s text:c="3"/>區 South<text:s/>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北 <text:s text:c="3"/>區 North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安南區 Annan<text:s/></text:p>
          </table:table-cell>
          <table:table-cell office:value-type="float" office:value="0.82155699999999998" table:style-name="ce224">
            <text:p>00.8216</text:p>
          </table:table-cell>
          <table:table-cell office:value-type="float" office:value="0" table:style-name="ce224">
            <text:p>-</text:p>
          </table:table-cell>
          <table:table-cell office:value-type="float" office:value="0.82155699999999998" table:style-name="ce224">
            <text:p>00.8216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198896067" table:style-name="ce226">
            <text:p><text:s/>198,896,067<text:s/></text:p>
          </table:table-cell>
          <table:table-cell office:value-type="float" office:value="195560776" table:style-name="ce226">
            <text:p><text:s/>195,560,776<text:s/></text:p>
          </table:table-cell>
          <table:table-cell office:value-type="float" office:value="2689371" table:style-name="ce226">
            <text:p><text:s/>2,689,371<text:s/></text:p>
          </table:table-cell>
          <table:table-cell office:value-type="float" office:value="645920" table:style-name="ce220">
            <text:p><text:s/>645,920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安平區 Anping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33">
          <table:table-cell office:value-type="string" table:style-name="ce62">
            <text:p>中西區 West Central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4">
            <text:p>-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68" table:style-name="ce225"/>
        </table:table-row>
        <table:table-row table:style-name="ro46">
          <table:table-cell office:value-type="string" table:style-name="ce136">
            <office:annotation draw:style-name="a29" svg:x="0.766666666666667in" svg:y="12.7166666666667in" svg:width="2.01666666666667in" svg:height="0.941666666666667in">
              <dc:creator>User</dc:creator>
              <text:p><text:span text:style-name="T2">User:</text:span><text:span text:style-name="T3"/></text:p>
              <text:p><text:span text:style-name="T3">1112-03-01-2</text:span></text:p>
            </office:annotation>
            <text:p>資料來源：本市地政局。</text:p>
          </table:table-cell>
          <table:table-cell table:number-columns-repeated="2" table:style-name="ce228"/>
          <table:table-cell table:style-name="ce229"/>
          <table:table-cell table:style-name="ce228"/>
          <table:table-cell table:number-columns-repeated="2" table:style-name="ce230"/>
          <table:table-cell office:value-type="string" table:style-name="ce231">
            <text:p>Source:Bureau of Land.</text:p>
          </table:table-cell>
          <table:table-cell table:style-name="ce228"/>
          <table:table-cell table:style-name="ce232"/>
          <table:table-cell table:number-columns-repeated="2" table:style-name="ce228"/>
          <table:table-cell table:number-columns-repeated="16372" table:style-name="ce230"/>
        </table:table-row>
        <table:table-row table:style-name="ro1">
          <table:table-cell table:style-name="ce133"/>
          <table:table-cell table:number-columns-repeated="4" table:style-name="ce130"/>
          <table:table-cell table:number-columns-repeated="7" table:style-name="ce233"/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35"/>
          <table:table-cell table:style-name="ce1"/>
          <table:table-cell table:style-name="ce234"/>
          <table:table-cell table:style-name="ce1"/>
          <table:table-cell table:number-columns-repeated="3" table:style-name="ce234"/>
          <table:table-cell table:number-columns-repeated="16373" table:style-name="ce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-5OK.$A$1:1-5OK.$P$56" table:base-cell-address="1-5OK.$A$1"/>
        </table:named-expressions>
      </table:table>
      <table:table table:name="1-6OK" table:style-name="ta2">
        <table:table-column table:style-name="co60" table:default-cell-style-name="ce203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30" table:default-cell-style-name="ce1"/>
        <table:table-column table:style-name="co66" table:default-cell-style-name="ce1"/>
        <table:table-column table:style-name="co67" table:default-cell-style-name="ce1"/>
        <table:table-column table:style-name="co19" table:number-columns-repeated="16373" table:default-cell-style-name="ce1"/>
        <table:table-row table:style-name="ro2">
          <table:table-cell office:value-type="string" table:number-columns-spanned="5" table:number-rows-spanned="1" table:style-name="ce392">
            <text:p>表1-6.公地撥用面積</text:p>
          </table:table-cell>
          <table:covered-table-cell table:number-columns-repeated="4"/>
          <table:table-cell office:value-type="string" table:number-columns-spanned="6" table:number-rows-spanned="1" table:style-name="ce392">
            <text:p>Table 1-6. Area of Appropriation of Public Land</text:p>
          </table:table-cell>
          <table:covered-table-cell table:number-columns-repeated="5"/>
          <table:table-cell table:number-columns-repeated="16373" table:style-name="ce236"/>
        </table:table-row>
        <table:table-row table:style-name="ro3">
          <table:table-cell office:value-type="string" table:style-name="ce140">
            <text:p>單位:公頃</text:p>
          </table:table-cell>
          <table:table-cell table:style-name="ce237"/>
          <table:table-cell table:number-columns-repeated="3" table:style-name="ce143"/>
          <table:table-cell table:style-name="ce238"/>
          <table:table-cell table:style-name="ce239"/>
          <table:table-cell table:style-name="ce240"/>
          <table:table-cell table:style-name="ce241"/>
          <table:table-cell table:style-name="ce240"/>
          <table:table-cell office:value-type="string" table:style-name="ce194">
            <text:p>Unit:Hectare</text:p>
          </table:table-cell>
          <table:table-cell table:number-columns-repeated="43" table:style-name="ce34"/>
          <table:table-cell table:number-columns-repeated="16330" table:style-name="ce203"/>
        </table:table-row>
        <table:table-row table:style-name="ro6">
          <table:table-cell office:value-type="string" table:style-name="ce9">
            <text:p>年別及權屬別</text:p>
          </table:table-cell>
          <table:table-cell office:value-type="string" table:style-name="ce242">
            <text:p/>
            <text:p/>
          </table:table-cell>
          <table:table-cell table:style-name="ce243"/>
          <table:table-cell table:style-name="ce183"/>
          <table:table-cell office:value-type="string" table:style-name="ce244">
            <text:p>以用途分</text:p>
          </table:table-cell>
          <table:table-cell office:value-type="string" table:number-columns-spanned="6" table:number-rows-spanned="1" table:style-name="ce393">
            <text:p>By Purpose<text:s text:c="4"/></text:p>
          </table:table-cell>
          <table:covered-table-cell table:number-columns-repeated="5"/>
          <table:table-cell table:number-columns-repeated="16373" table:style-name="ce245"/>
        </table:table-row>
        <table:table-row table:style-name="ro47">
          <table:table-cell office:value-type="string" table:style-name="ce246">
            <text:p/>
            <text:p>Year &amp; ownership</text:p>
          </table:table-cell>
          <table:table-cell office:value-type="string" table:style-name="ce247">
            <text:p>合計<text:s/></text:p>
            <text:p>Total</text:p>
          </table:table-cell>
          <table:table-cell office:value-type="string" table:style-name="ce124">
            <text:p>國防設備<text:s/></text:p>
            <text:p>Defence</text:p>
          </table:table-cell>
          <table:table-cell office:value-type="string" table:style-name="ce124">
            <text:p>交通事業<text:s/></text:p>
            <text:p>Transportation</text:p>
          </table:table-cell>
          <table:table-cell office:value-type="string" table:style-name="ce124">
            <text:p>公用事業<text:s/></text:p>
            <text:p>Public Utilities</text:p>
          </table:table-cell>
          <table:table-cell office:value-type="string" table:style-name="ce124">
            <text:p>水利事業<text:s/></text:p>
            <text:p>Water Conservancy</text:p>
          </table:table-cell>
          <table:table-cell office:value-type="string" table:style-name="ce248">
            <text:p>公共衛生</text:p>
            <text:p>Public Health</text:p>
          </table:table-cell>
          <table:table-cell office:value-type="string" table:style-name="ce124">
            <text:p>教育慈善</text:p>
            <text:p>Education &amp; Charity</text:p>
          </table:table-cell>
          <table:table-cell office:value-type="string" table:style-name="ce124">
            <text:p>公共建築<text:s/></text:p>
            <text:p>Public Building</text:p>
          </table:table-cell>
          <table:table-cell office:value-type="string" table:style-name="ce124">
            <text:p>國營事業<text:s/></text:p>
            <text:p>National Business</text:p>
          </table:table-cell>
          <table:table-cell office:value-type="string" table:style-name="ce249">
            <text:p>其他</text:p>
            <text:p>Others</text:p>
          </table:table-cell>
          <table:table-cell table:number-columns-repeated="16373" table:style-name="ce20"/>
        </table:table-row>
        <table:table-row table:style-name="ro48" table:visibility="collapse">
          <table:table-cell office:value-type="string" table:style-name="ce126">
            <text:p>民國96年 <text:s text:c="2"/>2007</text:p>
          </table:table-cell>
          <table:table-cell office:value-type="float" office:value="75.447641000000004" table:style-name="ce127">
            <text:p>75.4476</text:p>
          </table:table-cell>
          <table:table-cell office:value-type="string" table:style-name="ce127">
            <text:p>-</text:p>
          </table:table-cell>
          <table:table-cell office:value-type="float" office:value="42.681140999999997" table:style-name="ce127">
            <text:p>42.6811</text:p>
          </table:table-cell>
          <table:table-cell office:value-type="float" office:value="3.158156" table:style-name="ce127">
            <text:p>3.1582</text:p>
          </table:table-cell>
          <table:table-cell office:value-type="float" office:value="5.4332380000000002" table:style-name="ce127">
            <text:p>5.4332</text:p>
          </table:table-cell>
          <table:table-cell office:value-type="float" office:value="0.13584199999999999" table:style-name="ce127">
            <text:p>0.1358</text:p>
          </table:table-cell>
          <table:table-cell office:value-type="float" office:value="4.1287180000000001" table:style-name="ce127">
            <text:p>4.1287</text:p>
          </table:table-cell>
          <table:table-cell office:value-type="float" office:value="8.6373460000000009" table:style-name="ce127">
            <text:p>8.6373</text:p>
          </table:table-cell>
          <table:table-cell office:value-type="string" table:style-name="ce127">
            <text:p>-</text:p>
          </table:table-cell>
          <table:table-cell office:value-type="float" office:value="11.273199999999999" table:style-name="ce127">
            <text:p>11.2732</text:p>
          </table:table-cell>
          <table:table-cell table:number-columns-repeated="16373" table:style-name="ce250"/>
        </table:table-row>
        <table:table-row table:style-name="ro48" table:visibility="collapse">
          <table:table-cell office:value-type="string" table:style-name="ce126">
            <text:p>民國97年 <text:s text:c="2"/>2008</text:p>
          </table:table-cell>
          <table:table-cell office:value-type="float" office:value="139.999202" table:style-name="ce127">
            <text:p>139.9992</text:p>
          </table:table-cell>
          <table:table-cell office:value-type="string" table:style-name="ce64">
            <text:p>-</text:p>
          </table:table-cell>
          <table:table-cell office:value-type="float" office:value="25.385384999999999" table:style-name="ce127">
            <text:p>25.3854</text:p>
          </table:table-cell>
          <table:table-cell office:value-type="float" office:value="14.6029" table:style-name="ce127">
            <text:p>14.6029</text:p>
          </table:table-cell>
          <table:table-cell office:value-type="float" office:value="40.865075999999995" table:style-name="ce127">
            <text:p>40.8651</text:p>
          </table:table-cell>
          <table:table-cell office:value-type="float" office:value="1.2751999999999999" table:style-name="ce127">
            <text:p>1.2752</text:p>
          </table:table-cell>
          <table:table-cell office:value-type="float" office:value="17.998815" table:style-name="ce127">
            <text:p>17.9988</text:p>
          </table:table-cell>
          <table:table-cell office:value-type="float" office:value="0.77577699999999994" table:style-name="ce127">
            <text:p>0.7758</text:p>
          </table:table-cell>
          <table:table-cell office:value-type="string" table:style-name="ce127">
            <text:p>-</text:p>
          </table:table-cell>
          <table:table-cell office:value-type="float" office:value="39.096049000000001" table:style-name="ce127">
            <text:p>39.0960</text:p>
          </table:table-cell>
          <table:table-cell table:number-columns-repeated="16373" table:style-name="ce250"/>
        </table:table-row>
        <table:table-row table:style-name="ro48">
          <table:table-cell office:value-type="string" table:style-name="ce126">
            <text:p>民國99年 <text:s text:c="2"/>2010</text:p>
          </table:table-cell>
          <table:table-cell office:value-type="float" office:value="86.404950999999997" table:style-name="ce127">
            <text:p>86.4050</text:p>
          </table:table-cell>
          <table:table-cell office:value-type="string" table:style-name="ce127">
            <text:p>-</text:p>
          </table:table-cell>
          <table:table-cell office:value-type="float" office:value="25.62238" table:style-name="ce127">
            <text:p>25.6224</text:p>
          </table:table-cell>
          <table:table-cell office:value-type="float" office:value="13.721458" table:style-name="ce127">
            <text:p>13.7215</text:p>
          </table:table-cell>
          <table:table-cell office:value-type="float" office:value="33.274932999999997" table:style-name="ce127">
            <text:p>33.2749</text:p>
          </table:table-cell>
          <table:table-cell office:value-type="string" table:style-name="ce127">
            <text:p>-</text:p>
          </table:table-cell>
          <table:table-cell office:value-type="float" office:value="2.7263600000000006" table:style-name="ce127">
            <text:p>2.7264</text:p>
          </table:table-cell>
          <table:table-cell office:value-type="float" office:value="0.30034" table:style-name="ce127">
            <text:p>0.3003</text:p>
          </table:table-cell>
          <table:table-cell office:value-type="string" table:style-name="ce127">
            <text:p>-</text:p>
          </table:table-cell>
          <table:table-cell office:value-type="float" office:value="10.75948" table:style-name="ce127">
            <text:p>10.7595</text:p>
          </table:table-cell>
          <table:table-cell table:number-columns-repeated="16373" table:style-name="ce250"/>
        </table:table-row>
        <table:table-row table:style-name="ro48">
          <table:table-cell office:value-type="string" table:style-name="ce126">
            <text:p>民國100年 2011</text:p>
          </table:table-cell>
          <table:table-cell office:value-type="float" office:value="133.20571699999999" table:style-name="ce127">
            <text:p>133.2057</text:p>
          </table:table-cell>
          <table:table-cell office:value-type="float" office:value="2.6700000000000002E-2" table:style-name="ce127">
            <text:p>0.0267</text:p>
          </table:table-cell>
          <table:table-cell office:value-type="float" office:value="20.923935" table:style-name="ce127">
            <text:p>20.9239</text:p>
          </table:table-cell>
          <table:table-cell office:value-type="float" office:value="14.160339" table:style-name="ce127">
            <text:p>14.1603</text:p>
          </table:table-cell>
          <table:table-cell office:value-type="float" office:value="52.063298000000003" table:style-name="ce127">
            <text:p>52.0633</text:p>
          </table:table-cell>
          <table:table-cell office:value-type="string" table:style-name="ce127">
            <text:p>-</text:p>
          </table:table-cell>
          <table:table-cell office:value-type="float" office:value="6.2899999999999998E-2" table:style-name="ce127">
            <text:p>0.0629</text:p>
          </table:table-cell>
          <table:table-cell office:value-type="float" office:value="0.42596200000000001" table:style-name="ce127">
            <text:p>0.4260</text:p>
          </table:table-cell>
          <table:table-cell office:value-type="string" table:style-name="ce127">
            <text:p>-</text:p>
          </table:table-cell>
          <table:table-cell office:value-type="float" office:value="45.542583" table:style-name="ce127">
            <text:p>45.5426</text:p>
          </table:table-cell>
          <table:table-cell table:number-columns-repeated="16373" table:style-name="ce250"/>
        </table:table-row>
        <table:table-row table:style-name="ro49">
          <table:table-cell table:style-name="ce61"/>
          <table:table-cell table:number-columns-repeated="10" table:style-name="ce64"/>
          <table:table-cell table:number-columns-repeated="16373" table:style-name="ce71"/>
        </table:table-row>
        <table:table-row table:style-name="ro48">
          <table:table-cell office:value-type="string" table:style-name="ce61">
            <text:p>民國101年 2012</text:p>
          </table:table-cell>
          <table:table-cell office:value-type="float" office:value="41.714980999999995" table:style-name="ce64">
            <text:p>41.7150</text:p>
          </table:table-cell>
          <table:table-cell office:value-type="string" table:style-name="ce64">
            <text:p>-</text:p>
          </table:table-cell>
          <table:table-cell office:value-type="float" office:value="13.218741" table:style-name="ce64">
            <text:p>13.2187</text:p>
          </table:table-cell>
          <table:table-cell office:value-type="float" office:value="2.730788" table:style-name="ce64">
            <text:p>2.7308</text:p>
          </table:table-cell>
          <table:table-cell office:value-type="float" office:value="13.374142000000001" table:style-name="ce64">
            <text:p>13.3741</text:p>
          </table:table-cell>
          <table:table-cell office:value-type="float" office:value="8.5400000000000004E-2" table:style-name="ce64">
            <text:p>0.0854</text:p>
          </table:table-cell>
          <table:table-cell office:value-type="float" office:value="2.6286320000000001" table:style-name="ce64">
            <text:p>2.6286</text:p>
          </table:table-cell>
          <table:table-cell office:value-type="float" office:value="0.603101" table:style-name="ce64">
            <text:p>0.6031</text:p>
          </table:table-cell>
          <table:table-cell office:value-type="string" table:style-name="ce64">
            <text:p>-</text:p>
          </table:table-cell>
          <table:table-cell office:value-type="float" office:value="9.0741769999999988" table:style-name="ce64">
            <text:p>9.0742</text:p>
          </table:table-cell>
          <table:table-cell table:number-columns-repeated="16373" table:style-name="ce71"/>
        </table:table-row>
        <table:table-row table:style-name="ro6" table:visibility="collapse">
          <table:table-cell office:value-type="string" table:style-name="ce126">
            <text:p>國有National</text:p>
          </table:table-cell>
          <table:table-cell office:value-type="float" office:value="118.17982799999999" table:style-name="ce127">
            <text:p>118.1798</text:p>
          </table:table-cell>
          <table:table-cell office:value-type="float" office:value="2.6700000000000002E-2" table:style-name="ce127">
            <text:p>0.0267</text:p>
          </table:table-cell>
          <table:table-cell office:value-type="float" office:value="5.8980459999999999" table:style-name="ce127">
            <text:p>5.8980</text:p>
          </table:table-cell>
          <table:table-cell office:value-type="float" office:value="14.160339" table:style-name="ce127">
            <text:p>14.1603</text:p>
          </table:table-cell>
          <table:table-cell office:value-type="float" office:value="52.063298000000003" table:style-name="ce127">
            <text:p>52.0633</text:p>
          </table:table-cell>
          <table:table-cell office:value-type="string" table:style-name="ce127">
            <text:p>-</text:p>
          </table:table-cell>
          <table:table-cell office:value-type="float" office:value="6.2899999999999998E-2" table:style-name="ce127">
            <text:p>0.0629</text:p>
          </table:table-cell>
          <table:table-cell office:value-type="float" office:value="0.42596200000000001" table:style-name="ce127">
            <text:p>0.4260</text:p>
          </table:table-cell>
          <table:table-cell office:value-type="string" table:style-name="ce127">
            <text:p>-</text:p>
          </table:table-cell>
          <table:table-cell office:value-type="float" office:value="45.542583" table:style-name="ce127">
            <text:p>45.5426</text:p>
          </table:table-cell>
          <table:table-cell table:number-columns-repeated="16373" table:style-name="ce250"/>
        </table:table-row>
        <table:table-row table:style-name="ro6" table:visibility="collapse">
          <table:table-cell office:value-type="string" table:style-name="ce126">
            <text:p>直轄市有Municipal</text:p>
          </table:table-cell>
          <table:table-cell office:value-type="float" office:value="15.025888999999999" table:style-name="ce127">
            <text:p>15.0259</text:p>
          </table:table-cell>
          <table:table-cell office:value-type="string" table:style-name="ce127">
            <text:p>-</text:p>
          </table:table-cell>
          <table:table-cell office:value-type="float" office:value="15.025888999999999" table:style-name="ce127">
            <text:p>15.025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number-columns-repeated="16373" table:style-name="ce250"/>
        </table:table-row>
        <table:table-row table:style-name="ro48">
          <table:table-cell office:value-type="string" table:style-name="ce61">
            <text:p>民國102年 2013</text:p>
          </table:table-cell>
          <table:table-cell office:value-type="float" office:value="92.428020000000004" table:style-name="ce64">
            <text:p>92.4280</text:p>
          </table:table-cell>
          <table:table-cell office:value-type="float" office:value="37.957900000000002" table:style-name="ce64">
            <text:p>37.9579</text:p>
          </table:table-cell>
          <table:table-cell office:value-type="float" office:value="19.451091999999999" table:style-name="ce64">
            <text:p>19.4511</text:p>
          </table:table-cell>
          <table:table-cell office:value-type="float" office:value="7.6215860000000006" table:style-name="ce64">
            <text:p>7.6216</text:p>
          </table:table-cell>
          <table:table-cell office:value-type="float" office:value="15.337615" table:style-name="ce64">
            <text:p>15.3376</text:p>
          </table:table-cell>
          <table:table-cell office:value-type="string" table:style-name="ce64">
            <text:p>-</text:p>
          </table:table-cell>
          <table:table-cell office:value-type="float" office:value="1.7459" table:style-name="ce64">
            <text:p>1.7459</text:p>
          </table:table-cell>
          <table:table-cell office:value-type="float" office:value="0.176424" table:style-name="ce64">
            <text:p>0.1764</text:p>
          </table:table-cell>
          <table:table-cell office:value-type="string" table:style-name="ce64">
            <text:p>-</text:p>
          </table:table-cell>
          <table:table-cell office:value-type="float" office:value="10.137503000000001" table:style-name="ce64">
            <text:p>10.1375</text:p>
          </table:table-cell>
          <table:table-cell table:number-columns-repeated="16373" table:style-name="ce71"/>
        </table:table-row>
        <table:table-row table:style-name="ro48">
          <table:table-cell office:value-type="string" table:style-name="ce61">
            <text:p>民國103年 2014</text:p>
          </table:table-cell>
          <table:table-cell office:value-type="float" office:value="193.519181" table:style-name="ce64">
            <text:p>193.5192</text:p>
          </table:table-cell>
          <table:table-cell office:value-type="float" office:value="0.48105300000000001" table:style-name="ce64">
            <text:p>0.4811</text:p>
          </table:table-cell>
          <table:table-cell office:value-type="float" office:value="3.0098639999999999" table:style-name="ce64">
            <text:p>3.0099</text:p>
          </table:table-cell>
          <table:table-cell office:value-type="float" office:value="4.5650409999999999" table:style-name="ce64">
            <text:p>4.5650</text:p>
          </table:table-cell>
          <table:table-cell office:value-type="float" office:value="4.4836270000000003" table:style-name="ce64">
            <text:p>4.4836</text:p>
          </table:table-cell>
          <table:table-cell office:value-type="string" table:style-name="ce64">
            <text:p>-</text:p>
          </table:table-cell>
          <table:table-cell office:value-type="float" office:value="0.53549500000000005" table:style-name="ce64">
            <text:p>0.5355</text:p>
          </table:table-cell>
          <table:table-cell office:value-type="float" office:value="0.92137100000000005" table:style-name="ce64">
            <text:p>0.9214</text:p>
          </table:table-cell>
          <table:table-cell office:value-type="string" table:style-name="ce64">
            <text:p>-</text:p>
          </table:table-cell>
          <table:table-cell office:value-type="float" office:value="179.52273" table:style-name="ce64">
            <text:p>179.5227</text:p>
          </table:table-cell>
          <table:table-cell table:number-columns-repeated="16373" table:style-name="ce71"/>
        </table:table-row>
        <table:table-row table:style-name="ro48">
          <table:table-cell office:value-type="string" table:style-name="ce61">
            <text:p>民國104年 2015</text:p>
          </table:table-cell>
          <table:table-cell office:value-type="float" office:value="45.046647" table:style-name="ce64">
            <text:p>45.0466</text:p>
          </table:table-cell>
          <table:table-cell office:value-type="float" office:value="4.2249999999999996E-3" table:style-name="ce64">
            <text:p>0.0042</text:p>
          </table:table-cell>
          <table:table-cell office:value-type="float" office:value="10.573532" table:style-name="ce64">
            <text:p>10.5735</text:p>
          </table:table-cell>
          <table:table-cell office:value-type="float" office:value="3.3500329999999998" table:style-name="ce64">
            <text:p>3.3500</text:p>
          </table:table-cell>
          <table:table-cell office:value-type="float" office:value="15.195538000000001" table:style-name="ce64">
            <text:p>15.1955</text:p>
          </table:table-cell>
          <table:table-cell office:value-type="string" table:style-name="ce64">
            <text:p>-</text:p>
          </table:table-cell>
          <table:table-cell office:value-type="float" office:value="2.0031379999999999" table:style-name="ce64">
            <text:p>2.0031</text:p>
          </table:table-cell>
          <table:table-cell office:value-type="float" office:value="1.2637700000000001" table:style-name="ce64">
            <text:p>1.2638</text:p>
          </table:table-cell>
          <table:table-cell office:value-type="string" table:style-name="ce64">
            <text:p>-</text:p>
          </table:table-cell>
          <table:table-cell office:value-type="float" office:value="12.656411" table:style-name="ce64">
            <text:p>12.6564</text:p>
          </table:table-cell>
          <table:table-cell table:number-columns-repeated="16373" table:style-name="ce71"/>
        </table:table-row>
        <table:table-row table:style-name="ro48">
          <table:table-cell office:value-type="string" table:style-name="ce61">
            <text:p>民國105年 2016</text:p>
          </table:table-cell>
          <table:table-cell office:value-type="float" office:value="22.541060000000002" table:style-name="ce251">
            <text:p>22.5411</text:p>
          </table:table-cell>
          <table:table-cell office:value-type="float" office:value="4.9099999999999998E-2" table:style-name="ce64">
            <text:p>0.0491</text:p>
          </table:table-cell>
          <table:table-cell office:value-type="float" office:value="4.2689339999999998" table:style-name="ce64">
            <text:p>4.2689</text:p>
          </table:table-cell>
          <table:table-cell office:value-type="float" office:value="13.021742" table:style-name="ce64">
            <text:p>13.0217</text:p>
          </table:table-cell>
          <table:table-cell office:value-type="float" office:value="2.7513800000000002" table:style-name="ce64">
            <text:p>2.7514</text:p>
          </table:table-cell>
          <table:table-cell office:value-type="float" office:value="0" table:style-name="ce64">
            <text:p>-</text:p>
          </table:table-cell>
          <table:table-cell office:value-type="float" office:value="0.40908499999999998" table:style-name="ce64">
            <text:p>0.4091</text:p>
          </table:table-cell>
          <table:table-cell office:value-type="float" office:value="0.113188" table:style-name="ce64">
            <text:p>0.1132</text:p>
          </table:table-cell>
          <table:table-cell office:value-type="float" office:value="0" table:style-name="ce64">
            <text:p>-</text:p>
          </table:table-cell>
          <table:table-cell office:value-type="float" office:value="1.9276310000000001" table:style-name="ce64">
            <text:p>1.9276</text:p>
          </table:table-cell>
          <table:table-cell table:number-columns-repeated="16373" table:style-name="ce71"/>
        </table:table-row>
        <table:table-row table:style-name="ro49">
          <table:table-cell table:style-name="ce61"/>
          <table:table-cell table:style-name="ce251"/>
          <table:table-cell table:number-columns-repeated="9" table:style-name="ce64"/>
          <table:table-cell table:number-columns-repeated="16373" table:style-name="ce71"/>
        </table:table-row>
        <table:table-row table:style-name="ro48">
          <table:table-cell office:value-type="string" table:style-name="ce61">
            <text:p>民國106年 2017</text:p>
          </table:table-cell>
          <table:table-cell office:value-type="float" office:value="18.950817000000001" table:style-name="ce251">
            <text:p>18.9508</text:p>
          </table:table-cell>
          <table:table-cell office:value-type="float" office:value="0" table:style-name="ce64">
            <text:p>-</text:p>
          </table:table-cell>
          <table:table-cell office:value-type="float" office:value="4.6865959999999998" table:style-name="ce64">
            <text:p>4.6866</text:p>
          </table:table-cell>
          <table:table-cell office:value-type="float" office:value="4.4676340000000003" table:style-name="ce64">
            <text:p>4.4676</text:p>
          </table:table-cell>
          <table:table-cell office:value-type="float" office:value="6.9617699999999996" table:style-name="ce64">
            <text:p>6.9618</text:p>
          </table:table-cell>
          <table:table-cell office:value-type="float" office:value="0" table:style-name="ce64">
            <text:p>-</text:p>
          </table:table-cell>
          <table:table-cell office:value-type="float" office:value="0.52769999999999995" table:style-name="ce64">
            <text:p>0.5277</text:p>
          </table:table-cell>
          <table:table-cell office:value-type="float" office:value="1.5033840000000001" table:style-name="ce64">
            <text:p>1.5034</text:p>
          </table:table-cell>
          <table:table-cell office:value-type="float" office:value="0" table:style-name="ce64">
            <text:p>-</text:p>
          </table:table-cell>
          <table:table-cell office:value-type="float" office:value="0.80373300000000003" table:style-name="ce64">
            <text:p>0.8037</text:p>
          </table:table-cell>
          <table:table-cell table:number-columns-repeated="16373" table:style-name="ce71"/>
        </table:table-row>
        <table:table-row table:style-name="ro48">
          <table:table-cell office:value-type="string" table:style-name="ce61">
            <text:p>民國107年 2018</text:p>
          </table:table-cell>
          <table:table-cell office:value-type="float" office:value="126.686318" table:style-name="ce251">
            <text:p>126.6863</text:p>
          </table:table-cell>
          <table:table-cell office:value-type="float" office:value="0" table:style-name="ce251">
            <text:p>-</text:p>
          </table:table-cell>
          <table:table-cell office:value-type="float" office:value="104.634912" table:style-name="ce251">
            <text:p>104.6349</text:p>
          </table:table-cell>
          <table:table-cell office:value-type="float" office:value="4.1751769999999997" table:style-name="ce251">
            <text:p>4.1752</text:p>
          </table:table-cell>
          <table:table-cell office:value-type="float" office:value="9.1592199999999995" table:style-name="ce251">
            <text:p>9.1592</text:p>
          </table:table-cell>
          <table:table-cell office:value-type="float" office:value="0" table:style-name="ce251">
            <text:p>-</text:p>
          </table:table-cell>
          <table:table-cell office:value-type="float" office:value="0.1036" table:style-name="ce251">
            <text:p>0.1036</text:p>
          </table:table-cell>
          <table:table-cell office:value-type="float" office:value="0.19214300000000001" table:style-name="ce251">
            <text:p>0.1921</text:p>
          </table:table-cell>
          <table:table-cell office:value-type="float" office:value="0" table:style-name="ce251">
            <text:p>-</text:p>
          </table:table-cell>
          <table:table-cell office:value-type="float" office:value="8.4212659999999993" table:style-name="ce251">
            <text:p>8.4213</text:p>
          </table:table-cell>
          <table:table-cell table:number-columns-repeated="16373" table:style-name="ce71"/>
        </table:table-row>
        <table:table-row table:style-name="ro48">
          <table:table-cell office:value-type="string" table:style-name="ce61">
            <text:p>民國108年 2019</text:p>
          </table:table-cell>
          <table:table-cell office:value-type="float" office:value="16.354436" table:style-name="ce251">
            <text:p>16.3544</text:p>
          </table:table-cell>
          <table:table-cell office:value-type="float" office:value="3.1699999999999999E-2" table:style-name="ce251">
            <text:p>0.0317</text:p>
          </table:table-cell>
          <table:table-cell office:value-type="float" office:value="2.7988909999999998" table:style-name="ce251">
            <text:p>2.7989</text:p>
          </table:table-cell>
          <table:table-cell office:value-type="float" office:value="3.677073" table:style-name="ce251">
            <text:p>3.6771</text:p>
          </table:table-cell>
          <table:table-cell office:value-type="float" office:value="3.3567100000000001" table:style-name="ce251">
            <text:p>3.3567</text:p>
          </table:table-cell>
          <table:table-cell office:value-type="float" office:value="0" table:style-name="ce251">
            <text:p>-</text:p>
          </table:table-cell>
          <table:table-cell office:value-type="float" office:value="0.45182600000000001" table:style-name="ce251">
            <text:p>0.4518</text:p>
          </table:table-cell>
          <table:table-cell office:value-type="float" office:value="0.30443599999999998" table:style-name="ce251">
            <text:p>0.3044</text:p>
          </table:table-cell>
          <table:table-cell office:value-type="float" office:value="0" table:style-name="ce251">
            <text:p>-</text:p>
          </table:table-cell>
          <table:table-cell office:value-type="float" office:value="5.7337999999999996" table:style-name="ce251">
            <text:p>5.7338</text:p>
          </table:table-cell>
          <table:table-cell table:number-columns-repeated="16373" table:style-name="ce71"/>
        </table:table-row>
        <table:table-row table:style-name="ro48">
          <table:table-cell office:value-type="string" table:style-name="ce62">
            <text:p>國有National</text:p>
          </table:table-cell>
          <table:table-cell office:value-type="float" office:value="15.965159999999999" table:style-name="ce251">
            <text:p>15.9652</text:p>
          </table:table-cell>
          <table:table-cell office:value-type="float" office:value="3.1699999999999999E-2" table:style-name="ce251">
            <text:p>0.0317</text:p>
          </table:table-cell>
          <table:table-cell office:value-type="float" office:value="2.6572659999999999" table:style-name="ce251">
            <text:p>2.6573</text:p>
          </table:table-cell>
          <table:table-cell office:value-type="float" office:value="3.677073" table:style-name="ce251">
            <text:p>3.6771</text:p>
          </table:table-cell>
          <table:table-cell office:value-type="float" office:value="3.3567100000000001" table:style-name="ce251">
            <text:p>3.3567</text:p>
          </table:table-cell>
          <table:table-cell office:value-type="float" office:value="0" table:style-name="ce251">
            <text:p>-</text:p>
          </table:table-cell>
          <table:table-cell office:value-type="float" office:value="0.45182600000000001" table:style-name="ce251">
            <text:p>0.4518</text:p>
          </table:table-cell>
          <table:table-cell office:value-type="float" office:value="5.6785000000000002E-2" table:style-name="ce251">
            <text:p>0.0568</text:p>
          </table:table-cell>
          <table:table-cell office:value-type="float" office:value="0" table:style-name="ce251">
            <text:p>-</text:p>
          </table:table-cell>
          <table:table-cell office:value-type="float" office:value="5.7337999999999996" table:style-name="ce251">
            <text:p>5.7338</text:p>
          </table:table-cell>
          <table:table-cell table:number-columns-repeated="16373" table:style-name="ce252"/>
        </table:table-row>
        <table:table-row table:style-name="ro48">
          <table:table-cell office:value-type="string" table:style-name="ce62">
            <text:p>直轄市有Municipal</text:p>
          </table:table-cell>
          <table:table-cell office:value-type="float" office:value="0.37641000000000002" table:style-name="ce251">
            <text:p>0.3764</text:p>
          </table:table-cell>
          <table:table-cell office:value-type="float" office:value="0" table:style-name="ce251">
            <text:p>-</text:p>
          </table:table-cell>
          <table:table-cell office:value-type="float" office:value="0.12875900000000001" table:style-name="ce251">
            <text:p>0.1288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.24765100000000001" table:style-name="ce251">
            <text:p>0.2477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table:number-columns-repeated="16373" table:style-name="ce250"/>
        </table:table-row>
        <table:table-row table:style-name="ro48">
          <table:table-cell office:value-type="string" table:style-name="ce62">
            <text:p>鄉鎮市有Village &amp; Town</text:p>
          </table:table-cell>
          <table:table-cell office:value-type="float" office:value="1.2866000000000001E-2" table:style-name="ce251">
            <text:p>0.0129</text:p>
          </table:table-cell>
          <table:table-cell office:value-type="float" office:value="0" table:style-name="ce251">
            <text:p>-</text:p>
          </table:table-cell>
          <table:table-cell office:value-type="float" office:value="1.2866000000000001E-2" table:style-name="ce251">
            <text:p>0.0129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office:value-type="float" office:value="0" table:style-name="ce251">
            <text:p>-</text:p>
          </table:table-cell>
          <table:table-cell table:number-columns-repeated="16373" table:style-name="ce250"/>
        </table:table-row>
        <table:table-row table:style-name="ro49">
          <table:table-cell table:style-name="ce253"/>
          <table:table-cell table:style-name="ce254"/>
          <table:table-cell table:number-columns-repeated="9" table:style-name="ce127"/>
          <table:table-cell table:number-columns-repeated="16373" table:style-name="ce250"/>
        </table:table-row>
        <table:table-row table:style-name="ro50">
          <table:table-cell table:style-name="ce255"/>
          <table:table-cell table:style-name="ce256"/>
          <table:table-cell table:number-columns-repeated="9" table:style-name="ce158"/>
          <table:table-cell table:number-columns-repeated="16373" table:style-name="ce250"/>
        </table:table-row>
        <table:table-row table:style-name="ro51">
          <table:table-cell office:value-type="string" table:style-name="ce5">
            <office:annotation draw:style-name="a30" svg:x="1.6in" svg:y="12.7in" svg:width="1.19166666666667in" svg:height="1.6in">
              <dc:creator>User</dc:creator>
              <text:p><text:span text:style-name="T2">User:</text:span><text:span text:style-name="T3"/></text:p>
              <text:p><text:span text:style-name="T3">1112-01-02-2</text:span></text:p>
            </office:annotation>
            <text:p>資料來源：本市地政局。</text:p>
          </table:table-cell>
          <table:table-cell table:style-name="ce257"/>
          <table:table-cell table:number-columns-repeated="3" table:style-name="ce258"/>
          <table:table-cell office:value-type="string" table:style-name="ce65">
            <text:p>Source:Bureau of Land.</text:p>
          </table:table-cell>
          <table:table-cell table:style-name="ce258"/>
          <table:table-cell table:number-columns-repeated="16377" table:style-name="ce5"/>
        </table:table-row>
        <table:table-row table:style-name="ro52">
          <table:table-cell office:value-type="string" table:number-columns-spanned="5" table:number-rows-spanned="1" table:style-name="ce394">
            <text:p>備註：1.102年鄉鎮市有為澎湖萬安鄉無償撥用佳里區公所。</text:p>
            <text:p><text:s text:c="12"/>2.107年雲嘉南濱海國家風景區管理處辦理廢止撥用七股區多段面積，故交通事業國有土地面積較大。</text:p>
          </table:table-cell>
          <table:covered-table-cell table:number-columns-repeated="4"/>
          <table:table-cell table:number-columns-repeated="6" table:style-name="ce127"/>
          <table:table-cell table:number-columns-repeated="16373" table:style-name="ce250"/>
        </table:table-row>
        <table:table-row table:style-name="ro7">
          <table:table-cell table:style-name="ce33"/>
          <table:table-cell table:style-name="ce259"/>
          <table:table-cell table:number-columns-repeated="5" table:style-name="ce260"/>
          <table:table-cell table:number-columns-repeated="16377" table:style-name="ce3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1-6OK.$A$1:1-6OK.$K$27" table:base-cell-address="1-6OK.$A$1"/>
        </table:named-expressions>
      </table:table>
      <table:table table:name="1-7OK" table:style-name="ta2">
        <table:table-column table:style-name="co68" table:default-cell-style-name="ce203"/>
        <table:table-column table:style-name="co69" table:default-cell-style-name="ce203"/>
        <table:table-column table:style-name="co70" table:default-cell-style-name="ce203"/>
        <table:table-column table:style-name="co8" table:default-cell-style-name="ce310"/>
        <table:table-column table:style-name="co33" table:default-cell-style-name="ce311"/>
        <table:table-column table:style-name="co7" table:default-cell-style-name="ce311"/>
        <table:table-column table:style-name="co71" table:default-cell-style-name="ce311"/>
        <table:table-column table:style-name="co72" table:default-cell-style-name="ce1"/>
        <table:table-column table:style-name="co16" table:default-cell-style-name="ce311"/>
        <table:table-column table:style-name="co72" table:default-cell-style-name="ce312"/>
        <table:table-column table:style-name="co71" table:default-cell-style-name="ce312"/>
        <table:table-column table:style-name="co72" table:default-cell-style-name="ce312"/>
        <table:table-column table:style-name="co59" table:default-cell-style-name="ce311"/>
        <table:table-column table:style-name="co40" table:default-cell-style-name="ce311"/>
        <table:table-column table:style-name="co73" table:default-cell-style-name="ce312"/>
        <table:table-column table:style-name="co40" table:default-cell-style-name="ce311"/>
        <table:table-column table:style-name="co72" table:default-cell-style-name="ce1"/>
        <table:table-column table:style-name="co40" table:default-cell-style-name="ce311"/>
        <table:table-column table:style-name="co72" table:default-cell-style-name="ce1"/>
        <table:table-column table:style-name="co7" table:number-columns-repeated="2" table:default-cell-style-name="ce1"/>
        <table:table-column table:style-name="co46" table:number-columns-repeated="16363" table:default-cell-style-name="ce1"/>
        <table:table-row table:style-name="ro2">
          <table:table-cell office:value-type="string" table:number-columns-spanned="9" table:number-rows-spanned="1" table:style-name="ce395">
            <text:p>表1-7.農地重劃成果</text:p>
          </table:table-cell>
          <table:covered-table-cell table:number-columns-repeated="8"/>
          <table:table-cell office:value-type="string" table:number-columns-spanned="12" table:number-rows-spanned="1" table:style-name="ce395">
            <text:p>Table 1-7. Achievements of Farm Land Consolidation</text:p>
          </table:table-cell>
          <table:covered-table-cell table:number-columns-repeated="11"/>
          <table:table-cell table:number-columns-repeated="16363" table:style-name="ce2"/>
        </table:table-row>
        <table:table-row table:style-name="ro3">
          <table:table-cell table:style-name="ce32"/>
          <table:table-cell table:number-columns-repeated="2" table:style-name="ce261"/>
          <table:table-cell table:style-name="ce262"/>
          <table:table-cell table:style-name="ce263"/>
          <table:table-cell table:number-columns-repeated="2" table:style-name="ce264"/>
          <table:table-cell table:style-name="ce33"/>
          <table:table-cell table:style-name="ce264"/>
          <table:table-cell table:number-columns-repeated="3" table:style-name="ce265"/>
          <table:table-cell table:number-columns-repeated="2" table:style-name="ce264"/>
          <table:table-cell table:style-name="ce265"/>
          <table:table-cell table:style-name="ce264"/>
          <table:table-cell table:style-name="ce33"/>
          <table:table-cell table:style-name="ce264"/>
          <table:table-cell table:number-columns-repeated="2" table:style-name="ce33"/>
          <table:table-cell table:style-name="ce133"/>
          <table:table-cell table:number-columns-repeated="16363" table:style-name="ce33"/>
        </table:table-row>
        <table:table-row table:style-name="ro53">
          <table:table-cell table:style-name="ce266"/>
          <table:table-cell office:value-type="string" table:number-columns-spanned="1" table:number-rows-spanned="4" table:style-name="ce396">
            <text:p/>
            <text:p/>
            <text:p/>
            <text:p>重劃前後</text:p>
            <text:p/>
            <text:p/>
            <text:p><text:span text:style-name="T3">Before &amp; After Consolidation</text:span></text:p>
          </table:table-cell>
          <table:table-cell office:value-type="string" table:number-columns-spanned="1" table:number-rows-spanned="4" table:style-name="ce396">
            <text:p/>
            <text:p/>
            <text:p/>
            <text:p>計畫核定</text:p>
            <text:p>辦理面積</text:p>
            <text:p>（公頃）</text:p>
            <text:p>Approved Handling Areas by Plan</text:p>
            <text:p>（Ha.）</text:p>
            <text:p/>
          </table:table-cell>
          <table:table-cell office:value-type="string" table:number-columns-spanned="1" table:number-rows-spanned="4" table:style-name="ce396">
            <text:p/>
            <text:p/>
            <text:p/>
            <text:p>完成重劃</text:p>
            <text:p>地區總面積</text:p>
            <text:p>（公頃）</text:p>
            <text:p>Total Areas of <text:s/>Consolidation Zone by Completing<text:s/></text:p>
            <text:p>（Ha.）</text:p>
            <text:p/>
          </table:table-cell>
          <table:table-cell office:value-type="string" table:number-columns-spanned="1" table:number-rows-spanned="4" table:style-name="ce397">
            <text:p/>
            <text:p/>
            <text:p/>
            <text:p>土地所有 <text:s text:c="5"/>權人戶數 <text:s text:c="2"/>（戶）</text:p>
            <text:p>No. of Land Owners</text:p>
            <text:p>(Households)</text:p>
            <text:p/>
          </table:table-cell>
          <table:table-cell office:value-type="string" table:number-columns-spanned="1" table:number-rows-spanned="4" table:style-name="ce397">
            <text:p/>
            <text:p/>
            <text:p/>
            <text:p>土地使用人戶數</text:p>
            <text:p>（戶）</text:p>
            <text:p>No. of Land Users</text:p>
            <text:p>(Households)</text:p>
            <text:p/>
          </table:table-cell>
          <table:table-cell office:value-type="string" table:style-name="ce267">
            <text:p><text:s text:c="3"/>土地交換分合 <text:s text:c="13"/>Land</text:p>
          </table:table-cell>
          <table:table-cell table:style-name="ce268"/>
          <table:table-cell table:style-name="ce269"/>
          <table:table-cell office:value-type="string" table:style-name="ce137">
            <text:p><text:s text:c="9"/></text:p>
          </table:table-cell>
          <table:table-cell office:value-type="string" table:style-name="ce137">
            <text:p>Distribution</text:p>
          </table:table-cell>
          <table:table-cell table:style-name="ce270"/>
          <table:table-cell office:value-type="string" table:style-name="ce271">
            <text:p>坵形整理 <text:s text:c="3"/>Mound Adjustment</text:p>
          </table:table-cell>
          <table:table-cell table:style-name="ce271"/>
          <table:table-cell table:style-name="ce272"/>
          <table:table-cell table:style-name="ce271"/>
          <table:table-cell table:style-name="ce273"/>
          <table:table-cell table:style-name="ce271"/>
          <table:table-cell table:style-name="ce273"/>
          <table:table-cell office:value-type="string" table:number-columns-spanned="1" table:number-rows-spanned="4" table:style-name="ce396">
            <text:p>原為非耕地重劃後改良為耕地(公頃)</text:p>
            <text:p/>
            <text:p><text:span text:style-name="T3">After Consolidation,<text:s/></text:span><text:span text:style-name="T3"/></text:p>
            <text:p><text:span text:style-name="T3">to Transfer Non-Cultivated Lands</text:span><text:span text:style-name="T3"/></text:p>
            <text:p><text:span text:style-name="T3">into Cultivated Lands<text:s text:c="2"/></text:span><text:span text:style-name="T3"/></text:p>
            <text:p><text:span text:style-name="T3"><text:s/>(Ha.)</text:span><text:span text:style-name="T3"/></text:p>
            <text:p/>
          </table:table-cell>
          <table:table-cell office:value-type="string" table:number-columns-spanned="1" table:number-rows-spanned="4" table:style-name="ce398">
            <text:p>原為旱田重劃後改良為水田(公頃)</text:p>
            <text:p/>
            <text:p>After Consolidation,to Transfer Upland Fields into Paddy Fields<text:s/></text:p>
            <text:p>(Ha.)</text:p>
            <text:p/>
          </table:table-cell>
          <table:table-cell table:number-columns-repeated="16363" table:style-name="ce274"/>
        </table:table-row>
        <table:table-row table:style-name="ro8"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275"/>
          <table:table-cell table:number-columns-repeated="4"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79"/>
          <table:table-cell table:style-name="ce281"/>
          <table:table-cell table:style-name="ce279"/>
          <table:table-cell table:style-name="ce282"/>
          <table:covered-table-cell/>
          <table:covered-table-cell/>
          <table:table-cell table:number-columns-repeated="16363" table:style-name="ce274"/>
        </table:table-row>
        <table:table-row table:style-name="ro54">
          <table:table-cell office:value-type="string" table:style-name="ce283">
            <text:p>年度別及</text:p>
            <text:p>重劃區別</text:p>
            <text:p>Year &amp; Consolidation Z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84">
            <text:p>集中一處<text:s/></text:p>
            <text:p>Centralize to One Place</text:p>
          </table:table-cell>
          <table:table-cell table:style-name="ce285"/>
          <table:table-cell office:value-type="string" table:style-name="ce286">
            <text:p>分散二</text:p>
            <text:p>Distribute to <text:s text:c="3"/>Places<text:s text:c="3"/></text:p>
            <text:p><text:s text:c="25"/></text:p>
          </table:table-cell>
          <table:table-cell office:value-type="string" table:style-name="ce284">
            <text:p>處</text:p>
            <text:p>Two<text:s text:c="2"/></text:p>
          </table:table-cell>
          <table:table-cell office:value-type="string" table:number-columns-spanned="2" table:number-rows-spanned="1" table:style-name="ce399">
            <text:p><text:s/>分散三處以上</text:p>
            <text:p>Distribute to Three Places and Over</text:p>
            <text:p/>
          </table:table-cell>
          <table:covered-table-cell/>
          <table:table-cell office:value-type="string" table:number-columns-spanned="1" table:number-rows-spanned="2" table:style-name="ce400">
            <text:p>耕地</text:p>
            <text:p>總坵數</text:p>
            <text:p>（坵）</text:p>
            <text:p>Cultivated Land</text:p>
            <text:p>(Mounds)</text:p>
            <text:p/>
          </table:table-cell>
          <table:table-cell office:value-type="string" table:number-columns-spanned="2" table:number-rows-spanned="1" table:style-name="ce401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399">
            <text:p>直接灌溉<text:s/></text:p>
            <text:p>Direct Irrigation</text:p>
          </table:table-cell>
          <table:covered-table-cell/>
          <table:table-cell office:value-type="string" table:style-name="ce287">
            <text:p>直接排水<text:s/></text:p>
            <text:p>Direct Drainage</text:p>
          </table:table-cell>
          <table:table-cell table:style-name="ce285"/>
          <table:covered-table-cell/>
          <table:covered-table-cell/>
          <table:table-cell table:number-columns-repeated="16363" table:style-name="ce274"/>
        </table:table-row>
        <table:table-row table:style-name="ro55">
          <table:table-cell table:style-name="ce246"/>
          <table:covered-table-cell/>
          <table:covered-table-cell/>
          <table:covered-table-cell/>
          <table:covered-table-cell/>
          <table:covered-table-cell/>
          <table:table-cell office:value-type="string" table:style-name="ce288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289">
            <text:p>％</text:p>
          </table:table-cell>
          <table:table-cell office:value-type="string" table:style-name="ce288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290">
            <text:p>％</text:p>
          </table:table-cell>
          <table:table-cell office:value-type="string" table:style-name="ce288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290">
            <text:p>％</text:p>
          </table:table-cell>
          <table:covered-table-cell/>
          <table:table-cell office:value-type="string" table:style-name="ce291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292">
            <text:p>％</text:p>
          </table:table-cell>
          <table:table-cell office:value-type="string" table:style-name="ce291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28">
            <text:p>％</text:p>
          </table:table-cell>
          <table:table-cell office:value-type="string" table:style-name="ce288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293">
            <text:p>％</text:p>
          </table:table-cell>
          <table:covered-table-cell/>
          <table:covered-table-cell/>
          <table:table-cell table:number-columns-repeated="16363" table:style-name="ce274"/>
        </table:table-row>
        <table:table-row table:style-name="ro56" table:visibility="collapse">
          <table:table-cell office:value-type="string" table:style-name="ce126">
            <text:p>民國96年 <text:s text:c="4"/>2007</text:p>
          </table:table-cell>
          <table:table-cell office:value-type="string" table:style-name="ce132">
            <text:p>前Before</text:p>
          </table:table-cell>
          <table:table-cell office:value-type="string" table:style-name="ce294">
            <text:p>…</text:p>
          </table:table-cell>
          <table:table-cell office:value-type="float" office:value="43" table:style-name="ce295">
            <text:p>43<text:s/></text:p>
          </table:table-cell>
          <table:table-cell office:value-type="float" office:value="122" table:style-name="ce295">
            <text:p>122<text:s/></text:p>
          </table:table-cell>
          <table:table-cell office:value-type="float" office:value="99" table:style-name="ce295">
            <text:p>99<text:s/></text:p>
          </table:table-cell>
          <table:table-cell office:value-type="float" office:value="12" table:style-name="ce295">
            <text:p>12<text:s/></text:p>
          </table:table-cell>
          <table:table-cell office:value-type="float" office:value="9.8360655737704921" table:style-name="ce296">
            <text:p>9.84<text:s/></text:p>
          </table:table-cell>
          <table:table-cell office:value-type="float" office:value="32" table:style-name="ce295">
            <text:p>32<text:s/></text:p>
          </table:table-cell>
          <table:table-cell office:value-type="float" office:value="26.229508196721312" table:style-name="ce296">
            <text:p>26.23<text:s/></text:p>
          </table:table-cell>
          <table:table-cell office:value-type="float" office:value="78" table:style-name="ce295">
            <text:p>78<text:s/></text:p>
          </table:table-cell>
          <table:table-cell office:value-type="float" office:value="63.934426229508205" table:style-name="ce296">
            <text:p>63.93<text:s/></text:p>
          </table:table-cell>
          <table:table-cell office:value-type="float" office:value="132" table:style-name="ce295">
            <text:p>132<text:s/></text:p>
          </table:table-cell>
          <table:table-cell office:value-type="float" office:value="111" table:style-name="ce295">
            <text:p>111<text:s/></text:p>
          </table:table-cell>
          <table:table-cell office:value-type="float" office:value="84.090999999999994" table:style-name="ce296">
            <text:p>84.09<text:s/></text:p>
          </table:table-cell>
          <table:table-cell office:value-type="float" office:value="90" table:style-name="ce295">
            <text:p>90<text:s/></text:p>
          </table:table-cell>
          <table:table-cell office:value-type="float" office:value="68.182000000000002" table:style-name="ce296">
            <text:p>68.18<text:s/></text:p>
          </table:table-cell>
          <table:table-cell office:value-type="float" office:value="94" table:style-name="ce295">
            <text:p>94<text:s/></text:p>
          </table:table-cell>
          <table:table-cell office:value-type="float" office:value="71.212000000000003" table:style-name="ce296">
            <text:p>71.21<text:s/></text:p>
          </table:table-cell>
          <table:table-cell office:value-type="string" table:style-name="ce297">
            <text:p>-</text:p>
          </table:table-cell>
          <table:table-cell office:value-type="float" office:value="6.8400000000000002E-2" table:style-name="ce298">
            <text:p>0.07<text:s/></text:p>
          </table:table-cell>
          <table:table-cell table:number-columns-repeated="16363" table:style-name="ce209"/>
        </table:table-row>
        <table:table-row table:style-name="ro56" table:visibility="collapse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294">
            <text:p>…</text:p>
          </table:table-cell>
          <table:table-cell office:value-type="float" office:value="43" table:style-name="ce295">
            <text:p>43<text:s/></text:p>
          </table:table-cell>
          <table:table-cell office:value-type="float" office:value="92" table:style-name="ce295">
            <text:p>92<text:s/></text:p>
          </table:table-cell>
          <table:table-cell office:value-type="float" office:value="104" table:style-name="ce295">
            <text:p>104<text:s/></text:p>
          </table:table-cell>
          <table:table-cell office:value-type="float" office:value="43" table:style-name="ce295">
            <text:p>43<text:s/></text:p>
          </table:table-cell>
          <table:table-cell office:value-type="float" office:value="47.777999999999999" table:style-name="ce296">
            <text:p>47.78<text:s/></text:p>
          </table:table-cell>
          <table:table-cell office:value-type="float" office:value="29" table:style-name="ce295">
            <text:p>29<text:s/></text:p>
          </table:table-cell>
          <table:table-cell office:value-type="float" office:value="32.222000000000001" table:style-name="ce296">
            <text:p>32.22<text:s/></text:p>
          </table:table-cell>
          <table:table-cell office:value-type="float" office:value="18" table:style-name="ce295">
            <text:p>18<text:s/></text:p>
          </table:table-cell>
          <table:table-cell office:value-type="float" office:value="20" table:style-name="ce296">
            <text:p>20.00<text:s/></text:p>
          </table:table-cell>
          <table:table-cell office:value-type="float" office:value="178" table:style-name="ce295">
            <text:p>178<text:s/></text:p>
          </table:table-cell>
          <table:table-cell office:value-type="float" office:value="178" table:style-name="ce295">
            <text:p>178<text:s/></text:p>
          </table:table-cell>
          <table:table-cell office:value-type="float" office:value="100" table:style-name="ce296">
            <text:p>100.00<text:s/></text:p>
          </table:table-cell>
          <table:table-cell office:value-type="float" office:value="167" table:style-name="ce295">
            <text:p>167<text:s/></text:p>
          </table:table-cell>
          <table:table-cell office:value-type="float" office:value="93.82" table:style-name="ce296">
            <text:p>93.82<text:s/></text:p>
          </table:table-cell>
          <table:table-cell office:value-type="float" office:value="137" table:style-name="ce295">
            <text:p>137<text:s/></text:p>
          </table:table-cell>
          <table:table-cell office:value-type="float" office:value="97.191000000000003" table:style-name="ce296">
            <text:p>97.19<text:s/></text:p>
          </table:table-cell>
          <table:table-cell office:value-type="string" table:style-name="ce297">
            <text:p>-</text:p>
          </table:table-cell>
          <table:table-cell office:value-type="float" office:value="6.8400000000000002E-2" table:style-name="ce298">
            <text:p>0.07<text:s/></text:p>
          </table:table-cell>
          <table:table-cell table:number-columns-repeated="16363" table:style-name="ce209"/>
        </table:table-row>
        <table:table-row table:style-name="ro56" table:visibility="collapse">
          <table:table-cell office:value-type="string" table:style-name="ce126">
            <text:p>民國97年 <text:s text:c="4"/>2008</text:p>
          </table:table-cell>
          <table:table-cell office:value-type="string" table:style-name="ce132">
            <text:p>前Before</text:p>
          </table:table-cell>
          <table:table-cell office:value-type="string" table:style-name="ce294">
            <text:p>…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 table:visibility="collapse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294">
            <text:p>…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office:value-type="string" table:style-name="ce126">
            <text:p>民國99年 <text:s text:c="4"/>2010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office:value-type="string" table:style-name="ce126">
            <text:p>民國100年 <text:s text:c="2"/>2011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office:value-type="string" table:style-name="ce126">
            <text:p>民國101年 <text:s text:c="2"/>2012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office:value-type="string" table:style-name="ce126">
            <text:p>民國102年 <text:s text:c="2"/>2013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office:value-type="string" table:style-name="ce299">
            <text:p>民國103年 <text:s text:c="2"/>2014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office:value-type="string" table:style-name="ce126">
            <text:p>民國104年 <text:s text:c="2"/>2015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office:value-type="string" table:style-name="ce126">
            <text:p>民國105年 <text:s text:c="2"/>2016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table:style-name="ce126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office:value-type="string" table:style-name="ce126">
            <text:p>民國106年 <text:s text:c="3"/>2017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table:style-name="ce126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office:value-type="string" table:style-name="ce126">
            <text:p>民國107年 <text:s text:c="3"/>2018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office:value-type="string" table:style-name="ce126">
            <text:p>民國108年 <text:s text:c="3"/>2019</text:p>
          </table:table-cell>
          <table:table-cell office:value-type="string" table:style-name="ce132">
            <text:p>前Before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6">
          <table:table-cell table:style-name="ce299"/>
          <table:table-cell office:value-type="string" table:style-name="ce132">
            <text:p>後After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63" table:style-name="ce209"/>
        </table:table-row>
        <table:table-row table:style-name="ro57">
          <table:table-cell table:style-name="ce301"/>
          <table:table-cell table:style-name="ce302"/>
          <table:table-cell table:style-name="ce303"/>
          <table:table-cell table:number-columns-repeated="16" table:style-name="ce194"/>
          <table:table-cell table:number-columns-repeated="2" table:style-name="ce304"/>
          <table:table-cell table:number-columns-repeated="16363"/>
        </table:table-row>
        <table:table-row table:style-name="ro35">
          <table:table-cell office:value-type="string" table:style-name="ce5">
            <office:annotation draw:style-name="a31" svg:x="1.2in" svg:y="12.975in" svg:width="1.2in" svg:height="0.6in">
              <dc:creator>User</dc:creator>
              <text:p><text:span text:style-name="T2">User:</text:span><text:span text:style-name="T3"/></text:p>
              <text:p><text:span text:style-name="T3">1112-02-10-2</text:span></text:p>
            </office:annotation>
            <text:p>資料來源：本市地政局。</text:p>
          </table:table-cell>
          <table:table-cell table:number-columns-repeated="2" table:style-name="ce209"/>
          <table:table-cell table:style-name="ce133"/>
          <table:table-cell table:number-columns-repeated="3" table:style-name="ce305"/>
          <table:table-cell table:style-name="ce16"/>
          <table:table-cell table:style-name="ce305"/>
          <table:table-cell office:value-type="string" table:style-name="ce65">
            <text:p>Source:Bureau of Land.</text:p>
          </table:table-cell>
          <table:table-cell table:style-name="ce209"/>
          <table:table-cell table:style-name="ce306"/>
          <table:table-cell table:number-columns-repeated="2" table:style-name="ce305"/>
          <table:table-cell table:style-name="ce306"/>
          <table:table-cell table:style-name="ce305"/>
          <table:table-cell table:style-name="ce16"/>
          <table:table-cell table:style-name="ce305"/>
          <table:table-cell table:number-columns-repeated="3" table:style-name="ce16"/>
          <table:table-cell table:number-columns-repeated="16363" table:style-name="ce209"/>
        </table:table-row>
        <table:table-row table:style-name="ro19">
          <table:table-cell/>
          <table:table-cell table:number-columns-repeated="2" table:style-name="ce209"/>
          <table:table-cell table:style-name="ce133"/>
          <table:table-cell table:number-columns-repeated="3" table:style-name="ce305"/>
          <table:table-cell table:style-name="ce16"/>
          <table:table-cell table:style-name="ce305"/>
          <table:table-cell table:number-columns-repeated="3" table:style-name="ce306"/>
          <table:table-cell table:number-columns-repeated="2" table:style-name="ce305"/>
          <table:table-cell table:style-name="ce306"/>
          <table:table-cell table:style-name="ce305"/>
          <table:table-cell table:style-name="ce16"/>
          <table:table-cell table:style-name="ce305"/>
          <table:table-cell table:number-columns-repeated="3" table:style-name="ce16"/>
          <table:table-cell table:number-columns-repeated="16363"/>
        </table:table-row>
        <table:table-row table:number-rows-repeated="2" table:style-name="ro10">
          <table:table-cell/>
          <table:table-cell table:number-columns-repeated="2" table:style-name="ce203"/>
          <table:table-cell table:style-name="ce262"/>
          <table:table-cell table:number-columns-repeated="3" table:style-name="ce307"/>
          <table:table-cell table:style-name="ce308"/>
          <table:table-cell table:style-name="ce307"/>
          <table:table-cell table:number-columns-repeated="3" table:style-name="ce309"/>
          <table:table-cell table:number-columns-repeated="2" table:style-name="ce307"/>
          <table:table-cell table:style-name="ce309"/>
          <table:table-cell table:style-name="ce307"/>
          <table:table-cell table:style-name="ce308"/>
          <table:table-cell table:style-name="ce307"/>
          <table:table-cell table:number-columns-repeated="3" table:style-name="ce308"/>
          <table:table-cell table:number-columns-repeated="16363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-7OK.$A$1:1-7OK.$U$32" table:base-cell-address="1-7OK.$A$1"/>
        </table:named-expressions>
      </table:table>
      <table:table table:name="1-8OK" table:style-name="ta2">
        <table:table-column table:style-name="co32" table:default-cell-style-name="ce339"/>
        <table:table-column table:style-name="co74" table:default-cell-style-name="ce339"/>
        <table:table-column table:style-name="co66" table:default-cell-style-name="ce203"/>
        <table:table-column table:style-name="co75" table:default-cell-style-name="ce203"/>
        <table:table-column table:style-name="co34" table:number-columns-repeated="2" table:default-cell-style-name="ce203"/>
        <table:table-column table:style-name="co76" table:default-cell-style-name="ce203"/>
        <table:table-column table:style-name="co1" table:number-columns-repeated="3" table:default-cell-style-name="ce203"/>
        <table:table-column table:style-name="co55" table:default-cell-style-name="ce203"/>
        <table:table-column table:style-name="co45" table:default-cell-style-name="ce203"/>
        <table:table-column table:style-name="co73" table:default-cell-style-name="ce203"/>
        <table:table-column table:style-name="co34" table:default-cell-style-name="ce203"/>
        <table:table-column table:style-name="co52" table:default-cell-style-name="ce341"/>
        <table:table-column table:style-name="co6" table:default-cell-style-name="ce341"/>
        <table:table-column table:style-name="co36" table:default-cell-style-name="ce341"/>
        <table:table-column table:style-name="co77" table:number-columns-repeated="16367" table:default-cell-style-name="ce203"/>
        <table:table-row table:style-name="ro30">
          <table:table-cell office:value-type="string" table:number-columns-spanned="7" table:number-rows-spanned="1" table:style-name="ce353">
            <text:p><text:s text:c="3"/>表1-8.市地重劃成果</text:p>
          </table:table-cell>
          <table:covered-table-cell table:number-columns-repeated="6"/>
          <table:table-cell office:value-type="string" table:number-columns-spanned="10" table:number-rows-spanned="1" table:style-name="ce353">
            <text:p>Table 1-8. Achievements of City Land Readjustment</text:p>
          </table:table-cell>
          <table:covered-table-cell table:number-columns-repeated="9"/>
          <table:table-cell table:number-columns-repeated="16367" table:style-name="ce236"/>
        </table:table-row>
        <table:table-row table:style-name="ro8" table:visibility="collapse">
          <table:table-cell table:number-columns-repeated="2" table:style-name="ce313"/>
          <table:table-cell table:number-columns-repeated="2" table:style-name="ce314"/>
          <table:table-cell table:number-columns-repeated="10" table:style-name="ce315"/>
          <table:table-cell table:number-columns-repeated="3" table:style-name="ce316"/>
          <table:table-cell table:number-columns-repeated="16367" table:style-name="ce34"/>
        </table:table-row>
        <table:table-row table:style-name="ro37">
          <table:table-cell office:value-type="string" table:number-columns-spanned="1" table:number-rows-spanned="3" table:style-name="ce407">
            <text:p/>
            <text:p/>
            <text:p/>
            <text:p>年及</text:p>
            <text:p>重劃區別</text:p>
            <text:p/>
            <text:p>Year &amp; Readjustment Zone</text:p>
            <text:p/>
          </table:table-cell>
          <table:table-cell office:value-type="string" table:number-columns-spanned="1" table:number-rows-spanned="3" table:style-name="ce396">
            <text:p/>
            <text:p/>
            <text:p/>
            <text:p>辦理起訖年月</text:p>
            <text:p/>
            <text:p/>
            <text:p><text:s/>Implementation Period</text:p>
          </table:table-cell>
          <table:table-cell office:value-type="string" table:number-columns-spanned="1" table:number-rows-spanned="3" table:style-name="ce396">
            <text:p/>
            <text:p/>
            <text:p/>
            <text:p>重劃總面積</text:p>
            <text:p>(公頃)<text:s text:c="2"/></text:p>
            <text:p/>
            <text:p>Total Readjustment <text:s/>Area</text:p>
            <text:p>(Ha.)</text:p>
            <text:p/>
          </table:table-cell>
          <table:table-cell office:value-type="string" table:number-columns-spanned="1" table:number-rows-spanned="3" table:style-name="ce396">
            <text:p/>
            <text:p/>
            <text:p/>
            <text:p>提供建築用地面積</text:p>
            <text:p><text:s/>(公頃)</text:p>
            <text:p/>
            <text:p>Area For Construction Sites</text:p>
            <text:p>(Ha.)</text:p>
            <text:p/>
          </table:table-cell>
          <table:table-cell office:value-type="string" table:number-columns-spanned="9" table:number-rows-spanned="1" table:style-name="ce408">
            <text:p>無償取得公共設施用地</text:p>
            <text:p>(公頃)<text:s/></text:p>
            <text:p><text:s text:c="3"/>Free-Charge of Public Uses(Ha.)</text:p>
          </table:table-cell>
          <table:covered-table-cell table:number-columns-repeated="8"/>
          <table:table-cell office:value-type="string" table:number-columns-spanned="1" table:number-rows-spanned="3" table:style-name="ce356">
            <text:p>其他公共設施用地Other Land Used for Public Facilities</text:p>
          </table:table-cell>
          <table:table-cell office:value-type="string" table:number-columns-spanned="3" table:number-rows-spanned="1" table:style-name="ce403">
            <text:p>節省政府用地徵購及工程建設費用</text:p>
            <text:p>(新臺幣元)</text:p>
            <text:p>Amount of Expenses Saved by Government (NT$)</text:p>
          </table:table-cell>
          <table:covered-table-cell table:number-columns-repeated="2"/>
          <table:table-cell table:number-columns-repeated="16367" table:style-name="ce318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2">
            <text:p>合計</text:p>
            <text:p/>
            <text:p>Total</text:p>
          </table:table-cell>
          <table:table-cell office:value-type="string" table:number-columns-spanned="1" table:number-rows-spanned="2" table:style-name="ce402">
            <text:p>道路<text:s/></text:p>
            <text:p/>
            <text:p>Road<text:s/></text:p>
          </table:table-cell>
          <table:table-cell office:value-type="string" table:number-columns-spanned="1" table:number-rows-spanned="2" table:style-name="ce402">
            <text:p>溝渠</text:p>
            <text:p/>
            <text:p>Waterway</text:p>
          </table:table-cell>
          <table:table-cell office:value-type="string" table:number-columns-spanned="1" table:number-rows-spanned="2" table:style-name="ce402">
            <text:p>遊樂場及</text:p>
            <text:p>公園<text:span text:style-name="T3"/></text:p>
            <text:p><text:span text:style-name="T1">Playground <text:s text:c="4"/>and Park</text:span></text:p>
          </table:table-cell>
          <table:table-cell office:value-type="string" table:number-columns-spanned="1" table:number-rows-spanned="2" table:style-name="ce402">
            <text:p>廣場及綠地</text:p>
            <text:p>Square and Green Area</text:p>
          </table:table-cell>
          <table:table-cell office:value-type="string" table:number-columns-spanned="1" table:number-rows-spanned="2" table:style-name="ce402">
            <text:p>學校</text:p>
            <text:p>用地</text:p>
            <text:p>Land Used for School</text:p>
          </table:table-cell>
          <table:table-cell office:value-type="string" table:number-columns-spanned="1" table:number-rows-spanned="2" table:style-name="ce402">
            <text:p>停車場</text:p>
            <text:p/>
            <text:p>Car Park</text:p>
          </table:table-cell>
          <table:table-cell office:value-type="string" table:number-columns-spanned="1" table:number-rows-spanned="2" table:style-name="ce402">
            <text:p>零售</text:p>
            <text:p>市場 <text:s text:c="5"/>Retail Market</text:p>
          </table:table-cell>
          <table:table-cell office:value-type="string" table:number-columns-spanned="1" table:number-rows-spanned="2" table:style-name="ce402">
            <text:p>其他</text:p>
            <text:p/>
            <text:p>Others</text:p>
          </table:table-cell>
          <table:covered-table-cell/>
          <table:table-cell office:value-type="string" table:number-columns-spanned="1" table:number-rows-spanned="2" table:style-name="ce404">
            <text:p>合計<text:s/></text:p>
            <text:p/>
            <text:p>Total</text:p>
          </table:table-cell>
          <table:table-cell office:value-type="string" table:number-columns-spanned="1" table:number-rows-spanned="2" table:style-name="ce405">
            <text:p>用地徵購</text:p>
            <text:p>地價</text:p>
            <text:p><text:s/>Land Value of Expropriation</text:p>
          </table:table-cell>
          <table:table-cell office:value-type="string" table:number-columns-spanned="1" table:number-rows-spanned="2" table:style-name="ce406">
            <text:p>工程建設</text:p>
            <text:p>費用<text:s/></text:p>
            <text:p>Construction Expenses</text:p>
          </table:table-cell>
          <table:table-cell table:number-columns-repeated="16367" table:style-name="ce1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3"/>
        </table:table-row>
        <table:table-row table:style-name="ro6" table:visibility="collapse">
          <table:table-cell office:value-type="string" table:style-name="ce126">
            <text:p>民國96年 <text:s text:c="4"/>2007</text:p>
          </table:table-cell>
          <table:table-cell office:value-type="string" table:style-name="ce319">
            <text:p>-</text:p>
          </table:table-cell>
          <table:table-cell office:value-type="float" office:value="53.496099000000001" table:style-name="ce320">
            <text:p>53.4961<text:s/></text:p>
            <draw:custom-shape svg:x="0.30833in" svg:y="0in" svg:width="0.08333in" svg:height="0.20833in" draw:z-index="1" draw:id="id8" draw:style-name="a32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833in" svg:y="0in" svg:width="0.08333in" svg:height="0.20833in" draw:z-index="2" draw:id="id9" draw:style-name="a33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833in" svg:y="0in" svg:width="0.08333in" svg:height="0.20833in" draw:z-index="3" draw:id="id10" draw:style-name="a34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833in" svg:y="0in" svg:width="0.08333in" svg:height="0.20833in" draw:z-index="4" draw:id="id11" draw:style-name="a35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.598697000000001" table:style-name="ce320">
            <text:p>35.5987<text:s/></text:p>
          </table:table-cell>
          <table:table-cell office:value-type="float" office:value="17.897402" table:style-name="ce320">
            <text:p>17.8974<text:s/></text:p>
          </table:table-cell>
          <table:table-cell office:value-type="float" office:value="9.8059659999999997" table:style-name="ce320">
            <text:p>9.8060<text:s/></text:p>
          </table:table-cell>
          <table:table-cell office:value-type="string" table:style-name="ce321">
            <text:p>-</text:p>
          </table:table-cell>
          <table:table-cell office:value-type="float" office:value="4.3159450000000001" table:style-name="ce320">
            <text:p>4.3159<text:s/></text:p>
          </table:table-cell>
          <table:table-cell office:value-type="float" office:value="1.1209450000000001" table:style-name="ce320">
            <text:p>1.1209<text:s/></text:p>
          </table:table-cell>
          <table:table-cell office:value-type="string" table:style-name="ce321">
            <text:p>-</text:p>
          </table:table-cell>
          <table:table-cell office:value-type="float" office:value="1.304546" table:style-name="ce320">
            <text:p>1.3045<text:s/></text:p>
          </table:table-cell>
          <table:table-cell office:value-type="float" office:value="1.35" table:style-name="ce320">
            <text:p>1.3500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4406268838" table:style-name="ce322">
            <text:p>4,406,268,838<text:s/></text:p>
          </table:table-cell>
          <table:table-cell office:value-type="float" office:value="3484636227" table:style-name="ce322">
            <text:p>3,484,636,227<text:s/></text:p>
          </table:table-cell>
          <table:table-cell office:value-type="float" office:value="921632611" table:style-name="ce322">
            <text:p>921,632,611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126">
            <text:p>民國97年 <text:s text:c="4"/>2008</text:p>
          </table:table-cell>
          <table:table-cell office:value-type="string" table:style-name="ce319">
            <text:p>-</text:p>
          </table:table-cell>
          <table:table-cell office:value-type="float" office:value="18.0578" table:style-name="ce320">
            <text:p>18.0578<text:s/></text:p>
          </table:table-cell>
          <table:table-cell office:value-type="float" office:value="11.727412000000001" table:style-name="ce320">
            <text:p>11.7274<text:s/></text:p>
          </table:table-cell>
          <table:table-cell office:value-type="float" office:value="6.3304150000000003" table:style-name="ce320">
            <text:p>6.3304<text:s/></text:p>
          </table:table-cell>
          <table:table-cell office:value-type="float" office:value="3.2278660000000001" table:style-name="ce320">
            <text:p>3.2279<text:s/></text:p>
          </table:table-cell>
          <table:table-cell office:value-type="string" table:style-name="ce321">
            <text:p>-</text:p>
          </table:table-cell>
          <table:table-cell office:value-type="float" office:value="2.680491" table:style-name="ce320">
            <text:p>2.6805<text:s/></text:p>
          </table:table-cell>
          <table:table-cell office:value-type="float" office:value="0.42205800000000004" table:style-name="ce320">
            <text:p>0.4221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1735953664" table:style-name="ce322">
            <text:p>1,735,953,664<text:s/></text:p>
          </table:table-cell>
          <table:table-cell office:value-type="float" office:value="1338501928" table:style-name="ce322">
            <text:p>1,338,501,928<text:s/></text:p>
          </table:table-cell>
          <table:table-cell office:value-type="float" office:value="397451736" table:style-name="ce322">
            <text:p>397,451,736<text:s/></text:p>
          </table:table-cell>
          <table:table-cell table:number-columns-repeated="16367"/>
        </table:table-row>
        <table:table-row table:style-name="ro60">
          <table:table-cell office:value-type="string" table:style-name="ce61">
            <text:p>民國99年 <text:s text:c="4"/>2010</text:p>
          </table:table-cell>
          <table:table-cell office:value-type="string" table:style-name="ce319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table:number-columns-repeated="16367" table:style-name="ce323"/>
        </table:table-row>
        <table:table-row table:style-name="ro60">
          <table:table-cell office:value-type="string" table:style-name="ce126">
            <text:p>民國100年 <text:s text:c="2"/>2011</text:p>
          </table:table-cell>
          <table:table-cell office:value-type="string" table:style-name="ce319">
            <text:p>-</text:p>
          </table:table-cell>
          <table:table-cell office:value-type="float" office:value="74.084134000000006" table:style-name="ce320">
            <text:p>74.0841<text:s/></text:p>
          </table:table-cell>
          <table:table-cell office:value-type="float" office:value="50.031844999999997" table:style-name="ce320">
            <text:p>50.0318<text:s/></text:p>
          </table:table-cell>
          <table:table-cell office:value-type="float" office:value="24.052288999999998" table:style-name="ce320">
            <text:p>24.0523<text:s/></text:p>
          </table:table-cell>
          <table:table-cell office:value-type="float" office:value="15.441160999999999" table:style-name="ce320">
            <text:p>15.4412<text:s/></text:p>
          </table:table-cell>
          <table:table-cell office:value-type="string" table:style-name="ce321">
            <text:p>-</text:p>
          </table:table-cell>
          <table:table-cell office:value-type="float" office:value="5.755255" table:style-name="ce320">
            <text:p>5.7553<text:s/></text:p>
          </table:table-cell>
          <table:table-cell office:value-type="float" office:value="0.737232" table:style-name="ce324">
            <text:p><text:s/>0.7372<text:s/></text:p>
          </table:table-cell>
          <table:table-cell office:value-type="float" office:value="2.0415410000000001" table:style-name="ce324">
            <text:p><text:s/>2.0415<text:s/></text:p>
          </table:table-cell>
          <table:table-cell office:value-type="string" table:style-name="ce321">
            <text:p>-</text:p>
          </table:table-cell>
          <table:table-cell office:value-type="float" office:value="7.7100000000000002E-2" table:style-name="ce325">
            <text:p><text:s/>0.0771<text:s/></text:p>
          </table:table-cell>
          <table:table-cell office:value-type="string" table:style-name="ce321">
            <text:p>-</text:p>
          </table:table-cell>
          <table:table-cell office:value-type="string" table:style-name="ce321">
            <text:p>-</text:p>
          </table:table-cell>
          <table:table-cell office:value-type="float" office:value="2824243752" table:style-name="ce326">
            <text:p>2,824,243,752<text:s/></text:p>
          </table:table-cell>
          <table:table-cell office:value-type="float" office:value="1008870258" table:style-name="ce326">
            <text:p>1,008,870,258<text:s/></text:p>
          </table:table-cell>
          <table:table-cell office:value-type="float" office:value="1815373494" table:style-name="ce326">
            <text:p>1,815,373,494<text:s/></text:p>
          </table:table-cell>
          <table:table-cell table:number-columns-repeated="16367"/>
        </table:table-row>
        <table:table-row table:style-name="ro60">
          <table:table-cell office:value-type="string" table:style-name="ce61">
            <text:p>民國101年 <text:s text:c="2"/>2012</text:p>
          </table:table-cell>
          <table:table-cell office:value-type="string" table:style-name="ce327">
            <text:p>-</text:p>
          </table:table-cell>
          <table:table-cell office:value-type="float" office:value="9.9026409999999991" table:style-name="ce328">
            <text:p>9.9026<text:s/></text:p>
          </table:table-cell>
          <table:table-cell office:value-type="float" office:value="6.5504009999999999" table:style-name="ce328">
            <text:p>6.5504<text:s/></text:p>
          </table:table-cell>
          <table:table-cell office:value-type="float" office:value="3.3522400000000001" table:style-name="ce328">
            <text:p>3.3522<text:s/></text:p>
          </table:table-cell>
          <table:table-cell office:value-type="float" office:value="2.274915" table:style-name="ce320">
            <text:p>2.2749<text:s/></text:p>
          </table:table-cell>
          <table:table-cell office:value-type="string" table:style-name="ce226">
            <text:p>-</text:p>
          </table:table-cell>
          <table:table-cell office:value-type="float" office:value="0.84925499999999998" table:style-name="ce324">
            <text:p><text:s/>0.8493<text:s/></text:p>
          </table:table-cell>
          <table:table-cell office:value-type="float" office:value="3.8399999999999997E-2" table:style-name="ce324">
            <text:p><text:s/>0.0384<text:s/></text:p>
          </table:table-cell>
          <table:table-cell office:value-type="float" office:value="6.0148E-2" table:style-name="ce324">
            <text:p><text:s/>0.0601<text:s/></text:p>
          </table:table-cell>
          <table:table-cell office:value-type="float" office:value="0.129522" table:style-name="ce324">
            <text:p><text:s/>0.1295<text:s/>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672197729" table:style-name="ce326">
            <text:p>672,197,729<text:s/></text:p>
          </table:table-cell>
          <table:table-cell office:value-type="float" office:value="544209935" table:style-name="ce326">
            <text:p>544,209,935<text:s/></text:p>
          </table:table-cell>
          <table:table-cell office:value-type="float" office:value="127987794" table:style-name="ce326">
            <text:p>127,987,794<text:s/></text:p>
          </table:table-cell>
          <table:table-cell table:number-columns-repeated="16367" table:style-name="ce323"/>
        </table:table-row>
        <table:table-row table:style-name="ro60">
          <table:table-cell office:value-type="string" table:style-name="ce61">
            <text:p>民國102年 <text:s text:c="2"/>2013</text:p>
          </table:table-cell>
          <table:table-cell office:value-type="string" table:style-name="ce327">
            <text:p>-</text:p>
          </table:table-cell>
          <table:table-cell office:value-type="float" office:value="30.637264999999999" table:style-name="ce328">
            <text:p>30.6373<text:s/></text:p>
          </table:table-cell>
          <table:table-cell office:value-type="float" office:value="18.790478" table:style-name="ce328">
            <text:p>18.7905<text:s/></text:p>
          </table:table-cell>
          <table:table-cell office:value-type="float" office:value="11.846787000000001" table:style-name="ce328">
            <text:p>11.8468<text:s/></text:p>
          </table:table-cell>
          <table:table-cell office:value-type="float" office:value="6.4664989999999998" table:style-name="ce328">
            <text:p>6.4665<text:s/></text:p>
          </table:table-cell>
          <table:table-cell office:value-type="string" table:style-name="ce226">
            <text:p>-</text:p>
          </table:table-cell>
          <table:table-cell office:value-type="float" office:value="2.2966190000000002" table:style-name="ce324">
            <text:p><text:s/>2.2966<text:s/></text:p>
          </table:table-cell>
          <table:table-cell office:value-type="float" office:value="1.1381269999999999" table:style-name="ce324">
            <text:p><text:s/>1.1381<text:s/></text:p>
          </table:table-cell>
          <table:table-cell office:value-type="float" office:value="1.467462" table:style-name="ce324">
            <text:p><text:s/>1.4675<text:s/></text:p>
          </table:table-cell>
          <table:table-cell office:value-type="float" office:value="0.47808" table:style-name="ce324">
            <text:p><text:s/>0.4781<text:s/>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float" office:value="2161891307" table:style-name="ce326">
            <text:p>2,161,891,307<text:s/></text:p>
          </table:table-cell>
          <table:table-cell office:value-type="float" office:value="1381119006" table:style-name="ce326">
            <text:p>1,381,119,006<text:s/></text:p>
          </table:table-cell>
          <table:table-cell office:value-type="float" office:value="780772301" table:style-name="ce326">
            <text:p>780,772,301<text:s/></text:p>
          </table:table-cell>
          <table:table-cell table:number-columns-repeated="16367" table:style-name="ce323"/>
        </table:table-row>
        <table:table-row table:style-name="ro60">
          <table:table-cell office:value-type="string" table:style-name="ce61">
            <text:p>民國103年 <text:s text:c="2"/>2014</text:p>
          </table:table-cell>
          <table:table-cell office:value-type="string" table:style-name="ce327">
            <text:p>-</text:p>
          </table:table-cell>
          <table:table-cell office:value-type="float" office:value="12.080614000000001" table:style-name="ce328">
            <text:p>12.0806<text:s/></text:p>
          </table:table-cell>
          <table:table-cell office:value-type="float" office:value="7.1791960000000001" table:style-name="ce328">
            <text:p>7.1792<text:s/></text:p>
          </table:table-cell>
          <table:table-cell office:value-type="float" office:value="4.9014179999999996" table:style-name="ce328">
            <text:p>4.9014<text:s/></text:p>
          </table:table-cell>
          <table:table-cell office:value-type="float" office:value="0.82310000000000005" table:style-name="ce328">
            <text:p>0.8231<text:s/></text:p>
          </table:table-cell>
          <table:table-cell office:value-type="string" table:style-name="ce226">
            <text:p>-</text:p>
          </table:table-cell>
          <table:table-cell office:value-type="float" office:value="3.6699419999999998" table:style-name="ce324">
            <text:p><text:s/>3.6699<text:s/></text:p>
          </table:table-cell>
          <table:table-cell office:value-type="float" office:value="0.40837600000000002" table:style-name="ce324">
            <text:p><text:s/>0.4084<text:s/>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float" office:value="2782410617" table:style-name="ce326">
            <text:p>2,782,410,617<text:s/></text:p>
          </table:table-cell>
          <table:table-cell office:value-type="float" office:value="2225243772" table:style-name="ce326">
            <text:p>2,225,243,772<text:s/></text:p>
          </table:table-cell>
          <table:table-cell office:value-type="float" office:value="557166845" table:style-name="ce326">
            <text:p>557,166,845<text:s/></text:p>
          </table:table-cell>
          <table:table-cell table:number-columns-repeated="16367"/>
        </table:table-row>
        <table:table-row table:style-name="ro3">
          <table:table-cell table:style-name="ce61"/>
          <table:table-cell table:style-name="ce327"/>
          <table:table-cell table:number-columns-repeated="4" table:style-name="ce328"/>
          <table:table-cell table:style-name="ce226"/>
          <table:table-cell table:number-columns-repeated="4" table:style-name="ce324"/>
          <table:table-cell table:number-columns-repeated="3" table:style-name="ce327"/>
          <table:table-cell table:number-columns-repeated="3" table:style-name="ce326"/>
          <table:table-cell table:number-columns-repeated="16367"/>
        </table:table-row>
        <table:table-row table:style-name="ro60">
          <table:table-cell office:value-type="string" table:style-name="ce61">
            <text:p>民國104年 <text:s text:c="2"/>2015</text:p>
          </table:table-cell>
          <table:table-cell office:value-type="string" table:style-name="ce327">
            <text:p>-</text:p>
          </table:table-cell>
          <table:table-cell office:value-type="float" office:value="39.060929999999999" table:style-name="ce328">
            <text:p>39.0609<text:s/></text:p>
          </table:table-cell>
          <table:table-cell office:value-type="float" office:value="25.774826000000001" table:style-name="ce328">
            <text:p>25.7748<text:s/></text:p>
          </table:table-cell>
          <table:table-cell office:value-type="float" office:value="13.286104" table:style-name="ce328">
            <text:p>13.2861<text:s/></text:p>
          </table:table-cell>
          <table:table-cell office:value-type="float" office:value="7.2792409999999999" table:style-name="ce328">
            <text:p>7.2792<text:s/></text:p>
          </table:table-cell>
          <table:table-cell office:value-type="string" table:style-name="ce226">
            <text:p>-</text:p>
          </table:table-cell>
          <table:table-cell office:value-type="float" office:value="3.4758100000000001" table:style-name="ce324">
            <text:p><text:s/>3.4758<text:s/></text:p>
          </table:table-cell>
          <table:table-cell office:value-type="float" office:value="0.49922699999999998" table:style-name="ce324">
            <text:p><text:s/>0.4992<text:s/></text:p>
          </table:table-cell>
          <table:table-cell office:value-type="float" office:value="1.5930280000000001" table:style-name="ce324">
            <text:p><text:s/>1.5930<text:s/></text:p>
          </table:table-cell>
          <table:table-cell office:value-type="float" office:value="0.43879800000000002" table:style-name="ce324">
            <text:p><text:s/>0.4388<text:s/>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float" office:value="2033089447" table:style-name="ce326">
            <text:p>2,033,089,447<text:s/></text:p>
          </table:table-cell>
          <table:table-cell office:value-type="float" office:value="1376607290" table:style-name="ce326">
            <text:p>1,376,607,290<text:s/></text:p>
          </table:table-cell>
          <table:table-cell office:value-type="float" office:value="656482157" table:style-name="ce326">
            <text:p>656,482,157<text:s/></text:p>
          </table:table-cell>
          <table:table-cell table:number-columns-repeated="16367"/>
        </table:table-row>
        <table:table-row table:style-name="ro60">
          <table:table-cell office:value-type="string" table:style-name="ce61">
            <text:p>民國105年 <text:s text:c="2"/>2016</text:p>
          </table:table-cell>
          <table:table-cell office:value-type="string" table:style-name="ce327">
            <text:p>-</text:p>
          </table:table-cell>
          <table:table-cell office:value-type="float" office:value="101.727965" table:style-name="ce328">
            <text:p>101.7280<text:s/></text:p>
          </table:table-cell>
          <table:table-cell office:value-type="float" office:value="63.336154999999998" table:style-name="ce328">
            <text:p>63.3362<text:s/></text:p>
          </table:table-cell>
          <table:table-cell office:value-type="float" office:value="37.428488999999999" table:style-name="ce328">
            <text:p>37.4285<text:s/></text:p>
          </table:table-cell>
          <table:table-cell office:value-type="float" office:value="18.868410000000001" table:style-name="ce328">
            <text:p>18.868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.659566" table:style-name="ce324">
            <text:p><text:s/>12.6596<text:s/></text:p>
          </table:table-cell>
          <table:table-cell office:value-type="float" office:value="1.3995150000000001" table:style-name="ce324">
            <text:p><text:s/>1.3995<text:s/></text:p>
          </table:table-cell>
          <table:table-cell office:value-type="float" office:value="4.5009980000000001" table:style-name="ce324">
            <text:p><text:s/>4.50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.96332099999999998" table:style-name="ce324">
            <text:p><text:s/>0.9633<text:s/></text:p>
          </table:table-cell>
          <table:table-cell office:value-type="float" office:value="9738000000" table:style-name="ce326">
            <text:p>9,738,000,000<text:s/></text:p>
          </table:table-cell>
          <table:table-cell office:value-type="float" office:value="7600000000" table:style-name="ce326">
            <text:p>7,600,000,000<text:s/></text:p>
          </table:table-cell>
          <table:table-cell office:value-type="float" office:value="2138000000" table:style-name="ce326">
            <text:p>2,138,000,000<text:s/></text:p>
          </table:table-cell>
          <table:table-cell table:number-columns-repeated="16367"/>
        </table:table-row>
        <table:table-row table:style-name="ro60">
          <table:table-cell office:value-type="string" table:style-name="ce61">
            <text:p>民國106年 <text:s text:c="2"/>2017</text:p>
          </table:table-cell>
          <table:table-cell office:value-type="string" table:style-name="ce327">
            <text:p>-</text:p>
          </table:table-cell>
          <table:table-cell office:value-type="float" office:value="0.22048400000000001" table:style-name="ce328">
            <text:p>0.2205<text:s/></text:p>
          </table:table-cell>
          <table:table-cell office:value-type="float" office:value="0.13126499999999999" table:style-name="ce328">
            <text:p>0.1313<text:s/></text:p>
          </table:table-cell>
          <table:table-cell office:value-type="float" office:value="8.9219000000000007E-2" table:style-name="ce328">
            <text:p>0.089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.9219000000000007E-2" table:style-name="ce324">
            <text:p><text:s/>0.089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321">
            <text:p>-</text:p>
          </table:table-cell>
          <table:table-cell office:value-type="float" office:value="21865990" table:style-name="ce326">
            <text:p>21,865,990<text:s/></text:p>
          </table:table-cell>
          <table:table-cell office:value-type="float" office:value="18735990" table:style-name="ce326">
            <text:p>18,735,990<text:s/></text:p>
          </table:table-cell>
          <table:table-cell office:value-type="float" office:value="3130000" table:style-name="ce326">
            <text:p>3,130,000<text:s/></text:p>
          </table:table-cell>
          <table:table-cell table:number-columns-repeated="16367"/>
        </table:table-row>
        <table:table-row table:style-name="ro60">
          <table:table-cell office:value-type="string" table:style-name="ce61">
            <text:p>民國107年 <text:s text:c="2"/>2018</text:p>
          </table:table-cell>
          <table:table-cell office:value-type="string" table:style-name="ce327">
            <text:p>-</text:p>
          </table:table-cell>
          <table:table-cell office:value-type="float" office:value="46.949325999999999" table:style-name="ce328">
            <text:p>46.9493<text:s/></text:p>
          </table:table-cell>
          <table:table-cell office:value-type="float" office:value="30.553099" table:style-name="ce328">
            <text:p>30.5531<text:s/></text:p>
          </table:table-cell>
          <table:table-cell office:value-type="float" office:value="16.396227" table:style-name="ce328">
            <text:p>16.3962<text:s/></text:p>
          </table:table-cell>
          <table:table-cell office:value-type="float" office:value="10.078139999999999" table:style-name="ce328">
            <text:p>10.078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.9297119999999999" table:style-name="ce324">
            <text:p><text:s/>3.9297<text:s/></text:p>
          </table:table-cell>
          <table:table-cell office:value-type="float" office:value="0.82591700000000001" table:style-name="ce324">
            <text:p><text:s/>0.8259<text:s/></text:p>
          </table:table-cell>
          <table:table-cell office:value-type="float" office:value="1.2976840000000001" table:style-name="ce324">
            <text:p><text:s/>1.2977<text:s/></text:p>
          </table:table-cell>
          <table:table-cell office:value-type="float" office:value="0.26477400000000001" table:style-name="ce324">
            <text:p><text:s/>0.264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321">
            <text:p>-</text:p>
          </table:table-cell>
          <table:table-cell office:value-type="float" office:value="3609571358" table:style-name="ce326">
            <text:p>3,609,571,358<text:s/></text:p>
          </table:table-cell>
          <table:table-cell office:value-type="float" office:value="2762327992" table:style-name="ce326">
            <text:p>2,762,327,992<text:s/></text:p>
          </table:table-cell>
          <table:table-cell office:value-type="float" office:value="847243366" table:style-name="ce326">
            <text:p>847,243,366<text:s/></text:p>
          </table:table-cell>
          <table:table-cell table:number-columns-repeated="16367"/>
        </table:table-row>
        <table:table-row table:style-name="ro60">
          <table:table-cell office:value-type="string" table:style-name="ce61">
            <text:p>民國108年 <text:s text:c="2"/>2019</text:p>
          </table:table-cell>
          <table:table-cell table:style-name="ce327"/>
          <table:table-cell office:value-type="float" office:value="7.9872750000000003" table:style-name="ce328">
            <text:p>7.9873<text:s/></text:p>
          </table:table-cell>
          <table:table-cell office:value-type="float" office:value="5.3053999999999997" table:style-name="ce328">
            <text:p>5.3054<text:s/></text:p>
          </table:table-cell>
          <table:table-cell office:value-type="float" office:value="2.6818749999999998" table:style-name="ce328">
            <text:p>2.6819<text:s/></text:p>
          </table:table-cell>
          <table:table-cell office:value-type="float" office:value="1.761342" table:style-name="ce328">
            <text:p>1.761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.55519999999999992" table:style-name="ce324">
            <text:p><text:s/>0.5552<text:s/></text:p>
          </table:table-cell>
          <table:table-cell office:value-type="float" office:value="0.36533300000000002" table:style-name="ce324">
            <text:p><text:s/>0.3653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35787830" table:style-name="ce326">
            <text:p>735,787,830<text:s/></text:p>
          </table:table-cell>
          <table:table-cell office:value-type="float" office:value="515069020" table:style-name="ce326">
            <text:p>515,069,020<text:s/></text:p>
          </table:table-cell>
          <table:table-cell office:value-type="float" office:value="220718810" table:style-name="ce326">
            <text:p>220,718,810<text:s/></text:p>
          </table:table-cell>
          <table:table-cell table:number-columns-repeated="16367"/>
        </table:table-row>
        <table:table-row table:style-name="ro61">
          <table:table-cell office:value-type="string" table:style-name="ce330">
            <text:p>臺南市第140期溪東(一)自辦市地重劃</text:p>
          </table:table-cell>
          <table:table-cell office:value-type="string" table:style-name="ce35">
            <text:p>104.03-108.07</text:p>
          </table:table-cell>
          <table:table-cell office:value-type="float" office:value="5.1366750000000003" table:style-name="ce328">
            <text:p>5.1367<text:s/></text:p>
          </table:table-cell>
          <table:table-cell office:value-type="float" office:value="3.4544999999999999" table:style-name="ce328">
            <text:p>3.4545<text:s/></text:p>
          </table:table-cell>
          <table:table-cell office:value-type="float" office:value="1.682175" table:style-name="ce328">
            <text:p>1.6822<text:s/></text:p>
          </table:table-cell>
          <table:table-cell office:value-type="float" office:value="1.119942" table:style-name="ce328">
            <text:p>1.119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.27279999999999999" table:style-name="ce324">
            <text:p><text:s/>0.2728<text:s/></text:p>
          </table:table-cell>
          <table:table-cell office:value-type="float" office:value="0.289433" table:style-name="ce331">
            <text:p><text:s/>0.2894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22077830" table:style-name="ce326">
            <text:p>522,077,830<text:s/></text:p>
          </table:table-cell>
          <table:table-cell office:value-type="float" office:value="348119020" table:style-name="ce326">
            <text:p>348,119,020<text:s/></text:p>
          </table:table-cell>
          <table:table-cell office:value-type="float" office:value="173958810" table:style-name="ce326">
            <text:p>173,958,810<text:s/></text:p>
          </table:table-cell>
          <table:table-cell table:number-columns-repeated="16367"/>
        </table:table-row>
        <table:table-row table:style-name="ro61">
          <table:table-cell office:value-type="string" table:style-name="ce332">
            <text:p>臺南市第118期新化新太自辦市地重劃區</text:p>
          </table:table-cell>
          <table:table-cell office:value-type="string" table:style-name="ce313">
            <text:p>98.07-108.02</text:p>
          </table:table-cell>
          <table:table-cell office:value-type="float" office:value="2.8506" table:style-name="ce333">
            <text:p>2.8506<text:s/></text:p>
          </table:table-cell>
          <table:table-cell office:value-type="float" office:value="1.8509" table:style-name="ce333">
            <text:p>1.8509<text:s/></text:p>
          </table:table-cell>
          <table:table-cell office:value-type="float" office:value="0.99970000000000003" table:style-name="ce333">
            <text:p>0.9997<text:s/></text:p>
          </table:table-cell>
          <table:table-cell office:value-type="float" office:value="0.64139999999999997" table:style-name="ce333">
            <text:p>0.6414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.28239999999999998" table:style-name="ce335">
            <text:p><text:s/>0.2824<text:s/></text:p>
          </table:table-cell>
          <table:table-cell office:value-type="float" office:value="7.5899999999999995E-2" table:style-name="ce336">
            <text:p><text:s/>0.0759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213710000" table:style-name="ce338">
            <text:p>213,710,000<text:s/></text:p>
          </table:table-cell>
          <table:table-cell office:value-type="float" office:value="166950000" table:style-name="ce338">
            <text:p>166,950,000<text:s/></text:p>
          </table:table-cell>
          <table:table-cell office:value-type="float" office:value="46760000" table:style-name="ce338">
            <text:p>46,760,000<text:s/></text:p>
          </table:table-cell>
          <table:table-cell table:number-columns-repeated="16367"/>
        </table:table-row>
        <table:table-row table:style-name="ro3">
          <table:table-cell office:value-type="string" table:style-name="ce32">
            <office:annotation draw:style-name="a36" svg:x="1.475in" svg:y="10.475in" svg:width="1.2in" svg:height="1.74166666666667in">
              <dc:creator>user</dc:creator>
              <text:p><text:span text:style-name="T2">user:</text:span><text:span text:style-name="T3"/></text:p>
              <text:p><text:span text:style-name="T3">城'鄉發展局土地開發課</text:span><text:span text:style-name="T3"/></text:p>
              <text:p><text:span text:style-name="T3"/></text:p>
              <text:p><text:span text:style-name="T3"/></text:p>
              <text:p><text:span text:style-name="T3">地政局市地重劃科</text:span><text:span text:style-name="T3"/></text:p>
              <text:p><text:span text:style-name="T3">張昭美 8406</text:span></text:p>
            </office:annotation>
            <text:p>資料來源：本市地政局。</text:p>
          </table:table-cell>
          <table:table-cell table:style-name="ce339"/>
          <table:table-cell table:number-columns-repeated="2" table:style-name="ce203"/>
          <table:table-cell table:style-name="ce340"/>
          <table:table-cell table:number-columns-repeated="2" table:style-name="ce203"/>
          <table:table-cell office:value-type="string" table:style-name="ce65">
            <text:p>Source:Bureau of Land.</text:p>
          </table:table-cell>
          <table:table-cell table:number-columns-repeated="6" table:style-name="ce203"/>
          <table:table-cell table:number-columns-repeated="3" table:style-name="ce341"/>
          <table:table-cell table:number-columns-repeated="16367"/>
        </table:table-row>
        <table:table-row table:style-name="ro10">
          <table:table-cell table:style-name="ce342"/>
          <table:table-cell table:style-name="ce339"/>
          <table:table-cell table:number-columns-repeated="12" table:style-name="ce203"/>
          <table:table-cell table:number-columns-repeated="3" table:style-name="ce341"/>
          <table:table-cell table:number-columns-repeated="16367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1-8OK.$A$1:1-8OK.$Q$21" table:base-cell-address="1-8OK.$A$1"/>
        </table:named-expressions>
      </table:table>
      <table:table table:name="1-9OK" table:style-name="ta2">
        <table:table-column table:style-name="co78" table:default-cell-style-name="ce308"/>
        <table:table-column table:style-name="co79" table:default-cell-style-name="ce308"/>
        <table:table-column table:style-name="co80" table:default-cell-style-name="ce308"/>
        <table:table-column table:style-name="co81" table:default-cell-style-name="ce308"/>
        <table:table-column table:style-name="co19" table:number-columns-repeated="16380" table:default-cell-style-name="ce1"/>
        <table:table-row table:style-name="ro2">
          <table:table-cell office:value-type="string" table:number-columns-spanned="4" table:number-rows-spanned="1" table:style-name="ce353">
            <text:p>表1-9.主要海岸、港灣</text:p>
            <text:p><text:s/>Table 1-9. Main Coasts and Harbors</text:p>
          </table:table-cell>
          <table:covered-table-cell table:number-columns-repeated="3"/>
          <table:table-cell table:number-columns-repeated="16380" table:style-name="ce343"/>
        </table:table-row>
        <table:table-row table:style-name="ro12">
          <table:table-cell office:value-type="string" table:style-name="ce32">
            <text:p>民國108年 2019</text:p>
          </table:table-cell>
          <table:table-cell table:number-columns-repeated="3" table:style-name="ce32"/>
          <table:table-cell table:number-columns-repeated="16380" table:style-name="ce5"/>
        </table:table-row>
        <table:table-row table:style-name="ro59">
          <table:table-cell office:value-type="string" table:style-name="ce317">
            <text:p>海岸起迄名稱</text:p>
            <text:p/>
            <text:p>Starting &amp; End Points of Coast</text:p>
          </table:table-cell>
          <table:table-cell office:value-type="string" table:style-name="ce317">
            <text:p>海岸線長度（公里）</text:p>
            <text:p/>
            <text:p>Length of Coasts</text:p>
            <text:p>(km.)</text:p>
            <text:p/>
          </table:table-cell>
          <table:table-cell office:value-type="string" table:style-name="ce317">
            <office:annotation draw:style-name="a39" svg:x="5.15in" svg:y="0.625in" svg:width="1.35in" svg:height="0.816666666666667in">
              <dc:creator>user</dc:creator>
              <text:p><text:span text:style-name="T4">馬沙溝漁港已行文廢港</text:span><text:span text:style-name="T4"/></text:p>
              <text:p/>
            </office:annotation>
            <text:p>港灣名稱</text:p>
            <text:p><text:s/></text:p>
            <text:p>Harbors</text:p>
            <text:p/>
          </table:table-cell>
          <table:table-cell office:value-type="string" table:style-name="ce344">
            <text:p>主要漁村名稱</text:p>
            <text:p/>
            <text:p>Main Fishing Villages</text:p>
            <text:p/>
          </table:table-cell>
          <table:table-cell table:number-columns-repeated="16380" table:style-name="ce209"/>
        </table:table-row>
        <table:table-row table:style-name="ro62">
          <table:table-cell office:value-type="string" table:style-name="ce345">
            <text:p>北起八掌溪</text:p>
            <text:p>Starting Point: Bajhangsi</text:p>
          </table:table-cell>
          <table:table-cell office:value-type="float" office:value="64.900000000000006" table:style-name="ce346">
            <office:annotation draw:style-name="a40" svg:x="3.51666666666667in" svg:y="1.45in" svg:width="1.35in" svg:height="0.816666666666667in">
              <dc:creator>user</dc:creator>
              <text:p><text:span text:style-name="T4">經濟部水利署&gt;學術研究&gt;水利統計&gt;公務統計報表&gt;現有禦潮(海堤)設施</text:span><text:span text:style-name="T4"/></text:p>
              <text:p><text:span text:style-name="T4">網址:</text:span><text:span text:style-name="T4"/></text:p>
              <text:p><text:span text:style-name="T4">http://www.wra.gov.tw/ct.asp?xItem=21539&amp;ctNode=7527&amp;comefrom=lp#7527</text:span><text:span text:style-name="T4"/></text:p>
              <text:p/>
            </office:annotation>
            <text:p>64.9</text:p>
          </table:table-cell>
          <table:table-cell office:value-type="string" table:style-name="ce347">
            <text:p>蚵寮漁港</text:p>
            <text:p>Eliao Fish Harbor</text:p>
          </table:table-cell>
          <table:table-cell office:value-type="string" table:style-name="ce348">
            <text:p>北門區蚵寮</text:p>
            <text:p>Beimen Eliao<text:s/></text:p>
          </table:table-cell>
          <table:table-cell table:number-columns-repeated="16380" table:style-name="ce209"/>
        </table:table-row>
        <table:table-row table:style-name="ro62">
          <table:table-cell office:value-type="string" table:style-name="ce345">
            <text:p>南訖二層行溪</text:p>
            <text:p>End Point:Ercengxingsi</text:p>
          </table:table-cell>
          <table:table-cell table:style-name="ce346"/>
          <table:table-cell office:value-type="string" table:style-name="ce347">
            <text:p>北門漁港</text:p>
            <text:p>Beimen Fish Harbor</text:p>
            <draw:custom-shape svg:x="0.30833in" svg:y="0.075in" svg:width="0.09167in" svg:height="0.24167in" draw:z-index="1" draw:id="id12" draw:style-name="a37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833in" svg:y="0.075in" svg:width="0.09167in" svg:height="0.24167in" draw:z-index="2" draw:id="id13" draw:style-name="a38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8">
            <text:p>北門區蘆竹溝</text:p>
            <text:p>Beimen Lujhugou</text:p>
          </table:table-cell>
          <table:table-cell table:number-columns-repeated="16380" table:style-name="ce209"/>
        </table:table-row>
        <table:table-row table:style-name="ro62">
          <table:table-cell table:style-name="ce19"/>
          <table:table-cell table:style-name="ce346"/>
          <table:table-cell office:value-type="string" table:style-name="ce347">
            <text:p>將軍漁港</text:p>
            <text:p>Jiangjyun Fish Harbor</text:p>
          </table:table-cell>
          <table:table-cell office:value-type="string" table:style-name="ce348">
            <text:p>將軍區長沙里</text:p>
            <text:p><text:s/>Jiangjyun Changsha Village</text:p>
          </table:table-cell>
          <table:table-cell table:number-columns-repeated="16380" table:style-name="ce209"/>
        </table:table-row>
        <table:table-row table:style-name="ro62">
          <table:table-cell table:style-name="ce19"/>
          <table:table-cell table:style-name="ce346"/>
          <table:table-cell office:value-type="string" table:style-name="ce347">
            <text:p>青山漁港</text:p>
            <text:p>Cingshan Fish Harbor</text:p>
          </table:table-cell>
          <table:table-cell office:value-type="string" table:style-name="ce348">
            <text:p>將軍區平沙里</text:p>
            <text:p><text:s/>Jiangjyun Pingsha Village</text:p>
          </table:table-cell>
          <table:table-cell table:number-columns-repeated="16380" table:style-name="ce209"/>
        </table:table-row>
        <table:table-row table:style-name="ro62">
          <table:table-cell table:style-name="ce19"/>
          <table:table-cell table:style-name="ce346"/>
          <table:table-cell office:value-type="string" table:style-name="ce347">
            <text:p>下山漁港</text:p>
            <text:p>Siashan Fish Harbor</text:p>
          </table:table-cell>
          <table:table-cell office:value-type="string" table:style-name="ce348">
            <text:p>將軍區鯤鯓里</text:p>
            <text:p><text:s/>Jiangjyun Kunshen Village</text:p>
          </table:table-cell>
          <table:table-cell table:number-columns-repeated="16380" table:style-name="ce209"/>
        </table:table-row>
        <table:table-row table:style-name="ro62">
          <table:table-cell table:style-name="ce19"/>
          <table:table-cell table:style-name="ce346"/>
          <table:table-cell office:value-type="string" table:style-name="ce347">
            <text:p>四草漁港</text:p>
            <text:p>Sihcao Fish Harbor</text:p>
          </table:table-cell>
          <table:table-cell office:value-type="string" table:style-name="ce348">
            <text:p>七股區西寮里</text:p>
            <text:p>Cigu Siliao Village</text:p>
          </table:table-cell>
          <table:table-cell table:number-columns-repeated="16380" table:style-name="ce209"/>
        </table:table-row>
        <table:table-row table:style-name="ro62">
          <table:table-cell table:style-name="ce19"/>
          <table:table-cell table:style-name="ce346"/>
          <table:table-cell office:value-type="string" table:style-name="ce347">
            <text:p>安平港</text:p>
            <text:p>Anping Harbor</text:p>
          </table:table-cell>
          <table:table-cell office:value-type="string" table:style-name="ce20">
            <text:p>安南區龍山里</text:p>
            <text:p><text:s/>Annan Longshan Village</text:p>
          </table:table-cell>
          <table:table-cell table:number-columns-repeated="16380" table:style-name="ce209"/>
        </table:table-row>
        <table:table-row table:style-name="ro62">
          <table:table-cell table:style-name="ce19"/>
          <table:table-cell table:style-name="ce346"/>
          <table:table-cell table:style-name="ce347"/>
          <table:table-cell office:value-type="string" table:style-name="ce20">
            <text:p>安平區土子城</text:p>
            <text:p>Anping Tuzicheng</text:p>
          </table:table-cell>
          <table:table-cell table:number-columns-repeated="16380" table:style-name="ce209"/>
        </table:table-row>
        <table:table-row table:style-name="ro62">
          <table:table-cell table:style-name="ce19"/>
          <table:table-cell table:number-columns-repeated="2" table:style-name="ce346"/>
          <table:table-cell office:value-type="string" table:style-name="ce20">
            <text:p>安平區安平港</text:p>
            <text:p>Anping Anpingharbor</text:p>
          </table:table-cell>
          <table:table-cell table:number-columns-repeated="16380" table:style-name="ce209"/>
        </table:table-row>
        <table:table-row table:style-name="ro62">
          <table:table-cell table:style-name="ce19"/>
          <table:table-cell table:number-columns-repeated="2" table:style-name="ce346"/>
          <table:table-cell office:value-type="string" table:style-name="ce20">
            <text:p>南區鯤鯓</text:p>
            <text:p>South Kunshen</text:p>
          </table:table-cell>
          <table:table-cell table:number-columns-repeated="16380" table:style-name="ce209"/>
        </table:table-row>
        <table:table-row table:style-name="ro62">
          <table:table-cell table:style-name="ce19"/>
          <table:table-cell table:number-columns-repeated="2" table:style-name="ce346"/>
          <table:table-cell office:value-type="string" table:style-name="ce20">
            <text:p>南區喜樹</text:p>
            <text:p>South Xishu</text:p>
          </table:table-cell>
          <table:table-cell table:number-columns-repeated="16380" table:style-name="ce209"/>
        </table:table-row>
        <table:table-row table:style-name="ro62">
          <table:table-cell table:style-name="ce19"/>
          <table:table-cell table:number-columns-repeated="2" table:style-name="ce346"/>
          <table:table-cell office:value-type="string" table:style-name="ce13">
            <text:p>南區灣裡</text:p>
            <text:p>South Wanli<text:s/></text:p>
          </table:table-cell>
          <table:table-cell table:number-columns-repeated="16380" table:style-name="ce209"/>
        </table:table-row>
        <table:table-row table:style-name="ro48">
          <table:table-cell table:style-name="ce19"/>
          <table:table-cell table:number-columns-repeated="2" table:style-name="ce346"/>
          <table:table-cell table:style-name="ce20"/>
          <table:table-cell table:number-columns-repeated="16380" table:style-name="ce209"/>
        </table:table-row>
        <table:table-row table:style-name="ro63">
          <table:table-cell table:style-name="ce19"/>
          <table:table-cell table:number-columns-repeated="2" table:style-name="ce346"/>
          <table:table-cell table:style-name="ce20"/>
          <table:table-cell table:number-columns-repeated="16380" table:style-name="ce209"/>
        </table:table-row>
        <table:table-row table:style-name="ro8">
          <table:table-cell table:style-name="ce28"/>
          <table:table-cell table:number-columns-repeated="2" table:style-name="ce349"/>
          <table:table-cell table:style-name="ce350"/>
          <table:table-cell table:number-columns-repeated="16380" table:style-name="ce209"/>
        </table:table-row>
        <table:table-row table:style-name="ro64">
          <table:table-cell office:value-type="string" table:style-name="ce5">
            <office:annotation draw:style-name="a41" svg:x="1.86666666666667in" svg:y="9.3in" svg:width="1.19166666666667in" svg:height="0.875in">
              <dc:creator>user</dc:creator>
              <text:p><text:span text:style-name="T3">地政局測量科8722陳先生</text:span><text:span text:style-name="T3"/></text:p>
              <text:p><text:span text:style-name="T3">經濟部水利署統計報表</text:span><text:span text:style-name="T3"/></text:p>
              <text:p><text:span text:style-name="T3">-現有禦潮(海堤)設施</text:span><text:span text:style-name="T3"/></text:p>
              <text:p><text:span text:style-name="T3">http://www.wra.gov.tw/ct.asp?xItem=21539&amp;ctNode=8890&amp;comefrom=lp#8890</text:span></text:p>
            </office:annotation>
            <text:p>資料來源:經濟部水利署。</text:p>
          </table:table-cell>
          <table:table-cell table:number-columns-repeated="3" table:style-name="ce16"/>
          <table:table-cell table:number-columns-repeated="16380" table:style-name="ce209"/>
        </table:table-row>
        <table:table-row table:style-name="ro9">
          <table:table-cell office:value-type="string" table:style-name="ce5">
            <text:p>Source:Water Resources Agency, Ministry of Economic Affairs</text:p>
          </table:table-cell>
          <table:table-cell table:number-columns-repeated="3" table:style-name="ce308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4" number:min-integer-digits="1" number:grouping="true"/>
      <number:text> </number:text>
    </number:number-style>
    <number:number-style style:name="N51">
      <number:text>(</number:text>
      <number:number number:decimal-places="4" number:min-integer-digits="1" number:grouping="true"/>
      <number:text>)</number:text>
      <style:map style:condition="value()&gt;=0" style:apply-style-name="N51P0"/>
    </number:number-style>
    <number:text-style style:name="N52P0">
      <number:text>-</number:text>
    </number:text-style>
    <number:number-style style:name="N52">
      <number:number number:min-integer-digits="1"/>
      <style:map style:condition="value()=0" style:apply-style-name="N52P0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"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text-style style:name="N58P0">
      <number:text>-</number:text>
    </number:text-style>
    <number:number-style style:name="N58">
      <number:number number:decimal-places="4" number:min-integer-digits="1" number:grouping="true"/>
      <style:map style:condition="value()=0" style:apply-style-name="N58P0"/>
    </number:number-style>
    <number:number-style style:name="N59P0">
      <number:number number:decimal-places="2" number:min-integer-digits="1" number:grouping="true"/>
    </number:number-style>
    <number:number-style style:name="N59">
      <style:text-properties fo:color="#FF0000"/>
      <number:text>-</number:text>
      <number:number number:decimal-places="2" number:min-integer-digits="1" number:grouping="true"/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">
      <style:text-properties fo:color="#FF0000"/>
      <number:text>-</number:text>
      <number:number number:decimal-places="0" number:min-integer-digits="1" number:grouping="true"/>
      <style:map style:condition="value()&gt;=0" style:apply-style-name="N60P0"/>
    </number:number-style>
    <number:number-style style:name="N61P0">
      <number:number number:decimal-places="4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61P0"/>
    </number:number-style>
    <number:text-style style:name="N62P0">
      <number:text>-</number:text>
    </number:text-style>
    <number:number-style style:name="N62">
      <number:number number:decimal-places="4" number:min-integer-digits="1" number:grouping="true"/>
      <number:text>                  </number:text>
      <style:map style:condition="value()=0" style:apply-style-name="N62P0"/>
    </number:number-style>
    <number:text-style style:name="N63P0">
      <number:text>-</number:text>
    </number:text-style>
    <number:number-style style:name="N63">
      <number:number number:decimal-places="4" number:min-integer-digits="2"/>
      <style:map style:condition="value()=0" style:apply-style-name="N63P0"/>
    </number:number-style>
    <number:number-style style:name="N64P0">
      <number:number number:decimal-places="4" number:min-integer-digits="1"/>
      <number:text> </number:text>
    </number:number-style>
    <number:number-style style:name="N64">
      <style:text-properties fo:color="#FF0000"/>
      <number:text>(</number:text>
      <number:number number:decimal-places="4" number:min-integer-digits="1"/>
      <number:text>)</number:text>
      <style:map style:condition="value()&gt;=0" style:apply-style-name="N64P0"/>
    </number:number-style>
    <number:number-style style:name="N65">
      <number:number number:decimal-places="4" number:min-integer-digits="1"/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text-style style:name="N67P0">
      <number:text>-</number:text>
    </number:text-style>
    <number:number-style style:name="N67">
      <number:number number:decimal-places="0" number:min-integer-digits="0" number:grouping="true"/>
      <style:map style:condition="value()=0" style:apply-style-name="N67P0"/>
    </number:number-style>
    <number:number-style style:name="N68P0">
      <number:text> </number:text>
      <number:number number:decimal-places="4" number:min-integer-digits="1" number:grouping="true"/>
      <number:text> </number:text>
    </number:number-style>
    <number:number-style style:name="N68P1">
      <number:text>-</number:text>
      <number:number number:decimal-places="4" number:min-integer-digits="1" number:grouping="true"/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4" number:min-integer-digits="1" number:grouping="true"/>
      <number:text> </number:text>
    </number:number-style>
    <number:number-style style:name="N69P1">
      <number:text>-</number:text>
      <number:number number:decimal-places="4" number:min-integer-digits="1" number:grouping="true"/>
      <number:text> </number:text>
    </number:number-style>
    <number:number-style style:name="N69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 number:grouping="true"/>
      <number:text> </number:text>
    </number:number-style>
    <number:number-style style:name="N70">
      <number:text>(</number:text>
      <number:number number:decimal-places="2" number:min-integer-digits="1" number:grouping="true"/>
      <number:text>)</number:text>
      <style:map style:condition="value()&gt;=0" style:apply-style-name="N70P0"/>
    </number:number-style>
    <number:number-style style:name="N71">
      <number:number number:decimal-places="4" number:min-integer-digits="1"/>
      <number:text> </number:text>
    </number:number-style>
    <number:number-style style:name="N72">
      <number:number number:decimal-places="4" number:min-integer-digits="1" number:grouping="true"/>
      <number:text> </number:text>
    </number:number-style>
    <number:number-style style:name="N73P0">
      <number:number number:decimal-places="6" number:min-integer-digits="1" number:grouping="true"/>
    </number:number-style>
    <number:number-style style:name="N73P1">
      <number:text>-</number:text>
      <number:number number:decimal-places="6" number:min-integer-digits="1" number:grouping="true"/>
    </number:number-style>
    <number:text-style style:name="N73">
      <number:text>                   －</number:text>
      <style:map style:condition="value()&gt;0" style:apply-style-name="N73P0"/>
      <style:map style:condition="value()&lt;0" style:apply-style-name="N73P1"/>
    </number:text-style>
    <number:number-style style:name="N74">
      <number:number number:decimal-places="6" number:min-integer-digits="1" number:grouping="true"/>
    </number:number-style>
    <number:number-style style:name="N75">
      <number:text> </number:text>
      <number:number number:min-integer-digits="1"/>
    </number:number-style>
    <number:number-style style:name="N76">
      <number:number number:decimal-places="2" number:min-integer-digits="1"/>
      <number:text> </number:text>
    </number:number-style>
    <style:style style:name="eng" style:family="table-cell" style:data-style-name="N6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75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-4" style:display-name="一般_1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008__24163__91_0_93__Apply" style:display-name="貨幣[0]_Apply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8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393700787401575in" fo:margin-bottom="0in" fo:margin-left="1.18110236220472in" fo:margin-right="1.10236220472441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.37795275590551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臺南市政府主計處</meta:initial-creator>
    <dc:creator>user</dc:creator>
    <meta:creation-date>1997-09-08T00:31:58Z</meta:creation-date>
    <dc:date>2020-09-23T05:44:53Z</dc:date>
    <meta:print-date>2020-05-06T09:09:06Z</meta:print-date>
  </office:meta>
</office:document-meta>
</file>