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C0C0C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C0C0C0" fo:border-bottom="none" fo:border-left="none" fo:border-right="thin solid #C0C0C0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C0C0C0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C0C0C0" style:vertical-align="middle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C0C0C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C0C0C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C0C0C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thin solid #C0C0C0" fo:border-left="none" fo:border-right="thin solid #C0C0C0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thin solid #C0C0C0" style:vertical-align="middle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otation-angle="270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0.359833333333333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0.613833333333333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3.51366666666667cm"/>
    </style:style>
    <style:style style:name="co14" style:family="table-column">
      <style:table-column-properties fo:break-before="auto" style:column-width="0.783166666666667cm"/>
    </style:style>
    <style:style style:name="co15" style:family="table-column">
      <style:table-column-properties fo:break-before="auto" style:column-width="2.56116666666667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7.34483333333333cm"/>
    </style:style>
    <style:style style:name="co21" style:family="table-column">
      <style:table-column-properties fo:break-before="auto" style:column-width="3.429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0.254cm"/>
    </style:style>
    <style:style style:name="co24" style:family="table-column">
      <style:table-column-properties fo:break-before="auto" style:column-width="5.37633333333333cm"/>
    </style:style>
    <style:style style:name="co25" style:family="table-column">
      <style:table-column-properties fo:break-before="auto" style:column-width="3.89466666666667cm"/>
    </style:style>
    <style:style style:name="co26" style:family="table-column">
      <style:table-column-properties fo:break-before="auto" style:column-width="1.862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5.9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8.2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組織(英）_(2)_-_表格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8" table:default-cell-style-name="ce5"/>
        <table:table-column table:style-name="co14" table:default-cell-style-name="ce5"/>
        <table:table-column table:style-name="co21" table:default-cell-style-name="ce5"/>
        <table:table-column table:style-name="co22" table:number-columns-repeated="2" table:default-cell-style-name="ce5"/>
        <table:table-column table:style-name="co23" table:default-cell-style-name="ce5"/>
        <table:table-column table:style-name="co22" table:number-columns-repeated="16358" table:default-cell-style-name="ce5"/>
        <table:table-row table:style-name="ro1">
          <table:table-cell office:value-type="string" table:number-columns-spanned="18" table:number-rows-spanned="1" table:style-name="ce84">
            <text:p>Table 3-1. Administration System of Tainan City Government (2018.12.31)</text:p>
          </table:table-cell>
          <table:covered-table-cell table:number-columns-repeated="17"/>
          <table:table-cell table:style-name="ce2"/>
          <table:table-cell table:number-columns-repeated="6" table:style-name="ce3"/>
          <table:table-cell table:style-name="ce4"/>
          <table:table-cell table:number-columns-repeated="16358"/>
        </table:table-row>
        <table:table-row table:style-name="ro2">
          <table:table-cell table:style-name="ce2"/>
          <table:table-cell table:number-columns-repeated="2" table:style-name="ce5"/>
          <table:table-cell table:style-name="ce6"/>
          <table:table-cell table:style-name="ce19"/>
          <table:table-cell table:style-name="ce8"/>
          <table:table-cell table:number-columns-repeated="11" table:style-name="ce9"/>
          <table:table-cell table:number-columns-repeated="3" table:style-name="ce10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" table:number-rows-spanned="2" table:style-name="ce105">
            <text:p>Tainan City Government</text:p>
          </table:table-cell>
          <table:covered-table-cell/>
          <table:table-cell table:style-name="ce6"/>
          <table:table-cell table:style-name="ce7"/>
          <table:table-cell office:value-type="string" table:style-name="ce71">
            <text:p>Secretariat<text:span text:style-name="T4">（</text:span><text:span text:style-name="T5">Secretary Division</text:span><text:span text:style-name="T4">、</text:span><text:span text:style-name="T5">Documentation Division</text:span><text:span text:style-name="T4">、</text:span><text:span text:style-name="T5">General Affairs Division</text:span><text:span text:style-name="T4">、</text:span><text:span text:style-name="T5">Procurement Division</text:span><text:span text:style-name="T4">、</text:span><text:span text:style-name="T5">Property Management Division</text:span><text:span text:style-name="T4">、</text:span><text:span text:style-name="T5">Archives Division<text:s text:c="2"/></text:span><text:span text:style-name="T4">）</text:span></text:p>
          </table:table-cell>
          <table:table-cell table:number-columns-repeated="11" table:style-name="ce9"/>
          <table:table-cell table:number-columns-repeated="3" table:style-name="ce10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4">
          <table:table-cell table:style-name="ce2"/>
          <table:covered-table-cell/>
          <table:covered-table-cell/>
          <table:table-cell table:style-name="ce16"/>
          <table:table-cell table:style-name="ce17"/>
          <table:table-cell office:value-type="string" table:style-name="ce18">
            <text:p>Department of Legal Affairs<text:span text:style-name="T6">（</text:span><text:span text:style-name="T7">Administrative Relief Division</text:span><text:span text:style-name="T6">、</text:span><text:span text:style-name="T7">Legal and Administrative Affairs Division</text:span><text:span text:style-name="T6">、</text:span><text:span text:style-name="T7">Legal Review Division</text:span><text:span text:style-name="T6">、</text:span><text:span text:style-name="T7">Consumer Protection Officers' Office<text:s text:c="2"/></text:span><text:span text:style-name="T6">）</text:span></text:p>
          </table:table-cell>
          <table:table-cell table:number-columns-repeated="11" table:style-name="ce9"/>
          <table:table-cell table:number-columns-repeated="3" table:style-name="ce10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4">
          <table:table-cell table:style-name="ce2"/>
          <table:table-cell table:style-name="ce15"/>
          <table:table-cell table:style-name="ce5"/>
          <table:table-cell table:style-name="ce12"/>
          <table:table-cell table:style-name="ce13"/>
          <table:table-cell office:value-type="string" table:number-columns-spanned="12" table:number-rows-spanned="1" table:style-name="ce81">
            <text:p>Department of Information and International Relations</text:p>
          </table:table-cell>
          <table:covered-table-cell table:number-columns-repeated="11"/>
          <table:table-cell table:number-columns-repeated="3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2" table:number-rows-spanned="1" table:style-name="ce103">
            <text:p>Mayor</text:p>
          </table:table-cell>
          <table:covered-table-cell/>
          <table:table-cell table:style-name="ce12"/>
          <table:table-cell table:style-name="ce21"/>
          <table:table-cell office:value-type="string" table:number-columns-spanned="13" table:number-rows-spanned="1" table:style-name="ce80">
            <text:p><text:span text:style-name="T4">（</text:span>Planning Division<text:span text:style-name="T4">、</text:span>International Relations Division<text:span text:style-name="T4">、</text:span>News Broadcasting Division<text:span text:style-name="T4">、</text:span><text:s/>Audiovisual and Digital Marketing Division<text:s/><text:span text:style-name="T4">）</text:span></text:p>
          </table:table-cell>
          <table:covered-table-cell table:number-columns-repeated="12"/>
          <table:table-cell table:number-columns-repeated="2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4">
          <table:table-cell table:style-name="ce2"/>
          <table:table-cell table:style-name="ce15"/>
          <table:table-cell table:style-name="ce20"/>
          <table:table-cell table:style-name="ce12"/>
          <table:table-cell table:style-name="ce24"/>
          <table:table-cell office:value-type="string" table:number-columns-spanned="12" table:number-rows-spanned="1" table:style-name="ce81">
            <text:p>Ethnic Affairs Commission<text:span text:style-name="T4">（</text:span><text:span text:style-name="T5">Indigenous People Affairs Division</text:span><text:span text:style-name="T4">、</text:span><text:span text:style-name="T5">Hakka Affairs Division</text:span><text:span text:style-name="T4">、</text:span><text:span text:style-name="T5">Planning Division<text:s/></text:span><text:span text:style-name="T4">）</text:span></text:p>
          </table:table-cell>
          <table:covered-table-cell table:number-columns-repeated="11"/>
          <table:table-cell table:number-columns-repeated="3" table:style-name="ce10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2" table:number-rows-spanned="1" table:style-name="ce103">
            <text:p>Deputy Mayor</text:p>
          </table:table-cell>
          <table:covered-table-cell/>
          <table:table-cell table:style-name="ce16"/>
          <table:table-cell table:style-name="ce17"/>
          <table:table-cell office:value-type="string" table:style-name="ce2">
            <text:p>Research, Development and Evaluation Commission<text:span text:style-name="T6">（</text:span><text:span text:style-name="T7">Supervision and Evaluation Division</text:span><text:span text:style-name="T6">、</text:span><text:span text:style-name="T7">Comprehensive Planning, Research and Development Division<text:s/></text:span><text:span text:style-name="T6">）</text:span></text:p>
          </table:table-cell>
          <table:table-cell table:number-columns-repeated="11" table:style-name="ce2"/>
          <table:table-cell table:number-columns-repeated="3" table:style-name="ce10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5">
          <table:table-cell table:style-name="ce2"/>
          <table:table-cell table:style-name="ce15"/>
          <table:table-cell table:style-name="ce20"/>
          <table:table-cell table:style-name="ce12"/>
          <table:table-cell table:style-name="ce21"/>
          <table:table-cell table:style-name="ce22"/>
          <table:table-cell table:style-name="ce23"/>
          <table:table-cell office:value-type="string" table:style-name="ce14">
            <text:p>Smart Development Center of Tainan City Government</text:p>
          </table:table-cell>
          <table:table-cell table:number-columns-repeated="9" table:style-name="ce9"/>
          <table:table-cell table:number-columns-repeated="3" table:style-name="ce10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2" table:number-rows-spanned="2" table:style-name="ce104">
            <text:p>Secretary-general</text:p>
          </table:table-cell>
          <table:covered-table-cell/>
          <table:table-cell table:style-name="ce12"/>
          <table:table-cell table:style-name="ce24"/>
          <table:table-cell office:value-type="string" table:style-name="ce18">
            <text:p>Department of Personnel<text:span text:style-name="T6">（</text:span><text:span text:style-name="T7">Planning Division</text:span><text:span text:style-name="T6">、</text:span><text:span text:style-name="T7">Human Resources Division</text:span><text:span text:style-name="T6">、</text:span><text:span text:style-name="T7">Evaluation and Training Division</text:span><text:span text:style-name="T6">、</text:span><text:span text:style-name="T7">Compensation Division<text:s/></text:span><text:span text:style-name="T6">）</text:span></text:p>
          </table:table-cell>
          <table:table-cell table:style-name="ce25"/>
          <table:table-cell table:number-columns-repeated="10" table:style-name="ce9"/>
          <table:table-cell table:number-columns-repeated="3" table:style-name="ce10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5">
          <table:table-cell table:style-name="ce2"/>
          <table:covered-table-cell/>
          <table:covered-table-cell/>
          <table:table-cell table:style-name="ce15"/>
          <table:table-cell table:style-name="ce26"/>
          <table:table-cell table:style-name="ce22"/>
          <table:table-cell table:style-name="ce23"/>
          <table:table-cell office:value-type="string" table:style-name="ce18">
            <text:p>Civil Service Development Institute of Tainan City Government</text:p>
          </table:table-cell>
          <table:table-cell table:number-columns-repeated="4" table:style-name="ce18"/>
          <table:table-cell table:number-columns-repeated="5" table:style-name="ce9"/>
          <table:table-cell table:number-columns-repeated="3" table:style-name="ce10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4">
          <table:table-cell table:style-name="ce2"/>
          <table:table-cell table:style-name="ce15"/>
          <table:table-cell table:style-name="ce27"/>
          <table:table-cell table:style-name="ce28"/>
          <table:table-cell table:style-name="ce27"/>
          <table:table-cell office:value-type="string" table:number-columns-spanned="13" table:number-rows-spanned="1" table:style-name="ce82">
            <text:p>Department of Budget<text:span text:style-name="T3">，</text:span><text:s/>Accounting and Statistics<text:s/><text:span text:style-name="T4">（</text:span><text:span text:style-name="T5">General Fund Budget Division</text:span><text:span text:style-name="T4">、</text:span><text:span text:style-name="T5"><text:s/>Special Fund Budget Division</text:span><text:span text:style-name="T4">、</text:span></text:p>
          </table:table-cell>
          <table:covered-table-cell table:number-columns-repeated="12"/>
          <table:table-cell table:number-columns-repeated="2" table:style-name="ce10"/>
          <table:table-cell table:style-name="ce2"/>
          <table:table-cell table:number-columns-spanned="5" table:number-rows-spanned="1" table:style-name="ce78"/>
          <table:covered-table-cell table:number-columns-repeated="4"/>
          <table:table-cell table:number-columns-repeated="16358"/>
        </table:table-row>
        <table:table-row table:style-name="ro4">
          <table:table-cell table:style-name="ce2"/>
          <table:table-cell table:style-name="ce15"/>
          <table:table-cell table:style-name="ce31"/>
          <table:table-cell table:style-name="ce15"/>
          <table:table-cell table:style-name="ce26"/>
          <table:table-cell office:value-type="string" table:number-columns-spanned="13" table:number-rows-spanned="1" table:style-name="ce83">
            <text:p><text:s text:c="6"/>Final Accounts Division<text:span text:style-name="T4">、</text:span>Accounting Division<text:span text:style-name="T4">、</text:span>Statistics Division<text:s text:c="2"/><text:span text:style-name="T4">）</text:span></text:p>
          </table:table-cell>
          <table:covered-table-cell table:number-columns-repeated="12"/>
          <table:table-cell table:number-columns-repeated="2" table:style-name="ce10"/>
          <table:table-cell table:style-name="ce2"/>
          <table:table-cell table:number-columns-repeated="4" table:style-name="ce29"/>
          <table:table-cell table:style-name="ce30"/>
          <table:table-cell table:number-columns-repeated="16358"/>
        </table:table-row>
        <table:table-row table:style-name="ro4">
          <table:table-cell table:style-name="ce2"/>
          <table:table-cell table:style-name="ce15"/>
          <table:table-cell table:style-name="ce31"/>
          <table:table-cell table:style-name="ce15"/>
          <table:table-cell table:style-name="ce27"/>
          <table:table-cell office:value-type="string" table:style-name="ce18">
            <text:p>Department of Civil Service Ethics<text:s/><text:span text:style-name="T6">（</text:span><text:span text:style-name="T7">Administration Division</text:span><text:span text:style-name="T6">、</text:span><text:span text:style-name="T7">Prevention Division</text:span><text:span text:style-name="T6">、</text:span><text:span text:style-name="T7">Investigation Division )</text:span></text:p>
          </table:table-cell>
          <table:table-cell table:style-name="ce18"/>
          <table:table-cell table:number-columns-repeated="10" table:style-name="ce32"/>
          <table:table-cell table:number-columns-repeated="3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4">
          <table:table-cell table:style-name="ce2"/>
          <table:table-cell table:style-name="ce15"/>
          <table:table-cell table:style-name="ce31"/>
          <table:table-cell table:style-name="ce2"/>
          <table:table-cell table:style-name="ce33"/>
          <table:table-cell office:value-type="string" table:number-columns-spanned="12" table:number-rows-spanned="2" table:style-name="ce79">
            <text:p>Bureau of Civil Affairs<text:s/><text:span text:style-name="T3">：</text:span></text:p>
            <text:p><text:span text:style-name="T4">（</text:span><text:span text:style-name="T5">Civil Service Ethics Office</text:span><text:span text:style-name="T4">、</text:span><text:span text:style-name="T5">Accounting Office</text:span><text:span text:style-name="T4">、</text:span><text:span text:style-name="T5">Personnel Office</text:span><text:span text:style-name="T4">、</text:span><text:span text:style-name="T5">Secretariat</text:span><text:span text:style-name="T4">、</text:span><text:span text:style-name="T5">Military Reserves Division</text:span><text:span text:style-name="T4">、</text:span><text:span text:style-name="T5">Conscription Division</text:span><text:span text:style-name="T4">、</text:span><text:span text:style-name="T5">Household Registration Division<text:s/></text:span><text:span text:style-name="T4">、</text:span><text:span text:style-name="T5">Funeral Services Division</text:span><text:span text:style-name="T4">、</text:span><text:span text:style-name="T5">Religion and Folk Customs Division</text:span><text:span text:style-name="T4">、</text:span><text:span text:style-name="T5">Districts and Villages Administration Division</text:span><text:span text:style-name="T4">、</text:span><text:span text:style-name="T5">Local Governance Division<text:s/></text:span><text:span text:style-name="T4">）</text:span></text:p>
          </table:table-cell>
          <table:covered-table-cell table:number-columns-repeated="11"/>
          <table:table-cell table:number-columns-repeated="3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6">
          <table:table-cell table:style-name="ce2"/>
          <table:table-cell table:style-name="ce15"/>
          <table:table-cell table:style-name="ce31"/>
          <table:table-cell table:style-name="ce15"/>
          <table:table-cell table:style-name="ce26"/>
          <table:covered-table-cell/>
          <table:covered-table-cell table:number-columns-repeated="11"/>
          <table:table-cell table:number-columns-repeated="3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5">
          <table:table-cell table:style-name="ce2"/>
          <table:table-cell table:style-name="ce15"/>
          <table:table-cell table:style-name="ce31"/>
          <table:table-cell table:style-name="ce15"/>
          <table:table-cell table:style-name="ce31"/>
          <table:table-cell table:style-name="ce34"/>
          <table:table-cell table:style-name="ce24"/>
          <table:table-cell office:value-type="string" table:style-name="ce2">
            <text:p>18 Household Registration Offices</text:p>
          </table:table-cell>
          <table:table-cell table:number-columns-repeated="12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5">
          <table:table-cell table:style-name="ce2"/>
          <table:table-cell table:style-name="ce15"/>
          <table:table-cell table:style-name="ce31"/>
          <table:table-cell table:style-name="ce15"/>
          <table:table-cell table:style-name="ce31"/>
          <table:table-cell table:style-name="ce34"/>
          <table:table-cell table:style-name="ce13"/>
          <table:table-cell office:value-type="string" table:number-columns-spanned="2" table:number-rows-spanned="1" table:style-name="ce79">
            <text:p>Tainan City Mortuary Services Office</text:p>
          </table:table-cell>
          <table:covered-table-cell/>
          <table:table-cell table:number-columns-repeated="8" table:style-name="ce19"/>
          <table:table-cell table:number-columns-repeated="8" table:style-name="ce2"/>
          <table:table-cell table:style-name="ce11"/>
          <table:table-cell table:number-columns-repeated="16358"/>
        </table:table-row>
        <table:table-row table:style-name="ro7">
          <table:table-cell table:style-name="ce2"/>
          <table:table-cell table:style-name="ce15"/>
          <table:table-cell table:style-name="ce31"/>
          <table:table-cell table:style-name="ce15"/>
          <table:table-cell table:style-name="ce27"/>
          <table:table-cell office:value-type="string" table:number-columns-spanned="13" table:number-rows-spanned="2" table:style-name="ce76">
            <text:p>Bureau of Education<text:span text:style-name="T3">：</text:span></text:p>
            <text:p><text:span text:style-name="T5"><text:s/>(Civil Service Ethics Office</text:span><text:span text:style-name="T4">、</text:span><text:span text:style-name="T5">Accounting Office</text:span><text:span text:style-name="T4">、</text:span><text:span text:style-name="T5">Personnel Office<text:s/></text:span><text:span text:style-name="T4">、</text:span><text:span text:style-name="T5">Secretariat</text:span><text:span text:style-name="T4">、</text:span><text:span text:style-name="T5">Curriculum Development Division</text:span><text:span text:style-name="T4">、</text:span><text:span text:style-name="T5">Students Affairs, Counseling, and School Safety Division<text:s/></text:span><text:span text:style-name="T4">、</text:span><text:span text:style-name="T5">Special and Pre-school Education Division</text:span><text:span text:style-name="T4">、</text:span><text:span text:style-name="T5">Social Education Division</text:span><text:span text:style-name="T4">、</text:span><text:span text:style-name="T5">Sustainable Campus Division<text:s/></text:span><text:span text:style-name="T4">）</text:span></text:p>
          </table:table-cell>
          <table:covered-table-cell table:number-columns-repeated="12"/>
          <table:table-cell table:number-columns-repeated="2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8">
          <table:table-cell table:style-name="ce2"/>
          <table:table-cell table:style-name="ce15"/>
          <table:table-cell table:style-name="ce31"/>
          <table:table-cell table:style-name="ce15"/>
          <table:table-cell table:style-name="ce26"/>
          <table:covered-table-cell/>
          <table:covered-table-cell table:number-columns-repeated="12"/>
          <table:table-cell table:number-columns-repeated="2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5">
          <table:table-cell table:style-name="ce2"/>
          <table:table-cell table:style-name="ce15"/>
          <table:table-cell table:style-name="ce31"/>
          <table:table-cell table:style-name="ce15"/>
          <table:table-cell table:style-name="ce31"/>
          <table:table-cell table:style-name="ce34"/>
          <table:table-cell table:style-name="ce24"/>
          <table:table-cell office:value-type="string" table:style-name="ce8">
            <text:p>Tainan Science Education Museum</text:p>
          </table:table-cell>
          <table:table-cell table:number-columns-repeated="9" table:style-name="ce19"/>
          <table:table-cell table:number-columns-repeated="4" table:style-name="ce2"/>
          <table:table-cell table:style-name="ce35"/>
          <table:table-cell table:number-columns-spanned="3" table:number-rows-spanned="1" table:style-name="ce77"/>
          <table:covered-table-cell table:number-columns-repeated="2"/>
          <table:table-cell table:style-name="ce11"/>
          <table:table-cell table:number-columns-repeated="16358"/>
        </table:table-row>
        <table:table-row table:style-name="ro5">
          <table:table-cell table:style-name="ce2"/>
          <table:table-cell table:style-name="ce15"/>
          <table:table-cell table:style-name="ce31"/>
          <table:table-cell table:style-name="ce15"/>
          <table:table-cell table:style-name="ce31"/>
          <table:table-cell table:style-name="ce15"/>
          <table:table-cell table:style-name="ce17"/>
          <table:table-cell office:value-type="string" table:style-name="ce8">
            <text:p>Tainan City Physical Education Office</text:p>
          </table:table-cell>
          <table:table-cell table:style-name="ce2"/>
          <table:table-cell table:number-columns-repeated="11" table:style-name="ce19"/>
          <table:table-cell table:number-columns-repeated="2" table:style-name="ce2"/>
          <table:table-cell table:number-columns-repeated="2" table:style-name="ce35"/>
          <table:table-cell table:style-name="ce2"/>
          <table:table-cell table:style-name="ce11"/>
          <table:table-cell table:number-columns-repeated="16358"/>
        </table:table-row>
        <table:table-row table:style-name="ro5">
          <table:table-cell table:style-name="ce2"/>
          <table:table-cell table:style-name="ce15"/>
          <table:table-cell table:style-name="ce31"/>
          <table:table-cell table:style-name="ce15"/>
          <table:table-cell table:style-name="ce31"/>
          <table:table-cell table:style-name="ce34"/>
          <table:table-cell table:style-name="ce13"/>
          <table:table-cell office:value-type="string" table:number-columns-spanned="5" table:number-rows-spanned="1" table:style-name="ce77">
            <text:p>Tainan City Family Education Center</text:p>
          </table:table-cell>
          <table:covered-table-cell table:number-columns-repeated="4"/>
          <table:table-cell table:number-columns-repeated="8" table:style-name="ce19"/>
          <table:table-cell table:number-columns-repeated="2" table:style-name="ce2"/>
          <table:table-cell table:number-columns-repeated="2" table:style-name="ce19"/>
          <table:table-cell table:style-name="ce2"/>
          <table:table-cell table:style-name="ce11"/>
          <table:table-cell table:number-columns-repeated="16358"/>
        </table:table-row>
        <table:table-row table:style-name="ro5">
          <table:table-cell table:style-name="ce2"/>
          <table:table-cell table:style-name="ce15"/>
          <table:table-cell table:style-name="ce31"/>
          <table:table-cell table:style-name="ce15"/>
          <table:table-cell table:style-name="ce31"/>
          <table:table-cell table:style-name="ce34"/>
          <table:table-cell table:style-name="ce13"/>
          <table:table-cell office:value-type="string" table:number-columns-spanned="6" table:number-rows-spanned="1" table:style-name="ce79">
            <text:p>4 Senior high schools<text:span text:style-name="T3">、</text:span>58 Junior high schools<text:span text:style-name="T3">、</text:span>209 Elementary schools<text:span text:style-name="T3">、</text:span>16Preschool</text:p>
          </table:table-cell>
          <table:covered-table-cell table:number-columns-repeated="5"/>
          <table:table-cell table:number-columns-repeated="7" table:style-name="ce19"/>
          <table:table-cell table:number-columns-repeated="2" table:style-name="ce2"/>
          <table:table-cell table:number-columns-repeated="2" table:style-name="ce19"/>
          <table:table-cell table:style-name="ce2"/>
          <table:table-cell table:style-name="ce11"/>
          <table:table-cell table:number-columns-repeated="16358"/>
        </table:table-row>
        <table:table-row table:style-name="ro9">
          <table:table-cell table:style-name="ce36"/>
          <table:table-cell table:style-name="ce37"/>
          <table:table-cell table:style-name="ce44"/>
          <table:table-cell table:style-name="ce37"/>
          <table:table-cell table:style-name="ce38"/>
          <table:table-cell office:value-type="string" table:number-columns-spanned="12" table:number-rows-spanned="2" table:style-name="ce92">
            <text:p>Bureau of Economic Development<text:span text:style-name="T3">：</text:span></text:p>
            <text:p><text:span text:style-name="T5">(Civil Service Ethics Office</text:span><text:span text:style-name="T4">、</text:span><text:span text:style-name="T5">Accounting Office</text:span><text:span text:style-name="T4">、</text:span><text:span text:style-name="T5">Personnel Office<text:s/></text:span><text:span text:style-name="T4">、</text:span><text:span text:style-name="T5">Secretariat</text:span><text:span text:style-name="T4">、</text:span><text:span text:style-name="T5">Energy Division</text:span><text:span text:style-name="T4">、</text:span><text:span text:style-name="T5">Industrial Services Division</text:span><text:span text:style-name="T4">、</text:span><text:span text:style-name="T5">lnvestment and Commerce Division</text:span><text:span text:style-name="T4">、</text:span><text:span text:style-name="T5">Commercial Services Division</text:span><text:span text:style-name="T4">、</text:span><text:span text:style-name="T5">Industrial and Commercial Administration Division</text:span><text:span text:style-name="T4">、</text:span><text:span text:style-name="T5">Industrial Development Division <text:s/>)</text:span></text:p>
          </table:table-cell>
          <table:covered-table-cell table:number-columns-repeated="11"/>
          <table:table-cell table:number-columns-repeated="3" table:style-name="ce40"/>
          <table:table-cell table:number-columns-repeated="2" table:style-name="ce36"/>
          <table:table-cell table:number-columns-repeated="2" table:style-name="ce40"/>
          <table:table-cell table:style-name="ce36"/>
          <table:table-cell table:style-name="ce41"/>
          <table:table-cell table:number-columns-repeated="16358" table:style-name="ce42"/>
        </table:table-row>
        <table:table-row table:style-name="ro10">
          <table:table-cell table:style-name="ce36"/>
          <table:table-cell table:style-name="ce37"/>
          <table:table-cell table:style-name="ce44"/>
          <table:table-cell table:style-name="ce37"/>
          <table:table-cell table:style-name="ce43"/>
          <table:covered-table-cell/>
          <table:covered-table-cell table:number-columns-repeated="11"/>
          <table:table-cell table:number-columns-repeated="3" table:style-name="ce40"/>
          <table:table-cell table:number-columns-repeated="2" table:style-name="ce36"/>
          <table:table-cell table:number-columns-repeated="2" table:style-name="ce40"/>
          <table:table-cell table:style-name="ce36"/>
          <table:table-cell table:style-name="ce41"/>
          <table:table-cell table:number-columns-repeated="16358" table:style-name="ce42"/>
        </table:table-row>
        <table:table-row table:style-name="ro5">
          <table:table-cell table:style-name="ce36"/>
          <table:table-cell table:style-name="ce37"/>
          <table:table-cell table:style-name="ce44"/>
          <table:table-cell table:style-name="ce37"/>
          <table:table-cell table:style-name="ce44"/>
          <table:table-cell table:style-name="ce39"/>
          <table:table-cell table:style-name="ce45"/>
          <table:table-cell office:value-type="string" table:style-name="ce36">
            <text:p>Tainan City Market Administration Office</text:p>
          </table:table-cell>
          <table:table-cell table:number-columns-repeated="9" table:style-name="ce39"/>
          <table:table-cell table:number-columns-repeated="3" table:style-name="ce40"/>
          <table:table-cell table:number-columns-repeated="2" table:style-name="ce36"/>
          <table:table-cell table:number-columns-repeated="2" table:style-name="ce40"/>
          <table:table-cell table:style-name="ce36"/>
          <table:table-cell table:style-name="ce41"/>
          <table:table-cell table:number-columns-repeated="16358" table:style-name="ce42"/>
        </table:table-row>
        <table:table-row table:style-name="ro3">
          <table:table-cell table:style-name="ce36"/>
          <table:table-cell table:style-name="ce37"/>
          <table:table-cell table:style-name="ce44"/>
          <table:table-cell table:style-name="ce37"/>
          <table:table-cell table:style-name="ce38"/>
          <table:table-cell office:value-type="string" table:number-columns-spanned="13" table:number-rows-spanned="2" table:style-name="ce91">
            <text:p>Bureau of Agriculture<text:span text:style-name="T8">：</text:span></text:p>
            <text:p><text:span text:style-name="T6">（</text:span><text:span text:style-name="T7">Civil Service Ethics Office</text:span><text:span text:style-name="T6">、</text:span><text:span text:style-name="T7">Accounting Office</text:span><text:span text:style-name="T6">、</text:span><text:span text:style-name="T7">Personnel Office<text:s/></text:span><text:span text:style-name="T6">、</text:span><text:span text:style-name="T7">Secretariat</text:span><text:span text:style-name="T6">、</text:span><text:span text:style-name="T7">Agricultural Land Management and Engineering Division</text:span><text:span text:style-name="T6">、</text:span><text:span text:style-name="T7">Farmers' Association Support Division</text:span><text:span text:style-name="T6">、</text:span><text:span text:style-name="T7">Product Marketing Division</text:span><text:span text:style-name="T6">、</text:span><text:span text:style-name="T7">Husbandry Division</text:span><text:span text:style-name="T6">、</text:span><text:span text:style-name="T7">Fisheries Division</text:span><text:span text:style-name="T6">、</text:span><text:span text:style-name="T7">Forestry and Nature Conservation Division</text:span><text:span text:style-name="T6">、</text:span><text:span text:style-name="T7">Agricultural Affairs Division<text:s/></text:span><text:span text:style-name="T6">）</text:span></text:p>
          </table:table-cell>
          <table:covered-table-cell table:number-columns-repeated="12"/>
          <table:table-cell table:number-columns-repeated="2" table:style-name="ce46"/>
          <table:table-cell table:number-columns-repeated="2" table:style-name="ce36"/>
          <table:table-cell table:number-columns-repeated="2" table:style-name="ce40"/>
          <table:table-cell table:style-name="ce36"/>
          <table:table-cell table:style-name="ce41"/>
          <table:table-cell table:number-columns-repeated="16358" table:style-name="ce42"/>
        </table:table-row>
        <table:table-row table:style-name="ro11">
          <table:table-cell table:style-name="ce36"/>
          <table:table-cell table:style-name="ce37"/>
          <table:table-cell table:style-name="ce44"/>
          <table:table-cell table:style-name="ce37"/>
          <table:table-cell table:style-name="ce43"/>
          <table:covered-table-cell/>
          <table:covered-table-cell table:number-columns-repeated="12"/>
          <table:table-cell table:number-columns-repeated="2" table:style-name="ce46"/>
          <table:table-cell table:number-columns-repeated="5" table:style-name="ce36"/>
          <table:table-cell table:style-name="ce41"/>
          <table:table-cell table:number-columns-repeated="16358" table:style-name="ce42"/>
        </table:table-row>
        <table:table-row table:style-name="ro5">
          <table:table-cell table:style-name="ce36"/>
          <table:table-cell table:style-name="ce37"/>
          <table:table-cell table:style-name="ce44"/>
          <table:table-cell table:style-name="ce37"/>
          <table:table-cell table:style-name="ce44"/>
          <table:table-cell table:style-name="ce47"/>
          <table:table-cell table:style-name="ce48"/>
          <table:table-cell office:value-type="string" table:number-columns-spanned="5" table:number-rows-spanned="1" table:style-name="ce92">
            <text:p>Tainan City Animal Health Inspection and Protection Office</text:p>
          </table:table-cell>
          <table:covered-table-cell table:number-columns-repeated="4"/>
          <table:table-cell table:number-columns-repeated="8" table:style-name="ce40"/>
          <table:table-cell table:number-columns-repeated="5" table:style-name="ce36"/>
          <table:table-cell table:style-name="ce41"/>
          <table:table-cell table:number-columns-repeated="16358" table:style-name="ce42"/>
        </table:table-row>
        <table:table-row table:style-name="ro5">
          <table:table-cell table:style-name="ce36"/>
          <table:table-cell table:style-name="ce37"/>
          <table:table-cell table:style-name="ce44"/>
          <table:table-cell table:style-name="ce37"/>
          <table:table-cell table:style-name="ce44"/>
          <table:table-cell table:style-name="ce47"/>
          <table:table-cell table:style-name="ce49"/>
          <table:table-cell office:value-type="string" table:number-columns-spanned="5" table:number-rows-spanned="1" table:style-name="ce97">
            <text:p>Fishing Harbor and Coastal Fisheries Management Office</text:p>
          </table:table-cell>
          <table:covered-table-cell table:number-columns-repeated="4"/>
          <table:table-cell table:number-columns-repeated="8" table:style-name="ce40"/>
          <table:table-cell table:number-columns-repeated="5" table:style-name="ce36"/>
          <table:table-cell table:style-name="ce41"/>
          <table:table-cell table:number-columns-repeated="16358" table:style-name="ce42"/>
        </table:table-row>
        <table:table-row table:style-name="ro9">
          <table:table-cell table:style-name="ce2"/>
          <table:table-cell table:style-name="ce15"/>
          <table:table-cell table:style-name="ce31"/>
          <table:table-cell table:style-name="ce15"/>
          <table:table-cell table:style-name="ce27"/>
          <table:table-cell office:value-type="string" table:number-columns-spanned="12" table:number-rows-spanned="2" table:style-name="ce79">
            <text:p>Bureau of Tourism and Travel<text:span text:style-name="T3">：</text:span></text:p>
            <text:p><text:span text:style-name="T5">(Civil Service Ethics Office</text:span><text:span text:style-name="T4">、</text:span><text:span text:style-name="T5">Accounting Office</text:span><text:span text:style-name="T4">、</text:span><text:span text:style-name="T5">Personnel Office<text:s/></text:span><text:span text:style-name="T4">、</text:span><text:span text:style-name="T5">Secretariat</text:span><text:span text:style-name="T4">、</text:span><text:span text:style-name="T5">Tourism Facilities Division</text:span><text:span text:style-name="T4">、</text:span><text:span text:style-name="T5">Tourism Marketing Division</text:span><text:span text:style-name="T4">、</text:span><text:span text:style-name="T5">Tourism Industry Management Division</text:span><text:span text:style-name="T4">、</text:span><text:span text:style-name="T5">Tourism Services Division</text:span><text:span text:style-name="T4">、</text:span><text:span text:style-name="T5">Scenic Area Management Division <text:s/>)</text:span></text:p>
          </table:table-cell>
          <table:covered-table-cell table:number-columns-repeated="11"/>
          <table:table-cell table:style-name="ce2"/>
          <table:table-cell table:number-columns-repeated="2" table:style-name="ce35"/>
          <table:table-cell table:number-columns-repeated="4" table:style-name="ce2"/>
          <table:table-cell table:style-name="ce19"/>
          <table:table-cell table:style-name="ce50"/>
          <table:table-cell table:number-columns-repeated="16358"/>
        </table:table-row>
        <table:table-row table:style-name="ro1">
          <table:table-cell table:style-name="ce2"/>
          <table:table-cell table:style-name="ce15"/>
          <table:table-cell table:style-name="ce31"/>
          <table:table-cell table:style-name="ce15"/>
          <table:table-cell table:style-name="ce26"/>
          <table:covered-table-cell/>
          <table:covered-table-cell table:number-columns-repeated="11"/>
          <table:table-cell table:style-name="ce2"/>
          <table:table-cell table:number-columns-spanned="4" table:number-rows-spanned="1" table:style-name="ce77"/>
          <table:covered-table-cell table:number-columns-repeated="3"/>
          <table:table-cell table:style-name="ce2"/>
          <table:table-cell table:number-columns-repeated="2" table:style-name="ce35"/>
          <table:table-cell table:style-name="ce51"/>
          <table:table-cell table:number-columns-repeated="16358"/>
        </table:table-row>
        <table:table-row table:style-name="ro12">
          <table:table-cell table:style-name="ce2"/>
          <table:table-cell table:style-name="ce15"/>
          <table:table-cell table:style-name="ce31"/>
          <table:table-cell table:style-name="ce15"/>
          <table:table-cell table:style-name="ce27"/>
          <table:table-cell office:value-type="string" table:number-columns-spanned="12" table:number-rows-spanned="3" table:style-name="ce77">
            <text:p>Bureau of Public Works<text:span text:style-name="T8">：</text:span></text:p>
            <text:p><text:span text:style-name="T7">(Civil Service Ethics Office</text:span><text:span text:style-name="T6">、</text:span><text:span text:style-name="T7">Accounting Office</text:span><text:span text:style-name="T6">、</text:span><text:span text:style-name="T7">Personnel Office<text:s/></text:span><text:span text:style-name="T6">、</text:span><text:span text:style-name="T7">Secretariat</text:span><text:span text:style-name="T6">、</text:span><text:span text:style-name="T7">Planning Division</text:span><text:span text:style-name="T6">、</text:span><text:span text:style-name="T7">Procurement and Quality Control Division<text:s/></text:span><text:span text:style-name="T6">、</text:span><text:span text:style-name="T7">Building Administration Division</text:span><text:span text:style-name="T6">、</text:span><text:span text:style-name="T7">Building Permit and Inspection Division</text:span><text:span text:style-name="T6">、</text:span><text:span text:style-name="T7">Construction Division</text:span><text:span text:style-name="T6">、</text:span><text:span text:style-name="T7">Maintenance Division</text:span><text:span text:style-name="T6">、</text:span><text:span text:style-name="T7">Parks Management Division</text:span><text:span text:style-name="T6">、</text:span><text:span text:style-name="T7">Architecture Division <text:s/>)</text:span></text:p>
          </table:table-cell>
          <table:covered-table-cell table:number-columns-repeated="11"/>
          <table:table-cell table:number-columns-repeated="2" table:style-name="ce2"/>
          <table:table-cell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8">
          <table:table-cell table:style-name="ce2"/>
          <table:table-cell table:style-name="ce15"/>
          <table:table-cell table:style-name="ce31"/>
          <table:table-cell table:style-name="ce15"/>
          <table:table-cell table:style-name="ce26"/>
          <table:covered-table-cell/>
          <table:covered-table-cell table:number-columns-repeated="11"/>
          <table:table-cell table:number-columns-repeated="3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5">
          <table:table-cell table:style-name="ce2"/>
          <table:table-cell table:style-name="ce15"/>
          <table:table-cell table:style-name="ce27"/>
          <table:table-cell table:style-name="ce15"/>
          <table:table-cell table:style-name="ce31"/>
          <table:covered-table-cell/>
          <table:covered-table-cell table:number-columns-repeated="11"/>
          <table:table-cell table:number-columns-repeated="3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9">
          <table:table-cell table:number-columns-repeated="2" table:style-name="ce2"/>
          <table:table-cell table:style-name="ce57"/>
          <table:table-cell table:style-name="ce58"/>
          <table:table-cell table:style-name="ce27"/>
          <table:table-cell office:value-type="string" table:number-columns-spanned="12" table:number-rows-spanned="2" table:style-name="ce77">
            <text:p>Bureau of Water Resources<text:span text:style-name="T8">：</text:span></text:p>
            <text:p><text:span text:style-name="T7">(Civil Service Ethics Office</text:span><text:span text:style-name="T6">、</text:span><text:span text:style-name="T7">Accounting Office</text:span><text:span text:style-name="T6">、</text:span><text:span text:style-name="T7">Personnel Office<text:s/></text:span><text:span text:style-name="T6">、</text:span><text:span text:style-name="T7">Secretariat</text:span><text:span text:style-name="T6">、</text:span><text:span text:style-name="T7">Water Resources Maintenance Division</text:span><text:span text:style-name="T6">、</text:span><text:span text:style-name="T7">Sewer Engineering Division</text:span><text:span text:style-name="T6">、</text:span><text:span text:style-name="T7">Water Gate and Pumping Station Management Division</text:span><text:span text:style-name="T6">、</text:span><text:span text:style-name="T7">Sewage Construction Division</text:span><text:span text:style-name="T6">、</text:span><text:span text:style-name="T7">Soil and Water Conservation Division</text:span><text:span text:style-name="T6">、</text:span><text:span text:style-name="T7">Water Resources Construction Division</text:span><text:span text:style-name="T6">、</text:span><text:span text:style-name="T7">Water Resources Maintenance Division</text:span><text:span text:style-name="T6">、</text:span><text:span text:style-name="T7">Administration Division</text:span><text:span text:style-name="T6">、</text:span><text:span text:style-name="T7">Planning Division <text:s/>)</text:span></text:p>
          </table:table-cell>
          <table:covered-table-cell table:number-columns-repeated="11"/>
          <table:table-cell table:number-columns-repeated="3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13">
          <table:table-cell table:number-columns-repeated="2" table:style-name="ce2"/>
          <table:table-cell table:style-name="ce57"/>
          <table:table-cell table:style-name="ce15"/>
          <table:table-cell table:style-name="ce26"/>
          <table:covered-table-cell/>
          <table:covered-table-cell table:number-columns-repeated="11"/>
          <table:table-cell table:number-columns-repeated="3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14">
          <table:table-cell table:number-columns-repeated="2" table:style-name="ce2"/>
          <table:table-cell table:style-name="ce57"/>
          <table:table-cell table:style-name="ce15"/>
          <table:table-cell table:style-name="ce27"/>
          <table:table-cell office:value-type="string" table:number-columns-spanned="13" table:number-rows-spanned="3" table:style-name="ce76">
            <text:p>Bureau of Social Affairs<text:span text:style-name="T3">：</text:span></text:p>
            <text:p><text:span text:style-name="T5">(Civil Service Ethics Office</text:span><text:span text:style-name="T4">、</text:span><text:span text:style-name="T5">Accounting Office</text:span><text:span text:style-name="T4">、</text:span><text:span text:style-name="T5">Personnel Office<text:s/></text:span><text:span text:style-name="T4">、</text:span><text:span text:style-name="T5">Secretariat</text:span><text:span text:style-name="T4">、</text:span><text:span text:style-name="T5">Women, Children and Youth Welfare Division</text:span><text:span text:style-name="T4">、</text:span><text:span text:style-name="T5">Disabled Welfare Division</text:span><text:span text:style-name="T4">、</text:span><text:span text:style-name="T5">Social Assistance Division</text:span><text:span text:style-name="T4">、</text:span><text:span text:style-name="T5">Senior Citizens Welfare Division</text:span><text:span text:style-name="T4">、</text:span><text:span text:style-name="T5">Social Works and Family Welfare Division</text:span><text:span text:style-name="T4">、</text:span><text:span text:style-name="T5">Civil Association Affairs Divisio</text:span><text:span text:style-name="T9">n</text:span><text:span text:style-name="T10">、Long Term Care Management Center</text:span><text:span text:style-name="T9"><text:s text:c="2"/>)</text:span></text:p>
          </table:table-cell>
          <table:covered-table-cell table:number-columns-repeated="12"/>
          <table:table-cell table:number-columns-repeated="2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11">
          <table:table-cell table:number-columns-repeated="2" table:style-name="ce2"/>
          <table:table-cell table:style-name="ce57"/>
          <table:table-cell table:style-name="ce15"/>
          <table:table-cell table:style-name="ce26"/>
          <table:covered-table-cell/>
          <table:covered-table-cell table:number-columns-repeated="12"/>
          <table:table-cell table:number-columns-repeated="2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57"/>
          <table:table-cell table:style-name="ce15"/>
          <table:table-cell table:style-name="ce31"/>
          <table:covered-table-cell/>
          <table:covered-table-cell table:number-columns-repeated="12"/>
          <table:table-cell table:number-columns-repeated="2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57"/>
          <table:table-cell table:style-name="ce15"/>
          <table:table-cell table:style-name="ce31"/>
          <table:table-cell table:style-name="ce29"/>
          <table:table-cell table:style-name="ce56"/>
          <table:table-cell office:value-type="string" table:number-columns-spanned="8" table:number-rows-spanned="1" table:style-name="ce79">
            <text:p>Domestic Violence and Sexual Assault Prevention Center of Tainan City Government</text:p>
          </table:table-cell>
          <table:covered-table-cell table:number-columns-repeated="7"/>
          <table:table-cell table:number-columns-repeated="2" table:style-name="ce8"/>
          <table:table-cell table:number-columns-repeated="2" table:style-name="ce2"/>
          <table:table-cell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14">
          <table:table-cell table:number-columns-repeated="2" table:style-name="ce2"/>
          <table:table-cell table:style-name="ce57"/>
          <table:table-cell table:style-name="ce15"/>
          <table:table-cell table:style-name="ce27"/>
          <table:table-cell office:value-type="string" table:number-columns-spanned="12" table:number-rows-spanned="2" table:style-name="ce79">
            <text:p>Bureau of Labor Affairs<text:span text:style-name="T3">：</text:span></text:p>
            <text:p><text:span text:style-name="T5">(Civil Service Ethics Office</text:span><text:span text:style-name="T4">、</text:span><text:span text:style-name="T5">Accounting Office</text:span><text:span text:style-name="T4">、</text:span><text:span text:style-name="T5">Personnel Office<text:s/></text:span><text:span text:style-name="T4">、</text:span><text:span text:style-name="T5">Secretariat</text:span><text:span text:style-name="T4">、</text:span><text:span text:style-name="T5">Occupational Safety and Welfare Division</text:span><text:span text:style-name="T4">、</text:span><text:span text:style-name="T5">Labor Standards Division</text:span><text:span text:style-name="T4">、</text:span><text:span text:style-name="T5">Labor Relations Division</text:span><text:span text:style-name="T4">、</text:span><text:span text:style-name="T5">Employment Promotion Division</text:span><text:span text:style-name="T4">、</text:span><text:span text:style-name="T5">Labor Standards Inspection center <text:s/>)</text:span></text:p>
          </table:table-cell>
          <table:covered-table-cell table:number-columns-repeated="11"/>
          <table:table-cell table:number-columns-repeated="3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15">
          <table:table-cell table:number-columns-repeated="2" table:style-name="ce2"/>
          <table:table-cell table:style-name="ce57"/>
          <table:table-cell table:style-name="ce15"/>
          <table:table-cell table:style-name="ce26"/>
          <table:covered-table-cell/>
          <table:covered-table-cell table:number-columns-repeated="11"/>
          <table:table-cell table:number-columns-repeated="3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57"/>
          <table:table-cell table:style-name="ce15"/>
          <table:table-cell table:style-name="ce31"/>
          <table:table-cell table:style-name="ce34"/>
          <table:table-cell table:style-name="ce24"/>
          <table:table-cell office:value-type="string" table:number-columns-spanned="5" table:number-rows-spanned="1" table:style-name="ce92">
            <text:p>Vocational Training and Employment Services Center</text:p>
          </table:table-cell>
          <table:covered-table-cell table:number-columns-repeated="4"/>
          <table:table-cell table:number-columns-repeated="8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9">
          <table:table-cell table:number-columns-repeated="2" table:style-name="ce2"/>
          <table:table-cell table:style-name="ce57"/>
          <table:table-cell table:style-name="ce15"/>
          <table:table-cell table:style-name="ce27"/>
          <table:table-cell office:value-type="string" table:number-columns-spanned="13" table:number-rows-spanned="2" table:style-name="ce99">
            <text:p>Bureau of Land<text:span text:style-name="T8">：</text:span></text:p>
            <text:p><text:span text:style-name="T7">(Civil Service Ethics Office</text:span><text:span text:style-name="T6">、</text:span><text:span text:style-name="T7">Accounting Office</text:span><text:span text:style-name="T6">、</text:span><text:span text:style-name="T7">Personnel Office<text:s/></text:span><text:span text:style-name="T6">、</text:span><text:span text:style-name="T7">Secretariat</text:span><text:span text:style-name="T6">、</text:span><text:span text:style-name="T7">Land Cadastre Division</text:span><text:span text:style-name="T6">、</text:span><text:span text:style-name="T7">Land Survey Division</text:span><text:span text:style-name="T6">、</text:span><text:span text:style-name="T7">Land Valuation Division</text:span><text:span text:style-name="T6">、</text:span><text:span text:style-name="T7">Land Use Division</text:span><text:span text:style-name="T6">、</text:span><text:span text:style-name="T7">Zone Expropriation Division</text:span><text:span text:style-name="T6">、</text:span><text:span text:style-name="T7">Land Readjustment Division<text:s/></text:span><text:span text:style-name="T6">、</text:span><text:span text:style-name="T7">Land Consolidation Division</text:span><text:span text:style-name="T6">、</text:span><text:span text:style-name="T7">Development Engineering Division <text:s/>)</text:span></text:p>
          </table:table-cell>
          <table:covered-table-cell table:number-columns-repeated="12"/>
          <table:table-cell table:number-columns-repeated="2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16">
          <table:table-cell table:number-columns-repeated="2" table:style-name="ce2"/>
          <table:table-cell table:style-name="ce57"/>
          <table:table-cell table:style-name="ce15"/>
          <table:table-cell table:style-name="ce26"/>
          <table:covered-table-cell/>
          <table:covered-table-cell table:number-columns-repeated="12"/>
          <table:table-cell table:number-columns-repeated="2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57"/>
          <table:table-cell table:style-name="ce15"/>
          <table:table-cell table:style-name="ce31"/>
          <table:table-cell table:style-name="ce29"/>
          <table:table-cell table:style-name="ce56"/>
          <table:table-cell office:value-type="string" table:number-columns-spanned="4" table:number-rows-spanned="1" table:style-name="ce77">
            <text:p>11 <text:s/>Land Office</text:p>
          </table:table-cell>
          <table:covered-table-cell table:number-columns-repeated="3"/>
          <table:table-cell table:number-columns-repeated="6" table:style-name="ce29"/>
          <table:table-cell table:number-columns-repeated="3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17">
          <table:table-cell table:number-columns-repeated="2" table:style-name="ce2"/>
          <table:table-cell table:style-name="ce57"/>
          <table:table-cell table:style-name="ce15"/>
          <table:table-cell table:style-name="ce27"/>
          <table:table-cell office:value-type="string" table:number-columns-spanned="12" table:number-rows-spanned="2" table:style-name="ce79">
            <text:p>Bu<text:span text:style-name="T11">reau of Urban Development</text:span><text:span text:style-name="T12">：</text:span></text:p>
            <text:p><text:span text:style-name="T9">(Civil Service Ethics Office</text:span><text:span text:style-name="T10">、</text:span><text:span text:style-name="T9">Accounting Office</text:span><text:span text:style-name="T10">、</text:span><text:span text:style-name="T9">Personnel Office</text:span><text:span text:style-name="T10">、</text:span><text:span text:style-name="T9">Secretariat</text:span><text:span text:style-name="T10">、</text:span><text:span text:style-name="T9">Urban Renewal Division</text:span><text:span text:style-name="T10">、</text:span><text:span text:style-name="T9">Urban Design Division</text:span><text:span text:style-name="T10">、</text:span><text:span text:style-name="T9">Planning Division</text:span><text:span text:style-name="T10">、</text:span><text:span text:style-name="T9">Landscape Planning Division</text:span><text:span text:style-name="T10">、</text:span><text:span text:style-name="T9">Urban Planning Division</text:span><text:span text:style-name="T10">、</text:span><text:span text:style-name="T9">Regional Planning Division<text:s/></text:span><text:span text:style-name="T10">、Urban Planning Management Section</text:span><text:span text:style-name="T9"><text:s/></text:span><text:span text:style-name="T5">)</text:span></text:p>
          </table:table-cell>
          <table:covered-table-cell table:number-columns-repeated="11"/>
          <table:table-cell table:number-columns-repeated="3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11">
          <table:table-cell table:number-columns-repeated="2" table:style-name="ce2"/>
          <table:table-cell table:style-name="ce57"/>
          <table:table-cell table:style-name="ce15"/>
          <table:table-cell table:style-name="ce26"/>
          <table:covered-table-cell/>
          <table:covered-table-cell table:number-columns-repeated="11"/>
          <table:table-cell table:number-columns-repeated="3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9">
          <table:table-cell table:number-columns-repeated="2" table:style-name="ce2"/>
          <table:table-cell table:style-name="ce57"/>
          <table:table-cell table:style-name="ce15"/>
          <table:table-cell table:style-name="ce27"/>
          <table:table-cell office:value-type="string" table:number-columns-spanned="12" table:number-rows-spanned="2" table:style-name="ce79">
            <text:p>Bureau of Cultural Affairs<text:span text:style-name="T3">：</text:span></text:p>
            <text:p><text:span text:style-name="T5">(Civil Service Ethics Office</text:span><text:span text:style-name="T4">、</text:span><text:span text:style-name="T5">Accounting Office</text:span><text:span text:style-name="T4">、</text:span><text:span text:style-name="T5">Personnel Office<text:s/></text:span><text:span text:style-name="T4">、</text:span><text:span text:style-name="T5">Secretariat</text:span><text:span text:style-name="T4">、</text:span><text:span text:style-name="T5">Arts Development Division</text:span><text:span text:style-name="T4">、</text:span><text:span text:style-name="T5">Cultural Facilities Division</text:span><text:span text:style-name="T4">、</text:span><text:span text:style-name="T5">Cultural Resources Division</text:span><text:span text:style-name="T4">、</text:span><text:span text:style-name="T5">Historic Sites Operation Division</text:span><text:span text:style-name="T4">、</text:span><text:span text:style-name="T5">Cultural Research Division</text:span><text:span text:style-name="T4">、</text:span><text:span text:style-name="T5">Cultural and Creative Development Division</text:span><text:span text:style-name="T4">、</text:span><text:span text:style-name="T5"><text:s/>Cultural Parks Management Division</text:span><text:span text:style-name="T4">、</text:span><text:span text:style-name="T5">Yonghua Cultural Center Management Division</text:span><text:span text:style-name="T4">、</text:span><text:span text:style-name="T5">Minjhih Cultural Center Management Division <text:s/>)</text:span></text:p>
          </table:table-cell>
          <table:covered-table-cell table:number-columns-repeated="11"/>
          <table:table-cell table:number-columns-repeated="2" table:style-name="ce19"/>
          <table:table-cell table:number-columns-repeated="6" table:style-name="ce2"/>
          <table:table-cell table:style-name="ce11"/>
          <table:table-cell table:number-columns-repeated="16358"/>
        </table:table-row>
        <table:table-row table:style-name="ro18">
          <table:table-cell table:number-columns-repeated="2" table:style-name="ce2"/>
          <table:table-cell table:style-name="ce57"/>
          <table:table-cell table:style-name="ce15"/>
          <table:table-cell table:style-name="ce26"/>
          <table:covered-table-cell/>
          <table:covered-table-cell table:number-columns-repeated="11"/>
          <table:table-cell table:number-columns-repeated="2" table:style-name="ce19"/>
          <table:table-cell table:number-columns-repeated="6" table:style-name="ce2"/>
          <table:table-cell table:style-name="ce11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57"/>
          <table:table-cell table:style-name="ce15"/>
          <table:table-cell table:style-name="ce31"/>
          <table:table-cell table:style-name="ce52"/>
          <table:table-cell table:style-name="ce53"/>
          <table:table-cell office:value-type="string" table:style-name="ce8">
            <text:p>Tainan Municipal Cultural Heritage Office</text:p>
          </table:table-cell>
          <table:table-cell table:number-columns-repeated="4" table:style-name="ce8"/>
          <table:table-cell table:number-columns-repeated="5" table:style-name="ce54"/>
          <table:table-cell table:number-columns-repeated="2" table:style-name="ce19"/>
          <table:table-cell table:number-columns-repeated="6" table:style-name="ce2"/>
          <table:table-cell table:style-name="ce11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57"/>
          <table:table-cell table:style-name="ce15"/>
          <table:table-cell table:style-name="ce31"/>
          <table:table-cell table:style-name="ce52"/>
          <table:table-cell table:style-name="ce55"/>
          <table:table-cell office:value-type="string" table:style-name="ce8">
            <text:p>Tainan Municipal Library</text:p>
          </table:table-cell>
          <table:table-cell table:number-columns-repeated="2" table:style-name="ce8"/>
          <table:table-cell table:number-columns-repeated="7" table:style-name="ce54"/>
          <table:table-cell table:number-columns-repeated="2" table:style-name="ce19"/>
          <table:table-cell table:number-columns-repeated="6" table:style-name="ce2"/>
          <table:table-cell table:style-name="ce11"/>
          <table:table-cell table:number-columns-repeated="16358"/>
        </table:table-row>
        <table:table-row table:style-name="ro14">
          <table:table-cell table:number-columns-repeated="2" table:style-name="ce2"/>
          <table:table-cell table:style-name="ce57"/>
          <table:table-cell table:style-name="ce15"/>
          <table:table-cell table:style-name="ce27"/>
          <table:table-cell office:value-type="string" table:number-columns-spanned="13" table:number-rows-spanned="2" table:style-name="ce79">
            <text:p>Bureau of Transportation<text:span text:style-name="T3">：</text:span></text:p>
            <text:p><text:span text:style-name="T5">(Civil Service Ethics Office</text:span><text:span text:style-name="T4">、</text:span><text:span text:style-name="T5">Accounting Office</text:span><text:span text:style-name="T4">、</text:span><text:span text:style-name="T5">Personnel Office<text:s/></text:span><text:span text:style-name="T4">、</text:span><text:span text:style-name="T5">Secretariat</text:span><text:span text:style-name="T4">、</text:span><text:span text:style-name="T5">Planning Division</text:span><text:span text:style-name="T4">、</text:span><text:span text:style-name="T5">Transportation Management Division</text:span><text:span text:style-name="T4">、</text:span><text:span text:style-name="T5">Traffic Engineering Division</text:span><text:span text:style-name="T4">、</text:span><text:span text:style-name="T5">Traffic Adjudication Center <text:s/>)</text:span></text:p>
          </table:table-cell>
          <table:covered-table-cell table:number-columns-repeated="12"/>
          <table:table-cell table:number-columns-repeated="2" table:style-name="ce10"/>
          <table:table-cell table:style-name="ce2"/>
          <table:table-cell table:number-columns-spanned="2" table:number-rows-spanned="2" table:style-name="ce100"/>
          <table:covered-table-cell/>
          <table:table-cell table:number-columns-repeated="2" table:style-name="ce2"/>
          <table:table-cell table:style-name="ce11"/>
          <table:table-cell table:number-columns-repeated="16358"/>
        </table:table-row>
        <table:table-row table:style-name="ro19">
          <table:table-cell table:number-columns-repeated="2" table:style-name="ce2"/>
          <table:table-cell table:style-name="ce57"/>
          <table:table-cell table:style-name="ce15"/>
          <table:table-cell table:style-name="ce26"/>
          <table:covered-table-cell/>
          <table:covered-table-cell table:number-columns-repeated="12"/>
          <table:table-cell table:number-columns-repeated="2" table:style-name="ce10"/>
          <table:table-cell table:style-name="ce2"/>
          <table:covered-table-cell/>
          <table:covered-table-cell/>
          <table:table-cell table:number-columns-repeated="2" table:style-name="ce2"/>
          <table:table-cell table:style-name="ce11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57"/>
          <table:table-cell table:style-name="ce15"/>
          <table:table-cell table:style-name="ce31"/>
          <table:table-cell table:style-name="ce59"/>
          <table:table-cell table:style-name="ce60"/>
          <table:table-cell office:value-type="string" table:style-name="ce73">
            <text:p>Parking Management Department</text:p>
          </table:table-cell>
          <table:table-cell table:style-name="ce2"/>
          <table:table-cell table:number-columns-repeated="11" table:style-name="ce10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57"/>
          <table:table-cell table:style-name="ce15"/>
          <table:table-cell table:style-name="ce31"/>
          <table:table-cell table:style-name="ce10"/>
          <table:table-cell table:style-name="ce61"/>
          <table:table-cell office:value-type="string" table:style-name="ce8">
            <text:p>Traffic Accident Investigation Committee</text:p>
          </table:table-cell>
          <table:table-cell table:style-name="ce2"/>
          <table:table-cell table:number-columns-repeated="11" table:style-name="ce10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57"/>
          <table:table-cell table:style-name="ce15"/>
          <table:table-cell table:style-name="ce31"/>
          <table:table-cell table:style-name="ce10"/>
          <table:table-cell table:style-name="ce61"/>
          <table:table-cell office:value-type="string" table:style-name="ce8">
            <text:p>Public Transportation Office</text:p>
          </table:table-cell>
          <table:table-cell table:style-name="ce2"/>
          <table:table-cell table:number-columns-repeated="11" table:style-name="ce10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57"/>
          <table:table-cell table:style-name="ce15"/>
          <table:table-cell table:style-name="ce31"/>
          <table:table-cell table:style-name="ce10"/>
          <table:table-cell table:style-name="ce61"/>
          <table:table-cell office:value-type="string" table:style-name="ce75">
            <text:p>Rapid transit office</text:p>
          </table:table-cell>
          <table:table-cell table:style-name="ce2"/>
          <table:table-cell table:number-columns-repeated="11" table:style-name="ce10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20">
          <table:table-cell table:number-columns-repeated="2" table:style-name="ce2"/>
          <table:table-cell table:style-name="ce57"/>
          <table:table-cell table:style-name="ce15"/>
          <table:table-cell table:style-name="ce27"/>
          <table:table-cell office:value-type="string" table:number-columns-spanned="12" table:number-rows-spanned="2" table:style-name="ce77">
            <text:p>Bureau of Public Health<text:span text:style-name="T8">：</text:span></text:p>
            <text:p><text:span text:style-name="T7">(Civil Service Ethics Office</text:span><text:span text:style-name="T6">、</text:span><text:span text:style-name="T7">Accounting Office</text:span><text:span text:style-name="T6">、</text:span><text:span text:style-name="T7">Personnel Office<text:s/></text:span><text:span text:style-name="T6">、</text:span><text:span text:style-name="T7">Secretariat</text:span><text:span text:style-name="T6">、</text:span><text:span text:style-name="T7">Disease Control Division</text:span><text:span text:style-name="T6">、</text:span><text:span text:style-name="T7">Health Promotion Division</text:span><text:span text:style-name="T6">、</text:span><text:span text:style-name="T7">Mental Health Division</text:span><text:span text:style-name="T6">、</text:span><text:span text:style-name="T7">Planning Division</text:span><text:span text:style-name="T6">、</text:span><text:span text:style-name="T7">Food and Drugs Administration Division</text:span><text:span text:style-name="T6">、</text:span><text:span text:style-name="T7">Medical Affairs Division</text:span><text:span text:style-name="T6">、</text:span><text:span text:style-name="T7">Laboratory Division</text:span><text:span text:style-name="T6">、</text:span><text:span text:style-name="T7">Health Inspection Division <text:s/>)</text:span></text:p>
          </table:table-cell>
          <table:covered-table-cell table:number-columns-repeated="11"/>
          <table:table-cell table:number-columns-repeated="3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10">
          <table:table-cell table:number-columns-repeated="2" table:style-name="ce2"/>
          <table:table-cell table:style-name="ce57"/>
          <table:table-cell table:style-name="ce15"/>
          <table:table-cell table:style-name="ce26"/>
          <table:covered-table-cell/>
          <table:covered-table-cell table:number-columns-repeated="11"/>
          <table:table-cell table:number-columns-repeated="3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57"/>
          <table:table-cell table:style-name="ce15"/>
          <table:table-cell table:style-name="ce31"/>
          <table:table-cell table:style-name="ce62"/>
          <table:table-cell table:style-name="ce63"/>
          <table:table-cell office:value-type="string" table:style-name="ce8">
            <text:p>37 Public Health Centers</text:p>
          </table:table-cell>
          <table:table-cell table:style-name="ce2"/>
          <table:table-cell table:number-columns-repeated="8" table:style-name="ce35"/>
          <table:table-cell table:number-columns-repeated="3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9">
          <table:table-cell table:number-columns-repeated="2" table:style-name="ce2"/>
          <table:table-cell table:style-name="ce57"/>
          <table:table-cell table:style-name="ce15"/>
          <table:table-cell table:style-name="ce27"/>
          <table:table-cell office:value-type="string" table:number-columns-spanned="13" table:number-rows-spanned="2" table:style-name="ce99">
            <text:p>Bureau of Environmental Protection<text:span text:style-name="T8">：</text:span></text:p>
            <text:p><text:span text:style-name="T7">(Civil Service Ethics Office</text:span><text:span text:style-name="T6">、</text:span><text:span text:style-name="T7">Accounting Office</text:span><text:span text:style-name="T6">、</text:span><text:span text:style-name="T7">Personnel Office<text:s/></text:span><text:span text:style-name="T6">、</text:span><text:span text:style-name="T7">Secretariat</text:span><text:span text:style-name="T6">、</text:span><text:span text:style-name="T7">Planning Division</text:span><text:span text:style-name="T6">、</text:span><text:span text:style-name="T7">Air and Noise Plooution Management Division</text:span><text:span text:style-name="T6">、</text:span><text:span text:style-name="T7">Water Quality and Toxic Substance <text:s/>Management Division</text:span><text:span text:style-name="T6">、</text:span><text:span text:style-name="T7">General Waste Management Division</text:span><text:span text:style-name="T6">、</text:span><text:span text:style-name="T7">Industrial Waste Management Division</text:span><text:span text:style-name="T6">、</text:span><text:span text:style-name="T7">Soil Pollution Management Division</text:span><text:span text:style-name="T6">、</text:span><text:span text:style-name="T7">Environmental Cleanness Management Division</text:span><text:span text:style-name="T6">、</text:span><text:span text:style-name="T7">Environmental Inspection and Analysis Division <text:s/>)</text:span></text:p>
          </table:table-cell>
          <table:covered-table-cell table:number-columns-repeated="12"/>
          <table:table-cell table:number-columns-repeated="2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21">
          <table:table-cell table:number-columns-repeated="2" table:style-name="ce2"/>
          <table:table-cell table:style-name="ce57"/>
          <table:table-cell table:style-name="ce15"/>
          <table:table-cell table:style-name="ce26"/>
          <table:covered-table-cell/>
          <table:covered-table-cell table:number-columns-repeated="12"/>
          <table:table-cell table:number-columns-repeated="2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9">
          <table:table-cell table:number-columns-repeated="2" table:style-name="ce2"/>
          <table:table-cell table:style-name="ce57"/>
          <table:table-cell table:style-name="ce15"/>
          <table:table-cell table:style-name="ce27"/>
          <table:table-cell office:value-type="string" table:number-columns-spanned="12" table:number-rows-spanned="3" table:style-name="ce77">
            <text:p>Police Bureau<text:span text:style-name="T8">：</text:span></text:p>
            <text:p><text:span text:style-name="T7">(A</text:span><text:span text:style-name="T5">dministration Division</text:span><text:span text:style-name="T4">、</text:span><text:span text:style-name="T5">Public Order Division</text:span><text:span text:style-name="T4">、</text:span><text:span text:style-name="T5">Training Division</text:span><text:span text:style-name="T4">、</text:span><text:span text:style-name="T5">Foreign Affairs Division</text:span><text:span text:style-name="T4">、</text:span><text:span text:style-name="T5">Logistics Division</text:span><text:span text:style-name="T4">、</text:span><text:span text:style-name="T5">Public Security Division</text:span><text:span text:style-name="T4">、</text:span><text:span text:style-name="T5">Prevention and Control Division</text:span><text:span text:style-name="T4">、</text:span><text:span text:style-name="T5">Crime Prevention Division</text:span><text:span text:style-name="T4">、</text:span><text:span text:style-name="T5">Inspectors' Office</text:span><text:span text:style-name="T4">、</text:span><text:span text:style-name="T5">Legal Affairs Office</text:span><text:span text:style-name="T4">、</text:span><text:span text:style-name="T5">Public Relations Office</text:span><text:span text:style-name="T4">、</text:span><text:span text:style-name="T5">Information Management Office</text:span><text:span text:style-name="T4">、</text:span><text:span text:style-name="T5">Secretariat</text:span><text:span text:style-name="T4">、</text:span><text:span text:style-name="T5">Personnel Office<text:s/></text:span><text:span text:style-name="T4">、</text:span><text:span text:style-name="T5">Accounting Office</text:span><text:span text:style-name="T4">、</text:span><text:span text:style-name="T5">Civil Service Ethics Office</text:span><text:span text:style-name="T4">、</text:span><text:span text:style-name="T5">Duty Command Center</text:span><text:span text:style-name="T4">、</text:span><text:span text:style-name="T5">Forensic Science Center</text:span><text:span text:style-name="T4">、</text:span><text:span text:style-name="T5">Civil Defense Operations Cente</text:span><text:span text:style-name="T7">r <text:s/>)</text:span></text:p>
          </table:table-cell>
          <table:covered-table-cell table:number-columns-repeated="11"/>
          <table:table-cell table:number-columns-repeated="3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9">
          <table:table-cell table:number-columns-repeated="2" table:style-name="ce2"/>
          <table:table-cell table:style-name="ce57"/>
          <table:table-cell table:style-name="ce15"/>
          <table:table-cell table:style-name="ce26"/>
          <table:covered-table-cell/>
          <table:covered-table-cell table:number-columns-repeated="11"/>
          <table:table-cell table:style-name="ce19"/>
          <table:table-cell table:number-columns-spanned="1" table:number-rows-spanned="8" table:style-name="ce102"/>
          <table:table-cell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10">
          <table:table-cell table:number-columns-repeated="2" table:style-name="ce2"/>
          <table:table-cell table:style-name="ce57"/>
          <table:table-cell table:style-name="ce15"/>
          <table:table-cell table:style-name="ce31"/>
          <table:covered-table-cell/>
          <table:covered-table-cell table:number-columns-repeated="11"/>
          <table:table-cell table:style-name="ce19"/>
          <table:covered-table-cell/>
          <table:table-cell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57"/>
          <table:table-cell table:style-name="ce15"/>
          <table:table-cell table:style-name="ce31"/>
          <table:table-cell table:style-name="ce34"/>
          <table:table-cell table:style-name="ce24"/>
          <table:table-cell office:value-type="string" table:style-name="ce8">
            <text:p>16 Precincts<text:span text:style-name="T3">、</text:span>3 Corps<text:span text:style-name="T3">、</text:span>2 Brigades</text:p>
          </table:table-cell>
          <table:table-cell table:number-columns-repeated="2" table:style-name="ce2"/>
          <table:table-cell table:number-columns-repeated="8" table:style-name="ce19"/>
          <table:covered-table-cell/>
          <table:table-cell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2">
          <table:table-cell table:number-columns-repeated="2" table:style-name="ce2"/>
          <table:table-cell table:style-name="ce57"/>
          <table:table-cell table:style-name="ce15"/>
          <table:table-cell table:style-name="ce27"/>
          <table:table-cell office:value-type="string" table:number-columns-spanned="12" table:number-rows-spanned="2" table:style-name="ce77">
            <text:p>Fire Bureau<text:span text:style-name="T8">：</text:span></text:p>
            <text:p><text:span text:style-name="T7">(Civil Service Ethics Office</text:span><text:span text:style-name="T6">、</text:span><text:span text:style-name="T7">Accounting Office</text:span><text:span text:style-name="T6">、</text:span><text:span text:style-name="T7">Personnel Office<text:s/></text:span><text:span text:style-name="T6">、</text:span><text:span text:style-name="T7">Secretariat</text:span><text:span text:style-name="T6">、</text:span><text:span text:style-name="T7">Emergency and Rescue Command Center</text:span><text:span text:style-name="T6">、</text:span><text:span text:style-name="T7">Fire <text:s/>Investigation <text:s/>Division</text:span><text:span text:style-name="T6">、</text:span><text:span text:style-name="T7">Emergency Medical Service Division</text:span><text:span text:style-name="T6">、</text:span><text:span text:style-name="T7">Disaster Management <text:s/>Division</text:span><text:span text:style-name="T6">、</text:span><text:span text:style-name="T7">Civilian <text:s/>Coordination <text:s/>Division</text:span><text:span text:style-name="T6">、</text:span><text:span text:style-name="T7">Disaster Rescue Division</text:span><text:span text:style-name="T6">、</text:span><text:span text:style-name="T7">Fire <text:s/>Prevention <text:s/>Division <text:s/>)</text:span></text:p>
          </table:table-cell>
          <table:covered-table-cell table:number-columns-repeated="11"/>
          <table:table-cell table:style-name="ce19"/>
          <table:covered-table-cell/>
          <table:table-cell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18">
          <table:table-cell table:number-columns-repeated="2" table:style-name="ce2"/>
          <table:table-cell table:style-name="ce57"/>
          <table:table-cell table:style-name="ce15"/>
          <table:table-cell table:style-name="ce26"/>
          <table:covered-table-cell/>
          <table:covered-table-cell table:number-columns-repeated="11"/>
          <table:table-cell table:style-name="ce19"/>
          <table:covered-table-cell/>
          <table:table-cell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17">
          <table:table-cell table:number-columns-repeated="2" table:style-name="ce2"/>
          <table:table-cell table:style-name="ce57"/>
          <table:table-cell table:style-name="ce15"/>
          <table:table-cell table:style-name="ce27"/>
          <table:table-cell office:value-type="string" table:number-columns-spanned="13" table:number-rows-spanned="2" table:style-name="ce77">
            <text:p>Finance and Local Tax Bureau<text:span text:style-name="T8">：</text:span></text:p>
            <text:p><text:span text:style-name="T7">( Tainan Branch</text:span><text:span text:style-name="T6">、</text:span><text:span text:style-name="T7">Annan Branch</text:span><text:span text:style-name="T6">、</text:span><text:span text:style-name="T7">Sinying Branch</text:span><text:span text:style-name="T6">、</text:span><text:span text:style-name="T7">Jiali Branch</text:span><text:span text:style-name="T6">、</text:span><text:span text:style-name="T7">Sinhua Branch</text:span><text:span text:style-name="T6">、</text:span><text:span text:style-name="T7">Civil Service Ethics Office</text:span><text:span text:style-name="T6">、</text:span><text:span text:style-name="T7">Accounting Office</text:span><text:span text:style-name="T6">、</text:span><text:span text:style-name="T7">Personnel Office</text:span><text:span text:style-name="T6">、</text:span><text:span text:style-name="T7">General Affairs Office</text:span><text:span text:style-name="T6">、</text:span><text:span text:style-name="T7">Financial Management Section</text:span><text:span text:style-name="T6">、</text:span><text:span text:style-name="T7">Treasury Section</text:span><text:span text:style-name="T6">、</text:span><text:span text:style-name="T7">Public Property Management Section</text:span><text:span text:style-name="T6">、</text:span><text:span text:style-name="T7">Tabacco and Alcohol Section</text:span><text:span text:style-name="T6">、</text:span><text:span text:style-name="T7">Planning Section</text:span><text:span text:style-name="T6">、</text:span><text:span text:style-name="T7">Property Tax Section</text:span><text:span text:style-name="T6">、</text:span><text:span text:style-name="T7">Vehicle License Tax Section<text:s/></text:span><text:span text:style-name="T6">、</text:span><text:span text:style-name="T7">Information Management Section )</text:span></text:p>
          </table:table-cell>
          <table:covered-table-cell table:number-columns-repeated="12"/>
          <table:covered-table-cell/>
          <table:table-cell table:number-columns-repeated="6" table:style-name="ce2"/>
          <table:table-cell table:style-name="ce11"/>
          <table:table-cell table:number-columns-repeated="16358"/>
        </table:table-row>
        <table:table-row table:style-name="ro22">
          <table:table-cell table:number-columns-repeated="2" table:style-name="ce2"/>
          <table:table-cell table:style-name="ce57"/>
          <table:table-cell table:style-name="ce2"/>
          <table:table-cell table:style-name="ce64"/>
          <table:covered-table-cell/>
          <table:covered-table-cell table:number-columns-repeated="12"/>
          <table:covered-table-cell/>
          <table:table-cell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23">
          <table:table-cell table:number-columns-repeated="2" table:style-name="ce2"/>
          <table:table-cell table:style-name="ce65"/>
          <table:table-cell table:number-columns-repeated="2" table:style-name="ce66"/>
          <table:table-cell office:value-type="string" table:number-columns-spanned="12" table:number-rows-spanned="2" table:style-name="ce101">
            <text:p>37 District Office</text:p>
          </table:table-cell>
          <table:covered-table-cell table:number-columns-repeated="11"/>
          <table:table-cell table:style-name="ce19"/>
          <table:covered-table-cell/>
          <table:table-cell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24">
          <table:table-cell table:number-columns-repeated="5" table:style-name="ce2"/>
          <table:covered-table-cell/>
          <table:covered-table-cell table:number-columns-repeated="11"/>
          <table:table-cell table:number-columns-repeated="3" table:style-name="ce19"/>
          <table:table-cell table:number-columns-repeated="5" table:style-name="ce2"/>
          <table:table-cell table:style-name="ce11"/>
          <table:table-cell table:number-columns-repeated="16358"/>
        </table:table-row>
        <table:table-row table:style-name="ro25">
          <table:table-cell table:style-name="ce2"/>
          <table:table-cell table:number-columns-repeated="4" table:style-name="ce67"/>
          <table:table-cell table:number-columns-repeated="15" table:style-name="ce68"/>
          <table:table-cell table:number-columns-repeated="5" table:style-name="ce67"/>
          <table:table-cell table:style-name="ce69"/>
          <table:table-cell table:number-columns-repeated="16358"/>
        </table:table-row>
        <table:table-row table:style-name="ro26">
          <table:table-cell table:style-name="ce70"/>
          <table:table-cell table:number-columns-repeated="16383" table:style-name="ce5"/>
        </table:table-row>
        <table:table-row table:style-name="ro26">
          <table:table-cell table:style-name="ce70"/>
          <table:table-cell table:number-columns-repeated="4" table:style-name="ce5"/>
          <table:table-cell table:style-name="ce14"/>
          <table:table-cell table:number-columns-repeated="16378" table:style-name="ce5"/>
        </table:table-row>
        <table:table-row table:style-name="ro26">
          <table:table-cell table:style-name="ce72"/>
          <table:table-cell table:number-columns-repeated="7" table:style-name="ce73"/>
          <table:table-cell table:style-name="ce74"/>
          <table:table-cell table:number-columns-repeated="3" table:style-name="ce73"/>
          <table:table-cell table:style-name="ce74"/>
          <table:table-cell table:number-columns-repeated="16371" table:style-name="ce73"/>
        </table:table-row>
        <table:table-row table:number-rows-repeated="7" table:style-name="ro26">
          <table:table-cell table:style-name="ce72"/>
          <table:table-cell table:number-columns-repeated="7" table:style-name="ce73"/>
          <table:table-cell table:style-name="ce74"/>
          <table:table-cell table:number-columns-repeated="16375" table:style-name="ce73"/>
        </table:table-row>
        <table:table-row table:number-rows-repeated="10" table:style-name="ro26">
          <table:table-cell table:style-name="ce70"/>
          <table:table-cell table:number-columns-repeated="16383" table:style-name="ce5"/>
        </table:table-row>
        <table:table-row table:number-rows-repeated="45" table:style-name="ro26">
          <table:table-cell table:style-name="ce70"/>
          <table:table-cell table:number-columns-repeated="16383"/>
        </table:table-row>
        <table:table-row table:number-rows-repeated="1048435" table:style-name="ro26">
          <table:table-cell table:number-columns-repeated="16384"/>
        </table:table-row>
        <table:named-expressions>
          <table:named-range table:name="Print_Area" table:cell-range-address="行政組織(英）_(2)_-_表格_1.$A$1:行政組織(英）_(2)_-_表格_1.$S$75" table:base-cell-address="行政組織(英）_(2)_-_表格_1.$A$1"/>
        </table:named-expressions>
      </table:table>
      <table:table table:name="工作表1" table:style-name="ta2">
        <table:table-column table:style-name="co24" table:default-cell-style-name="ce1"/>
        <table:table-column table:style-name="co25" table:default-cell-style-name="ce1"/>
        <table:table-column table:style-name="co26" table:number-columns-repeated="16382" table:default-cell-style-name="ce1"/>
        <table:table-row table:style-name="ro27">
          <table:table-cell office:value-type="string" table:style-name="ce1">
            <text:p>Planning Section:</text:p>
          </table:table-cell>
          <table:table-cell office:value-type="string" table:style-name="ce1">
            <text:p>都市設計科</text:p>
          </table:table-cell>
          <table:table-cell table:number-columns-repeated="16382"/>
        </table:table-row>
        <table:table-row table:style-name="ro27">
          <table:table-cell office:value-type="string" table:style-name="ce1">
            <text:p>Urban Planning Management Section</text:p>
          </table:table-cell>
          <table:table-cell office:value-type="string" table:style-name="ce1">
            <text:p>都市更新科</text:p>
          </table:table-cell>
          <table:table-cell table:number-columns-repeated="16382"/>
        </table:table-row>
        <table:table-row table:style-name="ro27">
          <table:table-cell office:value-type="string" table:style-name="ce1">
            <text:p>Urban Design Section:</text:p>
          </table:table-cell>
          <table:table-cell office:value-type="string" table:style-name="ce1">
            <text:p>都市計畫管理科</text:p>
          </table:table-cell>
          <table:table-cell table:number-columns-repeated="16382"/>
        </table:table-row>
        <table:table-row table:style-name="ro27">
          <table:table-cell office:value-type="string" table:style-name="ce1">
            <text:p>Urban Renewal Section</text:p>
          </table:table-cell>
          <table:table-cell office:value-type="string" table:style-name="ce1">
            <text:p>綜合企劃及審議科</text:p>
          </table:table-cell>
          <table:table-cell table:number-columns-repeated="16382"/>
        </table:table-row>
        <table:table-row table:style-name="ro27">
          <table:table-cell office:value-type="string" table:style-name="ce1">
            <text:p>Regional Division</text:p>
          </table:table-cell>
          <table:table-cell office:value-type="string" table:style-name="ce1">
            <text:p>區域計畫科</text:p>
          </table:table-cell>
          <table:table-cell table:number-columns-repeated="16382"/>
        </table:table-row>
        <table:table-row table:style-name="ro27">
          <table:table-cell office:value-type="string" table:style-name="ce1">
            <text:p>Urban Planning Division</text:p>
          </table:table-cell>
          <table:table-cell office:value-type="string" table:style-name="ce1">
            <text:p>都市規劃科</text:p>
          </table:table-cell>
          <table:table-cell table:number-columns-repeated="16382"/>
        </table:table-row>
        <table:table-row table:style-name="ro27">
          <table:table-cell office:value-type="string" table:style-name="ce1">
            <text:p>Landscape Division</text:p>
          </table:table-cell>
          <table:table-cell office:value-type="string" table:style-name="ce1">
            <text:p>地景規劃工程科</text:p>
          </table:table-cell>
          <table:table-cell table:number-columns-repeated="16382"/>
        </table:table-row>
        <table:table-row table:number-rows-repeated="1048569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top"/>
      <style:text-properties fo:color="#000000" style:font-name="Helvetica Neue" style:font-name-asian="Helvetica Neue" style:font-name-complex="Helvetica Neue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portrait" style:print-page-order="ttb" style:first-page-number="1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臺南市政府主計處</meta:initial-creator>
    <dc:creator>user</dc:creator>
    <meta:creation-date>2011-09-28T07:30:37Z</meta:creation-date>
    <dc:date>2019-09-02T01:51:55Z</dc:date>
    <meta:print-date>2018-06-11T01:41:20Z</meta:print-date>
  </office:meta>
</office:document-meta>
</file>