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3/media/image3.png" manifest:media-type="image/png"/>
  <manifest:file-entry manifest:full-path="Object 3/media/image4.png" manifest:media-type="image/png"/>
  <manifest:file-entry manifest:full-path="Object 3/media/image5.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style>
    <style:style style:name="ce3" style:family="table-cell" style:parent-style-name="Default" style:data-style-name="N33">
      <style:table-cell-properties style:vertical-align="middle"/>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1pt" style:font-size-asian="11pt" style:font-size-complex="11pt"/>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1"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6"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7"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52">
      <style:text-properties fo:font-size="10pt" style:font-size-asian="10pt" style:font-size-complex="10pt"/>
    </style:style>
    <style:style style:name="ce19"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0">
      <style:text-properties fo:font-size="10pt" style:font-size-asian="10pt" style:font-size-complex="10pt"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ize="9pt" style:font-size-asian="9pt" style:font-size-complex="9pt"/>
    </style:style>
    <style:style style:name="ce24"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5"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6"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8" style:family="table-cell" style:parent-style-name="_21315__20998__20301_" style:data-style-name="N5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9" style:family="table-cell" style:parent-style-name="_21315__20998__20301_" style:data-style-name="N50">
      <style:table-cell-properties fo:border-top="none" fo:border-bottom="2pt solid #000000" fo:border-left="none" fo:border-right="none" style:vertical-align="middle"/>
      <style:text-properties fo:font-size="10pt" style:font-size-asian="10pt" style:font-size-complex="10pt"/>
    </style:style>
    <style:style style:name="ce30"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31" style:family="table-cell" style:parent-style-name="_21315__20998__20301_" style:data-style-name="N5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2"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33"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4" style:family="table-cell" style:parent-style-name="_21315__20998__20301_" style:data-style-name="N50">
      <style:table-cell-properties style:vertical-align="middle" style:repeat-content="false"/>
      <style:paragraph-properties fo:text-align="end" fo:margin-right="0cm"/>
      <style:text-properties fo:font-size="10pt" style:font-size-asian="10pt" style:font-size-complex="10pt"/>
    </style:style>
    <style:style style:name="ce35" style:family="table-cell" style:parent-style-name="_21315__20998__20301_" style:data-style-name="N50">
      <style:table-cell-properties style:vertical-align="middle"/>
      <style:text-properties fo:font-size="10pt" style:font-size-asian="10pt" style:font-size-complex="10pt"/>
    </style:style>
    <style:style style:name="ce36"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style:text-properties fo:font-size="10pt" style:font-size-asian="10pt" style:font-size-complex="10p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_21315__20998__20301_"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1" style:family="table-cell" style:parent-style-name="Default" style:data-style-name="N53">
      <style:table-cell-properties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3">
      <style:text-properties fo:font-size="10pt" style:font-size-asian="10pt" style:font-size-complex="10pt"/>
    </style:style>
    <style:style style:name="ce45"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0pt" style:font-size-asian="10pt" style:font-size-complex="10pt"/>
    </style:style>
    <style:style style:name="ce46"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top" fo:wrap-option="wrap" style:repeat-content="false"/>
      <style:paragraph-properties fo:text-align="end" fo:margin-right="0cm"/>
      <style:text-properties fo:font-size="18pt" style:font-size-asian="18pt" style:font-size-complex="18pt" fo:font-weight="bold" style:font-weight-asian="bold" style:font-weight-complex="bold"/>
    </style:style>
    <style:style style:name="ce52" style:family="table-cell" style:parent-style-name="Default" style:data-style-name="N53">
      <style:text-properties fo:font-size="10pt" style:font-size-asian="10pt" style:font-size-complex="10pt"/>
    </style:style>
    <style:style style:name="ce53" style:family="table-cell" style:parent-style-name="Default" style:data-style-name="N0"/>
    <style:style style:name="ce5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5" style:family="table-cell" style:parent-style-name="_21315__20998__20301_"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7" style:family="table-cell" style:parent-style-name="Default" style:data-style-name="N33">
      <style:table-cell-properties style:vertical-align="middle"/>
      <style:text-properties fo:font-size="9pt" style:font-size-asian="9pt" style:font-size-complex="9pt"/>
    </style:style>
    <style:style style:name="ce58" style:family="table-cell" style:parent-style-name="Default" style:data-style-name="N0">
      <style:table-cell-properties style:vertical-align="middle"/>
      <style:text-properties fo:font-size="10pt" style:font-size-asian="10pt" style:font-size-complex="10pt"/>
    </style:style>
    <style:style style:name="ce59" style:family="table-cell" style:parent-style-name="Default" style:data-style-name="N33">
      <style:table-cell-properties style:vertical-align="middle"/>
      <style:text-properties fo:font-size="10pt" style:font-size-asian="10pt" style:font-size-complex="10pt"/>
    </style:style>
    <style:style style:name="ce60" style:family="table-cell" style:parent-style-name="Default" style:data-style-name="N3">
      <style:table-cell-properties style:vertical-align="middle"/>
      <style:text-properties fo:font-size="10pt" style:font-size-asian="10pt" style:font-size-complex="10pt"/>
    </style:style>
    <style:style style:name="ce61" style:family="table-cell" style:parent-style-name="Default" style:data-style-name="N0">
      <style:table-cell-properties style:vertical-align="middle"/>
      <style:text-properties fo:font-size="11pt" style:font-size-asian="11pt" style:font-size-complex="11pt"/>
    </style:style>
    <style:style style:name="ce62" style:family="table-cell" style:parent-style-name="_21315__20998__20301_"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68" style:family="table-cell" style:parent-style-name="Default" style:data-style-name="N50">
      <style:text-properties fo:font-size="9pt" style:font-size-asian="9pt" style:font-size-complex="9pt"/>
    </style:style>
    <style:style style:name="ce69"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8pt" style:font-size-asian="18pt" style:font-size-complex="18pt"/>
    </style:style>
    <style:style style:name="ce70"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71"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14"/>
    <style:style style:name="ce73" style:family="table-cell" style:parent-style-name="Default" style:data-style-name="N0">
      <style:text-properties fo:font-size="13pt" style:font-size-asian="13pt" style:font-size-complex="13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automatic" fo:wrap-option="wrap"/>
      <style:text-properties fo:font-size="9pt" style:font-size-asian="9pt" style:font-size-complex="9pt"/>
    </style:style>
    <style:style style:name="ce77" style:family="table-cell" style:parent-style-name="Default" style:data-style-name="N3">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style:vertical-align="middle" style:repeat-content="false"/>
      <style:paragraph-properties fo:text-align="center"/>
      <style:text-properties fo:font-size="10pt" style:font-size-asian="10pt" style:font-size-complex="10pt"/>
    </style:style>
    <style:style style:name="ce80"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8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14">
      <style:table-cell-properties style:vertical-align="automatic"/>
    </style:style>
    <style:style style:name="ce101" style:family="table-cell" style:parent-style-name="Default" style:data-style-name="N3">
      <style:table-cell-properties style:vertical-align="middle"/>
      <style:text-properties fo:font-size="14pt" style:font-size-asian="14pt" style:font-size-complex="14pt"/>
    </style:style>
    <style:style style:name="ce102"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04"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5"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6" style:family="table-cell" style:parent-style-name="Default" style:data-style-name="N0">
      <style:text-properties style:font-name="Times New Roman" style:font-name-asian="Times New Roman" style:font-name-complex="Times New Roman"/>
    </style:style>
    <style:style style:name="ce107" style:family="table-cell" style:parent-style-name="Default" style:data-style-name="N0">
      <style:text-properties style:font-name="標楷體" style:font-name-asian="標楷體" style:font-name-complex="標楷體" style:font-family-generic="script"/>
    </style:style>
    <style:style style:name="ce108" style:family="table-cell" style:parent-style-name="Default" style:data-style-name="N14">
      <style:text-properties style:font-name="標楷體" style:font-name-asian="標楷體" style:font-name-complex="標楷體" style:font-family-generic="script"/>
    </style:style>
    <style:style style:name="ce109" style:family="table-cell" style:parent-style-name="Default" style:data-style-name="N14"/>
    <style:style style:name="ce110" style:family="table-cell" style:parent-style-name="_19968__33324__Book1" style:data-style-name="N0">
      <style:table-cell-properties style:vertical-align="middle" fo:background-color="transparent" style:cell-protect="protected"/>
    </style:style>
    <style:style style:name="ce111" style:family="table-cell" style:parent-style-name="_19968__33324__Book1" style:data-style-name="N3">
      <style:table-cell-properties style:vertical-align="middle" fo:background-color="transparent" style:cell-protect="protected"/>
    </style:style>
    <style:style style:name="ce112" style:family="table-cell" style:parent-style-name="_19968__33324__Book1" style:data-style-name="N3">
      <style:table-cell-properties style:vertical-align="middle" fo:background-color="#FFFF00" style:cell-protect="protected"/>
    </style:style>
    <style:style style:name="ce113"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4"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5" style:family="table-cell" style:parent-style-name="_19968__33324__Book1" style:data-style-name="N3">
      <style:table-cell-properties fo:border-top="2pt solid #000000" fo:border-bottom="2pt solid #000000" fo:border-left="none"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116"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7" style:family="table-cell" style:parent-style-name="_19968__33324__Book1" style:data-style-name="N3">
      <style:table-cell-properties fo:border-top="2pt solid #000000" fo:border-bottom="2pt solid #000000" fo:border-left="none" fo:border-right="thin solid #000000" style:vertical-align="middle" fo:wrap-option="wrap" fo:background-color="#FFFF00" style:cell-protect="protected" style:repeat-content="false"/>
      <style:paragraph-properties fo:text-align="center"/>
      <style:text-properties fo:font-size="9pt" style:font-size-asian="9pt" style:font-size-complex="9pt"/>
    </style:style>
    <style:style style:name="ce118"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9" style:family="table-cell" style:parent-style-name="_19968__33324__Book1" style:data-style-name="N3">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20" style:family="table-cell" style:parent-style-name="_19968__33324__Book1" style:data-style-name="N3">
      <style:table-cell-properties fo:border-top="2pt solid #000000" fo:border-bottom="2pt solid #000000" fo:border-left="thin solid #000000"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121"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font-size="9pt" style:font-size-asian="9pt" style:font-size-complex="9pt"/>
    </style:style>
    <style:style style:name="ce122" style:family="table-cell" style:parent-style-name="_19968__33324__Book1" style:data-style-name="N0">
      <style:table-cell-properties style:vertical-align="middle" fo:background-color="#FF99CC" style:cell-protect="protected"/>
    </style:style>
    <style:style style:name="ce123" style:family="table-cell" style:parent-style-name="_19968__33324__Book1" style:data-style-name="N0">
      <style:table-cell-properties style:vertical-align="middle" fo:background-color="#FF99CC" style:cell-protect="none" style:repeat-content="false"/>
      <style:paragraph-properties fo:text-align="start" fo:margin-left="0.353cm"/>
      <style:text-properties fo:font-size="9pt" style:font-size-asian="9pt" style:font-size-complex="9pt"/>
    </style:style>
    <style:style style:name="ce124" style:family="table-cell" style:parent-style-name="_19968__33324__Book1" style:data-style-name="N3">
      <style:table-cell-properties style:vertical-align="middle" fo:background-color="#FF99CC" style:cell-protect="protected"/>
    </style:style>
    <style:style style:name="ce125" style:family="table-cell" style:parent-style-name="_19968__33324__Book1" style:data-style-name="N0">
      <style:table-cell-properties style:vertical-align="middle" fo:background-color="transparent" style:cell-protect="protected"/>
    </style:style>
    <style:style style:name="ce126" style:family="table-cell" style:parent-style-name="_19968__33324__Book1" style:data-style-name="N0">
      <style:table-cell-properties style:vertical-align="middle" fo:background-color="#FF99CC" style:cell-protect="protected"/>
    </style:style>
    <style:style style:name="ce127" style:family="table-cell" style:parent-style-name="_19968__33324__Book1" style:data-style-name="N3">
      <style:table-cell-properties style:vertical-align="middle" fo:background-color="#FF99CC" style:cell-protect="protected"/>
      <style:text-properties fo:color="#00FFFF"/>
    </style:style>
    <style:style style:name="ce128" style:family="table-cell" style:parent-style-name="_19968__33324__Book1" style:data-style-name="N0">
      <style:table-cell-properties style:vertical-align="middle" fo:background-color="#CCFFFF" style:cell-protect="protected"/>
      <style:text-properties fo:color="#000000"/>
    </style:style>
    <style:style style:name="ce129" style:family="table-cell" style:parent-style-name="_19968__33324__Book1" style:data-style-name="N3">
      <style:table-cell-properties style:vertical-align="middle" fo:background-color="#CCFFFF" style:cell-protect="protected"/>
      <style:text-properties fo:color="#000000"/>
    </style:style>
    <style:style style:name="ce130" style:family="table-cell" style:parent-style-name="Default" style:data-style-name="N53">
      <style:table-cell-properties style:vertical-align="automatic"/>
      <style:text-properties fo:font-size="11pt" style:font-size-asian="11pt" style:font-size-complex="11pt"/>
    </style:style>
    <style:style style:name="ce131" style:family="table-cell" style:parent-style-name="Default" style:data-style-name="N53">
      <style:table-cell-properties fo:border-top="none" fo:border-bottom="none" fo:border-left="none" fo:border-right="thin solid #000000" style:vertical-align="middle" fo:background-color="transparent" style:cell-protect="none"/>
      <style:text-properties fo:font-size="11pt" style:font-size-asian="11pt" style:font-size-complex="11pt"/>
    </style:style>
    <style:style style:name="ce132"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3"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4"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5" style:family="table-cell" style:parent-style-name="Default" style:data-style-name="N53">
      <style:table-cell-properties style:vertical-align="automatic" fo:background-color="transparent"/>
      <style:text-properties fo:font-size="11pt" style:font-size-asian="11pt" style:font-size-complex="11pt"/>
    </style:style>
    <style:style style:name="ce136"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7" style:family="table-cell" style:parent-style-name="_19968__33324__Book1" style:data-style-name="N0">
      <style:table-cell-properties style:vertical-align="middle" fo:background-color="transparent" style:cell-protect="protected"/>
      <style:text-properties fo:color="#FF0000"/>
    </style:style>
    <style:style style:name="ce138" style:family="table-cell" style:parent-style-name="Default" style:data-style-name="N53">
      <style:table-cell-properties style:vertical-align="automatic"/>
      <style:text-properties fo:font-size="11pt" style:font-size-asian="11pt" style:font-size-complex="11pt"/>
    </style:style>
    <style:style style:name="ce139" style:family="table-cell" style:parent-style-name="Default" style:data-style-name="N53">
      <style:table-cell-properties fo:border-top="none" fo:border-bottom="none" fo:border-left="none" fo:border-right="thin solid #000000" style:vertical-align="automatic"/>
      <style:text-properties fo:font-size="11pt" style:font-size-asian="11pt" style:font-size-complex="11pt"/>
    </style:style>
    <style:style style:name="ce140" style:family="table-cell" style:parent-style-name="Default" style:data-style-name="N53">
      <style:table-cell-properties fo:border-top="none" fo:border-bottom="none" fo:border-left="thin solid #000000" fo:border-right="none" style:vertical-align="automatic"/>
      <style:text-properties fo:font-size="11pt" style:font-size-asian="11pt" style:font-size-complex="11pt"/>
    </style:style>
    <style:style style:name="ce141" style:family="table-cell" style:parent-style-name="Default" style:data-style-name="N53">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53">
      <style:table-cell-properties fo:border-top="none" fo:border-bottom="2pt solid #000000" fo:border-left="none" fo:border-right="none" style:vertical-align="automatic" fo:background-color="#FF99CC"/>
      <style:text-properties fo:color="#000000" fo:font-size="11pt" style:font-size-asian="11pt" style:font-size-complex="11pt"/>
    </style:style>
    <style:style style:name="ce143"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144"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45"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46"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147" style:family="table-cell" style:parent-style-name="_19968__33324__Book1" style:data-style-name="N0">
      <style:table-cell-properties style:vertical-align="middle" fo:background-color="transparent" style:cell-protect="protected"/>
    </style:style>
    <style:style style:name="ce148"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55"/>
    <style:style style:name="ce152"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153"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4" style:family="table-cell" style:parent-style-name="_21315__20998__20301_" style:data-style-name="N56">
      <style:table-cell-properties style:vertical-align="middle" style:repeat-content="false"/>
      <style:paragraph-properties fo:text-align="end" fo:margin-right="0cm"/>
      <style:text-properties fo:font-size="10pt" style:font-size-asian="10pt" style:font-size-complex="10pt"/>
    </style:style>
    <style:style style:name="ce155" style:family="table-cell" style:parent-style-name="_21315__20998__20301_" style:data-style-name="N56">
      <style:table-cell-properties style:vertical-align="middle"/>
      <style:text-properties fo:font-size="10pt" style:font-size-asian="10pt" style:font-size-complex="10pt"/>
    </style:style>
    <style:style style:name="ce156" style:family="table-cell" style:parent-style-name="_21315__20998__20301_" style:data-style-name="N57">
      <style:table-cell-properties style:vertical-align="middle" style:repeat-content="false"/>
      <style:paragraph-properties fo:text-align="start" fo:margin-left="0cm"/>
      <style:text-properties fo:font-size="10pt" style:font-size-asian="10pt" style:font-size-complex="10pt"/>
    </style:style>
    <style:style style:name="ce157" style:family="table-cell" style:parent-style-name="Default" style:data-style-name="N53">
      <style:table-cell-properties fo:border-top="none" fo:border-bottom="none" fo:border-left="none" fo:border-right="thin solid #000000" style:vertical-align="automatic" fo:background-color="#FFFFFF"/>
      <style:text-properties fo:font-size="11pt" style:font-size-asian="11pt" style:font-size-complex="11pt"/>
    </style:style>
    <style:style style:name="ce158" style:family="table-cell" style:parent-style-name="_19968__33324__Book1" style:data-style-name="N3">
      <style:table-cell-properties style:vertical-align="middle" fo:background-color="#CCFFFF" style:cell-protect="protected"/>
    </style:style>
    <style:style style:name="ce159" style:family="table-cell" style:parent-style-name="_19968__33324__Book1" style:data-style-name="N3">
      <style:table-cell-properties style:vertical-align="middle" fo:background-color="#FFFFFF" style:cell-protect="protected"/>
    </style:style>
    <style:style style:name="ce160" style:family="table-cell" style:parent-style-name="_19968__33324__Book1" style:data-style-name="N0">
      <style:table-cell-properties style:vertical-align="middle" fo:background-color="transparent" style:cell-protect="protected"/>
      <style:text-properties fo:color="#000000"/>
    </style:style>
    <style:style style:name="ce161" style:family="table-cell" style:parent-style-name="_19968__33324__Book1" style:data-style-name="N3">
      <style:table-cell-properties style:vertical-align="middle" fo:background-color="transparent" style:cell-protect="protected"/>
      <style:text-properties fo:color="#000000"/>
    </style:style>
    <style:style style:name="ce162" style:family="table-cell" style:parent-style-name="_19968__33324__Book1" style:data-style-name="N3">
      <style:table-cell-properties style:vertical-align="middle" fo:background-color="#FFFF00" style:cell-protect="protected"/>
      <style:text-properties fo:color="#000000"/>
    </style:style>
    <style:style style:name="ce163"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color="#000000" fo:font-size="9pt" style:font-size-asian="9pt" style:font-size-complex="9pt"/>
    </style:style>
    <style:style style:name="ce164" style:family="table-cell" style:parent-style-name="_19968__33324__Book1" style:data-style-name="N3">
      <style:table-cell-properties fo:border-top="2pt solid #000000" fo:border-bottom="2pt solid #000000" fo:border-left="thin solid #000000" fo:border-right="none" style:vertical-align="middle" fo:wrap-option="wrap" fo:background-color="#CCFFFF" style:cell-protect="protected" style:repeat-content="false"/>
      <style:paragraph-properties fo:text-align="center"/>
      <style:text-properties fo:font-size="9pt" style:font-size-asian="9pt" style:font-size-complex="9pt"/>
    </style:style>
    <style:style style:name="ce165"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66"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67" style:family="table-cell" style:parent-style-name="_19968__33324__Book1" style:data-style-name="N3">
      <style:table-cell-properties style:vertical-align="middle" fo:background-color="#FF99CC" style:cell-protect="protected"/>
      <style:text-properties fo:color="#000000"/>
    </style:style>
    <style:style style:name="ce168" style:family="table-cell" style:parent-style-name="Default" style:data-style-name="N53">
      <style:table-cell-properties fo:border-top="none" fo:border-bottom="2pt solid #000000" fo:border-left="none" fo:border-right="thin solid #000000" style:vertical-align="automatic" fo:background-color="#FF99CC"/>
      <style:text-properties fo:color="#000000" fo:font-size="11pt" style:font-size-asian="11pt" style:font-size-complex="11pt"/>
    </style:style>
    <style:style style:name="ce169" style:family="table-cell" style:parent-style-name="Default" style:data-style-name="N53">
      <style:table-cell-properties fo:border-top="none" fo:border-bottom="2pt solid #000000" fo:border-left="none" fo:border-right="thin solid #000000" style:vertical-align="middle" fo:background-color="#FF99CC" style:cell-protect="none"/>
      <style:text-properties fo:color="#000000" fo:font-size="11pt" style:font-size-asian="11pt" style:font-size-complex="11pt"/>
    </style:style>
    <style:style style:name="ce170" style:family="table-cell" style:parent-style-name="_19968__33324__Book1" style:data-style-name="N3">
      <style:table-cell-properties fo:border-top="2pt solid #000000" fo:border-bottom="2pt solid #000000" fo:border-left="none" fo:border-right="thin solid #000000" style:vertical-align="middle" fo:wrap-option="wrap" fo:background-color="#FFFF99" style:cell-protect="protected" style:repeat-content="false"/>
      <style:paragraph-properties fo:text-align="center"/>
      <style:text-properties fo:font-size="9pt" style:font-size-asian="9pt" style:font-size-complex="9pt"/>
    </style:style>
    <style:style style:name="ce171" style:family="table-cell" style:parent-style-name="_19968__33324__Book1" style:data-style-name="N3">
      <style:table-cell-properties style:vertical-align="middle" fo:background-color="#FFFF99" style:cell-protect="protected"/>
    </style:style>
    <style:style style:name="ce172" style:family="table-cell" style:parent-style-name="_19968__33324__Book1" style:data-style-name="N3">
      <style:table-cell-properties fo:border-top="2pt solid #000000" fo:border-bottom="2pt solid #000000" fo:border-left="none" fo:border-right="none" style:vertical-align="middle" fo:wrap-option="wrap" fo:background-color="#FFFF99" style:cell-protect="protected" style:repeat-content="false"/>
      <style:paragraph-properties fo:text-align="center"/>
      <style:text-properties fo:font-size="9pt" style:font-size-asian="9pt" style:font-size-complex="9pt"/>
    </style:style>
    <style:style style:name="ce173" style:family="table-cell" style:parent-style-name="_19968__33324__Book1" style:data-style-name="N3">
      <style:table-cell-properties style:vertical-align="middle" fo:background-color="#FFFF99" style:cell-protect="protected"/>
      <style:text-properties fo:color="#000000"/>
    </style:style>
    <style:style style:name="ce174"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font-size="9pt" style:font-size-asian="9pt" style:font-size-complex="9pt"/>
    </style:style>
    <style:style style:name="ce175" style:family="table-cell" style:parent-style-name="_19968__33324__Book1" style:data-style-name="N3">
      <style:table-cell-properties style:vertical-align="middle" fo:background-color="#CCFFFF" style:cell-protect="protected"/>
    </style:style>
    <style:style style:name="ce176"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color="#000000" fo:font-size="9pt" style:font-size-asian="9pt" style:font-size-complex="9pt"/>
    </style:style>
    <style:style style:name="ce177" style:family="table-cell" style:parent-style-name="Default" style:data-style-name="N0"/>
    <style:style style:name="ce178" style:family="table-cell" style:parent-style-name="_19968__33324___20108_._23384__27454__36008__24163__27231__27083__23384__27454__39192__38989_xls_bs5" style:data-style-name="N0">
      <style:table-cell-properties style:vertical-align="middle" fo:background-color="transparent" style:cell-protect="protected"/>
    </style:style>
    <style:style style:name="ce17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0"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51">
      <style:table-cell-properties style:vertical-align="middle"/>
      <style:text-properties fo:font-size="10pt" style:font-size-asian="10pt" style:font-size-complex="10pt"/>
    </style:style>
    <style:style style:name="ce186" style:family="table-cell" style:parent-style-name="_21315__20998__20301_"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187" style:family="table-cell" style:parent-style-name="Default" style:data-style-name="N51">
      <style:table-cell-properties style:vertical-align="middle"/>
      <style:text-properties fo:font-size="10pt" style:font-size-asian="10pt" style:font-size-complex="10pt"/>
    </style:style>
    <style:style style:name="ce188" style:family="table-cell" style:parent-style-name="Default" style:data-style-name="N51">
      <style:text-properties fo:font-size="10pt" style:font-size-asian="10pt" style:font-size-complex="10pt"/>
    </style:style>
    <style:style style:name="ce189"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91"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able-cell-properties fo:border-top="2pt solid #000000" fo:border-bottom="none" fo:border-left="none" fo:border-right="none" style:vertical-align="middle" fo:wrap-option="wrap"/>
      <style:text-properties fo:font-size="10pt" style:font-size-asian="10pt" style:font-size-complex="10pt"/>
    </style:style>
    <style:style style:name="ce193" style:family="table-cell" style:parent-style-name="Default" style:data-style-name="N58">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94" style:family="table-cell" style:parent-style-name="Default" style:data-style-name="N0">
      <style:text-properties fo:font-size="14pt" style:font-size-asian="14pt" style:font-size-complex="14pt"/>
    </style:style>
    <style:style style:name="ce19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6" style:family="table-cell" style:parent-style-name="_21315__20998__20301_" style:data-style-name="N51">
      <style:table-cell-properties style:vertical-align="middle" fo:wrap-option="wrap"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00"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201"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203"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0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07"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09" style:family="table-cell" style:parent-style-name="Default" style:data-style-name="N52">
      <style:table-cell-properties style:vertical-align="automatic" style:repeat-content="false"/>
      <style:paragraph-properties fo:text-align="center"/>
      <style:text-properties fo:font-size="10pt" style:font-size-asian="10pt" style:font-size-complex="10pt"/>
    </style:style>
    <style:style style:name="ce210" style:family="table-cell" style:parent-style-name="_21315__20998__20301_"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211" style:family="table-cell" style:parent-style-name="Default" style:data-style-name="N0">
      <style:table-cell-properties style:vertical-align="middle"/>
      <style:text-properties fo:font-size="10pt" style:font-size-asian="10pt" style:font-size-complex="10pt"/>
    </style:style>
    <style:style style:name="ce212" style:family="table-cell" style:parent-style-name="Default" style:data-style-name="N51">
      <style:text-properties fo:font-size="14pt" style:font-size-asian="14pt" style:font-size-complex="14pt"/>
    </style:style>
    <style:style style:name="ce213"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14" style:family="table-cell" style:parent-style-name="Default" style:data-style-name="N51">
      <style:text-properties fo:font-size="11pt" style:font-size-asian="11pt" style:font-size-complex="11pt"/>
    </style:style>
    <style:style style:name="ce215" style:family="table-cell" style:parent-style-name="_21315__20998__20301_" style:data-style-name="N35">
      <style:table-cell-properties style:vertical-align="middle"/>
      <style:text-properties fo:font-size="9pt" style:font-size-asian="9pt" style:font-size-complex="9pt"/>
    </style:style>
    <style:style style:name="ce216" style:family="table-cell" style:parent-style-name="Default" style:data-style-name="N0"/>
    <style:style style:name="ce2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18" style:family="table-cell" style:parent-style-name="Default" style:data-style-name="N58">
      <style:table-cell-properties fo:border-top="none" fo:border-bottom="2pt solid #000000" fo:border-left="none" fo:border-right="thin solid #000000" style:vertical-align="middle"/>
      <style:text-properties fo:font-size="10pt" style:font-size-asian="10pt" style:font-size-complex="10pt"/>
    </style:style>
    <style:style style:name="ce219" style:family="table-cell" style:parent-style-name="Default" style:data-style-name="N0">
      <style:table-cell-properties style:vertical-align="middle"/>
    </style:style>
    <style:style style:name="ce220" style:family="table-cell" style:parent-style-name="Default" style:data-style-name="N0">
      <style:table-cell-properties style:vertical-align="middle"/>
    </style:style>
    <style:style style:name="ce2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222" style:family="table-cell" style:parent-style-name="Default" style:data-style-name="N0">
      <style:table-cell-properties style:vertical-align="middle" fo:wrap-option="wrap" style:repeat-content="false"/>
      <style:paragraph-properties fo:text-align="center"/>
    </style:style>
    <style:style style:name="ce2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24"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25"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26" style:family="table-cell" style:parent-style-name="_21315__20998__20301_" style:data-style-name="N5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27"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228"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229"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30"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1"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2"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style>
    <style:style style:name="ce233" style:family="table-cell" style:parent-style-name="Default"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234" style:family="table-cell" style:parent-style-name="_21315__20998__20301_" style:data-style-name="N50">
      <style:table-cell-properties style:vertical-align="middle" style:repeat-content="false"/>
      <style:paragraph-properties fo:text-align="center"/>
    </style:style>
    <style:style style:name="ce235" style:family="table-cell" style:parent-style-name="Default" style:data-style-name="N0">
      <style:table-cell-properties style:vertical-align="middle" style:repeat-content="false"/>
      <style:paragraph-properties fo:text-align="center"/>
    </style:style>
    <style:style style:name="ce236" style:family="table-cell" style:parent-style-name="_21315__20998__20301_" style:data-style-name="N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7" style:family="table-cell" style:parent-style-name="Default" style:data-style-name="N0">
      <style:table-cell-properties style:vertical-align="middle" style:repeat-content="false"/>
      <style:paragraph-properties fo:text-align="end" fo:margin-right="0cm"/>
    </style:style>
    <style:style style:name="ce238" style:family="table-cell" style:parent-style-name="_21315__20998__20301_" style:data-style-name="N50">
      <style:table-cell-properties style:vertical-align="middle" style:repeat-content="false"/>
      <style:paragraph-properties fo:text-align="center"/>
    </style:style>
    <style:style style:name="ce239" style:family="table-cell" style:parent-style-name="Default" style:data-style-name="N0">
      <style:table-cell-properties style:vertical-align="middle" style:repeat-content="false"/>
      <style:paragraph-properties fo:text-align="center"/>
    </style:style>
    <style:style style:name="ce240" style:family="table-cell" style:parent-style-name="Default" style:data-style-name="N0"/>
    <style:style style:name="ce241" style:family="table-cell" style:parent-style-name="_21315__20998__20301_"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242"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4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style>
    <style:style style:name="ce245" style:family="table-cell" style:parent-style-name="Default" style:data-style-name="N53"/>
    <style:style style:name="ce246" style:family="table-cell" style:parent-style-name="Default" style:data-style-name="N35"/>
    <style:style style:name="ce247" style:family="table-cell" style:parent-style-name="_21315__20998__20301_" style:data-style-name="N35">
      <style:table-cell-properties style:vertical-align="middle"/>
    </style:style>
    <style:style style:name="ce248" style:family="table-cell" style:parent-style-name="Default" style:data-style-name="N51">
      <style:table-cell-properties style:vertical-align="middle"/>
    </style:style>
    <style:style style:name="ce249" style:family="table-cell" style:parent-style-name="Default" style:data-style-name="N51">
      <style:table-cell-properties style:vertical-align="middle" fo:background-color="#FFFF99"/>
    </style:style>
    <style:style style:name="ce250" style:family="table-cell" style:parent-style-name="_21315__20998__20301_" style:data-style-name="N50">
      <style:table-cell-properties style:vertical-align="middle" fo:background-color="#FFFF99"/>
    </style:style>
    <style:style style:name="ce251" style:family="table-cell" style:parent-style-name="_19968__33324___20108_._23384__27454__36008__24163__27231__27083__23384__27454__39192__38989_xls_bs5" style:data-style-name="N0">
      <style:table-cell-properties style:vertical-align="middle" fo:background-color="#EEECE1" style:cell-protect="protected"/>
      <style:text-properties fo:color="#000000"/>
    </style:style>
    <style:style style:name="ce252"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53"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54" style:family="table-cell" style:parent-style-name="Default" style:data-style-name="N0">
      <style:table-cell-properties fo:background-color="#DA9694"/>
      <style:text-properties fo:color="#FF0000" fo:font-size="9pt" style:font-size-asian="9pt" style:font-size-complex="9pt"/>
    </style:style>
    <style:style style:name="ce25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56" style:family="table-cell" style:parent-style-name="Default" style:data-style-name="N51">
      <style:table-cell-properties style:vertical-align="middle" fo:background-color="#FFFF99"/>
      <style:text-properties fo:color="#000000"/>
    </style:style>
    <style:style style:name="ce257" style:family="table-cell" style:parent-style-name="_21315__20998__20301_" style:data-style-name="N50">
      <style:table-cell-properties style:vertical-align="middle" fo:background-color="#FFFF99"/>
      <style:text-properties fo:color="#000000"/>
    </style:style>
    <style:style style:name="ce258" style:family="table-cell" style:parent-style-name="_21315__20998__20301_" style:data-style-name="N50">
      <style:table-cell-properties style:vertical-align="middle" fo:background-color="#DA9694"/>
      <style:text-properties fo:color="#000000"/>
    </style:style>
    <style:style style:name="ce259" style:family="table-cell" style:parent-style-name="_21315__20998__20301_" style:data-style-name="N35">
      <style:table-cell-properties style:vertical-align="middle"/>
      <style:text-properties fo:color="#000000"/>
    </style:style>
    <style:style style:name="ce260" style:family="table-cell" style:parent-style-name="Default" style:data-style-name="N0">
      <style:text-properties fo:color="#000000"/>
    </style:style>
    <style:style style:name="ce261" style:family="table-cell" style:parent-style-name="Default" style:data-style-name="N55">
      <style:text-properties fo:font-size="9pt" style:font-size-asian="9pt" style:font-size-complex="9pt"/>
    </style:style>
    <style:style style:name="ce262" style:family="table-cell" style:parent-style-name="Default" style:data-style-name="N55">
      <style:text-properties fo:font-size="9pt" style:font-size-asian="9pt" style:font-size-complex="9pt"/>
    </style:style>
    <style:style style:name="ce263" style:family="table-cell" style:parent-style-name="Default" style:data-style-name="N59">
      <style:text-properties fo:font-size="9pt" style:font-size-asian="9pt" style:font-size-complex="9pt"/>
    </style:style>
    <style:style style:name="ce26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265" style:family="table-cell" style:parent-style-name="_21315__20998__20301_" style:data-style-name="N48">
      <style:table-cell-properties style:vertical-align="top"/>
      <style:text-properties fo:font-size="14pt" style:font-size-asian="14pt" style:font-size-complex="14pt" fo:font-weight="bold" style:font-weight-asian="bold" style:font-weight-complex="bold"/>
    </style:style>
    <style:style style:name="ce266" style:family="table-cell" style:parent-style-name="_21315__20998__20301_" style:data-style-name="N48">
      <style:table-cell-properties style:vertical-align="middle"/>
      <style:text-properties fo:font-size="10pt" style:font-size-asian="10pt" style:font-size-complex="10pt"/>
    </style:style>
    <style:style style:name="ce267" style:family="table-cell" style:parent-style-name="_21315__20998__20301_" style:data-style-name="N48">
      <style:table-cell-properties style:vertical-align="middle"/>
      <style:text-properties fo:font-size="10pt" style:font-size-asian="10pt" style:font-size-complex="10pt"/>
    </style:style>
    <style:style style:name="ce268" style:family="table-cell" style:parent-style-name="_21315__20998__20301_" style:data-style-name="N48">
      <style:table-cell-properties style:vertical-align="middle" style:repeat-content="false"/>
      <style:paragraph-properties fo:text-align="end" fo:margin-right="0cm"/>
      <style:text-properties fo:font-size="10pt" style:font-size-asian="10pt" style:font-size-complex="10pt"/>
    </style:style>
    <style:style style:name="ce269" style:family="table-cell" style:parent-style-name="_21315__20998__20301_" style:data-style-name="N48">
      <style:table-cell-properties style:vertical-align="middle" style:repeat-content="false"/>
      <style:paragraph-properties fo:text-align="center"/>
      <style:text-properties fo:font-size="10pt" style:font-size-asian="10pt" style:font-size-complex="10pt"/>
    </style:style>
    <style:style style:name="ce270"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1" style:family="table-cell" style:parent-style-name="_21315__20998__20301_" style:data-style-name="N48">
      <style:table-cell-properties fo:border-top="thin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72"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73"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4"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5"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276"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277" style:family="table-cell" style:parent-style-name="Default" style:data-style-name="N5">
      <style:table-cell-properties style:vertical-align="middle" fo:background-color="transparent" style:repeat-content="false"/>
      <style:paragraph-properties fo:text-align="start" fo:margin-left="0cm"/>
      <style:text-properties fo:font-size="10pt" style:font-size-asian="10pt" style:font-size-complex="10pt"/>
    </style:style>
    <style:style style:name="ce278" style:family="table-cell" style:parent-style-name="_21315__20998__20301_" style:data-style-name="N48">
      <style:table-cell-properties style:vertical-align="middle" style:repeat-content="false"/>
      <style:paragraph-properties fo:text-align="end" fo:margin-right="0cm"/>
      <style:text-properties fo:font-size="10pt" style:font-size-asian="10pt" style:font-size-complex="10pt"/>
    </style:style>
    <style:style style:name="ce279" style:family="table-cell" style:parent-style-name="Default" style:data-style-name="N5">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80" style:family="table-cell" style:parent-style-name="Default" style:data-style-name="N5">
      <style:table-cell-properties fo:border-top="none" fo:border-bottom="2pt solid #000000" fo:border-left="none"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81"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282" style:family="table-cell" style:parent-style-name="_21315__20998__20301_" style:data-style-name="N48">
      <style:table-cell-properties style:vertical-align="middle"/>
      <style:text-properties fo:font-size="10pt" style:font-size-asian="10pt" style:font-size-complex="10pt"/>
    </style:style>
    <style:style style:name="ce283" style:family="table-cell" style:parent-style-name="_21315__20998__20301_" style:data-style-name="N60">
      <style:table-cell-properties style:vertical-align="middle" style:repeat-content="false"/>
      <style:paragraph-properties fo:text-align="center"/>
      <style:text-properties fo:font-size="10pt" style:font-size-asian="10pt" style:font-size-complex="10pt"/>
    </style:style>
    <style:style style:name="ce284" style:family="table-cell" style:parent-style-name="_21315__20998__20301_" style:data-style-name="N48">
      <style:table-cell-properties style:vertical-align="top"/>
      <style:text-properties fo:font-size="10pt" style:font-size-asian="10pt" style:font-size-complex="10pt"/>
    </style:style>
    <style:style style:name="ce285"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286" style:family="table-cell" style:parent-style-name="_21315__20998__20301_" style:data-style-name="N48">
      <style:table-cell-properties style:vertical-align="middle"/>
      <style:text-properties fo:font-size="10pt" style:font-size-asian="10pt" style:font-size-complex="10pt"/>
    </style:style>
    <style:style style:name="ce287" style:family="table-cell" style:parent-style-name="Default" style:data-style-name="N5">
      <style:table-cell-properties fo:border-top="none" fo:border-bottom="2pt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88" style:family="table-cell" style:parent-style-name="_21315__20998__20301_" style:data-style-name="N48">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89" style:family="table-cell" style:parent-style-name="_21315__20998__20301_" style:data-style-name="N48">
      <style:table-cell-properties style:vertical-align="middle"/>
      <style:text-properties fo:font-size="9pt" style:font-size-asian="9pt" style:font-size-complex="9pt"/>
    </style:style>
    <style:style style:name="ce290" style:family="table-cell" style:parent-style-name="_21315__20998__20301_" style:data-style-name="N48">
      <style:table-cell-properties style:vertical-align="middle"/>
    </style:style>
    <style:style style:name="ce291" style:family="table-cell" style:parent-style-name="_21315__20998__20301_" style:data-style-name="N48">
      <style:table-cell-properties style:vertical-align="middle"/>
    </style:style>
    <style:style style:name="ce292" style:family="table-cell" style:parent-style-name="_21315__20998__20301_" style:data-style-name="N48">
      <style:table-cell-properties style:vertical-align="middle"/>
      <style:text-properties fo:font-size="9pt" style:font-size-asian="9pt" style:font-size-complex="9pt"/>
    </style:style>
    <style:style style:name="ce293" style:family="table-cell" style:parent-style-name="Default" style:data-style-name="N0">
      <style:table-cell-properties style:vertical-align="top" fo:wrap-option="wrap" style:repeat-content="false"/>
      <style:paragraph-properties fo:text-align="center"/>
    </style:style>
    <style:style style:name="ce29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5"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96" style:family="table-cell" style:parent-style-name="Default" style:data-style-name="N5">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97" style:family="table-cell" style:parent-style-name="Default" style:data-style-name="N0">
      <style:table-cell-properties style:vertical-align="middle" fo:background-color="transparent"/>
      <style:text-properties fo:font-size="10pt" style:font-size-asian="10pt" style:font-size-complex="10pt"/>
    </style:style>
    <style:style style:name="ce298" style:family="table-cell" style:parent-style-name="_21315__20998__20301_"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99" style:family="table-cell" style:parent-style-name="_21315__20998__20301_"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00"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301" style:family="table-cell" style:parent-style-name="Default" style:data-style-name="N0">
      <style:table-cell-properties style:vertical-align="middle"/>
    </style:style>
    <style:style style:name="ce302" style:family="table-cell" style:parent-style-name="Default" style:data-style-name="N6">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303" style:family="table-cell" style:parent-style-name="Default" style:data-style-name="N6">
      <style:table-cell-properties style:vertical-align="middle"/>
      <style:text-properties fo:font-size="10pt" style:font-size-asian="10pt" style:font-size-complex="10pt"/>
    </style:style>
    <style:style style:name="ce304" style:family="table-cell" style:parent-style-name="Default" style:data-style-name="N6">
      <style:table-cell-properties style:vertical-align="middle" style:repeat-content="false"/>
      <style:paragraph-properties fo:text-align="center"/>
      <style:text-properties fo:font-size="10pt" style:font-size-asian="10pt" style:font-size-complex="10pt"/>
    </style:style>
    <style:style style:name="ce305"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0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07"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0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09"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12"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3" style:family="table-cell" style:parent-style-name="Default" style:data-style-name="N0">
      <style:table-cell-properties style:vertical-align="middle"/>
      <style:text-properties fo:color="#FF0000" fo:font-size="10pt" style:font-size-asian="10pt" style:font-size-complex="10pt"/>
    </style:style>
    <style:style style:name="ce314" style:family="table-cell" style:parent-style-name="_21315__20998__20301_"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15" style:family="table-cell" style:parent-style-name="Default" style:data-style-name="N6">
      <style:table-cell-properties style:vertical-align="middle"/>
      <style:text-properties fo:font-size="10pt" style:font-size-asian="10pt" style:font-size-complex="10pt"/>
    </style:style>
    <style:style style:name="ce316" style:family="table-cell" style:parent-style-name="Default" style:data-style-name="N61">
      <style:table-cell-properties style:vertical-align="middle" style:repeat-content="false"/>
      <style:paragraph-properties fo:text-align="center"/>
      <style:text-properties fo:font-size="10pt" style:font-size-asian="10pt" style:font-size-complex="10pt"/>
    </style:style>
    <style:style style:name="ce317" style:family="table-cell" style:parent-style-name="Default" style:data-style-name="N61">
      <style:table-cell-properties style:vertical-align="middle" style:repeat-content="false"/>
      <style:paragraph-properties fo:text-align="center"/>
      <style:text-properties fo:font-size="10pt" style:font-size-asian="10pt" style:font-size-complex="10pt"/>
    </style:style>
    <style:style style:name="ce318" style:family="table-cell" style:parent-style-name="Default" style:data-style-name="N61">
      <style:table-cell-properties style:vertical-align="middle" style:repeat-content="false"/>
      <style:paragraph-properties fo:text-align="start" fo:margin-left="0cm"/>
      <style:text-properties fo:font-size="10pt" style:font-size-asian="10pt" style:font-size-complex="10pt"/>
    </style:style>
    <style:style style:name="ce319"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20" style:family="table-cell" style:parent-style-name="Default" style:data-style-name="N51">
      <style:text-properties fo:font-size="9pt" style:font-size-asian="9pt" style:font-size-complex="9pt"/>
    </style:style>
    <style:style style:name="ce321" style:family="table-cell" style:parent-style-name="Default" style:data-style-name="N6">
      <style:table-cell-properties style:vertical-align="middle"/>
    </style:style>
    <style:style style:name="ce322" style:family="table-cell" style:parent-style-name="Default" style:data-style-name="N6">
      <style:table-cell-properties style:vertical-align="middle"/>
    </style:style>
    <style:style style:name="ce323" style:family="table-cell" style:parent-style-name="Default" style:data-style-name="N51">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24"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25"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326"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327"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28" style:family="table-cell" style:parent-style-name="Default" style:data-style-name="N51">
      <style:table-cell-properties style:vertical-align="middle" fo:background-color="transparent"/>
      <style:text-properties fo:font-size="10pt" style:font-size-asian="10pt" style:font-size-complex="10pt"/>
    </style:style>
    <style:style style:name="ce3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3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3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2"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4"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5"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6" style:family="table-cell" style:parent-style-name="Default" style:data-style-name="N51">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37"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38" style:family="table-cell" style:parent-style-name="Default" style:data-style-name="N51">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9" style:family="table-cell" style:parent-style-name="Default" style:data-style-name="N5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0"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341"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42" style:family="table-cell" style:parent-style-name="Default"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343"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44" style:family="table-cell" style:parent-style-name="Default"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45" style:family="table-cell" style:parent-style-name="Default"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46" style:family="table-cell" style:parent-style-name="Default" style:data-style-name="N51">
      <style:table-cell-properties style:vertical-align="middle"/>
      <style:text-properties fo:font-size="10pt" style:font-size-asian="10pt" style:font-size-complex="10pt"/>
    </style:style>
    <style:style style:name="ce347" style:family="table-cell" style:parent-style-name="Default" style:data-style-name="N51">
      <style:table-cell-properties fo:background-color="transparent"/>
      <style:text-properties fo:font-size="10pt" style:font-size-asian="10pt" style:font-size-complex="10pt"/>
    </style:style>
    <style:style style:name="ce348" style:family="table-cell" style:parent-style-name="Default" style:data-style-name="N51">
      <style:table-cell-properties fo:background-color="transparent"/>
      <style:text-properties fo:font-size="10pt" style:font-size-asian="10pt" style:font-size-complex="10pt"/>
    </style:style>
    <style:style style:name="ce349"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51"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352" style:family="table-cell" style:parent-style-name="Default" style:data-style-name="N51">
      <style:text-properties fo:font-size="10pt" style:font-size-asian="10pt" style:font-size-complex="10pt"/>
    </style:style>
    <style:style style:name="ce353" style:family="table-cell" style:parent-style-name="Default" style:data-style-name="N6">
      <style:table-cell-properties fo:border-top="none" fo:border-bottom="2pt solid #000000" fo:border-left="none" fo:border-right="thin solid #000000" style:vertical-align="middle" style:repeat-content="false"/>
      <style:paragraph-properties fo:text-align="start" fo:margin-left="0.706cm"/>
      <style:text-properties fo:font-size="10pt" style:font-size-asian="10pt" style:font-size-complex="10pt"/>
    </style:style>
    <style:style style:name="ce354" style:family="table-cell" style:parent-style-name="Default" style:data-style-name="N51">
      <style:table-cell-properties style:vertical-align="middle" fo:background-color="transparent"/>
      <style:text-properties fo:font-size="10pt" style:font-size-asian="10pt" style:font-size-complex="10pt"/>
    </style:style>
    <style:style style:name="ce355" style:family="table-cell" style:parent-style-name="Default" style:data-style-name="N51">
      <style:table-cell-properties fo:background-color="transparent"/>
      <style:text-properties fo:font-size="9pt" style:font-size-asian="9pt" style:font-size-complex="9pt"/>
    </style:style>
    <style:style style:name="ce356" style:family="table-cell" style:parent-style-name="Default" style:data-style-name="N51">
      <style:text-properties fo:font-size="9pt" style:font-size-asian="9pt" style:font-size-complex="9pt"/>
    </style:style>
    <style:style style:name="ce357"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5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59"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6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1"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2"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3"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64" style:family="table-cell" style:parent-style-name="Default" style:data-style-name="N0">
      <style:table-cell-properties style:vertical-align="top" style:repeat-content="false"/>
      <style:paragraph-properties fo:text-align="center"/>
    </style:style>
    <style:style style:name="ce365"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66"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7"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8"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9" style:family="table-cell" style:parent-style-name="Default" style:data-style-name="N52">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70" style:family="table-cell" style:parent-style-name="Default" style:data-style-name="N52">
      <style:table-cell-properties style:vertical-align="top"/>
      <style:text-properties fo:font-size="9pt" style:font-size-asian="9pt" style:font-size-complex="9pt"/>
    </style:style>
    <style:style style:name="ce371" style:family="table-cell" style:parent-style-name="Default" style:data-style-name="N52">
      <style:table-cell-properties style:vertical-align="top"/>
      <style:text-properties fo:font-size="9pt" style:font-size-asian="9pt" style:font-size-complex="9pt"/>
    </style:style>
    <style:style style:name="ce372" style:family="table-cell" style:parent-style-name="sample"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3" style:family="table-cell" style:parent-style-name="sample"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4" style:family="table-cell" style:parent-style-name="sample"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5" style:family="table-cell" style:parent-style-name="sample"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6" style:family="table-cell" style:parent-style-name="_21315__20998__20301_"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77"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378"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379"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380"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81" style:family="table-cell" style:parent-style-name="Default" style:data-style-name="N54">
      <style:table-cell-properties style:vertical-align="middle" fo:wrap-option="wrap" style:repeat-content="false"/>
      <style:paragraph-properties fo:text-align="end" fo:margin-right="0cm"/>
      <style:text-properties fo:color="#000000" fo:font-size="10pt" style:font-size-asian="10pt" style:font-size-complex="10pt"/>
    </style:style>
    <style:style style:name="ce382" style:family="table-cell" style:parent-style-name="Default" style:data-style-name="N5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83"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384"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385" style:family="table-cell" style:parent-style-name="Default"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386"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387"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88"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89"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90" style:family="table-cell" style:parent-style-name="Default" style:data-style-name="N33">
      <style:table-cell-properties style:vertical-align="middle" fo:wrap-option="wrap" style:repeat-content="false"/>
      <style:paragraph-properties fo:text-align="end" fo:margin-right="0cm"/>
      <style:text-properties fo:font-size="9pt" style:font-size-asian="9pt" style:font-size-complex="9pt"/>
    </style:style>
    <style:style style:name="ce391"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style>
    <style:style style:name="ce392"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393"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394"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95"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6"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97"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98"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99" style:family="table-cell" style:parent-style-name="Default" style:data-style-name="N56">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00"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01" style:family="table-cell" style:parent-style-name="Default" style:data-style-name="N51">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02" style:family="table-cell" style:parent-style-name="Default"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03" style:family="table-cell" style:parent-style-name="Default" style:data-style-name="N58">
      <style:table-cell-properties style:vertical-align="middle" fo:wrap-option="wrap" style:repeat-content="false"/>
      <style:paragraph-properties fo:text-align="end" fo:margin-right="0cm"/>
      <style:text-properties fo:font-size="10pt" style:font-size-asian="10pt" style:font-size-complex="10pt"/>
    </style:style>
    <style:style style:name="ce404"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05" style:family="table-cell" style:parent-style-name="Default" style:data-style-name="N5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06"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07" style:family="table-cell" style:parent-style-name="_21315__20998__20301_" style:data-style-name="N48">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08"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09"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10"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11" style:family="table-cell" style:parent-style-name="_21315__20998__20301_" style:data-style-name="N60">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12" style:family="table-cell" style:parent-style-name="_21315__20998__20301_" style:data-style-name="N51">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13"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14" style:family="table-cell" style:parent-style-name="_21315__20998__20301_" style:data-style-name="N61">
      <style:table-cell-properties style:vertical-align="middle" fo:wrap-option="wrap" style:repeat-content="false"/>
      <style:paragraph-properties fo:text-align="end" fo:margin-right="0cm"/>
      <style:text-properties fo:font-size="10pt" style:font-size-asian="10pt" style:font-size-complex="10pt"/>
    </style:style>
    <style:style style:name="ce415" style:family="table-cell" style:parent-style-name="_21315__20998__20301_" style:data-style-name="N6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16" style:family="table-cell" style:parent-style-name="_21315__20998__20301_" style:data-style-name="N6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417" style:family="table-cell" style:parent-style-name="_21315__20998__20301_" style:data-style-name="N3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418" style:family="table-cell" style:parent-style-name="_21315__20998__20301_" style:data-style-name="N62">
      <style:table-cell-properties style:vertical-align="middle" fo:wrap-option="wrap" style:repeat-content="false"/>
      <style:paragraph-properties fo:text-align="end" fo:margin-right="0cm"/>
      <style:text-properties fo:font-size="10pt" style:font-size-asian="10pt" style:font-size-complex="10pt"/>
    </style:style>
    <style:style style:name="ce419" style:family="table-cell" style:parent-style-name="_21315__20998__20301_" style:data-style-name="N6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20" style:family="table-cell" style:parent-style-name="_21315__20998__20301_" style:data-style-name="N62">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21" style:family="table-cell" style:parent-style-name="_21315__20998__20301_"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22" style:family="table-cell" style:parent-style-name="_21315__20998__20301_" style:data-style-name="N62">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23"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24" style:family="table-cell" style:parent-style-name="_21315__20998__20301_" style:data-style-name="N63">
      <style:table-cell-properties style:vertical-align="middle" fo:wrap-option="wrap" style:repeat-content="false"/>
      <style:paragraph-properties fo:text-align="end" fo:margin-right="0cm"/>
      <style:text-properties fo:font-size="10pt" style:font-size-asian="10pt" style:font-size-complex="10pt"/>
    </style:style>
    <style:style style:name="ce425" style:family="table-cell" style:parent-style-name="Default" style:data-style-name="N5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426" style:family="table-cell" style:parent-style-name="Default"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27"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28" style:family="table-cell" style:parent-style-name="Default" style:data-style-name="N51">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29"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30"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31"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432" style:family="table-cell" style:parent-style-name="_21315__20998__20301_"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33"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434"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435" style:family="table-cell" style:parent-style-name="_21315__20998__20301_" style:data-style-name="N64">
      <style:table-cell-properties style:vertical-align="middle" style:repeat-content="false"/>
      <style:paragraph-properties fo:text-align="center"/>
      <style:text-properties fo:font-size="10pt" style:font-size-asian="10pt" style:font-size-complex="10pt"/>
    </style:style>
    <style:style style:name="ce436" style:family="table-cell" style:parent-style-name="_21315__20998__20301_" style:data-style-name="N65">
      <style:table-cell-properties style:vertical-align="middle"/>
      <style:text-properties fo:font-size="10pt" style:font-size-asian="10pt" style:font-size-complex="10pt"/>
    </style:style>
    <style:style style:name="ce43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438" style:family="table-cell" style:parent-style-name="Default" style:data-style-name="N3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39" style:family="table-cell" style:parent-style-name="Default" style:data-style-name="N3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44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41" style:family="table-cell" style:parent-style-name="Default" style:data-style-name="N3">
      <style:table-cell-properties fo:background-color="transparent"/>
      <style:text-properties fo:font-size="9pt" style:font-size-asian="9pt" style:font-size-complex="9pt"/>
    </style:style>
    <style:style style:name="ce442" style:family="table-cell" style:parent-style-name="Default" style:data-style-name="N58">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443" style:family="table-cell" style:parent-style-name="Default" style:data-style-name="N3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44"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445" style:family="table-cell" style:parent-style-name="Default" style:data-style-name="N58">
      <style:table-cell-properties fo:border-top="none" fo:border-bottom="none" fo:border-left="none" fo:border-right="thin solid #000000" style:vertical-align="middle" fo:background-color="transparent"/>
      <style:text-properties fo:font-size="10pt" style:font-size-asian="10pt" style:font-size-complex="10pt"/>
    </style:style>
    <style:style style:name="ce446"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47" style:family="table-cell" style:parent-style-name="_21315__20998__20301_" style:data-style-name="N60">
      <style:table-cell-properties style:vertical-align="middle" fo:wrap-option="wrap"/>
      <style:text-properties fo:font-size="10pt" style:font-size-asian="10pt" style:font-size-complex="10pt"/>
    </style:style>
    <style:style style:name="ce448"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49" style:family="table-cell" style:parent-style-name="Default" style:data-style-name="N0">
      <style:table-cell-properties style:vertical-align="middle"/>
      <style:text-properties fo:font-size="10pt" style:font-size-asian="10pt" style:font-size-complex="10pt"/>
    </style:style>
    <style:style style:name="ce450" style:family="table-cell" style:parent-style-name="_21315__20998__20301_" style:data-style-name="N61">
      <style:table-cell-properties style:vertical-align="middle" fo:wrap-option="wrap" style:repeat-content="false"/>
      <style:paragraph-properties fo:text-align="center"/>
      <style:text-properties fo:font-size="10pt" style:font-size-asian="10pt" style:font-size-complex="10pt"/>
    </style:style>
    <style:style style:name="ce451"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452" style:family="table-cell" style:parent-style-name="_21315__20998__20301_" style:data-style-name="N48">
      <style:table-cell-properties style:vertical-align="middle" fo:wrap-option="wrap"/>
      <style:text-properties fo:font-size="10pt" style:font-size-asian="10pt" style:font-size-complex="10pt"/>
    </style:style>
    <style:style style:name="ce453" style:family="table-cell" style:parent-style-name="_21315__20998__20301_" style:data-style-name="N61">
      <style:table-cell-properties style:vertical-align="middle" fo:wrap-option="wrap"/>
      <style:text-properties fo:font-size="10pt" style:font-size-asian="10pt" style:font-size-complex="10pt"/>
    </style:style>
    <style:style style:name="ce454" style:family="table-cell" style:parent-style-name="_21315__20998__20301_" style:data-style-name="N51">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455" style:family="table-cell" style:parent-style-name="Default"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56"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57" style:family="table-cell" style:parent-style-name="Default" style:data-style-name="N0">
      <style:table-cell-properties fo:background-color="transparent"/>
      <style:text-properties fo:font-size="14pt" style:font-size-asian="14pt" style:font-size-complex="14pt"/>
    </style:style>
    <style:style style:name="ce458" style:family="table-cell" style:parent-style-name="Default" style:data-style-name="N5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59" style:family="table-cell" style:parent-style-name="Default" style:data-style-name="N2"/>
    <style:style style:name="ce460" style:family="table-cell" style:parent-style-name="Default" style:data-style-name="N66">
      <style:text-properties fo:font-size="10pt" style:font-size-asian="10pt" style:font-size-complex="10pt"/>
    </style:style>
    <style:style style:name="ce461" style:family="table-cell" style:parent-style-name="_21315__20998__20301_" style:data-style-name="N67">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62" style:family="table-cell" style:parent-style-name="_21315__20998__20301_" style:data-style-name="N6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63" style:family="table-cell" style:parent-style-name="_21315__20998__20301_" style:data-style-name="N6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64" style:family="table-cell" style:parent-style-name="_21315__20998__20301_"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65" style:family="table-cell" style:parent-style-name="sample"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66" style:family="table-cell" style:parent-style-name="_21315__20998__20301_"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67" style:family="table-cell" style:parent-style-name="Default" style:data-style-name="N0">
      <style:text-properties fo:font-size="14pt" style:font-size-asian="14pt" style:font-size-complex="14pt"/>
    </style:style>
    <style:style style:name="ce468" style:family="table-cell" style:parent-style-name="Default" style:data-style-name="N3">
      <style:table-cell-properties style:vertical-align="automatic" fo:wrap-option="wrap"/>
      <style:text-properties fo:font-size="9pt" style:font-size-asian="9pt" style:font-size-complex="9pt"/>
    </style:style>
    <style:style style:name="ce469"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70"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71"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72" style:family="table-cell" style:parent-style-name="_21315__20998__20301_" style:data-style-name="N51">
      <style:table-cell-properties style:vertical-align="middle" fo:wrap-option="wrap"/>
      <style:text-properties fo:font-size="10pt" style:font-size-asian="10pt" style:font-size-complex="10pt"/>
    </style:style>
    <style:style style:name="ce473" style:family="table-cell" style:parent-style-name="_21315__20998__20301_" style:data-style-name="N60">
      <style:table-cell-properties style:vertical-align="middle" style:repeat-content="false"/>
      <style:paragraph-properties fo:text-align="start" fo:margin-left="0cm"/>
      <style:text-properties fo:font-size="10pt" style:font-size-asian="10pt" style:font-size-complex="10pt"/>
    </style:style>
    <style:style style:name="ce474"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75" style:family="table-cell" style:parent-style-name="_21315__20998__20301_" style:data-style-name="N50">
      <style:table-cell-properties style:vertical-align="middle" fo:background-color="#FFFF99"/>
      <style:text-properties fo:color="#FF0000"/>
    </style:style>
    <style:style style:name="ce476" style:family="table-cell" style:parent-style-name="_21315__20998__20301_" style:data-style-name="N48">
      <style:table-cell-properties style:vertical-align="middle" fo:wrap-option="wrap" style:repeat-content="false"/>
      <style:paragraph-properties fo:text-align="start" fo:margin-left="0cm"/>
      <style:text-properties fo:font-size="10pt" style:font-size-asian="10pt" style:font-size-complex="10pt"/>
    </style:style>
    <style:style style:name="ce477" style:family="table-cell" style:parent-style-name="_21315__20998__20301_" style:data-style-name="N48">
      <style:table-cell-properties style:vertical-align="middle" fo:wrap-option="wrap" style:repeat-content="false"/>
      <style:paragraph-properties fo:text-align="center"/>
      <style:text-properties fo:color="#FF0000" fo:font-size="10pt" style:font-size-asian="10pt" style:font-size-complex="10pt"/>
    </style:style>
    <style:style style:name="ce478" style:family="table-cell" style:parent-style-name="_19968__33324__6-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4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481" style:family="table-cell" style:parent-style-name="Default" style:data-style-name="N3">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482" style:family="table-cell" style:parent-style-name="sample"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3" style:family="table-cell" style:parent-style-name="sample"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4" style:family="table-cell" style:parent-style-name="sample"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5" style:family="table-cell" style:parent-style-name="sample"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6" style:family="table-cell" style:parent-style-name="sample"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7"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488" style:family="table-cell" style:parent-style-name="Default" style:data-style-name="N0">
      <style:table-cell-properties style:vertical-align="middle"/>
    </style:style>
    <style:style style:name="ce489" style:family="table-cell" style:parent-style-name="Default" style:data-style-name="N0">
      <style:table-cell-properties style:vertical-align="middle"/>
    </style:style>
    <style:style style:name="ce490" style:family="table-cell" style:parent-style-name="sample"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1"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492" style:family="table-cell" style:parent-style-name="sample"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3" style:family="table-cell" style:parent-style-name="Default" style:data-style-name="N0">
      <style:table-cell-properties fo:border-top="none" fo:border-bottom="2pt solid #000000" fo:border-left="none" fo:border-right="thin solid #000000"/>
    </style:style>
    <style:style style:name="ce494" style:family="table-cell" style:parent-style-name="sample"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5" style:family="table-cell" style:parent-style-name="Default" style:data-style-name="N0">
      <style:table-cell-properties style:vertical-align="middle"/>
      <style:text-properties fo:font-size="10pt" style:font-size-asian="10pt" style:font-size-complex="10pt"/>
    </style:style>
    <style:style style:name="ce496"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97"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498" style:family="table-cell" style:parent-style-name="Default" style:data-style-name="N0">
      <style:table-cell-properties style:vertical-align="middle" fo:wrap-option="wrap" style:repeat-content="false"/>
      <style:paragraph-properties fo:text-align="center"/>
    </style:style>
    <style:style style:name="ce499"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500"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01"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center"/>
    </style:style>
    <style:style style:name="ce502"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503" style:family="table-cell" style:parent-style-name="Default" style:data-style-name="N0">
      <style:table-cell-properties style:vertical-align="middle" fo:wrap-option="wrap" style:repeat-content="false"/>
      <style:paragraph-properties fo:text-align="center"/>
    </style:style>
    <style:style style:name="ce504"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505" style:family="table-cell" style:parent-style-name="Default" style:data-style-name="N0">
      <style:table-cell-properties style:vertical-align="middle" fo:wrap-option="wrap" style:repeat-content="false"/>
      <style:paragraph-properties fo:text-align="end" fo:margin-right="0cm"/>
    </style:style>
    <style:style style:name="ce506"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507" style:family="table-cell" style:parent-style-name="Default" style:data-style-name="N0">
      <style:table-cell-properties style:vertical-align="middle" fo:wrap-option="wrap" style:repeat-content="false"/>
      <style:paragraph-properties fo:text-align="end" fo:margin-right="0cm"/>
    </style:style>
    <style:style style:name="ce508"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509"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font-size="10pt" style:font-size-asian="10pt" style:font-size-complex="10pt"/>
    </style:style>
    <style:style style:name="ce51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5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style>
    <style:style style:name="ce512"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5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5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1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517" style:family="table-cell" style:parent-style-name="Default" style:data-style-name="N49">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1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1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520"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style>
    <style:style style:name="ce52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52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23" style:family="table-cell" style:parent-style-name="Default" style:data-style-name="N0">
      <style:table-cell-properties fo:border-top="2pt solid #000000" fo:border-bottom="none" fo:border-left="none" fo:border-right="none" style:vertical-align="middle"/>
    </style:style>
    <style:style style:name="ce52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52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2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528"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529"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53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31"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3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33"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34"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53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36" style:family="table-cell" style:parent-style-name="_21315__20998__20301_" style:data-style-name="N50">
      <style:table-cell-properties style:vertical-align="middle" fo:wrap-option="wrap" style:repeat-content="false"/>
      <style:paragraph-properties fo:text-align="center"/>
      <style:text-properties fo:font-size="10pt" style:font-size-asian="10pt" style:font-size-complex="10pt"/>
    </style:style>
    <style:style style:name="ce53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38"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53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54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4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4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44"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45"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46"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4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48" style:family="table-cell" style:parent-style-name="_21315__20998__20301_"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0" style:family="table-cell" style:parent-style-name="_21315__20998__20301_" style:data-style-name="N48">
      <style:table-cell-properties fo:border-top="2pt solid #000000" fo:border-bottom="thin solid #000000" fo:border-left="thin solid #000000" fo:border-right="none" style:vertical-align="middle"/>
      <style:text-properties fo:font-size="10pt" style:font-size-asian="10pt" style:font-size-complex="10pt"/>
    </style:style>
    <style:style style:name="ce551" style:family="table-cell" style:parent-style-name="_21315__20998__20301_" style:data-style-name="N48">
      <style:table-cell-properties fo:border-top="2pt solid #000000" fo:border-bottom="thin solid #000000" fo:border-left="none" fo:border-right="none" style:vertical-align="middle"/>
      <style:text-properties fo:font-size="10pt" style:font-size-asian="10pt" style:font-size-complex="10pt"/>
    </style:style>
    <style:style style:name="ce552" style:family="table-cell" style:parent-style-name="_21315__20998__20301_" style:data-style-name="N48">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53" style:family="table-cell" style:parent-style-name="_21315__20998__20301_" style:data-style-name="N48">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554" style:family="table-cell" style:parent-style-name="_21315__20998__20301_" style:data-style-name="N6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555"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556" style:family="table-cell" style:parent-style-name="_21315__20998__20301_" style:data-style-name="N48">
      <style:table-cell-properties fo:border-top="2pt solid #000000" fo:border-bottom="none" fo:border-left="none" fo:border-right="none" style:vertical-align="middle" fo:wrap-option="wrap"/>
      <style:text-properties fo:font-size="10pt" style:font-size-asian="10pt" style:font-size-complex="10pt"/>
    </style:style>
    <style:style style:name="ce557" style:family="table-cell" style:parent-style-name="_21315__20998__20301_" style:data-style-name="N48">
      <style:table-cell-properties fo:border-top="2pt solid #000000" fo:border-bottom="none" fo:border-left="none" fo:border-right="none" style:vertical-align="middle"/>
      <style:text-properties fo:font-size="10pt" style:font-size-asian="10pt" style:font-size-complex="10pt"/>
    </style:style>
    <style:style style:name="ce558" style:family="table-cell" style:parent-style-name="_21315__20998__20301_" style:data-style-name="N48">
      <style:table-cell-properties fo:border-top="2pt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59"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60" style:family="table-cell" style:parent-style-name="_21315__20998__20301_" style:data-style-name="N48">
      <style:table-cell-properties fo:border-top="2pt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561"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center"/>
      <style:text-properties fo:font-size="10pt" style:font-size-asian="10pt" style:font-size-complex="10pt"/>
    </style:style>
    <style:style style:name="ce562" style:family="table-cell" style:parent-style-name="_21315__20998__20301_" style:data-style-name="N48">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6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6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65"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66" style:family="table-cell" style:parent-style-name="_21315__20998__20301_" style:data-style-name="N48">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6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570" style:family="table-cell" style:parent-style-name="Default" style:data-style-name="N6">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71"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style:style>
    <style:style style:name="ce57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573"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7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575"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size="10pt" style:font-size-asian="10pt" style:font-size-complex="10pt"/>
    </style:style>
    <style:style style:name="ce576" style:family="table-cell" style:parent-style-name="Default" style:data-style-name="N6">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9" style:family="table-cell" style:parent-style-name="Default" style:data-style-name="N6">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4"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86"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87" style:family="table-cell" style:parent-style-name="Default" style:data-style-name="N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88"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89" style:family="table-cell" style:parent-style-name="Default" style:data-style-name="N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90" style:family="table-cell" style:parent-style-name="Default" style:data-style-name="N6">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91" style:family="table-cell" style:parent-style-name="Default" style:data-style-name="N61">
      <style:table-cell-properties style:vertical-align="middle" style:repeat-content="false"/>
      <style:paragraph-properties fo:text-align="start" fo:margin-left="0cm"/>
      <style:text-properties fo:font-size="10pt" style:font-size-asian="10pt" style:font-size-complex="10pt"/>
    </style:style>
    <style:style style:name="ce592"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4" style:family="table-cell" style:parent-style-name="Default" style:data-style-name="N51">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95" style:family="table-cell" style:parent-style-name="Default" style:data-style-name="N51">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96"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9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598"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size="10pt" style:font-size-asian="10pt" style:font-size-complex="10pt"/>
    </style:style>
    <style:style style:name="ce599"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01"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602"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0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0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0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0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60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1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1.059cm"/>
      <style:text-properties fo:font-size="10pt" style:font-size-asian="10pt" style:font-size-complex="10pt"/>
    </style:style>
    <style:style style:name="ce611" style:family="table-cell" style:parent-style-name="Default" style:data-style-name="N51">
      <style:table-cell-properties fo:border-top="thin solid #000000" fo:border-bottom="thin solid #000000" fo:border-left="none" fo:border-right="none" style:vertical-align="middle" style:repeat-content="false"/>
      <style:paragraph-properties fo:text-align="start" fo:margin-left="1.059cm"/>
      <style:text-properties fo:font-size="10pt" style:font-size-asian="10pt" style:font-size-complex="10pt"/>
    </style:style>
    <style:style style:name="ce612" style:family="table-cell" style:parent-style-name="Default"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13"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5" style:family="table-cell" style:parent-style-name="Default" style:data-style-name="N0">
      <style:table-cell-properties fo:border-top="2pt solid #000000" fo:border-bottom="thin solid #000000" fo:border-left="none" fo:border-right="none" style:vertical-align="middle"/>
      <style:text-properties fo:font-size="10pt" style:font-size-asian="10pt" style:font-size-complex="10pt"/>
    </style:style>
    <style:style style:name="ce61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61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61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19"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21"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22"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623"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2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2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28"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3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33"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634"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3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3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37" style:family="table-cell" style:parent-style-name="Default" style:data-style-name="N51">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38"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639"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40"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41" style:family="table-cell" style:parent-style-name="Default" style:data-style-name="N5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42"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643" style:family="table-cell" style:parent-style-name="Default" style:data-style-name="N0">
      <style:text-properties fo:font-size="10pt" style:font-size-asian="10pt" style:font-size-complex="10pt"/>
    </style:style>
    <style:style style:name="ce644" style:family="table-cell" style:parent-style-name="Default" style:data-style-name="N0">
      <style:text-properties fo:font-size="10pt" style:font-size-asian="10pt" style:font-size-complex="10pt"/>
    </style:style>
    <style:style style:name="ce645"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6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647"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6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649"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50"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51"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52"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53"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4"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5"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56"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57"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658"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59" style:family="table-cell" style:parent-style-name="Default" style:data-style-name="N51">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660" style:family="table-cell" style:parent-style-name="Default" style:data-style-name="N51">
      <style:table-cell-properties fo:border-top="2pt solid #000000" fo:border-bottom="none" fo:border-left="none" fo:border-right="thin solid #000000" style:vertical-align="middle" style:repeat-content="false"/>
      <style:paragraph-properties fo:text-align="end" fo:margin-right="0cm"/>
      <style:text-properties fo:font-size="10pt" style:font-size-asian="10pt" style:font-size-complex="10pt"/>
    </style:style>
    <style:style style:name="ce66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3"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664"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5"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666"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669" style:family="table-cell" style:parent-style-name="Default" style:data-style-name="N53">
      <style:table-cell-properties fo:border-top="none" fo:border-bottom="2pt solid #000000" fo:border-left="none" fo:border-right="none" style:vertical-align="automatic" fo:background-color="#FF99CC"/>
      <style:text-properties fo:color="#000000" fo:font-size="11pt" style:font-size-asian="11pt" style:font-size-complex="11pt"/>
    </style:style>
    <style:style style:name="ce670" style:family="table-cell" style:parent-style-name="Default" style:data-style-name="N53">
      <style:table-cell-properties fo:border-top="none" fo:border-bottom="2pt solid #000000" fo:border-left="none" fo:border-right="thin solid #000000" style:vertical-align="automatic" fo:background-color="#FF99CC"/>
      <style:text-properties fo:color="#000000" fo:font-size="11pt" style:font-size-asian="11pt" style:font-size-complex="11pt"/>
    </style:style>
    <style:style style:name="ce671" style:family="table-cell" style:parent-style-name="Default" style:data-style-name="N53">
      <style:table-cell-properties fo:border-top="none" fo:border-bottom="2pt solid #000000" fo:border-left="thin solid #000000" fo:border-right="none" style:vertical-align="automatic" fo:background-color="#FF99CC"/>
      <style:text-properties fo:color="#000000" fo:font-size="11pt" style:font-size-asian="11pt" style:font-size-complex="11pt"/>
    </style:style>
    <style:style style:name="ce672" style:family="table-cell" style:parent-style-name="_19968__33324__Book1" style:data-style-name="N0">
      <style:table-cell-properties style:vertical-align="middle" fo:background-color="#00FF00" style:cell-protect="protected"/>
      <style:text-properties fo:color="#000000" fo:font-weight="bold" style:font-weight-asian="bold" style:font-weight-complex="bold"/>
    </style:style>
    <style:style style:name="ce673" style:family="table-cell" style:parent-style-name="Default" style:data-style-name="N0">
      <style:table-cell-properties style:vertical-align="middle" fo:background-color="#00FF00"/>
      <style:text-properties fo:color="#000000" fo:font-weight="bold" style:font-weight-asian="bold" style:font-weight-complex="bold"/>
    </style:style>
    <style:style style:name="ce674" style:family="table-cell" style:parent-style-name="sample"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75" style:family="table-cell" style:parent-style-name="sample"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78"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81"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82"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8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8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85" style:family="table-cell" style:parent-style-name="_21315__20998__20301_" style:data-style-name="N48">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686" style:family="table-cell" style:parent-style-name="_21315__20998__20301_" style:data-style-name="N48">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687"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88" style:family="table-cell" style:parent-style-name="_21315__20998__20301_" style:data-style-name="N48">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89" style:family="table-cell" style:parent-style-name="_21315__20998__20301_" style:data-style-name="N6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90" style:family="table-cell" style:parent-style-name="_21315__20998__20301_"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1"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9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3" style:family="table-cell" style:parent-style-name="Default" style:data-style-name="N61">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694"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7"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98" style:family="table-cell" style:parent-style-name="Default" style:data-style-name="N6">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0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1" style:family="table-cell" style:parent-style-name="Default" style:data-style-name="N6">
      <style:table-cell-properties fo:border="thin solid #000000" style:vertical-align="middle" style:repeat-content="false"/>
      <style:paragraph-properties fo:text-align="center"/>
      <style:text-properties fo:font-size="10pt" style:font-size-asian="10pt" style:font-size-complex="10pt"/>
    </style:style>
    <style:style style:name="ce702"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3"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4" style:family="table-cell" style:parent-style-name="Default" style:data-style-name="N51">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05" style:family="table-cell" style:parent-style-name="Default" style:data-style-name="N51">
      <style:table-cell-properties fo:border="thin solid #000000" style:vertical-align="middle" style:repeat-content="false"/>
      <style:paragraph-properties fo:text-align="center"/>
      <style:text-properties fo:font-size="10pt" style:font-size-asian="10pt" style:font-size-complex="10pt"/>
    </style:style>
    <style:style style:name="ce706"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707"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08"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709"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0"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11" style:family="table-cell" style:parent-style-name="Default" style:data-style-name="N5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2" style:family="table-cell" style:parent-style-name="Default" style:data-style-name="N51">
      <style:table-cell-properties fo:border="thin solid #000000" style:vertical-align="middle" style:repeat-content="false"/>
      <style:paragraph-properties fo:text-align="center"/>
      <style:text-properties fo:font-size="10pt" style:font-size-asian="10pt" style:font-size-complex="10pt"/>
    </style:style>
    <style:style style:name="ce713"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15" style:family="table-cell" style:parent-style-name="Default" style:data-style-name="N51">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16"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17"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8" style:family="table-cell" style:parent-style-name="Default" style:data-style-name="N53">
      <style:table-cell-properties fo:border-top="none" fo:border-bottom="2pt solid #000000" fo:border-left="thin solid #000000" fo:border-right="thin solid #000000" style:vertical-align="automatic" fo:background-color="#FF99CC"/>
      <style:text-properties fo:color="#000000"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3266666666667cm"/>
    </style:style>
    <style:style style:name="co2" style:family="table-column">
      <style:table-column-properties fo:break-before="auto" style:column-width="1.397cm"/>
    </style:style>
    <style:style style:name="co3" style:family="table-column">
      <style:table-column-properties fo:break-before="auto" style:column-width="1.60866666666667cm"/>
    </style:style>
    <style:style style:name="co4" style:family="table-column">
      <style:table-column-properties fo:break-before="auto" style:column-width="1.88383333333333cm"/>
    </style:style>
    <style:style style:name="co5" style:family="table-column">
      <style:table-column-properties fo:break-before="auto" style:column-width="1.79916666666667cm"/>
    </style:style>
    <style:style style:name="co6" style:family="table-column">
      <style:table-column-properties fo:break-before="auto" style:column-width="1.50283333333333cm"/>
    </style:style>
    <style:style style:name="co7" style:family="table-column">
      <style:table-column-properties fo:break-before="auto" style:column-width="1.92616666666667cm"/>
    </style:style>
    <style:style style:name="co8" style:family="table-column">
      <style:table-column-properties fo:break-before="auto" style:column-width="1.98966666666667cm"/>
    </style:style>
    <style:style style:name="co9" style:family="table-column">
      <style:table-column-properties fo:break-before="page" style:column-width="1.54516666666667cm"/>
    </style:style>
    <style:style style:name="co10" style:family="table-column">
      <style:table-column-properties fo:break-before="auto" style:column-width="1.54516666666667cm"/>
    </style:style>
    <style:style style:name="co11" style:family="table-column">
      <style:table-column-properties fo:break-before="auto" style:column-width="1.94733333333333cm"/>
    </style:style>
    <style:style style:name="co12" style:family="table-column">
      <style:table-column-properties fo:break-before="auto" style:column-width="2.70933333333333cm"/>
    </style:style>
    <style:style style:name="co13" style:family="table-column">
      <style:table-column-properties fo:break-before="auto" style:column-width="2.6035cm"/>
    </style:style>
    <style:style style:name="co14" style:family="table-column">
      <style:table-column-properties fo:break-before="auto" style:column-width="1.8415cm"/>
    </style:style>
    <style:style style:name="co15" style:family="table-column">
      <style:table-column-properties fo:break-before="auto" style:column-width="1.7145cm"/>
    </style:style>
    <style:style style:name="co16" style:family="table-column">
      <style:table-column-properties fo:break-before="auto" style:column-width="4.8895cm"/>
    </style:style>
    <style:style style:name="co17" style:family="table-column">
      <style:table-column-properties fo:break-before="auto" style:column-width="1.75683333333333cm"/>
    </style:style>
    <style:style style:name="co18" style:family="table-column">
      <style:table-column-properties fo:break-before="auto" style:column-width="2.032cm"/>
    </style:style>
    <style:style style:name="co19" style:family="table-column">
      <style:table-column-properties fo:break-before="auto" style:column-width="2.2225cm"/>
    </style:style>
    <style:style style:name="co20" style:family="table-column">
      <style:table-column-properties fo:break-before="auto" style:column-width="2.13783333333333cm"/>
    </style:style>
    <style:style style:name="co21" style:family="table-column">
      <style:table-column-properties fo:break-before="auto" style:column-width="2.11666666666667cm"/>
    </style:style>
    <style:style style:name="co22" style:family="table-column">
      <style:table-column-properties fo:break-before="auto" style:column-width="3.25966666666667cm"/>
    </style:style>
    <style:style style:name="co23" style:family="table-column">
      <style:table-column-properties fo:break-before="auto" style:column-width="2.49766666666667cm"/>
    </style:style>
    <style:style style:name="co24" style:family="table-column">
      <style:table-column-properties fo:break-before="auto" style:column-width="3.76766666666667cm"/>
    </style:style>
    <style:style style:name="co25" style:family="table-column">
      <style:table-column-properties fo:break-before="auto" style:column-width="2.75166666666667cm"/>
    </style:style>
    <style:style style:name="co26" style:family="table-column">
      <style:table-column-properties fo:break-before="auto" style:column-width="2.62466666666667cm"/>
    </style:style>
    <style:style style:name="co27" style:family="table-column">
      <style:table-column-properties fo:break-before="auto" style:column-width="2.7305cm"/>
    </style:style>
    <style:style style:name="co28" style:family="table-column">
      <style:table-column-properties fo:break-before="auto" style:column-width="3.47133333333333cm"/>
    </style:style>
    <style:style style:name="co29" style:family="table-column">
      <style:table-column-properties fo:break-before="auto" style:column-width="3.28083333333333cm"/>
    </style:style>
    <style:style style:name="co30" style:family="table-column">
      <style:table-column-properties fo:break-before="auto" style:column-width="1.22766666666667cm"/>
    </style:style>
    <style:style style:name="co31" style:family="table-column">
      <style:table-column-properties fo:break-before="auto" style:column-width="2.32833333333333cm"/>
    </style:style>
    <style:style style:name="co32" style:family="table-column">
      <style:table-column-properties fo:break-before="auto" style:column-width="3.175cm"/>
    </style:style>
    <style:style style:name="co33" style:family="table-column">
      <style:table-column-properties fo:break-before="auto" style:column-width="3.32316666666667cm"/>
    </style:style>
    <style:style style:name="co34" style:family="table-column">
      <style:table-column-properties fo:break-before="auto" style:column-width="3.2385cm"/>
    </style:style>
    <style:style style:name="co35" style:family="table-column">
      <style:table-column-properties fo:break-before="auto" style:column-width="2.413cm"/>
    </style:style>
    <style:style style:name="co36" style:family="table-column">
      <style:table-column-properties fo:break-before="auto" style:column-width="3.40783333333333cm"/>
    </style:style>
    <style:style style:name="co37" style:family="table-column">
      <style:table-column-properties fo:break-before="auto" style:column-width="3.048cm"/>
    </style:style>
    <style:style style:name="co38" style:family="table-column">
      <style:table-column-properties fo:break-before="auto" style:column-width="3.59833333333333cm"/>
    </style:style>
    <style:style style:name="co39" style:family="table-column">
      <style:table-column-properties fo:break-before="auto" style:column-width="3.89466666666667cm"/>
    </style:style>
    <style:style style:name="co40" style:family="table-column">
      <style:table-column-properties fo:break-before="auto" style:column-width="3.78883333333333cm"/>
    </style:style>
    <style:style style:name="co41" style:family="table-column">
      <style:table-column-properties fo:break-before="auto" style:column-width="3.429cm"/>
    </style:style>
    <style:style style:name="co42" style:family="table-column">
      <style:table-column-properties fo:break-before="auto" style:column-width="2.9845cm"/>
    </style:style>
    <style:style style:name="co43" style:family="table-column">
      <style:table-column-properties fo:break-before="auto" style:column-width="3.02683333333333cm"/>
    </style:style>
    <style:style style:name="co44" style:family="table-column">
      <style:table-column-properties fo:break-before="auto" style:column-width="4.0005cm"/>
    </style:style>
    <style:style style:name="co45" style:family="table-column">
      <style:table-column-properties fo:break-before="auto" style:column-width="4.02166666666667cm"/>
    </style:style>
    <style:style style:name="co46" style:family="table-column">
      <style:table-column-properties fo:break-before="auto" style:column-width="5.50333333333333cm"/>
    </style:style>
    <style:style style:name="co47" style:family="table-column">
      <style:table-column-properties fo:break-before="auto" style:column-width="4.80483333333333cm"/>
    </style:style>
    <style:style style:name="co48" style:family="table-column">
      <style:table-column-properties fo:break-before="auto" style:column-width="3.4925cm"/>
    </style:style>
    <style:style style:name="co49" style:family="table-column">
      <style:table-column-properties fo:break-before="auto" style:column-width="1.79916666666667cm" style:use-optimal-column-width="true"/>
    </style:style>
    <style:style style:name="co50" style:family="table-column">
      <style:table-column-properties fo:break-before="auto" style:column-width="1.98966666666667cm" style:use-optimal-column-width="true"/>
    </style:style>
    <style:style style:name="co51" style:family="table-column">
      <style:table-column-properties fo:break-before="auto" style:column-width="2.11666666666667cm" style:use-optimal-column-width="true"/>
    </style:style>
    <style:style style:name="co52" style:family="table-column">
      <style:table-column-properties fo:break-before="auto" style:column-width="2.56116666666667cm"/>
    </style:style>
    <style:style style:name="co53" style:family="table-column">
      <style:table-column-properties fo:break-before="auto" style:column-width="2.51883333333333cm"/>
    </style:style>
    <style:style style:name="co54" style:family="table-column">
      <style:table-column-properties fo:break-before="auto" style:column-width="3.81cm"/>
    </style:style>
    <style:style style:name="co55" style:family="table-column">
      <style:table-column-properties fo:break-before="auto" style:column-width="3.302cm"/>
    </style:style>
    <style:style style:name="co56" style:family="table-column">
      <style:table-column-properties fo:break-before="auto" style:column-width="3.06916666666667cm"/>
    </style:style>
    <style:style style:name="co57" style:family="table-column">
      <style:table-column-properties fo:break-before="auto" style:column-width="3.3655cm"/>
    </style:style>
    <style:style style:name="co58" style:family="table-column">
      <style:table-column-properties fo:break-before="auto" style:column-width="4.3815cm"/>
    </style:style>
    <style:style style:name="co59" style:family="table-column">
      <style:table-column-properties fo:break-before="auto" style:column-width="2.794cm"/>
    </style:style>
    <style:style style:name="co60" style:family="table-column">
      <style:table-column-properties fo:break-before="auto" style:column-width="2.64583333333333cm"/>
    </style:style>
    <style:style style:name="co61" style:family="table-column">
      <style:table-column-properties fo:break-before="auto" style:column-width="2.89983333333333cm"/>
    </style:style>
    <style:style style:name="co62" style:family="table-column">
      <style:table-column-properties fo:break-before="auto" style:column-width="2.8575cm"/>
    </style:style>
    <style:style style:name="co63" style:family="table-column">
      <style:table-column-properties fo:break-before="auto" style:column-width="2.921cm"/>
    </style:style>
    <style:style style:name="co64" style:family="table-column">
      <style:table-column-properties fo:break-before="auto" style:column-width="2.83633333333333cm"/>
    </style:style>
    <style:style style:name="co65" style:family="table-column">
      <style:table-column-properties fo:break-before="auto" style:column-width="3.70416666666667cm"/>
    </style:style>
    <style:style style:name="co66" style:family="table-column">
      <style:table-column-properties fo:break-before="auto" style:column-width="3.51366666666667cm"/>
    </style:style>
    <style:style style:name="co67" style:family="table-column">
      <style:table-column-properties fo:break-before="auto" style:column-width="3.97933333333333cm"/>
    </style:style>
    <style:style style:name="co68" style:family="table-column">
      <style:table-column-properties fo:break-before="auto" style:column-width="4.318cm"/>
    </style:style>
    <style:style style:name="co69" style:family="table-column">
      <style:table-column-properties fo:break-before="auto" style:column-width="5.10116666666667cm"/>
    </style:style>
    <style:style style:name="co70" style:family="table-column">
      <style:table-column-properties fo:break-before="auto" style:column-width="3.95816666666667cm"/>
    </style:style>
    <style:style style:name="co71" style:family="table-column">
      <style:table-column-properties fo:break-before="auto" style:column-width="3.683cm"/>
    </style:style>
    <style:style style:name="co72" style:family="table-column">
      <style:table-column-properties fo:break-before="auto" style:column-width="1.75683333333333cm" style:use-optimal-column-width="true"/>
    </style:style>
    <style:style style:name="co73" style:family="table-column">
      <style:table-column-properties fo:break-before="auto" style:column-width="2.45533333333333cm"/>
    </style:style>
    <style:style style:name="co74" style:family="table-column">
      <style:table-column-properties fo:break-before="auto" style:column-width="2.159cm"/>
    </style:style>
    <style:style style:name="co75" style:family="table-column">
      <style:table-column-properties fo:break-before="auto" style:column-width="3.00566666666667cm"/>
    </style:style>
    <style:style style:name="co76" style:family="table-column">
      <style:table-column-properties fo:break-before="auto" style:column-width="1.778cm" style:use-optimal-column-width="true"/>
    </style:style>
    <style:style style:name="co77" style:family="table-column">
      <style:table-column-properties fo:break-before="auto" style:column-width="3.7465cm"/>
    </style:style>
    <style:style style:name="co78" style:family="table-column">
      <style:table-column-properties fo:break-before="auto" style:column-width="3.09033333333333cm"/>
    </style:style>
    <style:style style:name="co79" style:family="table-column">
      <style:table-column-properties fo:break-before="auto" style:column-width="3.21733333333333cm"/>
    </style:style>
    <style:style style:name="co80" style:family="table-column">
      <style:table-column-properties fo:break-before="auto" style:column-width="2.26483333333333cm"/>
    </style:style>
    <style:style style:name="co81" style:family="table-column">
      <style:table-column-properties fo:break-before="auto" style:column-width="3.937cm"/>
    </style:style>
    <style:style style:name="co82" style:family="table-column">
      <style:table-column-properties fo:break-before="auto" style:column-width="2.24366666666667cm"/>
    </style:style>
    <style:style style:name="co83" style:family="table-column">
      <style:table-column-properties fo:break-before="page" style:column-width="2.18016666666667cm"/>
    </style:style>
    <style:style style:name="co84" style:family="table-column">
      <style:table-column-properties fo:break-before="auto" style:column-width="2.54cm"/>
    </style:style>
    <style:style style:name="co85" style:family="table-column">
      <style:table-column-properties fo:break-before="auto" style:column-width="1.9685cm"/>
    </style:style>
    <style:style style:name="co86" style:family="table-column">
      <style:table-column-properties fo:break-before="auto" style:column-width="2.05316666666667cm"/>
    </style:style>
    <style:style style:name="co87" style:family="table-column">
      <style:table-column-properties fo:break-before="auto" style:column-width="2.0955cm"/>
    </style:style>
    <style:style style:name="co88" style:family="table-column">
      <style:table-column-properties fo:break-before="auto" style:column-width="1.41816666666667cm"/>
    </style:style>
    <style:style style:name="co89" style:family="table-column">
      <style:table-column-properties fo:break-before="auto" style:column-width="4.826cm"/>
    </style:style>
    <style:style style:name="co90" style:family="table-column">
      <style:table-column-properties fo:break-before="auto" style:column-width="3.57716666666667cm"/>
    </style:style>
    <style:style style:name="co91" style:family="table-column">
      <style:table-column-properties fo:break-before="auto" style:column-width="3.6195cm"/>
    </style:style>
    <style:style style:name="co92" style:family="table-column">
      <style:table-column-properties fo:break-before="auto" style:column-width="2.94216666666667cm"/>
    </style:style>
    <style:style style:name="co93" style:family="table-column">
      <style:table-column-properties fo:break-before="auto" style:column-width="3.38666666666667cm"/>
    </style:style>
    <style:style style:name="co94" style:family="table-column">
      <style:table-column-properties fo:break-before="auto" style:column-width="4.61433333333333cm"/>
    </style:style>
    <style:style style:name="co95" style:family="table-column">
      <style:table-column-properties fo:break-before="auto" style:column-width="3.45016666666667cm"/>
    </style:style>
    <style:style style:name="co96" style:family="table-column">
      <style:table-column-properties fo:break-before="auto" style:column-width="3.19616666666667cm"/>
    </style:style>
    <style:style style:name="co97" style:family="table-column">
      <style:table-column-properties fo:break-before="auto" style:column-width="4.46616666666667cm"/>
    </style:style>
    <style:style style:name="co98" style:family="table-column">
      <style:table-column-properties fo:break-before="auto" style:column-width="4.445cm"/>
    </style:style>
    <style:style style:name="co99" style:family="table-column">
      <style:table-column-properties fo:break-before="auto" style:column-width="4.191cm"/>
    </style:style>
    <style:style style:name="co100" style:family="table-column">
      <style:table-column-properties fo:break-before="auto" style:column-width="4.08516666666667cm"/>
    </style:style>
    <style:style style:name="co101" style:family="table-column">
      <style:table-column-properties fo:break-before="auto" style:column-width="4.27566666666667cm"/>
    </style:style>
    <style:style style:name="co102" style:family="table-column">
      <style:table-column-properties fo:break-before="auto" style:column-width="4.064cm"/>
    </style:style>
    <style:style style:name="co103" style:family="table-column">
      <style:table-column-properties fo:break-before="auto" style:column-width="2.286cm"/>
    </style:style>
    <style:style style:name="co104" style:family="table-column">
      <style:table-column-properties fo:break-before="auto" style:column-width="1.86266666666667cm"/>
    </style:style>
    <style:style style:name="co105" style:family="table-column">
      <style:table-column-properties fo:break-before="auto" style:column-width="2.4765cm"/>
    </style:style>
    <style:style style:name="co106" style:family="table-column">
      <style:table-column-properties fo:break-before="auto" style:column-width="2.43416666666667cm"/>
    </style:style>
    <style:style style:name="co107" style:family="table-column">
      <style:table-column-properties fo:break-before="auto" style:column-width="1.905cm"/>
    </style:style>
    <style:style style:name="co108" style:family="table-column">
      <style:table-column-properties fo:break-before="auto" style:column-width="2.07433333333333cm"/>
    </style:style>
    <style:style style:name="co109" style:family="table-column">
      <style:table-column-properties fo:break-before="auto" style:column-width="2.3495cm"/>
    </style:style>
    <style:style style:name="co110" style:family="table-column">
      <style:table-column-properties fo:break-before="auto" style:column-width="3.556cm"/>
    </style:style>
    <style:style style:name="co111" style:family="table-column">
      <style:table-column-properties fo:break-before="auto" style:column-width="3.64066666666667cm"/>
    </style:style>
    <style:style style:name="co112" style:family="table-column">
      <style:table-column-properties fo:break-before="auto" style:column-width="3.8735cm"/>
    </style:style>
    <style:style style:name="co113" style:family="table-column">
      <style:table-column-properties fo:break-before="auto" style:column-width="2.87866666666667cm"/>
    </style:style>
    <style:style style:name="co114" style:family="table-column">
      <style:table-column-properties fo:break-before="auto" style:column-width="3.66183333333333cm"/>
    </style:style>
    <style:style style:name="co115" style:family="table-column">
      <style:table-column-properties fo:break-before="auto" style:column-width="1.03716666666667cm"/>
    </style:style>
    <style:style style:name="co116" style:family="table-column">
      <style:table-column-properties fo:break-before="auto" style:column-width="6.0325cm"/>
    </style:style>
    <style:style style:name="co117" style:family="table-column">
      <style:table-column-properties fo:break-before="auto" style:column-width="5.207cm"/>
    </style:style>
    <style:style style:name="co118" style:family="table-column">
      <style:table-column-properties fo:break-before="auto" style:column-width="4.74133333333333cm"/>
    </style:style>
    <style:style style:name="co119" style:family="table-column">
      <style:table-column-properties fo:break-before="auto" style:column-width="2.32833333333333cm" style:use-optimal-column-width="true"/>
    </style:style>
    <style:style style:name="co120" style:family="table-column">
      <style:table-column-properties fo:break-before="auto" style:column-width="1.73566666666667cm" style:use-optimal-column-width="true"/>
    </style:style>
    <style:style style:name="co121" style:family="table-column">
      <style:table-column-properties fo:break-before="auto" style:column-width="5.75733333333333cm"/>
    </style:style>
    <style:style style:name="co122" style:family="table-column">
      <style:table-column-properties fo:break-before="auto" style:column-width="1.69333333333333cm"/>
    </style:style>
    <style:style style:name="co123" style:family="table-column">
      <style:table-column-properties fo:break-before="auto" style:column-width="2.26483333333333cm" style:use-optimal-column-width="true"/>
    </style:style>
    <style:style style:name="co124" style:family="table-column">
      <style:table-column-properties fo:break-before="auto" style:column-width="1.9685cm" style:use-optimal-column-width="true"/>
    </style:style>
    <style:style style:name="co125" style:family="table-column">
      <style:table-column-properties fo:break-before="auto" style:column-width="2.0955cm" style:use-optimal-column-width="true"/>
    </style:style>
    <style:style style:name="co126" style:family="table-column">
      <style:table-column-properties fo:break-before="auto" style:column-width="2.2225cm" style:use-optimal-column-width="true"/>
    </style:style>
    <style:style style:name="co127" style:family="table-column">
      <style:table-column-properties fo:break-before="auto" style:column-width="1.56633333333333cm" style:use-optimal-column-width="true"/>
    </style:style>
    <style:style style:name="co128" style:family="table-column">
      <style:table-column-properties fo:break-before="auto" style:column-width="2.54cm" style:use-optimal-column-width="true"/>
    </style:style>
    <style:style style:name="co129" style:family="table-column">
      <style:table-column-properties fo:break-before="auto" style:column-width="1.41816666666667cm" style:use-optimal-column-width="true"/>
    </style:style>
    <style:style style:name="co130" style:family="table-column">
      <style:table-column-properties fo:break-before="auto" style:column-width="1.524cm" style:use-optimal-column-width="true"/>
    </style:style>
    <style:style style:name="co131" style:family="table-column">
      <style:table-column-properties fo:break-before="auto" style:column-width="1.48166666666667cm"/>
    </style:style>
    <style:style style:name="co132" style:family="table-column">
      <style:table-column-properties fo:break-before="auto" style:column-width="1.31233333333333cm"/>
    </style:style>
    <style:style style:name="co133" style:family="table-column">
      <style:table-column-properties fo:break-before="auto" style:column-width="1.35466666666667cm"/>
    </style:style>
    <style:style style:name="co134" style:family="table-column">
      <style:table-column-properties fo:break-before="auto" style:column-width="1.29116666666667cm"/>
    </style:style>
    <style:style style:name="co135" style:family="table-column">
      <style:table-column-properties fo:break-before="auto" style:column-width="1.37583333333333cm"/>
    </style:style>
    <style:style style:name="co136" style:family="table-column">
      <style:table-column-properties fo:break-before="auto" style:column-width="1.524cm"/>
    </style:style>
    <style:style style:name="ro1" style:family="table-row">
      <style:table-row-properties style:row-height="19.2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71.4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8.1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25.95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25.2pt" style:use-optimal-row-height="false" fo:break-before="auto"/>
    </style:style>
    <style:style style:name="ro20" style:family="table-row">
      <style:table-row-properties style:row-height="26.4pt" style:use-optimal-row-height="false" fo:break-before="auto"/>
    </style:style>
    <style:style style:name="ro21" style:family="table-row">
      <style:table-row-properties style:row-height="19.8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16.9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50.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34.2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38.1pt" style:use-optimal-row-height="false" fo:break-before="page"/>
    </style:style>
    <style:style style:name="ro40" style:family="table-row">
      <style:table-row-properties style:row-height="17.1pt" style:use-optimal-row-height="false" fo:break-before="auto"/>
    </style:style>
    <style:style style:name="ro41" style:family="table-row">
      <style:table-row-properties style:row-height="47.4pt" style:use-optimal-row-height="false" fo:break-before="auto"/>
    </style:style>
    <style:style style:name="ro42" style:family="table-row">
      <style:table-row-properties style:row-height="20.4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77.25pt" style:use-optimal-row-height="false" fo:break-before="auto"/>
    </style:style>
    <style:style style:name="ro48" style:family="table-row">
      <style:table-row-properties style:row-height="30.6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39.9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41.4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42.75pt" style:use-optimal-row-height="false" fo:break-before="auto"/>
    </style:style>
    <style:style style:name="ro58" style:family="table-row">
      <style:table-row-properties style:row-height="29.1pt" style:use-optimal-row-height="false" fo:break-before="auto"/>
    </style:style>
    <style:style style:name="ro59" style:family="table-row">
      <style:table-row-properties style:row-height="15.9pt" style:use-optimal-row-height="false" fo:break-before="auto"/>
    </style:style>
    <style:style style:name="ro60" style:family="table-row">
      <style:table-row-properties style:row-height="16.8pt" style:use-optimal-row-height="true" fo:break-before="auto"/>
    </style:style>
    <style:style style:name="ro61" style:family="table-row">
      <style:table-row-properties style:row-height="24pt" style:use-optimal-row-height="false" fo:break-before="auto"/>
    </style:style>
    <style:style style:name="ro62" style:family="table-row">
      <style:table-row-properties style:row-height="72pt" style:use-optimal-row-height="false" fo:break-before="auto"/>
    </style:style>
    <style:style style:name="ro63" style:family="table-row">
      <style:table-row-properties style:row-height="32.4pt" style:use-optimal-row-height="false" fo:break-before="auto"/>
    </style:style>
    <style:style style:name="ro64" style:family="table-row">
      <style:table-row-properties style:row-height="14.4pt" style:use-optimal-row-height="false" fo:break-before="auto"/>
    </style:style>
    <style:style style:name="ro65" style:family="table-row">
      <style:table-row-properties style:row-height="18pt" style:use-optimal-row-height="false" fo:break-before="auto"/>
    </style:style>
    <style:style style:name="ro66" style:family="table-row">
      <style:table-row-properties style:row-height="14.4pt" style:use-optimal-row-height="true" fo:break-before="auto"/>
    </style:style>
    <style:style style:name="ro67" style:family="table-row">
      <style:table-row-properties style:row-height="26.1pt" style:use-optimal-row-height="false" fo:break-before="auto"/>
    </style:style>
    <style:style style:name="ro68" style:family="table-row">
      <style:table-row-properties style:row-height="63pt" style:use-optimal-row-height="false" fo:break-before="auto"/>
    </style:style>
    <style:style style:name="ro69" style:family="table-row">
      <style:table-row-properties style:row-height="229.65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37.8pt" style:use-optimal-row-height="false" fo:break-before="auto"/>
    </style:style>
    <style:style style:name="ro72" style:family="table-row">
      <style:table-row-properties style:row-height="59.25pt" style:use-optimal-row-height="false" fo:break-before="auto"/>
    </style:style>
    <style:style style:name="ro73" style:family="table-row">
      <style:table-row-properties style:row-height="249.9pt" style:use-optimal-row-height="false" fo:break-before="auto"/>
    </style:style>
    <style:style style:name="ro74" style:family="table-row">
      <style:table-row-properties style:row-height="13.8pt" style:use-optimal-row-height="true" fo:break-before="auto"/>
    </style:style>
    <style:style style:name="ro75" style:family="table-row">
      <style:table-row-properties style:row-height="65.25pt" style:use-optimal-row-height="false" fo:break-before="auto"/>
    </style:style>
    <style:style style:name="ro76" style:family="table-row">
      <style:table-row-properties style:row-height="27pt" style:use-optimal-row-height="false" fo:break-before="auto"/>
    </style:style>
    <style:style style:name="ro77" style:family="table-row">
      <style:table-row-properties style:row-height="27.6pt" style:use-optimal-row-height="false" fo:break-before="auto"/>
    </style:style>
    <style:style style:name="ro78" style:family="table-row">
      <style:table-row-properties style:row-height="27.9pt" style:use-optimal-row-height="false" fo:break-before="auto"/>
    </style:style>
    <style:style style:name="ro79" style:family="table-row">
      <style:table-row-properties style:row-height="29.25pt" style:use-optimal-row-height="false" fo:break-before="auto"/>
    </style:style>
    <style:style style:name="ro80" style:family="table-row">
      <style:table-row-properties style:row-height="45pt" style:use-optimal-row-height="false" fo:break-before="auto"/>
    </style:style>
    <style:style style:name="ro81" style:family="table-row">
      <style:table-row-properties style:row-height="31.95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24.75pt" style:use-optimal-row-height="false" fo:break-before="auto"/>
    </style:style>
    <style:style style:name="ro84" style:family="table-row">
      <style:table-row-properties style:row-height="60pt" style:use-optimal-row-height="false" fo:break-before="auto"/>
    </style:style>
    <style:style style:name="ro85" style:family="table-row">
      <style:table-row-properties style:row-height="15.75pt" style:use-optimal-row-height="false" fo:break-before="auto"/>
    </style:style>
    <style:style style:name="ro86" style:family="table-row">
      <style:table-row-properties style:row-height="21pt" style:use-optimal-row-height="false" fo:break-before="auto"/>
    </style:style>
    <style:style style:name="ro87" style:family="table-row">
      <style:table-row-properties style:row-height="51.9pt" style:use-optimal-row-height="false" fo:break-before="auto"/>
    </style:style>
    <style:style style:name="ro88" style:family="table-row">
      <style:table-row-properties style:row-height="44.25pt" style:use-optimal-row-height="false" fo:break-before="auto"/>
    </style:style>
    <style:style style:name="ro89" style:family="table-row">
      <style:table-row-properties style:row-height="0.75pt" style:use-optimal-row-height="false" fo:break-before="auto"/>
    </style:style>
    <style:style style:name="ro90" style:family="table-row">
      <style:table-row-properties style:row-height="7.5pt" style:use-optimal-row-height="false" fo:break-before="auto"/>
    </style:style>
    <style:style style:name="ro91" style:family="table-row">
      <style:table-row-properties style:row-height="25.5pt" style:use-optimal-row-height="false" fo:break-before="auto"/>
    </style:style>
    <style:style style:name="ro92" style:family="table-row">
      <style:table-row-properties style:row-height="58.5pt" style:use-optimal-row-height="false" fo:break-before="auto"/>
    </style:style>
    <style:style style:name="ro93" style:family="table-row">
      <style:table-row-properties style:row-height="87.75pt" style:use-optimal-row-height="false" fo:break-before="auto"/>
    </style:style>
    <style:style style:name="ro94" style:family="table-row">
      <style:table-row-properties style:row-height="24.9pt" style:use-optimal-row-height="false" fo:break-before="auto"/>
    </style:style>
    <style:style style:name="ro95" style:family="table-row">
      <style:table-row-properties style:row-height="12.6pt" style:use-optimal-row-height="true" fo:break-before="auto"/>
    </style:style>
    <style:style style:name="ro96" style:family="table-row">
      <style:table-row-properties style:row-height="37.2pt" style:use-optimal-row-height="false" fo:break-before="auto"/>
    </style:style>
    <style:style style:name="ro97" style:family="table-row">
      <style:table-row-properties style:row-height="52.2pt" style:use-optimal-row-height="false" fo:break-before="auto"/>
    </style:style>
    <style:style style:name="ro98" style:family="table-row">
      <style:table-row-properties style:row-height="3pt" style:use-optimal-row-height="false" fo:break-before="auto"/>
    </style:style>
    <style:style style:name="ro99" style:family="table-row">
      <style:table-row-properties style:row-height="19.8pt" style:use-optimal-row-height="true" fo:break-before="auto"/>
    </style:style>
    <style:style style:name="ro100" style:family="table-row">
      <style:table-row-properties style:row-height="27.6pt" style:use-optimal-row-height="true" fo:break-before="auto"/>
    </style:style>
    <style:style style:name="ro101" style:family="table-row">
      <style:table-row-properties style:row-height="16.8pt" style:use-optimal-row-height="false" fo:break-before="auto"/>
    </style:style>
    <style:style style:name="ro102" style:family="table-row">
      <style:table-row-properties style:row-height="62.25pt" style:use-optimal-row-height="false" fo:break-before="page"/>
    </style:style>
    <style:style style:name="ro103" style:family="table-row">
      <style:table-row-properties style:row-height="20.4pt" style:use-optimal-row-height="true" fo:break-before="auto"/>
    </style:style>
    <style:style style:name="ro104" style:family="table-row">
      <style:table-row-properties style:row-height="18.6pt" style:use-optimal-row-height="false" fo:break-before="auto"/>
    </style:style>
    <style:style style:name="ro105" style:family="table-row">
      <style:table-row-properties style:row-height="32.4pt" style:use-optimal-row-height="true" fo:break-before="auto"/>
    </style:style>
    <style:style style:name="ro106" style:family="table-row">
      <style:table-row-properties style:row-height="28.2pt" style:use-optimal-row-height="true" fo:break-before="auto"/>
    </style:style>
    <style:style style:name="ro107" style:family="table-row">
      <style:table-row-properties style:row-height="15.6pt" style:use-optimal-row-height="true" fo:break-before="auto"/>
    </style:style>
    <style:style style:name="ro108"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fill="solid" draw:fill-color="#ffffe1" draw:opacity="100%" draw:stroke="solid" svg:stroke-width="0.01042in" svg:stroke-color="#000000" svg:stroke-opacity="100%" draw:stroke-linejoin="miter" draw:shadow="visible" draw:shadow-offset-x="0.02778in" draw:shadow-offset-y="0.02778in" draw:shadow-color="#000000" draw:shadow-opacity="100%"/>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6-1金融機構分布_ok"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default-cell-style-name="ce5"/>
        <table:table-column table:style-name="co3" table:default-cell-style-name="ce5"/>
        <table:table-column table:style-name="co13" table:default-cell-style-name="ce5"/>
        <table:table-column table:style-name="co5" table:default-cell-style-name="ce5"/>
        <table:table-column table:style-name="co10" table:default-cell-style-name="ce5"/>
        <table:table-column table:style-name="co14" table:default-cell-style-name="ce5" table:visibility="collapse"/>
        <table:table-column table:style-name="co15" table:default-cell-style-name="ce5" table:visibility="collapse"/>
        <table:table-column table:style-name="co15" table:number-columns-repeated="16364" table:default-cell-style-name="ce5"/>
        <table:table-row table:style-name="ro1">
          <table:table-cell office:value-type="string" table:number-columns-spanned="9" table:number-rows-spanned="1" table:style-name="ce481">
            <text:p>表6-1.金融機構分布</text:p>
          </table:table-cell>
          <table:covered-table-cell table:number-columns-repeated="8"/>
          <table:table-cell office:value-type="string" table:number-columns-spanned="9" table:number-rows-spanned="1" table:style-name="ce481">
            <text:p>Table 6-1. Distribution of Financial Institutions</text:p>
          </table:table-cell>
          <table:covered-table-cell table:number-columns-repeated="8"/>
          <table:table-cell table:number-columns-repeated="16366" table:style-name="ce101"/>
        </table:table-row>
        <table:table-row table:style-name="ro2">
          <table:table-cell office:value-type="string" table:style-name="ce189">
            <text:p>單位：家</text:p>
          </table:table-cell>
          <table:table-cell table:number-columns-repeated="8" table:style-name="ce2"/>
          <table:table-cell table:style-name="ce56"/>
          <table:table-cell table:style-name="ce468"/>
          <table:table-cell table:number-columns-repeated="5" table:style-name="ce2"/>
          <table:table-cell office:value-type="string" table:number-columns-spanned="3" table:number-rows-spanned="1" table:style-name="ce478">
            <text:p>Unit : Establishments</text:p>
          </table:table-cell>
          <table:covered-table-cell table:number-columns-repeated="2"/>
          <table:table-cell table:number-columns-repeated="16365" table:style-name="ce2"/>
        </table:table-row>
        <table:table-row table:style-name="ro3">
          <table:table-cell office:value-type="string" table:style-name="ce77">
            <text:p>年底別及區別</text:p>
            <text:p/>
            <text:p>End of Year</text:p>
            <text:p>&amp; District</text:p>
            <text:p/>
          </table:table-cell>
          <table:table-cell office:value-type="string" table:style-name="ce77">
            <text:p>總計</text:p>
            <text:p/>
            <text:p>Grand</text:p>
            <text:p><text:s/>Total</text:p>
            <text:p/>
          </table:table-cell>
          <table:table-cell office:value-type="string" table:style-name="ce77">
            <text:p>本國銀行</text:p>
            <text:p/>
            <text:p>Domestic</text:p>
            <text:p>Banks</text:p>
            <text:p/>
          </table:table-cell>
          <table:table-cell office:value-type="string" table:style-name="ce77">
            <text:p>外國銀行</text:p>
            <text:p/>
            <text:p>Foreign</text:p>
            <text:p>Banks</text:p>
            <text:p/>
          </table:table-cell>
          <table:table-cell office:value-type="string" table:style-name="ce77">
            <text:p>信託投資</text:p>
            <text:p/>
            <text:p>Investment</text:p>
            <text:p>and Trust<text:s/></text:p>
            <text:p>Companies</text:p>
          </table:table-cell>
          <table:table-cell office:value-type="string" table:style-name="ce77">
            <text:p>陸商銀行</text:p>
            <text:p/>
            <text:p>Mainland Chinese</text:p>
            <text:p>Banks</text:p>
          </table:table-cell>
          <table:table-cell office:value-type="string" table:style-name="ce77">
            <text:p>信用合作社</text:p>
            <text:p/>
            <text:p>Credit<text:s/></text:p>
            <text:p>Co-operative</text:p>
            <text:p>Associations</text:p>
          </table:table-cell>
          <table:table-cell office:value-type="string" table:style-name="ce77">
            <text:p>農會信用部</text:p>
            <text:p/>
            <text:p>Credit Dept.</text:p>
            <text:p>of Farmer's Associations</text:p>
          </table:table-cell>
          <table:table-cell office:value-type="string" table:style-name="ce77">
            <text:p>漁會信用部</text:p>
            <text:p/>
            <text:p>Credit Dept.<text:s/></text:p>
            <text:p>of Fishermen's</text:p>
            <text:p>Associations</text:p>
          </table:table-cell>
          <table:table-cell office:value-type="string" table:style-name="ce77">
            <text:p>票券金融</text:p>
            <text:p>公司</text:p>
            <text:p><text:span text:style-name="T10">Bills<text:s/></text:span></text:p>
            <text:p><text:span text:style-name="T10">Finance<text:s/></text:span></text:p>
            <text:p><text:span text:style-name="T10">Companies</text:span></text:p>
          </table:table-cell>
          <table:table-cell office:value-type="string" table:style-name="ce77">
            <text:p>證券金融</text:p>
            <text:p>公司</text:p>
            <text:p><text:span text:style-name="T10"><text:s/>Securities</text:span></text:p>
            <text:p><text:span text:style-name="T10">Finance<text:s/></text:span></text:p>
            <text:p><text:span text:style-name="T10">Companies</text:span></text:p>
          </table:table-cell>
          <table:table-cell office:value-type="string" table:style-name="ce77">
            <text:p>本國壽險<text:s/></text:p>
            <text:p>公司</text:p>
            <text:p><text:span text:style-name="T10">Domestic Life<text:s/></text:span></text:p>
            <text:p><text:span text:style-name="T10">Insurance Companies</text:span></text:p>
          </table:table-cell>
          <table:table-cell office:value-type="string" table:style-name="ce77">
            <text:p>本國產險<text:s/></text:p>
            <text:p>公司</text:p>
            <text:p><text:span text:style-name="T10">Domestic Property</text:span></text:p>
            <text:p><text:span text:style-name="T10">and Casualty</text:span></text:p>
            <text:p><text:span text:style-name="T10">Isurance Companies</text:span></text:p>
          </table:table-cell>
          <table:table-cell office:value-type="string" table:style-name="ce77">
            <text:p>本國再保險</text:p>
            <text:p>公司</text:p>
            <text:p><text:span text:style-name="T10">Domestic Reinsurance Companies</text:span></text:p>
          </table:table-cell>
          <table:table-cell office:value-type="string" table:style-name="ce77">
            <text:p>外國壽險<text:s/></text:p>
            <text:p>公司</text:p>
            <text:p><text:span text:style-name="T10">Foreign Life</text:span></text:p>
            <text:p><text:span text:style-name="T10"><text:s/>Insurance</text:span></text:p>
            <text:p><text:span text:style-name="T10"><text:s/>Companies</text:span></text:p>
          </table:table-cell>
          <table:table-cell office:value-type="string" table:style-name="ce77">
            <text:p>外國產險</text:p>
            <text:p>公司</text:p>
            <text:p><text:span text:style-name="T10">Foreign Property<text:s/></text:span></text:p>
            <text:p><text:span text:style-name="T10">and Casualty</text:span></text:p>
            <text:p><text:span text:style-name="T10">Insurance Companies</text:span></text:p>
          </table:table-cell>
          <table:table-cell office:value-type="string" table:style-name="ce78">
            <text:p>外國再保險</text:p>
            <text:p>公司</text:p>
            <text:p><text:span text:style-name="T10">Foreign Reinsurance Companies</text:span></text:p>
          </table:table-cell>
          <table:table-cell office:value-type="string" table:style-name="ce78">
            <text:p>金融控股<text:s/></text:p>
            <text:p>公司</text:p>
            <text:p><text:span text:style-name="T10">Financial</text:span></text:p>
            <text:p><text:span text:style-name="T10"><text:s/>Holding<text:s/></text:span></text:p>
            <text:p><text:span text:style-name="T10">Companies</text:span></text:p>
          </table:table-cell>
          <table:table-cell office:value-type="string" table:style-name="ce79">
            <text:p>原順序</text:p>
          </table:table-cell>
          <table:table-cell office:value-type="string" table:style-name="ce79">
            <text:p>鄉鎮順序</text:p>
          </table:table-cell>
          <table:table-cell table:number-columns-repeated="16364" table:style-name="ce79"/>
        </table:table-row>
        <table:table-row table:style-name="ro4" table:visibility="collapse">
          <table:table-cell office:value-type="string" table:style-name="ce190">
            <text:p>民國96年 <text:s text:c="2"/>2007</text:p>
          </table:table-cell>
          <table:table-cell office:value-type="float" office:value="415" table:style-name="ce388">
            <text:p><text:s/>415<text:s/></text:p>
          </table:table-cell>
          <table:table-cell office:value-type="float" office:value="231" table:style-name="ce388">
            <text:p><text:s/>231<text:s/></text:p>
          </table:table-cell>
          <table:table-cell office:value-type="float" office:value="2" table:style-name="ce388">
            <text:p><text:s/>2<text:s/></text:p>
          </table:table-cell>
          <table:table-cell office:value-type="float" office:value="1" table:style-name="ce388">
            <text:p><text:s/>1<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24" table:style-name="ce388">
            <text:p><text:s/>124<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9" table:style-name="ce388">
            <text:p><text:s/>19<text:s/></text:p>
          </table:table-cell>
          <table:table-cell table:style-name="ce388"/>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visibility="collapse">
          <table:table-cell office:value-type="string" table:style-name="ce190">
            <text:p>民國97年 <text:s text:c="2"/>2008</text:p>
          </table:table-cell>
          <table:table-cell office:value-type="float" office:value="417" table:style-name="ce388">
            <text:p><text:s/>417<text:s/></text:p>
          </table:table-cell>
          <table:table-cell office:value-type="float" office:value="228" table:style-name="ce388">
            <text:p><text:s/>228<text:s/></text:p>
          </table:table-cell>
          <table:table-cell office:value-type="float" office:value="6" table:style-name="ce388">
            <text:p><text:s/>6<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25" table:style-name="ce388">
            <text:p><text:s/>125<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8" table:style-name="ce388">
            <text:p><text:s/>18<text:s/></text:p>
          </table:table-cell>
          <table:table-cell table:style-name="ce388"/>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visibility="collapse">
          <table:table-cell office:value-type="string" table:style-name="ce190">
            <text:p>民國98年 <text:s text:c="2"/>2009</text:p>
          </table:table-cell>
          <table:table-cell office:value-type="float" office:value="418" table:style-name="ce388">
            <text:p><text:s/>418<text:s/></text:p>
          </table:table-cell>
          <table:table-cell office:value-type="float" office:value="231" table:style-name="ce388">
            <text:p><text:s/>231<text:s/></text:p>
          </table:table-cell>
          <table:table-cell office:value-type="float" office:value="5" table:style-name="ce388">
            <text:p><text:s/>5<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25" table:style-name="ce388">
            <text:p><text:s/>125<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8" table:style-name="ce388">
            <text:p><text:s/>18<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table-cell office:value-type="string" table:style-name="ce190">
            <text:p>民國99年 <text:s text:c="2"/>2010</text:p>
          </table:table-cell>
          <table:table-cell office:value-type="float" office:value="415" table:style-name="ce388">
            <text:p><text:s/>415<text:s/></text:p>
          </table:table-cell>
          <table:table-cell office:value-type="float" office:value="230" table:style-name="ce388">
            <text:p><text:s/>230<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24" table:style-name="ce388">
            <text:p><text:s/>124<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8" table:style-name="ce388">
            <text:p><text:s/>18<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table-cell office:value-type="string" table:style-name="ce193">
            <text:p>民國100年 2011</text:p>
          </table:table-cell>
          <table:table-cell office:value-type="float" office:value="420" table:style-name="ce388">
            <text:p><text:s/>420<text:s/></text:p>
          </table:table-cell>
          <table:table-cell office:value-type="float" office:value="237" table:style-name="ce388">
            <text:p><text:s/>237<text:s/></text:p>
          </table:table-cell>
          <table:table-cell office:value-type="float" office:value="1" table:style-name="ce388">
            <text:p><text:s/>1<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24" table:style-name="ce388">
            <text:p><text:s/>124<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8" table:style-name="ce388">
            <text:p><text:s/>18<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5">
          <table:table-cell table:style-name="ce193"/>
          <table:table-cell table:number-columns-repeated="17" table:style-name="ce388"/>
          <table:table-cell table:style-name="ce390"/>
          <table:table-cell table:number-columns-repeated="2" table:style-name="ce391"/>
          <table:table-cell table:number-columns-repeated="16363" table:style-name="ce2"/>
        </table:table-row>
        <table:table-row table:style-name="ro4">
          <table:table-cell office:value-type="string" table:style-name="ce190">
            <text:p>民國101年 2012</text:p>
          </table:table-cell>
          <table:table-cell office:value-type="float" office:value="418" table:style-name="ce388">
            <text:p><text:s/>418<text:s/></text:p>
          </table:table-cell>
          <table:table-cell office:value-type="float" office:value="237" table:style-name="ce388">
            <text:p><text:s/>237<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24" table:style-name="ce388">
            <text:p><text:s/>124<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8" table:style-name="ce388">
            <text:p><text:s/>18<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table-cell office:value-type="string" table:style-name="ce190">
            <text:p>民國102年 2013</text:p>
          </table:table-cell>
          <table:table-cell office:value-type="float" office:value="415" table:style-name="ce388">
            <text:p><text:s/>415<text:s/></text:p>
          </table:table-cell>
          <table:table-cell office:value-type="float" office:value="234" table:style-name="ce388">
            <text:p><text:s/>234<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24" table:style-name="ce388">
            <text:p><text:s/>124<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8" table:style-name="ce388">
            <text:p><text:s/>18<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table-cell office:value-type="string" table:style-name="ce190">
            <text:p>民國103年 2014</text:p>
          </table:table-cell>
          <table:table-cell office:value-type="float" office:value="414" table:style-name="ce388">
            <text:p><text:s/>414<text:s/></text:p>
          </table:table-cell>
          <table:table-cell office:value-type="float" office:value="233" table:style-name="ce388">
            <text:p><text:s/>233<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24" table:style-name="ce388">
            <text:p><text:s/>124<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8" table:style-name="ce388">
            <text:p><text:s/>18<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table-cell office:value-type="string" table:style-name="ce190">
            <text:p>民國104年 2015</text:p>
          </table:table-cell>
          <table:table-cell office:value-type="float" office:value="417" table:style-name="ce388">
            <text:p><text:s/>417<text:s/></text:p>
          </table:table-cell>
          <table:table-cell office:value-type="float" office:value="236" table:style-name="ce388">
            <text:p><text:s/>236<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14" table:style-name="ce388">
            <text:p><text:s/>14<text:s/></text:p>
          </table:table-cell>
          <table:table-cell office:value-type="float" office:value="124" table:style-name="ce388">
            <text:p><text:s/>124<text:s/></text:p>
          </table:table-cell>
          <table:table-cell office:value-type="float" office:value="9" table:style-name="ce388">
            <text:p><text:s/>9<text:s/></text:p>
          </table:table-cell>
          <table:table-cell office:value-type="float" office:value="3" table:style-name="ce388">
            <text:p><text:s/>3<text:s/></text:p>
          </table:table-cell>
          <table:table-cell office:value-type="float" office:value="0" table:style-name="ce388">
            <text:p><text:s/>-<text:s/></text:p>
          </table:table-cell>
          <table:table-cell office:value-type="float" office:value="13" table:style-name="ce388">
            <text:p><text:s/>13<text:s/></text:p>
          </table:table-cell>
          <table:table-cell office:value-type="float" office:value="18" table:style-name="ce388">
            <text:p><text:s/>18<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office:value-type="float" office:value="0" table:style-name="ce388">
            <text:p><text:s/>-<text:s/></text:p>
          </table:table-cell>
          <table:table-cell table:style-name="ce390"/>
          <table:table-cell table:number-columns-repeated="2" table:style-name="ce391"/>
          <table:table-cell table:number-columns-repeated="16363" table:style-name="ce2"/>
        </table:table-row>
        <table:table-row table:style-name="ro4">
          <table:table-cell office:value-type="string" table:style-name="ce437">
            <text:p>民國105年 2016</text:p>
          </table:table-cell>
          <table:table-cell office:value-type="float" office:value="417" table:style-name="ce438">
            <text:p><text:s/>417<text:s/></text:p>
          </table:table-cell>
          <table:table-cell office:value-type="float" office:value="237" table:style-name="ce438">
            <text:p><text:s/>237<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4" table:style-name="ce438">
            <text:p><text:s/>14<text:s/></text:p>
          </table:table-cell>
          <table:table-cell office:value-type="float" office:value="123" table:style-name="ce438">
            <text:p><text:s/>123<text:s/></text:p>
          </table:table-cell>
          <table:table-cell office:value-type="float" office:value="9" table:style-name="ce438">
            <text:p><text:s/>9<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13" table:style-name="ce438">
            <text:p><text:s/>13<text:s/></text:p>
          </table:table-cell>
          <table:table-cell office:value-type="float" office:value="18" table:style-name="ce438">
            <text:p><text:s/>18<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39"/>
          <table:table-cell table:number-columns-repeated="2" table:style-name="ce440"/>
          <table:table-cell table:number-columns-repeated="16363" table:style-name="ce441"/>
        </table:table-row>
        <table:table-row table:style-name="ro5">
          <table:table-cell table:style-name="ce437"/>
          <table:table-cell table:number-columns-repeated="17" table:style-name="ce438"/>
          <table:table-cell table:style-name="ce439"/>
          <table:table-cell table:number-columns-repeated="2" table:style-name="ce440"/>
          <table:table-cell table:number-columns-repeated="16363" table:style-name="ce441"/>
        </table:table-row>
        <table:table-row table:style-name="ro4">
          <table:table-cell office:value-type="string" table:style-name="ce437">
            <text:p>民國106年 2017</text:p>
          </table:table-cell>
          <table:table-cell office:value-type="float" office:value="414" table:style-name="ce438">
            <text:p><text:s/>414<text:s/></text:p>
          </table:table-cell>
          <table:table-cell office:value-type="float" office:value="234" table:style-name="ce438">
            <text:p><text:s/>23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4" table:style-name="ce438">
            <text:p><text:s/>14<text:s/></text:p>
          </table:table-cell>
          <table:table-cell office:value-type="float" office:value="123" table:style-name="ce438">
            <text:p><text:s/>123<text:s/></text:p>
          </table:table-cell>
          <table:table-cell office:value-type="float" office:value="9" table:style-name="ce438">
            <text:p><text:s/>9<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13" table:style-name="ce438">
            <text:p><text:s/>13<text:s/></text:p>
          </table:table-cell>
          <table:table-cell office:value-type="float" office:value="18" table:style-name="ce438">
            <text:p><text:s/>18<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39"/>
          <table:table-cell table:number-columns-repeated="2" table:style-name="ce440"/>
          <table:table-cell table:number-columns-repeated="16363" table:style-name="ce441"/>
        </table:table-row>
        <table:table-row table:style-name="ro4">
          <table:table-cell office:value-type="string" table:style-name="ce437">
            <text:p>民國107年 2018</text:p>
          </table:table-cell>
          <table:table-cell office:value-type="float" office:value="409" table:style-name="ce438">
            <text:p><text:s/>409<text:s/></text:p>
          </table:table-cell>
          <table:table-cell office:value-type="float" office:value="230" table:style-name="ce438">
            <text:p><text:s/>230<text:s/></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float" office:value="14" table:style-name="ce438">
            <text:p><text:s/>14<text:s/></text:p>
          </table:table-cell>
          <table:table-cell office:value-type="float" office:value="123" table:style-name="ce438">
            <text:p><text:s/>123<text:s/></text:p>
          </table:table-cell>
          <table:table-cell office:value-type="float" office:value="9" table:style-name="ce438">
            <text:p><text:s/>9<text:s/></text:p>
          </table:table-cell>
          <table:table-cell office:value-type="float" office:value="3" table:style-name="ce438">
            <text:p><text:s/>3<text:s/></text:p>
          </table:table-cell>
          <table:table-cell office:value-type="string" table:style-name="ce438">
            <text:p>-</text:p>
          </table:table-cell>
          <table:table-cell office:value-type="float" office:value="12" table:style-name="ce438">
            <text:p><text:s/>12<text:s/></text:p>
          </table:table-cell>
          <table:table-cell office:value-type="float" office:value="18" table:style-name="ce438">
            <text:p><text:s/>18<text:s/></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table:style-name="ce439"/>
          <table:table-cell table:number-columns-repeated="2" table:style-name="ce440"/>
          <table:table-cell table:number-columns-repeated="16363" table:style-name="ce441"/>
        </table:table-row>
        <table:table-row table:style-name="ro4">
          <table:table-cell office:value-type="string" table:style-name="ce437">
            <text:p>民國108年 2019</text:p>
          </table:table-cell>
          <table:table-cell office:value-type="float" office:value="408" table:style-name="ce438">
            <text:p><text:s/>408<text:s/></text:p>
          </table:table-cell>
          <table:table-cell office:value-type="float" office:value="231" table:style-name="ce438">
            <text:p><text:s/>23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4" table:style-name="ce438">
            <text:p><text:s/>14<text:s/></text:p>
          </table:table-cell>
          <table:table-cell office:value-type="float" office:value="122" table:style-name="ce438">
            <text:p><text:s/>122<text:s/></text:p>
          </table:table-cell>
          <table:table-cell office:value-type="float" office:value="9" table:style-name="ce438">
            <text:p><text:s/>9<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12" table:style-name="ce438">
            <text:p><text:s/>12<text:s/></text:p>
          </table:table-cell>
          <table:table-cell office:value-type="float" office:value="17" table:style-name="ce438">
            <text:p><text:s/>17<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39"/>
          <table:table-cell table:number-columns-repeated="2" table:style-name="ce440"/>
          <table:table-cell table:number-columns-repeated="16363" table:style-name="ce441"/>
        </table:table-row>
        <table:table-row table:style-name="ro6">
          <table:table-cell office:value-type="string" table:style-name="ce442">
            <text:p>新營區 Sinying</text:p>
          </table:table-cell>
          <table:table-cell office:value-type="float" office:value="26" table:style-name="ce438">
            <text:p><text:s/>26<text:s/></text:p>
          </table:table-cell>
          <table:table-cell office:value-type="float" office:value="16" table:style-name="ce438">
            <text:p><text:s/>1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3" table:style-name="ce443">
            <text:p><text:s/>3<text:s/></text:p>
          </table:table-cell>
          <table:table-cell office:value-type="float" office:value="2" table:style-name="ce443">
            <text:p><text:s/>2<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 table:style-name="ce440">
            <text:p>1</text:p>
          </table:table-cell>
          <table:table-cell table:style-name="ce440"/>
          <table:table-cell table:number-columns-repeated="16363" table:style-name="ce441"/>
        </table:table-row>
        <table:table-row table:style-name="ro6">
          <table:table-cell office:value-type="string" table:style-name="ce442">
            <text:p>鹽水區 Yanshuei</text:p>
          </table:table-cell>
          <table:table-cell office:value-type="float" office:value="5" table:style-name="ce438">
            <text:p><text:s/>5<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 table:style-name="ce440">
            <text:p>2</text:p>
          </table:table-cell>
          <table:table-cell table:style-name="ce440"/>
          <table:table-cell table:number-columns-repeated="16363" table:style-name="ce441"/>
        </table:table-row>
        <table:table-row table:style-name="ro7">
          <table:table-cell office:value-type="string" table:style-name="ce442">
            <text:p>白河區 Baihe</text:p>
          </table:table-cell>
          <table:table-cell office:value-type="float" office:value="7" table:style-name="ce438">
            <text:p><text:s/>7<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3" table:style-name="ce440">
            <text:p>3</text:p>
          </table:table-cell>
          <table:table-cell table:style-name="ce440"/>
          <table:table-cell table:number-columns-repeated="16363" table:style-name="ce441"/>
        </table:table-row>
        <table:table-row table:style-name="ro6">
          <table:table-cell office:value-type="string" table:style-name="ce442">
            <text:p>柳營區 Liouying</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4" table:style-name="ce440">
            <text:p>4</text:p>
          </table:table-cell>
          <table:table-cell table:style-name="ce440"/>
          <table:table-cell table:number-columns-repeated="16363" table:style-name="ce441"/>
        </table:table-row>
        <table:table-row table:style-name="ro6">
          <table:table-cell office:value-type="string" table:style-name="ce442">
            <text:p>後壁區 Houbi</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5" table:style-name="ce440">
            <text:p>5</text:p>
          </table:table-cell>
          <table:table-cell table:style-name="ce440"/>
          <table:table-cell table:number-columns-repeated="16363" table:style-name="ce441"/>
        </table:table-row>
        <table:table-row table:style-name="ro6">
          <table:table-cell office:value-type="string" table:style-name="ce442">
            <text:p>東山區 Dungshan</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6" table:style-name="ce440">
            <text:p>6</text:p>
          </table:table-cell>
          <table:table-cell table:style-name="ce440"/>
          <table:table-cell table:number-columns-repeated="16363" table:style-name="ce441"/>
        </table:table-row>
        <table:table-row table:style-name="ro6">
          <table:table-cell office:value-type="string" table:style-name="ce442">
            <text:p>麻豆區 Madou</text:p>
          </table:table-cell>
          <table:table-cell office:value-type="float" office:value="7" table:style-name="ce438">
            <text:p><text:s/>7<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4" table:style-name="ce438">
            <text:p><text:s/>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7" table:style-name="ce440">
            <text:p>7</text:p>
          </table:table-cell>
          <table:table-cell table:style-name="ce440"/>
          <table:table-cell table:number-columns-repeated="16363" table:style-name="ce441"/>
        </table:table-row>
        <table:table-row table:style-name="ro6">
          <table:table-cell office:value-type="string" table:style-name="ce445">
            <text:p>下營區 Siaying</text:p>
          </table:table-cell>
          <table:table-cell office:value-type="float" office:value="4" table:style-name="ce438">
            <text:p><text:s/>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4" table:style-name="ce438">
            <text:p><text:s/>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8" table:style-name="ce440">
            <text:p>8</text:p>
          </table:table-cell>
          <table:table-cell table:style-name="ce440"/>
          <table:table-cell table:number-columns-repeated="16363" table:style-name="ce441"/>
        </table:table-row>
        <table:table-row table:style-name="ro6">
          <table:table-cell office:value-type="string" table:style-name="ce445">
            <text:p>六甲區 Lioujia</text:p>
          </table:table-cell>
          <table:table-cell office:value-type="float" office:value="3" table:style-name="ce438">
            <text:p><text:s/>3<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9" table:style-name="ce440">
            <text:p>9</text:p>
          </table:table-cell>
          <table:table-cell table:style-name="ce440"/>
          <table:table-cell table:number-columns-repeated="16363" table:style-name="ce441"/>
        </table:table-row>
        <table:table-row table:style-name="ro6">
          <table:table-cell office:value-type="string" table:style-name="ce445">
            <text:p>官田區 Guantian</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0" table:style-name="ce440">
            <text:p>10</text:p>
          </table:table-cell>
          <table:table-cell table:style-name="ce440"/>
          <table:table-cell table:number-columns-repeated="16363" table:style-name="ce441"/>
        </table:table-row>
        <table:table-row table:style-name="ro6">
          <table:table-cell office:value-type="string" table:style-name="ce445">
            <text:p>大內區 Danei</text:p>
          </table:table-cell>
          <table:table-cell office:value-type="float" office:value="4" table:style-name="ce438">
            <text:p><text:s/>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4" table:style-name="ce438">
            <text:p><text:s/>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1" table:style-name="ce440">
            <text:p>11</text:p>
          </table:table-cell>
          <table:table-cell table:style-name="ce440"/>
          <table:table-cell table:number-columns-repeated="16363" table:style-name="ce441"/>
        </table:table-row>
        <table:table-row table:style-name="ro6">
          <table:table-cell office:value-type="string" table:style-name="ce445">
            <text:p>佳里區 Jiali</text:p>
          </table:table-cell>
          <table:table-cell office:value-type="float" office:value="14" table:style-name="ce438">
            <text:p><text:s/>14<text:s/></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6" table:style-name="ce438">
            <text:p><text:s/>6<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43">
            <text:p><text:s/>1<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2" table:style-name="ce440">
            <text:p>12</text:p>
          </table:table-cell>
          <table:table-cell table:style-name="ce440"/>
          <table:table-cell table:number-columns-repeated="16363" table:style-name="ce441"/>
        </table:table-row>
        <table:table-row table:style-name="ro6">
          <table:table-cell office:value-type="string" table:style-name="ce445">
            <text:p>學甲區 Syuejia</text:p>
          </table:table-cell>
          <table:table-cell office:value-type="float" office:value="9" table:style-name="ce438">
            <text:p><text:s/>9<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3" table:style-name="ce440">
            <text:p>13</text:p>
          </table:table-cell>
          <table:table-cell table:style-name="ce440"/>
          <table:table-cell table:number-columns-repeated="16363" table:style-name="ce441"/>
        </table:table-row>
        <table:table-row table:style-name="ro6">
          <table:table-cell office:value-type="string" table:style-name="ce445">
            <text:p>西港區 Sigang</text:p>
          </table:table-cell>
          <table:table-cell office:value-type="float" office:value="4" table:style-name="ce438">
            <text:p><text:s/>4<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4" table:style-name="ce440">
            <text:p>14</text:p>
          </table:table-cell>
          <table:table-cell table:style-name="ce440"/>
          <table:table-cell table:number-columns-repeated="16363" table:style-name="ce441"/>
        </table:table-row>
        <table:table-row table:style-name="ro6">
          <table:table-cell office:value-type="string" table:style-name="ce445">
            <text:p>七股區 Cigu</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5" table:style-name="ce440">
            <text:p>15</text:p>
          </table:table-cell>
          <table:table-cell table:style-name="ce440"/>
          <table:table-cell table:number-columns-repeated="16363" table:style-name="ce441"/>
        </table:table-row>
        <table:table-row table:style-name="ro6">
          <table:table-cell office:value-type="string" table:style-name="ce445">
            <text:p>將軍區 Jiangjyun</text:p>
          </table:table-cell>
          <table:table-cell office:value-type="float" office:value="7" table:style-name="ce438">
            <text:p><text:s/>7<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5" table:style-name="ce438">
            <text:p><text:s/>5<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6" table:style-name="ce440">
            <text:p>16</text:p>
          </table:table-cell>
          <table:table-cell table:style-name="ce440"/>
          <table:table-cell table:number-columns-repeated="16363" table:style-name="ce441"/>
        </table:table-row>
        <table:table-row table:style-name="ro6">
          <table:table-cell office:value-type="string" table:style-name="ce445">
            <text:p>北門區 Beimen</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4" table:style-name="ce438">
            <text:p><text:s/>4<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7" table:style-name="ce440">
            <text:p>17</text:p>
          </table:table-cell>
          <table:table-cell table:style-name="ce440"/>
          <table:table-cell table:number-columns-repeated="16363" table:style-name="ce441"/>
        </table:table-row>
        <table:table-row table:style-name="ro6">
          <table:table-cell office:value-type="string" table:style-name="ce445">
            <text:p>新化區 Sinhua</text:p>
          </table:table-cell>
          <table:table-cell office:value-type="float" office:value="6" table:style-name="ce438">
            <text:p><text:s/>6<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1" table:style-name="ce443">
            <text:p><text:s/>1<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8" table:style-name="ce440">
            <text:p>18</text:p>
          </table:table-cell>
          <table:table-cell table:style-name="ce440"/>
          <table:table-cell table:number-columns-repeated="16363" table:style-name="ce441"/>
        </table:table-row>
        <table:table-row table:style-name="ro6">
          <table:table-cell office:value-type="string" table:style-name="ce445">
            <text:p>善化區 Shanhua</text:p>
          </table:table-cell>
          <table:table-cell office:value-type="float" office:value="11" table:style-name="ce438">
            <text:p><text:s/>11<text:s/></text:p>
          </table:table-cell>
          <table:table-cell office:value-type="float" office:value="7" table:style-name="ce438">
            <text:p><text:s/>7<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4" table:style-name="ce438">
            <text:p><text:s/>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19" table:style-name="ce440">
            <text:p>19</text:p>
          </table:table-cell>
          <table:table-cell table:style-name="ce440"/>
          <table:table-cell table:number-columns-repeated="16363" table:style-name="ce441"/>
        </table:table-row>
        <table:table-row table:style-name="ro6">
          <table:table-cell office:value-type="string" table:style-name="ce445">
            <text:p>新市區 Sinshih</text:p>
          </table:table-cell>
          <table:table-cell office:value-type="float" office:value="5" table:style-name="ce438">
            <text:p><text:s/>5<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0" table:style-name="ce440">
            <text:p>20</text:p>
          </table:table-cell>
          <table:table-cell table:style-name="ce440"/>
          <table:table-cell table:number-columns-repeated="16363" table:style-name="ce441"/>
        </table:table-row>
        <table:table-row table:style-name="ro6">
          <table:table-cell office:value-type="string" table:style-name="ce445">
            <text:p>安定區 Anding</text:p>
          </table:table-cell>
          <table:table-cell office:value-type="float" office:value="7" table:style-name="ce438">
            <text:p><text:s/>7<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1" table:style-name="ce440">
            <text:p>21</text:p>
          </table:table-cell>
          <table:table-cell table:style-name="ce440"/>
          <table:table-cell table:number-columns-repeated="16363" table:style-name="ce441"/>
        </table:table-row>
        <table:table-row table:style-name="ro6">
          <table:table-cell office:value-type="string" table:style-name="ce445">
            <text:p>山上區 Shanshang</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2" table:style-name="ce440">
            <text:p>22</text:p>
          </table:table-cell>
          <table:table-cell table:style-name="ce440"/>
          <table:table-cell table:number-columns-repeated="16363" table:style-name="ce441"/>
        </table:table-row>
        <table:table-row table:style-name="ro6">
          <table:table-cell office:value-type="string" table:style-name="ce445">
            <text:p>玉井區 Yujing</text:p>
          </table:table-cell>
          <table:table-cell office:value-type="float" office:value="2" table:style-name="ce438">
            <text:p><text:s/>2<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3" table:style-name="ce440">
            <text:p>23</text:p>
          </table:table-cell>
          <table:table-cell table:style-name="ce440"/>
          <table:table-cell table:number-columns-repeated="16363" table:style-name="ce441"/>
        </table:table-row>
        <table:table-row table:style-name="ro6">
          <table:table-cell office:value-type="string" table:style-name="ce445">
            <text:p>楠西區 Nansi</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4" table:style-name="ce440">
            <text:p>24</text:p>
          </table:table-cell>
          <table:table-cell table:style-name="ce440"/>
          <table:table-cell table:number-columns-repeated="16363" table:style-name="ce441"/>
        </table:table-row>
        <table:table-row table:style-name="ro6">
          <table:table-cell office:value-type="string" table:style-name="ce445">
            <text:p>南化區 Nanhua</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5" table:style-name="ce440">
            <text:p>25</text:p>
          </table:table-cell>
          <table:table-cell table:style-name="ce440"/>
          <table:table-cell table:number-columns-repeated="16363" table:style-name="ce441"/>
        </table:table-row>
        <table:table-row table:style-name="ro6">
          <table:table-cell office:value-type="string" table:style-name="ce445">
            <text:p>左鎮區 Zuojhen</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6" table:style-name="ce440">
            <text:p>26</text:p>
          </table:table-cell>
          <table:table-cell table:style-name="ce440"/>
          <table:table-cell table:number-columns-repeated="16363" table:style-name="ce441"/>
        </table:table-row>
        <table:table-row table:style-name="ro6">
          <table:table-cell office:value-type="string" table:style-name="ce445">
            <text:p>仁德區 Rende</text:p>
          </table:table-cell>
          <table:table-cell office:value-type="float" office:value="14" table:style-name="ce438">
            <text:p><text:s/>14<text:s/></text:p>
          </table:table-cell>
          <table:table-cell office:value-type="float" office:value="8" table:style-name="ce438">
            <text:p><text:s/>8<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7" table:style-name="ce440">
            <text:p>27</text:p>
          </table:table-cell>
          <table:table-cell table:style-name="ce440"/>
          <table:table-cell table:number-columns-repeated="16363" table:style-name="ce441"/>
        </table:table-row>
        <table:table-row table:style-name="ro6">
          <table:table-cell office:value-type="string" table:style-name="ce445">
            <text:p>歸仁區 Gueiren</text:p>
          </table:table-cell>
          <table:table-cell office:value-type="float" office:value="9" table:style-name="ce438">
            <text:p><text:s/>9<text:s/></text:p>
          </table:table-cell>
          <table:table-cell office:value-type="float" office:value="4" table:style-name="ce438">
            <text:p><text:s/>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8" table:style-name="ce440">
            <text:p>28</text:p>
          </table:table-cell>
          <table:table-cell table:style-name="ce440"/>
          <table:table-cell table:number-columns-repeated="16363" table:style-name="ce441"/>
        </table:table-row>
        <table:table-row table:style-name="ro6">
          <table:table-cell office:value-type="string" table:style-name="ce445">
            <text:p>關廟區 Guanmiao</text:p>
          </table:table-cell>
          <table:table-cell office:value-type="float" office:value="4" table:style-name="ce438">
            <text:p><text:s/>4<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29" table:style-name="ce440">
            <text:p>29</text:p>
          </table:table-cell>
          <table:table-cell table:style-name="ce440"/>
          <table:table-cell table:number-columns-repeated="16363" table:style-name="ce441"/>
        </table:table-row>
        <table:table-row table:style-name="ro6">
          <table:table-cell office:value-type="string" table:style-name="ce445">
            <text:p>龍崎區 Longci</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30" table:style-name="ce440">
            <text:p>30</text:p>
          </table:table-cell>
          <table:table-cell table:style-name="ce440"/>
          <table:table-cell table:number-columns-repeated="16363" table:style-name="ce441"/>
        </table:table-row>
        <table:table-row table:style-name="ro6">
          <table:table-cell office:value-type="string" table:style-name="ce445">
            <text:p>永康區 Yongkang</text:p>
          </table:table-cell>
          <table:table-cell office:value-type="float" office:value="48" table:style-name="ce446">
            <text:p><text:s/>48<text:s/></text:p>
          </table:table-cell>
          <table:table-cell office:value-type="float" office:value="36" table:style-name="ce438">
            <text:p><text:s/>3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2" table:style-name="ce438">
            <text:p><text:s/>2<text:s/></text:p>
          </table:table-cell>
          <table:table-cell office:value-type="float" office:value="6" table:style-name="ce438">
            <text:p><text:s/>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2" table:style-name="ce443">
            <text:p><text:s/>2<text:s/></text:p>
          </table:table-cell>
          <table:table-cell office:value-type="float" office:value="2" table:style-name="ce443">
            <text:p><text:s/>2<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44">
            <text:p>0</text:p>
          </table:table-cell>
          <table:table-cell office:value-type="float" office:value="31" table:style-name="ce440">
            <text:p>31</text:p>
          </table:table-cell>
          <table:table-cell table:style-name="ce440"/>
          <table:table-cell table:number-columns-repeated="16363" table:style-name="ce441"/>
        </table:table-row>
        <table:table-row table:style-name="ro6">
          <table:table-cell office:value-type="string" table:style-name="ce445">
            <text:p>東 <text:s text:c="3"/>區 East<text:s/></text:p>
          </table:table-cell>
          <table:table-cell office:value-type="float" office:value="40" table:style-name="ce446">
            <text:p><text:s/>40<text:s/></text:p>
          </table:table-cell>
          <table:table-cell office:value-type="float" office:value="35" table:style-name="ce438">
            <text:p><text:s/>3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3" table:style-name="ce438">
            <text:p><text:s/>3<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2" table:style-name="ce443">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44"/>
          <table:table-cell table:number-columns-repeated="2" table:style-name="ce440"/>
          <table:table-cell table:number-columns-repeated="16363" table:style-name="ce441"/>
        </table:table-row>
        <table:table-row table:style-name="ro6">
          <table:table-cell office:value-type="string" table:style-name="ce445">
            <text:p>南 <text:s text:c="3"/>區 South<text:s/></text:p>
          </table:table-cell>
          <table:table-cell office:value-type="float" office:value="20" table:style-name="ce446">
            <text:p><text:s/>20<text:s/></text:p>
          </table:table-cell>
          <table:table-cell office:value-type="float" office:value="16" table:style-name="ce438">
            <text:p><text:s/>16<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44"/>
          <table:table-cell table:number-columns-repeated="2" table:style-name="ce440"/>
          <table:table-cell table:number-columns-repeated="16363" table:style-name="ce441"/>
        </table:table-row>
        <table:table-row table:style-name="ro6">
          <table:table-cell office:value-type="string" table:style-name="ce445">
            <text:p>北 <text:s text:c="3"/>區 North</text:p>
          </table:table-cell>
          <table:table-cell office:value-type="float" office:value="26" table:style-name="ce446">
            <text:p><text:s/>26<text:s/></text:p>
          </table:table-cell>
          <table:table-cell office:value-type="float" office:value="19" table:style-name="ce438">
            <text:p><text:s/>19<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4" table:style-name="ce438">
            <text:p><text:s/>4<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1" table:style-name="ce443">
            <text:p><text:s/>1<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44"/>
          <table:table-cell table:number-columns-repeated="2" table:style-name="ce440"/>
          <table:table-cell table:number-columns-repeated="16363" table:style-name="ce441"/>
        </table:table-row>
        <table:table-row table:style-name="ro6">
          <table:table-cell office:value-type="string" table:style-name="ce445">
            <text:p>安南區 Annan</text:p>
          </table:table-cell>
          <table:table-cell office:value-type="float" office:value="21" table:style-name="ce446">
            <text:p><text:s/>21<text:s/></text:p>
          </table:table-cell>
          <table:table-cell office:value-type="float" office:value="14" table:style-name="ce438">
            <text:p><text:s/>14<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4" table:style-name="ce438">
            <text:p><text:s/>4<text:s/></text:p>
          </table:table-cell>
          <table:table-cell office:value-type="float" office:value="2" table:style-name="ce438">
            <text:p><text:s/>2<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44"/>
          <table:table-cell table:number-columns-repeated="2" table:style-name="ce440"/>
          <table:table-cell table:number-columns-repeated="16363" table:style-name="ce441"/>
        </table:table-row>
        <table:table-row table:style-name="ro6">
          <table:table-cell office:value-type="string" table:style-name="ce445">
            <text:p>安平區 Anping</text:p>
          </table:table-cell>
          <table:table-cell office:value-type="float" office:value="9" table:style-name="ce446">
            <text:p><text:s/>9<text:s/></text:p>
          </table:table-cell>
          <table:table-cell office:value-type="float" office:value="5" table:style-name="ce438">
            <text:p><text:s/>5<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1" table:style-name="ce438">
            <text:p><text:s/>1<text:s/></text:p>
          </table:table-cell>
          <table:table-cell office:value-type="float" office:value="2" table:style-name="ce443">
            <text:p><text:s/>2<text:s/></text:p>
          </table:table-cell>
          <table:table-cell office:value-type="float" office:value="0" table:style-name="ce443">
            <text:p><text:s/>-<text:s/></text:p>
          </table:table-cell>
          <table:table-cell office:value-type="float" office:value="0" table:style-name="ce443">
            <text:p><text:s/>-<text:s/></text:p>
          </table:table-cell>
          <table:table-cell office:value-type="float" office:value="0" table:style-name="ce438">
            <text:p><text:s/>-<text:s/></text:p>
          </table:table-cell>
          <table:table-cell office:value-type="float" office:value="0" table:style-name="ce438">
            <text:p><text:s/>-<text:s/></text:p>
          </table:table-cell>
          <table:table-cell office:value-type="float" office:value="0" table:style-name="ce438">
            <text:p><text:s/>-<text:s/></text:p>
          </table:table-cell>
          <table:table-cell table:style-name="ce444"/>
          <table:table-cell table:number-columns-repeated="2" table:style-name="ce440"/>
          <table:table-cell table:number-columns-repeated="16363" table:style-name="ce441"/>
        </table:table-row>
        <table:table-row table:style-name="ro6">
          <table:table-cell office:value-type="string" table:style-name="ce218">
            <text:p>中西區 West Central<text:s/></text:p>
          </table:table-cell>
          <table:table-cell office:value-type="float" office:value="60" table:style-name="ce393">
            <text:p><text:s/>60<text:s/></text:p>
          </table:table-cell>
          <table:table-cell office:value-type="float" office:value="44" table:style-name="ce389">
            <text:p><text:s/>44<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2" table:style-name="ce389">
            <text:p><text:s/>2<text:s/></text:p>
          </table:table-cell>
          <table:table-cell office:value-type="float" office:value="0" table:style-name="ce389">
            <text:p><text:s/>-<text:s/></text:p>
          </table:table-cell>
          <table:table-cell office:value-type="float" office:value="1" table:style-name="ce389">
            <text:p><text:s/>1<text:s/></text:p>
          </table:table-cell>
          <table:table-cell office:value-type="float" office:value="3" table:style-name="ce389">
            <text:p><text:s/>3<text:s/></text:p>
          </table:table-cell>
          <table:table-cell office:value-type="float" office:value="0" table:style-name="ce388">
            <text:p><text:s/>-<text:s/></text:p>
          </table:table-cell>
          <table:table-cell office:value-type="float" office:value="4" table:style-name="ce388">
            <text:p><text:s/>4<text:s/></text:p>
          </table:table-cell>
          <table:table-cell office:value-type="float" office:value="6" table:style-name="ce394">
            <text:p><text:s/>6<text:s/></text:p>
          </table:table-cell>
          <table:table-cell office:value-type="float" office:value="0" table:style-name="ce394">
            <text:p><text:s/>-<text:s/></text:p>
          </table:table-cell>
          <table:table-cell office:value-type="float" office:value="0" table:style-name="ce394">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table:style-name="ce392"/>
          <table:table-cell table:number-columns-repeated="2" table:style-name="ce391"/>
          <table:table-cell table:number-columns-repeated="16363" table:style-name="ce2"/>
        </table:table-row>
        <table:table-row table:style-name="ro8">
          <table:table-cell office:value-type="string" table:style-name="ce95">
            <text:p>資料來源：中央銀行</text:p>
          </table:table-cell>
          <table:table-cell table:style-name="ce3"/>
          <table:table-cell table:number-columns-repeated="6" table:style-name="ce97"/>
          <table:table-cell table:style-name="ce44"/>
          <table:table-cell office:value-type="string" table:number-columns-spanned="8" table:number-rows-spanned="1" table:style-name="ce480">
            <text:p>Source:Central Bank of the Republic of China(Taiwan).</text:p>
          </table:table-cell>
          <table:covered-table-cell table:number-columns-repeated="7"/>
          <table:table-cell table:style-name="ce192"/>
          <table:table-cell table:style-name="ce60"/>
          <table:table-cell table:number-columns-repeated="16365" table:style-name="ce44"/>
        </table:table-row>
        <table:table-row table:style-name="ro9">
          <table:table-cell office:value-type="string" table:style-name="ce95">
            <text:p>說　　明：1.總機構算一單位，分行(局、庫、社、部、公司)等分支機構算一單位，其餘分支單位不納入統計。</text:p>
          </table:table-cell>
          <table:table-cell table:style-name="ce3"/>
          <table:table-cell table:number-columns-repeated="6" table:style-name="ce96"/>
          <table:table-cell table:style-name="ce38"/>
          <table:table-cell office:value-type="string" table:style-name="ce96">
            <text:p>4.產物保險合作社納入本國產物保險公司計算。</text:p>
          </table:table-cell>
          <table:table-cell table:style-name="ce96"/>
          <table:table-cell table:number-columns-repeated="8" table:style-name="ce59"/>
          <table:table-cell table:style-name="ce44"/>
          <table:table-cell table:number-columns-repeated="2" table:style-name="ce59"/>
          <table:table-cell table:number-columns-repeated="16362" table:style-name="ce38"/>
        </table:table-row>
        <table:table-row table:style-name="ro8">
          <table:table-cell office:value-type="string" table:style-name="ce95">
            <text:p>　　　　　2.中央銀行、中央存款保險公司及信用卡公司不納入統計。</text:p>
          </table:table-cell>
          <table:table-cell table:style-name="ce3"/>
          <table:table-cell table:number-columns-repeated="6" table:style-name="ce96"/>
          <table:table-cell table:style-name="ce38"/>
          <table:table-cell office:value-type="string" table:style-name="ce96">
            <text:p>5.外國銀行、外國人壽保險公司、外國產物保險公司及外國銀行駐台代表人辦事處之總機構不納入統計。</text:p>
          </table:table-cell>
          <table:table-cell table:style-name="ce96"/>
          <table:table-cell table:number-columns-repeated="8" table:style-name="ce59"/>
          <table:table-cell table:style-name="ce44"/>
          <table:table-cell table:number-columns-repeated="2" table:style-name="ce59"/>
          <table:table-cell table:number-columns-repeated="16362" table:style-name="ce38"/>
        </table:table-row>
        <table:table-row table:style-name="ro8">
          <table:table-cell office:value-type="string" table:style-name="ce95">
            <text:p>　　　　　3.本國銀行及本國人壽保險公司部分不包括郵匯局之分支單位。</text:p>
          </table:table-cell>
          <table:table-cell table:style-name="ce3"/>
          <table:table-cell table:number-columns-repeated="9" table:style-name="ce96"/>
          <table:table-cell table:number-columns-repeated="11" table:style-name="ce59"/>
          <table:table-cell table:number-columns-repeated="16362" table:style-name="ce44"/>
        </table:table-row>
        <table:table-row table:style-name="ro10">
          <table:table-cell table:style-name="ce4"/>
          <table:table-cell table:number-columns-repeated="21" table:style-name="ce3"/>
          <table:table-cell table:number-columns-repeated="16362" table:style-name="ce4"/>
        </table:table-row>
        <table:table-row table:number-rows-repeated="2" table:style-name="ro10">
          <table:table-cell table:style-name="ce4"/>
          <table:table-cell table:style-name="ce59"/>
          <table:table-cell table:number-columns-repeated="20" table:style-name="ce57"/>
          <table:table-cell table:number-columns-repeated="16362" table:style-name="ce177"/>
        </table:table-row>
        <table:table-row table:style-name="ro10">
          <table:table-cell table:style-name="ce4"/>
          <table:table-cell table:style-name="ce59"/>
          <table:table-cell table:number-columns-repeated="20" table:style-name="ce57"/>
          <table:table-cell table:number-columns-repeated="16362"/>
        </table:table-row>
        <table:table-row table:number-rows-repeated="11" table:style-name="ro11">
          <table:table-cell table:style-name="ce7"/>
          <table:table-cell table:number-columns-repeated="21" table:style-name="ce57"/>
          <table:table-cell table:number-columns-repeated="16362"/>
        </table:table-row>
        <table:table-row table:number-rows-repeated="16" table:style-name="ro11">
          <table:table-cell table:style-name="ce61"/>
          <table:table-cell table:number-columns-repeated="21" table:style-name="ce57"/>
          <table:table-cell table:number-columns-repeated="16362"/>
        </table:table-row>
        <table:table-row table:number-rows-repeated="6" table:style-name="ro11">
          <table:table-cell table:style-name="ce61"/>
          <table:table-cell table:number-columns-repeated="18" table:style-name="ce6"/>
          <table:table-cell table:number-columns-repeated="16365" table:style-name="ce5"/>
        </table:table-row>
        <table:table-row table:number-rows-repeated="334" table:style-name="ro11">
          <table:table-cell table:style-name="ce61"/>
          <table:table-cell table:number-columns-repeated="18" table:style-name="ce6"/>
          <table:table-cell table:number-columns-repeated="16365"/>
        </table:table-row>
        <table:table-row table:number-rows-repeated="1048146" table:style-name="ro11">
          <table:table-cell table:number-columns-repeated="16384"/>
        </table:table-row>
        <table:named-expressions>
          <table:named-range table:name="Print_Area" table:cell-range-address="6-1金融機構分布_ok.$A$1:6-1金融機構分布_ok.$R$59" table:base-cell-address="6-1金融機構分布_ok.$A$1"/>
        </table:named-expressions>
      </table:table>
      <table:table table:name="6-2主要金融機存放款餘額OK" table:style-name="ta2">
        <table:table-column table:style-name="co16" table:default-cell-style-name="ce178"/>
        <table:table-column table:style-name="co17" table:default-cell-style-name="ce178"/>
        <table:table-column table:style-name="co18" table:default-cell-style-name="ce178"/>
        <table:table-column table:style-name="co19" table:default-cell-style-name="ce178"/>
        <table:table-column table:style-name="co20" table:default-cell-style-name="ce178"/>
        <table:table-column table:style-name="co8" table:default-cell-style-name="ce178"/>
        <table:table-column table:style-name="co21" table:default-cell-style-name="ce178"/>
        <table:table-column table:style-name="co22" table:number-columns-repeated="5" table:default-cell-style-name="ce178"/>
        <table:table-column table:style-name="co15" table:number-columns-repeated="16372" table:default-cell-style-name="ce178"/>
        <table:table-row table:style-name="ro12">
          <table:table-cell office:value-type="string" table:number-columns-spanned="7" table:number-rows-spanned="1" table:style-name="ce482">
            <text:p>表6-2.主要金融機構存、放款餘額</text:p>
          </table:table-cell>
          <table:covered-table-cell table:number-columns-repeated="6"/>
          <table:table-cell office:value-type="string" table:number-columns-spanned="5" table:number-rows-spanned="1" table:style-name="ce483">
            <text:p>Table 6-2. <text:s/>Balance of Deposits and Loans of Main Financial</text:p>
            <text:p><text:s/>Institutions</text:p>
          </table:table-cell>
          <table:covered-table-cell table:number-columns-repeated="4"/>
          <table:table-cell table:number-columns-repeated="16372" table:style-name="ce69"/>
        </table:table-row>
        <table:table-row table:style-name="ro13">
          <table:table-cell office:value-type="string" table:style-name="ce70">
            <text:p>單位：新臺幣百萬元</text:p>
          </table:table-cell>
          <table:table-cell table:style-name="ce70"/>
          <table:table-cell table:number-columns-repeated="5" table:style-name="ce71"/>
          <table:table-cell table:number-columns-repeated="4" table:style-name="ce8"/>
          <table:table-cell office:value-type="string" table:style-name="ce46">
            <text:p>Unit: Million NT$</text:p>
          </table:table-cell>
          <table:table-cell table:number-columns-repeated="16372" table:style-name="ce8"/>
        </table:table-row>
        <table:table-row table:style-name="ro14">
          <table:table-cell office:value-type="string" table:number-columns-spanned="1" table:number-rows-spanned="2" table:style-name="ce675">
            <text:p>年 <text:s/>底 別</text:p>
            <text:p/>
            <text:p/>
            <text:p>End of Year</text:p>
          </table:table-cell>
          <table:table-cell office:value-type="string" table:number-columns-spanned="6" table:number-rows-spanned="1" table:style-name="ce674">
            <text:p>存款餘額Balance of Deposits</text:p>
          </table:table-cell>
          <table:covered-table-cell table:number-columns-repeated="5"/>
          <table:table-cell office:value-type="string" table:number-columns-spanned="5" table:number-rows-spanned="1" table:style-name="ce484">
            <text:p>放款餘額 Balance of Loans</text:p>
          </table:table-cell>
          <table:covered-table-cell table:number-columns-repeated="4"/>
          <table:table-cell table:number-columns-repeated="16372" table:style-name="ce80"/>
        </table:table-row>
        <table:table-row table:style-name="ro15">
          <table:covered-table-cell/>
          <table:table-cell office:value-type="string" table:style-name="ce372">
            <text:p/>
            <text:p/>
            <text:p>合計</text:p>
            <text:p/>
            <text:p/>
            <text:p/>
            <text:p>Total</text:p>
            <text:p/>
            <text:p/>
          </table:table-cell>
          <table:table-cell office:value-type="string" table:style-name="ce373">
            <text:p/>
            <text:p/>
            <text:p>本國銀行</text:p>
            <text:p/>
            <text:p/>
            <text:p/>
            <text:p>Domestic Banks</text:p>
            <text:p/>
          </table:table-cell>
          <table:table-cell office:value-type="string" table:style-name="ce373">
            <text:p/>
            <text:p/>
            <text:p>外國銀行在台分行</text:p>
            <text:p/>
            <text:p/>
            <text:p>Local Branches<text:s/></text:p>
            <text:p>of Foreign Banks</text:p>
          </table:table-cell>
          <table:table-cell office:value-type="string" table:style-name="ce373">
            <text:p/>
            <text:p/>
            <text:p>大陸地區銀行在台分行</text:p>
            <text:p/>
            <text:p/>
            <text:p>Local Branches of Mainland Chinese Banks</text:p>
            <text:p/>
            <text:p/>
          </table:table-cell>
          <table:table-cell office:value-type="string" table:style-name="ce373">
            <text:p/>
            <text:p/>
            <text:p>信用合作社</text:p>
            <text:p/>
            <text:p/>
            <text:p/>
            <text:p>Credit Cooperative</text:p>
            <text:p>Associations</text:p>
            <text:p/>
          </table:table-cell>
          <table:table-cell office:value-type="string" table:style-name="ce465">
            <text:p/>
            <text:p/>
            <text:p>郵政儲金</text:p>
            <text:p>匯業局</text:p>
            <text:p/>
            <text:p/>
            <text:p>Directorate General of the Postal Remittances &amp; Savings Bank</text:p>
          </table:table-cell>
          <table:table-cell office:value-type="string" table:style-name="ce374">
            <text:p/>
            <text:p/>
            <text:p>合計</text:p>
            <text:p/>
            <text:p/>
            <text:p/>
            <text:p>Total</text:p>
            <text:p/>
            <text:p/>
            <text:p/>
          </table:table-cell>
          <table:table-cell office:value-type="string" table:style-name="ce374">
            <text:p/>
            <text:p/>
            <text:p>本國銀行</text:p>
            <text:p/>
            <text:p/>
            <text:p/>
            <text:p>Domestic Banks</text:p>
            <text:p/>
            <text:p/>
          </table:table-cell>
          <table:table-cell office:value-type="string" table:style-name="ce373">
            <text:p/>
            <text:p/>
            <text:p>外國銀行在台分行</text:p>
            <text:p/>
            <text:p/>
            <text:p/>
            <text:p>Local Branches<text:s/></text:p>
            <text:p>of Foreign Banks</text:p>
            <text:p/>
            <text:p/>
          </table:table-cell>
          <table:table-cell office:value-type="string" table:style-name="ce373">
            <text:p/>
            <text:p/>
            <text:p>大陸地區銀行</text:p>
            <text:p>在台分行</text:p>
            <text:p/>
            <text:p/>
            <text:p>Local Branches of Mainland Chinese Banks</text:p>
            <text:p/>
            <text:p/>
          </table:table-cell>
          <table:table-cell office:value-type="string" table:style-name="ce375">
            <text:p/>
            <text:p/>
            <text:p>信用合作社</text:p>
            <text:p/>
            <text:p/>
            <text:p/>
            <text:p>Credit Cooperative</text:p>
            <text:p>Associations</text:p>
            <text:p/>
            <text:p/>
          </table:table-cell>
          <table:table-cell table:number-columns-repeated="16372" table:style-name="ce80"/>
        </table:table-row>
        <table:table-row table:style-name="ro16" table:visibility="collapse">
          <table:table-cell office:value-type="string" table:style-name="ce191">
            <text:p>民國 96年 <text:s text:c="2"/>6 月 End of June, 2007</text:p>
          </table:table-cell>
          <table:table-cell office:value-type="float" office:value="1420020" table:formula="of:=SUM([.C5:.G5])" table:style-name="ce395">
            <text:p><text:s/>1,420,020<text:s/></text:p>
          </table:table-cell>
          <table:table-cell office:value-type="float" office:value="1049800" table:style-name="ce397">
            <text:p><text:s/>1,049,800<text:s/></text:p>
          </table:table-cell>
          <table:table-cell office:value-type="float" office:value="13244" table:style-name="ce397">
            <text:p><text:s/>13,244<text:s/></text:p>
          </table:table-cell>
          <table:table-cell office:value-type="string" table:style-name="ce397">
            <text:p>-</text:p>
          </table:table-cell>
          <table:table-cell office:value-type="float" office:value="16808" table:style-name="ce397">
            <text:p><text:s/>16,808<text:s/></text:p>
          </table:table-cell>
          <table:table-cell office:value-type="float" office:value="340168" table:style-name="ce466">
            <text:p><text:s/>340,168<text:s/></text:p>
          </table:table-cell>
          <table:table-cell office:value-type="float" office:value="884648" table:formula="of:=SUM([.I5:.K5])" table:style-name="ce397">
            <text:p><text:s/>884,648<text:s/></text:p>
          </table:table-cell>
          <table:table-cell office:value-type="float" office:value="877722" table:style-name="ce397">
            <text:p><text:s/>877,722<text:s/></text:p>
          </table:table-cell>
          <table:table-cell office:value-type="float" office:value="6926" table:style-name="ce397">
            <text:p><text:s/>6,926<text:s/></text:p>
          </table:table-cell>
          <table:table-cell office:value-type="string" table:style-name="ce397">
            <text:p>-</text:p>
          </table:table-cell>
          <table:table-cell office:value-type="float" office:value="10754" table:style-name="ce397">
            <text:p><text:s/>10,754<text:s/></text:p>
          </table:table-cell>
          <table:table-cell table:number-columns-repeated="16372"/>
        </table:table-row>
        <table:table-row table:style-name="ro17" table:visibility="collapse">
          <table:table-cell office:value-type="string" table:style-name="ce180">
            <text:p>民國 96年 12 月 End of 2007</text:p>
          </table:table-cell>
          <table:table-cell office:value-type="float" office:value="1418085" table:formula="of:=SUM([.C6:.G6])" table:style-name="ce395">
            <text:p><text:s/>1,418,085<text:s/></text:p>
          </table:table-cell>
          <table:table-cell office:value-type="float" office:value="1049772" table:style-name="ce397">
            <text:p><text:s/>1,049,772<text:s/></text:p>
          </table:table-cell>
          <table:table-cell office:value-type="float" office:value="13672" table:style-name="ce397">
            <text:p><text:s/>13,672<text:s/></text:p>
          </table:table-cell>
          <table:table-cell office:value-type="string" table:style-name="ce397">
            <text:p>-</text:p>
          </table:table-cell>
          <table:table-cell office:value-type="float" office:value="16456" table:style-name="ce397">
            <text:p><text:s/>16,456<text:s/></text:p>
          </table:table-cell>
          <table:table-cell office:value-type="float" office:value="338185" table:style-name="ce466">
            <text:p><text:s/>338,185<text:s/></text:p>
          </table:table-cell>
          <table:table-cell office:value-type="float" office:value="872503" table:formula="of:=SUM([.I6:.K6])" table:style-name="ce397">
            <text:p><text:s/>872,503<text:s/></text:p>
          </table:table-cell>
          <table:table-cell office:value-type="float" office:value="865972" table:style-name="ce397">
            <text:p><text:s/>865,972<text:s/></text:p>
          </table:table-cell>
          <table:table-cell office:value-type="float" office:value="6531" table:style-name="ce397">
            <text:p><text:s/>6,531<text:s/></text:p>
          </table:table-cell>
          <table:table-cell office:value-type="string" table:style-name="ce397">
            <text:p>-</text:p>
          </table:table-cell>
          <table:table-cell office:value-type="float" office:value="10668" table:style-name="ce397">
            <text:p><text:s/>10,668<text:s/></text:p>
          </table:table-cell>
          <table:table-cell table:number-columns-repeated="16372"/>
        </table:table-row>
        <table:table-row table:style-name="ro16" table:visibility="collapse">
          <table:table-cell office:value-type="string" table:style-name="ce180">
            <text:p>民國 97年 <text:s text:c="2"/>6 月 End of June, 2008</text:p>
          </table:table-cell>
          <table:table-cell office:value-type="float" office:value="1458615" table:formula="of:=SUM([.C7:.G7])" table:style-name="ce395">
            <text:p><text:s/>1,458,615<text:s/></text:p>
          </table:table-cell>
          <table:table-cell office:value-type="float" office:value="1079223" table:style-name="ce397">
            <text:p><text:s/>1,079,223<text:s/></text:p>
          </table:table-cell>
          <table:table-cell office:value-type="float" office:value="15406" table:style-name="ce397">
            <text:p><text:s/>15,406<text:s/></text:p>
          </table:table-cell>
          <table:table-cell office:value-type="string" table:style-name="ce397">
            <text:p>-</text:p>
          </table:table-cell>
          <table:table-cell office:value-type="float" office:value="16215" table:style-name="ce397">
            <text:p><text:s/>16,215<text:s/></text:p>
          </table:table-cell>
          <table:table-cell office:value-type="float" office:value="347771" table:style-name="ce466">
            <text:p><text:s/>347,771<text:s/></text:p>
          </table:table-cell>
          <table:table-cell office:value-type="float" office:value="879347" table:formula="of:=SUM([.I7:.K7])" table:style-name="ce397">
            <text:p><text:s/>879,347<text:s/></text:p>
          </table:table-cell>
          <table:table-cell office:value-type="float" office:value="871802" table:style-name="ce397">
            <text:p><text:s/>871,802<text:s/></text:p>
          </table:table-cell>
          <table:table-cell office:value-type="float" office:value="7545" table:style-name="ce397">
            <text:p><text:s/>7,545<text:s/></text:p>
          </table:table-cell>
          <table:table-cell office:value-type="string" table:style-name="ce397">
            <text:p>-</text:p>
          </table:table-cell>
          <table:table-cell office:value-type="float" office:value="10607" table:style-name="ce397">
            <text:p><text:s/>10,607<text:s/></text:p>
          </table:table-cell>
          <table:table-cell table:number-columns-repeated="16372"/>
        </table:table-row>
        <table:table-row table:style-name="ro17" table:visibility="collapse">
          <table:table-cell office:value-type="string" table:style-name="ce180">
            <text:p>民國 97年 12 月 End of 2008</text:p>
          </table:table-cell>
          <table:table-cell office:value-type="float" office:value="1577280" table:formula="of:=SUM([.C8:.G8])" table:style-name="ce395">
            <text:p><text:s/>1,577,280<text:s/></text:p>
          </table:table-cell>
          <table:table-cell office:value-type="float" office:value="1184943" table:style-name="ce397">
            <text:p><text:s/>1,184,943<text:s/></text:p>
          </table:table-cell>
          <table:table-cell office:value-type="float" office:value="16972" table:style-name="ce397">
            <text:p><text:s/>16,972<text:s/></text:p>
          </table:table-cell>
          <table:table-cell office:value-type="string" table:style-name="ce397">
            <text:p>-</text:p>
          </table:table-cell>
          <table:table-cell office:value-type="float" office:value="15907" table:style-name="ce397">
            <text:p><text:s/>15,907<text:s/></text:p>
          </table:table-cell>
          <table:table-cell office:value-type="float" office:value="359458" table:style-name="ce466">
            <text:p><text:s/>359,458<text:s/></text:p>
          </table:table-cell>
          <table:table-cell office:value-type="float" office:value="956394" table:formula="of:=SUM([.I8:.K8])" table:style-name="ce397">
            <text:p><text:s/>956,394<text:s/></text:p>
          </table:table-cell>
          <table:table-cell office:value-type="float" office:value="949199" table:style-name="ce397">
            <text:p><text:s/>949,199<text:s/></text:p>
          </table:table-cell>
          <table:table-cell office:value-type="float" office:value="7195" table:style-name="ce397">
            <text:p><text:s/>7,195<text:s/></text:p>
          </table:table-cell>
          <table:table-cell office:value-type="string" table:style-name="ce397">
            <text:p>-</text:p>
          </table:table-cell>
          <table:table-cell office:value-type="float" office:value="10273" table:style-name="ce397">
            <text:p><text:s/>10,273<text:s/></text:p>
          </table:table-cell>
          <table:table-cell table:number-columns-repeated="16372"/>
        </table:table-row>
        <table:table-row table:style-name="ro16" table:visibility="collapse">
          <table:table-cell office:value-type="string" table:style-name="ce180">
            <text:p>民國 98年 6 月 End of June, 2009</text:p>
          </table:table-cell>
          <table:table-cell office:value-type="float" office:value="1589258" table:formula="of:=SUM([.C9:.G9])" table:style-name="ce395">
            <text:p><text:s/>1,589,258<text:s/></text:p>
          </table:table-cell>
          <table:table-cell office:value-type="float" office:value="1188768" table:style-name="ce397">
            <text:p><text:s/>1,188,768<text:s/></text:p>
          </table:table-cell>
          <table:table-cell office:value-type="float" office:value="16263" table:style-name="ce397">
            <text:p><text:s/>16,263<text:s/></text:p>
          </table:table-cell>
          <table:table-cell office:value-type="string" table:style-name="ce397">
            <text:p>-</text:p>
          </table:table-cell>
          <table:table-cell office:value-type="float" office:value="15813" table:style-name="ce397">
            <text:p><text:s/>15,813<text:s/></text:p>
          </table:table-cell>
          <table:table-cell office:value-type="float" office:value="368414" table:style-name="ce397">
            <text:p><text:s/>368,414<text:s/></text:p>
          </table:table-cell>
          <table:table-cell office:value-type="float" office:value="913796" table:formula="of:=SUM([.I9:.K9])" table:style-name="ce397">
            <text:p><text:s/>913,796<text:s/></text:p>
          </table:table-cell>
          <table:table-cell office:value-type="float" office:value="907190" table:style-name="ce397">
            <text:p><text:s/>907,190<text:s/></text:p>
          </table:table-cell>
          <table:table-cell office:value-type="float" office:value="6606" table:style-name="ce397">
            <text:p><text:s/>6,606<text:s/></text:p>
          </table:table-cell>
          <table:table-cell office:value-type="string" table:style-name="ce397">
            <text:p>-</text:p>
          </table:table-cell>
          <table:table-cell office:value-type="float" office:value="10319" table:style-name="ce397">
            <text:p><text:s/>10,319<text:s/></text:p>
          </table:table-cell>
          <table:table-cell table:number-columns-repeated="16372"/>
        </table:table-row>
        <table:table-row table:style-name="ro17" table:visibility="collapse">
          <table:table-cell office:value-type="string" table:style-name="ce180">
            <text:p>民國 98年 12 月 End of 2009</text:p>
          </table:table-cell>
          <table:table-cell office:value-type="float" office:value="1592203" table:formula="of:=SUM([.C10:.G10])" table:style-name="ce395">
            <text:p><text:s/>1,592,203<text:s/></text:p>
          </table:table-cell>
          <table:table-cell office:value-type="float" office:value="1194658" table:style-name="ce397">
            <text:p><text:s/>1,194,658<text:s/></text:p>
          </table:table-cell>
          <table:table-cell office:value-type="float" office:value="6661" table:style-name="ce397">
            <text:p><text:s/>6,661<text:s/></text:p>
          </table:table-cell>
          <table:table-cell office:value-type="string" table:style-name="ce397">
            <text:p>-</text:p>
          </table:table-cell>
          <table:table-cell office:value-type="float" office:value="15877" table:style-name="ce397">
            <text:p><text:s/>15,877<text:s/></text:p>
          </table:table-cell>
          <table:table-cell office:value-type="float" office:value="375007" table:style-name="ce397">
            <text:p><text:s/>375,007<text:s/></text:p>
          </table:table-cell>
          <table:table-cell office:value-type="float" office:value="897655" table:formula="of:=SUM([.I10:.K10])" table:style-name="ce397">
            <text:p><text:s/>897,655<text:s/></text:p>
          </table:table-cell>
          <table:table-cell office:value-type="float" office:value="892733" table:style-name="ce397">
            <text:p><text:s/>892,733<text:s/></text:p>
          </table:table-cell>
          <table:table-cell office:value-type="float" office:value="4922" table:style-name="ce397">
            <text:p><text:s/>4,922<text:s/></text:p>
          </table:table-cell>
          <table:table-cell office:value-type="string" table:style-name="ce397">
            <text:p>-</text:p>
          </table:table-cell>
          <table:table-cell office:value-type="float" office:value="10125" table:style-name="ce397">
            <text:p><text:s/>10,125<text:s/></text:p>
          </table:table-cell>
          <table:table-cell table:number-columns-repeated="16372"/>
        </table:table-row>
        <table:table-row table:style-name="ro16">
          <table:table-cell office:value-type="string" table:style-name="ce180">
            <text:p>民國 99年 6 月 End of June, 2010</text:p>
          </table:table-cell>
          <table:table-cell office:value-type="float" office:value="1584475" table:formula="of:=SUM([.C11:.G11])" table:style-name="ce395">
            <text:p><text:s/>1,584,475<text:s/></text:p>
          </table:table-cell>
          <table:table-cell office:value-type="float" office:value="1186167" table:style-name="ce397">
            <text:p><text:s/>1,186,167<text:s/></text:p>
          </table:table-cell>
          <table:table-cell office:value-type="float" office:value="1436" table:style-name="ce397">
            <text:p><text:s/>1,436<text:s/></text:p>
          </table:table-cell>
          <table:table-cell office:value-type="string" table:style-name="ce397">
            <text:p>-</text:p>
          </table:table-cell>
          <table:table-cell office:value-type="float" office:value="15791" table:style-name="ce397">
            <text:p><text:s/>15,791<text:s/></text:p>
          </table:table-cell>
          <table:table-cell office:value-type="float" office:value="381081" table:style-name="ce397">
            <text:p><text:s/>381,081<text:s/></text:p>
          </table:table-cell>
          <table:table-cell office:value-type="float" office:value="868272" table:formula="of:=SUM([.I11:.K11])" table:style-name="ce397">
            <text:p><text:s/>868,272<text:s/></text:p>
          </table:table-cell>
          <table:table-cell office:value-type="float" office:value="868248" table:style-name="ce397">
            <text:p><text:s/>868,248<text:s/></text:p>
          </table:table-cell>
          <table:table-cell office:value-type="float" office:value="24" table:style-name="ce397">
            <text:p><text:s/>24<text:s/></text:p>
          </table:table-cell>
          <table:table-cell office:value-type="string" table:style-name="ce397">
            <text:p>-</text:p>
          </table:table-cell>
          <table:table-cell office:value-type="float" office:value="10110" table:style-name="ce397">
            <text:p><text:s/>10,110<text:s/></text:p>
          </table:table-cell>
          <table:table-cell table:number-columns-repeated="16372"/>
        </table:table-row>
        <table:table-row table:style-name="ro17">
          <table:table-cell office:value-type="string" table:style-name="ce180">
            <text:p>民國 99年 12 月 End of 2010</text:p>
          </table:table-cell>
          <table:table-cell office:value-type="float" office:value="1648670" table:formula="of:=SUM([.C12:.G12])" table:style-name="ce395">
            <text:p><text:s/>1,648,670<text:s/></text:p>
          </table:table-cell>
          <table:table-cell office:value-type="float" office:value="1248066" table:style-name="ce397">
            <text:p><text:s/>1,248,066<text:s/></text:p>
          </table:table-cell>
          <table:table-cell office:value-type="float" office:value="1962" table:style-name="ce397">
            <text:p><text:s/>1,962<text:s/></text:p>
          </table:table-cell>
          <table:table-cell office:value-type="string" table:style-name="ce397">
            <text:p>-</text:p>
          </table:table-cell>
          <table:table-cell office:value-type="float" office:value="15969" table:style-name="ce397">
            <text:p><text:s/>15,969<text:s/></text:p>
          </table:table-cell>
          <table:table-cell office:value-type="float" office:value="382673" table:style-name="ce397">
            <text:p><text:s/>382,673<text:s/></text:p>
          </table:table-cell>
          <table:table-cell office:value-type="float" office:value="867484" table:formula="of:=SUM([.I12:.K12])" table:style-name="ce397">
            <text:p><text:s/>867,484<text:s/></text:p>
          </table:table-cell>
          <table:table-cell office:value-type="float" office:value="866638" table:style-name="ce397">
            <text:p><text:s/>866,638<text:s/></text:p>
          </table:table-cell>
          <table:table-cell office:value-type="float" office:value="846" table:style-name="ce397">
            <text:p><text:s/>846<text:s/></text:p>
          </table:table-cell>
          <table:table-cell office:value-type="string" table:style-name="ce397">
            <text:p>-</text:p>
          </table:table-cell>
          <table:table-cell office:value-type="float" office:value="10275" table:style-name="ce397">
            <text:p><text:s/>10,275<text:s/></text:p>
          </table:table-cell>
          <table:table-cell table:number-columns-repeated="16372"/>
        </table:table-row>
        <table:table-row table:style-name="ro16">
          <table:table-cell office:value-type="string" table:style-name="ce180">
            <text:p>民國 100年 6 月 End of June, 2011</text:p>
          </table:table-cell>
          <table:table-cell office:value-type="float" office:value="1676560" table:formula="of:=SUM([.C13:.G13])" table:style-name="ce395">
            <text:p><text:s/>1,676,560<text:s/></text:p>
          </table:table-cell>
          <table:table-cell office:value-type="float" office:value="1267245" table:style-name="ce397">
            <text:p><text:s/>1,267,245<text:s/></text:p>
          </table:table-cell>
          <table:table-cell office:value-type="float" office:value="2006" table:style-name="ce397">
            <text:p><text:s/>2,006<text:s/></text:p>
          </table:table-cell>
          <table:table-cell office:value-type="string" table:style-name="ce397">
            <text:p>-</text:p>
          </table:table-cell>
          <table:table-cell office:value-type="float" office:value="15758" table:style-name="ce397">
            <text:p><text:s/>15,758<text:s/></text:p>
          </table:table-cell>
          <table:table-cell office:value-type="float" office:value="391551" table:style-name="ce397">
            <text:p><text:s/>391,551<text:s/></text:p>
          </table:table-cell>
          <table:table-cell office:value-type="float" office:value="882490" table:formula="of:=SUM([.I13:.K13])" table:style-name="ce397">
            <text:p><text:s/>882,490<text:s/></text:p>
          </table:table-cell>
          <table:table-cell office:value-type="float" office:value="882471" table:style-name="ce397">
            <text:p><text:s/>882,471<text:s/></text:p>
          </table:table-cell>
          <table:table-cell office:value-type="float" office:value="19" table:style-name="ce397">
            <text:p><text:s/>19<text:s/></text:p>
          </table:table-cell>
          <table:table-cell office:value-type="string" table:style-name="ce397">
            <text:p>-</text:p>
          </table:table-cell>
          <table:table-cell office:value-type="float" office:value="10762" table:style-name="ce397">
            <text:p><text:s/>10,762<text:s/></text:p>
          </table:table-cell>
          <table:table-cell table:number-columns-repeated="16372"/>
        </table:table-row>
        <table:table-row table:style-name="ro17">
          <table:table-cell office:value-type="string" table:style-name="ce180">
            <text:p>民國 100年 12 月 End of 2011</text:p>
          </table:table-cell>
          <table:table-cell office:value-type="float" office:value="1715369" table:formula="of:=SUM([.C14:.G14])" table:style-name="ce395">
            <text:p><text:s/>1,715,369<text:s/></text:p>
          </table:table-cell>
          <table:table-cell office:value-type="float" office:value="1300370" table:style-name="ce397">
            <text:p><text:s/>1,300,370<text:s/></text:p>
          </table:table-cell>
          <table:table-cell office:value-type="float" office:value="2251" table:style-name="ce397">
            <text:p><text:s/>2,251<text:s/></text:p>
          </table:table-cell>
          <table:table-cell office:value-type="string" table:style-name="ce397">
            <text:p>-</text:p>
          </table:table-cell>
          <table:table-cell office:value-type="float" office:value="15823" table:style-name="ce397">
            <text:p><text:s/>15,823<text:s/></text:p>
          </table:table-cell>
          <table:table-cell office:value-type="float" office:value="396925" table:style-name="ce397">
            <text:p><text:s/>396,925<text:s/></text:p>
          </table:table-cell>
          <table:table-cell office:value-type="float" office:value="881453" table:formula="of:=SUM([.I14:.K14])" table:style-name="ce397">
            <text:p><text:s/>881,453<text:s/></text:p>
          </table:table-cell>
          <table:table-cell office:value-type="float" office:value="881393" table:style-name="ce397">
            <text:p><text:s/>881,393<text:s/></text:p>
          </table:table-cell>
          <table:table-cell office:value-type="float" office:value="60" table:style-name="ce397">
            <text:p><text:s/>60<text:s/></text:p>
          </table:table-cell>
          <table:table-cell office:value-type="string" table:style-name="ce397">
            <text:p>-</text:p>
          </table:table-cell>
          <table:table-cell office:value-type="float" office:value="10830" table:style-name="ce397">
            <text:p><text:s/>10,830<text:s/></text:p>
          </table:table-cell>
          <table:table-cell table:number-columns-repeated="16372"/>
        </table:table-row>
        <table:table-row table:style-name="ro18">
          <table:table-cell table:style-name="ce180"/>
          <table:table-cell table:style-name="ce395"/>
          <table:table-cell table:number-columns-repeated="10" table:style-name="ce397"/>
          <table:table-cell table:number-columns-repeated="16372"/>
        </table:table-row>
        <table:table-row table:style-name="ro16">
          <table:table-cell office:value-type="string" table:style-name="ce180">
            <text:p>民國 101年 6 月 End of June, 2012</text:p>
          </table:table-cell>
          <table:table-cell office:value-type="float" office:value="1756781" table:formula="of:=SUM([.C16:.G16])" table:style-name="ce395">
            <text:p><text:s/>1,756,781<text:s/></text:p>
          </table:table-cell>
          <table:table-cell office:value-type="float" office:value="1329650" table:style-name="ce397">
            <text:p><text:s/>1,329,650<text:s/></text:p>
          </table:table-cell>
          <table:table-cell office:value-type="float" office:value="1316" table:style-name="ce397">
            <text:p><text:s/>1,316<text:s/></text:p>
          </table:table-cell>
          <table:table-cell office:value-type="string" table:style-name="ce397">
            <text:p>-</text:p>
          </table:table-cell>
          <table:table-cell office:value-type="float" office:value="15911" table:style-name="ce397">
            <text:p><text:s/>15,911<text:s/></text:p>
          </table:table-cell>
          <table:table-cell office:value-type="float" office:value="409904" table:style-name="ce397">
            <text:p><text:s/>409,904<text:s/></text:p>
          </table:table-cell>
          <table:table-cell office:value-type="float" office:value="876590" table:formula="of:=SUM([.I16:.K16])" table:style-name="ce397">
            <text:p><text:s/>876,590<text:s/></text:p>
          </table:table-cell>
          <table:table-cell office:value-type="float" office:value="876524" table:style-name="ce397">
            <text:p><text:s/>876,524<text:s/></text:p>
          </table:table-cell>
          <table:table-cell office:value-type="float" office:value="66" table:style-name="ce397">
            <text:p><text:s/>66<text:s/></text:p>
          </table:table-cell>
          <table:table-cell office:value-type="string" table:style-name="ce397">
            <text:p>-</text:p>
          </table:table-cell>
          <table:table-cell office:value-type="float" office:value="11021" table:style-name="ce397">
            <text:p><text:s/>11,021<text:s/></text:p>
          </table:table-cell>
          <table:table-cell table:number-columns-repeated="16372"/>
        </table:table-row>
        <table:table-row table:style-name="ro17">
          <table:table-cell office:value-type="string" table:style-name="ce180">
            <text:p>民國 101年 12 月 End of 2012</text:p>
          </table:table-cell>
          <table:table-cell office:value-type="float" office:value="1785941" table:formula="of:=SUM([.C17:.G17])" table:style-name="ce395">
            <text:p><text:s/>1,785,941<text:s/></text:p>
          </table:table-cell>
          <table:table-cell office:value-type="float" office:value="1350098" table:style-name="ce397">
            <text:p><text:s/>1,350,098<text:s/></text:p>
          </table:table-cell>
          <table:table-cell office:value-type="float" office:value="1374" table:style-name="ce397">
            <text:p><text:s/>1,374<text:s/></text:p>
          </table:table-cell>
          <table:table-cell office:value-type="string" table:style-name="ce397">
            <text:p>-</text:p>
          </table:table-cell>
          <table:table-cell office:value-type="float" office:value="16552" table:style-name="ce397">
            <text:p><text:s/>16,552<text:s/></text:p>
          </table:table-cell>
          <table:table-cell office:value-type="float" office:value="417917" table:style-name="ce397">
            <text:p><text:s/>417,917<text:s/></text:p>
          </table:table-cell>
          <table:table-cell office:value-type="float" office:value="903864" table:formula="of:=SUM([.I17:.K17])" table:style-name="ce397">
            <text:p><text:s/>903,864<text:s/></text:p>
          </table:table-cell>
          <table:table-cell office:value-type="float" office:value="903729" table:style-name="ce397">
            <text:p><text:s/>903,729<text:s/></text:p>
          </table:table-cell>
          <table:table-cell office:value-type="float" office:value="135" table:style-name="ce397">
            <text:p><text:s/>135<text:s/></text:p>
          </table:table-cell>
          <table:table-cell office:value-type="string" table:style-name="ce397">
            <text:p>-</text:p>
          </table:table-cell>
          <table:table-cell office:value-type="float" office:value="11496" table:style-name="ce397">
            <text:p><text:s/>11,496<text:s/></text:p>
          </table:table-cell>
          <table:table-cell table:number-columns-repeated="16372"/>
        </table:table-row>
        <table:table-row table:style-name="ro16">
          <table:table-cell office:value-type="string" table:style-name="ce180">
            <text:p>民國 102年 6 月 End of June, 2013</text:p>
          </table:table-cell>
          <table:table-cell office:value-type="float" office:value="1824003" table:formula="of:=SUM([.C18:.G18])" table:style-name="ce395">
            <text:p><text:s/>1,824,003<text:s/></text:p>
          </table:table-cell>
          <table:table-cell office:value-type="float" office:value="1377558" table:style-name="ce397">
            <text:p><text:s/>1,377,558<text:s/></text:p>
          </table:table-cell>
          <table:table-cell office:value-type="string" table:style-name="ce397">
            <text:p>-</text:p>
          </table:table-cell>
          <table:table-cell office:value-type="string" table:style-name="ce397">
            <text:p>-</text:p>
          </table:table-cell>
          <table:table-cell office:value-type="float" office:value="17614" table:style-name="ce397">
            <text:p><text:s/>17,614<text:s/></text:p>
          </table:table-cell>
          <table:table-cell office:value-type="float" office:value="428831" table:style-name="ce397">
            <text:p><text:s/>428,831<text:s/></text:p>
          </table:table-cell>
          <table:table-cell office:value-type="float" office:value="863449" table:formula="of:=SUM([.I18:.K18])" table:style-name="ce397">
            <text:p><text:s/>863,449<text:s/></text:p>
          </table:table-cell>
          <table:table-cell office:value-type="float" office:value="863449" table:style-name="ce397">
            <text:p><text:s/>863,449<text:s/></text:p>
          </table:table-cell>
          <table:table-cell office:value-type="string" table:style-name="ce397">
            <text:p>-</text:p>
          </table:table-cell>
          <table:table-cell office:value-type="string" table:style-name="ce397">
            <text:p>-</text:p>
          </table:table-cell>
          <table:table-cell office:value-type="float" office:value="11788" table:style-name="ce397">
            <text:p><text:s/>11,788<text:s/></text:p>
          </table:table-cell>
          <table:table-cell table:number-columns-repeated="16372"/>
        </table:table-row>
        <table:table-row table:style-name="ro17">
          <table:table-cell office:value-type="string" table:style-name="ce252">
            <text:p>民國 102年 12 月 End of 2013</text:p>
          </table:table-cell>
          <table:table-cell office:value-type="float" office:value="1867754" table:style-name="ce396">
            <text:p><text:s/>1,867,754<text:s/></text:p>
          </table:table-cell>
          <table:table-cell office:value-type="float" office:value="1414240" table:style-name="ce398">
            <text:p><text:s/>1,414,240<text:s/></text:p>
          </table:table-cell>
          <table:table-cell office:value-type="string" table:style-name="ce398">
            <text:p>-</text:p>
          </table:table-cell>
          <table:table-cell office:value-type="string" table:style-name="ce398">
            <text:p>-</text:p>
          </table:table-cell>
          <table:table-cell office:value-type="float" office:value="18307" table:style-name="ce398">
            <text:p><text:s/>18,307<text:s/></text:p>
          </table:table-cell>
          <table:table-cell office:value-type="float" office:value="435207" table:style-name="ce398">
            <text:p><text:s/>435,207<text:s/></text:p>
          </table:table-cell>
          <table:table-cell office:value-type="float" office:value="874265" table:style-name="ce398">
            <text:p><text:s/>874,265<text:s/></text:p>
          </table:table-cell>
          <table:table-cell office:value-type="float" office:value="861879" table:style-name="ce398">
            <text:p><text:s/>861,879<text:s/></text:p>
          </table:table-cell>
          <table:table-cell office:value-type="string" table:style-name="ce398">
            <text:p>-</text:p>
          </table:table-cell>
          <table:table-cell office:value-type="float" office:value="1" table:style-name="ce398">
            <office:annotation draw:style-name="a0" svg:x="8.875in" svg:y="7.80833333333333in" svg:width="1.50833333333333in" svg:height="1.05in">
              <dc:creator>user</dc:creator>
              <text:p><text:span text:style-name="T9">若為</text:span><text:span text:style-name="T8">0</text:span><text:span text:style-name="T9">與合計不合</text:span></text:p>
              <text:p><text:span text:style-name="T9">但合計的數字是正確的</text:span><text:span text:style-name="T8"/></text:p>
              <text:p/>
            </office:annotation>
            <text:p><text:s/>1<text:s/></text:p>
          </table:table-cell>
          <table:table-cell office:value-type="float" office:value="12385" table:style-name="ce398">
            <text:p><text:s/>12,385<text:s/></text:p>
          </table:table-cell>
          <table:table-cell table:number-columns-repeated="16372" table:style-name="ce251"/>
        </table:table-row>
        <table:table-row table:style-name="ro16">
          <table:table-cell office:value-type="string" table:style-name="ce180">
            <text:p>民國 103年 6 月 End of June, 2014</text:p>
          </table:table-cell>
          <table:table-cell office:value-type="float" office:value="1924513" table:style-name="ce396">
            <text:p><text:s/>1,924,513<text:s/></text:p>
          </table:table-cell>
          <table:table-cell office:value-type="float" office:value="1457713" table:style-name="ce398">
            <text:p><text:s/>1,457,713<text:s/></text:p>
          </table:table-cell>
          <table:table-cell office:value-type="string" table:style-name="ce398">
            <text:p>-</text:p>
          </table:table-cell>
          <table:table-cell office:value-type="string" table:style-name="ce398">
            <text:p>-</text:p>
          </table:table-cell>
          <table:table-cell office:value-type="float" office:value="19229" table:style-name="ce398">
            <text:p><text:s/>19,229<text:s/></text:p>
          </table:table-cell>
          <table:table-cell office:value-type="float" office:value="447571" table:style-name="ce398">
            <text:p><text:s/>447,571<text:s/></text:p>
          </table:table-cell>
          <table:table-cell office:value-type="float" office:value="871536" table:style-name="ce398">
            <text:p><text:s/>871,536<text:s/></text:p>
          </table:table-cell>
          <table:table-cell office:value-type="float" office:value="858495" table:style-name="ce398">
            <text:p><text:s/>858,495<text:s/></text:p>
          </table:table-cell>
          <table:table-cell office:value-type="string" table:style-name="ce398">
            <text:p>-</text:p>
          </table:table-cell>
          <table:table-cell office:value-type="string" table:style-name="ce398">
            <text:p>-</text:p>
          </table:table-cell>
          <table:table-cell office:value-type="float" office:value="13041" table:style-name="ce398">
            <text:p><text:s/>13,041<text:s/></text:p>
          </table:table-cell>
          <table:table-cell table:number-columns-repeated="16372" table:style-name="ce251"/>
        </table:table-row>
        <table:table-row table:style-name="ro17">
          <table:table-cell office:value-type="string" table:style-name="ce252">
            <text:p>民國 103年 12 月 End of 2014</text:p>
          </table:table-cell>
          <table:table-cell office:value-type="float" office:value="1995361" table:style-name="ce396">
            <text:p><text:s/>1,995,361<text:s/></text:p>
          </table:table-cell>
          <table:table-cell office:value-type="float" office:value="1516967" table:style-name="ce398">
            <text:p><text:s/>1,516,967<text:s/></text:p>
          </table:table-cell>
          <table:table-cell office:value-type="string" table:style-name="ce398">
            <text:p>-</text:p>
          </table:table-cell>
          <table:table-cell office:value-type="string" table:style-name="ce398">
            <text:p>-</text:p>
          </table:table-cell>
          <table:table-cell office:value-type="float" office:value="19562" table:style-name="ce398">
            <text:p><text:s/>19,562<text:s/></text:p>
          </table:table-cell>
          <table:table-cell office:value-type="float" office:value="458832" table:style-name="ce398">
            <text:p><text:s/>458,832<text:s/></text:p>
          </table:table-cell>
          <table:table-cell office:value-type="float" office:value="897905" table:style-name="ce398">
            <text:p><text:s/>897,905<text:s/></text:p>
          </table:table-cell>
          <table:table-cell office:value-type="float" office:value="884488" table:style-name="ce398">
            <text:p><text:s/>884,488<text:s/></text:p>
          </table:table-cell>
          <table:table-cell office:value-type="string" table:style-name="ce398">
            <text:p>-</text:p>
          </table:table-cell>
          <table:table-cell office:value-type="string" table:style-name="ce398">
            <text:p>-</text:p>
          </table:table-cell>
          <table:table-cell office:value-type="float" office:value="13417" table:style-name="ce398">
            <text:p><text:s/>13,417<text:s/></text:p>
          </table:table-cell>
          <table:table-cell table:number-columns-repeated="16372" table:style-name="ce251"/>
        </table:table-row>
        <table:table-row table:style-name="ro16">
          <table:table-cell office:value-type="string" table:style-name="ce180">
            <text:p>民國 104年 6 月 End of June, 2015</text:p>
          </table:table-cell>
          <table:table-cell office:value-type="float" office:value="2037580" table:style-name="ce396">
            <text:p><text:s/>2,037,580<text:s/></text:p>
          </table:table-cell>
          <table:table-cell office:value-type="float" office:value="1544290" table:style-name="ce398">
            <text:p><text:s/>1,544,290<text:s/></text:p>
          </table:table-cell>
          <table:table-cell office:value-type="string" table:style-name="ce398">
            <text:p>-</text:p>
          </table:table-cell>
          <table:table-cell office:value-type="string" table:style-name="ce398">
            <text:p>-</text:p>
          </table:table-cell>
          <table:table-cell office:value-type="float" office:value="20239" table:style-name="ce398">
            <text:p><text:s/>20,239<text:s/></text:p>
          </table:table-cell>
          <table:table-cell office:value-type="float" office:value="473051" table:style-name="ce398">
            <text:p><text:s/>473,051<text:s/></text:p>
          </table:table-cell>
          <table:table-cell office:value-type="float" office:value="895097" table:style-name="ce398">
            <text:p><text:s/>895,097<text:s/></text:p>
          </table:table-cell>
          <table:table-cell office:value-type="float" office:value="880690" table:style-name="ce398">
            <text:p><text:s/>880,690<text:s/></text:p>
          </table:table-cell>
          <table:table-cell office:value-type="string" table:style-name="ce398">
            <text:p>-</text:p>
          </table:table-cell>
          <table:table-cell office:value-type="string" table:style-name="ce398">
            <text:p>-</text:p>
          </table:table-cell>
          <table:table-cell office:value-type="float" office:value="14407" table:style-name="ce398">
            <text:p><text:s/>14,407<text:s/></text:p>
          </table:table-cell>
          <table:table-cell table:number-columns-repeated="16372" table:style-name="ce251"/>
        </table:table-row>
        <table:table-row table:style-name="ro17">
          <table:table-cell office:value-type="string" table:style-name="ce252">
            <text:p>民國 104年 12 月 End of 2015</text:p>
          </table:table-cell>
          <table:table-cell office:value-type="float" office:value="2126779" table:style-name="ce396">
            <text:p><text:s/>2,126,779<text:s/></text:p>
          </table:table-cell>
          <table:table-cell office:value-type="float" office:value="1626507" table:style-name="ce398">
            <text:p><text:s/>1,626,507<text:s/></text:p>
          </table:table-cell>
          <table:table-cell office:value-type="string" table:style-name="ce398">
            <text:p>-</text:p>
          </table:table-cell>
          <table:table-cell office:value-type="string" table:style-name="ce398">
            <text:p>-</text:p>
          </table:table-cell>
          <table:table-cell office:value-type="float" office:value="20501" table:style-name="ce398">
            <text:p><text:s/>20,501<text:s/></text:p>
          </table:table-cell>
          <table:table-cell office:value-type="float" office:value="479771" table:style-name="ce398">
            <text:p><text:s/>479,771<text:s/></text:p>
          </table:table-cell>
          <table:table-cell office:value-type="float" office:value="913577" table:style-name="ce398">
            <text:p><text:s/>913,577<text:s/></text:p>
          </table:table-cell>
          <table:table-cell office:value-type="float" office:value="899044" table:style-name="ce398">
            <text:p><text:s/>899,044<text:s/></text:p>
          </table:table-cell>
          <table:table-cell office:value-type="string" table:style-name="ce398">
            <text:p>-</text:p>
          </table:table-cell>
          <table:table-cell office:value-type="string" table:style-name="ce398">
            <text:p>-</text:p>
          </table:table-cell>
          <table:table-cell office:value-type="float" office:value="14533" table:style-name="ce398">
            <text:p><text:s/>14,533<text:s/></text:p>
          </table:table-cell>
          <table:table-cell table:number-columns-repeated="16372" table:style-name="ce251"/>
        </table:table-row>
        <table:table-row table:style-name="ro19">
          <table:table-cell office:value-type="string" table:style-name="ce180">
            <text:p>民國 105年 6 月 End of June, 2016</text:p>
          </table:table-cell>
          <table:table-cell office:value-type="float" office:value="2148005" table:style-name="ce396">
            <text:p><text:s/>2,148,005<text:s/></text:p>
          </table:table-cell>
          <table:table-cell office:value-type="float" office:value="1632880" table:style-name="ce398">
            <text:p><text:s/>1,632,880<text:s/></text:p>
          </table:table-cell>
          <table:table-cell office:value-type="string" table:style-name="ce398">
            <text:p>-</text:p>
          </table:table-cell>
          <table:table-cell office:value-type="string" table:style-name="ce398">
            <text:p>-</text:p>
          </table:table-cell>
          <table:table-cell office:value-type="float" office:value="20340" table:style-name="ce398">
            <text:p><text:s/>20,340<text:s/></text:p>
          </table:table-cell>
          <table:table-cell office:value-type="float" office:value="494785" table:style-name="ce398">
            <text:p><text:s/>494,785<text:s/></text:p>
          </table:table-cell>
          <table:table-cell office:value-type="float" office:value="925677" table:style-name="ce398">
            <text:p><text:s/>925,677<text:s/></text:p>
          </table:table-cell>
          <table:table-cell office:value-type="float" office:value="910682" table:style-name="ce398">
            <text:p><text:s/>910,682<text:s/></text:p>
          </table:table-cell>
          <table:table-cell office:value-type="string" table:style-name="ce398">
            <text:p>-</text:p>
          </table:table-cell>
          <table:table-cell office:value-type="string" table:style-name="ce398">
            <text:p>-</text:p>
          </table:table-cell>
          <table:table-cell office:value-type="float" office:value="14995" table:style-name="ce398">
            <text:p><text:s/>14,995<text:s/></text:p>
          </table:table-cell>
          <table:table-cell table:number-columns-repeated="16372" table:style-name="ce251"/>
        </table:table-row>
        <table:table-row table:style-name="ro17">
          <table:table-cell office:value-type="string" table:style-name="ce252">
            <text:p>民國 105年 12 月 End of 2016</text:p>
          </table:table-cell>
          <table:table-cell office:value-type="float" office:value="2211221" table:style-name="ce396">
            <text:p><text:s/>2,211,221<text:s/></text:p>
          </table:table-cell>
          <table:table-cell office:value-type="float" office:value="1690877" table:style-name="ce398">
            <text:p><text:s/>1,690,877<text:s/></text:p>
          </table:table-cell>
          <table:table-cell office:value-type="string" table:style-name="ce398">
            <text:p>-</text:p>
          </table:table-cell>
          <table:table-cell office:value-type="string" table:style-name="ce398">
            <text:p>-</text:p>
          </table:table-cell>
          <table:table-cell office:value-type="float" office:value="20684" table:style-name="ce398">
            <text:p><text:s/>20,684<text:s/></text:p>
          </table:table-cell>
          <table:table-cell office:value-type="float" office:value="499660" table:style-name="ce398">
            <text:p><text:s/>499,660<text:s/></text:p>
          </table:table-cell>
          <table:table-cell office:value-type="float" office:value="965833" table:style-name="ce398">
            <text:p><text:s/>965,833<text:s/></text:p>
          </table:table-cell>
          <table:table-cell office:value-type="float" office:value="950566" table:style-name="ce398">
            <text:p><text:s/>950,566<text:s/></text:p>
          </table:table-cell>
          <table:table-cell office:value-type="string" table:style-name="ce398">
            <text:p>-</text:p>
          </table:table-cell>
          <table:table-cell office:value-type="string" table:style-name="ce398">
            <text:p>-</text:p>
          </table:table-cell>
          <table:table-cell office:value-type="float" office:value="15267" table:style-name="ce398">
            <text:p><text:s/>15,267<text:s/></text:p>
          </table:table-cell>
          <table:table-cell table:number-columns-repeated="16372" table:style-name="ce251"/>
        </table:table-row>
        <table:table-row table:style-name="ro18">
          <table:table-cell table:style-name="ce252"/>
          <table:table-cell table:style-name="ce396"/>
          <table:table-cell table:number-columns-repeated="10" table:style-name="ce398"/>
          <table:table-cell table:number-columns-repeated="16372" table:style-name="ce251"/>
        </table:table-row>
        <table:table-row table:style-name="ro17">
          <table:table-cell office:value-type="string" table:style-name="ce180">
            <text:p>民國 106年 6 月 End of June, 2017</text:p>
          </table:table-cell>
          <table:table-cell office:value-type="float" office:value="2250272" table:formula="of:=SUM([.C27];[.F27];[.G27])" table:style-name="ce396">
            <text:p><text:s/>2,250,272<text:s/></text:p>
          </table:table-cell>
          <table:table-cell office:value-type="float" office:value="1721988" table:style-name="ce398">
            <text:p><text:s/>1,721,988<text:s/></text:p>
          </table:table-cell>
          <table:table-cell office:value-type="string" table:style-name="ce398">
            <text:p>-</text:p>
          </table:table-cell>
          <table:table-cell office:value-type="string" table:style-name="ce398">
            <text:p>-</text:p>
          </table:table-cell>
          <table:table-cell office:value-type="float" office:value="20698" table:style-name="ce398">
            <text:p><text:s/>20,698<text:s/></text:p>
          </table:table-cell>
          <table:table-cell office:value-type="float" office:value="507586" table:style-name="ce398">
            <text:p><text:s/>507,586<text:s/></text:p>
          </table:table-cell>
          <table:table-cell office:value-type="float" office:value="990518" table:formula="of:=[.I27]+[.L27]" table:style-name="ce398">
            <text:p><text:s/>990,518<text:s/></text:p>
          </table:table-cell>
          <table:table-cell office:value-type="float" office:value="975070" table:style-name="ce398">
            <text:p><text:s/>975,070<text:s/></text:p>
          </table:table-cell>
          <table:table-cell office:value-type="string" table:style-name="ce398">
            <text:p>-</text:p>
          </table:table-cell>
          <table:table-cell office:value-type="string" table:style-name="ce398">
            <text:p>-</text:p>
          </table:table-cell>
          <table:table-cell office:value-type="float" office:value="15448" table:style-name="ce398">
            <text:p><text:s/>15,448<text:s/></text:p>
          </table:table-cell>
          <table:table-cell table:number-columns-repeated="16372" table:style-name="ce251"/>
        </table:table-row>
        <table:table-row table:style-name="ro17">
          <table:table-cell office:value-type="string" table:style-name="ce252">
            <text:p>民國 106年 12 月 End of 2017</text:p>
          </table:table-cell>
          <table:table-cell office:value-type="float" office:value="2314855" table:formula="of:=SUM([.C28];[.F28];[.G28])" table:style-name="ce396">
            <text:p><text:s/>2,314,855<text:s/></text:p>
          </table:table-cell>
          <table:table-cell office:value-type="float" office:value="1784333" table:style-name="ce398">
            <text:p><text:s/>1,784,333<text:s/></text:p>
          </table:table-cell>
          <table:table-cell office:value-type="string" table:style-name="ce398">
            <text:p>-</text:p>
          </table:table-cell>
          <table:table-cell office:value-type="string" table:style-name="ce398">
            <text:p>-</text:p>
          </table:table-cell>
          <table:table-cell office:value-type="float" office:value="20919" table:style-name="ce398">
            <text:p><text:s/>20,919<text:s/></text:p>
          </table:table-cell>
          <table:table-cell office:value-type="float" office:value="509603" table:style-name="ce398">
            <text:p><text:s/>509,603<text:s/></text:p>
          </table:table-cell>
          <table:table-cell office:value-type="float" office:value="1027586" table:formula="of:=[.I28]+[.L28]" table:style-name="ce398">
            <text:p><text:s/>1,027,586<text:s/></text:p>
          </table:table-cell>
          <table:table-cell office:value-type="float" office:value="1011663" table:style-name="ce398">
            <text:p><text:s/>1,011,663<text:s/></text:p>
          </table:table-cell>
          <table:table-cell office:value-type="string" table:style-name="ce398">
            <text:p>-</text:p>
          </table:table-cell>
          <table:table-cell office:value-type="string" table:style-name="ce398">
            <text:p>-</text:p>
          </table:table-cell>
          <table:table-cell office:value-type="float" office:value="15923" table:style-name="ce398">
            <text:p><text:s/>15,923<text:s/></text:p>
          </table:table-cell>
          <table:table-cell table:number-columns-repeated="16372" table:style-name="ce251"/>
        </table:table-row>
        <table:table-row table:style-name="ro20">
          <table:table-cell office:value-type="string" table:style-name="ce180">
            <text:p>民國 107年 6 月 End of June, 2018</text:p>
          </table:table-cell>
          <table:table-cell office:value-type="float" office:value="2330848" table:style-name="ce396">
            <text:p><text:s/>2,330,848<text:s/></text:p>
          </table:table-cell>
          <table:table-cell office:value-type="float" office:value="1793403" table:style-name="ce398">
            <text:p><text:s/>1,793,403<text:s/></text:p>
          </table:table-cell>
          <table:table-cell office:value-type="string" table:style-name="ce398">
            <text:p>-</text:p>
          </table:table-cell>
          <table:table-cell office:value-type="string" table:style-name="ce398">
            <text:p>-</text:p>
          </table:table-cell>
          <table:table-cell office:value-type="float" office:value="21617" table:style-name="ce398">
            <text:p><text:s/>21,617<text:s/></text:p>
          </table:table-cell>
          <table:table-cell office:value-type="float" office:value="515828" table:style-name="ce398">
            <text:p><text:s/>515,828<text:s/></text:p>
          </table:table-cell>
          <table:table-cell office:value-type="float" office:value="1062682" table:style-name="ce398">
            <text:p><text:s/>1,062,682<text:s/></text:p>
          </table:table-cell>
          <table:table-cell office:value-type="float" office:value="1046293" table:style-name="ce398">
            <text:p><text:s/>1,046,293<text:s/></text:p>
          </table:table-cell>
          <table:table-cell office:value-type="string" table:style-name="ce398">
            <text:p>-</text:p>
          </table:table-cell>
          <table:table-cell office:value-type="string" table:style-name="ce398">
            <text:p>-</text:p>
          </table:table-cell>
          <table:table-cell office:value-type="float" office:value="16389" table:style-name="ce398">
            <text:p><text:s/>16,389<text:s/></text:p>
          </table:table-cell>
          <table:table-cell table:number-columns-repeated="16372" table:style-name="ce251"/>
        </table:table-row>
        <table:table-row table:style-name="ro21">
          <table:table-cell office:value-type="string" table:style-name="ce252">
            <text:p>民國 107年 12 月 End of 2018</text:p>
          </table:table-cell>
          <table:table-cell office:value-type="float" office:value="2375289" table:style-name="ce396">
            <text:p><text:s/>2,375,289<text:s/></text:p>
          </table:table-cell>
          <table:table-cell office:value-type="float" office:value="1834636" table:style-name="ce398">
            <text:p><text:s/>1,834,636<text:s/></text:p>
          </table:table-cell>
          <table:table-cell office:value-type="string" table:style-name="ce398">
            <text:p>-</text:p>
          </table:table-cell>
          <table:table-cell office:value-type="string" table:style-name="ce398">
            <text:p>-</text:p>
          </table:table-cell>
          <table:table-cell office:value-type="float" office:value="22407" table:style-name="ce398">
            <text:p><text:s/>22,407<text:s/></text:p>
          </table:table-cell>
          <table:table-cell office:value-type="float" office:value="518246" table:style-name="ce398">
            <text:p><text:s/>518,246<text:s/></text:p>
          </table:table-cell>
          <table:table-cell office:value-type="float" office:value="1096251" table:style-name="ce397">
            <text:p><text:s/>1,096,251<text:s/></text:p>
          </table:table-cell>
          <table:table-cell office:value-type="float" office:value="1080244" table:style-name="ce398">
            <text:p><text:s/>1,080,244<text:s/></text:p>
          </table:table-cell>
          <table:table-cell office:value-type="string" table:style-name="ce398">
            <text:p>-</text:p>
          </table:table-cell>
          <table:table-cell office:value-type="string" table:style-name="ce398">
            <text:p>-</text:p>
          </table:table-cell>
          <table:table-cell office:value-type="float" office:value="16008" table:style-name="ce398">
            <text:p><text:s/>16,008<text:s/></text:p>
          </table:table-cell>
          <table:table-cell table:number-columns-repeated="16372" table:style-name="ce251"/>
        </table:table-row>
        <table:table-row table:style-name="ro20">
          <table:table-cell office:value-type="string" table:style-name="ce180">
            <text:p>民國 108年 6 月 End of June, 2019</text:p>
          </table:table-cell>
          <table:table-cell office:value-type="float" office:value="2422372" table:style-name="ce396">
            <text:p><text:s/>2,422,372<text:s/></text:p>
          </table:table-cell>
          <table:table-cell office:value-type="float" office:value="1872266" table:style-name="ce398">
            <text:p><text:s/>1,872,266<text:s/></text:p>
          </table:table-cell>
          <table:table-cell office:value-type="float" office:value="0" table:style-name="ce398">
            <text:p><text:s/>-<text:s text:c="3"/></text:p>
          </table:table-cell>
          <table:table-cell office:value-type="float" office:value="0" table:style-name="ce398">
            <text:p><text:s/>-<text:s text:c="3"/></text:p>
          </table:table-cell>
          <table:table-cell office:value-type="float" office:value="22597" table:style-name="ce398">
            <text:p><text:s/>22,597<text:s/></text:p>
          </table:table-cell>
          <table:table-cell office:value-type="float" office:value="527509" table:style-name="ce398">
            <text:p><text:s/>527,509<text:s/></text:p>
          </table:table-cell>
          <table:table-cell office:value-type="float" office:value="1118430" table:style-name="ce398">
            <text:p><text:s/>1,118,430<text:s/></text:p>
          </table:table-cell>
          <table:table-cell office:value-type="float" office:value="1101724" table:style-name="ce398">
            <text:p><text:s/>1,101,724<text:s/></text:p>
          </table:table-cell>
          <table:table-cell office:value-type="float" office:value="0" table:style-name="ce398">
            <text:p><text:s/>-<text:s text:c="3"/></text:p>
          </table:table-cell>
          <table:table-cell office:value-type="float" office:value="0" table:style-name="ce398">
            <text:p><text:s/>-<text:s text:c="3"/></text:p>
          </table:table-cell>
          <table:table-cell office:value-type="float" office:value="16706" table:style-name="ce398">
            <text:p><text:s/>16,706<text:s/></text:p>
          </table:table-cell>
          <table:table-cell table:number-columns-repeated="16372" table:style-name="ce251"/>
        </table:table-row>
        <table:table-row table:style-name="ro17">
          <table:table-cell office:value-type="string" table:style-name="ce252">
            <text:p>民國 108年 12 月 End of 2019</text:p>
          </table:table-cell>
          <table:table-cell office:value-type="float" office:value="2468999" table:style-name="ce396">
            <text:p><text:s/>2,468,999<text:s/></text:p>
          </table:table-cell>
          <table:table-cell office:value-type="float" office:value="1918927" table:style-name="ce398">
            <text:p><text:s/>1,918,927<text:s/></text:p>
          </table:table-cell>
          <table:table-cell office:value-type="float" office:value="0" table:style-name="ce398">
            <text:p><text:s/>-<text:s text:c="3"/></text:p>
          </table:table-cell>
          <table:table-cell office:value-type="float" office:value="0" table:style-name="ce398">
            <text:p><text:s/>-<text:s text:c="3"/></text:p>
          </table:table-cell>
          <table:table-cell office:value-type="float" office:value="22405" table:style-name="ce398">
            <text:p><text:s/>22,405<text:s/></text:p>
          </table:table-cell>
          <table:table-cell office:value-type="float" office:value="527667" table:style-name="ce398">
            <text:p><text:s/>527,667<text:s/></text:p>
          </table:table-cell>
          <table:table-cell office:value-type="float" office:value="1176109" table:style-name="ce397">
            <text:p><text:s/>1,176,109<text:s/></text:p>
          </table:table-cell>
          <table:table-cell office:value-type="float" office:value="1159532" table:style-name="ce398">
            <text:p><text:s/>1,159,532<text:s/></text:p>
          </table:table-cell>
          <table:table-cell office:value-type="float" office:value="0" table:style-name="ce398">
            <text:p><text:s/>-<text:s text:c="3"/></text:p>
          </table:table-cell>
          <table:table-cell office:value-type="float" office:value="0" table:style-name="ce398">
            <text:p><text:s/>-<text:s text:c="3"/></text:p>
          </table:table-cell>
          <table:table-cell office:value-type="float" office:value="16577" table:style-name="ce398">
            <text:p><text:s/>16,577<text:s/></text:p>
          </table:table-cell>
          <table:table-cell table:number-columns-repeated="16372" table:style-name="ce251"/>
        </table:table-row>
        <table:table-row table:style-name="ro22">
          <table:table-cell office:value-type="string" table:number-columns-spanned="7" table:number-rows-spanned="1" table:style-name="ce490">
            <text:p>資料來源：行政院金融監督管理委員會銀行局統計室</text:p>
          </table:table-cell>
          <table:covered-table-cell table:number-columns-repeated="6"/>
          <table:table-cell office:value-type="string" table:number-columns-spanned="5" table:number-rows-spanned="1" table:style-name="ce490">
            <text:p>Source: Statistics Office of Bureau of Monetary Affairs, Financial Supervisory Commission, R.O.C.</text:p>
          </table:table-cell>
          <table:covered-table-cell table:number-columns-repeated="4"/>
          <table:table-cell table:number-columns-repeated="16372" table:style-name="ce45"/>
        </table:table-row>
        <table:table-row table:style-name="ro22">
          <table:table-cell office:value-type="string" table:style-name="ce37">
            <text:p>說　　明：1. 金融機構存款包括本國銀行、外國銀行在華分行、基層金融機構、信託投資公司、</text:p>
          </table:table-cell>
          <table:table-cell table:number-columns-repeated="6" table:style-name="ce37"/>
          <table:table-cell table:number-columns-spanned="5" table:number-rows-spanned="1" table:style-name="ce494"/>
          <table:covered-table-cell table:number-columns-repeated="4"/>
          <table:table-cell table:number-columns-repeated="16372" table:style-name="ce45"/>
        </table:table-row>
        <table:table-row table:style-name="ro22">
          <table:table-cell office:value-type="string" table:style-name="ce45">
            <text:p>　　　　　　郵政儲金匯業局之存款(本國銀行存款之郵匯局轉存款扣除不予列計)。</text:p>
          </table:table-cell>
          <table:table-cell table:number-columns-repeated="16383" table:style-name="ce45"/>
        </table:table-row>
        <table:table-row table:style-name="ro22">
          <table:table-cell office:value-type="string" table:style-name="ce45">
            <text:p>　　　　　2. 澳盛銀行102年4月原為外國銀行在台分行改為本國銀行，故102年無存、放款餘額。</text:p>
          </table:table-cell>
          <table:table-cell table:number-columns-repeated="16383" table:style-name="ce45"/>
        </table:table-row>
        <table:table-row table:style-name="ro23">
          <table:table-cell table:number-columns-spanned="7" table:number-rows-spanned="1" table:style-name="ce487"/>
          <table:covered-table-cell table:number-columns-repeated="6"/>
          <table:table-cell table:number-columns-repeated="16377" table:style-name="ce45"/>
        </table:table-row>
        <table:table-row table:number-rows-repeated="1048539" table:style-name="ro24">
          <table:table-cell table:number-columns-repeated="16384"/>
        </table:table-row>
        <table:named-expressions>
          <table:named-range table:name="Print_Area" table:cell-range-address="6-2主要金融機存放款餘額OK.$A$1:6-2主要金融機存放款餘額OK.$L$36" table:base-cell-address="6-2主要金融機存放款餘額OK.$A$1"/>
        </table:named-expressions>
      </table:table>
      <table:table table:name="6-3歲入預決算－按來源別分OK" table:style-name="ta3">
        <table:table-column table:style-name="co23" table:default-cell-style-name="ce9"/>
        <table:table-column table:style-name="co12" table:default-cell-style-name="ce5"/>
        <table:table-column table:style-name="co13"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14" table:default-cell-style-name="ce5"/>
        <table:table-column table:style-name="co30" table:default-cell-style-name="ce9"/>
        <table:table-column table:style-name="co31" table:default-cell-style-name="ce5"/>
        <table:table-column table:style-name="co15" table:number-columns-repeated="16371" table:default-cell-style-name="ce5"/>
        <table:table-row table:style-name="ro12">
          <table:table-cell office:value-type="string" table:number-columns-spanned="6" table:number-rows-spanned="1" table:style-name="ce517">
            <text:p>表6-3.歲入預決算－按來源別分</text:p>
          </table:table-cell>
          <table:covered-table-cell table:number-columns-repeated="5"/>
          <table:table-cell office:value-type="string" table:number-columns-spanned="7" table:number-rows-spanned="1" table:style-name="ce517">
            <text:p>Table 6-3. The Budget and Final Accounts of Annual Revenues by Source</text:p>
          </table:table-cell>
          <table:covered-table-cell table:number-columns-repeated="6"/>
          <table:table-cell table:number-columns-repeated="16371" table:style-name="ce10"/>
        </table:table-row>
        <table:table-row table:style-name="ro25">
          <table:table-cell office:value-type="string" table:style-name="ce65">
            <text:p>單位：新臺幣千元</text:p>
          </table:table-cell>
          <table:table-cell table:style-name="ce37"/>
          <table:table-cell table:style-name="ce103"/>
          <table:table-cell office:value-type="string" table:style-name="ce54">
            <text:p>1.預算</text:p>
          </table:table-cell>
          <table:table-cell table:style-name="ce103"/>
          <table:table-cell table:number-columns-repeated="3" table:style-name="ce37"/>
          <table:table-cell office:value-type="string" table:style-name="ce54">
            <text:p>1.Budget</text:p>
          </table:table-cell>
          <table:table-cell table:number-columns-repeated="3" table:style-name="ce103"/>
          <table:table-cell office:value-type="string" table:style-name="ce66">
            <text:p>Unit：N.T.＄1,000</text:p>
          </table:table-cell>
          <table:table-cell table:number-columns-repeated="16371" table:style-name="ce37"/>
        </table:table-row>
        <table:table-row table:style-name="ro26" table:visibility="collapse">
          <table:table-cell office:value-type="string" table:number-columns-spanned="1" table:number-rows-spanned="2" table:style-name="ce677">
            <text:p>年度別</text:p>
            <text:p/>
            <text:p>Fiscal Year</text:p>
          </table:table-cell>
          <table:table-cell office:value-type="string" table:number-columns-spanned="6" table:number-rows-spanned="1" table:style-name="ce678">
            <text:p>預算 Budget</text:p>
          </table:table-cell>
          <table:covered-table-cell table:number-columns-repeated="5"/>
          <table:table-cell office:value-type="string" table:number-columns-spanned="6" table:number-rows-spanned="1" table:style-name="ce508">
            <text:p>預算 Budget</text:p>
          </table:table-cell>
          <table:covered-table-cell table:number-columns-repeated="5"/>
          <table:table-cell table:number-columns-repeated="37" table:style-name="ce219"/>
          <table:table-cell table:number-columns-repeated="16334" table:style-name="ce220"/>
        </table:table-row>
        <table:table-row table:style-name="ro27" table:visibility="collapse">
          <table:covered-table-cell/>
          <table:table-cell office:value-type="string" table:style-name="ce81">
            <text:p>總計</text:p>
            <text:p/>
            <text:p>Total</text:p>
          </table:table-cell>
          <table:table-cell office:value-type="string" table:style-name="ce82">
            <text:p>稅課收入</text:p>
            <text:p>Receipts</text:p>
            <text:p>from Taxes</text:p>
          </table:table-cell>
          <table:table-cell office:value-type="string" table:style-name="ce83">
            <text:p>工程受益費收入</text:p>
            <text:p>Receipts from Charges on</text:p>
            <text:p>Benefits of Public Construction</text:p>
          </table:table-cell>
          <table:table-cell office:value-type="string" table:style-name="ce84">
            <text:p>罰款及賠償收入</text:p>
            <text:p>Receipts from</text:p>
            <text:p>Fines and Indemnity</text:p>
          </table:table-cell>
          <table:table-cell office:value-type="string" table:style-name="ce81">
            <text:p>規費收入</text:p>
            <text:p/>
            <text:p>Receipts from Fees</text:p>
          </table:table-cell>
          <table:table-cell office:value-type="string" table:style-name="ce83">
            <text:p>信託管理收入</text:p>
            <text:p>Receipts from</text:p>
            <text:p>Trust Management</text:p>
          </table:table-cell>
          <table:table-cell office:value-type="string" table:style-name="ce81">
            <text:p>營業盈餘及事業收入</text:p>
            <text:p>Profits of Public</text:p>
            <text:p>Business &amp; Enterprises</text:p>
          </table:table-cell>
          <table:table-cell office:value-type="string" table:style-name="ce83">
            <text:p>補助及協助收入</text:p>
            <text:p/>
            <text:p>Subsidies</text:p>
          </table:table-cell>
          <table:table-cell office:value-type="string" table:style-name="ce84">
            <text:p>捐贈及贈與收入</text:p>
            <text:p>Receipts from</text:p>
            <text:p>Donations and Gifts</text:p>
          </table:table-cell>
          <table:table-cell office:value-type="string" table:number-columns-spanned="2" table:number-rows-spanned="1" table:style-name="ce676">
            <text:p>其他收入</text:p>
            <text:p/>
            <text:p>Other Receipts</text:p>
          </table:table-cell>
          <table:covered-table-cell/>
          <table:table-cell office:value-type="string" table:style-name="ce199">
            <text:p>移用以前年度歲計剩餘</text:p>
            <text:p/>
            <text:p><text:s/>Budget Surplus &amp; Deficit</text:p>
          </table:table-cell>
          <table:table-cell table:number-columns-repeated="16371" table:style-name="ce47"/>
        </table:table-row>
        <table:table-row table:style-name="ro7" table:visibility="collapse">
          <table:table-cell office:value-type="string" table:style-name="ce48">
            <text:p>民國七十五年</text:p>
          </table:table-cell>
          <table:table-cell office:value-type="float" office:value="6014133" table:style-name="ce11">
            <text:p>6,014,133<text:s/></text:p>
          </table:table-cell>
          <table:table-cell office:value-type="float" office:value="2296947" table:style-name="ce11">
            <text:p>2,296,947<text:s/></text:p>
          </table:table-cell>
          <table:table-cell office:value-type="float" office:value="7000" table:style-name="ce11">
            <text:p>7,000<text:s/></text:p>
          </table:table-cell>
          <table:table-cell office:value-type="float" office:value="52292" table:style-name="ce11">
            <text:p>52,292<text:s/></text:p>
          </table:table-cell>
          <table:table-cell office:value-type="float" office:value="156537" table:style-name="ce11">
            <text:p>156,537<text:s/></text:p>
          </table:table-cell>
          <table:table-cell office:value-type="string" table:style-name="ce11">
            <text:p>-</text:p>
          </table:table-cell>
          <table:table-cell office:value-type="float" office:value="1000" table:style-name="ce11">
            <text:p>1,000<text:s/></text:p>
          </table:table-cell>
          <table:table-cell office:value-type="float" office:value="2582204" table:style-name="ce11">
            <text:p>2,582,204<text:s/></text:p>
          </table:table-cell>
          <table:table-cell office:value-type="float" office:value="5001" table:style-name="ce11">
            <text:p>5,001<text:s/></text:p>
          </table:table-cell>
          <table:table-cell office:value-type="float" office:value="445383" table:style-name="ce11">
            <text:p>445,383<text:s/></text:p>
          </table:table-cell>
          <table:table-cell office:value-type="string" table:style-name="ce11">
            <text:p>-</text:p>
          </table:table-cell>
          <table:table-cell table:number-columns-repeated="16372" table:style-name="ce12"/>
        </table:table-row>
        <table:table-row table:style-name="ro28" table:visibility="collapse">
          <table:table-cell table:style-name="ce48"/>
          <table:table-cell table:number-columns-repeated="11" table:style-name="ce11"/>
          <table:table-cell table:number-columns-repeated="16372" table:style-name="ce12"/>
        </table:table-row>
        <table:table-row table:style-name="ro16" table:visibility="collapse">
          <table:table-cell office:value-type="string" table:style-name="ce48">
            <text:p>民國七十六年 1987</text:p>
          </table:table-cell>
          <table:table-cell office:value-type="float" office:value="6149122" table:style-name="ce11">
            <text:p>6,149,122<text:s/></text:p>
          </table:table-cell>
          <table:table-cell office:value-type="float" office:value="2634114" table:style-name="ce11">
            <text:p>2,634,114<text:s/></text:p>
          </table:table-cell>
          <table:table-cell office:value-type="float" office:value="7000" table:style-name="ce11">
            <text:p>7,000<text:s/></text:p>
          </table:table-cell>
          <table:table-cell office:value-type="float" office:value="49136" table:style-name="ce11">
            <text:p>49,136<text:s/></text:p>
          </table:table-cell>
          <table:table-cell office:value-type="float" office:value="137657" table:style-name="ce11">
            <text:p>137,657<text:s/></text:p>
          </table:table-cell>
          <table:table-cell office:value-type="string" table:style-name="ce11">
            <text:p>-</text:p>
          </table:table-cell>
          <table:table-cell office:value-type="float" office:value="150" table:style-name="ce11">
            <text:p>150<text:s/></text:p>
          </table:table-cell>
          <table:table-cell office:value-type="float" office:value="2567158" table:style-name="ce11">
            <text:p>2,567,158<text:s/></text:p>
          </table:table-cell>
          <table:table-cell office:value-type="float" office:value="7355" table:style-name="ce11">
            <text:p>7,355<text:s/></text:p>
          </table:table-cell>
          <table:table-cell office:value-type="float" office:value="221215" table:number-columns-spanned="2" table:number-rows-spanned="1" table:style-name="ce504">
            <text:p>221,215<text:s/></text:p>
          </table:table-cell>
          <table:covered-table-cell/>
          <table:table-cell office:value-type="string" table:style-name="ce202">
            <text:p>-</text:p>
          </table:table-cell>
          <table:table-cell table:number-columns-repeated="16371" table:style-name="ce12"/>
        </table:table-row>
        <table:table-row table:style-name="ro16" table:visibility="collapse">
          <table:table-cell office:value-type="string" table:style-name="ce48">
            <text:p>民國七十七年 1988</text:p>
          </table:table-cell>
          <table:table-cell office:value-type="float" office:value="6963519" table:style-name="ce11">
            <text:p>6,963,519<text:s/></text:p>
          </table:table-cell>
          <table:table-cell office:value-type="float" office:value="2628334" table:style-name="ce11">
            <text:p>2,628,334<text:s/></text:p>
          </table:table-cell>
          <table:table-cell office:value-type="float" office:value="3000" table:style-name="ce11">
            <text:p>3,000<text:s/></text:p>
          </table:table-cell>
          <table:table-cell office:value-type="float" office:value="43507" table:style-name="ce11">
            <text:p>43,507<text:s/></text:p>
          </table:table-cell>
          <table:table-cell office:value-type="float" office:value="151987" table:style-name="ce11">
            <text:p>151,987<text:s/></text:p>
          </table:table-cell>
          <table:table-cell office:value-type="string" table:style-name="ce11">
            <text:p>-</text:p>
          </table:table-cell>
          <table:table-cell office:value-type="float" office:value="216" table:style-name="ce11">
            <text:p>216<text:s/></text:p>
          </table:table-cell>
          <table:table-cell office:value-type="float" office:value="2966117" table:style-name="ce11">
            <text:p>2,966,117<text:s/></text:p>
          </table:table-cell>
          <table:table-cell office:value-type="float" office:value="4177" table:style-name="ce11">
            <text:p>4,177<text:s/></text:p>
          </table:table-cell>
          <table:table-cell office:value-type="float" office:value="410519" table:number-columns-spanned="2" table:number-rows-spanned="1" table:style-name="ce504">
            <text:p>410,519<text:s/></text:p>
          </table:table-cell>
          <table:covered-table-cell/>
          <table:table-cell office:value-type="string" table:style-name="ce202">
            <text:p>-</text:p>
          </table:table-cell>
          <table:table-cell table:number-columns-repeated="16371" table:style-name="ce12"/>
        </table:table-row>
        <table:table-row table:style-name="ro16" table:visibility="collapse">
          <table:table-cell office:value-type="string" table:style-name="ce48">
            <text:p>民國七十八年 1989</text:p>
          </table:table-cell>
          <table:table-cell office:value-type="float" office:value="10277979" table:style-name="ce11">
            <text:p>10,277,979<text:s/></text:p>
          </table:table-cell>
          <table:table-cell office:value-type="float" office:value="4710721" table:style-name="ce11">
            <text:p>4,710,721<text:s/></text:p>
          </table:table-cell>
          <table:table-cell office:value-type="float" office:value="4000" table:style-name="ce11">
            <text:p>4,000<text:s/></text:p>
          </table:table-cell>
          <table:table-cell office:value-type="float" office:value="55780" table:style-name="ce11">
            <text:p>55,780<text:s/></text:p>
          </table:table-cell>
          <table:table-cell office:value-type="float" office:value="142234" table:style-name="ce11">
            <text:p>142,234<text:s/></text:p>
          </table:table-cell>
          <table:table-cell office:value-type="string" table:style-name="ce11">
            <text:p>-</text:p>
          </table:table-cell>
          <table:table-cell office:value-type="float" office:value="225" table:style-name="ce11">
            <text:p>225<text:s/></text:p>
          </table:table-cell>
          <table:table-cell office:value-type="float" office:value="3892369" table:style-name="ce11">
            <text:p>3,892,369<text:s/></text:p>
          </table:table-cell>
          <table:table-cell office:value-type="float" office:value="24225" table:style-name="ce11">
            <text:p>24,225<text:s/></text:p>
          </table:table-cell>
          <table:table-cell office:value-type="float" office:value="658530" table:number-columns-spanned="2" table:number-rows-spanned="1" table:style-name="ce504">
            <text:p>658,530<text:s/></text:p>
          </table:table-cell>
          <table:covered-table-cell/>
          <table:table-cell office:value-type="string" table:style-name="ce202">
            <text:p>-</text:p>
          </table:table-cell>
          <table:table-cell table:number-columns-repeated="16371" table:style-name="ce12"/>
        </table:table-row>
        <table:table-row table:style-name="ro16" table:visibility="collapse">
          <table:table-cell office:value-type="string" table:style-name="ce48">
            <text:p>民國七十九年 1990</text:p>
          </table:table-cell>
          <table:table-cell office:value-type="float" office:value="11362628" table:style-name="ce11">
            <text:p>11,362,628<text:s/></text:p>
          </table:table-cell>
          <table:table-cell office:value-type="float" office:value="3510475" table:style-name="ce11">
            <text:p>3,510,475<text:s/></text:p>
          </table:table-cell>
          <table:table-cell office:value-type="float" office:value="4000" table:style-name="ce11">
            <text:p>4,000<text:s/></text:p>
          </table:table-cell>
          <table:table-cell office:value-type="float" office:value="53942" table:style-name="ce11">
            <text:p>53,942<text:s/></text:p>
          </table:table-cell>
          <table:table-cell office:value-type="float" office:value="170242" table:style-name="ce11">
            <text:p>170,242<text:s/></text:p>
          </table:table-cell>
          <table:table-cell office:value-type="string" table:style-name="ce11">
            <text:p>-</text:p>
          </table:table-cell>
          <table:table-cell office:value-type="float" office:value="234" table:style-name="ce11">
            <text:p>234<text:s/></text:p>
          </table:table-cell>
          <table:table-cell office:value-type="float" office:value="5475319" table:style-name="ce11">
            <text:p>5,475,319<text:s/></text:p>
          </table:table-cell>
          <table:table-cell office:value-type="float" office:value="7837" table:style-name="ce11">
            <text:p>7,837<text:s/></text:p>
          </table:table-cell>
          <table:table-cell office:value-type="float" office:value="775552" table:number-columns-spanned="2" table:number-rows-spanned="1" table:style-name="ce504">
            <text:p>775,552<text:s/></text:p>
          </table:table-cell>
          <table:covered-table-cell/>
          <table:table-cell office:value-type="string" table:style-name="ce202">
            <text:p>-</text:p>
          </table:table-cell>
          <table:table-cell table:number-columns-repeated="16371" table:style-name="ce12"/>
        </table:table-row>
        <table:table-row table:style-name="ro16" table:visibility="collapse">
          <table:table-cell office:value-type="string" table:style-name="ce48">
            <text:p>民國八十年 1991</text:p>
          </table:table-cell>
          <table:table-cell office:value-type="float" office:value="12900227" table:style-name="ce11">
            <text:p>12,900,227<text:s/></text:p>
          </table:table-cell>
          <table:table-cell office:value-type="float" office:value="3944291" table:style-name="ce11">
            <text:p>3,944,291<text:s/></text:p>
          </table:table-cell>
          <table:table-cell office:value-type="string" table:style-name="ce11">
            <text:p>-</text:p>
          </table:table-cell>
          <table:table-cell office:value-type="float" office:value="155995" table:style-name="ce11">
            <text:p>155,995<text:s/></text:p>
          </table:table-cell>
          <table:table-cell office:value-type="float" office:value="205524" table:style-name="ce11">
            <text:p>205,524<text:s/></text:p>
          </table:table-cell>
          <table:table-cell office:value-type="string" table:style-name="ce11">
            <text:p>-</text:p>
          </table:table-cell>
          <table:table-cell office:value-type="float" office:value="234" table:style-name="ce11">
            <text:p>234<text:s/></text:p>
          </table:table-cell>
          <table:table-cell office:value-type="float" office:value="7053350" table:style-name="ce11">
            <text:p>7,053,350<text:s/></text:p>
          </table:table-cell>
          <table:table-cell office:value-type="float" office:value="348" table:style-name="ce11">
            <text:p>348<text:s/></text:p>
          </table:table-cell>
          <table:table-cell office:value-type="float" office:value="428970" table:number-columns-spanned="2" table:number-rows-spanned="1" table:style-name="ce504">
            <text:p>428,970<text:s/></text:p>
          </table:table-cell>
          <table:covered-table-cell/>
          <table:table-cell office:value-type="string" table:style-name="ce202">
            <text:p>-</text:p>
          </table:table-cell>
          <table:table-cell table:number-columns-repeated="16371" table:style-name="ce12"/>
        </table:table-row>
        <table:table-row table:style-name="ro16" table:visibility="collapse">
          <table:table-cell table:style-name="ce48"/>
          <table:table-cell table:number-columns-repeated="10" table:style-name="ce11"/>
          <table:table-cell table:style-name="ce13"/>
          <table:table-cell table:style-name="ce11"/>
          <table:table-cell table:number-columns-repeated="16371" table:style-name="ce12"/>
        </table:table-row>
        <table:table-row table:style-name="ro29" table:visibility="collapse">
          <table:table-cell office:value-type="string" table:style-name="ce48">
            <text:p>民國 81 年 1992</text:p>
          </table:table-cell>
          <table:table-cell office:value-type="float" office:value="16089139" table:style-name="ce11">
            <text:p>16,089,139<text:s/></text:p>
          </table:table-cell>
          <table:table-cell office:value-type="float" office:value="5058886" table:style-name="ce11">
            <text:p>5,058,886<text:s/></text:p>
          </table:table-cell>
          <table:table-cell office:value-type="string" table:style-name="ce11">
            <text:p>-</text:p>
          </table:table-cell>
          <table:table-cell office:value-type="float" office:value="174054" table:style-name="ce11">
            <text:p>174,054<text:s/></text:p>
          </table:table-cell>
          <table:table-cell office:value-type="float" office:value="214478" table:style-name="ce11">
            <text:p>214,478<text:s/></text:p>
          </table:table-cell>
          <table:table-cell office:value-type="string" table:style-name="ce11">
            <text:p>-</text:p>
          </table:table-cell>
          <table:table-cell office:value-type="float" office:value="252" table:style-name="ce11">
            <text:p>252<text:s/></text:p>
          </table:table-cell>
          <table:table-cell office:value-type="float" office:value="7791291" table:style-name="ce11">
            <text:p>7,791,291<text:s/></text:p>
          </table:table-cell>
          <table:table-cell office:value-type="float" office:value="10" table:style-name="ce11">
            <text:p>10<text:s/></text:p>
          </table:table-cell>
          <table:table-cell office:value-type="float" office:value="403538" table:number-columns-spanned="2" table:number-rows-spanned="1" table:style-name="ce504">
            <text:p>403,538<text:s/></text:p>
          </table:table-cell>
          <table:covered-table-cell/>
          <table:table-cell office:value-type="string" table:style-name="ce202">
            <text:p>-</text:p>
          </table:table-cell>
          <table:table-cell table:number-columns-repeated="16371" table:style-name="ce12"/>
        </table:table-row>
        <table:table-row table:style-name="ro29" table:visibility="collapse">
          <table:table-cell office:value-type="string" table:style-name="ce49">
            <text:p>民國 82 年 1993</text:p>
          </table:table-cell>
          <table:table-cell office:value-type="float" office:value="18240909" table:style-name="ce11">
            <text:p>18,240,909<text:s/></text:p>
          </table:table-cell>
          <table:table-cell office:value-type="float" office:value="6664367" table:style-name="ce11">
            <text:p>6,664,367<text:s/></text:p>
          </table:table-cell>
          <table:table-cell office:value-type="string" table:style-name="ce11">
            <text:p>-</text:p>
          </table:table-cell>
          <table:table-cell office:value-type="float" office:value="95064" table:style-name="ce11">
            <text:p>95,064<text:s/></text:p>
          </table:table-cell>
          <table:table-cell office:value-type="float" office:value="343922" table:style-name="ce11">
            <text:p>343,922<text:s/></text:p>
          </table:table-cell>
          <table:table-cell office:value-type="string" table:style-name="ce11">
            <text:p>-</text:p>
          </table:table-cell>
          <table:table-cell office:value-type="float" office:value="252" table:style-name="ce11">
            <text:p>252<text:s/></text:p>
          </table:table-cell>
          <table:table-cell office:value-type="float" office:value="7790856" table:style-name="ce11">
            <text:p>7,790,856<text:s/></text:p>
          </table:table-cell>
          <table:table-cell office:value-type="float" office:value="10" table:style-name="ce11">
            <text:p>10<text:s/></text:p>
          </table:table-cell>
          <table:table-cell office:value-type="float" office:value="1315121" table:number-columns-spanned="2" table:number-rows-spanned="1" table:style-name="ce504">
            <text:p>1,315,121<text:s/></text:p>
          </table:table-cell>
          <table:covered-table-cell/>
          <table:table-cell office:value-type="string" table:style-name="ce202">
            <text:p>-</text:p>
          </table:table-cell>
          <table:table-cell table:number-columns-repeated="16371" table:style-name="ce12"/>
        </table:table-row>
        <table:table-row table:style-name="ro29" table:visibility="collapse">
          <table:table-cell office:value-type="string" table:style-name="ce49">
            <text:p>民國 83 年 1994</text:p>
          </table:table-cell>
          <table:table-cell office:value-type="float" office:value="21090003" table:style-name="ce11">
            <text:p>21,090,003<text:s/></text:p>
          </table:table-cell>
          <table:table-cell office:value-type="float" office:value="8407860" table:style-name="ce11">
            <text:p>8,407,860<text:s/></text:p>
          </table:table-cell>
          <table:table-cell office:value-type="string" table:style-name="ce102">
            <text:p>-</text:p>
          </table:table-cell>
          <table:table-cell office:value-type="float" office:value="112493" table:style-name="ce11">
            <text:p>112,493<text:s/></text:p>
          </table:table-cell>
          <table:table-cell office:value-type="float" office:value="370455" table:style-name="ce11">
            <text:p>370,455<text:s/></text:p>
          </table:table-cell>
          <table:table-cell office:value-type="string" table:style-name="ce102">
            <text:p>-</text:p>
          </table:table-cell>
          <table:table-cell office:value-type="float" office:value="360" table:style-name="ce11">
            <text:p>360<text:s/></text:p>
          </table:table-cell>
          <table:table-cell office:value-type="float" office:value="8855558" table:style-name="ce11">
            <text:p>8,855,558<text:s/></text:p>
          </table:table-cell>
          <table:table-cell office:value-type="float" office:value="10" table:style-name="ce11">
            <text:p>10<text:s/></text:p>
          </table:table-cell>
          <table:table-cell office:value-type="float" office:value="1434703" table:number-columns-spanned="2" table:number-rows-spanned="1" table:style-name="ce504">
            <text:p>1,434,703<text:s/></text:p>
          </table:table-cell>
          <table:covered-table-cell/>
          <table:table-cell office:value-type="string" table:style-name="ce202">
            <text:p>-</text:p>
          </table:table-cell>
          <table:table-cell table:number-columns-repeated="16371" table:style-name="ce12"/>
        </table:table-row>
        <table:table-row table:style-name="ro29" table:visibility="collapse">
          <table:table-cell office:value-type="string" table:style-name="ce49">
            <text:p>民國 84 年 1995</text:p>
          </table:table-cell>
          <table:table-cell office:value-type="float" office:value="23166972" table:style-name="ce11">
            <text:p>23,166,972<text:s/></text:p>
          </table:table-cell>
          <table:table-cell office:value-type="float" office:value="8618574" table:style-name="ce11">
            <text:p>8,618,574<text:s/></text:p>
          </table:table-cell>
          <table:table-cell office:value-type="string" table:style-name="ce102">
            <text:p>-</text:p>
          </table:table-cell>
          <table:table-cell office:value-type="float" office:value="137555" table:style-name="ce11">
            <text:p>137,555<text:s/></text:p>
          </table:table-cell>
          <table:table-cell office:value-type="float" office:value="442488" table:style-name="ce11">
            <text:p>442,488<text:s/></text:p>
          </table:table-cell>
          <table:table-cell office:value-type="string" table:style-name="ce102">
            <text:p>-</text:p>
          </table:table-cell>
          <table:table-cell office:value-type="float" office:value="360" table:style-name="ce11">
            <text:p>360<text:s/></text:p>
          </table:table-cell>
          <table:table-cell office:value-type="float" office:value="9276431" table:style-name="ce11">
            <text:p>9,276,431<text:s/></text:p>
          </table:table-cell>
          <table:table-cell office:value-type="float" office:value="10" table:style-name="ce11">
            <text:p>10<text:s/></text:p>
          </table:table-cell>
          <table:table-cell office:value-type="float" office:value="3127629" table:number-columns-spanned="2" table:number-rows-spanned="1" table:style-name="ce504">
            <text:p>3,127,629<text:s/></text:p>
          </table:table-cell>
          <table:covered-table-cell/>
          <table:table-cell office:value-type="string" table:style-name="ce202">
            <text:p>-</text:p>
          </table:table-cell>
          <table:table-cell table:number-columns-repeated="16371" table:style-name="ce12"/>
        </table:table-row>
        <table:table-row table:style-name="ro29" table:visibility="collapse">
          <table:table-cell office:value-type="string" table:style-name="ce49">
            <text:p>民國 85 年 1996</text:p>
          </table:table-cell>
          <table:table-cell office:value-type="float" office:value="24852545" table:style-name="ce11">
            <text:p>24,852,545<text:s/></text:p>
          </table:table-cell>
          <table:table-cell office:value-type="float" office:value="9954363" table:style-name="ce11">
            <text:p>9,954,363<text:s/></text:p>
          </table:table-cell>
          <table:table-cell office:value-type="string" table:style-name="ce102">
            <text:p>-</text:p>
          </table:table-cell>
          <table:table-cell office:value-type="float" office:value="166279" table:style-name="ce11">
            <text:p>166,279<text:s/></text:p>
          </table:table-cell>
          <table:table-cell office:value-type="float" office:value="470819" table:style-name="ce11">
            <text:p>470,819<text:s/></text:p>
          </table:table-cell>
          <table:table-cell office:value-type="string" table:style-name="ce102">
            <text:p>-</text:p>
          </table:table-cell>
          <table:table-cell office:value-type="float" office:value="9360" table:style-name="ce11">
            <text:p>9,360<text:s/></text:p>
          </table:table-cell>
          <table:table-cell office:value-type="float" office:value="9937326" table:style-name="ce11">
            <text:p>9,937,326<text:s/></text:p>
          </table:table-cell>
          <table:table-cell office:value-type="float" office:value="10" table:style-name="ce11">
            <text:p>10<text:s/></text:p>
          </table:table-cell>
          <table:table-cell office:value-type="float" office:value="2124037" table:number-columns-spanned="2" table:number-rows-spanned="1" table:style-name="ce504">
            <text:p>2,124,037<text:s/></text:p>
          </table:table-cell>
          <table:covered-table-cell/>
          <table:table-cell office:value-type="string" table:style-name="ce202">
            <text:p>-</text:p>
          </table:table-cell>
          <table:table-cell table:number-columns-repeated="16371" table:style-name="ce12"/>
        </table:table-row>
        <table:table-row table:style-name="ro30" table:visibility="collapse">
          <table:table-cell table:style-name="ce49"/>
          <table:table-cell table:number-columns-repeated="2" table:style-name="ce11"/>
          <table:table-cell table:style-name="ce102"/>
          <table:table-cell table:number-columns-repeated="2" table:style-name="ce11"/>
          <table:table-cell table:style-name="ce102"/>
          <table:table-cell table:number-columns-repeated="4" table:style-name="ce11"/>
          <table:table-cell table:style-name="ce13"/>
          <table:table-cell table:style-name="ce11"/>
          <table:table-cell table:number-columns-repeated="16371" table:style-name="ce12"/>
        </table:table-row>
        <table:table-row table:style-name="ro31" table:visibility="collapse">
          <table:table-cell office:value-type="string" table:style-name="ce49">
            <text:p>民國 86 年 1997</text:p>
          </table:table-cell>
          <table:table-cell office:value-type="float" office:value="26739799" table:style-name="ce11">
            <text:p>26,739,799<text:s/></text:p>
          </table:table-cell>
          <table:table-cell office:value-type="float" office:value="10762369" table:style-name="ce11">
            <text:p>10,762,369<text:s/></text:p>
          </table:table-cell>
          <table:table-cell office:value-type="string" table:style-name="ce102">
            <text:p>-</text:p>
          </table:table-cell>
          <table:table-cell office:value-type="float" office:value="195023" table:style-name="ce11">
            <text:p>195,023<text:s/></text:p>
          </table:table-cell>
          <table:table-cell office:value-type="float" office:value="466452" table:style-name="ce11">
            <text:p>466,452<text:s/></text:p>
          </table:table-cell>
          <table:table-cell office:value-type="string" table:style-name="ce102">
            <text:p>-</text:p>
          </table:table-cell>
          <table:table-cell office:value-type="float" office:value="310" table:style-name="ce11">
            <text:p>310<text:s/></text:p>
          </table:table-cell>
          <table:table-cell office:value-type="float" office:value="11782845" table:style-name="ce11">
            <text:p>11,782,845<text:s/></text:p>
          </table:table-cell>
          <table:table-cell office:value-type="float" office:value="10" table:style-name="ce11">
            <text:p>10<text:s/></text:p>
          </table:table-cell>
          <table:table-cell office:value-type="float" office:value="1469691" table:number-columns-spanned="2" table:number-rows-spanned="1" table:style-name="ce504">
            <text:p>1,469,691<text:s/></text:p>
          </table:table-cell>
          <table:covered-table-cell/>
          <table:table-cell office:value-type="string" table:style-name="ce202">
            <text:p>-</text:p>
          </table:table-cell>
          <table:table-cell table:number-columns-repeated="16371" table:style-name="ce12"/>
        </table:table-row>
        <table:table-row table:style-name="ro31" table:visibility="collapse">
          <table:table-cell office:value-type="string" table:style-name="ce49">
            <text:p>民國 87 年 1998</text:p>
          </table:table-cell>
          <table:table-cell office:value-type="float" office:value="24172906" table:formula="of:=SUM([.C20:.M20])" table:style-name="ce14">
            <text:p>24,172,906<text:s/></text:p>
          </table:table-cell>
          <table:table-cell office:value-type="float" office:value="9613874" table:style-name="ce14">
            <text:p>9,613,874<text:s/></text:p>
          </table:table-cell>
          <table:table-cell office:value-type="string" table:style-name="ce102">
            <text:p>-</text:p>
          </table:table-cell>
          <table:table-cell office:value-type="float" office:value="207940" table:style-name="ce14">
            <text:p>207,940<text:s/></text:p>
          </table:table-cell>
          <table:table-cell office:value-type="float" office:value="472740" table:style-name="ce14">
            <text:p>472,740<text:s/></text:p>
          </table:table-cell>
          <table:table-cell office:value-type="string" table:style-name="ce102">
            <text:p>-</text:p>
          </table:table-cell>
          <table:table-cell office:value-type="float" office:value="9000" table:style-name="ce11">
            <text:p>9,000<text:s/></text:p>
          </table:table-cell>
          <table:table-cell office:value-type="float" office:value="12936241" table:style-name="ce14">
            <text:p>12,936,241<text:s/></text:p>
          </table:table-cell>
          <table:table-cell office:value-type="string" table:style-name="ce11">
            <text:p>-</text:p>
          </table:table-cell>
          <table:table-cell office:value-type="float" office:value="110150" table:number-columns-spanned="2" table:number-rows-spanned="1" table:style-name="ce506">
            <text:p>110,150<text:s/></text:p>
          </table:table-cell>
          <table:covered-table-cell/>
          <table:table-cell office:value-type="float" office:value="822961" table:style-name="ce200">
            <text:p>822,961<text:s/></text:p>
          </table:table-cell>
          <table:table-cell table:number-columns-repeated="16371" table:style-name="ce15"/>
        </table:table-row>
        <table:table-row table:style-name="ro32" table:visibility="collapse">
          <table:table-cell office:value-type="string" table:style-name="ce49">
            <text:p>民國 88 年 1999</text:p>
          </table:table-cell>
          <table:table-cell office:value-type="float" office:value="25662601" table:formula="of:=SUM([.C21:.M21])" table:style-name="ce14">
            <text:p>25,662,601<text:s/></text:p>
          </table:table-cell>
          <table:table-cell office:value-type="float" office:value="10232155" table:style-name="ce14">
            <text:p>10,232,155<text:s/></text:p>
          </table:table-cell>
          <table:table-cell office:value-type="string" table:style-name="ce152">
            <text:p>-</text:p>
          </table:table-cell>
          <table:table-cell office:value-type="float" office:value="196340" table:style-name="ce14">
            <text:p>196,340<text:s/></text:p>
          </table:table-cell>
          <table:table-cell office:value-type="float" office:value="450455" table:style-name="ce14">
            <text:p>450,455<text:s/></text:p>
          </table:table-cell>
          <table:table-cell office:value-type="string" table:style-name="ce152">
            <text:p>-</text:p>
          </table:table-cell>
          <table:table-cell office:value-type="float" office:value="9000" table:style-name="ce11">
            <text:p>9,000<text:s/></text:p>
          </table:table-cell>
          <table:table-cell office:value-type="float" office:value="13470496" table:style-name="ce14">
            <text:p>13,470,496<text:s/></text:p>
          </table:table-cell>
          <table:table-cell office:value-type="string" table:style-name="ce14">
            <text:p>-</text:p>
          </table:table-cell>
          <table:table-cell office:value-type="float" office:value="122782" table:number-columns-spanned="2" table:number-rows-spanned="1" table:style-name="ce506">
            <text:p>122,782<text:s/></text:p>
          </table:table-cell>
          <table:covered-table-cell/>
          <table:table-cell office:value-type="float" office:value="1181373" table:style-name="ce200">
            <text:p>1,181,373<text:s/></text:p>
          </table:table-cell>
          <table:table-cell table:number-columns-repeated="16371" table:style-name="ce15"/>
        </table:table-row>
        <table:table-row table:style-name="ro33" table:visibility="collapse">
          <table:table-cell table:style-name="ce54"/>
          <table:table-cell table:number-columns-repeated="6" table:style-name="ce16"/>
          <table:table-cell table:style-name="ce17"/>
          <table:table-cell table:number-columns-repeated="2" table:style-name="ce16"/>
          <table:table-cell table:style-name="ce148"/>
          <table:table-cell table:style-name="ce221"/>
          <table:table-cell table:style-name="ce148"/>
          <table:table-cell table:number-columns-repeated="16371" table:style-name="ce15"/>
        </table:table-row>
        <table:table-row table:style-name="ro34">
          <table:table-cell office:value-type="string" table:style-name="ce361">
            <text:p/>
            <text:p>年度別</text:p>
            <text:p>Fiscal Year</text:p>
            <text:p/>
          </table:table-cell>
          <table:table-cell office:value-type="string" table:style-name="ce360">
            <text:p/>
            <text:p>總計</text:p>
            <text:p>Grand Total</text:p>
            <text:p/>
          </table:table-cell>
          <table:table-cell office:value-type="string" table:style-name="ce366">
            <text:p/>
            <text:p>稅課收入</text:p>
            <text:p>Tax<text:s/></text:p>
            <text:p>Revenues</text:p>
          </table:table-cell>
          <table:table-cell office:value-type="string" table:style-name="ce367">
            <text:p/>
            <text:p>工程受益費收入</text:p>
            <text:p>Receipts from Charges on</text:p>
            <text:p>Benefits of Public Construction</text:p>
          </table:table-cell>
          <table:table-cell office:value-type="string" table:style-name="ce367">
            <text:p/>
            <text:p>罰款及賠償收入</text:p>
            <text:p>Fine and Compensation Revenues</text:p>
          </table:table-cell>
          <table:table-cell office:value-type="string" table:style-name="ce366">
            <text:p/>
            <text:p>規費收入</text:p>
            <text:p>Official Fee Revenues</text:p>
          </table:table-cell>
          <table:table-cell office:value-type="string" table:style-name="ce368">
            <text:p/>
            <text:p>信託管理收入</text:p>
            <text:p>Receipts from</text:p>
            <text:p>Trust Management</text:p>
          </table:table-cell>
          <table:table-cell office:value-type="string" table:style-name="ce366">
            <text:p/>
            <text:p>財產收入</text:p>
            <text:p>Property Revenues</text:p>
          </table:table-cell>
          <table:table-cell office:value-type="string" table:style-name="ce367">
            <text:p/>
            <text:p>營業盈餘及事業收入</text:p>
            <text:p>Government Operating Surplus and Public Enterprise Revenues</text:p>
          </table:table-cell>
          <table:table-cell office:value-type="string" table:style-name="ce367">
            <text:p/>
            <text:p>補助及協助收入</text:p>
            <text:p>Subsidy and Assistance Revenues</text:p>
          </table:table-cell>
          <table:table-cell office:value-type="string" table:number-columns-spanned="2" table:number-rows-spanned="1" table:style-name="ce500">
            <text:p/>
            <text:p>捐獻及贈與收入</text:p>
            <text:p>Donation and Contribution Revenues</text:p>
          </table:table-cell>
          <table:covered-table-cell/>
          <table:table-cell office:value-type="string" table:style-name="ce369">
            <text:p/>
            <text:p>其他收入</text:p>
            <text:p>Others<text:s/></text:p>
            <text:p/>
          </table:table-cell>
          <table:table-cell table:style-name="ce370"/>
          <table:table-cell table:style-name="ce371"/>
          <table:table-cell office:value-type="float" office:value="84857087" table:formula="of:=SUM([.P78:.P85])" table:style-name="ce371">
            <text:p>84857087</text:p>
          </table:table-cell>
          <table:table-cell table:number-columns-repeated="16368" table:style-name="ce371"/>
        </table:table-row>
        <table:table-row table:style-name="ro35" table:visibility="collapse">
          <table:table-cell office:value-type="string" table:style-name="ce190">
            <text:p>民國96年 <text:s/>2007</text:p>
          </table:table-cell>
          <table:table-cell office:value-type="float" office:value="54574867" table:formula="of:=SUM([.B25:.B26])" table:style-name="ce224">
            <text:p>54,574,867</text:p>
          </table:table-cell>
          <table:table-cell office:value-type="float" office:value="24143175" table:formula="of:=SUM([.C25:.C26])" table:style-name="ce225">
            <text:p>24,143,175</text:p>
          </table:table-cell>
          <table:table-cell office:value-type="float" office:value="0" table:formula="of:=SUM([.D25:.D26])" table:style-name="ce19">
            <text:p>-</text:p>
          </table:table-cell>
          <table:table-cell office:value-type="float" office:value="606977" table:formula="of:=SUM([.E25:.E26])" table:style-name="ce19">
            <text:p>606,977</text:p>
          </table:table-cell>
          <table:table-cell office:value-type="float" office:value="1612978" table:formula="of:=SUM([.F25:.F26])" table:style-name="ce19">
            <text:p>1,612,978</text:p>
          </table:table-cell>
          <table:table-cell office:value-type="float" office:value="0" table:formula="of:=SUM([.G25:.G26])" table:style-name="ce225">
            <text:p>-</text:p>
          </table:table-cell>
          <table:table-cell office:value-type="float" office:value="1476624" table:formula="of:=SUM([.H25:.H26])" table:style-name="ce19">
            <text:p>1,476,624</text:p>
          </table:table-cell>
          <table:table-cell office:value-type="float" office:value="177409" table:formula="of:=SUM([.I25:.I26])" table:style-name="ce19">
            <text:p>177,409</text:p>
          </table:table-cell>
          <table:table-cell office:value-type="float" office:value="25868091" table:formula="of:=SUM([.J25:.J26])" table:style-name="ce19">
            <text:p>25,868,091</text:p>
          </table:table-cell>
          <table:table-cell office:value-type="float" office:value="37075" table:formula="of:=SUM([.K25:.K26])" table:number-columns-spanned="2" table:number-rows-spanned="1" table:style-name="ce502">
            <text:p>37,075</text:p>
          </table:table-cell>
          <table:covered-table-cell/>
          <table:table-cell office:value-type="float" office:value="652538" table:formula="of:=SUM([.M25:.M26])" table:style-name="ce226">
            <text:p><text:s/>652,538<text:s/></text:p>
          </table:table-cell>
          <table:table-cell table:style-name="ce228"/>
          <table:table-cell table:style-name="ce209"/>
          <table:table-cell table:number-columns-repeated="16369" table:style-name="ce18"/>
        </table:table-row>
        <table:table-row table:style-name="ro35" table:visibility="collapse">
          <table:table-cell office:value-type="string" table:style-name="ce243">
            <text:p>臺南縣</text:p>
            <text:p>Tainan County<text:s text:c="2"/></text:p>
          </table:table-cell>
          <table:table-cell office:value-type="float" office:value="33333350" table:formula="of:=SUM([.C25:.M25])" table:style-name="ce224">
            <text:p>33,333,350</text:p>
          </table:table-cell>
          <table:table-cell office:value-type="float" office:value="12126172" table:style-name="ce19">
            <text:p>12,126,172</text:p>
          </table:table-cell>
          <table:table-cell office:value-type="float" office:value="0" table:style-name="ce19">
            <text:p>-</text:p>
          </table:table-cell>
          <table:table-cell office:value-type="float" office:value="351252" table:style-name="ce19">
            <text:p>351,252</text:p>
          </table:table-cell>
          <table:table-cell office:value-type="float" office:value="605083" table:style-name="ce19">
            <text:p>605,083</text:p>
          </table:table-cell>
          <table:table-cell office:value-type="float" office:value="0" table:style-name="ce227">
            <text:p>-</text:p>
          </table:table-cell>
          <table:table-cell office:value-type="float" office:value="1128711" table:style-name="ce19">
            <text:p>1,128,711</text:p>
          </table:table-cell>
          <table:table-cell office:value-type="float" office:value="153992" table:style-name="ce19">
            <text:p>153,992</text:p>
          </table:table-cell>
          <table:table-cell office:value-type="float" office:value="18619515" table:style-name="ce19">
            <text:p>18,619,515</text:p>
          </table:table-cell>
          <table:table-cell office:value-type="float" office:value="6180" table:number-columns-spanned="2" table:number-rows-spanned="1" table:style-name="ce496">
            <text:p>6,180</text:p>
          </table:table-cell>
          <table:covered-table-cell/>
          <table:table-cell office:value-type="float" office:value="342445" table:style-name="ce228">
            <text:p><text:s/>342,445<text:s/></text:p>
          </table:table-cell>
          <table:table-cell table:style-name="ce232"/>
          <table:table-cell table:style-name="ce209"/>
          <table:table-cell table:number-columns-repeated="16369" table:style-name="ce18"/>
        </table:table-row>
        <table:table-row table:style-name="ro35" table:visibility="collapse">
          <table:table-cell office:value-type="string" table:style-name="ce243">
            <text:p>臺 南 市</text:p>
            <text:p>Tainan City<text:s/></text:p>
          </table:table-cell>
          <table:table-cell office:value-type="float" office:value="21241517" table:formula="of:=SUM([.C26:.M26])" table:style-name="ce224">
            <text:p>21,241,517</text:p>
          </table:table-cell>
          <table:table-cell office:value-type="float" office:value="12017003" table:style-name="ce19">
            <text:p>12,017,003</text:p>
          </table:table-cell>
          <table:table-cell office:value-type="float" office:value="0" table:style-name="ce19">
            <text:p>-</text:p>
          </table:table-cell>
          <table:table-cell office:value-type="float" office:value="255725" table:style-name="ce19">
            <text:p>255,725</text:p>
          </table:table-cell>
          <table:table-cell office:value-type="float" office:value="1007895" table:style-name="ce19">
            <text:p>1,007,895</text:p>
          </table:table-cell>
          <table:table-cell office:value-type="float" office:value="0" table:style-name="ce227">
            <text:p>-</text:p>
          </table:table-cell>
          <table:table-cell office:value-type="float" office:value="347913" table:style-name="ce19">
            <text:p>347,913</text:p>
          </table:table-cell>
          <table:table-cell office:value-type="float" office:value="23417" table:style-name="ce19">
            <text:p>23,417</text:p>
          </table:table-cell>
          <table:table-cell office:value-type="float" office:value="7248576" table:style-name="ce19">
            <text:p>7,248,576</text:p>
          </table:table-cell>
          <table:table-cell office:value-type="float" office:value="30895" table:number-columns-spanned="2" table:number-rows-spanned="1" table:style-name="ce496">
            <text:p>30,895</text:p>
          </table:table-cell>
          <table:covered-table-cell/>
          <table:table-cell office:value-type="float" office:value="310093" table:style-name="ce228">
            <text:p><text:s/>310,093<text:s/></text:p>
          </table:table-cell>
          <table:table-cell table:style-name="ce244"/>
          <table:table-cell table:style-name="ce209"/>
          <table:table-cell table:number-columns-repeated="16369" table:style-name="ce18"/>
        </table:table-row>
        <table:table-row table:style-name="ro29" table:visibility="collapse">
          <table:table-cell office:value-type="string" table:style-name="ce190">
            <text:p>民國97年 <text:s/>2008</text:p>
          </table:table-cell>
          <table:table-cell office:value-type="float" office:value="61268802" table:formula="of:=SUM([.B28:.B29])" table:style-name="ce224">
            <text:p>61,268,802</text:p>
          </table:table-cell>
          <table:table-cell office:value-type="float" office:value="25448187" table:formula="of:=SUM([.C28:.C29])" table:style-name="ce19">
            <text:p>25,448,187</text:p>
          </table:table-cell>
          <table:table-cell office:value-type="float" office:value="0" table:formula="of:=SUM([.D28:.D29])" table:style-name="ce19">
            <text:p>-</text:p>
          </table:table-cell>
          <table:table-cell office:value-type="float" office:value="624091" table:formula="of:=SUM([.E28:.E29])" table:style-name="ce19">
            <text:p>624,091</text:p>
          </table:table-cell>
          <table:table-cell office:value-type="float" office:value="1624779" table:formula="of:=SUM([.F28:.F29])" table:style-name="ce19">
            <text:p>1,624,779</text:p>
          </table:table-cell>
          <table:table-cell office:value-type="float" office:value="0" table:formula="of:=SUM([.G28:.G29])" table:style-name="ce227">
            <text:p>-</text:p>
          </table:table-cell>
          <table:table-cell office:value-type="float" office:value="863005" table:formula="of:=SUM([.H28:.H29])" table:style-name="ce19">
            <text:p>863,005</text:p>
          </table:table-cell>
          <table:table-cell office:value-type="float" office:value="31804" table:formula="of:=SUM([.I28:.I29])" table:style-name="ce19">
            <text:p>31,804</text:p>
          </table:table-cell>
          <table:table-cell office:value-type="float" office:value="32208316" table:formula="of:=SUM([.J28:.J29])" table:style-name="ce19">
            <text:p>32,208,316</text:p>
          </table:table-cell>
          <table:table-cell office:value-type="float" office:value="9615" table:formula="of:=SUM([.K28:.K29])" table:number-columns-spanned="2" table:number-rows-spanned="1" table:style-name="ce496">
            <text:p>9,615</text:p>
          </table:table-cell>
          <table:covered-table-cell/>
          <table:table-cell office:value-type="float" office:value="459005" table:formula="of:=SUM([.M28:.M29])" table:style-name="ce228">
            <text:p><text:s/>459,005<text:s/></text:p>
          </table:table-cell>
          <table:table-cell table:style-name="ce228"/>
          <table:table-cell table:style-name="ce209"/>
          <table:table-cell table:number-columns-repeated="16369" table:style-name="ce18"/>
        </table:table-row>
        <table:table-row table:style-name="ro29" table:visibility="collapse">
          <table:table-cell office:value-type="string" table:style-name="ce243">
            <text:p>臺南縣</text:p>
            <text:p>Tainan County<text:s text:c="2"/></text:p>
          </table:table-cell>
          <table:table-cell office:value-type="float" office:value="36353574" table:formula="of:=SUM([.C28:.M28])" table:style-name="ce224">
            <text:p>36,353,574</text:p>
          </table:table-cell>
          <table:table-cell office:value-type="float" office:value="13280946" table:style-name="ce19">
            <text:p>13,280,946</text:p>
          </table:table-cell>
          <table:table-cell office:value-type="float" office:value="0" table:style-name="ce19">
            <text:p>-</text:p>
          </table:table-cell>
          <table:table-cell office:value-type="float" office:value="362038" table:style-name="ce19">
            <text:p>362,038</text:p>
          </table:table-cell>
          <table:table-cell office:value-type="float" office:value="582919" table:style-name="ce19">
            <text:p>582,919</text:p>
          </table:table-cell>
          <table:table-cell office:value-type="float" office:value="0" table:style-name="ce227">
            <text:p>-</text:p>
          </table:table-cell>
          <table:table-cell office:value-type="float" office:value="91190" table:style-name="ce19">
            <text:p>91,190</text:p>
          </table:table-cell>
          <table:table-cell office:value-type="float" office:value="3000" table:style-name="ce19">
            <text:p>3,000</text:p>
          </table:table-cell>
          <table:table-cell office:value-type="float" office:value="21924004" table:style-name="ce19">
            <text:p>21,924,004</text:p>
          </table:table-cell>
          <table:table-cell office:value-type="float" office:value="5920" table:number-columns-spanned="2" table:number-rows-spanned="1" table:style-name="ce496">
            <text:p>5,920</text:p>
          </table:table-cell>
          <table:covered-table-cell/>
          <table:table-cell office:value-type="float" office:value="103557" table:style-name="ce228">
            <text:p><text:s/>103,557<text:s/></text:p>
          </table:table-cell>
          <table:table-cell table:style-name="ce232"/>
          <table:table-cell table:style-name="ce209"/>
          <table:table-cell table:number-columns-repeated="16369" table:style-name="ce18"/>
        </table:table-row>
        <table:table-row table:style-name="ro29" table:visibility="collapse">
          <table:table-cell office:value-type="string" table:style-name="ce243">
            <text:p>臺 南 市</text:p>
            <text:p>Tainan City<text:s/></text:p>
          </table:table-cell>
          <table:table-cell office:value-type="float" office:value="24915228" table:formula="of:=SUM([.C29:.M29])" table:style-name="ce224">
            <text:p>24,915,228</text:p>
          </table:table-cell>
          <table:table-cell office:value-type="float" office:value="12167241" table:style-name="ce19">
            <text:p>12,167,241</text:p>
          </table:table-cell>
          <table:table-cell office:value-type="float" office:value="0" table:style-name="ce19">
            <text:p>-</text:p>
          </table:table-cell>
          <table:table-cell office:value-type="float" office:value="262053" table:style-name="ce19">
            <text:p>262,053</text:p>
          </table:table-cell>
          <table:table-cell office:value-type="float" office:value="1041860" table:style-name="ce19">
            <text:p>1,041,860</text:p>
          </table:table-cell>
          <table:table-cell office:value-type="float" office:value="0" table:style-name="ce227">
            <text:p>-</text:p>
          </table:table-cell>
          <table:table-cell office:value-type="float" office:value="771815" table:style-name="ce19">
            <text:p>771,815</text:p>
          </table:table-cell>
          <table:table-cell office:value-type="float" office:value="28804" table:style-name="ce19">
            <text:p>28,804</text:p>
          </table:table-cell>
          <table:table-cell office:value-type="float" office:value="10284312" table:style-name="ce19">
            <text:p>10,284,312</text:p>
          </table:table-cell>
          <table:table-cell office:value-type="float" office:value="3695" table:number-columns-spanned="2" table:number-rows-spanned="1" table:style-name="ce496">
            <text:p>3,695</text:p>
          </table:table-cell>
          <table:covered-table-cell/>
          <table:table-cell office:value-type="float" office:value="355448" table:style-name="ce228">
            <text:p><text:s/>355,448<text:s/></text:p>
          </table:table-cell>
          <table:table-cell table:style-name="ce232"/>
          <table:table-cell table:style-name="ce209"/>
          <table:table-cell table:number-columns-repeated="16369" table:style-name="ce18"/>
        </table:table-row>
        <table:table-row table:style-name="ro29" table:visibility="collapse">
          <table:table-cell office:value-type="string" table:style-name="ce190">
            <text:p>民國98年 <text:s/>2009</text:p>
          </table:table-cell>
          <table:table-cell office:value-type="float" office:value="63771567" table:formula="of:=SUM([.B31:.B32])" table:style-name="ce224">
            <text:p>63,771,567</text:p>
          </table:table-cell>
          <table:table-cell office:value-type="float" office:value="28575345" table:formula="of:=SUM([.C31:.C32])" table:style-name="ce19">
            <text:p>28,575,345</text:p>
          </table:table-cell>
          <table:table-cell office:value-type="float" office:value="0" table:formula="of:=SUM([.D31:.D32])" table:style-name="ce19">
            <text:p>-</text:p>
          </table:table-cell>
          <table:table-cell office:value-type="float" office:value="759392" table:formula="of:=SUM([.E31:.E32])" table:style-name="ce19">
            <text:p>759,392</text:p>
          </table:table-cell>
          <table:table-cell office:value-type="float" office:value="1334327" table:formula="of:=SUM([.F31:.F32])" table:style-name="ce19">
            <text:p>1,334,327</text:p>
          </table:table-cell>
          <table:table-cell office:value-type="float" office:value="0" table:formula="of:=SUM([.G31:.G32])" table:style-name="ce227">
            <text:p>-</text:p>
          </table:table-cell>
          <table:table-cell office:value-type="float" office:value="2674439" table:formula="of:=SUM([.H31:.H32])" table:style-name="ce19">
            <text:p>2,674,439</text:p>
          </table:table-cell>
          <table:table-cell office:value-type="float" office:value="475304" table:formula="of:=SUM([.I31:.I32])" table:style-name="ce19">
            <text:p>475,304</text:p>
          </table:table-cell>
          <table:table-cell office:value-type="float" office:value="29442916" table:formula="of:=SUM([.J31:.J32])" table:style-name="ce19">
            <text:p>29,442,916</text:p>
          </table:table-cell>
          <table:table-cell office:value-type="float" office:value="50035" table:formula="of:=SUM([.K31:.K32])" table:number-columns-spanned="2" table:number-rows-spanned="1" table:style-name="ce496">
            <text:p>50,035</text:p>
          </table:table-cell>
          <table:covered-table-cell/>
          <table:table-cell office:value-type="float" office:value="459809" table:formula="of:=SUM([.M31:.M32])" table:style-name="ce228">
            <text:p><text:s/>459,809<text:s/></text:p>
          </table:table-cell>
          <table:table-cell table:style-name="ce232"/>
          <table:table-cell table:style-name="ce209"/>
          <table:table-cell table:number-columns-repeated="16369" table:style-name="ce18"/>
        </table:table-row>
        <table:table-row table:style-name="ro29" table:visibility="collapse">
          <table:table-cell office:value-type="string" table:style-name="ce243">
            <text:p>臺南縣</text:p>
            <text:p>Tainan County<text:s text:c="2"/></text:p>
          </table:table-cell>
          <table:table-cell office:value-type="float" office:value="34355403" table:formula="of:=SUM([.C31:.M31])" table:style-name="ce224">
            <text:p>34,355,403</text:p>
          </table:table-cell>
          <table:table-cell office:value-type="float" office:value="13501169" table:style-name="ce19">
            <text:p>13,501,169</text:p>
          </table:table-cell>
          <table:table-cell office:value-type="float" office:value="0" table:style-name="ce19">
            <text:p>-</text:p>
          </table:table-cell>
          <table:table-cell office:value-type="float" office:value="452797" table:style-name="ce19">
            <text:p>452,797</text:p>
          </table:table-cell>
          <table:table-cell office:value-type="float" office:value="321265" table:style-name="ce19">
            <text:p>321,265</text:p>
          </table:table-cell>
          <table:table-cell office:value-type="float" office:value="0" table:style-name="ce227">
            <text:p>-</text:p>
          </table:table-cell>
          <table:table-cell office:value-type="float" office:value="745738" table:style-name="ce19">
            <text:p>745,738</text:p>
          </table:table-cell>
          <table:table-cell office:value-type="float" office:value="103000" table:style-name="ce19">
            <text:p>103,000</text:p>
          </table:table-cell>
          <table:table-cell office:value-type="float" office:value="19094049" table:style-name="ce19">
            <text:p>19,094,049</text:p>
          </table:table-cell>
          <table:table-cell office:value-type="float" office:value="4000" table:number-columns-spanned="2" table:number-rows-spanned="1" table:style-name="ce496">
            <text:p>4,000</text:p>
          </table:table-cell>
          <table:covered-table-cell/>
          <table:table-cell office:value-type="float" office:value="133385" table:style-name="ce228">
            <text:p><text:s/>133,385<text:s/></text:p>
          </table:table-cell>
          <table:table-cell table:style-name="ce232"/>
          <table:table-cell table:style-name="ce209"/>
          <table:table-cell table:number-columns-repeated="16369" table:style-name="ce18"/>
        </table:table-row>
        <table:table-row table:style-name="ro29" table:visibility="collapse">
          <table:table-cell office:value-type="string" table:style-name="ce243">
            <text:p>臺 南 市</text:p>
            <text:p>Tainan City<text:s/></text:p>
          </table:table-cell>
          <table:table-cell office:value-type="float" office:value="29416164" table:formula="of:=SUM([.C32:.M32])" table:style-name="ce224">
            <text:p>29,416,164</text:p>
          </table:table-cell>
          <table:table-cell office:value-type="float" office:value="15074176" table:style-name="ce19">
            <text:p>15,074,176</text:p>
          </table:table-cell>
          <table:table-cell office:value-type="float" office:value="0" table:style-name="ce19">
            <text:p>-</text:p>
          </table:table-cell>
          <table:table-cell office:value-type="float" office:value="306595" table:style-name="ce19">
            <text:p>306,595</text:p>
          </table:table-cell>
          <table:table-cell office:value-type="float" office:value="1013062" table:style-name="ce19">
            <text:p>1,013,062</text:p>
          </table:table-cell>
          <table:table-cell office:value-type="float" office:value="0" table:style-name="ce227">
            <text:p>-</text:p>
          </table:table-cell>
          <table:table-cell office:value-type="float" office:value="1928701" table:style-name="ce19">
            <text:p>1,928,701</text:p>
          </table:table-cell>
          <table:table-cell office:value-type="float" office:value="372304" table:style-name="ce19">
            <text:p>372,304</text:p>
          </table:table-cell>
          <table:table-cell office:value-type="float" office:value="10348867" table:style-name="ce19">
            <text:p>10,348,867</text:p>
          </table:table-cell>
          <table:table-cell office:value-type="float" office:value="46035" table:number-columns-spanned="2" table:number-rows-spanned="1" table:style-name="ce496">
            <text:p>46,035</text:p>
          </table:table-cell>
          <table:covered-table-cell/>
          <table:table-cell office:value-type="float" office:value="326424" table:style-name="ce228">
            <text:p><text:s/>326,424<text:s/></text:p>
          </table:table-cell>
          <table:table-cell table:style-name="ce232"/>
          <table:table-cell table:style-name="ce209"/>
          <table:table-cell table:number-columns-repeated="16369" table:style-name="ce18"/>
        </table:table-row>
        <table:table-row table:style-name="ro29">
          <table:table-cell office:value-type="string" table:style-name="ce190">
            <text:p>民國99年 <text:s/>2010</text:p>
          </table:table-cell>
          <table:table-cell office:value-type="float" office:value="67922985" table:formula="of:=SUM([.B34:.B35])" table:style-name="ce224">
            <text:p>67,922,985</text:p>
          </table:table-cell>
          <table:table-cell office:value-type="float" office:value="26061806" table:formula="of:=SUM([.C34:.C35])" table:style-name="ce19">
            <text:p>26,061,806</text:p>
          </table:table-cell>
          <table:table-cell office:value-type="float" office:value="0" table:formula="of:=SUM([.D34:.D35])" table:style-name="ce19">
            <text:p>-</text:p>
          </table:table-cell>
          <table:table-cell office:value-type="float" office:value="851223" table:formula="of:=SUM([.E34:.E35])" table:style-name="ce19">
            <text:p>851,223</text:p>
          </table:table-cell>
          <table:table-cell office:value-type="float" office:value="1306850" table:formula="of:=SUM([.F34:.F35])" table:style-name="ce19">
            <text:p>1,306,850</text:p>
          </table:table-cell>
          <table:table-cell office:value-type="float" office:value="0" table:formula="of:=SUM([.G34:.G35])" table:style-name="ce19">
            <text:p>-</text:p>
          </table:table-cell>
          <table:table-cell office:value-type="float" office:value="4298145" table:formula="of:=SUM([.H34:.H35])" table:style-name="ce19">
            <text:p>4,298,145</text:p>
          </table:table-cell>
          <table:table-cell office:value-type="float" office:value="1046637" table:formula="of:=SUM([.I34:.I35])" table:style-name="ce19">
            <text:p>1,046,637</text:p>
          </table:table-cell>
          <table:table-cell office:value-type="float" office:value="31408156" table:formula="of:=SUM([.J34:.J35])" table:style-name="ce19">
            <text:p>31,408,156</text:p>
          </table:table-cell>
          <table:table-cell office:value-type="float" office:value="2430552" table:formula="of:=SUM([.K34:.K35])" table:number-columns-spanned="2" table:number-rows-spanned="1" table:style-name="ce496">
            <text:p>2,430,552</text:p>
          </table:table-cell>
          <table:covered-table-cell/>
          <table:table-cell office:value-type="float" office:value="519616" table:formula="of:=SUM([.M34:.M35])" table:style-name="ce228">
            <text:p><text:s/>519,616<text:s/></text:p>
          </table:table-cell>
          <table:table-cell table:style-name="ce228"/>
          <table:table-cell table:style-name="ce209"/>
          <table:table-cell table:number-columns-repeated="16369" table:style-name="ce18"/>
        </table:table-row>
        <table:table-row table:style-name="ro29">
          <table:table-cell office:value-type="string" table:style-name="ce243">
            <text:p>臺南縣</text:p>
            <text:p>Tainan County<text:s text:c="2"/></text:p>
          </table:table-cell>
          <table:table-cell office:value-type="float" office:value="41609723" table:formula="of:=SUM([.C34:.M34])" table:style-name="ce224">
            <text:p>41,609,723</text:p>
          </table:table-cell>
          <table:table-cell office:value-type="float" office:value="14602441" table:style-name="ce19">
            <text:p>14,602,441</text:p>
          </table:table-cell>
          <table:table-cell office:value-type="float" office:value="0" table:style-name="ce19">
            <text:p>-</text:p>
          </table:table-cell>
          <table:table-cell office:value-type="float" office:value="553180" table:style-name="ce19">
            <text:p>553,180</text:p>
          </table:table-cell>
          <table:table-cell office:value-type="float" office:value="313762" table:style-name="ce19">
            <text:p>313,762</text:p>
          </table:table-cell>
          <table:table-cell office:value-type="float" office:value="0" table:style-name="ce227">
            <text:p>-</text:p>
          </table:table-cell>
          <table:table-cell office:value-type="float" office:value="2427126" table:style-name="ce19">
            <text:p>2,427,126</text:p>
          </table:table-cell>
          <table:table-cell office:value-type="float" office:value="1003000" table:style-name="ce19">
            <text:p>1,003,000</text:p>
          </table:table-cell>
          <table:table-cell office:value-type="float" office:value="20547854" table:style-name="ce19">
            <text:p>20,547,854</text:p>
          </table:table-cell>
          <table:table-cell office:value-type="float" office:value="1930557" table:number-columns-spanned="2" table:number-rows-spanned="1" table:style-name="ce496">
            <text:p>1,930,557</text:p>
          </table:table-cell>
          <table:covered-table-cell/>
          <table:table-cell office:value-type="float" office:value="231803" table:style-name="ce228">
            <text:p><text:s/>231,803<text:s/></text:p>
          </table:table-cell>
          <table:table-cell table:style-name="ce232"/>
          <table:table-cell table:style-name="ce209"/>
          <table:table-cell table:number-columns-repeated="16369" table:style-name="ce18"/>
        </table:table-row>
        <table:table-row table:style-name="ro29">
          <table:table-cell office:value-type="string" table:style-name="ce243">
            <text:p>臺 南 市</text:p>
            <text:p>Tainan City<text:s/></text:p>
          </table:table-cell>
          <table:table-cell office:value-type="float" office:value="26313262" table:formula="of:=SUM([.C35:.M35])" table:style-name="ce224">
            <text:p>26,313,262</text:p>
          </table:table-cell>
          <table:table-cell office:value-type="float" office:value="11459365" table:style-name="ce19">
            <text:p>11,459,365</text:p>
          </table:table-cell>
          <table:table-cell office:value-type="float" office:value="0" table:style-name="ce19">
            <text:p>-</text:p>
          </table:table-cell>
          <table:table-cell office:value-type="float" office:value="298043" table:style-name="ce19">
            <text:p>298,043</text:p>
          </table:table-cell>
          <table:table-cell office:value-type="float" office:value="993088" table:style-name="ce19">
            <text:p>993,088</text:p>
          </table:table-cell>
          <table:table-cell office:value-type="float" office:value="0" table:style-name="ce227">
            <text:p>-</text:p>
          </table:table-cell>
          <table:table-cell office:value-type="float" office:value="1871019" table:style-name="ce19">
            <text:p>1,871,019</text:p>
          </table:table-cell>
          <table:table-cell office:value-type="float" office:value="43637" table:style-name="ce19">
            <text:p>43,637</text:p>
          </table:table-cell>
          <table:table-cell office:value-type="float" office:value="10860302" table:style-name="ce19">
            <text:p>10,860,302</text:p>
          </table:table-cell>
          <table:table-cell office:value-type="float" office:value="499995" table:number-columns-spanned="2" table:number-rows-spanned="1" table:style-name="ce496">
            <text:p>499,995</text:p>
          </table:table-cell>
          <table:covered-table-cell/>
          <table:table-cell office:value-type="float" office:value="287813" table:style-name="ce228">
            <text:p><text:s/>287,813<text:s/></text:p>
          </table:table-cell>
          <table:table-cell table:style-name="ce232"/>
          <table:table-cell table:style-name="ce209"/>
          <table:table-cell table:number-columns-repeated="16369" table:style-name="ce18"/>
        </table:table-row>
        <table:table-row table:style-name="ro29">
          <table:table-cell office:value-type="string" table:style-name="ce190">
            <text:p>民國100年 2011</text:p>
          </table:table-cell>
          <table:table-cell office:value-type="float" office:value="79278896" table:style-name="ce224">
            <text:p>79,278,896</text:p>
          </table:table-cell>
          <table:table-cell office:value-type="float" office:value="36147119" table:style-name="ce19">
            <text:p>36,147,119</text:p>
          </table:table-cell>
          <table:table-cell office:value-type="string" table:style-name="ce233">
            <text:p>-</text:p>
          </table:table-cell>
          <table:table-cell office:value-type="float" office:value="437478" table:style-name="ce19">
            <text:p>437,478</text:p>
          </table:table-cell>
          <table:table-cell office:value-type="float" office:value="2387076" table:style-name="ce19">
            <text:p>2,387,076</text:p>
          </table:table-cell>
          <table:table-cell office:value-type="string" table:style-name="ce227">
            <text:p>-</text:p>
          </table:table-cell>
          <table:table-cell office:value-type="float" office:value="2959587" table:style-name="ce19">
            <text:p>2,959,587</text:p>
          </table:table-cell>
          <table:table-cell office:value-type="float" office:value="2063040" table:style-name="ce19">
            <text:p>2,063,040</text:p>
          </table:table-cell>
          <table:table-cell office:value-type="float" office:value="34588649" table:style-name="ce19">
            <text:p>34,588,649</text:p>
          </table:table-cell>
          <table:table-cell office:value-type="float" office:value="182850" table:number-columns-spanned="2" table:number-rows-spanned="1" table:style-name="ce496">
            <text:p>182,850</text:p>
          </table:table-cell>
          <table:covered-table-cell/>
          <table:table-cell office:value-type="float" office:value="513097" table:style-name="ce228">
            <text:p><text:s/>513,097<text:s/></text:p>
          </table:table-cell>
          <table:table-cell table:style-name="ce232"/>
          <table:table-cell table:number-columns-repeated="16370" table:style-name="ce18"/>
        </table:table-row>
        <table:table-row table:style-name="ro26">
          <table:table-cell table:style-name="ce190"/>
          <table:table-cell table:style-name="ce224"/>
          <table:table-cell table:style-name="ce19"/>
          <table:table-cell table:style-name="ce233"/>
          <table:table-cell table:number-columns-repeated="2" table:style-name="ce19"/>
          <table:table-cell table:style-name="ce227"/>
          <table:table-cell table:number-columns-repeated="5" table:style-name="ce19"/>
          <table:table-cell table:style-name="ce228"/>
          <table:table-cell table:style-name="ce232"/>
          <table:table-cell table:number-columns-repeated="16370" table:style-name="ce18"/>
        </table:table-row>
        <table:table-row table:style-name="ro29">
          <table:table-cell office:value-type="string" table:style-name="ce190">
            <text:p>民國101年 2012</text:p>
          </table:table-cell>
          <table:table-cell office:value-type="float" office:value="83678622" table:style-name="ce224">
            <text:p>83,678,622</text:p>
          </table:table-cell>
          <table:table-cell office:value-type="float" office:value="39372028" table:style-name="ce19">
            <text:p>39,372,028</text:p>
          </table:table-cell>
          <table:table-cell office:value-type="string" table:style-name="ce233">
            <text:p>-</text:p>
          </table:table-cell>
          <table:table-cell office:value-type="float" office:value="432029" table:style-name="ce19">
            <text:p>432,029</text:p>
          </table:table-cell>
          <table:table-cell office:value-type="float" office:value="2318903" table:style-name="ce19">
            <text:p>2,318,903</text:p>
          </table:table-cell>
          <table:table-cell office:value-type="string" table:style-name="ce227">
            <text:p>-</text:p>
          </table:table-cell>
          <table:table-cell office:value-type="float" office:value="8191882" table:style-name="ce19">
            <text:p>8,191,882</text:p>
          </table:table-cell>
          <table:table-cell office:value-type="float" office:value="2343094" table:style-name="ce19">
            <text:p>2,343,094</text:p>
          </table:table-cell>
          <table:table-cell office:value-type="float" office:value="29594971" table:style-name="ce19">
            <text:p>29,594,971</text:p>
          </table:table-cell>
          <table:table-cell office:value-type="float" office:value="179617" table:number-columns-spanned="2" table:number-rows-spanned="1" table:style-name="ce496">
            <text:p>179,617</text:p>
          </table:table-cell>
          <table:covered-table-cell/>
          <table:table-cell office:value-type="float" office:value="1246098" table:style-name="ce228">
            <text:p><text:s/>1,246,098<text:s/></text:p>
          </table:table-cell>
          <table:table-cell table:style-name="ce232"/>
          <table:table-cell table:number-columns-repeated="16370" table:style-name="ce18"/>
        </table:table-row>
        <table:table-row table:style-name="ro36">
          <table:table-cell office:value-type="string" table:style-name="ce190">
            <text:p>民國102年 2013</text:p>
          </table:table-cell>
          <table:table-cell office:value-type="float" office:value="83396912" table:style-name="ce224">
            <text:p>83,396,912</text:p>
          </table:table-cell>
          <table:table-cell office:value-type="float" office:value="41061264" table:style-name="ce19">
            <text:p>41,061,264</text:p>
          </table:table-cell>
          <table:table-cell office:value-type="float" office:value="0" table:style-name="ce233">
            <text:p>-</text:p>
          </table:table-cell>
          <table:table-cell office:value-type="float" office:value="645037" table:style-name="ce19">
            <text:p>645,037</text:p>
          </table:table-cell>
          <table:table-cell office:value-type="float" office:value="2420305" table:style-name="ce19">
            <text:p>2,420,305</text:p>
          </table:table-cell>
          <table:table-cell office:value-type="float" office:value="0" table:style-name="ce227">
            <text:p>-</text:p>
          </table:table-cell>
          <table:table-cell office:value-type="float" office:value="11117671" table:style-name="ce19">
            <text:p>11,117,671</text:p>
          </table:table-cell>
          <table:table-cell office:value-type="float" office:value="1528521" table:style-name="ce19">
            <text:p>1,528,521</text:p>
          </table:table-cell>
          <table:table-cell office:value-type="float" office:value="24703645" table:style-name="ce19">
            <text:p>24,703,645</text:p>
          </table:table-cell>
          <table:table-cell office:value-type="float" office:value="191839" table:number-columns-spanned="2" table:number-rows-spanned="1" table:style-name="ce496">
            <text:p>191,839</text:p>
          </table:table-cell>
          <table:covered-table-cell/>
          <table:table-cell office:value-type="float" office:value="1728630" table:style-name="ce228">
            <text:p><text:s/>1,728,630<text:s/></text:p>
          </table:table-cell>
          <table:table-cell table:style-name="ce232"/>
          <table:table-cell table:number-columns-repeated="16370" table:style-name="ce18"/>
        </table:table-row>
        <table:table-row table:style-name="ro36">
          <table:table-cell office:value-type="string" table:style-name="ce190">
            <text:p>民國103年 2014</text:p>
          </table:table-cell>
          <table:table-cell office:value-type="float" office:value="73857067" table:style-name="ce19">
            <text:p>73,857,067</text:p>
          </table:table-cell>
          <table:table-cell office:value-type="float" office:value="39593547" table:style-name="ce19">
            <text:p>39,593,547</text:p>
          </table:table-cell>
          <table:table-cell office:value-type="float" office:value="0" table:style-name="ce19">
            <text:p>-</text:p>
          </table:table-cell>
          <table:table-cell office:value-type="float" office:value="774229" table:style-name="ce19">
            <text:p>774,229</text:p>
          </table:table-cell>
          <table:table-cell office:value-type="float" office:value="2270582" table:style-name="ce19">
            <text:p>2,270,582</text:p>
          </table:table-cell>
          <table:table-cell office:value-type="float" office:value="0" table:style-name="ce19">
            <text:p>-</text:p>
          </table:table-cell>
          <table:table-cell office:value-type="float" office:value="5005840" table:style-name="ce19">
            <text:p>5,005,840</text:p>
          </table:table-cell>
          <table:table-cell office:value-type="float" office:value="954109" table:style-name="ce19">
            <text:p>954,109</text:p>
          </table:table-cell>
          <table:table-cell office:value-type="float" office:value="24234086" table:style-name="ce19">
            <text:p>24,234,086</text:p>
          </table:table-cell>
          <table:table-cell office:value-type="float" office:value="301734" table:number-columns-spanned="2" table:number-rows-spanned="1" table:style-name="ce496">
            <text:p>301,734</text:p>
          </table:table-cell>
          <table:covered-table-cell/>
          <table:table-cell office:value-type="float" office:value="722940" table:style-name="ce19">
            <text:p>722,940</text:p>
          </table:table-cell>
          <table:table-cell table:style-name="ce232"/>
          <table:table-cell table:number-columns-repeated="16370" table:style-name="ce18"/>
        </table:table-row>
        <table:table-row table:style-name="ro36">
          <table:table-cell office:value-type="string" table:style-name="ce190">
            <text:p>民國104年 2015</text:p>
          </table:table-cell>
          <table:table-cell office:value-type="float" office:value="70813044" table:formula="of:=SUM([.C41];[.E41];[.F41];[.H41];[.I41];[.J41];[.K41];[.M41])" table:style-name="ce19">
            <text:p>70,813,044</text:p>
          </table:table-cell>
          <table:table-cell office:value-type="float" office:value="40609783" table:style-name="ce19">
            <text:p>40,609,783</text:p>
          </table:table-cell>
          <table:table-cell office:value-type="float" office:value="0" table:style-name="ce19">
            <text:p>-</text:p>
          </table:table-cell>
          <table:table-cell office:value-type="float" office:value="860163" table:style-name="ce19">
            <text:p>860,163</text:p>
          </table:table-cell>
          <table:table-cell office:value-type="float" office:value="1640961" table:style-name="ce19">
            <text:p>1,640,961</text:p>
          </table:table-cell>
          <table:table-cell office:value-type="float" office:value="0" table:style-name="ce19">
            <text:p>-</text:p>
          </table:table-cell>
          <table:table-cell office:value-type="float" office:value="3157020" table:style-name="ce19">
            <text:p>3,157,020</text:p>
          </table:table-cell>
          <table:table-cell office:value-type="float" office:value="1019050" table:style-name="ce19">
            <text:p>1,019,050</text:p>
          </table:table-cell>
          <table:table-cell office:value-type="float" office:value="22855818" table:style-name="ce19">
            <text:p>22,855,818</text:p>
          </table:table-cell>
          <table:table-cell office:value-type="float" office:value="147672" table:number-columns-spanned="2" table:number-rows-spanned="1" table:style-name="ce496">
            <text:p>147,672</text:p>
          </table:table-cell>
          <table:covered-table-cell/>
          <table:table-cell office:value-type="float" office:value="522577" table:style-name="ce19">
            <text:p>522,577</text:p>
          </table:table-cell>
          <table:table-cell table:style-name="ce232"/>
          <table:table-cell table:number-columns-repeated="16370" table:style-name="ce18"/>
        </table:table-row>
        <table:table-row table:style-name="ro36">
          <table:table-cell office:value-type="string" table:style-name="ce190">
            <text:p>民國105年 2016</text:p>
          </table:table-cell>
          <table:table-cell office:value-type="float" office:value="70563207" table:style-name="ce224">
            <text:p>70,563,207</text:p>
          </table:table-cell>
          <table:table-cell office:value-type="float" office:value="41168961" table:style-name="ce19">
            <text:p>41,168,961</text:p>
          </table:table-cell>
          <table:table-cell office:value-type="float" office:value="0" table:style-name="ce19">
            <text:p>-</text:p>
          </table:table-cell>
          <table:table-cell office:value-type="float" office:value="805656" table:style-name="ce19">
            <text:p>805,656</text:p>
          </table:table-cell>
          <table:table-cell office:value-type="float" office:value="3250288" table:style-name="ce19">
            <text:p>3,250,288</text:p>
          </table:table-cell>
          <table:table-cell office:value-type="float" office:value="0" table:style-name="ce19">
            <text:p>-</text:p>
          </table:table-cell>
          <table:table-cell office:value-type="float" office:value="457628" table:style-name="ce19">
            <text:p>457,628</text:p>
          </table:table-cell>
          <table:table-cell office:value-type="float" office:value="65507" table:style-name="ce19">
            <text:p>65,507</text:p>
          </table:table-cell>
          <table:table-cell office:value-type="float" office:value="23451647" table:style-name="ce19">
            <text:p>23,451,647</text:p>
          </table:table-cell>
          <table:table-cell table:style-name="ce19"/>
          <table:table-cell office:value-type="float" office:value="207081" table:style-name="ce19">
            <text:p>207,081</text:p>
          </table:table-cell>
          <table:table-cell office:value-type="float" office:value="1156439" table:style-name="ce19">
            <text:p>1,156,439</text:p>
          </table:table-cell>
          <table:table-cell table:style-name="ce232"/>
          <table:table-cell table:number-columns-repeated="16370" table:style-name="ce18"/>
        </table:table-row>
        <table:table-row table:style-name="ro26">
          <table:table-cell table:style-name="ce190"/>
          <table:table-cell table:style-name="ce224"/>
          <table:table-cell table:number-columns-repeated="11" table:style-name="ce19"/>
          <table:table-cell table:style-name="ce232"/>
          <table:table-cell table:number-columns-repeated="16370" table:style-name="ce18"/>
        </table:table-row>
        <table:table-row table:style-name="ro37">
          <table:table-cell office:value-type="string" table:style-name="ce190">
            <text:p>民國106年 2017</text:p>
          </table:table-cell>
          <table:table-cell office:value-type="float" office:value="74110477" table:style-name="ce224">
            <text:p>74,110,477</text:p>
          </table:table-cell>
          <table:table-cell office:value-type="float" office:value="43084022" table:style-name="ce19">
            <text:p>43,084,022</text:p>
          </table:table-cell>
          <table:table-cell office:value-type="float" office:value="0" table:style-name="ce19">
            <text:p>-</text:p>
          </table:table-cell>
          <table:table-cell office:value-type="float" office:value="652708" table:style-name="ce19">
            <text:p>652,708</text:p>
          </table:table-cell>
          <table:table-cell office:value-type="float" office:value="3272538" table:style-name="ce19">
            <text:p>3,272,538</text:p>
          </table:table-cell>
          <table:table-cell office:value-type="float" office:value="0" table:style-name="ce19">
            <text:p>-</text:p>
          </table:table-cell>
          <table:table-cell office:value-type="float" office:value="546608" table:style-name="ce19">
            <text:p>546,608</text:p>
          </table:table-cell>
          <table:table-cell office:value-type="float" office:value="1027036" table:style-name="ce19">
            <text:p>1,027,036</text:p>
          </table:table-cell>
          <table:table-cell office:value-type="float" office:value="24180439" table:style-name="ce19">
            <text:p>24,180,439</text:p>
          </table:table-cell>
          <table:table-cell table:style-name="ce19"/>
          <table:table-cell office:value-type="float" office:value="182516" table:style-name="ce19">
            <text:p>182,516</text:p>
          </table:table-cell>
          <table:table-cell office:value-type="float" office:value="1164610" table:style-name="ce19">
            <text:p>1,164,610</text:p>
          </table:table-cell>
          <table:table-cell office:value-type="float" office:value="58.134859933501716" table:formula="of:=[.C44]/[.$B$44]*100" table:style-name="ce232">
            <text:p>58.13485993</text:p>
          </table:table-cell>
          <table:table-cell office:value-type="float" office:value="0" table:formula="of:=[.D44]/[.$B$44]*100" table:style-name="ce232">
            <text:p>─</text:p>
          </table:table-cell>
          <table:table-cell office:value-type="float" office:value="0.8807229779400827" table:formula="of:=[.E44]/[.$B$44]*100" table:style-name="ce232">
            <text:p>0.880722978</text:p>
          </table:table-cell>
          <table:table-cell office:value-type="float" office:value="4.4157562229696623" table:formula="of:=[.F44]/[.$B$44]*100" table:style-name="ce232">
            <text:p>4.415756223</text:p>
          </table:table-cell>
          <table:table-cell office:value-type="float" office:value="0" table:formula="of:=[.G44]/[.$B$44]*100" table:style-name="ce232">
            <text:p>─</text:p>
          </table:table-cell>
          <table:table-cell office:value-type="float" office:value="0.73755833470077381" table:formula="of:=[.H44]/[.$B$44]*100" table:style-name="ce232">
            <text:p>0.737558335</text:p>
          </table:table-cell>
          <table:table-cell office:value-type="float" office:value="1.3858175545139184" table:formula="of:=[.I44]/[.$B$44]*100" table:style-name="ce232">
            <text:p>1.385817555</text:p>
          </table:table-cell>
          <table:table-cell office:value-type="float" office:value="32.627558179122232" table:formula="of:=[.J44]/[.$B$44]*100" table:style-name="ce232">
            <text:p>32.62755818</text:p>
          </table:table-cell>
          <table:table-cell office:value-type="float" office:value="0" table:formula="of:=[.K44]/[.$B$44]*100" table:style-name="ce232">
            <text:p>─</text:p>
          </table:table-cell>
          <table:table-cell office:value-type="float" office:value="0.24627557045679249" table:formula="of:=[.L44]/[.$B$44]*100" table:style-name="ce232">
            <text:p>0.24627557</text:p>
          </table:table-cell>
          <table:table-cell office:value-type="float" office:value="1.5714512267948295" table:formula="of:=[.M44]/[.$B$44]*100" table:style-name="ce232">
            <text:p>1.571451227</text:p>
          </table:table-cell>
          <table:table-cell table:style-name="ce232"/>
          <table:table-cell table:number-columns-repeated="16359" table:style-name="ce18"/>
        </table:table-row>
        <table:table-row table:style-name="ro37">
          <table:table-cell office:value-type="string" table:style-name="ce190">
            <text:p>民國107年 2018</text:p>
          </table:table-cell>
          <table:table-cell office:value-type="float" office:value="84857087" table:formula="of:=SUM([.C45:.M45])" table:style-name="ce224">
            <text:p>84,857,087</text:p>
          </table:table-cell>
          <table:table-cell office:value-type="float" office:value="47539081" table:style-name="ce19">
            <text:p>47,539,081</text:p>
          </table:table-cell>
          <table:table-cell office:value-type="string" table:style-name="ce19">
            <text:p>-</text:p>
          </table:table-cell>
          <table:table-cell office:value-type="float" office:value="647943" table:style-name="ce19">
            <text:p>647,943</text:p>
          </table:table-cell>
          <table:table-cell office:value-type="float" office:value="3258685" table:style-name="ce19">
            <text:p>3,258,685</text:p>
          </table:table-cell>
          <table:table-cell office:value-type="string" table:style-name="ce19">
            <text:p>-</text:p>
          </table:table-cell>
          <table:table-cell office:value-type="float" office:value="887549" table:style-name="ce19">
            <text:p>887,549</text:p>
          </table:table-cell>
          <table:table-cell office:value-type="float" office:value="5639833" table:style-name="ce19">
            <text:p>5,639,833</text:p>
          </table:table-cell>
          <table:table-cell office:value-type="float" office:value="25562033" table:style-name="ce19">
            <text:p>25,562,033</text:p>
          </table:table-cell>
          <table:table-cell office:value-type="float" office:value="197927" table:number-columns-spanned="2" table:number-rows-spanned="1" table:style-name="ce496">
            <text:p>197,927</text:p>
          </table:table-cell>
          <table:covered-table-cell/>
          <table:table-cell office:value-type="float" office:value="1124036" table:style-name="ce19">
            <text:p>1,124,036</text:p>
          </table:table-cell>
          <table:table-cell office:value-type="float" office:value="56.022522903714567" table:formula="of:=[.C45]/[.$B$45]*100" table:style-name="ce232">
            <text:p>56.0225229</text:p>
          </table:table-cell>
          <table:table-cell table:number-columns-repeated="11" table:style-name="ce232"/>
          <table:table-cell table:number-columns-repeated="16359" table:style-name="ce18"/>
        </table:table-row>
        <table:table-row table:style-name="ro36">
          <table:table-cell office:value-type="string" table:style-name="ce387">
            <text:p>民國108年 2019</text:p>
          </table:table-cell>
          <table:table-cell office:value-type="float" office:value="86258744" table:style-name="ce229">
            <text:p>86,258,744</text:p>
          </table:table-cell>
          <table:table-cell office:value-type="float" office:value="47231944" table:style-name="ce230">
            <text:p>47,231,944</text:p>
          </table:table-cell>
          <table:table-cell office:value-type="string" table:style-name="ce471">
            <text:p>-</text:p>
          </table:table-cell>
          <table:table-cell office:value-type="float" office:value="754819" table:style-name="ce230">
            <text:p>754,819</text:p>
          </table:table-cell>
          <table:table-cell office:value-type="float" office:value="3387237" table:style-name="ce230">
            <text:p>3,387,237</text:p>
          </table:table-cell>
          <table:table-cell office:value-type="float" office:value="0" table:style-name="ce231">
            <text:p>-</text:p>
          </table:table-cell>
          <table:table-cell office:value-type="float" office:value="645281" table:style-name="ce230">
            <text:p>645,281</text:p>
          </table:table-cell>
          <table:table-cell office:value-type="float" office:value="4330771" table:style-name="ce230">
            <text:p>4,330,771</text:p>
          </table:table-cell>
          <table:table-cell office:value-type="float" office:value="28601631" table:style-name="ce230">
            <text:p>28,601,631</text:p>
          </table:table-cell>
          <table:table-cell office:value-type="float" office:value="161217" table:number-columns-spanned="2" table:number-rows-spanned="1" table:style-name="ce512">
            <text:p>161,217</text:p>
          </table:table-cell>
          <table:covered-table-cell/>
          <table:table-cell office:value-type="float" office:value="1145844" table:style-name="ce230">
            <text:p>1,145,844</text:p>
          </table:table-cell>
          <table:table-cell table:style-name="ce232"/>
          <table:table-cell table:number-columns-repeated="16370" table:style-name="ce18"/>
        </table:table-row>
        <table:table-row table:style-name="ro38">
          <table:table-cell office:value-type="string" table:style-name="ce211">
            <office:annotation draw:style-name="a1" svg:x="1.1in" svg:y="10.7166666666667in" svg:width="1.35833333333333in" svg:height="0in">
              <dc:creator>user</dc:creator>
              <text:p><text:span text:style-name="T6">丙-1</text:span></text:p>
              <text:p><text:span text:style-name="T6">地方總決算歲入歲出決算審定數簡明比較表─歲入─預算數</text:span></text:p>
            </office:annotation>
            <text:p>資料來源：本府主計處。</text:p>
          </table:table-cell>
          <table:table-cell table:style-name="ce20"/>
          <table:table-cell table:style-name="ce19">
            <office:annotation draw:style-name="a2" svg:x="3.04166666666667in" svg:y="10.7166666666667in" svg:width="1.31666666666667in" svg:height="0in">
              <dc:creator>user</dc:creator>
              <text:p><text:span text:style-name="T6">主計處網頁-決算審定數</text:span><text:span text:style-name="T8"/></text:p>
              <text:p/>
            </office:annotation>
          </table:table-cell>
          <table:table-cell table:style-name="ce19"/>
          <table:table-cell table:style-name="ce18"/>
          <table:table-cell table:style-name="ce19"/>
          <table:table-cell office:value-type="string" table:style-name="ce37">
            <text:p>Source:Department of Budget，Accounting &amp; Statistics.</text:p>
          </table:table-cell>
          <table:table-cell table:style-name="ce20"/>
          <table:table-cell table:style-name="ce19"/>
          <table:table-cell table:number-columns-spanned="2" table:number-rows-spanned="1" table:style-name="ce491"/>
          <table:covered-table-cell/>
          <table:table-cell table:number-columns-repeated="2" table:style-name="ce19"/>
          <table:table-cell table:number-columns-repeated="16371" table:style-name="ce18"/>
        </table:table-row>
        <table:table-row table:style-name="ro39">
          <table:table-cell office:value-type="string" table:number-columns-spanned="6" table:number-rows-spanned="1" table:style-name="ce517">
            <text:p>表6-3.歲入預決算－按來源別分(續完)</text:p>
          </table:table-cell>
          <table:covered-table-cell table:number-columns-repeated="5"/>
          <table:table-cell office:value-type="string" table:number-columns-spanned="7" table:number-rows-spanned="1" table:style-name="ce517">
            <text:p>Table 6-3. The Budget and Final Accounts of Annual Revenues by Source(Cont. End)</text:p>
          </table:table-cell>
          <table:covered-table-cell table:number-columns-repeated="6"/>
          <table:table-cell table:number-columns-repeated="16371" table:style-name="ce73"/>
        </table:table-row>
        <table:table-row table:style-name="ro40">
          <table:table-cell office:value-type="string" table:style-name="ce65">
            <text:p>單位：新臺幣千元</text:p>
          </table:table-cell>
          <table:table-cell table:style-name="ce37"/>
          <table:table-cell table:style-name="ce103"/>
          <table:table-cell office:value-type="string" table:style-name="ce54">
            <text:p>2.決算</text:p>
          </table:table-cell>
          <table:table-cell table:style-name="ce37"/>
          <table:table-cell table:number-columns-spanned="2" table:number-rows-spanned="1" table:style-name="ce522"/>
          <table:covered-table-cell/>
          <table:table-cell table:style-name="ce103"/>
          <table:table-cell office:value-type="string" table:style-name="ce54">
            <text:p>2. Final Accounts<text:s/></text:p>
          </table:table-cell>
          <table:table-cell table:style-name="ce37"/>
          <table:table-cell table:number-columns-repeated="2" table:style-name="ce103"/>
          <table:table-cell office:value-type="string" table:style-name="ce66">
            <text:p>Unit：N.T.＄1,000</text:p>
          </table:table-cell>
          <table:table-cell table:number-columns-repeated="16371" table:style-name="ce37"/>
        </table:table-row>
        <table:table-row table:style-name="ro22" table:visibility="collapse">
          <table:table-cell office:value-type="string" table:number-columns-spanned="1" table:number-rows-spanned="2" table:style-name="ce677">
            <text:p>年度別</text:p>
            <text:p/>
            <text:p>Fiscal Year</text:p>
          </table:table-cell>
          <table:table-cell office:value-type="string" table:number-columns-spanned="6" table:number-rows-spanned="1" table:style-name="ce679">
            <text:p>決算 Settled</text:p>
          </table:table-cell>
          <table:covered-table-cell table:number-columns-repeated="5"/>
          <table:table-cell office:value-type="string" table:number-columns-spanned="6" table:number-rows-spanned="1" table:style-name="ce510">
            <text:p>決算 Settled</text:p>
          </table:table-cell>
          <table:covered-table-cell table:number-columns-repeated="5"/>
          <table:table-cell table:number-columns-repeated="16371" table:style-name="ce22"/>
        </table:table-row>
        <table:table-row table:style-name="ro41" table:visibility="collapse">
          <table:covered-table-cell/>
          <table:table-cell office:value-type="string" table:style-name="ce82">
            <text:p>總計</text:p>
            <text:p/>
            <text:p>Total</text:p>
          </table:table-cell>
          <table:table-cell office:value-type="string" table:style-name="ce82">
            <text:p>稅課收入</text:p>
            <text:p>Receipts</text:p>
            <text:p>from Taxes</text:p>
          </table:table-cell>
          <table:table-cell office:value-type="string" table:style-name="ce83">
            <text:p>工程受益費收入</text:p>
            <text:p>Receipts from Charges on</text:p>
            <text:p>Benefits of Public Construction</text:p>
          </table:table-cell>
          <table:table-cell office:value-type="string" table:style-name="ce85">
            <text:p>罰款及賠償收入</text:p>
            <text:p>Receipts from Fines</text:p>
            <text:p>and Indemnity</text:p>
          </table:table-cell>
          <table:table-cell office:value-type="string" table:style-name="ce81">
            <text:p>規費收入</text:p>
            <text:p>Receipts</text:p>
            <text:p>from Fees</text:p>
          </table:table-cell>
          <table:table-cell office:value-type="string" table:style-name="ce83">
            <text:p>信託管理收入</text:p>
            <text:p>Receipts from</text:p>
            <text:p>Trust Management</text:p>
          </table:table-cell>
          <table:table-cell office:value-type="string" table:style-name="ce82">
            <text:p>營業盈餘及事業收入</text:p>
            <text:p>Profits of Public</text:p>
            <text:p>Business &amp; Enterprises</text:p>
          </table:table-cell>
          <table:table-cell office:value-type="string" table:style-name="ce86">
            <text:p>補助及協助收入</text:p>
            <text:p/>
            <text:p>Subsidies</text:p>
          </table:table-cell>
          <table:table-cell office:value-type="string" table:style-name="ce85">
            <text:p>捐獻及贈與收入</text:p>
            <text:p>Receipts from</text:p>
            <text:p>Donations and Gifts</text:p>
          </table:table-cell>
          <table:table-cell office:value-type="string" table:number-columns-spanned="2" table:number-rows-spanned="1" table:style-name="ce680">
            <text:p>其他收入</text:p>
            <text:p/>
            <text:p>Other Receipts</text:p>
          </table:table-cell>
          <table:covered-table-cell/>
          <table:table-cell office:value-type="string" table:style-name="ce199">
            <text:p>移用以前年度歲計剩餘</text:p>
            <text:p/>
            <text:p>Budget Surplus &amp; Deficit</text:p>
          </table:table-cell>
          <table:table-cell table:number-columns-repeated="16371" table:style-name="ce222"/>
        </table:table-row>
        <table:table-row table:style-name="ro42" table:visibility="collapse">
          <table:table-cell office:value-type="string" table:style-name="ce48">
            <text:p>民國七十四年</text:p>
          </table:table-cell>
          <table:table-cell office:value-type="float" office:value="4988468" table:style-name="ce11">
            <text:p>4,988,468<text:s/></text:p>
          </table:table-cell>
          <table:table-cell office:value-type="float" office:value="2231464" table:style-name="ce11">
            <text:p>2,231,464<text:s/></text:p>
          </table:table-cell>
          <table:table-cell office:value-type="string" table:style-name="ce11">
            <text:p>-</text:p>
          </table:table-cell>
          <table:table-cell office:value-type="float" office:value="54225" table:style-name="ce11">
            <text:p>54,225<text:s/></text:p>
          </table:table-cell>
          <table:table-cell office:value-type="float" office:value="139972" table:style-name="ce11">
            <text:p>139,972<text:s/></text:p>
          </table:table-cell>
          <table:table-cell office:value-type="string" table:style-name="ce11">
            <text:p>-</text:p>
          </table:table-cell>
          <table:table-cell office:value-type="float" office:value="144" table:style-name="ce11">
            <text:p>144<text:s/></text:p>
          </table:table-cell>
          <table:table-cell office:value-type="float" office:value="2216134" table:style-name="ce11">
            <text:p>2,216,134<text:s/></text:p>
          </table:table-cell>
          <table:table-cell office:value-type="float" office:value="184" table:style-name="ce11">
            <text:p>184<text:s/></text:p>
          </table:table-cell>
          <table:table-cell office:value-type="float" office:value="73168" table:number-columns-spanned="2" table:number-rows-spanned="1" table:style-name="ce681">
            <text:p>73,168<text:s/></text:p>
          </table:table-cell>
          <table:covered-table-cell/>
          <table:table-cell office:value-type="string" table:style-name="ce201">
            <text:p>-</text:p>
          </table:table-cell>
          <table:table-cell table:number-columns-repeated="16371" table:style-name="ce12"/>
        </table:table-row>
        <table:table-row table:style-name="ro6" table:visibility="collapse">
          <table:table-cell office:value-type="string" table:style-name="ce48">
            <text:p>民國七十五年</text:p>
          </table:table-cell>
          <table:table-cell office:value-type="float" office:value="5726194" table:style-name="ce11">
            <text:p>5,726,194<text:s/></text:p>
          </table:table-cell>
          <table:table-cell office:value-type="float" office:value="2403492" table:style-name="ce11">
            <text:p>2,403,492<text:s/></text:p>
          </table:table-cell>
          <table:table-cell office:value-type="float" office:value="7019" table:style-name="ce11">
            <text:p>7,019<text:s/></text:p>
          </table:table-cell>
          <table:table-cell office:value-type="float" office:value="52862" table:style-name="ce11">
            <text:p>52,862<text:s/></text:p>
          </table:table-cell>
          <table:table-cell office:value-type="float" office:value="146741" table:style-name="ce11">
            <text:p>146,741<text:s/></text:p>
          </table:table-cell>
          <table:table-cell office:value-type="string" table:style-name="ce11">
            <text:p>-</text:p>
          </table:table-cell>
          <table:table-cell office:value-type="string" table:style-name="ce11">
            <text:p>-</text:p>
          </table:table-cell>
          <table:table-cell office:value-type="float" office:value="2633051" table:style-name="ce11">
            <text:p>2,633,051<text:s/></text:p>
          </table:table-cell>
          <table:table-cell office:value-type="float" office:value="35" table:style-name="ce11">
            <text:p>35<text:s/></text:p>
          </table:table-cell>
          <table:table-cell office:value-type="float" office:value="334232" table:style-name="ce11">
            <text:p>334,232<text:s/></text:p>
          </table:table-cell>
          <table:table-cell table:style-name="ce12"/>
          <table:table-cell office:value-type="string" table:style-name="ce11">
            <text:p>-</text:p>
          </table:table-cell>
          <table:table-cell table:number-columns-repeated="16371" table:style-name="ce12"/>
        </table:table-row>
        <table:table-row table:style-name="ro28" table:visibility="collapse">
          <table:table-cell table:style-name="ce48"/>
          <table:table-cell table:number-columns-repeated="10" table:style-name="ce11"/>
          <table:table-cell table:style-name="ce12"/>
          <table:table-cell table:style-name="ce11"/>
          <table:table-cell table:number-columns-repeated="16371" table:style-name="ce12"/>
        </table:table-row>
        <table:table-row table:style-name="ro43" table:visibility="collapse">
          <table:table-cell office:value-type="string" table:style-name="ce48">
            <text:p>民國七十六年 1987</text:p>
          </table:table-cell>
          <table:table-cell office:value-type="float" office:value="5981087" table:style-name="ce11">
            <text:p>5,981,087<text:s/></text:p>
          </table:table-cell>
          <table:table-cell office:value-type="float" office:value="2991346" table:style-name="ce11">
            <text:p>2,991,346<text:s/></text:p>
          </table:table-cell>
          <table:table-cell office:value-type="string" table:style-name="ce11">
            <text:p>-</text:p>
          </table:table-cell>
          <table:table-cell office:value-type="float" office:value="52429" table:style-name="ce11">
            <text:p>52,429<text:s/></text:p>
          </table:table-cell>
          <table:table-cell office:value-type="float" office:value="154981" table:style-name="ce11">
            <text:p>154,981<text:s/></text:p>
          </table:table-cell>
          <table:table-cell office:value-type="string" table:style-name="ce11">
            <text:p>-</text:p>
          </table:table-cell>
          <table:table-cell office:value-type="float" office:value="38" table:style-name="ce11">
            <text:p>38<text:s/></text:p>
          </table:table-cell>
          <table:table-cell office:value-type="float" office:value="2607591" table:style-name="ce11">
            <text:p>2,607,591<text:s/></text:p>
          </table:table-cell>
          <table:table-cell office:value-type="float" office:value="4919" table:style-name="ce11">
            <text:p>4,919<text:s/></text:p>
          </table:table-cell>
          <table:table-cell office:value-type="float" office:value="82872" table:number-columns-spanned="2" table:number-rows-spanned="1" table:style-name="ce497">
            <text:p>82,872<text:s/></text:p>
          </table:table-cell>
          <table:covered-table-cell/>
          <table:table-cell office:value-type="string" table:style-name="ce201">
            <text:p>-</text:p>
          </table:table-cell>
          <table:table-cell table:number-columns-repeated="16371" table:style-name="ce12"/>
        </table:table-row>
        <table:table-row table:style-name="ro43" table:visibility="collapse">
          <table:table-cell office:value-type="string" table:style-name="ce48">
            <text:p>民國七十七年 1988</text:p>
          </table:table-cell>
          <table:table-cell office:value-type="float" office:value="6833192" table:style-name="ce11">
            <text:p>6,833,192<text:s/></text:p>
          </table:table-cell>
          <table:table-cell office:value-type="float" office:value="3189150" table:style-name="ce11">
            <text:p>3,189,150<text:s/></text:p>
          </table:table-cell>
          <table:table-cell office:value-type="float" office:value="4523" table:style-name="ce11">
            <text:p>4,523<text:s/></text:p>
          </table:table-cell>
          <table:table-cell office:value-type="float" office:value="60807" table:style-name="ce11">
            <text:p>60,807<text:s/></text:p>
          </table:table-cell>
          <table:table-cell office:value-type="float" office:value="174236" table:style-name="ce11">
            <text:p>174,236<text:s/></text:p>
          </table:table-cell>
          <table:table-cell office:value-type="string" table:style-name="ce11">
            <text:p>-</text:p>
          </table:table-cell>
          <table:table-cell office:value-type="float" office:value="179" table:style-name="ce11">
            <text:p>179<text:s/></text:p>
          </table:table-cell>
          <table:table-cell office:value-type="float" office:value="3129996" table:style-name="ce11">
            <text:p>3,129,996<text:s/></text:p>
          </table:table-cell>
          <table:table-cell office:value-type="float" office:value="4176" table:style-name="ce11">
            <text:p>4,176<text:s/></text:p>
          </table:table-cell>
          <table:table-cell office:value-type="float" office:value="167499" table:number-columns-spanned="2" table:number-rows-spanned="1" table:style-name="ce497">
            <text:p>167,499<text:s/></text:p>
          </table:table-cell>
          <table:covered-table-cell/>
          <table:table-cell office:value-type="string" table:style-name="ce201">
            <text:p>-</text:p>
          </table:table-cell>
          <table:table-cell table:number-columns-repeated="2" table:style-name="ce12"/>
          <table:table-cell office:value-type="float" office:value="47539081" table:style-name="ce37">
            <text:p>47539081</text:p>
          </table:table-cell>
          <table:table-cell table:number-columns-repeated="16368" table:style-name="ce12"/>
        </table:table-row>
        <table:table-row table:style-name="ro43" table:visibility="collapse">
          <table:table-cell office:value-type="string" table:style-name="ce48">
            <text:p>民國七十八年 1989</text:p>
          </table:table-cell>
          <table:table-cell office:value-type="float" office:value="8914441" table:style-name="ce11">
            <text:p>8,914,441<text:s/></text:p>
          </table:table-cell>
          <table:table-cell office:value-type="float" office:value="4800633" table:style-name="ce11">
            <text:p>4,800,633<text:s/></text:p>
          </table:table-cell>
          <table:table-cell office:value-type="float" office:value="4523" table:style-name="ce11">
            <text:p>4,523<text:s/></text:p>
          </table:table-cell>
          <table:table-cell office:value-type="float" office:value="79770" table:style-name="ce11">
            <text:p>79,770<text:s/></text:p>
          </table:table-cell>
          <table:table-cell office:value-type="float" office:value="186871" table:style-name="ce11">
            <text:p>186,871<text:s/></text:p>
          </table:table-cell>
          <table:table-cell office:value-type="string" table:style-name="ce11">
            <text:p>-</text:p>
          </table:table-cell>
          <table:table-cell office:value-type="float" office:value="109" table:style-name="ce11">
            <text:p>109<text:s/></text:p>
          </table:table-cell>
          <table:table-cell office:value-type="float" office:value="3486234" table:style-name="ce11">
            <text:p>3,486,234<text:s/></text:p>
          </table:table-cell>
          <table:table-cell office:value-type="float" office:value="22472" table:style-name="ce11">
            <text:p>22,472<text:s/></text:p>
          </table:table-cell>
          <table:table-cell office:value-type="float" office:value="186178" table:number-columns-spanned="2" table:number-rows-spanned="1" table:style-name="ce497">
            <text:p>186,178<text:s/></text:p>
          </table:table-cell>
          <table:covered-table-cell/>
          <table:table-cell office:value-type="string" table:style-name="ce201">
            <text:p>-</text:p>
          </table:table-cell>
          <table:table-cell table:number-columns-repeated="2" table:style-name="ce12"/>
          <table:table-cell table:style-name="ce22"/>
          <table:table-cell table:number-columns-repeated="16368" table:style-name="ce12"/>
        </table:table-row>
        <table:table-row table:style-name="ro43" table:visibility="collapse">
          <table:table-cell office:value-type="string" table:style-name="ce48">
            <text:p>民國七十九年 1990</text:p>
          </table:table-cell>
          <table:table-cell office:value-type="float" office:value="10885489" table:style-name="ce11">
            <text:p>10,885,489<text:s/></text:p>
          </table:table-cell>
          <table:table-cell office:value-type="float" office:value="3692822" table:style-name="ce11">
            <text:p>3,692,822<text:s/></text:p>
          </table:table-cell>
          <table:table-cell office:value-type="float" office:value="4854" table:style-name="ce11">
            <text:p>4,854<text:s/></text:p>
          </table:table-cell>
          <table:table-cell office:value-type="float" office:value="299827" table:style-name="ce11">
            <text:p>299,827<text:s/></text:p>
          </table:table-cell>
          <table:table-cell office:value-type="float" office:value="202388" table:style-name="ce11">
            <text:p>202,388<text:s/></text:p>
          </table:table-cell>
          <table:table-cell office:value-type="string" table:style-name="ce11">
            <text:p>-</text:p>
          </table:table-cell>
          <table:table-cell office:value-type="float" office:value="11" table:style-name="ce11">
            <text:p>11<text:s/></text:p>
          </table:table-cell>
          <table:table-cell office:value-type="float" office:value="5350237" table:style-name="ce11">
            <text:p>5,350,237<text:s/></text:p>
          </table:table-cell>
          <table:table-cell office:value-type="float" office:value="7837" table:style-name="ce11">
            <text:p>7,837<text:s/></text:p>
          </table:table-cell>
          <table:table-cell office:value-type="float" office:value="475642" table:number-columns-spanned="2" table:number-rows-spanned="1" table:style-name="ce497">
            <text:p>475,642<text:s/></text:p>
          </table:table-cell>
          <table:covered-table-cell/>
          <table:table-cell office:value-type="string" table:style-name="ce201">
            <text:p>-</text:p>
          </table:table-cell>
          <table:table-cell table:number-columns-repeated="2" table:style-name="ce12"/>
          <table:table-cell table:style-name="ce222"/>
          <table:table-cell table:number-columns-repeated="16368" table:style-name="ce12"/>
        </table:table-row>
        <table:table-row table:style-name="ro43" table:visibility="collapse">
          <table:table-cell office:value-type="string" table:style-name="ce48">
            <text:p>民國八十年 1991</text:p>
          </table:table-cell>
          <table:table-cell office:value-type="float" office:value="11758810" table:formula="of:=SUM([.C59:.M59])" table:style-name="ce11">
            <text:p>11,758,810<text:s/></text:p>
          </table:table-cell>
          <table:table-cell office:value-type="float" office:value="4585600" table:style-name="ce11">
            <text:p>4,585,600<text:s/></text:p>
          </table:table-cell>
          <table:table-cell office:value-type="string" table:style-name="ce11">
            <text:p>-</text:p>
          </table:table-cell>
          <table:table-cell office:value-type="float" office:value="204096" table:style-name="ce11">
            <text:p>204,096<text:s/></text:p>
          </table:table-cell>
          <table:table-cell office:value-type="float" office:value="238473" table:style-name="ce11">
            <text:p>238,473<text:s/></text:p>
          </table:table-cell>
          <table:table-cell office:value-type="string" table:style-name="ce11">
            <text:p>-</text:p>
          </table:table-cell>
          <table:table-cell office:value-type="float" office:value="143" table:style-name="ce11">
            <text:p>143<text:s/></text:p>
          </table:table-cell>
          <table:table-cell office:value-type="float" office:value="6227570" table:style-name="ce11">
            <text:p>6,227,570<text:s/></text:p>
          </table:table-cell>
          <table:table-cell office:value-type="float" office:value="348" table:style-name="ce11">
            <text:p>348<text:s/></text:p>
          </table:table-cell>
          <table:table-cell office:value-type="float" office:value="502580" table:number-columns-spanned="2" table:number-rows-spanned="1" table:style-name="ce497">
            <text:p>502,580<text:s/></text:p>
          </table:table-cell>
          <table:covered-table-cell/>
          <table:table-cell office:value-type="string" table:style-name="ce201">
            <text:p>-</text:p>
          </table:table-cell>
          <table:table-cell table:number-columns-repeated="16371" table:style-name="ce12"/>
        </table:table-row>
        <table:table-row table:style-name="ro28" table:visibility="collapse">
          <table:table-cell table:style-name="ce48"/>
          <table:table-cell table:number-columns-repeated="10" table:style-name="ce11"/>
          <table:table-cell table:style-name="ce12"/>
          <table:table-cell table:style-name="ce11"/>
          <table:table-cell table:number-columns-repeated="16371" table:style-name="ce12"/>
        </table:table-row>
        <table:table-row table:style-name="ro44" table:visibility="collapse">
          <table:table-cell office:value-type="string" table:style-name="ce49">
            <text:p>民國 81 年 1992</text:p>
          </table:table-cell>
          <table:table-cell office:value-type="float" office:value="15567471" table:formula="of:=SUM([.C61:.M61])" table:style-name="ce11">
            <text:p>15,567,471<text:s/></text:p>
          </table:table-cell>
          <table:table-cell office:value-type="float" office:value="8342720" table:style-name="ce11">
            <text:p>8,342,720<text:s/></text:p>
          </table:table-cell>
          <table:table-cell office:value-type="string" table:style-name="ce11">
            <text:p>-</text:p>
          </table:table-cell>
          <table:table-cell office:value-type="float" office:value="210221" table:style-name="ce11">
            <text:p>210,221<text:s/></text:p>
          </table:table-cell>
          <table:table-cell office:value-type="float" office:value="418128" table:style-name="ce11">
            <text:p>418,128<text:s/></text:p>
          </table:table-cell>
          <table:table-cell office:value-type="string" table:style-name="ce11">
            <text:p>-</text:p>
          </table:table-cell>
          <table:table-cell office:value-type="float" office:value="66" table:style-name="ce11">
            <text:p>66<text:s/></text:p>
          </table:table-cell>
          <table:table-cell office:value-type="float" office:value="6435473" table:style-name="ce11">
            <text:p>6,435,473<text:s/></text:p>
          </table:table-cell>
          <table:table-cell office:value-type="string" table:style-name="ce11">
            <text:p>-</text:p>
          </table:table-cell>
          <table:table-cell office:value-type="float" office:value="160863" table:number-columns-spanned="2" table:number-rows-spanned="1" table:style-name="ce497">
            <text:p>160,863<text:s/></text:p>
          </table:table-cell>
          <table:covered-table-cell/>
          <table:table-cell office:value-type="string" table:style-name="ce201">
            <text:p>-</text:p>
          </table:table-cell>
          <table:table-cell table:number-columns-repeated="16371" table:style-name="ce12"/>
        </table:table-row>
        <table:table-row table:style-name="ro44" table:visibility="collapse">
          <table:table-cell office:value-type="string" table:style-name="ce49">
            <text:p>民國 82 年 1993</text:p>
          </table:table-cell>
          <table:table-cell office:value-type="float" office:value="17199292" table:formula="of:=SUM([.C62:.M62])" table:style-name="ce11">
            <text:p>17,199,292<text:s/></text:p>
          </table:table-cell>
          <table:table-cell office:value-type="float" office:value="8883044" table:style-name="ce11">
            <text:p>8,883,044<text:s/></text:p>
          </table:table-cell>
          <table:table-cell office:value-type="string" table:style-name="ce11">
            <text:p>-</text:p>
          </table:table-cell>
          <table:table-cell office:value-type="float" office:value="213286" table:formula="of:=660843-[.F62]" table:style-name="ce11">
            <text:p>213,286<text:s/></text:p>
          </table:table-cell>
          <table:table-cell office:value-type="float" office:value="447557" table:style-name="ce11">
            <text:p>447,557<text:s/></text:p>
          </table:table-cell>
          <table:table-cell office:value-type="string" table:style-name="ce11">
            <text:p>-</text:p>
          </table:table-cell>
          <table:table-cell office:value-type="float" office:value="716" table:style-name="ce11">
            <text:p>716<text:s/></text:p>
          </table:table-cell>
          <table:table-cell office:value-type="float" office:value="7468562" table:style-name="ce11">
            <text:p>7,468,562<text:s/></text:p>
          </table:table-cell>
          <table:table-cell office:value-type="string" table:style-name="ce11">
            <text:p>-</text:p>
          </table:table-cell>
          <table:table-cell office:value-type="float" office:value="186127" table:number-columns-spanned="2" table:number-rows-spanned="1" table:style-name="ce497">
            <text:p>186,127<text:s/></text:p>
          </table:table-cell>
          <table:covered-table-cell/>
          <table:table-cell office:value-type="string" table:style-name="ce201">
            <text:p>-</text:p>
          </table:table-cell>
          <table:table-cell table:number-columns-repeated="16371" table:style-name="ce12"/>
        </table:table-row>
        <table:table-row table:style-name="ro44" table:visibility="collapse">
          <table:table-cell office:value-type="string" table:style-name="ce49">
            <text:p>民國 83 年 1994</text:p>
          </table:table-cell>
          <table:table-cell office:value-type="float" office:value="19223628" table:formula="of:=SUM([.C63:.M63])" table:style-name="ce11">
            <text:p>19,223,628<text:s/></text:p>
          </table:table-cell>
          <table:table-cell office:value-type="float" office:value="9887970" table:style-name="ce11">
            <text:p>9,887,970<text:s/></text:p>
          </table:table-cell>
          <table:table-cell office:value-type="string" table:style-name="ce102">
            <text:p>-</text:p>
          </table:table-cell>
          <table:table-cell office:value-type="float" office:value="221666" table:formula="of:=744369-[.F63]" table:style-name="ce11">
            <office:annotation draw:style-name="a3" svg:x="3.775in" svg:y="20.2083333333333in" svg:width="1.19166666666667in" svg:height="0in">
              <dc:creator>臺南縣政府</dc:creator>
              <text:p><text:span text:style-name="T3">臺南縣政府:</text:span><text:span text:style-name="T4"/></text:p>
              <text:p><text:span text:style-name="T4">罰款及賠償收入的審定數為744369,已無法求得罰款及賠償收入之個別審定數</text:span></text:p>
              <text:p/>
            </office:annotation>
            <text:p>221,666<text:s/></text:p>
          </table:table-cell>
          <table:table-cell office:value-type="float" office:value="522703" table:style-name="ce11">
            <text:p>522,703<text:s/></text:p>
          </table:table-cell>
          <table:table-cell office:value-type="string" table:style-name="ce102">
            <text:p>-</text:p>
          </table:table-cell>
          <table:table-cell office:value-type="float" office:value="534" table:style-name="ce11">
            <text:p>534<text:s/></text:p>
          </table:table-cell>
          <table:table-cell office:value-type="float" office:value="8416047" table:style-name="ce11">
            <text:p>8,416,047<text:s/></text:p>
          </table:table-cell>
          <table:table-cell office:value-type="string" table:style-name="ce11">
            <text:p>-</text:p>
          </table:table-cell>
          <table:table-cell office:value-type="float" office:value="174708" table:number-columns-spanned="2" table:number-rows-spanned="1" table:style-name="ce497">
            <text:p>174,708<text:s/></text:p>
          </table:table-cell>
          <table:covered-table-cell/>
          <table:table-cell office:value-type="string" table:style-name="ce202">
            <text:p>-</text:p>
          </table:table-cell>
          <table:table-cell table:number-columns-repeated="16371" table:style-name="ce12"/>
        </table:table-row>
        <table:table-row table:style-name="ro44" table:visibility="collapse">
          <table:table-cell office:value-type="string" table:style-name="ce49">
            <text:p>民國 84 年 1995</text:p>
          </table:table-cell>
          <table:table-cell office:value-type="float" office:value="20637707" table:formula="of:=SUM([.C64:.M64])" table:style-name="ce11">
            <text:p>20,637,707<text:s/></text:p>
          </table:table-cell>
          <table:table-cell office:value-type="float" office:value="9637642" table:style-name="ce11">
            <text:p>9,637,642<text:s/></text:p>
          </table:table-cell>
          <table:table-cell office:value-type="string" table:style-name="ce102">
            <text:p>-</text:p>
          </table:table-cell>
          <table:table-cell office:value-type="float" office:value="246596" table:style-name="ce11">
            <text:p>246,596<text:s/></text:p>
          </table:table-cell>
          <table:table-cell office:value-type="float" office:value="547547" table:style-name="ce11">
            <text:p>547,547<text:s/></text:p>
          </table:table-cell>
          <table:table-cell office:value-type="string" table:style-name="ce102">
            <text:p>-</text:p>
          </table:table-cell>
          <table:table-cell office:value-type="float" office:value="569" table:style-name="ce11">
            <text:p>569<text:s/></text:p>
          </table:table-cell>
          <table:table-cell office:value-type="float" office:value="9005779" table:style-name="ce11">
            <text:p>9,005,779<text:s/></text:p>
          </table:table-cell>
          <table:table-cell office:value-type="string" table:style-name="ce11">
            <text:p>-</text:p>
          </table:table-cell>
          <table:table-cell office:value-type="float" office:value="97773" table:number-columns-spanned="2" table:number-rows-spanned="1" table:style-name="ce497">
            <text:p>97,773<text:s/></text:p>
          </table:table-cell>
          <table:covered-table-cell/>
          <table:table-cell office:value-type="float" office:value="1101801" table:style-name="ce202">
            <text:p>1,101,801<text:s/></text:p>
          </table:table-cell>
          <table:table-cell table:number-columns-repeated="16371" table:style-name="ce12"/>
        </table:table-row>
        <table:table-row table:style-name="ro44" table:visibility="collapse">
          <table:table-cell office:value-type="string" table:style-name="ce49">
            <text:p>民國 85 年 1996</text:p>
          </table:table-cell>
          <table:table-cell office:value-type="float" office:value="21802184" table:formula="of:=SUM([.C65:.M65])" table:style-name="ce11">
            <text:p>21,802,184<text:s/></text:p>
          </table:table-cell>
          <table:table-cell office:value-type="float" office:value="9901311" table:style-name="ce11">
            <text:p>9,901,311<text:s/></text:p>
          </table:table-cell>
          <table:table-cell office:value-type="string" table:style-name="ce102">
            <text:p>-</text:p>
          </table:table-cell>
          <table:table-cell office:value-type="float" office:value="254219" table:style-name="ce11">
            <text:p>254,219<text:s/></text:p>
          </table:table-cell>
          <table:table-cell office:value-type="float" office:value="491055" table:style-name="ce11">
            <text:p>491,055<text:s/></text:p>
          </table:table-cell>
          <table:table-cell office:value-type="string" table:style-name="ce102">
            <text:p>-</text:p>
          </table:table-cell>
          <table:table-cell office:value-type="float" office:value="9000" table:style-name="ce11">
            <text:p>9,000<text:s/></text:p>
          </table:table-cell>
          <table:table-cell office:value-type="float" office:value="9021441" table:style-name="ce11">
            <text:p>9,021,441<text:s/></text:p>
          </table:table-cell>
          <table:table-cell office:value-type="string" table:style-name="ce11">
            <text:p>-</text:p>
          </table:table-cell>
          <table:table-cell office:value-type="float" office:value="217201" table:number-columns-spanned="2" table:number-rows-spanned="1" table:style-name="ce497">
            <text:p>217,201<text:s/></text:p>
          </table:table-cell>
          <table:covered-table-cell/>
          <table:table-cell office:value-type="float" office:value="1907957" table:style-name="ce202">
            <text:p>1,907,957<text:s/></text:p>
          </table:table-cell>
          <table:table-cell table:number-columns-repeated="16371" table:style-name="ce12"/>
        </table:table-row>
        <table:table-row table:style-name="ro30" table:visibility="collapse">
          <table:table-cell table:style-name="ce49"/>
          <table:table-cell table:number-columns-repeated="2" table:style-name="ce11"/>
          <table:table-cell table:style-name="ce102"/>
          <table:table-cell table:number-columns-repeated="2" table:style-name="ce11"/>
          <table:table-cell table:style-name="ce102"/>
          <table:table-cell table:number-columns-repeated="4" table:style-name="ce11"/>
          <table:table-cell table:style-name="ce12"/>
          <table:table-cell table:style-name="ce11"/>
          <table:table-cell table:number-columns-repeated="16371" table:style-name="ce12"/>
        </table:table-row>
        <table:table-row table:style-name="ro31" table:visibility="collapse">
          <table:table-cell office:value-type="string" table:style-name="ce49">
            <text:p>民國 86 年 1997</text:p>
          </table:table-cell>
          <table:table-cell office:value-type="float" office:value="23871351" table:formula="of:=SUM([.C67:.M67])" table:style-name="ce14">
            <text:p>23,871,351<text:s/></text:p>
          </table:table-cell>
          <table:table-cell office:value-type="float" office:value="11723990" table:style-name="ce14">
            <text:p>11,723,990<text:s/></text:p>
          </table:table-cell>
          <table:table-cell office:value-type="string" table:style-name="ce102">
            <text:p>-</text:p>
          </table:table-cell>
          <table:table-cell office:value-type="float" office:value="304747" table:style-name="ce14">
            <text:p>304,747<text:s/></text:p>
          </table:table-cell>
          <table:table-cell office:value-type="float" office:value="455107" table:style-name="ce14">
            <text:p>455,107<text:s/></text:p>
          </table:table-cell>
          <table:table-cell office:value-type="string" table:style-name="ce102">
            <text:p>-</text:p>
          </table:table-cell>
          <table:table-cell office:value-type="float" office:value="9000" table:style-name="ce11">
            <text:p>9,000<text:s/></text:p>
          </table:table-cell>
          <table:table-cell office:value-type="float" office:value="11170789" table:style-name="ce14">
            <text:p>11,170,789<text:s/></text:p>
          </table:table-cell>
          <table:table-cell office:value-type="float" office:value="1907" table:style-name="ce14">
            <text:p>1,907<text:s/></text:p>
          </table:table-cell>
          <table:table-cell office:value-type="float" office:value="117002" table:number-columns-spanned="2" table:number-rows-spanned="1" table:style-name="ce499">
            <text:p>117,002<text:s/></text:p>
          </table:table-cell>
          <table:covered-table-cell/>
          <table:table-cell office:value-type="float" office:value="88809" table:style-name="ce202">
            <text:p>88,809<text:s/></text:p>
          </table:table-cell>
          <table:table-cell table:number-columns-repeated="16371" table:style-name="ce12"/>
        </table:table-row>
        <table:table-row table:style-name="ro45" table:visibility="collapse">
          <table:table-cell office:value-type="string" table:style-name="ce49">
            <text:p>民國 87 年 1998</text:p>
          </table:table-cell>
          <table:table-cell office:value-type="float" office:value="23396541" table:formula="of:=SUM([.C68:.M68])" table:style-name="ce14">
            <text:p>23,396,541<text:s/></text:p>
          </table:table-cell>
          <table:table-cell office:value-type="float" office:value="9557043" table:style-name="ce14">
            <text:p>9,557,043<text:s/></text:p>
          </table:table-cell>
          <table:table-cell office:value-type="string" table:style-name="ce102">
            <text:p>-</text:p>
          </table:table-cell>
          <table:table-cell office:value-type="float" office:value="374646" table:style-name="ce14">
            <text:p>374,646<text:s/></text:p>
          </table:table-cell>
          <table:table-cell office:value-type="float" office:value="505160" table:style-name="ce14">
            <text:p>505,160<text:s/></text:p>
          </table:table-cell>
          <table:table-cell office:value-type="string" table:style-name="ce102">
            <text:p>-</text:p>
          </table:table-cell>
          <table:table-cell office:value-type="float" office:value="9000" table:style-name="ce11">
            <text:p>9,000<text:s/></text:p>
          </table:table-cell>
          <table:table-cell office:value-type="float" office:value="12000076" table:style-name="ce14">
            <text:p>12,000,076<text:s/></text:p>
          </table:table-cell>
          <table:table-cell office:value-type="float" office:value="3142" table:style-name="ce11">
            <text:p>3,142<text:s/></text:p>
          </table:table-cell>
          <table:table-cell office:value-type="float" office:value="124513" table:number-columns-spanned="2" table:number-rows-spanned="1" table:style-name="ce499">
            <text:p>124,513<text:s/></text:p>
          </table:table-cell>
          <table:covered-table-cell/>
          <table:table-cell office:value-type="float" office:value="822961" table:style-name="ce202">
            <text:p>822,961<text:s/></text:p>
          </table:table-cell>
          <table:table-cell table:number-columns-repeated="2" table:style-name="ce21"/>
          <table:table-cell table:style-name="ce12"/>
          <table:table-cell table:number-columns-repeated="16368" table:style-name="ce21"/>
        </table:table-row>
        <table:table-row table:style-name="ro45" table:visibility="collapse">
          <table:table-cell office:value-type="string" table:style-name="ce49">
            <text:p>民國 88 年 1999</text:p>
          </table:table-cell>
          <table:table-cell office:value-type="float" office:value="23800168" table:formula="of:=SUM([.C69:.M69])" table:style-name="ce14">
            <text:p>23,800,168<text:s/></text:p>
          </table:table-cell>
          <table:table-cell office:value-type="float" office:value="9535733" table:style-name="ce14">
            <text:p>9,535,733<text:s/></text:p>
          </table:table-cell>
          <table:table-cell office:value-type="string" table:style-name="ce152">
            <text:p>-</text:p>
          </table:table-cell>
          <table:table-cell office:value-type="float" office:value="377822" table:style-name="ce14">
            <text:p>377,822<text:s/></text:p>
          </table:table-cell>
          <table:table-cell office:value-type="float" office:value="404598" table:style-name="ce14">
            <text:p>404,598<text:s/></text:p>
          </table:table-cell>
          <table:table-cell office:value-type="string" table:style-name="ce152">
            <text:p>-</text:p>
          </table:table-cell>
          <table:table-cell office:value-type="float" office:value="9000" table:style-name="ce11">
            <text:p>9,000<text:s/></text:p>
          </table:table-cell>
          <table:table-cell office:value-type="float" office:value="12159986" table:style-name="ce14">
            <text:p>12,159,986<text:s/></text:p>
          </table:table-cell>
          <table:table-cell office:value-type="float" office:value="9523" table:style-name="ce14">
            <text:p>9,523<text:s/></text:p>
          </table:table-cell>
          <table:table-cell office:value-type="float" office:value="122133" table:number-columns-spanned="2" table:number-rows-spanned="1" table:style-name="ce499">
            <text:p>122,133<text:s/></text:p>
          </table:table-cell>
          <table:covered-table-cell/>
          <table:table-cell office:value-type="float" office:value="1181373" table:style-name="ce202">
            <text:p>1,181,373<text:s/></text:p>
          </table:table-cell>
          <table:table-cell table:number-columns-repeated="2" table:style-name="ce21"/>
          <table:table-cell table:style-name="ce12"/>
          <table:table-cell table:number-columns-repeated="16368" table:style-name="ce21"/>
        </table:table-row>
        <table:table-row table:style-name="ro46" table:visibility="collapse">
          <table:table-cell table:style-name="ce54"/>
          <table:table-cell table:number-columns-repeated="6" table:style-name="ce16"/>
          <table:table-cell table:style-name="ce17"/>
          <table:table-cell table:number-columns-repeated="2" table:style-name="ce16"/>
          <table:table-cell table:style-name="ce149"/>
          <table:table-cell table:style-name="ce223"/>
          <table:table-cell table:style-name="ce153"/>
          <table:table-cell table:number-columns-repeated="2" table:style-name="ce21"/>
          <table:table-cell table:style-name="ce12"/>
          <table:table-cell table:number-columns-repeated="16368" table:style-name="ce21"/>
        </table:table-row>
        <table:table-row table:style-name="ro47">
          <table:table-cell office:value-type="string" table:style-name="ce361">
            <text:p/>
            <text:p>年度別</text:p>
            <text:p>Fiscal Year</text:p>
            <text:p/>
          </table:table-cell>
          <table:table-cell office:value-type="string" table:style-name="ce360">
            <text:p/>
            <text:p>總計</text:p>
            <text:p>Grand Total</text:p>
            <text:p/>
          </table:table-cell>
          <table:table-cell office:value-type="string" table:style-name="ce366">
            <text:p/>
            <text:p>稅課收入</text:p>
            <text:p>Tax<text:s/></text:p>
            <text:p>Revenues</text:p>
          </table:table-cell>
          <table:table-cell office:value-type="string" table:style-name="ce367">
            <text:p/>
            <text:p>工程受益費收入</text:p>
            <text:p>Receipts from Charges on</text:p>
            <text:p>Benefits of Public Construction</text:p>
          </table:table-cell>
          <table:table-cell office:value-type="string" table:style-name="ce367">
            <text:p/>
            <text:p>罰款及賠償收入</text:p>
            <text:p>Fine and Compensation Revenues</text:p>
          </table:table-cell>
          <table:table-cell office:value-type="string" table:style-name="ce366">
            <text:p/>
            <text:p>規費收入</text:p>
            <text:p>Official Fee Revenues</text:p>
          </table:table-cell>
          <table:table-cell office:value-type="string" table:style-name="ce368">
            <text:p/>
            <text:p>信託管理收入</text:p>
            <text:p>Receipts from</text:p>
            <text:p>Trust Management</text:p>
          </table:table-cell>
          <table:table-cell office:value-type="string" table:style-name="ce366">
            <text:p/>
            <text:p>財產收入</text:p>
            <text:p>Property Revenues</text:p>
          </table:table-cell>
          <table:table-cell office:value-type="string" table:style-name="ce367">
            <text:p/>
            <text:p>營業盈餘及事業收入</text:p>
            <text:p>Government Operating Surplus and Public Enterprise Revenues</text:p>
          </table:table-cell>
          <table:table-cell office:value-type="string" table:style-name="ce367">
            <text:p/>
            <text:p>補助及協助收入</text:p>
            <text:p>Subsidy and Assistance Revenues</text:p>
          </table:table-cell>
          <table:table-cell office:value-type="string" table:number-columns-spanned="2" table:number-rows-spanned="1" table:style-name="ce500">
            <text:p/>
            <text:p>捐獻及贈與收入</text:p>
            <text:p>Donation and Contribution Revenues</text:p>
          </table:table-cell>
          <table:covered-table-cell/>
          <table:table-cell office:value-type="string" table:style-name="ce369">
            <text:p/>
            <text:p>其他收入</text:p>
            <text:p>Others<text:s/></text:p>
            <text:p/>
          </table:table-cell>
          <table:table-cell table:number-columns-repeated="2" table:style-name="ce371"/>
          <table:table-cell table:style-name="ce12"/>
          <table:table-cell table:number-columns-repeated="16368" table:style-name="ce371"/>
        </table:table-row>
        <table:table-row table:style-name="ro43" table:visibility="collapse">
          <table:table-cell office:value-type="string" table:style-name="ce190">
            <text:p>民國96年 <text:s/>2007</text:p>
          </table:table-cell>
          <table:table-cell office:value-type="float" office:value="49373826" table:formula="of:=SUM([.B73:.B74])" table:style-name="ce19">
            <text:p>49,373,826</text:p>
          </table:table-cell>
          <table:table-cell office:value-type="float" office:value="23951279" table:formula="of:=SUM([.C73:.C74])" table:style-name="ce19">
            <text:p>23,951,279</text:p>
          </table:table-cell>
          <table:table-cell office:value-type="float" office:value="0" table:formula="of:=SUM([.D73:.D74])" table:style-name="ce19">
            <text:p>-</text:p>
          </table:table-cell>
          <table:table-cell office:value-type="float" office:value="1014742" table:formula="of:=SUM([.E73:.E74])" table:style-name="ce19">
            <text:p>1,014,742</text:p>
          </table:table-cell>
          <table:table-cell office:value-type="float" office:value="1601101" table:formula="of:=SUM([.F73:.F74])" table:style-name="ce19">
            <text:p>1,601,101</text:p>
          </table:table-cell>
          <table:table-cell office:value-type="float" office:value="0" table:formula="of:=SUM([.G73:.G74])" table:style-name="ce225">
            <text:p>-</text:p>
          </table:table-cell>
          <table:table-cell office:value-type="float" office:value="1534098" table:formula="of:=SUM([.H73:.H74])" table:style-name="ce19">
            <text:p>1,534,098</text:p>
          </table:table-cell>
          <table:table-cell office:value-type="float" office:value="180829" table:formula="of:=SUM([.I73:.I74])" table:style-name="ce19">
            <text:p>180,829</text:p>
          </table:table-cell>
          <table:table-cell office:value-type="float" office:value="20326052" table:formula="of:=SUM([.J73:.J74])" table:style-name="ce19">
            <text:p>20,326,052</text:p>
          </table:table-cell>
          <table:table-cell office:value-type="float" office:value="28421" table:formula="of:=SUM([.K73:.K74])" table:number-columns-spanned="2" table:number-rows-spanned="1" table:style-name="ce502">
            <text:p>28,421</text:p>
          </table:table-cell>
          <table:covered-table-cell/>
          <table:table-cell office:value-type="float" office:value="737304" table:formula="of:=SUM([.M73:.M74])" table:style-name="ce226">
            <text:p><text:s/>737,304<text:s/></text:p>
          </table:table-cell>
          <table:table-cell table:number-columns-repeated="2" table:style-name="ce18"/>
          <table:table-cell table:style-name="ce12"/>
          <table:table-cell table:number-columns-repeated="16368" table:style-name="ce18"/>
        </table:table-row>
        <table:table-row table:style-name="ro43" table:visibility="collapse">
          <table:table-cell office:value-type="string" table:style-name="ce243">
            <text:p>臺南縣</text:p>
            <text:p>Tainan County<text:s text:c="2"/></text:p>
          </table:table-cell>
          <table:table-cell office:value-type="float" office:value="29057609" table:formula="of:=SUM([.C73:.M73])" table:style-name="ce19">
            <text:p>29,057,609</text:p>
          </table:table-cell>
          <table:table-cell office:value-type="float" office:value="12457155" table:style-name="ce19">
            <text:p>12,457,155</text:p>
          </table:table-cell>
          <table:table-cell office:value-type="float" office:value="0" table:style-name="ce19">
            <text:p>-</text:p>
          </table:table-cell>
          <table:table-cell office:value-type="float" office:value="649736" table:style-name="ce19">
            <text:p>649,736</text:p>
          </table:table-cell>
          <table:table-cell office:value-type="float" office:value="497223" table:style-name="ce19">
            <text:p>497,223</text:p>
          </table:table-cell>
          <table:table-cell office:value-type="float" office:value="0" table:style-name="ce19">
            <text:p>-</text:p>
          </table:table-cell>
          <table:table-cell office:value-type="float" office:value="1166479" table:style-name="ce19">
            <text:p>1,166,479</text:p>
          </table:table-cell>
          <table:table-cell office:value-type="float" office:value="154062" table:style-name="ce19">
            <text:p>154,062</text:p>
          </table:table-cell>
          <table:table-cell office:value-type="float" office:value="13655626" table:style-name="ce19">
            <text:p>13,655,626</text:p>
          </table:table-cell>
          <table:table-cell office:value-type="float" office:value="8044" table:number-columns-spanned="2" table:number-rows-spanned="1" table:style-name="ce496">
            <text:p>8,044</text:p>
          </table:table-cell>
          <table:covered-table-cell/>
          <table:table-cell office:value-type="float" office:value="469284" table:style-name="ce228">
            <text:p><text:s/>469,284<text:s/></text:p>
          </table:table-cell>
          <table:table-cell table:number-columns-repeated="2" table:style-name="ce18"/>
          <table:table-cell table:style-name="ce12"/>
          <table:table-cell table:number-columns-repeated="16368" table:style-name="ce18"/>
        </table:table-row>
        <table:table-row table:style-name="ro43" table:visibility="collapse">
          <table:table-cell office:value-type="string" table:style-name="ce243">
            <text:p>臺 南 市</text:p>
            <text:p>Tainan City<text:s/></text:p>
          </table:table-cell>
          <table:table-cell office:value-type="float" office:value="20316217" table:formula="of:=SUM([.C74:.M74])" table:style-name="ce19">
            <text:p>20,316,217</text:p>
          </table:table-cell>
          <table:table-cell office:value-type="float" office:value="11494124" table:style-name="ce19">
            <text:p>11,494,124</text:p>
          </table:table-cell>
          <table:table-cell office:value-type="float" office:value="0" table:style-name="ce19">
            <text:p>-</text:p>
          </table:table-cell>
          <table:table-cell office:value-type="float" office:value="365006" table:style-name="ce19">
            <text:p>365,006</text:p>
          </table:table-cell>
          <table:table-cell office:value-type="float" office:value="1103878" table:style-name="ce19">
            <text:p>1,103,878</text:p>
          </table:table-cell>
          <table:table-cell office:value-type="float" office:value="0" table:style-name="ce19">
            <text:p>-</text:p>
          </table:table-cell>
          <table:table-cell office:value-type="float" office:value="367619" table:style-name="ce19">
            <text:p>367,619</text:p>
          </table:table-cell>
          <table:table-cell office:value-type="float" office:value="26767" table:style-name="ce19">
            <text:p>26,767</text:p>
          </table:table-cell>
          <table:table-cell office:value-type="float" office:value="6670426" table:style-name="ce19">
            <text:p>6,670,426</text:p>
          </table:table-cell>
          <table:table-cell office:value-type="float" office:value="20377" table:number-columns-spanned="2" table:number-rows-spanned="1" table:style-name="ce496">
            <text:p>20,377</text:p>
          </table:table-cell>
          <table:covered-table-cell/>
          <table:table-cell office:value-type="float" office:value="268020" table:style-name="ce228">
            <text:p><text:s/>268,020<text:s/></text:p>
          </table:table-cell>
          <table:table-cell table:number-columns-repeated="2" table:style-name="ce18"/>
          <table:table-cell table:style-name="ce12"/>
          <table:table-cell table:number-columns-repeated="16368" table:style-name="ce18"/>
        </table:table-row>
        <table:table-row table:style-name="ro35" table:visibility="collapse">
          <table:table-cell office:value-type="string" table:style-name="ce190">
            <text:p>民國97年 <text:s/>2008</text:p>
          </table:table-cell>
          <table:table-cell office:value-type="float" office:value="55144940" table:formula="of:=SUM([.B76:.B77])" table:style-name="ce19">
            <text:p>55,144,940</text:p>
          </table:table-cell>
          <table:table-cell office:value-type="float" office:value="24145090" table:formula="of:=SUM([.C76:.C77])" table:style-name="ce19">
            <text:p>24,145,090</text:p>
          </table:table-cell>
          <table:table-cell office:value-type="float" office:value="0" table:formula="of:=SUM([.D76:.D77])" table:style-name="ce19">
            <text:p>-</text:p>
          </table:table-cell>
          <table:table-cell office:value-type="float" office:value="1001114" table:formula="of:=SUM([.E76:.E77])" table:style-name="ce19">
            <text:p>1,001,114</text:p>
          </table:table-cell>
          <table:table-cell office:value-type="float" office:value="1619862" table:formula="of:=SUM([.F76:.F77])" table:style-name="ce19">
            <text:p>1,619,862</text:p>
          </table:table-cell>
          <table:table-cell office:value-type="float" office:value="0" table:formula="of:=SUM([.G76:.G77])" table:style-name="ce19">
            <text:p>-</text:p>
          </table:table-cell>
          <table:table-cell office:value-type="float" office:value="769601" table:formula="of:=SUM([.H76:.H77])" table:style-name="ce19">
            <text:p>769,601</text:p>
          </table:table-cell>
          <table:table-cell office:value-type="float" office:value="27224" table:formula="of:=SUM([.I76:.I77])" table:style-name="ce19">
            <text:p>27,224</text:p>
          </table:table-cell>
          <table:table-cell office:value-type="float" office:value="27060979" table:formula="of:=SUM([.J76:.J77])" table:style-name="ce19">
            <text:p>27,060,979</text:p>
          </table:table-cell>
          <table:table-cell office:value-type="float" office:value="13056" table:formula="of:=SUM([.K76:.K77])" table:number-columns-spanned="2" table:number-rows-spanned="1" table:style-name="ce496">
            <text:p>13,056</text:p>
          </table:table-cell>
          <table:covered-table-cell/>
          <table:table-cell office:value-type="float" office:value="508014" table:formula="of:=SUM([.M76:.M77])" table:style-name="ce228">
            <text:p><text:s/>508,014<text:s/></text:p>
          </table:table-cell>
          <table:table-cell table:number-columns-repeated="2" table:style-name="ce18"/>
          <table:table-cell table:style-name="ce21"/>
          <table:table-cell table:number-columns-repeated="16368" table:style-name="ce18"/>
        </table:table-row>
        <table:table-row table:style-name="ro35" table:visibility="collapse">
          <table:table-cell office:value-type="string" table:style-name="ce243">
            <text:p>臺南縣</text:p>
            <text:p>Tainan County<text:s text:c="2"/></text:p>
          </table:table-cell>
          <table:table-cell office:value-type="float" office:value="31827347" table:formula="of:=SUM([.C76:.M76])" table:style-name="ce19">
            <text:p>31,827,347</text:p>
          </table:table-cell>
          <table:table-cell office:value-type="float" office:value="12848783" table:style-name="ce19">
            <text:p>12,848,783</text:p>
          </table:table-cell>
          <table:table-cell office:value-type="float" office:value="0" table:style-name="ce19">
            <text:p>-</text:p>
          </table:table-cell>
          <table:table-cell office:value-type="float" office:value="653986" table:style-name="ce19">
            <text:p>653,986</text:p>
          </table:table-cell>
          <table:table-cell office:value-type="float" office:value="574130" table:style-name="ce19">
            <text:p>574,130</text:p>
          </table:table-cell>
          <table:table-cell office:value-type="float" office:value="0" table:style-name="ce19">
            <text:p>-</text:p>
          </table:table-cell>
          <table:table-cell office:value-type="float" office:value="151136" table:style-name="ce19">
            <text:p>151,136</text:p>
          </table:table-cell>
          <table:table-cell office:value-type="float" office:value="3000" table:style-name="ce19">
            <text:p>3,000</text:p>
          </table:table-cell>
          <table:table-cell office:value-type="float" office:value="17455622" table:style-name="ce19">
            <text:p>17,455,622</text:p>
          </table:table-cell>
          <table:table-cell office:value-type="float" office:value="8752" table:number-columns-spanned="2" table:number-rows-spanned="1" table:style-name="ce496">
            <text:p>8,752</text:p>
          </table:table-cell>
          <table:covered-table-cell/>
          <table:table-cell office:value-type="float" office:value="131938" table:style-name="ce228">
            <text:p><text:s/>131,938<text:s/></text:p>
          </table:table-cell>
          <table:table-cell table:number-columns-repeated="2" table:style-name="ce18"/>
          <table:table-cell table:style-name="ce21"/>
          <table:table-cell table:number-columns-repeated="16368" table:style-name="ce18"/>
        </table:table-row>
        <table:table-row table:style-name="ro35" table:visibility="collapse">
          <table:table-cell office:value-type="string" table:style-name="ce243">
            <text:p>臺 南 市</text:p>
            <text:p>Tainan City<text:s/></text:p>
          </table:table-cell>
          <table:table-cell office:value-type="float" office:value="23317593" table:formula="of:=SUM([.C77:.M77])" table:style-name="ce19">
            <text:p>23,317,593</text:p>
          </table:table-cell>
          <table:table-cell office:value-type="float" office:value="11296307" table:style-name="ce19">
            <text:p>11,296,307</text:p>
          </table:table-cell>
          <table:table-cell office:value-type="float" office:value="0" table:style-name="ce19">
            <text:p>-</text:p>
          </table:table-cell>
          <table:table-cell office:value-type="float" office:value="347128" table:style-name="ce19">
            <text:p>347,128</text:p>
          </table:table-cell>
          <table:table-cell office:value-type="float" office:value="1045732" table:style-name="ce19">
            <text:p>1,045,732</text:p>
          </table:table-cell>
          <table:table-cell office:value-type="float" office:value="0" table:style-name="ce19">
            <text:p>-</text:p>
          </table:table-cell>
          <table:table-cell office:value-type="float" office:value="618465" table:style-name="ce19">
            <text:p>618,465</text:p>
          </table:table-cell>
          <table:table-cell office:value-type="float" office:value="24224" table:style-name="ce19">
            <text:p>24,224</text:p>
          </table:table-cell>
          <table:table-cell office:value-type="float" office:value="9605357" table:style-name="ce19">
            <text:p>9,605,357</text:p>
          </table:table-cell>
          <table:table-cell office:value-type="float" office:value="4304" table:number-columns-spanned="2" table:number-rows-spanned="1" table:style-name="ce496">
            <text:p>4,304</text:p>
          </table:table-cell>
          <table:covered-table-cell/>
          <table:table-cell office:value-type="float" office:value="376076" table:style-name="ce228">
            <text:p><text:s/>376,076<text:s/></text:p>
          </table:table-cell>
          <table:table-cell table:number-columns-repeated="2" table:style-name="ce18"/>
          <table:table-cell table:style-name="ce21"/>
          <table:table-cell table:number-columns-repeated="16368" table:style-name="ce18"/>
        </table:table-row>
        <table:table-row table:style-name="ro35" table:visibility="collapse">
          <table:table-cell office:value-type="string" table:style-name="ce190">
            <text:p>民國98年 <text:s/>2009</text:p>
          </table:table-cell>
          <table:table-cell office:value-type="float" office:value="53554353" table:formula="of:=SUM([.B79:.B80])" table:style-name="ce19">
            <text:p>53,554,353</text:p>
          </table:table-cell>
          <table:table-cell office:value-type="float" office:value="23316382" table:formula="of:=SUM([.C79:.C80])" table:style-name="ce19">
            <text:p>23,316,382</text:p>
          </table:table-cell>
          <table:table-cell office:value-type="float" office:value="0" table:formula="of:=SUM([.D79:.D80])" table:style-name="ce19">
            <text:p>-</text:p>
          </table:table-cell>
          <table:table-cell office:value-type="float" office:value="954016" table:formula="of:=SUM([.E79:.E80])" table:style-name="ce19">
            <text:p>954,016</text:p>
          </table:table-cell>
          <table:table-cell office:value-type="float" office:value="1287146" table:formula="of:=SUM([.F79:.F80])" table:style-name="ce19">
            <text:p>1,287,146</text:p>
          </table:table-cell>
          <table:table-cell office:value-type="float" office:value="0" table:formula="of:=SUM([.G79:.G80])" table:style-name="ce227">
            <text:p>-</text:p>
          </table:table-cell>
          <table:table-cell office:value-type="float" office:value="1304662" table:formula="of:=SUM([.H79:.H80])" table:style-name="ce19">
            <text:p>1,304,662</text:p>
          </table:table-cell>
          <table:table-cell office:value-type="float" office:value="391126" table:formula="of:=SUM([.I79:.I80])" table:style-name="ce19">
            <text:p>391,126</text:p>
          </table:table-cell>
          <table:table-cell office:value-type="float" office:value="25742726" table:formula="of:=SUM([.J79:.J80])" table:style-name="ce19">
            <text:p>25,742,726</text:p>
          </table:table-cell>
          <table:table-cell office:value-type="float" office:value="20784" table:formula="of:=SUM([.K79:.K80])" table:number-columns-spanned="2" table:number-rows-spanned="1" table:style-name="ce496">
            <text:p>20,784</text:p>
          </table:table-cell>
          <table:covered-table-cell/>
          <table:table-cell office:value-type="float" office:value="537511" table:formula="of:=SUM([.M79:.M80])" table:style-name="ce228">
            <text:p><text:s/>537,511<text:s/></text:p>
          </table:table-cell>
          <table:table-cell table:number-columns-repeated="2" table:style-name="ce18"/>
          <table:table-cell office:value-type="float" office:value="47539081" table:style-name="ce371">
            <text:p>47539081</text:p>
          </table:table-cell>
          <table:table-cell office:value-type="float" office:value="56.022522903714567" table:formula="of:=[.P78]/[.$P$23]*100" table:style-name="ce460">
            <text:p>56.02<text:s/></text:p>
          </table:table-cell>
          <table:table-cell table:number-columns-repeated="16367" table:style-name="ce18"/>
        </table:table-row>
        <table:table-row table:style-name="ro35" table:visibility="collapse">
          <table:table-cell office:value-type="string" table:style-name="ce243">
            <text:p>臺南縣</text:p>
            <text:p>Tainan County<text:s text:c="2"/></text:p>
          </table:table-cell>
          <table:table-cell office:value-type="float" office:value="30334880" table:formula="of:=SUM([.C79:.M79])" table:style-name="ce19">
            <text:p>30,334,880</text:p>
          </table:table-cell>
          <table:table-cell office:value-type="float" office:value="12499683" table:style-name="ce19">
            <text:p>12,499,683</text:p>
          </table:table-cell>
          <table:table-cell office:value-type="float" office:value="0" table:style-name="ce19">
            <text:p>-</text:p>
          </table:table-cell>
          <table:table-cell office:value-type="float" office:value="557629" table:style-name="ce19">
            <text:p>557,629</text:p>
          </table:table-cell>
          <table:table-cell office:value-type="float" office:value="290959" table:style-name="ce19">
            <text:p>290,959</text:p>
          </table:table-cell>
          <table:table-cell office:value-type="float" office:value="0" table:style-name="ce227">
            <text:p>-</text:p>
          </table:table-cell>
          <table:table-cell office:value-type="float" office:value="408913" table:style-name="ce19">
            <text:p>408,913</text:p>
          </table:table-cell>
          <table:table-cell office:value-type="float" office:value="4834" table:style-name="ce19">
            <text:p>4,834</text:p>
          </table:table-cell>
          <table:table-cell office:value-type="float" office:value="16378593" table:style-name="ce19">
            <text:p>16,378,593</text:p>
          </table:table-cell>
          <table:table-cell office:value-type="float" office:value="19749" table:number-columns-spanned="2" table:number-rows-spanned="1" table:style-name="ce496">
            <text:p>19,749</text:p>
          </table:table-cell>
          <table:covered-table-cell/>
          <table:table-cell office:value-type="float" office:value="174520" table:style-name="ce228">
            <text:p><text:s/>174,520<text:s/></text:p>
          </table:table-cell>
          <table:table-cell table:number-columns-repeated="2" table:style-name="ce18"/>
          <table:table-cell office:value-type="float" office:value="647943" table:style-name="ce18">
            <text:p>647943</text:p>
          </table:table-cell>
          <table:table-cell office:value-type="float" office:value="0.76356969453830059" table:formula="of:=[.P79]/[.$P$23]*100" table:style-name="ce460">
            <text:p>0.76<text:s/></text:p>
          </table:table-cell>
          <table:table-cell table:number-columns-repeated="16367" table:style-name="ce18"/>
        </table:table-row>
        <table:table-row table:style-name="ro35" table:visibility="collapse">
          <table:table-cell office:value-type="string" table:style-name="ce243">
            <text:p>臺 南 市</text:p>
            <text:p>Tainan City<text:s/></text:p>
          </table:table-cell>
          <table:table-cell office:value-type="float" office:value="23219473" table:formula="of:=SUM([.C80:.M80])" table:style-name="ce19">
            <text:p>23,219,473</text:p>
          </table:table-cell>
          <table:table-cell office:value-type="float" office:value="10816699" table:style-name="ce19">
            <text:p>10,816,699</text:p>
          </table:table-cell>
          <table:table-cell office:value-type="float" office:value="0" table:style-name="ce19">
            <text:p>-</text:p>
          </table:table-cell>
          <table:table-cell office:value-type="float" office:value="396387" table:style-name="ce19">
            <text:p>396,387</text:p>
          </table:table-cell>
          <table:table-cell office:value-type="float" office:value="996187" table:style-name="ce19">
            <text:p>996,187</text:p>
          </table:table-cell>
          <table:table-cell office:value-type="float" office:value="0" table:style-name="ce227">
            <text:p>-</text:p>
          </table:table-cell>
          <table:table-cell office:value-type="float" office:value="895749" table:style-name="ce19">
            <text:p>895,749</text:p>
          </table:table-cell>
          <table:table-cell office:value-type="float" office:value="386292" table:style-name="ce19">
            <text:p>386,292</text:p>
          </table:table-cell>
          <table:table-cell office:value-type="float" office:value="9364133" table:style-name="ce19">
            <text:p>9,364,133</text:p>
          </table:table-cell>
          <table:table-cell office:value-type="float" office:value="1035" table:number-columns-spanned="2" table:number-rows-spanned="1" table:style-name="ce496">
            <text:p>1,035</text:p>
          </table:table-cell>
          <table:covered-table-cell/>
          <table:table-cell office:value-type="float" office:value="362991" table:style-name="ce228">
            <text:p><text:s/>362,991<text:s/></text:p>
          </table:table-cell>
          <table:table-cell table:number-columns-repeated="2" table:style-name="ce18"/>
          <table:table-cell office:value-type="float" office:value="3258685" table:style-name="ce18">
            <text:p>3258685</text:p>
          </table:table-cell>
          <table:table-cell office:value-type="float" office:value="3.8402037062620353" table:formula="of:=[.P80]/[.$P$23]*100" table:style-name="ce460">
            <text:p>3.84<text:s/></text:p>
          </table:table-cell>
          <table:table-cell table:number-columns-repeated="16367" table:style-name="ce18"/>
        </table:table-row>
        <table:table-row table:style-name="ro35">
          <table:table-cell office:value-type="string" table:style-name="ce190">
            <text:p>民國99年 <text:s/>2010</text:p>
          </table:table-cell>
          <table:table-cell office:value-type="float" office:value="58795482" table:formula="of:=SUM([.B82:.B83])" table:style-name="ce19">
            <text:p>58,795,482</text:p>
          </table:table-cell>
          <table:table-cell office:value-type="float" office:value="23926739" table:formula="of:=SUM([.C82:.C83])" table:style-name="ce19">
            <text:p>23,926,739</text:p>
          </table:table-cell>
          <table:table-cell office:value-type="float" office:value="0" table:formula="of:=SUM([.D82:.D83])" table:style-name="ce19">
            <text:p>-</text:p>
          </table:table-cell>
          <table:table-cell office:value-type="float" office:value="881216" table:formula="of:=SUM([.E82:.E83])" table:style-name="ce19">
            <text:p>881,216</text:p>
          </table:table-cell>
          <table:table-cell office:value-type="float" office:value="1379123" table:formula="of:=SUM([.F82:.F83])" table:style-name="ce19">
            <text:p>1,379,123</text:p>
          </table:table-cell>
          <table:table-cell office:value-type="float" office:value="0" table:formula="of:=SUM([.G82:.G83])" table:style-name="ce227">
            <text:p>-</text:p>
          </table:table-cell>
          <table:table-cell office:value-type="float" office:value="1261185" table:formula="of:=SUM([.H82:.H83])" table:style-name="ce19">
            <text:p>1,261,185</text:p>
          </table:table-cell>
          <table:table-cell office:value-type="float" office:value="66696" table:formula="of:=SUM([.I82:.I83])" table:style-name="ce19">
            <text:p>66,696</text:p>
          </table:table-cell>
          <table:table-cell office:value-type="float" office:value="29001368" table:formula="of:=SUM([.J82:.J83])" table:style-name="ce19">
            <text:p>29,001,368</text:p>
          </table:table-cell>
          <table:table-cell office:value-type="float" office:value="1485502" table:formula="of:=SUM([.K82:.K83])" table:number-columns-spanned="2" table:number-rows-spanned="1" table:style-name="ce496">
            <text:p>1,485,502</text:p>
          </table:table-cell>
          <table:covered-table-cell/>
          <table:table-cell office:value-type="float" office:value="793653" table:formula="of:=SUM([.M82:.M83])" table:style-name="ce228">
            <text:p><text:s/>793,653<text:s/></text:p>
          </table:table-cell>
          <table:table-cell table:number-columns-repeated="2" table:style-name="ce18"/>
          <table:table-cell office:value-type="float" office:value="887549" table:style-name="ce18">
            <text:p>887549</text:p>
          </table:table-cell>
          <table:table-cell office:value-type="float" office:value="1.0459338534682436" table:formula="of:=[.P81]/[.$P$23]*100" table:style-name="ce460">
            <text:p>1.05<text:s/></text:p>
          </table:table-cell>
          <table:table-cell table:number-columns-repeated="16367" table:style-name="ce18"/>
        </table:table-row>
        <table:table-row table:style-name="ro35">
          <table:table-cell office:value-type="string" table:style-name="ce243">
            <text:p>臺南縣</text:p>
            <text:p>Tainan County<text:s text:c="2"/></text:p>
          </table:table-cell>
          <table:table-cell office:value-type="float" office:value="34096780" table:formula="of:=SUM([.C82:.M82])" table:style-name="ce19">
            <text:p>34,096,780</text:p>
          </table:table-cell>
          <table:table-cell office:value-type="float" office:value="12407796" table:style-name="ce19">
            <text:p>12,407,796</text:p>
          </table:table-cell>
          <table:table-cell office:value-type="float" office:value="0" table:style-name="ce19">
            <text:p>-</text:p>
          </table:table-cell>
          <table:table-cell office:value-type="float" office:value="530347" table:style-name="ce19">
            <text:p>530,347</text:p>
          </table:table-cell>
          <table:table-cell office:value-type="float" office:value="337914" table:style-name="ce19">
            <text:p>337,914</text:p>
          </table:table-cell>
          <table:table-cell office:value-type="float" office:value="0" table:style-name="ce227">
            <text:p>-</text:p>
          </table:table-cell>
          <table:table-cell office:value-type="float" office:value="253786" table:style-name="ce19">
            <text:p>253,786</text:p>
          </table:table-cell>
          <table:table-cell office:value-type="float" office:value="4380" table:style-name="ce19">
            <text:p>4,380</text:p>
          </table:table-cell>
          <table:table-cell office:value-type="float" office:value="19134885" table:style-name="ce19">
            <text:p>19,134,885</text:p>
          </table:table-cell>
          <table:table-cell office:value-type="float" office:value="1199712" table:number-columns-spanned="2" table:number-rows-spanned="1" table:style-name="ce496">
            <text:p>1,199,712</text:p>
          </table:table-cell>
          <table:covered-table-cell/>
          <table:table-cell office:value-type="float" office:value="227960" table:style-name="ce228">
            <text:p><text:s/>227,960<text:s/></text:p>
          </table:table-cell>
          <table:table-cell table:number-columns-repeated="2" table:style-name="ce18"/>
          <table:table-cell office:value-type="float" office:value="5639833" table:style-name="ce18">
            <text:p>5639833</text:p>
          </table:table-cell>
          <table:table-cell office:value-type="float" office:value="6.646272220020939" table:formula="of:=[.P82]/[.$P$23]*100" table:style-name="ce460">
            <text:p>6.65<text:s/></text:p>
          </table:table-cell>
          <table:table-cell table:number-columns-repeated="16367" table:style-name="ce18"/>
        </table:table-row>
        <table:table-row table:style-name="ro35">
          <table:table-cell office:value-type="string" table:style-name="ce243">
            <text:p>臺 南 市</text:p>
            <text:p>Tainan City<text:s/></text:p>
          </table:table-cell>
          <table:table-cell office:value-type="float" office:value="24698702" table:formula="of:=SUM([.C83:.M83])" table:style-name="ce19">
            <text:p>24,698,702</text:p>
          </table:table-cell>
          <table:table-cell office:value-type="float" office:value="11518943" table:style-name="ce19">
            <text:p>11,518,943</text:p>
          </table:table-cell>
          <table:table-cell office:value-type="float" office:value="0" table:style-name="ce19">
            <text:p>-</text:p>
          </table:table-cell>
          <table:table-cell office:value-type="float" office:value="350869" table:style-name="ce19">
            <text:p>350,869</text:p>
          </table:table-cell>
          <table:table-cell office:value-type="float" office:value="1041209" table:style-name="ce19">
            <text:p>1,041,209</text:p>
          </table:table-cell>
          <table:table-cell office:value-type="float" office:value="0" table:style-name="ce227">
            <text:p>-</text:p>
          </table:table-cell>
          <table:table-cell office:value-type="float" office:value="1007399" table:style-name="ce19">
            <text:p>1,007,399</text:p>
          </table:table-cell>
          <table:table-cell office:value-type="float" office:value="62316" table:style-name="ce19">
            <text:p>62,316</text:p>
          </table:table-cell>
          <table:table-cell office:value-type="float" office:value="9866483" table:style-name="ce19">
            <text:p>9,866,483</text:p>
          </table:table-cell>
          <table:table-cell office:value-type="float" office:value="285790" table:number-columns-spanned="2" table:number-rows-spanned="1" table:style-name="ce496">
            <text:p>285,790</text:p>
          </table:table-cell>
          <table:covered-table-cell/>
          <table:table-cell office:value-type="float" office:value="565693" table:style-name="ce228">
            <text:p><text:s/>565,693<text:s/></text:p>
          </table:table-cell>
          <table:table-cell table:number-columns-repeated="2" table:style-name="ce18"/>
          <table:table-cell office:value-type="float" office:value="25562033" table:style-name="ce18">
            <text:p>25562033</text:p>
          </table:table-cell>
          <table:table-cell office:value-type="float" office:value="30.123627741310514" table:formula="of:=[.P83]/[.$P$23]*100" table:style-name="ce460">
            <text:p>30.12<text:s/></text:p>
          </table:table-cell>
          <table:table-cell table:number-columns-repeated="16367" table:style-name="ce18"/>
        </table:table-row>
        <table:table-row table:style-name="ro35">
          <table:table-cell office:value-type="string" table:style-name="ce190">
            <text:p>民國100年 2011</text:p>
          </table:table-cell>
          <table:table-cell office:value-type="float" office:value="71620677" table:style-name="ce19">
            <text:p>71,620,677</text:p>
          </table:table-cell>
          <table:table-cell office:value-type="float" office:value="34815593" table:style-name="ce19">
            <text:p>34,815,593</text:p>
          </table:table-cell>
          <table:table-cell office:value-type="string" table:style-name="ce227">
            <text:p>-</text:p>
          </table:table-cell>
          <table:table-cell office:value-type="float" office:value="707363" table:style-name="ce19">
            <text:p>707,363</text:p>
          </table:table-cell>
          <table:table-cell office:value-type="float" office:value="2387438" table:style-name="ce19">
            <text:p>2,387,438</text:p>
          </table:table-cell>
          <table:table-cell office:value-type="string" table:style-name="ce227">
            <text:p>-</text:p>
          </table:table-cell>
          <table:table-cell office:value-type="float" office:value="670291" table:style-name="ce19">
            <text:p>670,291</text:p>
          </table:table-cell>
          <table:table-cell office:value-type="float" office:value="21294" table:style-name="ce19">
            <text:p>21,294</text:p>
          </table:table-cell>
          <table:table-cell office:value-type="float" office:value="32227632" table:style-name="ce19">
            <text:p>32,227,632</text:p>
          </table:table-cell>
          <table:table-cell office:value-type="float" office:value="169537" table:number-columns-spanned="2" table:number-rows-spanned="1" table:style-name="ce496">
            <text:p>169,537</text:p>
          </table:table-cell>
          <table:covered-table-cell/>
          <table:table-cell office:value-type="float" office:value="621528" table:style-name="ce228">
            <text:p><text:s/>621,528<text:s/></text:p>
          </table:table-cell>
          <table:table-cell table:number-columns-repeated="2" table:style-name="ce18"/>
          <table:table-cell office:value-type="float" office:value="197927" table:style-name="ce18">
            <text:p>197927</text:p>
          </table:table-cell>
          <table:table-cell office:value-type="float" office:value="0.23324745993225054" table:formula="of:=[.P84]/[.$P$23]*100" table:style-name="ce460">
            <text:p>0.23<text:s/></text:p>
          </table:table-cell>
          <table:table-cell table:number-columns-repeated="16367" table:style-name="ce18"/>
        </table:table-row>
        <table:table-row table:style-name="ro26">
          <table:table-cell table:style-name="ce190"/>
          <table:table-cell table:number-columns-repeated="2" table:style-name="ce19"/>
          <table:table-cell table:style-name="ce227"/>
          <table:table-cell table:number-columns-repeated="2" table:style-name="ce19"/>
          <table:table-cell table:style-name="ce227"/>
          <table:table-cell table:number-columns-repeated="5" table:style-name="ce19"/>
          <table:table-cell table:style-name="ce228"/>
          <table:table-cell table:number-columns-repeated="2" table:style-name="ce18"/>
          <table:table-cell office:value-type="float" office:value="1124036" table:style-name="ce18">
            <text:p>1124036</text:p>
          </table:table-cell>
          <table:table-cell office:value-type="float" office:value="1.3246224207531423" table:formula="of:=[.P85]/[.$P$23]*100" table:style-name="ce460">
            <text:p>1.32<text:s/></text:p>
          </table:table-cell>
          <table:table-cell table:number-columns-repeated="16367" table:style-name="ce18"/>
        </table:table-row>
        <table:table-row table:style-name="ro35">
          <table:table-cell office:value-type="string" table:style-name="ce190">
            <text:p>民國101年 2012</text:p>
          </table:table-cell>
          <table:table-cell office:value-type="float" office:value="77617062" table:style-name="ce19">
            <text:p>77,617,062</text:p>
          </table:table-cell>
          <table:table-cell office:value-type="float" office:value="36492596" table:style-name="ce19">
            <text:p>36,492,596</text:p>
          </table:table-cell>
          <table:table-cell office:value-type="string" table:style-name="ce227">
            <text:p>-</text:p>
          </table:table-cell>
          <table:table-cell office:value-type="float" office:value="737289" table:style-name="ce19">
            <text:p>737,289</text:p>
          </table:table-cell>
          <table:table-cell office:value-type="float" office:value="2262930" table:style-name="ce19">
            <text:p>2,262,930</text:p>
          </table:table-cell>
          <table:table-cell office:value-type="string" table:style-name="ce227">
            <text:p>-</text:p>
          </table:table-cell>
          <table:table-cell office:value-type="float" office:value="5819662" table:style-name="ce19">
            <text:p>5,819,662</text:p>
          </table:table-cell>
          <table:table-cell office:value-type="float" office:value="2342447" table:style-name="ce19">
            <text:p>2,342,447</text:p>
          </table:table-cell>
          <table:table-cell office:value-type="float" office:value="28427014" table:style-name="ce19">
            <text:p>28,427,014</text:p>
          </table:table-cell>
          <table:table-cell office:value-type="float" office:value="150531" table:number-columns-spanned="2" table:number-rows-spanned="1" table:style-name="ce496">
            <text:p>150,531</text:p>
          </table:table-cell>
          <table:covered-table-cell/>
          <table:table-cell office:value-type="float" office:value="1384594" table:style-name="ce228">
            <text:p><text:s/>1,384,594<text:s/></text:p>
          </table:table-cell>
          <table:table-cell table:number-columns-repeated="3" table:style-name="ce18"/>
          <table:table-cell office:value-type="float" office:value="99.999999999999986" table:formula="of:=SUM([.Q78:.Q85])" table:style-name="ce18">
            <text:p>100</text:p>
          </table:table-cell>
          <table:table-cell table:number-columns-repeated="16367" table:style-name="ce18"/>
        </table:table-row>
        <table:table-row table:style-name="ro48">
          <table:table-cell office:value-type="string" table:style-name="ce190">
            <text:p>民國102年 2013</text:p>
          </table:table-cell>
          <table:table-cell office:value-type="float" office:value="73487404" table:style-name="ce19">
            <text:p>73,487,404</text:p>
          </table:table-cell>
          <table:table-cell office:value-type="float" office:value="37916903" table:style-name="ce19">
            <text:p>37,916,903</text:p>
          </table:table-cell>
          <table:table-cell office:value-type="float" office:value="0" table:style-name="ce227">
            <text:p>-</text:p>
          </table:table-cell>
          <table:table-cell office:value-type="float" office:value="1087357" table:style-name="ce19">
            <text:p>1,087,357</text:p>
          </table:table-cell>
          <table:table-cell office:value-type="float" office:value="2597923" table:style-name="ce19">
            <text:p>2,597,923</text:p>
          </table:table-cell>
          <table:table-cell office:value-type="float" office:value="0" table:style-name="ce227">
            <text:p>-</text:p>
          </table:table-cell>
          <table:table-cell office:value-type="float" office:value="7591708" table:style-name="ce19">
            <text:p>7,591,708</text:p>
          </table:table-cell>
          <table:table-cell office:value-type="float" office:value="234433" table:style-name="ce19">
            <text:p>234,433</text:p>
          </table:table-cell>
          <table:table-cell office:value-type="float" office:value="22993766" table:style-name="ce19">
            <text:p>22,993,766</text:p>
          </table:table-cell>
          <table:table-cell office:value-type="float" office:value="197942" table:number-columns-spanned="2" table:number-rows-spanned="1" table:style-name="ce496">
            <text:p>197,942</text:p>
          </table:table-cell>
          <table:covered-table-cell/>
          <table:table-cell office:value-type="float" office:value="867372" table:style-name="ce228">
            <text:p><text:s/>867,372<text:s/></text:p>
          </table:table-cell>
          <table:table-cell table:number-columns-repeated="16371" table:style-name="ce18"/>
        </table:table-row>
        <table:table-row table:style-name="ro48">
          <table:table-cell office:value-type="string" table:style-name="ce190">
            <text:p>民國103年 2014</text:p>
          </table:table-cell>
          <table:table-cell office:value-type="float" office:value="71582259" table:style-name="ce19">
            <text:p>71,582,259</text:p>
          </table:table-cell>
          <table:table-cell office:value-type="float" office:value="40382768" table:style-name="ce19">
            <text:p>40,382,768</text:p>
          </table:table-cell>
          <table:table-cell office:value-type="float" office:value="0" table:style-name="ce19">
            <text:p>-</text:p>
          </table:table-cell>
          <table:table-cell office:value-type="float" office:value="1012902" table:style-name="ce19">
            <text:p>1,012,902</text:p>
          </table:table-cell>
          <table:table-cell office:value-type="float" office:value="2349208" table:style-name="ce19">
            <text:p>2,349,208</text:p>
          </table:table-cell>
          <table:table-cell office:value-type="float" office:value="0" table:style-name="ce19">
            <text:p>-</text:p>
          </table:table-cell>
          <table:table-cell office:value-type="float" office:value="2645464" table:style-name="ce19">
            <text:p>2,645,464</text:p>
          </table:table-cell>
          <table:table-cell office:value-type="float" office:value="417072" table:style-name="ce19">
            <text:p>417,072</text:p>
          </table:table-cell>
          <table:table-cell office:value-type="float" office:value="23434286" table:style-name="ce19">
            <text:p>23,434,286</text:p>
          </table:table-cell>
          <table:table-cell office:value-type="float" office:value="252847" table:number-columns-spanned="2" table:number-rows-spanned="1" table:style-name="ce496">
            <text:p>252,847</text:p>
          </table:table-cell>
          <table:covered-table-cell/>
          <table:table-cell office:value-type="float" office:value="1087712" table:style-name="ce19">
            <text:p>1,087,712</text:p>
          </table:table-cell>
          <table:table-cell table:number-columns-repeated="16371" table:style-name="ce18"/>
        </table:table-row>
        <table:table-row table:style-name="ro48">
          <table:table-cell office:value-type="string" table:style-name="ce190">
            <text:p>民國104年 2015</text:p>
          </table:table-cell>
          <table:table-cell office:value-type="float" office:value="70992003" table:formula="of:=SUM([.C89];[.E89];[.F89];[.H89];[.I89];[.J89];[.K89];[.M89])" table:style-name="ce19">
            <text:p>70,992,003</text:p>
          </table:table-cell>
          <table:table-cell office:value-type="float" office:value="42115666" table:style-name="ce19">
            <text:p>42,115,666</text:p>
          </table:table-cell>
          <table:table-cell office:value-type="float" office:value="0" table:style-name="ce19">
            <text:p>-</text:p>
          </table:table-cell>
          <table:table-cell office:value-type="float" office:value="1213242" table:style-name="ce19">
            <text:p>1,213,242</text:p>
          </table:table-cell>
          <table:table-cell office:value-type="float" office:value="1818620" table:style-name="ce19">
            <text:p>1,818,620</text:p>
          </table:table-cell>
          <table:table-cell office:value-type="float" office:value="0" table:style-name="ce19">
            <text:p>-</text:p>
          </table:table-cell>
          <table:table-cell office:value-type="float" office:value="2497452" table:style-name="ce19">
            <text:p>2,497,452</text:p>
          </table:table-cell>
          <table:table-cell office:value-type="float" office:value="7287" table:style-name="ce19">
            <text:p>7,287</text:p>
          </table:table-cell>
          <table:table-cell office:value-type="float" office:value="22444184" table:style-name="ce19">
            <text:p>22,444,184</text:p>
          </table:table-cell>
          <table:table-cell office:value-type="float" office:value="194389" table:number-columns-spanned="2" table:number-rows-spanned="1" table:style-name="ce496">
            <text:p>194,389</text:p>
          </table:table-cell>
          <table:covered-table-cell/>
          <table:table-cell office:value-type="float" office:value="701163" table:style-name="ce19">
            <text:p>701,163</text:p>
          </table:table-cell>
          <table:table-cell table:number-columns-repeated="16371" table:style-name="ce18"/>
        </table:table-row>
        <table:table-row table:style-name="ro48">
          <table:table-cell office:value-type="string" table:style-name="ce190">
            <text:p>民國105年 2016</text:p>
          </table:table-cell>
          <table:table-cell office:value-type="float" office:value="72760632" table:style-name="ce19">
            <text:p>72,760,632</text:p>
          </table:table-cell>
          <table:table-cell office:value-type="float" office:value="44194367" table:style-name="ce19">
            <text:p>44,194,367</text:p>
          </table:table-cell>
          <table:table-cell office:value-type="float" office:value="0" table:style-name="ce19">
            <text:p>-</text:p>
          </table:table-cell>
          <table:table-cell office:value-type="float" office:value="1046858" table:style-name="ce19">
            <text:p>1,046,858</text:p>
          </table:table-cell>
          <table:table-cell office:value-type="float" office:value="3390411" table:style-name="ce19">
            <text:p>3,390,411</text:p>
          </table:table-cell>
          <table:table-cell office:value-type="float" office:value="0" table:style-name="ce19">
            <text:p>-</text:p>
          </table:table-cell>
          <table:table-cell office:value-type="float" office:value="416774" table:style-name="ce19">
            <text:p>416,774</text:p>
          </table:table-cell>
          <table:table-cell office:value-type="float" office:value="17315" table:style-name="ce19">
            <text:p>17,315</text:p>
          </table:table-cell>
          <table:table-cell office:value-type="float" office:value="22250422" table:style-name="ce19">
            <text:p>22,250,422</text:p>
          </table:table-cell>
          <table:table-cell table:style-name="ce19"/>
          <table:table-cell office:value-type="float" office:value="208708" table:style-name="ce19">
            <text:p>208,708</text:p>
          </table:table-cell>
          <table:table-cell office:value-type="float" office:value="1235776" table:style-name="ce19">
            <text:p>1,235,776</text:p>
          </table:table-cell>
          <table:table-cell table:number-columns-repeated="16371" table:style-name="ce18"/>
        </table:table-row>
        <table:table-row table:style-name="ro26">
          <table:table-cell table:style-name="ce190"/>
          <table:table-cell table:number-columns-repeated="12" table:style-name="ce19"/>
          <table:table-cell table:number-columns-repeated="16371" table:style-name="ce18"/>
        </table:table-row>
        <table:table-row table:style-name="ro48">
          <table:table-cell office:value-type="string" table:style-name="ce190">
            <text:p>民國106年 2017</text:p>
          </table:table-cell>
          <table:table-cell office:value-type="float" office:value="77843378" table:style-name="ce19">
            <text:p>77,843,378</text:p>
          </table:table-cell>
          <table:table-cell office:value-type="float" office:value="46946320" table:style-name="ce19">
            <text:p>46,946,320</text:p>
          </table:table-cell>
          <table:table-cell office:value-type="float" office:value="0" table:style-name="ce19">
            <text:p>-</text:p>
          </table:table-cell>
          <table:table-cell office:value-type="float" office:value="882526" table:style-name="ce19">
            <text:p>882,526</text:p>
          </table:table-cell>
          <table:table-cell office:value-type="float" office:value="3536847" table:style-name="ce19">
            <text:p>3,536,847</text:p>
          </table:table-cell>
          <table:table-cell office:value-type="float" office:value="0" table:style-name="ce19">
            <text:p>-</text:p>
          </table:table-cell>
          <table:table-cell office:value-type="float" office:value="668770" table:style-name="ce19">
            <text:p>668,770</text:p>
          </table:table-cell>
          <table:table-cell office:value-type="float" office:value="1027354" table:style-name="ce19">
            <text:p>1,027,354</text:p>
          </table:table-cell>
          <table:table-cell office:value-type="float" office:value="23132443" table:style-name="ce19">
            <text:p>23,132,443</text:p>
          </table:table-cell>
          <table:table-cell table:style-name="ce19"/>
          <table:table-cell office:value-type="float" office:value="177443" table:style-name="ce19">
            <text:p>177,443</text:p>
          </table:table-cell>
          <table:table-cell office:value-type="float" office:value="1471675" table:style-name="ce19">
            <text:p>1,471,675</text:p>
          </table:table-cell>
          <table:table-cell table:number-columns-repeated="16371" table:style-name="ce18"/>
        </table:table-row>
        <table:table-row table:style-name="ro48">
          <table:table-cell office:value-type="string" table:style-name="ce190">
            <text:p>民國107年 2018</text:p>
          </table:table-cell>
          <table:table-cell office:value-type="float" office:value="85461194" table:style-name="ce19">
            <text:p>85,461,194</text:p>
          </table:table-cell>
          <table:table-cell office:value-type="float" office:value="49859936" table:style-name="ce19">
            <text:p>49,859,936</text:p>
          </table:table-cell>
          <table:table-cell office:value-type="float" office:value="0" table:style-name="ce19">
            <text:p>-</text:p>
          </table:table-cell>
          <table:table-cell office:value-type="float" office:value="950831" table:style-name="ce19">
            <text:p>950,831</text:p>
          </table:table-cell>
          <table:table-cell office:value-type="float" office:value="3464070" table:style-name="ce19">
            <text:p>3,464,070</text:p>
          </table:table-cell>
          <table:table-cell office:value-type="float" office:value="0" table:style-name="ce19">
            <text:p>-</text:p>
          </table:table-cell>
          <table:table-cell office:value-type="float" office:value="892818" table:style-name="ce19">
            <text:p>892,818</text:p>
          </table:table-cell>
          <table:table-cell office:value-type="float" office:value="4628200" table:style-name="ce19">
            <text:p>4,628,200</text:p>
          </table:table-cell>
          <table:table-cell office:value-type="float" office:value="24020633" table:style-name="ce19">
            <text:p>24,020,633</text:p>
          </table:table-cell>
          <table:table-cell table:style-name="ce19"/>
          <table:table-cell office:value-type="float" office:value="176424" table:style-name="ce19">
            <text:p>176,424</text:p>
          </table:table-cell>
          <table:table-cell office:value-type="float" office:value="1468282" table:style-name="ce19">
            <text:p>1,468,282</text:p>
          </table:table-cell>
          <table:table-cell table:number-columns-repeated="16371" table:style-name="ce18"/>
        </table:table-row>
        <table:table-row table:style-name="ro48">
          <table:table-cell office:value-type="string" table:style-name="ce190">
            <text:p>民國108年 2019</text:p>
          </table:table-cell>
          <table:table-cell office:value-type="float" office:value="86500899" table:style-name="ce19">
            <text:p>86,500,899</text:p>
          </table:table-cell>
          <table:table-cell office:value-type="float" office:value="50170222" table:style-name="ce19">
            <text:p>50,170,222</text:p>
          </table:table-cell>
          <table:table-cell office:value-type="float" office:value="0" table:style-name="ce19">
            <text:p>-</text:p>
          </table:table-cell>
          <table:table-cell office:value-type="float" office:value="1107156" table:style-name="ce19">
            <text:p>1,107,156</text:p>
          </table:table-cell>
          <table:table-cell office:value-type="float" office:value="3542043" table:style-name="ce19">
            <text:p>3,542,043</text:p>
          </table:table-cell>
          <table:table-cell office:value-type="float" office:value="0" table:style-name="ce19">
            <text:p>-</text:p>
          </table:table-cell>
          <table:table-cell office:value-type="float" office:value="485261" table:style-name="ce19">
            <text:p>485,261</text:p>
          </table:table-cell>
          <table:table-cell office:value-type="float" office:value="2462462" table:style-name="ce19">
            <text:p>2,462,462</text:p>
          </table:table-cell>
          <table:table-cell office:value-type="float" office:value="27141481" table:style-name="ce19">
            <text:p>27,141,481</text:p>
          </table:table-cell>
          <table:table-cell table:style-name="ce19"/>
          <table:table-cell office:value-type="float" office:value="139356" table:style-name="ce19">
            <text:p>139,356</text:p>
          </table:table-cell>
          <table:table-cell office:value-type="float" office:value="1452918" table:style-name="ce19">
            <text:p>1,452,918</text:p>
          </table:table-cell>
          <table:table-cell table:number-columns-repeated="16371" table:style-name="ce18"/>
        </table:table-row>
        <table:table-row table:style-name="ro48">
          <table:table-cell table:style-name="ce387"/>
          <table:table-cell table:number-columns-repeated="12" table:style-name="ce230"/>
          <table:table-cell table:number-columns-repeated="16371" table:style-name="ce18"/>
        </table:table-row>
        <table:table-row table:style-name="ro49">
          <table:table-cell office:value-type="string" table:style-name="ce211">
            <office:annotation draw:style-name="a4" svg:x="1.1in" svg:y="22.6833333333333in" svg:width="1.35833333333333in" svg:height="1.8in">
              <dc:creator>user</dc:creator>
              <text:p><text:span text:style-name="T6">丙</text:span><text:span text:style-name="T7">-2</text:span></text:p>
              <text:p><text:span text:style-name="T6">地方總決算歲入歲出決算審定數簡明比較表─歲入─決算審定數</text:span></text:p>
            </office:annotation>
            <text:p>資料來源：本府主計處。</text:p>
          </table:table-cell>
          <table:table-cell table:style-name="ce20"/>
          <table:table-cell table:number-columns-repeated="2" table:style-name="ce19"/>
          <table:table-cell table:style-name="ce37"/>
          <table:table-cell table:style-name="ce19"/>
          <table:table-cell office:value-type="string" table:style-name="ce58">
            <text:p>Source: Department of Budget，Accounting &amp; Statistics.</text:p>
          </table:table-cell>
          <table:table-cell table:style-name="ce219"/>
          <table:table-cell table:style-name="ce19"/>
          <table:table-cell table:number-columns-repeated="2" table:style-name="ce6"/>
          <table:table-cell table:style-name="ce23"/>
          <table:table-cell table:number-columns-repeated="16372" table:style-name="ce6"/>
        </table:table-row>
        <table:table-row table:style-name="ro49" table:visibility="collapse">
          <table:table-cell office:value-type="string" table:style-name="ce211">
            <text:p>1. 96年因縣有土地出售及社會福利基金清理繳庫，故財產收入及營業盈餘及事業收入較高。</text:p>
          </table:table-cell>
          <table:table-cell table:style-name="ce20"/>
          <table:table-cell table:number-columns-repeated="2" table:style-name="ce19"/>
          <table:table-cell table:style-name="ce37"/>
          <table:table-cell table:style-name="ce19"/>
          <table:table-cell table:style-name="ce6"/>
          <table:table-cell table:style-name="ce20"/>
          <table:table-cell table:style-name="ce19"/>
          <table:table-cell table:style-name="ce58"/>
          <table:table-cell table:style-name="ce219"/>
          <table:table-cell table:style-name="ce23"/>
          <table:table-cell table:number-columns-repeated="16372" table:style-name="ce6"/>
        </table:table-row>
        <table:table-row table:style-name="ro49">
          <table:table-cell office:value-type="string" table:style-name="ce58">
            <text:p>說明：1. 100年因統籌分配稅增加及使用規費收入增加，故稅課收入及規費收入較高。</text:p>
          </table:table-cell>
          <table:table-cell table:number-columns-repeated="10" table:style-name="ce5"/>
          <table:table-cell table:style-name="ce9"/>
          <table:table-cell table:number-columns-repeated="16372" table:style-name="ce5"/>
        </table:table-row>
        <table:table-row table:style-name="ro17">
          <table:table-cell office:value-type="string" table:style-name="ce58">
            <text:p>　　　2. 101、102年因編列殯葬事業管理基金承接殯葬管理所及前臺南縣區公所納骨堂土地、建築物及其他什項設備</text:p>
          </table:table-cell>
          <table:table-cell table:number-columns-repeated="10" table:style-name="ce5"/>
          <table:table-cell table:style-name="ce9"/>
          <table:table-cell table:number-columns-repeated="16372" table:style-name="ce5"/>
        </table:table-row>
        <table:table-row table:style-name="ro17">
          <table:table-cell office:value-type="string" table:style-name="ce58">
            <text:p>　　　　等財產作價，故財產收入較高。</text:p>
          </table:table-cell>
          <table:table-cell table:number-columns-repeated="10" table:style-name="ce5"/>
          <table:table-cell table:style-name="ce9"/>
          <table:table-cell table:number-columns-repeated="16372" table:style-name="ce5"/>
        </table:table-row>
        <table:table-row table:style-name="ro17">
          <table:table-cell office:value-type="string" table:style-name="ce58">
            <text:p>　　　3. 101年因基金盈餘繳庫，故營業盈餘及事業收入較高。</text:p>
          </table:table-cell>
          <table:table-cell table:number-columns-repeated="10" table:style-name="ce5"/>
          <table:table-cell table:style-name="ce9"/>
          <table:table-cell table:number-columns-repeated="16372" table:style-name="ce5"/>
        </table:table-row>
        <table:table-row table:style-name="ro17">
          <table:table-cell table:number-columns-repeated="16384"/>
        </table:table-row>
        <table:table-row table:style-name="ro17">
          <table:table-cell office:value-type="string" table:style-name="ce9">
            <text:p>P216</text:p>
          </table:table-cell>
          <table:table-cell table:number-columns-repeated="10" table:style-name="ce5"/>
          <table:table-cell table:style-name="ce9"/>
          <table:table-cell table:number-columns-repeated="16372" table:style-name="ce5"/>
        </table:table-row>
        <table:table-row table:style-name="ro17">
          <table:table-cell office:value-type="string" table:style-name="ce1">
            <text:p>丙、最終審定數額表</text:p>
          </table:table-cell>
          <table:table-cell table:number-columns-repeated="10" table:style-name="ce5"/>
          <table:table-cell table:style-name="ce9"/>
          <table:table-cell table:number-columns-repeated="16372" table:style-name="ce5"/>
        </table:table-row>
        <table:table-row table:style-name="ro17">
          <table:table-cell office:value-type="string" table:style-name="ce1">
            <text:p>壹、中華民國 103 年度臺南市地方總決算歲入歲出決算審定數簡明比較表</text:p>
          </table:table-cell>
          <table:table-cell table:number-columns-repeated="10" table:style-name="ce5"/>
          <table:table-cell table:style-name="ce9"/>
          <table:table-cell table:number-columns-repeated="16372" table:style-name="ce5"/>
        </table:table-row>
        <table:table-row table:style-name="ro17">
          <table:table-cell office:value-type="string" table:style-name="ce9">
            <text:p>丙-1</text:p>
          </table:table-cell>
          <table:table-cell table:number-columns-repeated="10" table:style-name="ce5"/>
          <table:table-cell table:style-name="ce9"/>
          <table:table-cell table:number-columns-repeated="16372" table:style-name="ce5"/>
        </table:table-row>
        <table:table-row table:style-name="ro17">
          <table:table-cell table:number-columns-repeated="16384"/>
        </table:table-row>
        <table:table-row table:style-name="ro17">
          <table:table-cell table:style-name="ce9"/>
          <table:table-cell table:style-name="ce5"/>
          <table:table-cell office:value-type="float" office:value="57.999653853308509" table:formula="of:=[.C94]*100/[.$B$94]" table:style-name="ce261">
            <text:p>58.00<text:s/></text:p>
          </table:table-cell>
          <table:table-cell office:value-type="float" office:value="0" table:formula="of:=[.D94]*100/[.$B$94]" table:style-name="ce261">
            <text:p>0.00<text:s/></text:p>
          </table:table-cell>
          <table:table-cell office:value-type="float" office:value="1.2799358304935073" table:formula="of:=[.E94]*100/[.$B$94]" table:style-name="ce261">
            <text:p>1.28<text:s/></text:p>
          </table:table-cell>
          <table:table-cell office:value-type="float" office:value="4.0948048412768516" table:formula="of:=[.F94]*100/[.$B$94]" table:style-name="ce261">
            <text:p>4.09<text:s/></text:p>
          </table:table-cell>
          <table:table-cell office:value-type="float" office:value="0" table:formula="of:=[.G94]*100/[.$B$94]" table:style-name="ce261">
            <text:p>0.00<text:s/></text:p>
          </table:table-cell>
          <table:table-cell office:value-type="float" office:value="0.56098954532252898" table:formula="of:=[.H94]*100/[.$B$94]" table:style-name="ce261">
            <text:p>0.56<text:s/></text:p>
          </table:table-cell>
          <table:table-cell office:value-type="float" office:value="2.8467472921871022" table:formula="of:=[.I94]*100/[.$B$94]" table:style-name="ce261">
            <text:p>2.85<text:s/></text:p>
          </table:table-cell>
          <table:table-cell office:value-type="float" office:value="31.377108577796399" table:formula="of:=[.J94]*100/[.$B$94]" table:style-name="ce261">
            <text:p>31.38<text:s/></text:p>
          </table:table-cell>
          <table:table-cell office:value-type="float" office:value="0" table:formula="of:=[.K94]*100/[.$B$94]" table:style-name="ce261">
            <text:p>0.00<text:s/></text:p>
          </table:table-cell>
          <table:table-cell office:value-type="float" office:value="0.16110352795292915" table:formula="of:=[.L94]*100/[.$B$94]" table:style-name="ce261">
            <text:p>0.16<text:s/></text:p>
          </table:table-cell>
          <table:table-cell office:value-type="float" office:value="1.6796565316621739" table:formula="of:=[.M94]*100/[.$B$94]" table:style-name="ce261">
            <text:p>1.68<text:s/></text:p>
          </table:table-cell>
          <table:table-cell office:value-type="float" office:value="100.00000000000001" table:formula="of:=SUM([.C108:.M108])" table:style-name="ce261">
            <text:p>100.00<text:s/></text:p>
          </table:table-cell>
          <table:table-cell table:number-columns-repeated="16370"/>
        </table:table-row>
        <table:table-row table:number-rows-repeated="1048468" table:style-name="ro17">
          <table:table-cell table:number-columns-repeated="16384"/>
        </table:table-row>
        <table:named-expressions>
          <table:named-range table:name="Print_Area" table:cell-range-address="6-3歲入預決算－按來源別分OK.$A$1:6-3歲入預決算－按來源別分OK.$M$101" table:base-cell-address="6-3歲入預決算－按來源別分OK.$A$1"/>
        </table:named-expressions>
      </table:table>
      <table:table table:name="6-4歲出預決算－按政事別分1OK" table:style-name="ta4">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23" table:number-columns-repeated="2" table:default-cell-style-name="ce9"/>
        <table:table-column table:style-name="co36" table:default-cell-style-name="ce9"/>
        <table:table-column table:style-name="co37" table:default-cell-style-name="ce9"/>
        <table:table-column table:style-name="co38" table:default-cell-style-name="ce9"/>
        <table:table-column table:style-name="co32" table:default-cell-style-name="ce9"/>
        <table:table-column table:style-name="co39" table:default-cell-style-name="ce9"/>
        <table:table-column table:style-name="co32" table:default-cell-style-name="ce9"/>
        <table:table-column table:style-name="co40" table:default-cell-style-name="ce9"/>
        <table:table-column table:style-name="co29" table:default-cell-style-name="ce9"/>
        <table:table-column table:style-name="co41" table:default-cell-style-name="ce9"/>
        <table:table-column table:style-name="co28" table:default-cell-style-name="ce9"/>
        <table:table-column table:style-name="co13" table:number-columns-repeated="2" table:default-cell-style-name="ce216"/>
        <table:table-column table:style-name="co42" table:number-columns-repeated="4" table:default-cell-style-name="ce216"/>
        <table:table-column table:style-name="co43" table:default-cell-style-name="ce9"/>
        <table:table-column table:style-name="co44" table:default-cell-style-name="ce216"/>
        <table:table-column table:style-name="co33" table:default-cell-style-name="ce216"/>
        <table:table-column table:style-name="co45" table:default-cell-style-name="ce216"/>
        <table:table-column table:style-name="co12" table:default-cell-style-name="ce216"/>
        <table:table-column table:style-name="co46" table:default-cell-style-name="ce216"/>
        <table:table-column table:style-name="co47" table:default-cell-style-name="ce216"/>
        <table:table-column table:style-name="co32" table:default-cell-style-name="ce216"/>
        <table:table-column table:style-name="co48" table:default-cell-style-name="ce216"/>
        <table:table-column table:style-name="co49" table:default-cell-style-name="ce216"/>
        <table:table-column table:style-name="co50" table:number-columns-repeated="3" table:default-cell-style-name="ce216"/>
        <table:table-column table:style-name="co49" table:number-columns-repeated="2" table:default-cell-style-name="ce216"/>
        <table:table-column table:style-name="co15" table:number-columns-repeated="2" table:default-cell-style-name="ce216"/>
        <table:table-column table:style-name="co51" table:default-cell-style-name="ce216"/>
        <table:table-column table:style-name="co15" table:number-columns-repeated="16344" table:default-cell-style-name="ce216"/>
        <table:table-row table:style-name="ro12">
          <table:table-cell office:value-type="string" table:number-columns-spanned="6" table:number-rows-spanned="1" table:style-name="ce531">
            <text:p>表6-4.歲出預決算－按政事別分</text:p>
          </table:table-cell>
          <table:covered-table-cell table:number-columns-repeated="5"/>
          <table:table-cell office:value-type="string" table:number-columns-spanned="5" table:number-rows-spanned="1" table:style-name="ce531">
            <text:p>Table 6-4. The Budget and Final Accounts of Annual Expenditures by Functions</text:p>
          </table:table-cell>
          <table:covered-table-cell table:number-columns-repeated="4"/>
          <table:table-cell office:value-type="string" table:number-columns-spanned="5" table:number-rows-spanned="1" table:style-name="ce531">
            <text:p>表6-4.歲出預決算－按政事別分(續1)</text:p>
          </table:table-cell>
          <table:covered-table-cell table:number-columns-repeated="4"/>
          <table:table-cell office:value-type="string" table:number-columns-spanned="6" table:number-rows-spanned="1" table:style-name="ce533">
            <text:p>Table 6-4. The Budget and Final Accounts of Annual Expenditures by Functions(Cont.1)</text:p>
          </table:table-cell>
          <table:covered-table-cell table:number-columns-repeated="5"/>
          <table:table-cell office:value-type="string" table:number-columns-spanned="5" table:number-rows-spanned="1" table:style-name="ce531">
            <text:p>表6-4.歲出預決算－按政事別分(續2)</text:p>
          </table:table-cell>
          <table:covered-table-cell table:number-columns-repeated="4"/>
          <table:table-cell office:value-type="string" table:number-columns-spanned="4" table:number-rows-spanned="1" table:style-name="ce533">
            <text:p>Table 6-4. The Budget and Final Accounts of Annual Expenditures by Functions(Cont.2)</text:p>
          </table:table-cell>
          <table:covered-table-cell table:number-columns-repeated="3"/>
          <table:table-cell table:number-columns-repeated="16353" table:style-name="ce51"/>
        </table:table-row>
        <table:table-row table:style-name="ro40">
          <table:table-cell office:value-type="string" table:style-name="ce65">
            <text:p>單位：新臺幣千元</text:p>
          </table:table-cell>
          <table:table-cell office:value-type="string" table:number-columns-spanned="5" table:number-rows-spanned="1" table:style-name="ce522">
            <text:p>1.預算</text:p>
          </table:table-cell>
          <table:covered-table-cell table:number-columns-repeated="4"/>
          <table:table-cell office:value-type="string" table:number-columns-spanned="4" table:number-rows-spanned="1" table:style-name="ce532">
            <text:p><text:s text:c="31"/>1.Budget</text:p>
          </table:table-cell>
          <table:covered-table-cell table:number-columns-repeated="3"/>
          <table:table-cell office:value-type="string" table:style-name="ce66">
            <text:p>Unit：N.T.＄1,000</text:p>
          </table:table-cell>
          <table:table-cell office:value-type="string" table:style-name="ce65">
            <text:p>單位：新臺幣千元</text:p>
          </table:table-cell>
          <table:table-cell office:value-type="string" table:number-columns-spanned="4" table:number-rows-spanned="1" table:style-name="ce522">
            <text:p>1.預算</text:p>
          </table:table-cell>
          <table:covered-table-cell table:number-columns-repeated="3"/>
          <table:table-cell office:value-type="string" table:number-columns-spanned="5" table:number-rows-spanned="1" table:style-name="ce522">
            <text:p>1.Budget</text:p>
          </table:table-cell>
          <table:covered-table-cell table:number-columns-repeated="4"/>
          <table:table-cell office:value-type="string" table:style-name="ce66">
            <text:p>Unit：N.T.＄1,000</text:p>
          </table:table-cell>
          <table:table-cell office:value-type="string" table:style-name="ce65">
            <text:p>單位：新臺幣千元</text:p>
          </table:table-cell>
          <table:table-cell office:value-type="string" table:number-columns-spanned="4" table:number-rows-spanned="1" table:style-name="ce532">
            <text:p>1.預算</text:p>
          </table:table-cell>
          <table:covered-table-cell table:number-columns-repeated="3"/>
          <table:table-cell office:value-type="string" table:number-columns-spanned="3" table:number-rows-spanned="1" table:style-name="ce522">
            <text:p><text:s text:c="39"/>1.Budget</text:p>
          </table:table-cell>
          <table:covered-table-cell table:number-columns-repeated="2"/>
          <table:table-cell office:value-type="string" table:style-name="ce66">
            <text:p>Unit：N.T.＄1,000</text:p>
          </table:table-cell>
          <table:table-cell table:number-columns-repeated="16353" table:style-name="ce237"/>
        </table:table-row>
        <table:table-row table:style-name="ro27" table:visibility="collapse">
          <table:table-cell office:value-type="string" table:style-name="ce82">
            <text:p>年度別</text:p>
            <text:p/>
            <text:p>Fiscal Year</text:p>
          </table:table-cell>
          <table:table-cell office:value-type="string" table:style-name="ce87">
            <text:p>總計</text:p>
            <text:p/>
            <text:p>Total</text:p>
          </table:table-cell>
          <table:table-cell office:value-type="string" table:style-name="ce82">
            <text:p>政權行使支出</text:p>
            <text:p>Expenditure for</text:p>
            <text:p>Political Function</text:p>
          </table:table-cell>
          <table:table-cell office:value-type="string" table:style-name="ce87">
            <text:p>行政支出</text:p>
            <text:p>Administrative Expenditure</text:p>
          </table:table-cell>
          <table:table-cell office:value-type="string" table:style-name="ce90">
            <text:p>民政支出</text:p>
            <text:p>Civil Affairs</text:p>
            <text:p>Expenditure</text:p>
          </table:table-cell>
          <table:table-cell office:value-type="string" table:style-name="ce87">
            <text:p>財務支出</text:p>
            <text:p>Financial</text:p>
            <text:p>Expenditure</text:p>
          </table:table-cell>
          <table:table-cell office:value-type="string" table:style-name="ce87">
            <text:p>教育支出</text:p>
            <text:p>Expenditure</text:p>
            <text:p>for Education</text:p>
          </table:table-cell>
          <table:table-cell office:value-type="string" table:style-name="ce75">
            <text:p>文化支出</text:p>
            <text:p>Expenditure</text:p>
            <text:p>for Culture</text:p>
          </table:table-cell>
          <table:table-cell office:value-type="string" table:style-name="ce81">
            <text:p>農業支出</text:p>
            <text:p>Expenditure</text:p>
            <text:p>for Agriculture</text:p>
          </table:table-cell>
          <table:table-cell office:value-type="string" table:style-name="ce81">
            <text:p>工業支出</text:p>
            <text:p>Expenditure</text:p>
            <text:p>for Industry</text:p>
          </table:table-cell>
          <table:table-cell office:value-type="string" table:style-name="ce87">
            <text:p>交通支出</text:p>
            <text:p>Expenditure for</text:p>
            <text:p>Communication</text:p>
          </table:table-cell>
          <table:table-cell office:value-type="string" table:style-name="ce82">
            <text:p>年度別</text:p>
            <text:p/>
            <text:p>Fiscal Year</text:p>
          </table:table-cell>
          <table:table-cell office:value-type="string" table:style-name="ce88">
            <text:p>其他經濟服務支出<text:s/></text:p>
            <text:p>Other</text:p>
            <text:p>Economic Service</text:p>
          </table:table-cell>
          <table:table-cell office:value-type="string" table:style-name="ce93">
            <text:p>社會保險支出</text:p>
            <text:p>Expenditure for</text:p>
            <text:p>Social Insurance</text:p>
          </table:table-cell>
          <table:table-cell office:value-type="string" table:style-name="ce89">
            <text:p>社會救助支出</text:p>
            <text:p>Expenditure</text:p>
            <text:p>for Social Relief</text:p>
          </table:table-cell>
          <table:table-cell office:value-type="string" table:style-name="ce89">
            <text:p>褔利服務支出</text:p>
            <text:p>Expenditure for Beneficial Service</text:p>
          </table:table-cell>
          <table:table-cell office:value-type="string" table:style-name="ce91">
            <text:p>國民就業支出</text:p>
            <text:p>Expenditure for Employment Service</text:p>
          </table:table-cell>
          <table:table-cell office:value-type="string" table:style-name="ce82">
            <text:p>醫療保健支出</text:p>
            <text:p>Expenditure</text:p>
            <text:p>for Public Health</text:p>
          </table:table-cell>
          <table:table-cell office:value-type="string" table:style-name="ce82">
            <text:p>社區發展支出</text:p>
            <text:p>Community Development</text:p>
          </table:table-cell>
          <table:table-cell office:value-type="string" table:style-name="ce89">
            <text:p>環境保護支出</text:p>
            <text:p>Expenditure for Environmental Protection</text:p>
          </table:table-cell>
          <table:table-cell office:value-type="string" table:style-name="ce90">
            <text:p>警政支出</text:p>
            <text:p>Expenditure for</text:p>
            <text:p>Police Service</text:p>
          </table:table-cell>
          <table:table-cell table:style-name="ce81"/>
          <table:table-cell office:value-type="string" table:style-name="ce82">
            <text:p>年度別</text:p>
            <text:p/>
            <text:p>Fiscal Year</text:p>
          </table:table-cell>
          <table:table-cell office:value-type="string" table:style-name="ce90">
            <text:p>債務還本支出</text:p>
            <text:p>Expenditure</text:p>
            <text:p>for Sinking Fund</text:p>
          </table:table-cell>
          <table:table-cell office:value-type="string" table:style-name="ce87">
            <text:p>債務付息支出</text:p>
            <text:p>Expenditure for</text:p>
            <text:p>Interest Payment</text:p>
          </table:table-cell>
          <table:table-cell office:value-type="string" table:style-name="ce81">
            <text:p>協助支出</text:p>
            <text:p>Expenditure</text:p>
            <text:p>for Assistance</text:p>
          </table:table-cell>
          <table:table-cell office:value-type="string" table:style-name="ce87">
            <text:p>專案補助支出</text:p>
            <text:p>Expenditure for Transfers</text:p>
            <text:p>of Special Characters</text:p>
          </table:table-cell>
          <table:table-cell office:value-type="string" table:style-name="ce88">
            <text:p>平衡預算補助支出</text:p>
            <text:p>Expenditure for Transfors</text:p>
            <text:p>of General characters</text:p>
          </table:table-cell>
          <table:table-cell office:value-type="string" table:style-name="ce81">
            <text:p>第二預備金</text:p>
            <text:p>Second</text:p>
            <text:p>Reserve Fund</text:p>
          </table:table-cell>
          <table:table-cell office:value-type="string" table:number-columns-spanned="2" table:number-rows-spanned="1" table:style-name="ce526">
            <text:p>其他支出</text:p>
            <text:p/>
            <text:p>Other Expenditure</text:p>
          </table:table-cell>
          <table:covered-table-cell/>
          <table:table-cell table:number-columns-repeated="16353" table:style-name="ce92"/>
        </table:table-row>
        <table:table-row table:style-name="ro44" table:visibility="collapse">
          <table:table-cell office:value-type="string" table:style-name="ce49">
            <text:p>民國 81 年 1992</text:p>
          </table:table-cell>
          <table:table-cell office:value-type="float" office:value="16089139" table:style-name="ce24">
            <text:p>16,089,139<text:s/></text:p>
          </table:table-cell>
          <table:table-cell office:value-type="float" office:value="96629" table:style-name="ce24">
            <text:p>96,629<text:s/></text:p>
          </table:table-cell>
          <table:table-cell office:value-type="float" office:value="559278" table:style-name="ce25">
            <text:p>559,278<text:s/></text:p>
          </table:table-cell>
          <table:table-cell office:value-type="float" office:value="710987" table:style-name="ce25">
            <text:p>710,987<text:s/></text:p>
          </table:table-cell>
          <table:table-cell office:value-type="float" office:value="786863" table:style-name="ce25">
            <text:p>786,863<text:s/></text:p>
          </table:table-cell>
          <table:table-cell office:value-type="float" office:value="6571893" table:style-name="ce25">
            <text:p>6,571,893<text:s/></text:p>
          </table:table-cell>
          <table:table-cell office:value-type="float" office:value="164529" table:style-name="ce25">
            <text:p>164,529<text:s/></text:p>
          </table:table-cell>
          <table:table-cell office:value-type="float" office:value="1269423" table:style-name="ce25">
            <text:p>1,269,423<text:s/></text:p>
          </table:table-cell>
          <table:table-cell office:value-type="float" office:value="196049" table:style-name="ce25">
            <text:p>196,049<text:s/></text:p>
          </table:table-cell>
          <table:table-cell office:value-type="float" office:value="686600" table:style-name="ce25">
            <text:p>686,600<text:s/></text:p>
          </table:table-cell>
          <table:table-cell office:value-type="string" table:style-name="ce49">
            <text:p>民國 81 年 1992</text:p>
          </table:table-cell>
          <table:table-cell office:value-type="float" office:value="358186" table:style-name="ce25">
            <text:p>358,186<text:s/></text:p>
          </table:table-cell>
          <table:table-cell office:value-type="float" office:value="280446" table:style-name="ce24">
            <text:p>280,446<text:s/></text:p>
          </table:table-cell>
          <table:table-cell office:value-type="float" office:value="46666" table:style-name="ce24">
            <text:p>46,666<text:s/></text:p>
          </table:table-cell>
          <table:table-cell office:value-type="float" office:value="222410" table:style-name="ce24">
            <text:p>222,410<text:s/></text:p>
          </table:table-cell>
          <table:table-cell office:value-type="float" office:value="0" table:style-name="ce26">
            <text:p><text:s/>-<text:s text:c="3"/></text:p>
          </table:table-cell>
          <table:table-cell office:value-type="float" office:value="274268" table:style-name="ce24">
            <text:p>274,268<text:s/></text:p>
          </table:table-cell>
          <table:table-cell office:value-type="float" office:value="9565" table:style-name="ce24">
            <text:p>9,565<text:s/></text:p>
          </table:table-cell>
          <table:table-cell office:value-type="float" office:value="246002" table:style-name="ce24">
            <text:p>246,002<text:s/></text:p>
          </table:table-cell>
          <table:table-cell office:value-type="float" office:value="1443054" table:style-name="ce24">
            <text:p>1,443,054<text:s/></text:p>
          </table:table-cell>
          <table:table-cell table:style-name="ce24"/>
          <table:table-cell office:value-type="string" table:style-name="ce49">
            <text:p>民國 81 年 1992</text:p>
          </table:table-cell>
          <table:table-cell office:value-type="float" office:value="352479" table:style-name="ce24">
            <text:p>352,479<text:s/></text:p>
          </table:table-cell>
          <table:table-cell office:value-type="float" office:value="79548" table:style-name="ce24">
            <text:p>79,548<text:s/></text:p>
          </table:table-cell>
          <table:table-cell office:value-type="string" table:style-name="ce24">
            <text:p>-</text:p>
          </table:table-cell>
          <table:table-cell office:value-type="string" table:style-name="ce24">
            <text:p>-</text:p>
          </table:table-cell>
          <table:table-cell office:value-type="float" office:value="1777214" table:style-name="ce24">
            <text:p>1,777,214<text:s/></text:p>
          </table:table-cell>
          <table:table-cell office:value-type="float" office:value="40000" table:style-name="ce24">
            <text:p>40,000<text:s/></text:p>
          </table:table-cell>
          <table:table-cell office:value-type="float" office:value="217050" table:number-columns-spanned="2" table:number-rows-spanned="1" table:style-name="ce682">
            <text:p>217,050<text:s/></text:p>
          </table:table-cell>
          <table:covered-table-cell/>
          <table:table-cell table:number-columns-repeated="16353" table:style-name="ce237"/>
        </table:table-row>
        <table:table-row table:style-name="ro44" table:visibility="collapse">
          <table:table-cell office:value-type="string" table:style-name="ce49">
            <text:p>民國 82 年 1993</text:p>
          </table:table-cell>
          <table:table-cell office:value-type="float" office:value="18240911" table:style-name="ce25">
            <text:p>18,240,911<text:s/></text:p>
          </table:table-cell>
          <table:table-cell office:value-type="float" office:value="99006" table:style-name="ce24">
            <text:p>99,006<text:s/></text:p>
          </table:table-cell>
          <table:table-cell office:value-type="float" office:value="592233" table:style-name="ce25">
            <text:p>592,233<text:s/></text:p>
          </table:table-cell>
          <table:table-cell office:value-type="float" office:value="1201255" table:style-name="ce25">
            <text:p>1,201,255<text:s/></text:p>
          </table:table-cell>
          <table:table-cell office:value-type="float" office:value="578609" table:style-name="ce25">
            <text:p>578,609<text:s/></text:p>
          </table:table-cell>
          <table:table-cell office:value-type="float" office:value="7135482" table:style-name="ce25">
            <text:p>7,135,482<text:s/></text:p>
          </table:table-cell>
          <table:table-cell office:value-type="float" office:value="429403" table:style-name="ce25">
            <text:p>429,403<text:s/></text:p>
          </table:table-cell>
          <table:table-cell office:value-type="float" office:value="1359566" table:style-name="ce25">
            <text:p>1,359,566<text:s/></text:p>
          </table:table-cell>
          <table:table-cell office:value-type="float" office:value="326295" table:style-name="ce25">
            <text:p>326,295<text:s/></text:p>
          </table:table-cell>
          <table:table-cell office:value-type="float" office:value="713666" table:style-name="ce25">
            <text:p>713,666<text:s/></text:p>
          </table:table-cell>
          <table:table-cell office:value-type="string" table:style-name="ce49">
            <text:p>民國 82 年 1993</text:p>
          </table:table-cell>
          <table:table-cell office:value-type="float" office:value="226933" table:style-name="ce25">
            <text:p>226,933<text:s/></text:p>
          </table:table-cell>
          <table:table-cell office:value-type="float" office:value="273516" table:style-name="ce24">
            <text:p>273,516<text:s/></text:p>
          </table:table-cell>
          <table:table-cell office:value-type="float" office:value="57611" table:style-name="ce24">
            <text:p>57,611<text:s/></text:p>
          </table:table-cell>
          <table:table-cell office:value-type="float" office:value="298984" table:style-name="ce24">
            <text:p>298,984<text:s/></text:p>
          </table:table-cell>
          <table:table-cell office:value-type="string" table:style-name="ce26">
            <text:p>-</text:p>
          </table:table-cell>
          <table:table-cell office:value-type="float" office:value="419623" table:style-name="ce24">
            <text:p>419,623<text:s/></text:p>
          </table:table-cell>
          <table:table-cell office:value-type="float" office:value="13534" table:style-name="ce24">
            <text:p>13,534<text:s/></text:p>
          </table:table-cell>
          <table:table-cell office:value-type="float" office:value="679584" table:style-name="ce24">
            <text:p>679,584<text:s/></text:p>
          </table:table-cell>
          <table:table-cell office:value-type="float" office:value="1652550" table:style-name="ce24">
            <text:p>1,652,550<text:s/></text:p>
          </table:table-cell>
          <table:table-cell table:style-name="ce24"/>
          <table:table-cell office:value-type="string" table:style-name="ce49">
            <text:p>民國 82 年 1993</text:p>
          </table:table-cell>
          <table:table-cell office:value-type="float" office:value="437722" table:style-name="ce24">
            <text:p>437,722<text:s/></text:p>
          </table:table-cell>
          <table:table-cell office:value-type="float" office:value="82550" table:style-name="ce24">
            <text:p>82,550<text:s/></text:p>
          </table:table-cell>
          <table:table-cell office:value-type="string" table:style-name="ce24">
            <text:p>-</text:p>
          </table:table-cell>
          <table:table-cell office:value-type="string" table:style-name="ce24">
            <text:p>-</text:p>
          </table:table-cell>
          <table:table-cell office:value-type="float" office:value="1320294" table:style-name="ce24">
            <text:p>1,320,294<text:s/></text:p>
          </table:table-cell>
          <table:table-cell office:value-type="float" office:value="70000" table:style-name="ce24">
            <text:p>70,000<text:s/></text:p>
          </table:table-cell>
          <table:table-cell office:value-type="float" office:value="272495" table:number-columns-spanned="2" table:number-rows-spanned="1" table:style-name="ce528">
            <text:p>272,495<text:s/></text:p>
          </table:table-cell>
          <table:covered-table-cell/>
          <table:table-cell table:number-columns-repeated="16353" table:style-name="ce237"/>
        </table:table-row>
        <table:table-row table:style-name="ro50" table:visibility="collapse">
          <table:table-cell office:value-type="string" table:style-name="ce49">
            <text:p>民國 83 年 1994</text:p>
          </table:table-cell>
          <table:table-cell office:value-type="float" office:value="21093003" table:style-name="ce25">
            <text:p>21,093,003<text:s/></text:p>
          </table:table-cell>
          <table:table-cell office:value-type="float" office:value="109678" table:style-name="ce24">
            <text:p>109,678<text:s/></text:p>
          </table:table-cell>
          <table:table-cell office:value-type="float" office:value="642553" table:style-name="ce25">
            <text:p>642,553<text:s/></text:p>
          </table:table-cell>
          <table:table-cell office:value-type="float" office:value="1532535" table:style-name="ce25">
            <text:p>1,532,535<text:s/></text:p>
          </table:table-cell>
          <table:table-cell office:value-type="float" office:value="539217" table:style-name="ce25">
            <text:p>539,217<text:s/></text:p>
          </table:table-cell>
          <table:table-cell office:value-type="float" office:value="7993678" table:style-name="ce25">
            <text:p>7,993,678<text:s/></text:p>
          </table:table-cell>
          <table:table-cell office:value-type="float" office:value="250896" table:style-name="ce25">
            <text:p>250,896<text:s/></text:p>
          </table:table-cell>
          <table:table-cell office:value-type="float" office:value="1527212" table:style-name="ce25">
            <text:p>1,527,212<text:s/></text:p>
          </table:table-cell>
          <table:table-cell office:value-type="float" office:value="308606" table:style-name="ce25">
            <text:p>308,606<text:s/></text:p>
          </table:table-cell>
          <table:table-cell office:value-type="float" office:value="697861" table:style-name="ce25">
            <text:p>697,861<text:s/></text:p>
          </table:table-cell>
          <table:table-cell office:value-type="string" table:style-name="ce49">
            <text:p>民國 83 年 1994</text:p>
          </table:table-cell>
          <table:table-cell office:value-type="float" office:value="227721" table:style-name="ce25">
            <text:p>227,721<text:s/></text:p>
          </table:table-cell>
          <table:table-cell office:value-type="float" office:value="351981" table:style-name="ce24">
            <text:p>351,981<text:s/></text:p>
          </table:table-cell>
          <table:table-cell office:value-type="float" office:value="81993" table:style-name="ce24">
            <text:p>81,993<text:s/></text:p>
          </table:table-cell>
          <table:table-cell office:value-type="float" office:value="470349" table:style-name="ce24">
            <text:p>470,349<text:s/></text:p>
          </table:table-cell>
          <table:table-cell office:value-type="string" table:style-name="ce26">
            <text:p>-</text:p>
          </table:table-cell>
          <table:table-cell office:value-type="float" office:value="360201" table:style-name="ce24">
            <text:p>360,201<text:s/></text:p>
          </table:table-cell>
          <table:table-cell office:value-type="float" office:value="85223" table:style-name="ce24">
            <text:p>85,223<text:s/></text:p>
          </table:table-cell>
          <table:table-cell office:value-type="float" office:value="882505" table:style-name="ce24">
            <text:p>882,505<text:s/></text:p>
          </table:table-cell>
          <table:table-cell office:value-type="float" office:value="1883242" table:style-name="ce24">
            <text:p>1,883,242<text:s/></text:p>
          </table:table-cell>
          <table:table-cell table:style-name="ce24"/>
          <table:table-cell office:value-type="string" table:style-name="ce49">
            <text:p>民國 83 年 1994</text:p>
          </table:table-cell>
          <table:table-cell office:value-type="float" office:value="301912" table:style-name="ce24">
            <text:p>301,912<text:s/></text:p>
          </table:table-cell>
          <table:table-cell office:value-type="float" office:value="46561" table:style-name="ce24">
            <text:p>46,561<text:s/></text:p>
          </table:table-cell>
          <table:table-cell office:value-type="string" table:style-name="ce24">
            <text:p>-</text:p>
          </table:table-cell>
          <table:table-cell office:value-type="string" table:style-name="ce24">
            <text:p>-</text:p>
          </table:table-cell>
          <table:table-cell office:value-type="float" office:value="2489819" table:style-name="ce24">
            <text:p>2,489,819<text:s/></text:p>
          </table:table-cell>
          <table:table-cell office:value-type="float" office:value="50000" table:style-name="ce24">
            <text:p>50,000<text:s/></text:p>
          </table:table-cell>
          <table:table-cell office:value-type="float" office:value="259260" table:number-columns-spanned="2" table:number-rows-spanned="1" table:style-name="ce528">
            <text:p>259,260<text:s/></text:p>
          </table:table-cell>
          <table:covered-table-cell/>
          <table:table-cell table:number-columns-repeated="16353" table:style-name="ce237"/>
        </table:table-row>
        <table:table-row table:style-name="ro50" table:visibility="collapse">
          <table:table-cell office:value-type="string" table:style-name="ce49">
            <text:p>民國 84 年 1995</text:p>
          </table:table-cell>
          <table:table-cell office:value-type="float" office:value="23166972" table:style-name="ce25">
            <text:p>23,166,972<text:s/></text:p>
          </table:table-cell>
          <table:table-cell office:value-type="float" office:value="111498" table:style-name="ce24">
            <text:p>111,498<text:s/></text:p>
          </table:table-cell>
          <table:table-cell office:value-type="float" office:value="97409" table:style-name="ce25">
            <text:p>97,409<text:s/></text:p>
          </table:table-cell>
          <table:table-cell office:value-type="float" office:value="1162146" table:style-name="ce25">
            <text:p>1,162,146<text:s/></text:p>
          </table:table-cell>
          <table:table-cell office:value-type="float" office:value="535754" table:style-name="ce25">
            <text:p>535,754<text:s/></text:p>
          </table:table-cell>
          <table:table-cell office:value-type="float" office:value="8094656" table:style-name="ce25">
            <text:p>8,094,656<text:s/></text:p>
          </table:table-cell>
          <table:table-cell office:value-type="float" office:value="299219" table:style-name="ce25">
            <text:p>299,219<text:s/></text:p>
          </table:table-cell>
          <table:table-cell office:value-type="float" office:value="1602630" table:style-name="ce25">
            <text:p>1,602,630<text:s/></text:p>
          </table:table-cell>
          <table:table-cell office:value-type="float" office:value="373833" table:style-name="ce25">
            <text:p>373,833<text:s/></text:p>
          </table:table-cell>
          <table:table-cell office:value-type="float" office:value="1324392" table:style-name="ce25">
            <text:p>1,324,392<text:s/></text:p>
          </table:table-cell>
          <table:table-cell office:value-type="string" table:style-name="ce49">
            <text:p>民國 84 年 1995</text:p>
          </table:table-cell>
          <table:table-cell office:value-type="float" office:value="139862" table:style-name="ce25">
            <text:p>139,862<text:s/></text:p>
          </table:table-cell>
          <table:table-cell office:value-type="float" office:value="518944" table:style-name="ce24">
            <text:p>518,944<text:s/></text:p>
          </table:table-cell>
          <table:table-cell office:value-type="float" office:value="384193" table:style-name="ce24">
            <text:p>384,193<text:s/></text:p>
          </table:table-cell>
          <table:table-cell office:value-type="float" office:value="2086206" table:style-name="ce24">
            <text:p>2,086,206<text:s/></text:p>
          </table:table-cell>
          <table:table-cell office:value-type="string" table:style-name="ce26">
            <text:p>-</text:p>
          </table:table-cell>
          <table:table-cell office:value-type="float" office:value="427561" table:style-name="ce24">
            <text:p>427,561<text:s/></text:p>
          </table:table-cell>
          <table:table-cell office:value-type="float" office:value="6967" table:style-name="ce24">
            <text:p>6,967<text:s/></text:p>
          </table:table-cell>
          <table:table-cell office:value-type="float" office:value="142474" table:style-name="ce24">
            <text:p>142,474<text:s/></text:p>
          </table:table-cell>
          <table:table-cell office:value-type="float" office:value="2004721" table:style-name="ce24">
            <text:p>2,004,721<text:s/></text:p>
          </table:table-cell>
          <table:table-cell table:style-name="ce24"/>
          <table:table-cell office:value-type="string" table:style-name="ce49">
            <text:p>民國 84 年 1995</text:p>
          </table:table-cell>
          <table:table-cell office:value-type="float" office:value="319841" table:style-name="ce24">
            <text:p>319,841<text:s/></text:p>
          </table:table-cell>
          <table:table-cell office:value-type="float" office:value="50657" table:style-name="ce24">
            <text:p>50,657<text:s/></text:p>
          </table:table-cell>
          <table:table-cell office:value-type="string" table:style-name="ce24">
            <text:p>-</text:p>
          </table:table-cell>
          <table:table-cell office:value-type="string" table:style-name="ce24">
            <text:p>-</text:p>
          </table:table-cell>
          <table:table-cell office:value-type="float" office:value="2099642" table:style-name="ce24">
            <text:p>2,099,642<text:s/></text:p>
          </table:table-cell>
          <table:table-cell office:value-type="float" office:value="20507" table:style-name="ce24">
            <text:p>20,507<text:s/></text:p>
          </table:table-cell>
          <table:table-cell office:value-type="float" office:value="486350" table:number-columns-spanned="2" table:number-rows-spanned="1" table:style-name="ce528">
            <text:p>486,350<text:s/></text:p>
          </table:table-cell>
          <table:covered-table-cell/>
          <table:table-cell table:number-columns-repeated="16353" table:style-name="ce237"/>
        </table:table-row>
        <table:table-row table:style-name="ro50" table:visibility="collapse">
          <table:table-cell office:value-type="string" table:style-name="ce49">
            <text:p>民國 85 年 1996</text:p>
          </table:table-cell>
          <table:table-cell office:value-type="float" office:value="24852545" table:style-name="ce25">
            <text:p>24,852,545<text:s/></text:p>
          </table:table-cell>
          <table:table-cell office:value-type="float" office:value="124627" table:style-name="ce24">
            <text:p>124,627<text:s/></text:p>
          </table:table-cell>
          <table:table-cell office:value-type="float" office:value="677566" table:style-name="ce25">
            <text:p>677,566<text:s/></text:p>
          </table:table-cell>
          <table:table-cell office:value-type="float" office:value="1446962" table:style-name="ce25">
            <text:p>1,446,962<text:s/></text:p>
          </table:table-cell>
          <table:table-cell office:value-type="float" office:value="549389" table:style-name="ce25">
            <text:p>549,389<text:s/></text:p>
          </table:table-cell>
          <table:table-cell office:value-type="float" office:value="8750016" table:style-name="ce25">
            <text:p>8,750,016<text:s/></text:p>
          </table:table-cell>
          <table:table-cell office:value-type="float" office:value="655063" table:style-name="ce25">
            <text:p>655,063<text:s/></text:p>
          </table:table-cell>
          <table:table-cell office:value-type="float" office:value="1309681" table:style-name="ce25">
            <text:p>1,309,681<text:s/></text:p>
          </table:table-cell>
          <table:table-cell office:value-type="float" office:value="1028586" table:style-name="ce25">
            <text:p>1,028,586<text:s/></text:p>
          </table:table-cell>
          <table:table-cell office:value-type="float" office:value="1290206" table:style-name="ce25">
            <text:p>1,290,206<text:s/></text:p>
          </table:table-cell>
          <table:table-cell office:value-type="string" table:style-name="ce49">
            <text:p>民國 85 年 1996</text:p>
          </table:table-cell>
          <table:table-cell office:value-type="float" office:value="115695" table:style-name="ce25">
            <text:p>115,695<text:s/></text:p>
          </table:table-cell>
          <table:table-cell office:value-type="float" office:value="558165" table:style-name="ce24">
            <text:p>558,165<text:s/></text:p>
          </table:table-cell>
          <table:table-cell office:value-type="float" office:value="144457" table:style-name="ce24">
            <text:p>144,457<text:s/></text:p>
          </table:table-cell>
          <table:table-cell office:value-type="float" office:value="2037390" table:style-name="ce24">
            <text:p>2,037,390<text:s/></text:p>
          </table:table-cell>
          <table:table-cell office:value-type="string" table:style-name="ce26">
            <text:p>-</text:p>
          </table:table-cell>
          <table:table-cell office:value-type="float" office:value="390501" table:style-name="ce24">
            <text:p>390,501<text:s/></text:p>
          </table:table-cell>
          <table:table-cell office:value-type="float" office:value="7323" table:style-name="ce24">
            <text:p>7,323<text:s/></text:p>
          </table:table-cell>
          <table:table-cell office:value-type="float" office:value="644236" table:style-name="ce24">
            <text:p>644,236<text:s/></text:p>
          </table:table-cell>
          <table:table-cell office:value-type="float" office:value="2102252" table:style-name="ce24">
            <text:p>2,102,252<text:s/></text:p>
          </table:table-cell>
          <table:table-cell table:style-name="ce24"/>
          <table:table-cell office:value-type="string" table:style-name="ce49">
            <text:p>民國 85 年 1996</text:p>
          </table:table-cell>
          <table:table-cell office:value-type="float" office:value="270919" table:style-name="ce24">
            <text:p>270,919<text:s/></text:p>
          </table:table-cell>
          <table:table-cell office:value-type="float" office:value="35798" table:style-name="ce24">
            <text:p>35,798<text:s/></text:p>
          </table:table-cell>
          <table:table-cell office:value-type="string" table:style-name="ce24">
            <text:p>-</text:p>
          </table:table-cell>
          <table:table-cell office:value-type="string" table:style-name="ce24">
            <text:p>-</text:p>
          </table:table-cell>
          <table:table-cell office:value-type="float" office:value="2442045" table:style-name="ce24">
            <text:p>2,442,045<text:s/></text:p>
          </table:table-cell>
          <table:table-cell office:value-type="float" office:value="13333" table:style-name="ce24">
            <text:p>13,333<text:s/></text:p>
          </table:table-cell>
          <table:table-cell office:value-type="float" office:value="230325" table:number-columns-spanned="2" table:number-rows-spanned="1" table:style-name="ce528">
            <text:p>230,325<text:s/></text:p>
          </table:table-cell>
          <table:covered-table-cell/>
          <table:table-cell table:number-columns-repeated="16353" table:style-name="ce237"/>
        </table:table-row>
        <table:table-row table:style-name="ro51" table:visibility="collapse">
          <table:table-cell office:value-type="string" table:style-name="ce49">
            <text:p>民國 86 年 1997</text:p>
          </table:table-cell>
          <table:table-cell office:value-type="float" office:value="26739799" table:style-name="ce25">
            <text:p>26,739,799<text:s/></text:p>
          </table:table-cell>
          <table:table-cell office:value-type="float" office:value="136660" table:style-name="ce24">
            <text:p>136,660<text:s/></text:p>
          </table:table-cell>
          <table:table-cell office:value-type="float" office:value="688480" table:style-name="ce25">
            <text:p>688,480<text:s/></text:p>
          </table:table-cell>
          <table:table-cell office:value-type="float" office:value="1486092" table:style-name="ce25">
            <text:p>1,486,092<text:s/></text:p>
          </table:table-cell>
          <table:table-cell office:value-type="float" office:value="592125" table:style-name="ce25">
            <text:p>592,125<text:s/></text:p>
          </table:table-cell>
          <table:table-cell office:value-type="float" office:value="9134047" table:style-name="ce25">
            <text:p>9,134,047<text:s/></text:p>
          </table:table-cell>
          <table:table-cell office:value-type="float" office:value="580197" table:style-name="ce25">
            <text:p>580,197<text:s/></text:p>
          </table:table-cell>
          <table:table-cell office:value-type="float" office:value="1229815" table:style-name="ce25">
            <text:p>1,229,815<text:s/></text:p>
          </table:table-cell>
          <table:table-cell office:value-type="float" office:value="1298772" table:style-name="ce25">
            <text:p>1,298,772<text:s/></text:p>
          </table:table-cell>
          <table:table-cell office:value-type="float" office:value="1234638" table:style-name="ce25">
            <text:p>1,234,638<text:s/></text:p>
          </table:table-cell>
          <table:table-cell office:value-type="string" table:style-name="ce49">
            <text:p>民國 86 年 1997</text:p>
          </table:table-cell>
          <table:table-cell office:value-type="float" office:value="185013" table:style-name="ce25">
            <text:p>185,013<text:s/></text:p>
          </table:table-cell>
          <table:table-cell office:value-type="float" office:value="653214" table:style-name="ce24">
            <text:p>653,214<text:s/></text:p>
          </table:table-cell>
          <table:table-cell office:value-type="float" office:value="10957" table:style-name="ce24">
            <text:p>10,957<text:s/></text:p>
          </table:table-cell>
          <table:table-cell office:value-type="float" office:value="2057529" table:style-name="ce24">
            <text:p>2,057,529<text:s/></text:p>
          </table:table-cell>
          <table:table-cell office:value-type="string" table:style-name="ce26">
            <text:p>-</text:p>
          </table:table-cell>
          <table:table-cell office:value-type="float" office:value="398669" table:style-name="ce24">
            <text:p>398,669<text:s/></text:p>
          </table:table-cell>
          <table:table-cell office:value-type="float" office:value="4959" table:style-name="ce24">
            <text:p>4,959<text:s/></text:p>
          </table:table-cell>
          <table:table-cell office:value-type="float" office:value="593139" table:style-name="ce24">
            <text:p>593,139<text:s/></text:p>
          </table:table-cell>
          <table:table-cell office:value-type="float" office:value="2294726" table:style-name="ce24">
            <text:p>2,294,726<text:s/></text:p>
          </table:table-cell>
          <table:table-cell table:style-name="ce24"/>
          <table:table-cell office:value-type="string" table:style-name="ce49">
            <text:p>民國 86 年 1997</text:p>
          </table:table-cell>
          <table:table-cell office:value-type="float" office:value="491277" table:style-name="ce24">
            <text:p>491,277<text:s/></text:p>
          </table:table-cell>
          <table:table-cell office:value-type="float" office:value="112507" table:style-name="ce24">
            <text:p>112,507<text:s/></text:p>
          </table:table-cell>
          <table:table-cell office:value-type="string" table:style-name="ce24">
            <text:p>-</text:p>
          </table:table-cell>
          <table:table-cell office:value-type="string" table:style-name="ce24">
            <text:p>-</text:p>
          </table:table-cell>
          <table:table-cell office:value-type="float" office:value="2845662" table:style-name="ce24">
            <text:p>2,845,662<text:s/></text:p>
          </table:table-cell>
          <table:table-cell office:value-type="float" office:value="23275" table:style-name="ce24">
            <text:p>23,275<text:s/></text:p>
          </table:table-cell>
          <table:table-cell office:value-type="float" office:value="688035" table:number-columns-spanned="2" table:number-rows-spanned="1" table:style-name="ce528">
            <text:p>688,035<text:s/></text:p>
          </table:table-cell>
          <table:covered-table-cell/>
          <table:table-cell table:number-columns-repeated="16353" table:style-name="ce237"/>
        </table:table-row>
        <table:table-row table:style-name="ro52" table:visibility="collapse">
          <table:table-cell office:value-type="string" table:style-name="ce49">
            <text:p>民國 87 年 1998</text:p>
          </table:table-cell>
          <table:table-cell office:value-type="float" office:value="27194539" table:formula="of:=SUM([.C10:.N10];[.O10:.AD10])" table:style-name="ce144">
            <text:p><text:s/>27,194,539<text:s text:c="4"/></text:p>
          </table:table-cell>
          <table:table-cell office:value-type="float" office:value="155283" table:style-name="ce145">
            <text:p><text:s/>155,283<text:s text:c="4"/></text:p>
          </table:table-cell>
          <table:table-cell office:value-type="float" office:value="763634" table:style-name="ce144">
            <text:p><text:s/>763,634<text:s text:c="4"/></text:p>
          </table:table-cell>
          <table:table-cell office:value-type="float" office:value="1638934" table:style-name="ce144">
            <text:p><text:s/>1,638,934<text:s text:c="4"/></text:p>
          </table:table-cell>
          <table:table-cell office:value-type="float" office:value="522938" table:style-name="ce144">
            <text:p><text:s/>522,938<text:s text:c="4"/></text:p>
          </table:table-cell>
          <table:table-cell office:value-type="float" office:value="9481649" table:style-name="ce144">
            <text:p><text:s/>9,481,649<text:s text:c="4"/></text:p>
          </table:table-cell>
          <table:table-cell office:value-type="float" office:value="805568" table:style-name="ce144">
            <text:p><text:s/>805,568<text:s text:c="4"/></text:p>
          </table:table-cell>
          <table:table-cell office:value-type="float" office:value="2115428" table:style-name="ce145">
            <text:p><text:s/>2,115,428<text:s text:c="4"/></text:p>
          </table:table-cell>
          <table:table-cell office:value-type="float" office:value="892108" table:style-name="ce145">
            <text:p><text:s/>892,108<text:s text:c="4"/></text:p>
          </table:table-cell>
          <table:table-cell office:value-type="float" office:value="1119760" table:style-name="ce145">
            <text:p><text:s/>1,119,760<text:s text:c="4"/></text:p>
          </table:table-cell>
          <table:table-cell office:value-type="string" table:style-name="ce49">
            <text:p>民國 87 年 1998</text:p>
          </table:table-cell>
          <table:table-cell office:value-type="float" office:value="522451" table:style-name="ce145">
            <text:p><text:s/>522,451<text:s text:c="4"/></text:p>
          </table:table-cell>
          <table:table-cell office:value-type="float" office:value="553485" table:style-name="ce145">
            <text:p><text:s/>553,485<text:s text:c="4"/></text:p>
          </table:table-cell>
          <table:table-cell office:value-type="float" office:value="52647" table:style-name="ce145">
            <text:p><text:s/>52,647<text:s text:c="4"/></text:p>
          </table:table-cell>
          <table:table-cell office:value-type="float" office:value="2449047" table:style-name="ce145">
            <text:p><text:s/>2,449,047<text:s text:c="4"/></text:p>
          </table:table-cell>
          <table:table-cell office:value-type="float" office:value="0" table:style-name="ce146">
            <text:p><text:s/>-<text:s text:c="6"/></text:p>
          </table:table-cell>
          <table:table-cell office:value-type="float" office:value="398083" table:style-name="ce24">
            <text:p>398,083<text:s/></text:p>
          </table:table-cell>
          <table:table-cell office:value-type="float" office:value="5053" table:style-name="ce24">
            <text:p>5,053<text:s/></text:p>
          </table:table-cell>
          <table:table-cell office:value-type="float" office:value="858649" table:style-name="ce24">
            <text:p>858,649<text:s/></text:p>
          </table:table-cell>
          <table:table-cell office:value-type="float" office:value="2450450" table:style-name="ce24">
            <text:p>2,450,450<text:s/></text:p>
          </table:table-cell>
          <table:table-cell table:style-name="ce24"/>
          <table:table-cell office:value-type="string" table:style-name="ce49">
            <text:p>民國 87 年 1998</text:p>
          </table:table-cell>
          <table:table-cell office:value-type="float" office:value="351425" table:style-name="ce24">
            <text:p>351,425<text:s/></text:p>
          </table:table-cell>
          <table:table-cell office:value-type="float" office:value="44935" table:style-name="ce24">
            <text:p>44,935<text:s/></text:p>
          </table:table-cell>
          <table:table-cell office:value-type="string" table:style-name="ce143">
            <text:p>-</text:p>
          </table:table-cell>
          <table:table-cell office:value-type="string" table:style-name="ce143">
            <text:p>-</text:p>
          </table:table-cell>
          <table:table-cell office:value-type="float" office:value="1976049" table:style-name="ce145">
            <text:p><text:s/>1,976,049<text:s text:c="4"/></text:p>
          </table:table-cell>
          <table:table-cell office:value-type="float" office:value="26333" table:style-name="ce145">
            <text:p><text:s/>26,333<text:s text:c="4"/></text:p>
          </table:table-cell>
          <table:table-cell office:value-type="float" office:value="10630" table:number-columns-spanned="2" table:number-rows-spanned="1" table:style-name="ce530">
            <text:p>10630</text:p>
          </table:table-cell>
          <table:covered-table-cell/>
          <table:table-cell table:number-columns-repeated="16353" table:style-name="ce237"/>
        </table:table-row>
        <table:table-row table:style-name="ro53" table:visibility="collapse">
          <table:table-cell office:value-type="string" table:style-name="ce49">
            <text:p>民國 88 年 1999</text:p>
          </table:table-cell>
          <table:table-cell office:value-type="float" office:value="30646960" table:formula="of:=SUM([.C11:.N11];[.O11:.AD11])" table:style-name="ce144">
            <text:p><text:s/>30,646,960<text:s text:c="4"/></text:p>
          </table:table-cell>
          <table:table-cell office:value-type="float" office:value="170426" table:style-name="ce154">
            <text:p><text:s/>170,426<text:s text:c="4"/></text:p>
          </table:table-cell>
          <table:table-cell office:value-type="float" office:value="728258" table:style-name="ce154">
            <text:p><text:s/>728,258<text:s text:c="4"/></text:p>
          </table:table-cell>
          <table:table-cell office:value-type="float" office:value="1648684" table:style-name="ce154">
            <text:p><text:s/>1,648,684<text:s text:c="4"/></text:p>
          </table:table-cell>
          <table:table-cell office:value-type="float" office:value="516671" table:style-name="ce154">
            <text:p><text:s/>516,671<text:s text:c="4"/></text:p>
          </table:table-cell>
          <table:table-cell office:value-type="float" office:value="10582705" table:style-name="ce155">
            <text:p><text:s/>10,582,705<text:s text:c="4"/></text:p>
          </table:table-cell>
          <table:table-cell office:value-type="float" office:value="858378" table:style-name="ce155">
            <text:p><text:s/>858,378<text:s text:c="4"/></text:p>
          </table:table-cell>
          <table:table-cell office:value-type="float" office:value="3181019" table:style-name="ce155">
            <text:p><text:s/>3,181,019<text:s text:c="4"/></text:p>
          </table:table-cell>
          <table:table-cell office:value-type="float" office:value="617048" table:style-name="ce155">
            <text:p><text:s/>617,048<text:s text:c="4"/></text:p>
          </table:table-cell>
          <table:table-cell office:value-type="float" office:value="1679801" table:style-name="ce155">
            <text:p><text:s/>1,679,801<text:s text:c="4"/></text:p>
          </table:table-cell>
          <table:table-cell office:value-type="string" table:style-name="ce49">
            <text:p>民國 88 年 1999</text:p>
          </table:table-cell>
          <table:table-cell office:value-type="float" office:value="819505" table:style-name="ce155">
            <text:p><text:s/>819,505<text:s text:c="4"/></text:p>
          </table:table-cell>
          <table:table-cell office:value-type="float" office:value="747347" table:style-name="ce155">
            <text:p><text:s/>747,347<text:s text:c="4"/></text:p>
          </table:table-cell>
          <table:table-cell office:value-type="float" office:value="22690" table:style-name="ce155">
            <text:p><text:s/>22,690<text:s text:c="4"/></text:p>
          </table:table-cell>
          <table:table-cell office:value-type="float" office:value="2407677" table:style-name="ce155">
            <text:p><text:s/>2,407,677<text:s text:c="4"/></text:p>
          </table:table-cell>
          <table:table-cell office:value-type="float" office:value="0" table:style-name="ce156">
            <text:p><text:s/>-<text:s text:c="6"/></text:p>
          </table:table-cell>
          <table:table-cell office:value-type="float" office:value="430083" table:style-name="ce36">
            <text:p><text:s/>430,083<text:s/></text:p>
          </table:table-cell>
          <table:table-cell office:value-type="float" office:value="4728" table:style-name="ce36">
            <text:p><text:s/>4,728<text:s/></text:p>
          </table:table-cell>
          <table:table-cell office:value-type="float" office:value="564786" table:style-name="ce36">
            <text:p><text:s/>564,786<text:s/></text:p>
          </table:table-cell>
          <table:table-cell office:value-type="float" office:value="2620829" table:style-name="ce36">
            <text:p><text:s/>2,620,829<text:s/></text:p>
          </table:table-cell>
          <table:table-cell table:style-name="ce36"/>
          <table:table-cell office:value-type="string" table:style-name="ce49">
            <text:p>民國 88 年 1999</text:p>
          </table:table-cell>
          <table:table-cell office:value-type="float" office:value="414000" table:style-name="ce36">
            <text:p><text:s/>414,000<text:s/></text:p>
          </table:table-cell>
          <table:table-cell office:value-type="float" office:value="73200" table:style-name="ce36">
            <text:p><text:s/>73,200<text:s/></text:p>
          </table:table-cell>
          <table:table-cell office:value-type="string" table:style-name="ce143">
            <text:p>-</text:p>
          </table:table-cell>
          <table:table-cell office:value-type="string" table:style-name="ce143">
            <text:p>-</text:p>
          </table:table-cell>
          <table:table-cell office:value-type="float" office:value="2504181" table:style-name="ce145">
            <text:p><text:s/>2,504,181<text:s text:c="4"/></text:p>
          </table:table-cell>
          <table:table-cell office:value-type="float" office:value="22824" table:style-name="ce145">
            <text:p><text:s/>22,824<text:s text:c="4"/></text:p>
          </table:table-cell>
          <table:table-cell office:value-type="float" office:value="32120" table:number-columns-spanned="2" table:number-rows-spanned="1" table:style-name="ce530">
            <text:p>32120</text:p>
          </table:table-cell>
          <table:covered-table-cell/>
          <table:table-cell table:number-columns-repeated="16353" table:style-name="ce237"/>
        </table:table-row>
        <table:table-row table:style-name="ro7" table:visibility="collapse">
          <table:table-cell table:style-name="ce66"/>
          <table:table-cell table:style-name="ce27"/>
          <table:table-cell table:number-columns-repeated="4" table:style-name="ce28"/>
          <table:table-cell table:number-columns-repeated="5" table:style-name="ce29"/>
          <table:table-cell table:style-name="ce66"/>
          <table:table-cell table:number-columns-repeated="2" table:style-name="ce29"/>
          <table:table-cell table:number-columns-repeated="8" table:style-name="ce30"/>
          <table:table-cell table:style-name="ce66"/>
          <table:table-cell table:number-columns-repeated="2" table:style-name="ce30"/>
          <table:table-cell table:number-columns-repeated="2" table:style-name="ce32"/>
          <table:table-cell table:number-columns-repeated="2" table:style-name="ce30"/>
          <table:table-cell table:style-name="ce31"/>
          <table:table-cell table:style-name="ce221"/>
          <table:table-cell table:number-columns-repeated="16353" table:style-name="ce237"/>
        </table:table-row>
        <table:table-row table:style-name="ro54">
          <table:table-cell office:value-type="string" table:style-name="ce361">
            <text:p/>
            <text:p>年度別</text:p>
            <text:p>Fiscal Year</text:p>
            <text:p/>
          </table:table-cell>
          <table:table-cell office:value-type="string" table:style-name="ce358">
            <text:p/>
            <text:p>總計</text:p>
            <text:p>Grand Total</text:p>
            <text:p/>
          </table:table-cell>
          <table:table-cell office:value-type="string" table:style-name="ce357">
            <text:p/>
            <text:p>立法支出</text:p>
            <text:p>Legislative</text:p>
            <text:p>Expenditures</text:p>
          </table:table-cell>
          <table:table-cell office:value-type="string" table:style-name="ce358">
            <text:p/>
            <text:p>行政支出</text:p>
            <text:p>Administrative</text:p>
            <text:p><text:s/>Expenditures</text:p>
          </table:table-cell>
          <table:table-cell office:value-type="string" table:style-name="ce357">
            <text:p/>
            <text:p>民政支出</text:p>
            <text:p>Expenditures for Civil Affairs</text:p>
          </table:table-cell>
          <table:table-cell office:value-type="string" table:style-name="ce358">
            <text:p/>
            <text:p>財務支出</text:p>
            <text:p>Financial</text:p>
            <text:p>Expenditures</text:p>
          </table:table-cell>
          <table:table-cell office:value-type="string" table:style-name="ce357">
            <text:p/>
            <text:p>教育支出</text:p>
            <text:p>Educational Expenditures</text:p>
            <text:p/>
          </table:table-cell>
          <table:table-cell office:value-type="string" table:style-name="ce358">
            <text:p/>
            <text:p>文化支出</text:p>
            <text:p>Cultural Expenditures</text:p>
            <text:p/>
          </table:table-cell>
          <table:table-cell office:value-type="string" table:style-name="ce357">
            <text:p/>
            <text:p>農業支出</text:p>
            <text:p>Agricultural Expenditures</text:p>
            <text:p/>
          </table:table-cell>
          <table:table-cell office:value-type="string" table:style-name="ce357">
            <text:p/>
            <text:p>工業支出</text:p>
            <text:p>Industrial Expenditures</text:p>
            <text:p/>
          </table:table-cell>
          <table:table-cell office:value-type="string" table:style-name="ce358">
            <text:p/>
            <text:p>交通支出</text:p>
            <text:p>Transportation and Communication Expenditures</text:p>
          </table:table-cell>
          <table:table-cell office:value-type="string" table:style-name="ce361">
            <text:p/>
            <text:p>年度別</text:p>
            <text:p>Fiscal Year</text:p>
            <text:p/>
          </table:table-cell>
          <table:table-cell office:value-type="string" table:style-name="ce357">
            <text:p/>
            <text:p>其他經濟服務支出<text:s/></text:p>
            <text:p>Expenditures for Other Economic Service</text:p>
          </table:table-cell>
          <table:table-cell office:value-type="string" table:style-name="ce363">
            <text:p/>
            <text:p>社會保險支出</text:p>
            <text:p>Expenditures for</text:p>
            <text:p>Social Insurance</text:p>
          </table:table-cell>
          <table:table-cell office:value-type="string" table:style-name="ce360">
            <text:p/>
            <text:p>社會救助支出</text:p>
            <text:p>Expenditures</text:p>
            <text:p>for Social Assistance</text:p>
          </table:table-cell>
          <table:table-cell office:value-type="string" table:style-name="ce360">
            <text:p/>
            <text:p>褔利服務支出</text:p>
            <text:p>Expenditures for Welfare Service</text:p>
          </table:table-cell>
          <table:table-cell office:value-type="string" table:style-name="ce357">
            <text:p/>
            <text:p>國民就業支出</text:p>
            <text:p>Expenditures for<text:s/></text:p>
            <text:p>Employment Service</text:p>
          </table:table-cell>
          <table:table-cell office:value-type="string" table:style-name="ce358">
            <text:p/>
            <text:p>醫療保健支出</text:p>
            <text:p>Expenditures for Medical and Health Matters</text:p>
          </table:table-cell>
          <table:table-cell office:value-type="string" table:style-name="ce357">
            <text:p/>
            <text:p>社區發展支出</text:p>
            <text:p>Expenditures for Community Development</text:p>
          </table:table-cell>
          <table:table-cell office:value-type="string" table:style-name="ce360">
            <text:p/>
            <text:p>環境保護支出</text:p>
            <text:p>Expenditures for</text:p>
            <text:p>Environmental Protection</text:p>
          </table:table-cell>
          <table:table-cell office:value-type="string" table:style-name="ce357">
            <text:p/>
            <text:p>退休撫卹給付支出</text:p>
            <text:p>Retirement and Compassionate Aid Payment</text:p>
          </table:table-cell>
          <table:table-cell office:value-type="string" table:style-name="ce358">
            <text:p/>
            <text:p>退休撫卹業務支出</text:p>
            <text:p>Retirement and Compassionate Aid Affairs</text:p>
          </table:table-cell>
          <table:table-cell office:value-type="string" table:style-name="ce361">
            <text:p/>
            <text:p>年度別</text:p>
            <text:p>Fiscal Year</text:p>
            <text:p/>
          </table:table-cell>
          <table:table-cell office:value-type="string" table:style-name="ce357">
            <text:p/>
            <text:p>警政支出</text:p>
            <text:p>Expenditures for</text:p>
            <text:p>Police Affairs</text:p>
          </table:table-cell>
          <table:table-cell office:value-type="string" table:style-name="ce359">
            <text:p/>
            <text:p>債務付息支出</text:p>
            <text:p>Interest Payment</text:p>
            <text:p/>
          </table:table-cell>
          <table:table-cell office:value-type="string" table:style-name="ce358">
            <text:p/>
            <text:p>還本付息事務支出</text:p>
            <text:p>Debt Servicing Management Fees</text:p>
          </table:table-cell>
          <table:table-cell office:value-type="string" table:style-name="ce358">
            <text:p/>
            <text:p>協助支出</text:p>
            <text:p>Expenditures</text:p>
            <text:p>for Assistance</text:p>
          </table:table-cell>
          <table:table-cell office:value-type="string" table:style-name="ce357">
            <text:p/>
            <text:p>專案補助支出</text:p>
            <text:p>Subsidies for Special Projects</text:p>
            <text:p/>
          </table:table-cell>
          <table:table-cell office:value-type="string" table:style-name="ce362">
            <text:p/>
            <text:p>平衡預算補助支出</text:p>
            <text:p>Balance Budget</text:p>
          </table:table-cell>
          <table:table-cell office:value-type="string" table:style-name="ce358">
            <text:p/>
            <text:p>第二預備金</text:p>
            <text:p>Secondary</text:p>
            <text:p>Reserve Fund</text:p>
          </table:table-cell>
          <table:table-cell office:value-type="string" table:style-name="ce359">
            <text:p/>
            <text:p>其他支出</text:p>
            <text:p>Others</text:p>
            <text:p/>
          </table:table-cell>
          <table:table-cell table:number-columns-repeated="16353" table:style-name="ce364"/>
        </table:table-row>
        <table:table-row table:style-name="ro35" table:visibility="collapse">
          <table:table-cell office:value-type="string" table:style-name="ce217">
            <text:p>民國96年 <text:s text:c="2"/>2007</text:p>
          </table:table-cell>
          <table:table-cell office:value-type="float" office:value="57884151" table:formula="of:=SUM([.B15:.B16])" table:style-name="ce19">
            <text:p>57,884,151</text:p>
          </table:table-cell>
          <table:table-cell office:value-type="float" office:value="581456" table:formula="of:=SUM([.C15:.C16])" table:style-name="ce19">
            <text:p>581,456</text:p>
          </table:table-cell>
          <table:table-cell office:value-type="float" office:value="693605" table:formula="of:=SUM([.D15:.D16])" table:style-name="ce19">
            <text:p>693,605</text:p>
          </table:table-cell>
          <table:table-cell office:value-type="float" office:value="4017394" table:formula="of:=SUM([.E15:.E16])" table:style-name="ce19">
            <text:p>4,017,394</text:p>
          </table:table-cell>
          <table:table-cell office:value-type="float" office:value="1078370" table:formula="of:=SUM([.F15:.F16])" table:style-name="ce19">
            <text:p>1,078,370</text:p>
          </table:table-cell>
          <table:table-cell office:value-type="float" office:value="17600554" table:formula="of:=SUM([.G15:.G16])" table:style-name="ce19">
            <text:p>17,600,554</text:p>
          </table:table-cell>
          <table:table-cell office:value-type="float" office:value="693311" table:formula="of:=SUM([.H15:.H16])" table:style-name="ce19">
            <text:p>693,311</text:p>
          </table:table-cell>
          <table:table-cell office:value-type="float" office:value="3331675" table:formula="of:=SUM([.I15:.I16])" table:style-name="ce19">
            <text:p>3,331,675</text:p>
          </table:table-cell>
          <table:table-cell office:value-type="float" office:value="184817" table:formula="of:=SUM([.J15:.J16])" table:style-name="ce19">
            <text:p>184,817</text:p>
          </table:table-cell>
          <table:table-cell office:value-type="float" office:value="4813851" table:formula="of:=SUM([.K15:.K16])" table:style-name="ce19">
            <text:p>4,813,851</text:p>
          </table:table-cell>
          <table:table-cell office:value-type="string" table:style-name="ce217">
            <text:p>民國96年 <text:s text:c="2"/>2007</text:p>
          </table:table-cell>
          <table:table-cell office:value-type="float" office:value="1001423" table:formula="of:=SUM([.M15:.M16])" table:style-name="ce19">
            <text:p>1,001,423</text:p>
          </table:table-cell>
          <table:table-cell office:value-type="float" office:value="68490" table:formula="of:=SUM([.N15:.N16])" table:style-name="ce19">
            <text:p>68,490</text:p>
          </table:table-cell>
          <table:table-cell office:value-type="float" office:value="1587415" table:formula="of:=SUM([.O15:.O16])" table:style-name="ce19">
            <text:p>1,587,415</text:p>
          </table:table-cell>
          <table:table-cell office:value-type="float" office:value="2639581" table:formula="of:=SUM([.P15:.P16])" table:style-name="ce19">
            <text:p>2,639,581</text:p>
          </table:table-cell>
          <table:table-cell office:value-type="float" office:value="1552" table:formula="of:=SUM([.Q15:.Q16])" table:style-name="ce19">
            <text:p>1,552</text:p>
          </table:table-cell>
          <table:table-cell office:value-type="float" office:value="766673" table:formula="of:=SUM([.R15:.R16])" table:style-name="ce19">
            <text:p>766,673</text:p>
          </table:table-cell>
          <table:table-cell office:value-type="float" office:value="465894" table:formula="of:=SUM([.S15:.S16])" table:style-name="ce19">
            <text:p>465,894</text:p>
          </table:table-cell>
          <table:table-cell office:value-type="float" office:value="1700454" table:formula="of:=SUM([.T15:.T16])" table:style-name="ce19">
            <text:p>1,700,454</text:p>
          </table:table-cell>
          <table:table-cell office:value-type="float" office:value="8368351" table:formula="of:=SUM([.U15:.U16])" table:style-name="ce19">
            <text:p>8,368,351</text:p>
          </table:table-cell>
          <table:table-cell office:value-type="float" office:value="2995" table:formula="of:=SUM([.V15:.V16])" table:style-name="ce19">
            <text:p>2,995</text:p>
          </table:table-cell>
          <table:table-cell office:value-type="string" table:style-name="ce217">
            <text:p>民國96年 <text:s text:c="2"/>2007</text:p>
          </table:table-cell>
          <table:table-cell office:value-type="float" office:value="5927899" table:formula="of:=SUM([.X15:.X16])" table:style-name="ce19">
            <text:p>5,927,899</text:p>
          </table:table-cell>
          <table:table-cell office:value-type="float" office:value="1405943" table:formula="of:=SUM([.Y15:.Y16])" table:style-name="ce19">
            <text:p>1,405,943</text:p>
          </table:table-cell>
          <table:table-cell office:value-type="float" office:value="0" table:formula="of:=SUM([.Z15:.Z16])" table:style-name="ce227">
            <text:p>-</text:p>
          </table:table-cell>
          <table:table-cell office:value-type="float" office:value="0" table:formula="of:=SUM([.AA15:.AA16])" table:style-name="ce227">
            <text:p>-</text:p>
          </table:table-cell>
          <table:table-cell office:value-type="float" office:value="0" table:formula="of:=SUM([.AB15:.AB16])" table:style-name="ce227">
            <text:p>-</text:p>
          </table:table-cell>
          <table:table-cell office:value-type="float" office:value="128000" table:formula="of:=SUM([.AC15:.AC16])" table:style-name="ce19">
            <text:p>128,000</text:p>
          </table:table-cell>
          <table:table-cell office:value-type="float" office:value="9024" table:formula="of:=SUM([.AD15:.AD16])" table:style-name="ce19">
            <text:p>9,024</text:p>
          </table:table-cell>
          <table:table-cell office:value-type="float" office:value="815424" table:formula="of:=SUM([.AE15:.AE16])" table:style-name="ce19">
            <text:p>815,424</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04">
            <text:p>臺南縣</text:p>
            <text:p>Tainan County<text:s text:c="2"/></text:p>
          </table:table-cell>
          <table:table-cell office:value-type="float" office:value="33333350" table:formula="of:=SUM([.C15:.K15];[.M15:.AE15])" table:style-name="ce19">
            <text:p>33,333,350</text:p>
          </table:table-cell>
          <table:table-cell office:value-type="float" office:value="313741" table:style-name="ce19">
            <text:p>313,741</text:p>
          </table:table-cell>
          <table:table-cell office:value-type="float" office:value="398337" table:style-name="ce19">
            <text:p>398,337</text:p>
          </table:table-cell>
          <table:table-cell office:value-type="float" office:value="1993574" table:style-name="ce19">
            <text:p>1,993,574</text:p>
          </table:table-cell>
          <table:table-cell office:value-type="float" office:value="734448" table:style-name="ce19">
            <text:p>734,448</text:p>
          </table:table-cell>
          <table:table-cell office:value-type="float" office:value="10275259" table:style-name="ce19">
            <text:p>10,275,259</text:p>
          </table:table-cell>
          <table:table-cell office:value-type="float" office:value="253086" table:style-name="ce19">
            <text:p>253,086</text:p>
          </table:table-cell>
          <table:table-cell office:value-type="float" office:value="2545847" table:style-name="ce19">
            <text:p>2,545,847</text:p>
          </table:table-cell>
          <table:table-cell office:value-type="float" office:value="53670" table:style-name="ce19">
            <text:p>53,670</text:p>
          </table:table-cell>
          <table:table-cell office:value-type="float" office:value="2251295" table:style-name="ce19">
            <text:p>2,251,295</text:p>
          </table:table-cell>
          <table:table-cell office:value-type="string" table:style-name="ce204">
            <text:p>臺南縣</text:p>
            <text:p>Tainan County<text:s text:c="2"/></text:p>
          </table:table-cell>
          <table:table-cell office:value-type="float" office:value="319187" table:style-name="ce19">
            <text:p>319,187</text:p>
          </table:table-cell>
          <table:table-cell office:value-type="float" office:value="0" table:style-name="ce19">
            <text:p>-</text:p>
          </table:table-cell>
          <table:table-cell office:value-type="float" office:value="1586338" table:style-name="ce19">
            <text:p>1,586,338</text:p>
          </table:table-cell>
          <table:table-cell office:value-type="float" office:value="1343103" table:style-name="ce19">
            <text:p>1,343,103</text:p>
          </table:table-cell>
          <table:table-cell office:value-type="float" office:value="1552" table:style-name="ce19">
            <text:p>1,552</text:p>
          </table:table-cell>
          <table:table-cell office:value-type="float" office:value="508236" table:style-name="ce19">
            <text:p>508,236</text:p>
          </table:table-cell>
          <table:table-cell office:value-type="float" office:value="279752" table:style-name="ce19">
            <text:p>279,752</text:p>
          </table:table-cell>
          <table:table-cell office:value-type="float" office:value="478249" table:style-name="ce19">
            <text:p>478,249</text:p>
          </table:table-cell>
          <table:table-cell office:value-type="float" office:value="5157499" table:style-name="ce19">
            <text:p>5,157,499</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170512" table:style-name="ce19">
            <text:p>3,170,512</text:p>
          </table:table-cell>
          <table:table-cell office:value-type="float" office:value="939943" table:style-name="ce19">
            <text:p>939,943</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128000" table:style-name="ce19">
            <text:p>128,000</text:p>
          </table:table-cell>
          <table:table-cell office:value-type="float" office:value="2205" table:style-name="ce19">
            <text:p>2,205</text:p>
          </table:table-cell>
          <table:table-cell office:value-type="float" office:value="599517" table:style-name="ce19">
            <text:p>599,517</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04">
            <text:p>臺 南 市</text:p>
            <text:p>Tainan City<text:s/></text:p>
          </table:table-cell>
          <table:table-cell office:value-type="float" office:value="24550801" table:formula="of:=SUM([.C16:.K16];[.M16:.AE16])" table:style-name="ce19">
            <text:p>24,550,801</text:p>
          </table:table-cell>
          <table:table-cell office:value-type="float" office:value="267715" table:style-name="ce19">
            <text:p>267,715</text:p>
          </table:table-cell>
          <table:table-cell office:value-type="float" office:value="295268" table:style-name="ce19">
            <text:p>295,268</text:p>
          </table:table-cell>
          <table:table-cell office:value-type="float" office:value="2023820" table:style-name="ce19">
            <text:p>2,023,820</text:p>
          </table:table-cell>
          <table:table-cell office:value-type="float" office:value="343922" table:style-name="ce19">
            <text:p>343,922</text:p>
          </table:table-cell>
          <table:table-cell office:value-type="float" office:value="7325295" table:style-name="ce19">
            <text:p>7,325,295</text:p>
          </table:table-cell>
          <table:table-cell office:value-type="float" office:value="440225" table:style-name="ce19">
            <text:p>440,225</text:p>
          </table:table-cell>
          <table:table-cell office:value-type="float" office:value="785828" table:style-name="ce19">
            <text:p>785,828</text:p>
          </table:table-cell>
          <table:table-cell office:value-type="float" office:value="131147" table:style-name="ce19">
            <text:p>131,147</text:p>
          </table:table-cell>
          <table:table-cell office:value-type="float" office:value="2562556" table:style-name="ce19">
            <text:p>2,562,556</text:p>
          </table:table-cell>
          <table:table-cell office:value-type="string" table:style-name="ce204">
            <text:p>臺 南 市</text:p>
            <text:p>Tainan City<text:s/></text:p>
          </table:table-cell>
          <table:table-cell office:value-type="float" office:value="682236" table:style-name="ce19">
            <text:p>682,236</text:p>
          </table:table-cell>
          <table:table-cell office:value-type="float" office:value="68490" table:style-name="ce19">
            <text:p>68,490</text:p>
          </table:table-cell>
          <table:table-cell office:value-type="float" office:value="1077" table:style-name="ce19">
            <text:p>1,077</text:p>
          </table:table-cell>
          <table:table-cell office:value-type="float" office:value="1296478" table:style-name="ce19">
            <text:p>1,296,478</text:p>
          </table:table-cell>
          <table:table-cell office:value-type="float" office:value="0" table:style-name="ce19">
            <text:p>-</text:p>
          </table:table-cell>
          <table:table-cell office:value-type="float" office:value="258437" table:style-name="ce19">
            <text:p>258,437</text:p>
          </table:table-cell>
          <table:table-cell office:value-type="float" office:value="186142" table:style-name="ce19">
            <text:p>186,142</text:p>
          </table:table-cell>
          <table:table-cell office:value-type="float" office:value="1222205" table:style-name="ce19">
            <text:p>1,222,205</text:p>
          </table:table-cell>
          <table:table-cell office:value-type="float" office:value="3210852" table:style-name="ce19">
            <text:p>3,210,852</text:p>
          </table:table-cell>
          <table:table-cell office:value-type="float" office:value="2995" table:style-name="ce19">
            <text:p>2,995</text:p>
          </table:table-cell>
          <table:table-cell office:value-type="string" table:style-name="ce204">
            <text:p>臺 南 市</text:p>
            <text:p>Tainan City<text:s/></text:p>
          </table:table-cell>
          <table:table-cell office:value-type="float" office:value="2757387" table:style-name="ce19">
            <text:p>2,757,387</text:p>
          </table:table-cell>
          <table:table-cell office:value-type="float" office:value="466000" table:style-name="ce19">
            <text:p>466,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19">
            <text:p>-</text:p>
          </table:table-cell>
          <table:table-cell office:value-type="float" office:value="6819" table:style-name="ce19">
            <text:p>6,819</text:p>
          </table:table-cell>
          <table:table-cell office:value-type="float" office:value="215907" table:style-name="ce19">
            <text:p>215,907</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17">
            <text:p>民國97年 <text:s text:c="2"/>2008</text:p>
          </table:table-cell>
          <table:table-cell office:value-type="float" office:value="64472423" table:formula="of:=SUM([.B18:.B19])" table:style-name="ce19">
            <text:p>64,472,423</text:p>
          </table:table-cell>
          <table:table-cell office:value-type="float" office:value="527447" table:formula="of:=SUM([.C18:.C19])" table:style-name="ce19">
            <text:p>527,447</text:p>
          </table:table-cell>
          <table:table-cell office:value-type="float" office:value="716372" table:formula="of:=SUM([.D18:.D19])" table:style-name="ce19">
            <text:p>716,372</text:p>
          </table:table-cell>
          <table:table-cell office:value-type="float" office:value="4479383" table:formula="of:=SUM([.E18:.E19])" table:style-name="ce19">
            <text:p>4,479,383</text:p>
          </table:table-cell>
          <table:table-cell office:value-type="float" office:value="1090216" table:formula="of:=SUM([.F18:.F19])" table:style-name="ce19">
            <text:p>1,090,216</text:p>
          </table:table-cell>
          <table:table-cell office:value-type="float" office:value="17952655" table:formula="of:=SUM([.G18:.G19])" table:style-name="ce19">
            <text:p>17,952,655</text:p>
          </table:table-cell>
          <table:table-cell office:value-type="float" office:value="1047313" table:formula="of:=SUM([.H18:.H19])" table:style-name="ce19">
            <text:p>1,047,313</text:p>
          </table:table-cell>
          <table:table-cell office:value-type="float" office:value="4447379" table:formula="of:=SUM([.I18:.I19])" table:style-name="ce19">
            <text:p>4,447,379</text:p>
          </table:table-cell>
          <table:table-cell office:value-type="float" office:value="343610" table:formula="of:=SUM([.J18:.J19])" table:style-name="ce19">
            <text:p>343,610</text:p>
          </table:table-cell>
          <table:table-cell office:value-type="float" office:value="5940960" table:formula="of:=SUM([.K18:.K19])" table:style-name="ce19">
            <text:p>5,940,960</text:p>
          </table:table-cell>
          <table:table-cell office:value-type="string" table:style-name="ce217">
            <text:p>民國97年 <text:s text:c="2"/>2008</text:p>
          </table:table-cell>
          <table:table-cell office:value-type="float" office:value="2048253" table:formula="of:=SUM([.M18:.M19])" table:style-name="ce19">
            <text:p>2,048,253</text:p>
          </table:table-cell>
          <table:table-cell office:value-type="float" office:value="759342" table:formula="of:=SUM([.N18:.N19])" table:style-name="ce19">
            <text:p>759,342</text:p>
          </table:table-cell>
          <table:table-cell office:value-type="float" office:value="1585205" table:formula="of:=SUM([.O18:.O19])" table:style-name="ce19">
            <text:p>1,585,205</text:p>
          </table:table-cell>
          <table:table-cell office:value-type="float" office:value="2278250" table:formula="of:=SUM([.P18:.P19])" table:style-name="ce19">
            <text:p>2,278,250</text:p>
          </table:table-cell>
          <table:table-cell office:value-type="float" office:value="3010" table:formula="of:=SUM([.Q18:.Q19])" table:style-name="ce19">
            <text:p>3,010</text:p>
          </table:table-cell>
          <table:table-cell office:value-type="float" office:value="774988" table:formula="of:=SUM([.R18:.R19])" table:style-name="ce19">
            <text:p>774,988</text:p>
          </table:table-cell>
          <table:table-cell office:value-type="float" office:value="805296" table:formula="of:=SUM([.S18:.S19])" table:style-name="ce19">
            <text:p>805,296</text:p>
          </table:table-cell>
          <table:table-cell office:value-type="float" office:value="2069108" table:formula="of:=SUM([.T18:.T19])" table:style-name="ce19">
            <text:p>2,069,108</text:p>
          </table:table-cell>
          <table:table-cell office:value-type="float" office:value="8279664" table:formula="of:=SUM([.U18:.U19])" table:style-name="ce19">
            <text:p>8,279,664</text:p>
          </table:table-cell>
          <table:table-cell office:value-type="float" office:value="2325" table:formula="of:=SUM([.V18:.V19])" table:style-name="ce19">
            <text:p>2,325</text:p>
          </table:table-cell>
          <table:table-cell office:value-type="string" table:style-name="ce217">
            <text:p>民國97年 <text:s text:c="2"/>2008</text:p>
          </table:table-cell>
          <table:table-cell office:value-type="float" office:value="5979134" table:formula="of:=SUM([.X18:.X19])" table:style-name="ce19">
            <text:p>5,979,134</text:p>
          </table:table-cell>
          <table:table-cell office:value-type="float" office:value="1812000" table:formula="of:=SUM([.Y18:.Y19])" table:style-name="ce19">
            <text:p>1,812,000</text:p>
          </table:table-cell>
          <table:table-cell office:value-type="float" office:value="0" table:formula="of:=SUM([.Z18:.Z19])" table:style-name="ce402">
            <text:p>-</text:p>
          </table:table-cell>
          <table:table-cell office:value-type="float" office:value="0" table:formula="of:=SUM([.AA18:.AA19])" table:style-name="ce402">
            <text:p>-</text:p>
          </table:table-cell>
          <table:table-cell office:value-type="float" office:value="0" table:formula="of:=SUM([.AB18:.AB19])" table:style-name="ce227">
            <text:p>-</text:p>
          </table:table-cell>
          <table:table-cell office:value-type="float" office:value="130000" table:formula="of:=SUM([.AC18:.AC19])" table:style-name="ce19">
            <text:p>130,000</text:p>
          </table:table-cell>
          <table:table-cell office:value-type="float" office:value="26992" table:formula="of:=SUM([.AD18:.AD19])" table:style-name="ce19">
            <text:p>26,992</text:p>
          </table:table-cell>
          <table:table-cell office:value-type="float" office:value="1373521" table:formula="of:=SUM([.AE18:.AE19])" table:style-name="ce19">
            <text:p>1,373,521</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04">
            <text:p>臺南縣</text:p>
            <text:p>Tainan County<text:s text:c="2"/></text:p>
          </table:table-cell>
          <table:table-cell office:value-type="float" office:value="36353574" table:formula="of:=SUM([.C18:.K18];[.M18:.AE18])" table:style-name="ce19">
            <text:p>36,353,574</text:p>
          </table:table-cell>
          <table:table-cell office:value-type="float" office:value="263371" table:style-name="ce19">
            <text:p>263,371</text:p>
          </table:table-cell>
          <table:table-cell office:value-type="float" office:value="428088" table:style-name="ce19">
            <text:p>428,088</text:p>
          </table:table-cell>
          <table:table-cell office:value-type="float" office:value="2258538" table:style-name="ce19">
            <text:p>2,258,538</text:p>
          </table:table-cell>
          <table:table-cell office:value-type="float" office:value="730853" table:style-name="ce19">
            <text:p>730,853</text:p>
          </table:table-cell>
          <table:table-cell office:value-type="float" office:value="10513683" table:style-name="ce19">
            <text:p>10,513,683</text:p>
          </table:table-cell>
          <table:table-cell office:value-type="float" office:value="374534" table:style-name="ce19">
            <text:p>374,534</text:p>
          </table:table-cell>
          <table:table-cell office:value-type="float" office:value="3070899" table:style-name="ce19">
            <text:p>3,070,899</text:p>
          </table:table-cell>
          <table:table-cell office:value-type="float" office:value="92372" table:style-name="ce19">
            <text:p>92,372</text:p>
          </table:table-cell>
          <table:table-cell office:value-type="float" office:value="2575951" table:style-name="ce19">
            <text:p>2,575,951</text:p>
          </table:table-cell>
          <table:table-cell office:value-type="string" table:style-name="ce204">
            <text:p>臺南縣</text:p>
            <text:p>Tainan County<text:s text:c="2"/></text:p>
          </table:table-cell>
          <table:table-cell office:value-type="float" office:value="593287" table:style-name="ce19">
            <text:p>593,287</text:p>
          </table:table-cell>
          <table:table-cell office:value-type="float" office:value="690852" table:style-name="ce19">
            <text:p>690,852</text:p>
          </table:table-cell>
          <table:table-cell office:value-type="float" office:value="1584128" table:style-name="ce19">
            <text:p>1,584,128</text:p>
          </table:table-cell>
          <table:table-cell office:value-type="float" office:value="737947" table:style-name="ce19">
            <text:p>737,947</text:p>
          </table:table-cell>
          <table:table-cell office:value-type="float" office:value="3010" table:style-name="ce19">
            <text:p>3,010</text:p>
          </table:table-cell>
          <table:table-cell office:value-type="float" office:value="501814" table:style-name="ce19">
            <text:p>501,814</text:p>
          </table:table-cell>
          <table:table-cell office:value-type="float" office:value="644722" table:style-name="ce19">
            <text:p>644,722</text:p>
          </table:table-cell>
          <table:table-cell office:value-type="float" office:value="810708" table:style-name="ce19">
            <text:p>810,708</text:p>
          </table:table-cell>
          <table:table-cell office:value-type="float" office:value="5040241" table:style-name="ce19">
            <text:p>5,040,241</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353795" table:style-name="ce19">
            <text:p>3,353,795</text:p>
          </table:table-cell>
          <table:table-cell office:value-type="float" office:value="1000000" table:style-name="ce19">
            <text:p>1,000,000</text:p>
          </table:table-cell>
          <table:table-cell office:value-type="float" office:value="0" table:style-name="ce402">
            <text:p>-</text:p>
          </table:table-cell>
          <table:table-cell office:value-type="float" office:value="0" table:style-name="ce402">
            <text:p>-</text:p>
          </table:table-cell>
          <table:table-cell office:value-type="float" office:value="0" table:style-name="ce227">
            <text:p>-</text:p>
          </table:table-cell>
          <table:table-cell office:value-type="float" office:value="130000" table:style-name="ce19">
            <text:p>130,000</text:p>
          </table:table-cell>
          <table:table-cell office:value-type="float" office:value="19303" table:style-name="ce19">
            <text:p>19,303</text:p>
          </table:table-cell>
          <table:table-cell office:value-type="float" office:value="935478" table:style-name="ce19">
            <text:p>935,478</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04">
            <text:p>臺 南 市</text:p>
            <text:p>Tainan City<text:s/></text:p>
          </table:table-cell>
          <table:table-cell office:value-type="float" office:value="28118849" table:formula="of:=SUM([.C19:.K19];[.M19:.AE19])" table:style-name="ce19">
            <text:p>28,118,849</text:p>
          </table:table-cell>
          <table:table-cell office:value-type="float" office:value="264076" table:style-name="ce19">
            <text:p>264,076</text:p>
          </table:table-cell>
          <table:table-cell office:value-type="float" office:value="288284" table:style-name="ce19">
            <text:p>288,284</text:p>
          </table:table-cell>
          <table:table-cell office:value-type="float" office:value="2220845" table:style-name="ce19">
            <text:p>2,220,845</text:p>
          </table:table-cell>
          <table:table-cell office:value-type="float" office:value="359363" table:style-name="ce19">
            <text:p>359,363</text:p>
          </table:table-cell>
          <table:table-cell office:value-type="float" office:value="7438972" table:style-name="ce19">
            <text:p>7,438,972</text:p>
          </table:table-cell>
          <table:table-cell office:value-type="float" office:value="672779" table:style-name="ce19">
            <text:p>672,779</text:p>
          </table:table-cell>
          <table:table-cell office:value-type="float" office:value="1376480" table:style-name="ce19">
            <text:p>1,376,480</text:p>
          </table:table-cell>
          <table:table-cell office:value-type="float" office:value="251238" table:style-name="ce19">
            <text:p>251,238</text:p>
          </table:table-cell>
          <table:table-cell office:value-type="float" office:value="3365009" table:style-name="ce19">
            <text:p>3,365,009</text:p>
          </table:table-cell>
          <table:table-cell office:value-type="string" table:style-name="ce204">
            <text:p>臺 南 市</text:p>
            <text:p>Tainan City<text:s/></text:p>
          </table:table-cell>
          <table:table-cell office:value-type="float" office:value="1454966" table:style-name="ce19">
            <text:p>1,454,966</text:p>
          </table:table-cell>
          <table:table-cell office:value-type="float" office:value="68490" table:style-name="ce19">
            <text:p>68,490</text:p>
          </table:table-cell>
          <table:table-cell office:value-type="float" office:value="1077" table:style-name="ce19">
            <text:p>1,077</text:p>
          </table:table-cell>
          <table:table-cell office:value-type="float" office:value="1540303" table:style-name="ce19">
            <text:p>1,540,303</text:p>
          </table:table-cell>
          <table:table-cell office:value-type="float" office:value="0" table:style-name="ce19">
            <text:p>-</text:p>
          </table:table-cell>
          <table:table-cell office:value-type="float" office:value="273174" table:style-name="ce19">
            <text:p>273,174</text:p>
          </table:table-cell>
          <table:table-cell office:value-type="float" office:value="160574" table:style-name="ce19">
            <text:p>160,574</text:p>
          </table:table-cell>
          <table:table-cell office:value-type="float" office:value="1258400" table:style-name="ce19">
            <text:p>1,258,400</text:p>
          </table:table-cell>
          <table:table-cell office:value-type="float" office:value="3239423" table:style-name="ce19">
            <text:p>3,239,423</text:p>
          </table:table-cell>
          <table:table-cell office:value-type="float" office:value="2325" table:style-name="ce19">
            <text:p>2,325</text:p>
          </table:table-cell>
          <table:table-cell office:value-type="string" table:style-name="ce204">
            <text:p>臺 南 市</text:p>
            <text:p>Tainan City<text:s/></text:p>
          </table:table-cell>
          <table:table-cell office:value-type="float" office:value="2625339" table:style-name="ce19">
            <text:p>2,625,339</text:p>
          </table:table-cell>
          <table:table-cell office:value-type="float" office:value="812000" table:style-name="ce19">
            <text:p>812,000</text:p>
          </table:table-cell>
          <table:table-cell office:value-type="float" office:value="0" table:style-name="ce402">
            <text:p>-</text:p>
          </table:table-cell>
          <table:table-cell office:value-type="float" office:value="0" table:style-name="ce402">
            <text:p>-</text:p>
          </table:table-cell>
          <table:table-cell office:value-type="float" office:value="0" table:style-name="ce227">
            <text:p>-</text:p>
          </table:table-cell>
          <table:table-cell office:value-type="float" office:value="0" table:style-name="ce19">
            <text:p>-</text:p>
          </table:table-cell>
          <table:table-cell office:value-type="float" office:value="7689" table:style-name="ce19">
            <text:p>7,689</text:p>
          </table:table-cell>
          <table:table-cell office:value-type="float" office:value="438043" table:style-name="ce19">
            <text:p>438,043</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17">
            <text:p>民國98年 <text:s text:c="2"/>2009</text:p>
          </table:table-cell>
          <table:table-cell office:value-type="float" office:value="66389567" table:formula="of:=SUM([.B21:.B22])" table:style-name="ce19">
            <text:p>66,389,567</text:p>
          </table:table-cell>
          <table:table-cell office:value-type="float" office:value="502133" table:formula="of:=SUM([.C21:.C22])" table:style-name="ce19">
            <text:p>502,133</text:p>
          </table:table-cell>
          <table:table-cell office:value-type="float" office:value="667622" table:formula="of:=SUM([.D21:.D22])" table:style-name="ce19">
            <text:p>667,622</text:p>
          </table:table-cell>
          <table:table-cell office:value-type="float" office:value="4900818" table:formula="of:=SUM([.E21:.E22])" table:style-name="ce19">
            <text:p>4,900,818</text:p>
          </table:table-cell>
          <table:table-cell office:value-type="float" office:value="1098908" table:formula="of:=SUM([.F21:.F22])" table:style-name="ce19">
            <text:p>1,098,908</text:p>
          </table:table-cell>
          <table:table-cell office:value-type="float" office:value="17839514" table:formula="of:=SUM([.G21:.G22])" table:style-name="ce19">
            <text:p>17,839,514</text:p>
          </table:table-cell>
          <table:table-cell office:value-type="float" office:value="1491249" table:formula="of:=SUM([.H21:.H22])" table:style-name="ce19">
            <text:p>1,491,249</text:p>
          </table:table-cell>
          <table:table-cell office:value-type="float" office:value="2971927" table:formula="of:=SUM([.I21:.I22])" table:style-name="ce19">
            <text:p>2,971,927</text:p>
          </table:table-cell>
          <table:table-cell office:value-type="float" office:value="452175" table:formula="of:=SUM([.J21:.J22])" table:style-name="ce19">
            <text:p>452,175</text:p>
          </table:table-cell>
          <table:table-cell office:value-type="float" office:value="5993207" table:formula="of:=SUM([.K21:.K22])" table:style-name="ce19">
            <text:p>5,993,207</text:p>
          </table:table-cell>
          <table:table-cell office:value-type="string" table:style-name="ce217">
            <text:p>民國98年 <text:s text:c="2"/>2009</text:p>
          </table:table-cell>
          <table:table-cell office:value-type="float" office:value="1405226" table:formula="of:=SUM([.M21:.M22])" table:style-name="ce19">
            <text:p>1,405,226</text:p>
          </table:table-cell>
          <table:table-cell office:value-type="float" office:value="994438" table:formula="of:=SUM([.N21:.N22])" table:style-name="ce19">
            <text:p>994,438</text:p>
          </table:table-cell>
          <table:table-cell office:value-type="float" office:value="143033" table:formula="of:=SUM([.O21:.O22])" table:style-name="ce19">
            <text:p>143,033</text:p>
          </table:table-cell>
          <table:table-cell office:value-type="float" office:value="4208285" table:formula="of:=SUM([.P21:.P22])" table:style-name="ce19">
            <text:p>4,208,285</text:p>
          </table:table-cell>
          <table:table-cell office:value-type="float" office:value="3010" table:formula="of:=SUM([.Q21:.Q22])" table:style-name="ce19">
            <text:p>3,010</text:p>
          </table:table-cell>
          <table:table-cell office:value-type="float" office:value="805399" table:formula="of:=SUM([.R21:.R22])" table:style-name="ce19">
            <text:p>805,399</text:p>
          </table:table-cell>
          <table:table-cell office:value-type="float" office:value="554101" table:formula="of:=SUM([.S21:.S22])" table:style-name="ce19">
            <text:p>554,101</text:p>
          </table:table-cell>
          <table:table-cell office:value-type="float" office:value="1978961" table:formula="of:=SUM([.T21:.T22])" table:style-name="ce19">
            <text:p>1,978,961</text:p>
          </table:table-cell>
          <table:table-cell office:value-type="float" office:value="8024076" table:formula="of:=SUM([.U21:.U22])" table:style-name="ce19">
            <text:p>8,024,076</text:p>
          </table:table-cell>
          <table:table-cell office:value-type="float" office:value="2525" table:formula="of:=SUM([.V21:.V22])" table:style-name="ce19">
            <text:p>2,525</text:p>
          </table:table-cell>
          <table:table-cell office:value-type="string" table:style-name="ce217">
            <text:p>民國98年 <text:s text:c="2"/>2009</text:p>
          </table:table-cell>
          <table:table-cell office:value-type="float" office:value="6459233" table:formula="of:=SUM([.X21:.X22])" table:style-name="ce19">
            <text:p>6,459,233</text:p>
          </table:table-cell>
          <table:table-cell office:value-type="float" office:value="1266848" table:formula="of:=SUM([.Y21:.Y22])" table:style-name="ce19">
            <text:p>1,266,848</text:p>
          </table:table-cell>
          <table:table-cell office:value-type="float" office:value="0" table:formula="of:=SUM([.Z21:.Z22])" table:style-name="ce227">
            <text:p>-</text:p>
          </table:table-cell>
          <table:table-cell office:value-type="float" office:value="0" table:formula="of:=SUM([.AA21:.AA22])" table:style-name="ce227">
            <text:p>-</text:p>
          </table:table-cell>
          <table:table-cell office:value-type="float" office:value="0" table:formula="of:=SUM([.AB21:.AB22])" table:style-name="ce227">
            <text:p>-</text:p>
          </table:table-cell>
          <table:table-cell office:value-type="float" office:value="84000" table:formula="of:=SUM([.AC21:.AC22])" table:style-name="ce19">
            <text:p>84,000</text:p>
          </table:table-cell>
          <table:table-cell office:value-type="float" office:value="19435" table:formula="of:=SUM([.AD21:.AD22])" table:style-name="ce19">
            <text:p>19,435</text:p>
          </table:table-cell>
          <table:table-cell office:value-type="float" office:value="4523444" table:formula="of:=SUM([.AE21:.AE22])" table:style-name="ce19">
            <text:p>4,523,444</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04">
            <text:p>臺南縣</text:p>
            <text:p>Tainan County<text:s text:c="2"/></text:p>
          </table:table-cell>
          <table:table-cell office:value-type="float" office:value="36973403" table:formula="of:=SUM([.C21:.K21];[.M21:.AE21])" table:style-name="ce19">
            <text:p>36,973,403</text:p>
          </table:table-cell>
          <table:table-cell office:value-type="float" office:value="238789" table:style-name="ce19">
            <text:p>238,789</text:p>
          </table:table-cell>
          <table:table-cell office:value-type="float" office:value="394052" table:style-name="ce19">
            <text:p>394,052</text:p>
          </table:table-cell>
          <table:table-cell office:value-type="float" office:value="2466198" table:style-name="ce19">
            <text:p>2,466,198</text:p>
          </table:table-cell>
          <table:table-cell office:value-type="float" office:value="744704" table:style-name="ce19">
            <text:p>744,704</text:p>
          </table:table-cell>
          <table:table-cell office:value-type="float" office:value="10363478" table:style-name="ce19">
            <text:p>10,363,478</text:p>
          </table:table-cell>
          <table:table-cell office:value-type="float" office:value="379360" table:style-name="ce19">
            <text:p>379,360</text:p>
          </table:table-cell>
          <table:table-cell office:value-type="float" office:value="2018969" table:style-name="ce19">
            <text:p>2,018,969</text:p>
          </table:table-cell>
          <table:table-cell office:value-type="float" office:value="59686" table:style-name="ce19">
            <text:p>59,686</text:p>
          </table:table-cell>
          <table:table-cell office:value-type="float" office:value="2001457" table:style-name="ce19">
            <text:p>2,001,457</text:p>
          </table:table-cell>
          <table:table-cell office:value-type="string" table:style-name="ce204">
            <text:p>臺南縣</text:p>
            <text:p>Tainan County<text:s text:c="2"/></text:p>
          </table:table-cell>
          <table:table-cell office:value-type="float" office:value="510441" table:style-name="ce19">
            <text:p>510,441</text:p>
          </table:table-cell>
          <table:table-cell office:value-type="float" office:value="922586" table:style-name="ce19">
            <text:p>922,586</text:p>
          </table:table-cell>
          <table:table-cell office:value-type="float" office:value="141956" table:style-name="ce19">
            <text:p>141,956</text:p>
          </table:table-cell>
          <table:table-cell office:value-type="float" office:value="2294395" table:style-name="ce19">
            <text:p>2,294,395</text:p>
          </table:table-cell>
          <table:table-cell office:value-type="float" office:value="3010" table:style-name="ce19">
            <text:p>3,010</text:p>
          </table:table-cell>
          <table:table-cell office:value-type="float" office:value="532069" table:style-name="ce19">
            <text:p>532,069</text:p>
          </table:table-cell>
          <table:table-cell office:value-type="float" office:value="376082" table:style-name="ce19">
            <text:p>376,082</text:p>
          </table:table-cell>
          <table:table-cell office:value-type="float" office:value="604551" table:style-name="ce19">
            <text:p>604,551</text:p>
          </table:table-cell>
          <table:table-cell office:value-type="float" office:value="4849713" table:style-name="ce19">
            <text:p>4,849,713</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375517" table:style-name="ce19">
            <text:p>3,375,517</text:p>
          </table:table-cell>
          <table:table-cell office:value-type="float" office:value="754848" table:style-name="ce19">
            <text:p>754,848</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84000" table:style-name="ce19">
            <text:p>84,000</text:p>
          </table:table-cell>
          <table:table-cell office:value-type="float" office:value="16062" table:style-name="ce19">
            <text:p>16,062</text:p>
          </table:table-cell>
          <table:table-cell office:value-type="float" office:value="3841480" table:style-name="ce19">
            <text:p>3,841,480</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visibility="collapse">
          <table:table-cell office:value-type="string" table:style-name="ce204">
            <text:p>臺 南 市</text:p>
            <text:p>Tainan City<text:s/></text:p>
          </table:table-cell>
          <table:table-cell office:value-type="float" office:value="29416164" table:formula="of:=SUM([.C22:.K22];[.M22:.AE22])" table:style-name="ce19">
            <text:p>29,416,164</text:p>
          </table:table-cell>
          <table:table-cell office:value-type="float" office:value="263344" table:style-name="ce19">
            <text:p>263,344</text:p>
          </table:table-cell>
          <table:table-cell office:value-type="float" office:value="273570" table:style-name="ce19">
            <text:p>273,570</text:p>
          </table:table-cell>
          <table:table-cell office:value-type="float" office:value="2434620" table:style-name="ce19">
            <text:p>2,434,620</text:p>
          </table:table-cell>
          <table:table-cell office:value-type="float" office:value="354204" table:style-name="ce19">
            <text:p>354,204</text:p>
          </table:table-cell>
          <table:table-cell office:value-type="float" office:value="7476036" table:style-name="ce19">
            <text:p>7,476,036</text:p>
          </table:table-cell>
          <table:table-cell office:value-type="float" office:value="1111889" table:style-name="ce19">
            <text:p>1,111,889</text:p>
          </table:table-cell>
          <table:table-cell office:value-type="float" office:value="952958" table:style-name="ce19">
            <text:p>952,958</text:p>
          </table:table-cell>
          <table:table-cell office:value-type="float" office:value="392489" table:style-name="ce19">
            <text:p>392,489</text:p>
          </table:table-cell>
          <table:table-cell office:value-type="float" office:value="3991750" table:style-name="ce19">
            <text:p>3,991,750</text:p>
          </table:table-cell>
          <table:table-cell office:value-type="string" table:style-name="ce204">
            <text:p>臺 南 市</text:p>
            <text:p>Tainan City<text:s/></text:p>
          </table:table-cell>
          <table:table-cell office:value-type="float" office:value="894785" table:style-name="ce19">
            <text:p>894,785</text:p>
          </table:table-cell>
          <table:table-cell office:value-type="float" office:value="71852" table:style-name="ce19">
            <text:p>71,852</text:p>
          </table:table-cell>
          <table:table-cell office:value-type="float" office:value="1077" table:style-name="ce19">
            <text:p>1,077</text:p>
          </table:table-cell>
          <table:table-cell office:value-type="float" office:value="1913890" table:style-name="ce19">
            <text:p>1,913,890</text:p>
          </table:table-cell>
          <table:table-cell office:value-type="float" office:value="0" table:style-name="ce19">
            <text:p>-</text:p>
          </table:table-cell>
          <table:table-cell office:value-type="float" office:value="273330" table:style-name="ce19">
            <text:p>273,330</text:p>
          </table:table-cell>
          <table:table-cell office:value-type="float" office:value="178019" table:style-name="ce19">
            <text:p>178,019</text:p>
          </table:table-cell>
          <table:table-cell office:value-type="float" office:value="1374410" table:style-name="ce19">
            <text:p>1,374,410</text:p>
          </table:table-cell>
          <table:table-cell office:value-type="float" office:value="3174363" table:style-name="ce19">
            <text:p>3,174,363</text:p>
          </table:table-cell>
          <table:table-cell office:value-type="float" office:value="2525" table:style-name="ce19">
            <text:p>2,525</text:p>
          </table:table-cell>
          <table:table-cell office:value-type="string" table:style-name="ce204">
            <text:p>臺 南 市</text:p>
            <text:p>Tainan City<text:s/></text:p>
          </table:table-cell>
          <table:table-cell office:value-type="float" office:value="3083716" table:style-name="ce19">
            <text:p>3,083,716</text:p>
          </table:table-cell>
          <table:table-cell office:value-type="float" office:value="512000" table:style-name="ce19">
            <text:p>512,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19">
            <text:p>-</text:p>
          </table:table-cell>
          <table:table-cell office:value-type="float" office:value="3373" table:style-name="ce19">
            <text:p>3,373</text:p>
          </table:table-cell>
          <table:table-cell office:value-type="float" office:value="681964" table:style-name="ce19">
            <text:p>681,964</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99年 <text:s text:c="2"/>2010</text:p>
          </table:table-cell>
          <table:table-cell office:value-type="float" office:value="73834430" table:formula="of:=SUM([.B24:.B25])" table:style-name="ce19">
            <text:p>73,834,430</text:p>
          </table:table-cell>
          <table:table-cell office:value-type="float" office:value="657602" table:formula="of:=SUM([.C24:.C25])" table:style-name="ce19">
            <text:p>657,602</text:p>
          </table:table-cell>
          <table:table-cell office:value-type="float" office:value="807929" table:formula="of:=SUM([.D24:.D25])" table:style-name="ce19">
            <text:p>807,929</text:p>
          </table:table-cell>
          <table:table-cell office:value-type="float" office:value="5114950" table:formula="of:=SUM([.E24:.E25])" table:style-name="ce19">
            <text:p>5,114,950</text:p>
          </table:table-cell>
          <table:table-cell office:value-type="float" office:value="1108715" table:formula="of:=SUM([.F24:.F25])" table:style-name="ce19">
            <text:p>1,108,715</text:p>
          </table:table-cell>
          <table:table-cell office:value-type="float" office:value="18394135" table:formula="of:=SUM([.G24:.G25])" table:style-name="ce19">
            <text:p>18,394,135</text:p>
          </table:table-cell>
          <table:table-cell office:value-type="float" office:value="1579844" table:formula="of:=SUM([.H24:.H25])" table:style-name="ce19">
            <text:p>1,579,844</text:p>
          </table:table-cell>
          <table:table-cell office:value-type="float" office:value="5975770" table:formula="of:=SUM([.I24:.I25])" table:style-name="ce19">
            <text:p>5,975,770</text:p>
          </table:table-cell>
          <table:table-cell office:value-type="float" office:value="339755" table:formula="of:=SUM([.J24:.J25])" table:style-name="ce19">
            <text:p>339,755</text:p>
          </table:table-cell>
          <table:table-cell office:value-type="float" office:value="7875195" table:formula="of:=SUM([.K24:.K25])" table:style-name="ce19">
            <text:p>7,875,195</text:p>
          </table:table-cell>
          <table:table-cell office:value-type="string" table:style-name="ce217">
            <text:p>民國99年 <text:s text:c="2"/>2010</text:p>
          </table:table-cell>
          <table:table-cell office:value-type="float" office:value="1246436" table:formula="of:=SUM([.M24:.M25])" table:style-name="ce19">
            <text:p>1,246,436</text:p>
          </table:table-cell>
          <table:table-cell office:value-type="float" office:value="1035143" table:formula="of:=SUM([.N24:.N25])" table:style-name="ce19">
            <text:p>1,035,143</text:p>
          </table:table-cell>
          <table:table-cell office:value-type="float" office:value="165249" table:formula="of:=SUM([.O24:.O25])" table:style-name="ce19">
            <text:p>165,249</text:p>
          </table:table-cell>
          <table:table-cell office:value-type="float" office:value="4703629" table:formula="of:=SUM([.P24:.P25])" table:style-name="ce19">
            <text:p>4,703,629</text:p>
          </table:table-cell>
          <table:table-cell office:value-type="float" office:value="83931" table:formula="of:=SUM([.Q24:.Q25])" table:style-name="ce19">
            <text:p>83,931</text:p>
          </table:table-cell>
          <table:table-cell office:value-type="float" office:value="836779" table:formula="of:=SUM([.R24:.R25])" table:style-name="ce19">
            <text:p>836,779</text:p>
          </table:table-cell>
          <table:table-cell office:value-type="float" office:value="532740" table:formula="of:=SUM([.S24:.S25])" table:style-name="ce19">
            <text:p>532,740</text:p>
          </table:table-cell>
          <table:table-cell office:value-type="float" office:value="1822682" table:formula="of:=SUM([.T24:.T25])" table:style-name="ce19">
            <text:p>1,822,682</text:p>
          </table:table-cell>
          <table:table-cell office:value-type="float" office:value="8248449" table:formula="of:=SUM([.U24:.U25])" table:style-name="ce19">
            <text:p>8,248,449</text:p>
          </table:table-cell>
          <table:table-cell office:value-type="float" office:value="3169" table:formula="of:=SUM([.V24:.V25])" table:style-name="ce19">
            <text:p>3,169</text:p>
          </table:table-cell>
          <table:table-cell office:value-type="string" table:style-name="ce217">
            <text:p>民國99年 <text:s text:c="2"/>2010</text:p>
          </table:table-cell>
          <table:table-cell office:value-type="float" office:value="6300779" table:formula="of:=SUM([.X24:.X25])" table:style-name="ce19">
            <text:p>6,300,779</text:p>
          </table:table-cell>
          <table:table-cell office:value-type="float" office:value="1612000" table:formula="of:=SUM([.Y24:.Y25])" table:style-name="ce19">
            <text:p>1,612,000</text:p>
          </table:table-cell>
          <table:table-cell office:value-type="string" table:style-name="ce377">
            <text:p>-</text:p>
          </table:table-cell>
          <table:table-cell office:value-type="string" table:style-name="ce377">
            <text:p>-</text:p>
          </table:table-cell>
          <table:table-cell office:value-type="float" office:value="0" table:formula="of:=SUM([.AB24:.AB25])" table:style-name="ce403">
            <text:p>-</text:p>
          </table:table-cell>
          <table:table-cell office:value-type="float" office:value="122000" table:formula="of:=SUM([.AC24:.AC25])" table:style-name="ce19">
            <text:p>122,000</text:p>
          </table:table-cell>
          <table:table-cell office:value-type="float" office:value="2667" table:formula="of:=SUM([.AD24:.AD25])" table:style-name="ce19">
            <text:p>2,667</text:p>
          </table:table-cell>
          <table:table-cell office:value-type="float" office:value="5264882" table:formula="of:=SUM([.AE24:.AE25])" table:style-name="ce19">
            <text:p>5,264,882</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04">
            <text:p>臺南縣</text:p>
            <text:p>Tainan County<text:s text:c="2"/></text:p>
          </table:table-cell>
          <table:table-cell office:value-type="float" office:value="42808563" table:formula="of:=SUM([.C24:.K24];[.M24:.AE24])" table:style-name="ce19">
            <text:p>42,808,563</text:p>
          </table:table-cell>
          <table:table-cell office:value-type="float" office:value="223012" table:style-name="ce19">
            <text:p>223,012</text:p>
          </table:table-cell>
          <table:table-cell office:value-type="float" office:value="458979" table:style-name="ce19">
            <text:p>458,979</text:p>
          </table:table-cell>
          <table:table-cell office:value-type="float" office:value="2796066" table:style-name="ce19">
            <text:p>2,796,066</text:p>
          </table:table-cell>
          <table:table-cell office:value-type="float" office:value="721162" table:style-name="ce19">
            <text:p>721,162</text:p>
          </table:table-cell>
          <table:table-cell office:value-type="float" office:value="10932371" table:style-name="ce19">
            <text:p>10,932,371</text:p>
          </table:table-cell>
          <table:table-cell office:value-type="float" office:value="456027" table:style-name="ce19">
            <text:p>456,027</text:p>
          </table:table-cell>
          <table:table-cell office:value-type="float" office:value="5287625" table:style-name="ce19">
            <text:p>5,287,625</text:p>
          </table:table-cell>
          <table:table-cell office:value-type="float" office:value="57996" table:style-name="ce19">
            <text:p>57,996</text:p>
          </table:table-cell>
          <table:table-cell office:value-type="float" office:value="3194353" table:style-name="ce19">
            <text:p>3,194,353</text:p>
          </table:table-cell>
          <table:table-cell office:value-type="string" table:style-name="ce204">
            <text:p>臺南縣</text:p>
            <text:p>Tainan County<text:s text:c="2"/></text:p>
          </table:table-cell>
          <table:table-cell office:value-type="float" office:value="384753" table:style-name="ce19">
            <text:p>384,753</text:p>
          </table:table-cell>
          <table:table-cell office:value-type="float" office:value="961342" table:style-name="ce19">
            <text:p>961,342</text:p>
          </table:table-cell>
          <table:table-cell office:value-type="float" office:value="162717" table:style-name="ce19">
            <text:p>162,717</text:p>
          </table:table-cell>
          <table:table-cell office:value-type="float" office:value="2420213" table:style-name="ce19">
            <text:p>2,420,213</text:p>
          </table:table-cell>
          <table:table-cell office:value-type="float" office:value="83931" table:style-name="ce19">
            <text:p>83,931</text:p>
          </table:table-cell>
          <table:table-cell office:value-type="float" office:value="546661" table:style-name="ce19">
            <text:p>546,661</text:p>
          </table:table-cell>
          <table:table-cell office:value-type="float" office:value="361824" table:style-name="ce19">
            <text:p>361,824</text:p>
          </table:table-cell>
          <table:table-cell office:value-type="float" office:value="420331" table:style-name="ce19">
            <text:p>420,331</text:p>
          </table:table-cell>
          <table:table-cell office:value-type="float" office:value="4945891" table:style-name="ce19">
            <text:p>4,945,891</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391926" table:style-name="ce19">
            <text:p>3,391,926</text:p>
          </table:table-cell>
          <table:table-cell office:value-type="float" office:value="900000" table:style-name="ce19">
            <text:p>900,000</text:p>
          </table:table-cell>
          <table:table-cell office:value-type="string" table:style-name="ce377">
            <text:p>-</text:p>
          </table:table-cell>
          <table:table-cell office:value-type="string" table:style-name="ce377">
            <text:p>-</text:p>
          </table:table-cell>
          <table:table-cell office:value-type="string" table:style-name="ce377">
            <text:p>-</text:p>
          </table:table-cell>
          <table:table-cell office:value-type="float" office:value="122000" table:style-name="ce19">
            <text:p>122,000</text:p>
          </table:table-cell>
          <table:table-cell office:value-type="float" office:value="2080" table:style-name="ce19">
            <text:p>2,080</text:p>
          </table:table-cell>
          <table:table-cell office:value-type="float" office:value="3977303" table:style-name="ce19">
            <text:p>3,977,303</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04">
            <text:p>臺 南 市</text:p>
            <text:p>Tainan City<text:s/></text:p>
          </table:table-cell>
          <table:table-cell office:value-type="float" office:value="31025867" table:formula="of:=SUM([.C25:.K25];[.M25:.AE25])" table:style-name="ce19">
            <text:p>31,025,867</text:p>
          </table:table-cell>
          <table:table-cell office:value-type="float" office:value="434590" table:style-name="ce19">
            <text:p>434,590</text:p>
          </table:table-cell>
          <table:table-cell office:value-type="float" office:value="348950" table:style-name="ce19">
            <text:p>348,950</text:p>
          </table:table-cell>
          <table:table-cell office:value-type="float" office:value="2318884" table:style-name="ce19">
            <text:p>2,318,884</text:p>
          </table:table-cell>
          <table:table-cell office:value-type="float" office:value="387553" table:style-name="ce19">
            <text:p>387,553</text:p>
          </table:table-cell>
          <table:table-cell office:value-type="float" office:value="7461764" table:style-name="ce19">
            <text:p>7,461,764</text:p>
          </table:table-cell>
          <table:table-cell office:value-type="float" office:value="1123817" table:style-name="ce19">
            <text:p>1,123,817</text:p>
          </table:table-cell>
          <table:table-cell office:value-type="float" office:value="688145" table:style-name="ce19">
            <text:p>688,145</text:p>
          </table:table-cell>
          <table:table-cell office:value-type="float" office:value="281759" table:style-name="ce19">
            <text:p>281,759</text:p>
          </table:table-cell>
          <table:table-cell office:value-type="float" office:value="4680842" table:style-name="ce19">
            <text:p>4,680,842</text:p>
          </table:table-cell>
          <table:table-cell office:value-type="string" table:style-name="ce204">
            <text:p>臺 南 市</text:p>
            <text:p>Tainan City<text:s/></text:p>
          </table:table-cell>
          <table:table-cell office:value-type="float" office:value="861683" table:style-name="ce19">
            <text:p>861,683</text:p>
          </table:table-cell>
          <table:table-cell office:value-type="float" office:value="73801" table:style-name="ce19">
            <text:p>73,801</text:p>
          </table:table-cell>
          <table:table-cell office:value-type="float" office:value="2532" table:style-name="ce19">
            <text:p>2,532</text:p>
          </table:table-cell>
          <table:table-cell office:value-type="float" office:value="2283416" table:style-name="ce19">
            <text:p>2,283,416</text:p>
          </table:table-cell>
          <table:table-cell office:value-type="float" office:value="0" table:style-name="ce19">
            <text:p>-</text:p>
          </table:table-cell>
          <table:table-cell office:value-type="float" office:value="290118" table:style-name="ce19">
            <text:p>290,118</text:p>
          </table:table-cell>
          <table:table-cell office:value-type="float" office:value="170916" table:style-name="ce19">
            <text:p>170,916</text:p>
          </table:table-cell>
          <table:table-cell office:value-type="float" office:value="1402351" table:style-name="ce19">
            <text:p>1,402,351</text:p>
          </table:table-cell>
          <table:table-cell office:value-type="float" office:value="3302558" table:style-name="ce19">
            <text:p>3,302,558</text:p>
          </table:table-cell>
          <table:table-cell office:value-type="float" office:value="3169" table:style-name="ce19">
            <text:p>3,169</text:p>
          </table:table-cell>
          <table:table-cell office:value-type="string" table:style-name="ce204">
            <text:p>臺 南 市</text:p>
            <text:p>Tainan City<text:s/></text:p>
          </table:table-cell>
          <table:table-cell office:value-type="float" office:value="2908853" table:style-name="ce19">
            <text:p>2,908,853</text:p>
          </table:table-cell>
          <table:table-cell office:value-type="float" office:value="712000" table:style-name="ce19">
            <text:p>712,000</text:p>
          </table:table-cell>
          <table:table-cell office:value-type="string" table:style-name="ce377">
            <text:p>-</text:p>
          </table:table-cell>
          <table:table-cell office:value-type="string" table:style-name="ce377">
            <text:p>-</text:p>
          </table:table-cell>
          <table:table-cell office:value-type="string" table:style-name="ce377">
            <text:p>-</text:p>
          </table:table-cell>
          <table:table-cell office:value-type="float" office:value="0" table:style-name="ce19">
            <text:p>-</text:p>
          </table:table-cell>
          <table:table-cell office:value-type="float" office:value="587" table:style-name="ce19">
            <text:p>587</text:p>
          </table:table-cell>
          <table:table-cell office:value-type="float" office:value="1287579" table:style-name="ce19">
            <text:p>1,287,579</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100年 2011</text:p>
          </table:table-cell>
          <table:table-cell office:value-type="float" office:value="84117705" table:formula="of:=SUM([.C26:.K26];[.M26:.AE26])" table:style-name="ce19">
            <text:p>84,117,705</text:p>
          </table:table-cell>
          <table:table-cell office:value-type="float" office:value="676688" table:style-name="ce19">
            <text:p>676,688</text:p>
          </table:table-cell>
          <table:table-cell office:value-type="float" office:value="793364" table:style-name="ce19">
            <text:p>793,364</text:p>
          </table:table-cell>
          <table:table-cell office:value-type="float" office:value="7711670" table:style-name="ce19">
            <text:p>7,711,670</text:p>
          </table:table-cell>
          <table:table-cell office:value-type="float" office:value="761864" table:style-name="ce19">
            <text:p>761,864</text:p>
          </table:table-cell>
          <table:table-cell office:value-type="float" office:value="25911435" table:style-name="ce19">
            <text:p>25,911,435</text:p>
          </table:table-cell>
          <table:table-cell office:value-type="float" office:value="981545" table:style-name="ce19">
            <text:p>981,545</text:p>
          </table:table-cell>
          <table:table-cell office:value-type="float" office:value="5393859" table:style-name="ce19">
            <text:p>5,393,859</text:p>
          </table:table-cell>
          <table:table-cell office:value-type="float" office:value="122902" table:style-name="ce19">
            <text:p>122,902</text:p>
          </table:table-cell>
          <table:table-cell office:value-type="float" office:value="6677971" table:style-name="ce19">
            <text:p>6,677,971</text:p>
          </table:table-cell>
          <table:table-cell office:value-type="string" table:style-name="ce217">
            <text:p>民國100年 2011</text:p>
          </table:table-cell>
          <table:table-cell office:value-type="float" office:value="1264266" table:style-name="ce19">
            <text:p>1,264,266</text:p>
          </table:table-cell>
          <table:table-cell office:value-type="float" office:value="7982404" table:style-name="ce19">
            <text:p>7,982,404</text:p>
          </table:table-cell>
          <table:table-cell office:value-type="float" office:value="733801" table:style-name="ce19">
            <text:p>733,801</text:p>
          </table:table-cell>
          <table:table-cell office:value-type="float" office:value="6944513" table:style-name="ce19">
            <text:p>6,944,513</text:p>
          </table:table-cell>
          <table:table-cell office:value-type="float" office:value="376115" table:style-name="ce19">
            <text:p>376,115</text:p>
          </table:table-cell>
          <table:table-cell office:value-type="float" office:value="1183576" table:style-name="ce19">
            <text:p>1,183,576</text:p>
          </table:table-cell>
          <table:table-cell office:value-type="float" office:value="395229" table:style-name="ce19">
            <text:p>395,229</text:p>
          </table:table-cell>
          <table:table-cell office:value-type="float" office:value="3018790" table:style-name="ce19">
            <text:p>3,018,790</text:p>
          </table:table-cell>
          <table:table-cell office:value-type="float" office:value="4042827" table:style-name="ce19">
            <text:p>4,042,827</text:p>
          </table:table-cell>
          <table:table-cell office:value-type="float" office:value="0" table:style-name="ce19">
            <text:p>-</text:p>
          </table:table-cell>
          <table:table-cell office:value-type="string" table:style-name="ce217">
            <text:p>民國100年 2011</text:p>
          </table:table-cell>
          <table:table-cell office:value-type="float" office:value="6169098" table:style-name="ce19">
            <text:p>6,169,098</text:p>
          </table:table-cell>
          <table:table-cell office:value-type="float" office:value="1234000" table:style-name="ce19">
            <text:p>1,234,000</text:p>
          </table:table-cell>
          <table:table-cell office:value-type="float" office:value="0" table:style-name="ce227">
            <text:p>-</text:p>
          </table:table-cell>
          <table:table-cell office:value-type="string" table:style-name="ce377">
            <text:p>-</text:p>
          </table:table-cell>
          <table:table-cell office:value-type="float" office:value="0" table:style-name="ce227">
            <text:p>-</text:p>
          </table:table-cell>
          <table:table-cell office:value-type="float" office:value="0" table:style-name="ce19">
            <text:p>-</text:p>
          </table:table-cell>
          <table:table-cell office:value-type="float" office:value="36618" table:style-name="ce19">
            <text:p>36,618</text:p>
          </table:table-cell>
          <table:table-cell office:value-type="float" office:value="1705170" table:style-name="ce19">
            <text:p>1,705,170</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46">
          <table:table-cell table:style-name="ce217"/>
          <table:table-cell table:number-columns-repeated="10" table:style-name="ce19"/>
          <table:table-cell table:style-name="ce217"/>
          <table:table-cell table:number-columns-repeated="10" table:style-name="ce19"/>
          <table:table-cell table:style-name="ce217"/>
          <table:table-cell table:number-columns-repeated="2" table:style-name="ce19"/>
          <table:table-cell table:style-name="ce227"/>
          <table:table-cell table:style-name="ce377"/>
          <table:table-cell table:style-name="ce227"/>
          <table:table-cell table:number-columns-repeated="3" table:style-name="ce19"/>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101年 2012</text:p>
          </table:table-cell>
          <table:table-cell office:value-type="float" office:value="87473087" table:formula="of:=SUM([.C28:.K28];[.M28:.AE28])" table:style-name="ce19">
            <text:p>87,473,087</text:p>
          </table:table-cell>
          <table:table-cell office:value-type="float" office:value="667540" table:style-name="ce19">
            <text:p>667,540</text:p>
          </table:table-cell>
          <table:table-cell office:value-type="float" office:value="778422" table:style-name="ce19">
            <text:p>778,422</text:p>
          </table:table-cell>
          <table:table-cell office:value-type="float" office:value="12880571" table:style-name="ce19">
            <text:p>12,880,571</text:p>
          </table:table-cell>
          <table:table-cell office:value-type="float" office:value="755212" table:style-name="ce19">
            <text:p>755,212</text:p>
          </table:table-cell>
          <table:table-cell office:value-type="float" office:value="27166835" table:style-name="ce19">
            <text:p>27,166,835</text:p>
          </table:table-cell>
          <table:table-cell office:value-type="float" office:value="1134827" table:style-name="ce19">
            <text:p>1,134,827</text:p>
          </table:table-cell>
          <table:table-cell office:value-type="float" office:value="4482779" table:style-name="ce19">
            <text:p>4,482,779</text:p>
          </table:table-cell>
          <table:table-cell office:value-type="float" office:value="130232" table:style-name="ce19">
            <text:p>130,232</text:p>
          </table:table-cell>
          <table:table-cell office:value-type="float" office:value="6874162" table:style-name="ce19">
            <text:p>6,874,162</text:p>
          </table:table-cell>
          <table:table-cell office:value-type="string" table:style-name="ce217">
            <text:p>民國101年 2012</text:p>
          </table:table-cell>
          <table:table-cell office:value-type="float" office:value="1401981" table:style-name="ce19">
            <text:p>1,401,981</text:p>
          </table:table-cell>
          <table:table-cell office:value-type="float" office:value="4853897" table:style-name="ce19">
            <text:p>4,853,897</text:p>
          </table:table-cell>
          <table:table-cell office:value-type="float" office:value="1070490" table:style-name="ce19">
            <text:p>1,070,490</text:p>
          </table:table-cell>
          <table:table-cell office:value-type="float" office:value="7154512" table:style-name="ce19">
            <text:p>7,154,512</text:p>
          </table:table-cell>
          <table:table-cell office:value-type="float" office:value="109246" table:style-name="ce19">
            <text:p>109,246</text:p>
          </table:table-cell>
          <table:table-cell office:value-type="float" office:value="1212371" table:style-name="ce19">
            <text:p>1,212,371</text:p>
          </table:table-cell>
          <table:table-cell office:value-type="float" office:value="569288" table:style-name="ce19">
            <text:p>569,288</text:p>
          </table:table-cell>
          <table:table-cell office:value-type="float" office:value="3047727" table:style-name="ce19">
            <text:p>3,047,727</text:p>
          </table:table-cell>
          <table:table-cell office:value-type="float" office:value="4508855" table:style-name="ce19">
            <text:p>4,508,855</text:p>
          </table:table-cell>
          <table:table-cell office:value-type="float" office:value="0" table:style-name="ce19">
            <text:p>-</text:p>
          </table:table-cell>
          <table:table-cell office:value-type="string" table:style-name="ce217">
            <text:p>民國101年 2012</text:p>
          </table:table-cell>
          <table:table-cell office:value-type="float" office:value="6522258" table:style-name="ce19">
            <text:p>6,522,258</text:p>
          </table:table-cell>
          <table:table-cell office:value-type="float" office:value="821118" table:style-name="ce19">
            <text:p>821,118</text:p>
          </table:table-cell>
          <table:table-cell office:value-type="float" office:value="0" table:style-name="ce227">
            <text:p>-</text:p>
          </table:table-cell>
          <table:table-cell office:value-type="string" table:style-name="ce377">
            <text:p>-</text:p>
          </table:table-cell>
          <table:table-cell office:value-type="float" office:value="0" table:style-name="ce227">
            <text:p>-</text:p>
          </table:table-cell>
          <table:table-cell office:value-type="float" office:value="0" table:style-name="ce19">
            <text:p>-</text:p>
          </table:table-cell>
          <table:table-cell office:value-type="float" office:value="78027" table:style-name="ce19">
            <text:p>78,027</text:p>
          </table:table-cell>
          <table:table-cell office:value-type="float" office:value="1252737" table:style-name="ce19">
            <text:p>1,252,737</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102年 2013</text:p>
          </table:table-cell>
          <table:table-cell office:value-type="float" office:value="83460412" table:formula="of:=SUM([.C29:.K29];[.M29:.AE29])" table:style-name="ce19">
            <text:p>83,460,412</text:p>
          </table:table-cell>
          <table:table-cell office:value-type="float" office:value="623988" table:style-name="ce19">
            <text:p>623,988</text:p>
          </table:table-cell>
          <table:table-cell office:value-type="float" office:value="742927" table:style-name="ce19">
            <text:p>742,927</text:p>
          </table:table-cell>
          <table:table-cell office:value-type="float" office:value="11993661" table:style-name="ce19">
            <text:p>11,993,661</text:p>
          </table:table-cell>
          <table:table-cell office:value-type="float" office:value="781355" table:style-name="ce19">
            <text:p>781,355</text:p>
          </table:table-cell>
          <table:table-cell office:value-type="float" office:value="27098895" table:style-name="ce19">
            <text:p>27,098,895</text:p>
          </table:table-cell>
          <table:table-cell office:value-type="float" office:value="1192695" table:style-name="ce19">
            <text:p>1,192,695</text:p>
          </table:table-cell>
          <table:table-cell office:value-type="float" office:value="6050767" table:style-name="ce19">
            <text:p>6,050,767</text:p>
          </table:table-cell>
          <table:table-cell office:value-type="float" office:value="159810" table:style-name="ce19">
            <text:p>159,810</text:p>
          </table:table-cell>
          <table:table-cell office:value-type="float" office:value="6715135" table:style-name="ce19">
            <text:p>6,715,135</text:p>
          </table:table-cell>
          <table:table-cell office:value-type="string" table:style-name="ce217">
            <text:p>民國102年 2013</text:p>
          </table:table-cell>
          <table:table-cell office:value-type="float" office:value="1136663" table:style-name="ce19">
            <text:p>1,136,663</text:p>
          </table:table-cell>
          <table:table-cell office:value-type="float" office:value="639120" table:style-name="ce19">
            <text:p>639,120</text:p>
          </table:table-cell>
          <table:table-cell office:value-type="float" office:value="1082679" table:style-name="ce19">
            <text:p>1,082,679</text:p>
          </table:table-cell>
          <table:table-cell office:value-type="float" office:value="6905034" table:style-name="ce19">
            <text:p>6,905,034</text:p>
          </table:table-cell>
          <table:table-cell office:value-type="float" office:value="91276" table:style-name="ce19">
            <text:p>91,276</text:p>
          </table:table-cell>
          <table:table-cell office:value-type="float" office:value="1361121" table:style-name="ce19">
            <text:p>1,361,121</text:p>
          </table:table-cell>
          <table:table-cell office:value-type="float" office:value="505218" table:style-name="ce19">
            <text:p>505,218</text:p>
          </table:table-cell>
          <table:table-cell office:value-type="float" office:value="2764964" table:style-name="ce19">
            <text:p>2,764,964</text:p>
          </table:table-cell>
          <table:table-cell office:value-type="float" office:value="4840242" table:style-name="ce19">
            <text:p>4,840,242</text:p>
          </table:table-cell>
          <table:table-cell office:value-type="float" office:value="0" table:style-name="ce19">
            <text:p>-</text:p>
          </table:table-cell>
          <table:table-cell office:value-type="string" table:style-name="ce217">
            <text:p>民國102年 2013</text:p>
          </table:table-cell>
          <table:table-cell office:value-type="float" office:value="6427712" table:style-name="ce19">
            <text:p>6,427,712</text:p>
          </table:table-cell>
          <table:table-cell office:value-type="float" office:value="1040667" table:style-name="ce19">
            <text:p>1,040,667</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19">
            <text:p>-</text:p>
          </table:table-cell>
          <table:table-cell office:value-type="float" office:value="285" table:style-name="ce19">
            <text:p>285</text:p>
          </table:table-cell>
          <table:table-cell office:value-type="float" office:value="1306198" table:style-name="ce19">
            <text:p>1,306,198</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103年 2014</text:p>
          </table:table-cell>
          <table:table-cell office:value-type="float" office:value="80657067" table:style-name="ce19">
            <text:p>80,657,067</text:p>
          </table:table-cell>
          <table:table-cell office:value-type="float" office:value="616252" table:style-name="ce19">
            <text:p>616,252</text:p>
          </table:table-cell>
          <table:table-cell office:value-type="float" office:value="669447" table:style-name="ce19">
            <text:p>669,447</text:p>
          </table:table-cell>
          <table:table-cell office:value-type="float" office:value="7797700" table:style-name="ce19">
            <text:p>7,797,700</text:p>
          </table:table-cell>
          <table:table-cell office:value-type="float" office:value="707473" table:style-name="ce19">
            <text:p>707,473</text:p>
          </table:table-cell>
          <table:table-cell office:value-type="float" office:value="26296914" table:style-name="ce19">
            <text:p>26,296,914</text:p>
          </table:table-cell>
          <table:table-cell office:value-type="float" office:value="3312322" table:style-name="ce19">
            <text:p>3,312,322</text:p>
          </table:table-cell>
          <table:table-cell office:value-type="float" office:value="5642605" table:style-name="ce19">
            <text:p>5,642,605</text:p>
          </table:table-cell>
          <table:table-cell office:value-type="float" office:value="481919" table:style-name="ce19">
            <text:p>481,919</text:p>
          </table:table-cell>
          <table:table-cell office:value-type="float" office:value="7279286" table:style-name="ce19">
            <text:p>7,279,286</text:p>
          </table:table-cell>
          <table:table-cell office:value-type="string" table:style-name="ce217">
            <text:p>民國103年 2014</text:p>
          </table:table-cell>
          <table:table-cell office:value-type="float" office:value="1229359" table:style-name="ce19">
            <text:p>1,229,359</text:p>
          </table:table-cell>
          <table:table-cell office:value-type="float" office:value="639636" table:style-name="ce19">
            <text:p>639,636</text:p>
          </table:table-cell>
          <table:table-cell office:value-type="float" office:value="1063525" table:style-name="ce19">
            <text:p>1,063,525</text:p>
          </table:table-cell>
          <table:table-cell office:value-type="float" office:value="7125229" table:style-name="ce19">
            <text:p>7,125,229</text:p>
          </table:table-cell>
          <table:table-cell office:value-type="float" office:value="99085" table:style-name="ce19">
            <text:p>99,085</text:p>
          </table:table-cell>
          <table:table-cell office:value-type="float" office:value="1136605" table:style-name="ce19">
            <text:p>1,136,605</text:p>
          </table:table-cell>
          <table:table-cell office:value-type="float" office:value="271094" table:style-name="ce19">
            <text:p>271,094</text:p>
          </table:table-cell>
          <table:table-cell office:value-type="float" office:value="2785448" table:style-name="ce19">
            <text:p>2,785,448</text:p>
          </table:table-cell>
          <table:table-cell office:value-type="float" office:value="4424937" table:style-name="ce19">
            <text:p>4,424,937</text:p>
          </table:table-cell>
          <table:table-cell office:value-type="float" office:value="0" table:style-name="ce19">
            <text:p>-</text:p>
          </table:table-cell>
          <table:table-cell office:value-type="string" table:style-name="ce217">
            <text:p>民國103年 2014</text:p>
          </table:table-cell>
          <table:table-cell office:value-type="float" office:value="6575229" table:style-name="ce19">
            <text:p>6,575,229</text:p>
          </table:table-cell>
          <table:table-cell office:value-type="float" office:value="1221437" table:style-name="ce19">
            <text:p>1,221,437</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51801" table:style-name="ce19">
            <text:p>51,801</text:p>
          </table:table-cell>
          <table:table-cell office:value-type="float" office:value="1229764" table:style-name="ce19">
            <text:p>1,229,764</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104年 2015</text:p>
          </table:table-cell>
          <table:table-cell office:value-type="float" office:value="76588044" table:style-name="ce19">
            <text:p>76,588,044</text:p>
          </table:table-cell>
          <table:table-cell office:value-type="float" office:value="663208" table:style-name="ce19">
            <text:p>663,208</text:p>
          </table:table-cell>
          <table:table-cell office:value-type="float" office:value="651950" table:style-name="ce19">
            <text:p>651,950</text:p>
          </table:table-cell>
          <table:table-cell office:value-type="float" office:value="7096857" table:style-name="ce19">
            <text:p>7,096,857</text:p>
          </table:table-cell>
          <table:table-cell office:value-type="float" office:value="708122" table:style-name="ce19">
            <text:p>708,122</text:p>
          </table:table-cell>
          <table:table-cell office:value-type="float" office:value="25856157" table:style-name="ce19">
            <text:p>25,856,157</text:p>
          </table:table-cell>
          <table:table-cell office:value-type="float" office:value="2193720" table:style-name="ce19">
            <text:p>2,193,720</text:p>
          </table:table-cell>
          <table:table-cell office:value-type="float" office:value="5342213" table:style-name="ce19">
            <text:p>5,342,213</text:p>
          </table:table-cell>
          <table:table-cell office:value-type="float" office:value="477554" table:style-name="ce19">
            <text:p>477,554</text:p>
          </table:table-cell>
          <table:table-cell office:value-type="float" office:value="6349822" table:style-name="ce19">
            <text:p>6,349,822</text:p>
          </table:table-cell>
          <table:table-cell office:value-type="string" table:style-name="ce217">
            <text:p>民國104年 2015</text:p>
          </table:table-cell>
          <table:table-cell office:value-type="float" office:value="1129092" table:style-name="ce19">
            <text:p>1,129,092</text:p>
          </table:table-cell>
          <table:table-cell office:value-type="float" office:value="668419" table:style-name="ce19">
            <text:p>668,419</text:p>
          </table:table-cell>
          <table:table-cell office:value-type="float" office:value="759017" table:style-name="ce19">
            <text:p>759,017</text:p>
          </table:table-cell>
          <table:table-cell office:value-type="float" office:value="6979546" table:style-name="ce19">
            <text:p>6,979,546</text:p>
          </table:table-cell>
          <table:table-cell office:value-type="float" office:value="95846" table:style-name="ce19">
            <text:p>95,846</text:p>
          </table:table-cell>
          <table:table-cell office:value-type="float" office:value="1116092" table:style-name="ce19">
            <text:p>1,116,092</text:p>
          </table:table-cell>
          <table:table-cell office:value-type="float" office:value="230600" table:style-name="ce19">
            <text:p>230,600</text:p>
          </table:table-cell>
          <table:table-cell office:value-type="float" office:value="2963171" table:style-name="ce19">
            <text:p>2,963,171</text:p>
          </table:table-cell>
          <table:table-cell office:value-type="float" office:value="4383954" table:style-name="ce19">
            <text:p>4,383,954</text:p>
          </table:table-cell>
          <table:table-cell office:value-type="float" office:value="0" table:style-name="ce19">
            <text:p>-</text:p>
          </table:table-cell>
          <table:table-cell office:value-type="string" table:style-name="ce217">
            <text:p>民國104年 2015</text:p>
          </table:table-cell>
          <table:table-cell office:value-type="float" office:value="6535158" table:style-name="ce19">
            <text:p>6,535,158</text:p>
          </table:table-cell>
          <table:table-cell office:value-type="float" office:value="1165000" table:style-name="ce19">
            <text:p>1,165,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40656" table:style-name="ce19">
            <text:p>40,656</text:p>
          </table:table-cell>
          <table:table-cell office:value-type="float" office:value="1181890" table:style-name="ce19">
            <text:p>1,181,890</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105年 2016</text:p>
          </table:table-cell>
          <table:table-cell office:value-type="float" office:value="77210807" table:style-name="ce431">
            <text:p><text:s/>77,210,807<text:s text:c="4"/></text:p>
          </table:table-cell>
          <table:table-cell office:value-type="float" office:value="653190" table:style-name="ce431">
            <text:p><text:s/>653,190<text:s text:c="4"/></text:p>
          </table:table-cell>
          <table:table-cell office:value-type="float" office:value="642172" table:style-name="ce431">
            <text:p><text:s/>642,172<text:s text:c="4"/></text:p>
          </table:table-cell>
          <table:table-cell office:value-type="float" office:value="7021071" table:style-name="ce431">
            <text:p><text:s/>7,021,071<text:s text:c="4"/></text:p>
          </table:table-cell>
          <table:table-cell office:value-type="float" office:value="703310" table:style-name="ce431">
            <text:p><text:s/>703,310<text:s text:c="4"/></text:p>
          </table:table-cell>
          <table:table-cell office:value-type="float" office:value="25842314" table:style-name="ce431">
            <text:p><text:s/>25,842,314<text:s text:c="4"/></text:p>
          </table:table-cell>
          <table:table-cell office:value-type="float" office:value="2214395" table:style-name="ce431">
            <text:p><text:s/>2,214,395<text:s text:c="4"/></text:p>
          </table:table-cell>
          <table:table-cell office:value-type="float" office:value="5694028" table:style-name="ce431">
            <text:p><text:s/>5,694,028<text:s text:c="4"/></text:p>
          </table:table-cell>
          <table:table-cell office:value-type="float" office:value="445371" table:style-name="ce431">
            <text:p><text:s/>445,371<text:s text:c="4"/></text:p>
          </table:table-cell>
          <table:table-cell office:value-type="float" office:value="7170309" table:style-name="ce431">
            <text:p><text:s/>7,170,309<text:s text:c="4"/></text:p>
          </table:table-cell>
          <table:table-cell office:value-type="string" table:style-name="ce217">
            <text:p>民國105年 2016</text:p>
          </table:table-cell>
          <table:table-cell office:value-type="float" office:value="1154685" table:style-name="ce19">
            <text:p>1,154,685</text:p>
          </table:table-cell>
          <table:table-cell office:value-type="float" office:value="649118" table:style-name="ce19">
            <text:p>649,118</text:p>
          </table:table-cell>
          <table:table-cell office:value-type="float" office:value="995669" table:style-name="ce19">
            <text:p>995,669</text:p>
          </table:table-cell>
          <table:table-cell office:value-type="float" office:value="7566527" table:style-name="ce19">
            <text:p>7,566,527</text:p>
          </table:table-cell>
          <table:table-cell office:value-type="float" office:value="91292" table:style-name="ce19">
            <text:p>91,292</text:p>
          </table:table-cell>
          <table:table-cell office:value-type="float" office:value="1162394" table:style-name="ce19">
            <text:p>1,162,394</text:p>
          </table:table-cell>
          <table:table-cell office:value-type="float" office:value="344953" table:style-name="ce19">
            <text:p>344,953</text:p>
          </table:table-cell>
          <table:table-cell office:value-type="float" office:value="2838391" table:style-name="ce19">
            <text:p>2,838,391</text:p>
          </table:table-cell>
          <table:table-cell office:value-type="float" office:value="3511808" table:style-name="ce19">
            <text:p>3,511,808</text:p>
          </table:table-cell>
          <table:table-cell office:value-type="float" office:value="0" table:style-name="ce19">
            <text:p>-</text:p>
          </table:table-cell>
          <table:table-cell office:value-type="string" table:style-name="ce217">
            <text:p>民國105年 2016</text:p>
          </table:table-cell>
          <table:table-cell office:value-type="float" office:value="6387463" table:style-name="ce26">
            <text:p><text:s/>6,387,463<text:s/></text:p>
          </table:table-cell>
          <table:table-cell office:value-type="float" office:value="930000" table:style-name="ce432">
            <text:p>930,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25347" table:style-name="ce433">
            <text:p><text:s/>25,347<text:s text:c="4"/></text:p>
          </table:table-cell>
          <table:table-cell office:value-type="float" office:value="1167000" table:style-name="ce433">
            <text:p><text:s/>1,167,000<text:s text:c="4"/></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55">
          <table:table-cell table:style-name="ce217"/>
          <table:table-cell table:number-columns-repeated="10" table:style-name="ce431"/>
          <table:table-cell table:style-name="ce217"/>
          <table:table-cell table:number-columns-repeated="10" table:style-name="ce19"/>
          <table:table-cell table:style-name="ce217"/>
          <table:table-cell table:style-name="ce26"/>
          <table:table-cell table:style-name="ce432"/>
          <table:table-cell table:number-columns-repeated="4" table:style-name="ce227"/>
          <table:table-cell table:number-columns-repeated="2" table:style-name="ce433"/>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35">
          <table:table-cell office:value-type="string" table:style-name="ce217">
            <text:p>民國106年 2017</text:p>
          </table:table-cell>
          <table:table-cell office:value-type="float" office:value="79849723" table:style-name="ce431">
            <text:p><text:s/>79,849,723<text:s text:c="4"/></text:p>
          </table:table-cell>
          <table:table-cell office:value-type="float" office:value="660661" table:style-name="ce431">
            <text:p><text:s/>660,661<text:s text:c="4"/></text:p>
          </table:table-cell>
          <table:table-cell office:value-type="float" office:value="655812" table:style-name="ce431">
            <text:p><text:s/>655,812<text:s text:c="4"/></text:p>
          </table:table-cell>
          <table:table-cell office:value-type="float" office:value="7160834" table:style-name="ce431">
            <text:p><text:s/>7,160,834<text:s text:c="4"/></text:p>
          </table:table-cell>
          <table:table-cell office:value-type="float" office:value="683935" table:style-name="ce431">
            <text:p><text:s/>683,935<text:s text:c="4"/></text:p>
          </table:table-cell>
          <table:table-cell office:value-type="float" office:value="26360888" table:style-name="ce431">
            <text:p><text:s/>26,360,888<text:s text:c="4"/></text:p>
          </table:table-cell>
          <table:table-cell office:value-type="float" office:value="4293570" table:style-name="ce431">
            <text:p><text:s/>4,293,570<text:s text:c="4"/></text:p>
          </table:table-cell>
          <table:table-cell office:value-type="float" office:value="5744195" table:style-name="ce431">
            <text:p><text:s/>5,744,195<text:s text:c="4"/></text:p>
          </table:table-cell>
          <table:table-cell office:value-type="float" office:value="608005" table:style-name="ce431">
            <text:p><text:s/>608,005<text:s text:c="4"/></text:p>
          </table:table-cell>
          <table:table-cell office:value-type="float" office:value="6469893" table:style-name="ce431">
            <text:p><text:s/>6,469,893<text:s text:c="4"/></text:p>
          </table:table-cell>
          <table:table-cell office:value-type="string" table:style-name="ce217">
            <text:p>民國106年 2017</text:p>
          </table:table-cell>
          <table:table-cell office:value-type="float" office:value="1160618" table:style-name="ce19">
            <text:p>1,160,618</text:p>
          </table:table-cell>
          <table:table-cell office:value-type="float" office:value="658117" table:style-name="ce19">
            <text:p>658,117</text:p>
          </table:table-cell>
          <table:table-cell office:value-type="float" office:value="812858" table:style-name="ce19">
            <text:p>812,858</text:p>
          </table:table-cell>
          <table:table-cell office:value-type="float" office:value="7352745" table:style-name="ce19">
            <text:p>7,352,745</text:p>
          </table:table-cell>
          <table:table-cell office:value-type="float" office:value="90052" table:style-name="ce19">
            <text:p>90,052</text:p>
          </table:table-cell>
          <table:table-cell office:value-type="float" office:value="1139640" table:style-name="ce19">
            <text:p>1,139,640</text:p>
          </table:table-cell>
          <table:table-cell office:value-type="float" office:value="480247" table:style-name="ce19">
            <text:p>480,247</text:p>
          </table:table-cell>
          <table:table-cell office:value-type="float" office:value="3171437" table:style-name="ce19">
            <text:p>3,171,437</text:p>
          </table:table-cell>
          <table:table-cell office:value-type="float" office:value="3661328" table:style-name="ce19">
            <text:p>3,661,328</text:p>
          </table:table-cell>
          <table:table-cell office:value-type="float" office:value="0" table:style-name="ce19">
            <text:p>-</text:p>
          </table:table-cell>
          <table:table-cell office:value-type="string" table:style-name="ce217">
            <text:p>民國106年 2017</text:p>
          </table:table-cell>
          <table:table-cell office:value-type="float" office:value="6394233" table:style-name="ce26">
            <text:p><text:s/>6,394,233<text:s/></text:p>
          </table:table-cell>
          <table:table-cell office:value-type="float" office:value="800000" table:style-name="ce432">
            <text:p>800,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13190" table:style-name="ce433">
            <text:p><text:s/>13,190<text:s text:c="4"/></text:p>
          </table:table-cell>
          <table:table-cell office:value-type="float" office:value="1477465" table:style-name="ce433">
            <text:p><text:s/>1,477,465<text:s text:c="4"/></text:p>
          </table:table-cell>
          <table:table-cell office:value-type="float" office:value="9161242" table:style-name="ce33">
            <text:p><text:s/>9,161,242<text:s/></text:p>
          </table:table-cell>
          <table:table-cell office:value-type="float" office:value="30654458" table:style-name="ce33">
            <text:p><text:s/>30,654,458<text:s/></text:p>
          </table:table-cell>
          <table:table-cell office:value-type="float" office:value="13982711" table:style-name="ce33">
            <text:p><text:s/>13,982,711<text:s/></text:p>
          </table:table-cell>
          <table:table-cell office:value-type="float" office:value="10053412" table:style-name="ce33">
            <text:p><text:s/>10,053,412<text:s/></text:p>
          </table:table-cell>
          <table:table-cell office:value-type="float" office:value="3651684" table:style-name="ce33">
            <text:p><text:s/>3,651,684<text:s/></text:p>
          </table:table-cell>
          <table:table-cell office:value-type="float" office:value="3661328" table:style-name="ce33">
            <text:p><text:s/>3,661,328<text:s/></text:p>
          </table:table-cell>
          <table:table-cell office:value-type="float" office:value="6394233" table:style-name="ce33">
            <text:p><text:s/>6,394,233<text:s/></text:p>
          </table:table-cell>
          <table:table-cell office:value-type="float" office:value="800000" table:style-name="ce33">
            <text:p><text:s/>800,000<text:s/></text:p>
          </table:table-cell>
          <table:table-cell office:value-type="float" office:value="1490655" table:style-name="ce33">
            <text:p><text:s/>1,490,655<text:s/></text:p>
          </table:table-cell>
          <table:table-cell table:number-columns-repeated="15" table:style-name="ce234"/>
          <table:table-cell table:number-columns-repeated="10" table:style-name="ce235"/>
          <table:table-cell table:number-columns-repeated="16319" table:style-name="ce220"/>
        </table:table-row>
        <table:table-row table:style-name="ro35">
          <table:table-cell office:value-type="string" table:style-name="ce217">
            <text:p>民國107年 2018</text:p>
          </table:table-cell>
          <table:table-cell office:value-type="float" office:value="84857087" table:formula="of:=SUM([.C35:.K35];[.X35:.AE35];[.M35:.V35])" table:style-name="ce431">
            <text:p><text:s/>84,857,087<text:s text:c="4"/></text:p>
          </table:table-cell>
          <table:table-cell office:value-type="float" office:value="660348" table:style-name="ce431">
            <text:p><text:s/>660,348<text:s text:c="4"/></text:p>
          </table:table-cell>
          <table:table-cell office:value-type="float" office:value="682475" table:style-name="ce431">
            <text:p><text:s/>682,475<text:s text:c="4"/></text:p>
          </table:table-cell>
          <table:table-cell office:value-type="float" office:value="7439679" table:style-name="ce431">
            <text:p><text:s/>7,439,679<text:s text:c="4"/></text:p>
          </table:table-cell>
          <table:table-cell office:value-type="float" office:value="658801" table:style-name="ce431">
            <text:p><text:s/>658,801<text:s text:c="4"/></text:p>
          </table:table-cell>
          <table:table-cell office:value-type="float" office:value="27308456" table:style-name="ce431">
            <text:p><text:s/>27,308,456<text:s text:c="4"/></text:p>
          </table:table-cell>
          <table:table-cell office:value-type="float" office:value="3661481" table:style-name="ce431">
            <text:p><text:s/>3,661,481<text:s text:c="4"/></text:p>
          </table:table-cell>
          <table:table-cell office:value-type="float" office:value="7133636" table:style-name="ce431">
            <text:p><text:s/>7,133,636<text:s text:c="4"/></text:p>
          </table:table-cell>
          <table:table-cell office:value-type="float" office:value="531221" table:style-name="ce431">
            <text:p><text:s/>531,221<text:s text:c="4"/></text:p>
          </table:table-cell>
          <table:table-cell office:value-type="float" office:value="7717081" table:style-name="ce431">
            <text:p><text:s/>7,717,081<text:s text:c="4"/></text:p>
          </table:table-cell>
          <table:table-cell office:value-type="string" table:style-name="ce217">
            <text:p>民國107年 2018</text:p>
          </table:table-cell>
          <table:table-cell office:value-type="float" office:value="1202841" table:style-name="ce19">
            <text:p>1,202,841</text:p>
          </table:table-cell>
          <table:table-cell office:value-type="float" office:value="665352" table:style-name="ce19">
            <text:p>665,352</text:p>
          </table:table-cell>
          <table:table-cell office:value-type="float" office:value="790130" table:style-name="ce19">
            <text:p>790,130</text:p>
          </table:table-cell>
          <table:table-cell office:value-type="float" office:value="9180247" table:style-name="ce19">
            <text:p>9,180,247</text:p>
          </table:table-cell>
          <table:table-cell office:value-type="float" office:value="96033" table:style-name="ce19">
            <text:p>96,033</text:p>
          </table:table-cell>
          <table:table-cell office:value-type="float" office:value="1158906" table:style-name="ce19">
            <text:p>1,158,906</text:p>
          </table:table-cell>
          <table:table-cell office:value-type="float" office:value="736700" table:style-name="ce19">
            <text:p>736,700</text:p>
          </table:table-cell>
          <table:table-cell office:value-type="float" office:value="2972879" table:style-name="ce19">
            <text:p>2,972,879</text:p>
          </table:table-cell>
          <table:table-cell office:value-type="float" office:value="3637588" table:style-name="ce19">
            <text:p>3,637,588</text:p>
          </table:table-cell>
          <table:table-cell office:value-type="string" table:style-name="ce19">
            <text:p>-</text:p>
          </table:table-cell>
          <table:table-cell office:value-type="string" table:style-name="ce217">
            <text:p>民國107年 2018</text:p>
          </table:table-cell>
          <table:table-cell office:value-type="float" office:value="6332797" table:style-name="ce26">
            <text:p><text:s/>6,332,797<text:s/></text:p>
          </table:table-cell>
          <table:table-cell office:value-type="float" office:value="638725" table:style-name="ce432">
            <text:p>638,725</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2577" table:style-name="ce433">
            <text:p><text:s/>2,577<text:s text:c="4"/></text:p>
          </table:table-cell>
          <table:table-cell office:value-type="float" office:value="1649134" table:style-name="ce433">
            <text:p><text:s/>1,649,134<text:s text:c="4"/></text:p>
          </table:table-cell>
          <table:table-cell table:number-columns-repeated="9" table:style-name="ce33"/>
          <table:table-cell table:number-columns-repeated="15" table:style-name="ce234"/>
          <table:table-cell table:number-columns-repeated="10" table:style-name="ce235"/>
          <table:table-cell table:number-columns-repeated="16319" table:style-name="ce220"/>
        </table:table-row>
        <table:table-row table:style-name="ro35">
          <table:table-cell office:value-type="string" table:style-name="ce217">
            <text:p>民國108年 2019</text:p>
          </table:table-cell>
          <table:table-cell office:value-type="float" office:value="86258744" table:style-name="ce431">
            <text:p><text:s/>86,258,744<text:s text:c="4"/></text:p>
          </table:table-cell>
          <table:table-cell office:value-type="float" office:value="659816" table:style-name="ce431">
            <text:p><text:s/>659,816<text:s text:c="4"/></text:p>
          </table:table-cell>
          <table:table-cell office:value-type="float" office:value="744624" table:style-name="ce431">
            <text:p><text:s/>744,624<text:s text:c="4"/></text:p>
          </table:table-cell>
          <table:table-cell office:value-type="float" office:value="7528465" table:style-name="ce431">
            <text:p><text:s/>7,528,465<text:s text:c="4"/></text:p>
          </table:table-cell>
          <table:table-cell office:value-type="float" office:value="664880" table:style-name="ce431">
            <text:p><text:s/>664,880<text:s text:c="4"/></text:p>
          </table:table-cell>
          <table:table-cell office:value-type="float" office:value="26037205" table:style-name="ce431">
            <text:p><text:s/>26,037,205<text:s text:c="4"/></text:p>
          </table:table-cell>
          <table:table-cell office:value-type="float" office:value="3411717" table:style-name="ce431">
            <text:p><text:s/>3,411,717<text:s text:c="4"/></text:p>
          </table:table-cell>
          <table:table-cell office:value-type="float" office:value="10273379" table:style-name="ce431">
            <text:p><text:s/>10,273,379<text:s text:c="4"/></text:p>
          </table:table-cell>
          <table:table-cell office:value-type="float" office:value="546142" table:style-name="ce431">
            <text:p><text:s/>546,142<text:s text:c="4"/></text:p>
          </table:table-cell>
          <table:table-cell office:value-type="float" office:value="7649722" table:style-name="ce431">
            <text:p><text:s/>7,649,722<text:s text:c="4"/></text:p>
          </table:table-cell>
          <table:table-cell office:value-type="string" table:style-name="ce217">
            <text:p>民國108年 2019</text:p>
          </table:table-cell>
          <table:table-cell office:value-type="float" office:value="1511759" table:style-name="ce469">
            <text:p>1,511,759</text:p>
          </table:table-cell>
          <table:table-cell office:value-type="float" office:value="657867" table:style-name="ce469">
            <text:p>657,867</text:p>
          </table:table-cell>
          <table:table-cell office:value-type="float" office:value="571633" table:style-name="ce469">
            <text:p>571,633</text:p>
          </table:table-cell>
          <table:table-cell office:value-type="float" office:value="9799953" table:style-name="ce469">
            <text:p>9,799,953</text:p>
          </table:table-cell>
          <table:table-cell office:value-type="float" office:value="101253" table:style-name="ce469">
            <text:p>101,253</text:p>
          </table:table-cell>
          <table:table-cell office:value-type="float" office:value="1183341" table:style-name="ce469">
            <text:p>1,183,341</text:p>
          </table:table-cell>
          <table:table-cell office:value-type="float" office:value="484857" table:style-name="ce469">
            <text:p>484,857</text:p>
          </table:table-cell>
          <table:table-cell office:value-type="float" office:value="2938648" table:style-name="ce469">
            <text:p>2,938,648</text:p>
          </table:table-cell>
          <table:table-cell office:value-type="float" office:value="3196094" table:style-name="ce469">
            <text:p>3,196,094</text:p>
          </table:table-cell>
          <table:table-cell office:value-type="float" office:value="0" table:style-name="ce469">
            <text:p>-</text:p>
          </table:table-cell>
          <table:table-cell office:value-type="string" table:style-name="ce217">
            <text:p>民國108年 2019</text:p>
          </table:table-cell>
          <table:table-cell office:value-type="float" office:value="6594368" table:style-name="ce26">
            <text:p><text:s/>6,594,368<text:s/></text:p>
          </table:table-cell>
          <table:table-cell office:value-type="float" office:value="590000" table:style-name="ce432">
            <text:p>590,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21" table:style-name="ce433">
            <text:p><text:s/>21<text:s text:c="4"/></text:p>
          </table:table-cell>
          <table:table-cell office:value-type="float" office:value="1113000" table:style-name="ce433">
            <text:p><text:s/>1,113,000<text:s text:c="4"/></text:p>
          </table:table-cell>
          <table:table-cell table:number-columns-repeated="9" table:style-name="ce33"/>
          <table:table-cell table:number-columns-repeated="15" table:style-name="ce234"/>
          <table:table-cell table:number-columns-repeated="10" table:style-name="ce235"/>
          <table:table-cell table:number-columns-repeated="16319" table:style-name="ce220"/>
        </table:table-row>
        <table:table-row table:style-name="ro56">
          <table:table-cell table:style-name="ce430"/>
          <table:table-cell table:style-name="ce399"/>
          <table:table-cell table:number-columns-repeated="9" table:style-name="ce400"/>
          <table:table-cell table:style-name="ce430"/>
          <table:table-cell table:style-name="ce229"/>
          <table:table-cell table:number-columns-repeated="9" table:style-name="ce230"/>
          <table:table-cell table:style-name="ce430"/>
          <table:table-cell table:style-name="ce31"/>
          <table:table-cell table:style-name="ce236"/>
          <table:table-cell table:number-columns-repeated="4" table:style-name="ce231"/>
          <table:table-cell table:number-columns-repeated="2" table:style-name="ce404"/>
          <table:table-cell office:value-type="float" office:value="11.473104296178962" table:formula="of:=[.AF34]/[.$B$34]*100" table:style-name="ce435">
            <text:p>11.47<text:s/></text:p>
          </table:table-cell>
          <table:table-cell office:value-type="float" office:value="38.390187026697639" table:formula="of:=[.AG34]/[.$B$34]*100" table:style-name="ce435">
            <text:p>38.39<text:s/></text:p>
          </table:table-cell>
          <table:table-cell office:value-type="float" office:value="17.511283038514737" table:formula="of:=[.AH34]/[.$B$34]*100" table:style-name="ce435">
            <text:p>17.51<text:s/></text:p>
          </table:table-cell>
          <table:table-cell office:value-type="float" office:value="12.590415623608362" table:formula="of:=[.AI34]/[.$B$34]*100" table:style-name="ce435">
            <text:p>12.59<text:s/></text:p>
          </table:table-cell>
          <table:table-cell office:value-type="float" office:value="4.5731955763954248" table:formula="of:=[.AJ34]/[.$B$34]*100" table:style-name="ce435">
            <text:p>4.57<text:s/></text:p>
          </table:table-cell>
          <table:table-cell office:value-type="float" office:value="4.5852732638784488" table:formula="of:=[.AK34]/[.$B$34]*100" table:style-name="ce435">
            <text:p>4.59<text:s/></text:p>
          </table:table-cell>
          <table:table-cell office:value-type="float" office:value="8.0078336652464035" table:formula="of:=[.AL34]/[.$B$34]*100" table:style-name="ce435">
            <text:p>8.01<text:s/></text:p>
          </table:table-cell>
          <table:table-cell office:value-type="float" office:value="1.0018819977622213" table:formula="of:=[.AM34]/[.$B$34]*100" table:style-name="ce435">
            <text:p>1.00<text:s/></text:p>
          </table:table-cell>
          <table:table-cell office:value-type="float" office:value="1.8668255117178054" table:formula="of:=[.AN34]/[.$B$34]*100" table:style-name="ce435">
            <text:p>1.87<text:s/></text:p>
          </table:table-cell>
          <table:table-cell table:number-columns-repeated="15" table:style-name="ce234"/>
          <table:table-cell table:number-columns-repeated="10" table:style-name="ce235"/>
          <table:table-cell table:number-columns-repeated="16319" table:style-name="ce220"/>
        </table:table-row>
        <table:table-row table:style-name="ro55">
          <table:table-cell office:value-type="string" table:style-name="ce64">
            <office:annotation draw:style-name="a5" svg:x="1.24166666666667in" svg:y="9.84166666666667in" svg:width="1.30833333333333in" svg:height="0.0416666666666667in">
              <dc:creator>user</dc:creator>
              <text:p><text:span text:style-name="T6">丁</text:span><text:span text:style-name="T7">-3</text:span></text:p>
              <text:p><text:span text:style-name="T6">地方總決算歲入歲出決算審定數簡明比較表─歲出─預算數</text:span></text:p>
            </office:annotation>
            <text:p>資料來源：本府主計處。</text:p>
          </table:table-cell>
          <table:table-cell table:number-columns-repeated="3" table:style-name="ce23"/>
          <table:table-cell table:style-name="ce220"/>
          <table:table-cell table:style-name="ce23"/>
          <table:table-cell office:value-type="string" table:style-name="ce58">
            <text:p><text:s/>Source: Department of Budget，Accounting &amp; Statistics.</text:p>
          </table:table-cell>
          <table:table-cell table:number-columns-repeated="4" table:style-name="ce23"/>
          <table:table-cell office:value-type="string" table:style-name="ce64">
            <office:annotation draw:style-name="a6" svg:x="14.4833333333333in" svg:y="9.84166666666667in" svg:width="1.375in" svg:height="0.0416666666666667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style-name="ce220"/>
          <table:table-cell table:style-name="ce23"/>
          <table:table-cell table:number-columns-repeated="2" table:style-name="ce67"/>
          <table:table-cell office:value-type="string" table:style-name="ce58">
            <text:p>Source:Department of Budget，Accounting &amp; Statistics.</text:p>
          </table:table-cell>
          <table:table-cell table:number-columns-repeated="3" table:style-name="ce23"/>
          <table:table-cell table:number-columns-repeated="2" table:style-name="ce58"/>
          <table:table-cell office:value-type="string" table:style-name="ce64">
            <office:annotation draw:style-name="a7" svg:x="27.15in" svg:y="9.84166666666667in" svg:width="1.31666666666667in" svg:height="0.0416666666666667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number-columns-repeated="4" table:style-name="ce23"/>
          <table:table-cell office:value-type="string" table:number-columns-spanned="3" table:number-rows-spanned="1" table:style-name="ce491">
            <text:p><text:s/>Source: Department of Budget，Accounting &amp; Statistics.</text:p>
          </table:table-cell>
          <table:covered-table-cell table:number-columns-repeated="2"/>
          <table:table-cell table:number-columns-repeated="3" table:style-name="ce235"/>
          <table:table-cell office:value-type="float" office:value="84857087" table:formula="of:=SUM([.AH39:.AH47])" table:style-name="ce235">
            <text:p>84857087</text:p>
          </table:table-cell>
          <table:table-cell table:number-columns-repeated="30" table:style-name="ce235"/>
          <table:table-cell table:number-columns-repeated="16320" table:style-name="ce220"/>
        </table:table-row>
        <table:table-row table:style-name="ro57">
          <table:table-cell office:value-type="string" table:number-columns-spanned="6" table:number-rows-spanned="1" table:style-name="ce525">
            <text:p>說明：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10" table:style-name="ce9"/>
          <table:table-cell table:number-columns-repeated="6" table:style-name="ce216"/>
          <table:table-cell table:style-name="ce9"/>
          <table:table-cell table:number-columns-repeated="10" table:style-name="ce216"/>
          <table:table-cell office:value-type="float" office:value="9441303" table:style-name="ce216">
            <text:p>9441303</text:p>
          </table:table-cell>
          <table:table-cell office:value-type="float" office:value="11.126121970225068" table:formula="of:=[.AH39]/[.$AH$38]*100" table:style-name="ce459">
            <text:p>11.13</text:p>
          </table:table-cell>
          <table:table-cell table:number-columns-repeated="16349" table:style-name="ce216"/>
        </table:table-row>
        <table:table-row table:style-name="ro24">
          <table:table-cell table:number-columns-repeated="4" table:style-name="ce9"/>
          <table:table-cell table:style-name="ce68"/>
          <table:table-cell table:number-columns-repeated="11" table:style-name="ce9"/>
          <table:table-cell table:number-columns-repeated="6" table:style-name="ce216"/>
          <table:table-cell table:style-name="ce9"/>
          <table:table-cell table:number-columns-repeated="10" table:style-name="ce216"/>
          <table:table-cell office:value-type="float" office:value="30969937" table:style-name="ce216">
            <text:p>30969937</text:p>
          </table:table-cell>
          <table:table-cell office:value-type="float" office:value="36.49658277805365" table:formula="of:=[.AH40]/[.$AH$38]*100" table:style-name="ce459">
            <text:p>36.50</text:p>
          </table:table-cell>
          <table:table-cell table:number-columns-repeated="16349" table:style-name="ce216"/>
        </table:table-row>
        <table:table-row table:style-name="ro24">
          <table:table-cell table:number-columns-repeated="16" table:style-name="ce9"/>
          <table:table-cell table:number-columns-repeated="6" table:style-name="ce216"/>
          <table:table-cell table:style-name="ce9"/>
          <table:table-cell table:number-columns-repeated="10" table:style-name="ce216"/>
          <table:table-cell office:value-type="float" office:value="16584779" table:style-name="ce216">
            <text:p>16584779</text:p>
          </table:table-cell>
          <table:table-cell office:value-type="float" office:value="19.544365221964313" table:formula="of:=[.AH41]/[.$AH$38]*100" table:style-name="ce459">
            <text:p>19.54</text:p>
          </table:table-cell>
          <table:table-cell table:number-columns-repeated="16349" table:style-name="ce216"/>
        </table:table-row>
        <table:table-row table:style-name="ro24">
          <table:table-cell table:number-columns-repeated="16" table:style-name="ce9"/>
          <table:table-cell table:number-columns-repeated="6" table:style-name="ce216"/>
          <table:table-cell table:style-name="ce9"/>
          <table:table-cell table:number-columns-repeated="10" table:style-name="ce216"/>
          <table:table-cell office:value-type="float" office:value="11890668" table:style-name="ce216">
            <text:p>11890668</text:p>
          </table:table-cell>
          <table:table-cell office:value-type="float" office:value="14.012580940941326" table:formula="of:=[.AH42]/[.$AH$38]*100" table:style-name="ce459">
            <text:p>14.01</text:p>
          </table:table-cell>
          <table:table-cell table:number-columns-repeated="16349" table:style-name="ce216"/>
        </table:table-row>
        <table:table-row table:style-name="ro24">
          <table:table-cell office:value-type="string" table:style-name="ce9">
            <text:p>審計部-決算審定書 <text:s/>P236</text:p>
          </table:table-cell>
          <table:table-cell table:number-columns-repeated="15" table:style-name="ce9"/>
          <table:table-cell table:number-columns-repeated="6" table:style-name="ce216"/>
          <table:table-cell table:style-name="ce9"/>
          <table:table-cell table:number-columns-repeated="10" table:style-name="ce216"/>
          <table:table-cell office:value-type="float" office:value="3709579" table:style-name="ce216">
            <text:p>3709579</text:p>
          </table:table-cell>
          <table:table-cell office:value-type="float" office:value="4.3715606216838436" table:formula="of:=[.AH43]/[.$AH$38]*100" table:style-name="ce459">
            <text:p>4.37</text:p>
          </table:table-cell>
          <table:table-cell table:number-columns-repeated="16349" table:style-name="ce216"/>
        </table:table-row>
        <table:table-row table:style-name="ro24">
          <table:table-cell office:value-type="string" table:style-name="ce1">
            <text:p>丁 貳、中華民國 103 年度臺南市地方總決算歲出政事別決算審定表</text:p>
          </table:table-cell>
          <table:table-cell table:number-columns-repeated="15" table:style-name="ce9"/>
          <table:table-cell table:number-columns-repeated="6" table:style-name="ce216"/>
          <table:table-cell table:style-name="ce9"/>
          <table:table-cell table:number-columns-repeated="10" table:style-name="ce216"/>
          <table:table-cell office:value-type="float" office:value="3637588" table:style-name="ce216">
            <text:p>3637588</text:p>
          </table:table-cell>
          <table:table-cell office:value-type="float" office:value="4.2867226870514656" table:formula="of:=[.AH44]/[.$AH$38]*100" table:style-name="ce459">
            <text:p>4.29</text:p>
          </table:table-cell>
          <table:table-cell table:number-columns-repeated="16349" table:style-name="ce216"/>
        </table:table-row>
        <table:table-row table:style-name="ro24">
          <table:table-cell office:value-type="string" table:style-name="ce9">
            <text:p>丁-3</text:p>
          </table:table-cell>
          <table:table-cell table:number-columns-repeated="15" table:style-name="ce9"/>
          <table:table-cell table:number-columns-repeated="6" table:style-name="ce216"/>
          <table:table-cell table:style-name="ce9"/>
          <table:table-cell table:number-columns-repeated="10" table:style-name="ce216"/>
          <table:table-cell office:value-type="float" office:value="6332797" table:style-name="ce216">
            <text:p>6332797</text:p>
          </table:table-cell>
          <table:table-cell office:value-type="float" office:value="7.4628969999877555" table:formula="of:=[.AH45]/[.$AH$38]*100" table:style-name="ce459">
            <text:p>7.46</text:p>
          </table:table-cell>
          <table:table-cell table:number-columns-repeated="16349" table:style-name="ce216"/>
        </table:table-row>
        <table:table-row table:style-name="ro24">
          <table:table-cell table:number-columns-repeated="16" table:style-name="ce9"/>
          <table:table-cell table:number-columns-repeated="6" table:style-name="ce216"/>
          <table:table-cell table:style-name="ce9"/>
          <table:table-cell table:number-columns-repeated="10" table:style-name="ce216"/>
          <table:table-cell office:value-type="float" office:value="638725" table:style-name="ce216">
            <text:p>638725</text:p>
          </table:table-cell>
          <table:table-cell office:value-type="float" office:value="0.75270672442479669" table:formula="of:=[.AH46]/[.$AH$38]*100" table:style-name="ce459">
            <text:p>0.75</text:p>
          </table:table-cell>
          <table:table-cell table:number-columns-repeated="16349" table:style-name="ce216"/>
        </table:table-row>
        <table:table-row table:style-name="ro24">
          <table:table-cell table:number-columns-repeated="2" table:style-name="ce9"/>
          <table:table-cell office:value-type="float" office:value="9790872" table:formula="of:=SUM([.C30:.F30])" table:style-name="ce263">
            <text:p>9790872<text:s/></text:p>
          </table:table-cell>
          <table:table-cell table:number-columns-repeated="3" table:style-name="ce262"/>
          <table:table-cell office:value-type="float" office:value="29609236" table:formula="of:=SUM([.G30:.H30])" table:style-name="ce263">
            <text:p>29609236<text:s/></text:p>
          </table:table-cell>
          <table:table-cell table:style-name="ce262"/>
          <table:table-cell office:value-type="float" office:value="14633169" table:formula="of:=SUM([.I30:.K30])+[.M30]" table:style-name="ce262">
            <text:p>14633169.00<text:s/></text:p>
          </table:table-cell>
          <table:table-cell table:number-columns-repeated="5" table:style-name="ce262"/>
          <table:table-cell office:value-type="float" office:value="10064080" table:formula="of:=SUM([.N30:.R30])" table:style-name="ce262">
            <text:p>10064080.00<text:s/></text:p>
          </table:table-cell>
          <table:table-cell table:number-columns-repeated="3" table:style-name="ce262"/>
          <table:table-cell office:value-type="float" office:value="3056542" table:formula="of:=[.S30]+[.T30]" table:style-name="ce262">
            <text:p>3056542.00<text:s/></text:p>
          </table:table-cell>
          <table:table-cell table:number-columns-repeated="10" table:style-name="ce262"/>
          <table:table-cell office:value-type="float" office:value="1281565" table:formula="of:=SUM([.AD30:.AE30])" table:style-name="ce262">
            <text:p>1281565.00<text:s/></text:p>
          </table:table-cell>
          <table:table-cell table:style-name="ce262"/>
          <table:table-cell table:number-columns-repeated="2" table:style-name="ce216"/>
          <table:table-cell office:value-type="float" office:value="1651711" table:style-name="ce216">
            <text:p>1651711</text:p>
          </table:table-cell>
          <table:table-cell office:value-type="float" office:value="1.9464620556677841" table:formula="of:=[.AH47]/[.$AH$38]*100" table:style-name="ce459">
            <text:p>1.95</text:p>
          </table:table-cell>
          <table:table-cell table:number-columns-repeated="16349" table:style-name="ce216"/>
        </table:table-row>
        <table:table-row table:style-name="ro24">
          <table:table-cell table:number-columns-repeated="2" table:style-name="ce9"/>
          <table:table-cell office:value-type="float" office:value="12.138889206075396" table:formula="of:=[.C47]*100/[.$B$30]" table:style-name="ce262">
            <text:p>12.14<text:s/></text:p>
          </table:table-cell>
          <table:table-cell table:number-columns-repeated="3" table:style-name="ce9"/>
          <table:table-cell office:value-type="float" office:value="36.710033108444172" table:formula="of:=[.G47]*100/[.$B$30]" table:style-name="ce262">
            <text:p>36.71<text:s/></text:p>
          </table:table-cell>
          <table:table-cell table:style-name="ce9"/>
          <table:table-cell office:value-type="float" office:value="18.142451175419012" table:formula="of:=[.I47]*100/[.$B$30]" table:style-name="ce262">
            <text:p>18.14<text:s/></text:p>
          </table:table-cell>
          <table:table-cell table:number-columns-repeated="5" table:style-name="ce9"/>
          <table:table-cell office:value-type="float" office:value="12.477617119402568" table:formula="of:=[.O47]*100/[.$B$30]" table:style-name="ce262">
            <text:p>12.48<text:s/></text:p>
          </table:table-cell>
          <table:table-cell table:style-name="ce9"/>
          <table:table-cell table:number-columns-repeated="2" table:style-name="ce216"/>
          <table:table-cell office:value-type="float" office:value="3.7895526253142826" table:formula="of:=[.S47]*100/[.$B$30]" table:style-name="ce262">
            <text:p>3.79<text:s/></text:p>
          </table:table-cell>
          <table:table-cell table:style-name="ce216"/>
          <table:table-cell office:value-type="float" office:value="5.4861119609023223" table:formula="of:=[.U30]*100/[.$B$30]" table:style-name="ce262">
            <text:p>5.49<text:s/></text:p>
          </table:table-cell>
          <table:table-cell table:style-name="ce216"/>
          <table:table-cell table:style-name="ce9"/>
          <table:table-cell office:value-type="float" office:value="8.1520804618397538" table:formula="of:=[.X30]*100/[.$B$30]" table:style-name="ce262">
            <text:p>8.15<text:s/></text:p>
          </table:table-cell>
          <table:table-cell office:value-type="float" office:value="1.5143583140706072" table:formula="of:=[.Y30]*100/[.$B$30]" table:style-name="ce262">
            <text:p>1.51<text:s/></text:p>
          </table:table-cell>
          <table:table-cell table:number-columns-repeated="4" table:style-name="ce216"/>
          <table:table-cell office:value-type="float" office:value="1.588906028531883" table:formula="of:=[.AD47]*100/[.$B$30]" table:style-name="ce262">
            <text:p>1.59<text:s/></text:p>
          </table:table-cell>
          <table:table-cell table:number-columns-repeated="4" table:style-name="ce216"/>
          <table:table-cell office:value-type="float" office:value="100" table:formula="of:=SUM([.AI39:.AI47])" table:style-name="ce459">
            <text:p>100.00</text:p>
          </table:table-cell>
          <table:table-cell table:number-columns-repeated="16349" table:style-name="ce216"/>
        </table:table-row>
        <table:table-row table:number-rows-repeated="1048528" table:style-name="ro24">
          <table:table-cell table:number-columns-repeated="16384"/>
        </table:table-row>
        <table:named-expressions>
          <table:named-range table:name="Print_Area" table:cell-range-address="6-4歲出預決算－按政事別分1OK.$A$1:6-4歲出預決算－按政事別分1OK.$AE$39" table:base-cell-address="6-4歲出預決算－按政事別分1OK.$A$1"/>
        </table:named-expressions>
      </table:table>
      <table:table table:name="6-4歲出預決算－按政事別分2OK" table:style-name="ta4">
        <table:shapes>
          <draw:custom-shape svg:x="32.60833in" svg:y="3.36667in" svg:width="0.20833in" svg:height="1.31667in" draw:z-index="1" draw:id="id0" draw:layer="Invisible" draw:style-name="a8" draw:name="Text Box 1">
            <svg:title/>
            <svg:desc/>
            <draw:enhanced-geometry xmlns:dr3d="urn:oasis:names:tc:opendocument:xmlns:dr3d:1.0" draw:type="non-primitive" svg:viewBox="0 0 21600 21600" draw:enhanced-path="M 0 0 L 21600 0 21600 21600 0 21600 Z N"/>
          </draw:custom-shape>
        </table:shapes>
        <table:table-column table:style-name="co27" table:default-cell-style-name="ce9"/>
        <table:table-column table:style-name="co52" table:default-cell-style-name="ce9"/>
        <table:table-column table:style-name="co12" table:default-cell-style-name="ce9"/>
        <table:table-column table:style-name="co53" table:default-cell-style-name="ce9"/>
        <table:table-column table:style-name="co12" table:default-cell-style-name="ce9"/>
        <table:table-column table:style-name="co54" table:default-cell-style-name="ce9"/>
        <table:table-column table:style-name="co55" table:default-cell-style-name="ce9"/>
        <table:table-column table:style-name="co56" table:number-columns-repeated="2" table:default-cell-style-name="ce9"/>
        <table:table-column table:style-name="co57" table:default-cell-style-name="ce9"/>
        <table:table-column table:style-name="co58" table:default-cell-style-name="ce9"/>
        <table:table-column table:style-name="co59" table:default-cell-style-name="ce9"/>
        <table:table-column table:style-name="co38" table:default-cell-style-name="ce9"/>
        <table:table-column table:style-name="co36" table:default-cell-style-name="ce9"/>
        <table:table-column table:style-name="co54" table:default-cell-style-name="ce9"/>
        <table:table-column table:style-name="co36" table:default-cell-style-name="ce9"/>
        <table:table-column table:style-name="co60" table:default-cell-style-name="ce216"/>
        <table:table-column table:style-name="co61" table:default-cell-style-name="ce216"/>
        <table:table-column table:style-name="co27" table:default-cell-style-name="ce216"/>
        <table:table-column table:style-name="co62" table:number-columns-repeated="2" table:default-cell-style-name="ce216"/>
        <table:table-column table:style-name="co63" table:default-cell-style-name="ce216"/>
        <table:table-column table:style-name="co64" table:default-cell-style-name="ce9"/>
        <table:table-column table:style-name="co65" table:default-cell-style-name="ce216"/>
        <table:table-column table:style-name="co66" table:default-cell-style-name="ce216"/>
        <table:table-column table:style-name="co67" table:default-cell-style-name="ce216"/>
        <table:table-column table:style-name="co56" table:default-cell-style-name="ce216"/>
        <table:table-column table:style-name="co68" table:default-cell-style-name="ce216"/>
        <table:table-column table:style-name="co69" table:default-cell-style-name="ce216"/>
        <table:table-column table:style-name="co70" table:default-cell-style-name="ce216"/>
        <table:table-column table:style-name="co71" table:default-cell-style-name="ce216"/>
        <table:table-column table:style-name="co72" table:default-cell-style-name="ce216"/>
        <table:table-column table:style-name="co15" table:number-columns-repeated="16352" table:default-cell-style-name="ce216"/>
        <table:table-row table:style-name="ro12">
          <table:table-cell office:value-type="string" table:number-columns-spanned="6" table:number-rows-spanned="1" table:style-name="ce531">
            <text:p>表6-4.歲出預決算－按政事別分(續3)</text:p>
          </table:table-cell>
          <table:covered-table-cell table:number-columns-repeated="5"/>
          <table:table-cell office:value-type="string" table:number-columns-spanned="5" table:number-rows-spanned="1" table:style-name="ce533">
            <text:p>Table 6-4. The Budget and Final Accounts of Annual Expenditures by Functions(Cont.3)</text:p>
          </table:table-cell>
          <table:covered-table-cell table:number-columns-repeated="4"/>
          <table:table-cell office:value-type="string" table:number-columns-spanned="5" table:number-rows-spanned="1" table:style-name="ce531">
            <text:p>表6-4.歲出預決算－按政事別分(續4)</text:p>
          </table:table-cell>
          <table:covered-table-cell table:number-columns-repeated="4"/>
          <table:table-cell office:value-type="string" table:number-columns-spanned="6" table:number-rows-spanned="1" table:style-name="ce533">
            <text:p>Table 6-4. The Budget and Final Accounts of Annual Expenditures by Functions(Cont.4)</text:p>
          </table:table-cell>
          <table:covered-table-cell table:number-columns-repeated="5"/>
          <table:table-cell office:value-type="string" table:number-columns-spanned="5" table:number-rows-spanned="1" table:style-name="ce531">
            <text:p>表6-4.歲出預決算－按政事別分(續完)</text:p>
          </table:table-cell>
          <table:covered-table-cell table:number-columns-repeated="4"/>
          <table:table-cell office:value-type="string" table:number-columns-spanned="4" table:number-rows-spanned="1" table:style-name="ce533">
            <text:p>Table 6-4. The Budget and Final Accounts of Annual Expenditures by Functions</text:p>
            <text:p>(Cont. End)</text:p>
          </table:table-cell>
          <table:covered-table-cell table:number-columns-repeated="3"/>
          <table:table-cell table:number-columns-repeated="16353" table:style-name="ce51"/>
        </table:table-row>
        <table:table-row table:style-name="ro26">
          <table:table-cell office:value-type="string" table:style-name="ce65">
            <text:p>單位：新臺幣千元</text:p>
          </table:table-cell>
          <table:table-cell table:style-name="ce237"/>
          <table:table-cell table:style-name="ce54"/>
          <table:table-cell office:value-type="string" table:style-name="ce54">
            <text:p>2.決算</text:p>
          </table:table-cell>
          <table:table-cell table:number-columns-repeated="2" table:style-name="ce54"/>
          <table:table-cell table:style-name="ce237"/>
          <table:table-cell table:style-name="ce42"/>
          <table:table-cell office:value-type="string" table:style-name="ce42">
            <text:p>2.Final Accounts<text:s text:c="2"/></text:p>
          </table:table-cell>
          <table:table-cell table:style-name="ce42"/>
          <table:table-cell office:value-type="string" table:style-name="ce66">
            <text:p>Unit：N.T.＄1,000</text:p>
          </table:table-cell>
          <table:table-cell office:value-type="string" table:style-name="ce65">
            <text:p>單位：新臺幣千元</text:p>
          </table:table-cell>
          <table:table-cell table:style-name="ce237"/>
          <table:table-cell office:value-type="string" table:style-name="ce54">
            <text:p>2.決算</text:p>
          </table:table-cell>
          <table:table-cell table:number-columns-repeated="2" table:style-name="ce54"/>
          <table:table-cell table:style-name="ce237"/>
          <table:table-cell table:style-name="ce42"/>
          <table:table-cell office:value-type="string" table:number-columns-spanned="2" table:number-rows-spanned="1" table:style-name="ce532">
            <text:p>2.Final Accounts<text:s text:c="2"/></text:p>
          </table:table-cell>
          <table:covered-table-cell/>
          <table:table-cell table:style-name="ce42"/>
          <table:table-cell office:value-type="string" table:style-name="ce66">
            <text:p>Unit：N.T.＄1,000</text:p>
          </table:table-cell>
          <table:table-cell office:value-type="string" table:style-name="ce65">
            <text:p>單位：新臺幣千元</text:p>
          </table:table-cell>
          <table:table-cell table:style-name="ce237"/>
          <table:table-cell office:value-type="string" table:style-name="ce54">
            <text:p>2.決算</text:p>
          </table:table-cell>
          <table:table-cell table:number-columns-repeated="2" table:style-name="ce54"/>
          <table:table-cell table:style-name="ce237"/>
          <table:table-cell office:value-type="string" table:style-name="ce66">
            <text:p>2.Final Accounts<text:s text:c="2"/></text:p>
          </table:table-cell>
          <table:table-cell table:style-name="ce54"/>
          <table:table-cell office:value-type="string" table:style-name="ce66">
            <text:p>Unit：N.T.＄1,000</text:p>
          </table:table-cell>
          <table:table-cell table:number-columns-repeated="16353" table:style-name="ce237"/>
        </table:table-row>
        <table:table-row table:style-name="ro27" table:visibility="collapse">
          <table:table-cell office:value-type="string" table:style-name="ce82">
            <text:p>年度別</text:p>
            <text:p/>
            <text:p>Fiscal Year</text:p>
          </table:table-cell>
          <table:table-cell office:value-type="string" table:style-name="ce87">
            <text:p>總計</text:p>
            <text:p/>
            <text:p>Total</text:p>
          </table:table-cell>
          <table:table-cell office:value-type="string" table:style-name="ce82">
            <text:p>政權行使支出</text:p>
            <text:p>Expenditure for</text:p>
            <text:p>Political Function</text:p>
          </table:table-cell>
          <table:table-cell office:value-type="string" table:style-name="ce87">
            <text:p>行政支出</text:p>
            <text:p>Administrative Expenditure</text:p>
          </table:table-cell>
          <table:table-cell office:value-type="string" table:style-name="ce90">
            <text:p>民政支出</text:p>
            <text:p>Civil Affairs</text:p>
            <text:p>Expenditure</text:p>
          </table:table-cell>
          <table:table-cell office:value-type="string" table:style-name="ce87">
            <text:p>財務支出</text:p>
            <text:p>Financial</text:p>
            <text:p>Expenditure</text:p>
          </table:table-cell>
          <table:table-cell office:value-type="string" table:style-name="ce87">
            <text:p>教育支出</text:p>
            <text:p>Expenditure</text:p>
            <text:p>for Education</text:p>
          </table:table-cell>
          <table:table-cell office:value-type="string" table:style-name="ce75">
            <text:p>文化支出</text:p>
            <text:p>Expenditure</text:p>
            <text:p>for Culture</text:p>
          </table:table-cell>
          <table:table-cell office:value-type="string" table:style-name="ce81">
            <text:p>農業支出</text:p>
            <text:p>Expenditure</text:p>
            <text:p>for Agriculture</text:p>
          </table:table-cell>
          <table:table-cell office:value-type="string" table:style-name="ce81">
            <text:p>工業支出</text:p>
            <text:p>Expenditure</text:p>
            <text:p>for Industry</text:p>
          </table:table-cell>
          <table:table-cell office:value-type="string" table:style-name="ce74">
            <text:p>交通支出</text:p>
            <text:p>Expenditure for</text:p>
            <text:p>Communication</text:p>
          </table:table-cell>
          <table:table-cell office:value-type="string" table:style-name="ce82">
            <text:p>年度別</text:p>
            <text:p/>
            <text:p>Fiscal Year</text:p>
          </table:table-cell>
          <table:table-cell office:value-type="string" table:style-name="ce88">
            <text:p>其他經濟服務支出<text:s/></text:p>
            <text:p>Other</text:p>
            <text:p>Economic Service</text:p>
          </table:table-cell>
          <table:table-cell office:value-type="string" table:style-name="ce93">
            <text:p>社會保險支出</text:p>
            <text:p>Expenditure for</text:p>
            <text:p>Social Insurance</text:p>
          </table:table-cell>
          <table:table-cell office:value-type="string" table:style-name="ce89">
            <text:p>社會救助支出</text:p>
            <text:p>Expenditure</text:p>
            <text:p>for Social Relief</text:p>
          </table:table-cell>
          <table:table-cell office:value-type="string" table:style-name="ce89">
            <text:p>褔利服務支出</text:p>
            <text:p>Expenditure for Beneficial Service</text:p>
          </table:table-cell>
          <table:table-cell office:value-type="string" table:style-name="ce91">
            <text:p>國民就業支出</text:p>
            <text:p>Expenditure for Employment Service</text:p>
          </table:table-cell>
          <table:table-cell office:value-type="string" table:style-name="ce82">
            <text:p>醫療保健支出</text:p>
            <text:p>Expenditure</text:p>
            <text:p>for Public Health</text:p>
          </table:table-cell>
          <table:table-cell office:value-type="string" table:style-name="ce82">
            <text:p>社區發展支出</text:p>
            <text:p>Community Development</text:p>
          </table:table-cell>
          <table:table-cell office:value-type="string" table:style-name="ce89">
            <text:p>環境保護支出</text:p>
            <text:p>Expenditure for Environmental Protection</text:p>
          </table:table-cell>
          <table:table-cell table:style-name="ce88"/>
          <table:table-cell office:value-type="string" table:style-name="ce90">
            <text:p>警政支出</text:p>
            <text:p>Expenditure for</text:p>
            <text:p>Police Service</text:p>
          </table:table-cell>
          <table:table-cell office:value-type="string" table:style-name="ce82">
            <text:p>年度別</text:p>
            <text:p/>
            <text:p>Fiscal Year</text:p>
          </table:table-cell>
          <table:table-cell office:value-type="string" table:style-name="ce90">
            <text:p>債務還本支出</text:p>
            <text:p>Expenditure</text:p>
            <text:p>for Sinking Fund</text:p>
          </table:table-cell>
          <table:table-cell office:value-type="string" table:style-name="ce87">
            <text:p>債務付息支出</text:p>
            <text:p>Expenditure for</text:p>
            <text:p>Interest Payment</text:p>
          </table:table-cell>
          <table:table-cell office:value-type="string" table:style-name="ce81">
            <text:p>協助支出</text:p>
            <text:p>Expenditure</text:p>
            <text:p>for Assistance</text:p>
          </table:table-cell>
          <table:table-cell office:value-type="string" table:style-name="ce87">
            <text:p>專案補助支出</text:p>
            <text:p>Expenditure for Transfers</text:p>
            <text:p>of Special Characters</text:p>
          </table:table-cell>
          <table:table-cell office:value-type="string" table:style-name="ce88">
            <text:p>平衡預算補助支出</text:p>
            <text:p>Expenditure for Transfors</text:p>
            <text:p>of General characters</text:p>
          </table:table-cell>
          <table:table-cell office:value-type="string" table:style-name="ce81">
            <text:p>第二預備金</text:p>
            <text:p>Second</text:p>
            <text:p>Reserve Fund</text:p>
          </table:table-cell>
          <table:table-cell office:value-type="string" table:number-columns-spanned="2" table:number-rows-spanned="1" table:style-name="ce526">
            <text:p>其他支出</text:p>
            <text:p/>
            <text:p>Other Expenditure</text:p>
          </table:table-cell>
          <table:covered-table-cell/>
          <table:table-cell table:number-columns-repeated="16353" table:style-name="ce92"/>
        </table:table-row>
        <table:table-row table:style-name="ro44" table:visibility="collapse">
          <table:table-cell office:value-type="string" table:style-name="ce49">
            <text:p>民國 81 年 1992</text:p>
          </table:table-cell>
          <table:table-cell office:value-type="float" office:value="14389459" table:style-name="ce24">
            <text:p>14,389,459<text:s/></text:p>
          </table:table-cell>
          <table:table-cell office:value-type="float" office:value="79393" table:style-name="ce24">
            <text:p>79,393<text:s/></text:p>
          </table:table-cell>
          <table:table-cell office:value-type="float" office:value="54238" table:style-name="ce25">
            <text:p>54,238<text:s/></text:p>
          </table:table-cell>
          <table:table-cell office:value-type="float" office:value="662534" table:style-name="ce25">
            <text:p>662,534<text:s/></text:p>
          </table:table-cell>
          <table:table-cell office:value-type="float" office:value="415563" table:style-name="ce25">
            <text:p>415,563<text:s/></text:p>
          </table:table-cell>
          <table:table-cell office:value-type="float" office:value="6086522" table:style-name="ce25">
            <text:p>6,086,522<text:s/></text:p>
          </table:table-cell>
          <table:table-cell office:value-type="float" office:value="165740" table:style-name="ce25">
            <text:p>165,740<text:s/></text:p>
          </table:table-cell>
          <table:table-cell office:value-type="float" office:value="1133077" table:style-name="ce25">
            <text:p>1,133,077<text:s/></text:p>
          </table:table-cell>
          <table:table-cell office:value-type="float" office:value="193879" table:style-name="ce25">
            <text:p>193,879<text:s/></text:p>
          </table:table-cell>
          <table:table-cell office:value-type="float" office:value="680291" table:style-name="ce25">
            <text:p>680,291<text:s/></text:p>
          </table:table-cell>
          <table:table-cell office:value-type="string" table:style-name="ce49">
            <text:p>民國 81 年 1992</text:p>
          </table:table-cell>
          <table:table-cell office:value-type="float" office:value="257185" table:style-name="ce25">
            <text:p>257,185<text:s/></text:p>
          </table:table-cell>
          <table:table-cell office:value-type="float" office:value="320384" table:style-name="ce24">
            <text:p>320,384<text:s/></text:p>
          </table:table-cell>
          <table:table-cell office:value-type="float" office:value="30593" table:style-name="ce24">
            <text:p>30,593<text:s/></text:p>
          </table:table-cell>
          <table:table-cell office:value-type="float" office:value="218562" table:style-name="ce24">
            <text:p>218,562<text:s/></text:p>
          </table:table-cell>
          <table:table-cell office:value-type="string" table:style-name="ce26">
            <text:p>-</text:p>
          </table:table-cell>
          <table:table-cell office:value-type="float" office:value="253733" table:style-name="ce24">
            <text:p>253,733<text:s/></text:p>
          </table:table-cell>
          <table:table-cell office:value-type="float" office:value="9462" table:style-name="ce24">
            <text:p>9,462<text:s/></text:p>
          </table:table-cell>
          <table:table-cell office:value-type="float" office:value="239081" table:style-name="ce24">
            <text:p>239,081<text:s/></text:p>
          </table:table-cell>
          <table:table-cell table:style-name="ce24"/>
          <table:table-cell office:value-type="float" office:value="1356092" table:style-name="ce24">
            <text:p>1,356,092<text:s/></text:p>
          </table:table-cell>
          <table:table-cell office:value-type="string" table:style-name="ce49">
            <text:p>民國 81 年 1992</text:p>
          </table:table-cell>
          <table:table-cell office:value-type="float" office:value="280794" table:style-name="ce24">
            <text:p>280,794<text:s/></text:p>
          </table:table-cell>
          <table:table-cell office:value-type="float" office:value="51861" table:style-name="ce24">
            <text:p>51,861<text:s/></text:p>
          </table:table-cell>
          <table:table-cell office:value-type="string" table:style-name="ce24">
            <text:p>-</text:p>
          </table:table-cell>
          <table:table-cell office:value-type="string" table:style-name="ce24">
            <text:p>-</text:p>
          </table:table-cell>
          <table:table-cell office:value-type="float" office:value="1696979" table:style-name="ce24">
            <text:p>1,696,979<text:s/></text:p>
          </table:table-cell>
          <table:table-cell office:value-type="string" table:style-name="ce24">
            <text:p>-</text:p>
          </table:table-cell>
          <table:table-cell office:value-type="float" office:value="203496" table:number-columns-spanned="2" table:number-rows-spanned="1" table:style-name="ce682">
            <text:p>203,496<text:s/></text:p>
          </table:table-cell>
          <table:covered-table-cell/>
          <table:table-cell table:number-columns-repeated="16353" table:style-name="ce237"/>
        </table:table-row>
        <table:table-row table:style-name="ro44" table:visibility="collapse">
          <table:table-cell office:value-type="string" table:style-name="ce49">
            <text:p>民國 82 年 1993</text:p>
          </table:table-cell>
          <table:table-cell office:value-type="float" office:value="16797216" table:style-name="ce25">
            <text:p>16,797,216<text:s/></text:p>
          </table:table-cell>
          <table:table-cell office:value-type="float" office:value="84032" table:style-name="ce24">
            <text:p>84,032<text:s/></text:p>
          </table:table-cell>
          <table:table-cell office:value-type="float" office:value="566683" table:style-name="ce25">
            <text:p>566,683<text:s/></text:p>
          </table:table-cell>
          <table:table-cell office:value-type="float" office:value="1138671" table:style-name="ce25">
            <text:p>1,138,671<text:s/></text:p>
          </table:table-cell>
          <table:table-cell office:value-type="float" office:value="360912" table:style-name="ce25">
            <text:p>360,912<text:s/></text:p>
          </table:table-cell>
          <table:table-cell office:value-type="float" office:value="6723833" table:style-name="ce25">
            <text:p>6,723,833<text:s/></text:p>
          </table:table-cell>
          <table:table-cell office:value-type="float" office:value="429789" table:style-name="ce25">
            <text:p>429,789<text:s/></text:p>
          </table:table-cell>
          <table:table-cell office:value-type="float" office:value="1188942" table:style-name="ce25">
            <text:p>1,188,942<text:s/></text:p>
          </table:table-cell>
          <table:table-cell office:value-type="float" office:value="318283" table:style-name="ce25">
            <text:p>318,283<text:s/></text:p>
          </table:table-cell>
          <table:table-cell office:value-type="float" office:value="578539" table:style-name="ce25">
            <text:p>578,539<text:s/></text:p>
          </table:table-cell>
          <table:table-cell office:value-type="string" table:style-name="ce49">
            <text:p>民國 82 年 1993</text:p>
          </table:table-cell>
          <table:table-cell office:value-type="float" office:value="223540" table:style-name="ce25">
            <text:p>223,540<text:s/></text:p>
          </table:table-cell>
          <table:table-cell office:value-type="float" office:value="187518" table:style-name="ce24">
            <text:p>187,518<text:s/></text:p>
          </table:table-cell>
          <table:table-cell office:value-type="float" office:value="56163" table:style-name="ce24">
            <text:p>56,163<text:s/></text:p>
          </table:table-cell>
          <table:table-cell office:value-type="float" office:value="284198" table:style-name="ce24">
            <text:p>284,198<text:s/></text:p>
          </table:table-cell>
          <table:table-cell office:value-type="string" table:style-name="ce26">
            <text:p>-</text:p>
          </table:table-cell>
          <table:table-cell office:value-type="float" office:value="364707" table:style-name="ce24">
            <text:p>364,707<text:s/></text:p>
          </table:table-cell>
          <table:table-cell office:value-type="float" office:value="13385" table:style-name="ce24">
            <text:p>13,385<text:s/></text:p>
          </table:table-cell>
          <table:table-cell office:value-type="float" office:value="644371" table:style-name="ce24">
            <text:p>644,371<text:s/></text:p>
          </table:table-cell>
          <table:table-cell table:style-name="ce24"/>
          <table:table-cell office:value-type="float" office:value="1558098" table:style-name="ce24">
            <text:p>1,558,098<text:s/></text:p>
          </table:table-cell>
          <table:table-cell office:value-type="string" table:style-name="ce49">
            <text:p>民國 82 年 1993</text:p>
          </table:table-cell>
          <table:table-cell office:value-type="float" office:value="436410" table:style-name="ce24">
            <text:p>436,410<text:s/></text:p>
          </table:table-cell>
          <table:table-cell office:value-type="float" office:value="59354" table:style-name="ce24">
            <text:p>59,354<text:s/></text:p>
          </table:table-cell>
          <table:table-cell office:value-type="string" table:style-name="ce24">
            <text:p>-</text:p>
          </table:table-cell>
          <table:table-cell office:value-type="string" table:style-name="ce24">
            <text:p>-</text:p>
          </table:table-cell>
          <table:table-cell office:value-type="float" office:value="1318344" table:style-name="ce24">
            <text:p>1,318,344<text:s/></text:p>
          </table:table-cell>
          <table:table-cell office:value-type="string" table:style-name="ce24">
            <text:p>-</text:p>
          </table:table-cell>
          <table:table-cell office:value-type="float" office:value="261444" table:number-columns-spanned="2" table:number-rows-spanned="1" table:style-name="ce528">
            <text:p>261,444<text:s/></text:p>
          </table:table-cell>
          <table:covered-table-cell/>
          <table:table-cell table:number-columns-repeated="16353" table:style-name="ce237"/>
        </table:table-row>
        <table:table-row table:style-name="ro44" table:visibility="collapse">
          <table:table-cell office:value-type="string" table:style-name="ce49">
            <text:p>民國 83 年 1994</text:p>
          </table:table-cell>
          <table:table-cell office:value-type="float" office:value="19374798" table:style-name="ce25">
            <text:p>19,374,798<text:s/></text:p>
          </table:table-cell>
          <table:table-cell office:value-type="float" office:value="90674" table:style-name="ce24">
            <text:p>90,674<text:s/></text:p>
          </table:table-cell>
          <table:table-cell office:value-type="float" office:value="606838" table:style-name="ce25">
            <text:p>606,838<text:s/></text:p>
          </table:table-cell>
          <table:table-cell office:value-type="float" office:value="1371672" table:style-name="ce25">
            <text:p>1,371,672<text:s/></text:p>
          </table:table-cell>
          <table:table-cell office:value-type="float" office:value="409594" table:style-name="ce25">
            <text:p>409,594<text:s/></text:p>
          </table:table-cell>
          <table:table-cell office:value-type="float" office:value="7370980" table:style-name="ce25">
            <text:p>7,370,980<text:s/></text:p>
          </table:table-cell>
          <table:table-cell office:value-type="float" office:value="239337" table:style-name="ce25">
            <text:p>239,337<text:s/></text:p>
          </table:table-cell>
          <table:table-cell office:value-type="float" office:value="1262541" table:style-name="ce25">
            <text:p>1,262,541<text:s/></text:p>
          </table:table-cell>
          <table:table-cell office:value-type="float" office:value="300724" table:style-name="ce25">
            <text:p>300,724<text:s/></text:p>
          </table:table-cell>
          <table:table-cell office:value-type="float" office:value="672677" table:style-name="ce25">
            <text:p>672,677<text:s/></text:p>
          </table:table-cell>
          <table:table-cell office:value-type="string" table:style-name="ce49">
            <text:p>民國 83 年 1994</text:p>
          </table:table-cell>
          <table:table-cell office:value-type="float" office:value="225192" table:style-name="ce25">
            <text:p>225,192<text:s/></text:p>
          </table:table-cell>
          <table:table-cell office:value-type="float" office:value="291374" table:style-name="ce24">
            <text:p>291,374<text:s/></text:p>
          </table:table-cell>
          <table:table-cell office:value-type="float" office:value="69258" table:style-name="ce24">
            <text:p>69,258<text:s/></text:p>
          </table:table-cell>
          <table:table-cell office:value-type="float" office:value="419440" table:style-name="ce24">
            <text:p>419,440<text:s/></text:p>
          </table:table-cell>
          <table:table-cell office:value-type="string" table:style-name="ce26">
            <text:p>-</text:p>
          </table:table-cell>
          <table:table-cell office:value-type="float" office:value="84837" table:style-name="ce24">
            <text:p>84,837<text:s/></text:p>
          </table:table-cell>
          <table:table-cell office:value-type="float" office:value="291984" table:style-name="ce24">
            <text:p>291,984<text:s/></text:p>
          </table:table-cell>
          <table:table-cell office:value-type="float" office:value="842924" table:style-name="ce24">
            <text:p>842,924<text:s/></text:p>
          </table:table-cell>
          <table:table-cell table:style-name="ce24"/>
          <table:table-cell office:value-type="float" office:value="1849156" table:style-name="ce24">
            <text:p>1,849,156<text:s/></text:p>
          </table:table-cell>
          <table:table-cell office:value-type="string" table:style-name="ce49">
            <text:p>民國 83 年 1994</text:p>
          </table:table-cell>
          <table:table-cell office:value-type="float" office:value="279383" table:style-name="ce24">
            <text:p>279,383<text:s/></text:p>
          </table:table-cell>
          <table:table-cell office:value-type="float" office:value="37940" table:style-name="ce24">
            <text:p>37,940<text:s/></text:p>
          </table:table-cell>
          <table:table-cell office:value-type="string" table:style-name="ce24">
            <text:p>-</text:p>
          </table:table-cell>
          <table:table-cell office:value-type="string" table:style-name="ce24">
            <text:p>-</text:p>
          </table:table-cell>
          <table:table-cell office:value-type="float" office:value="2480191" table:style-name="ce24">
            <text:p>2,480,191<text:s/></text:p>
          </table:table-cell>
          <table:table-cell office:value-type="string" table:style-name="ce24">
            <text:p>-</text:p>
          </table:table-cell>
          <table:table-cell office:value-type="float" office:value="178082" table:number-columns-spanned="2" table:number-rows-spanned="1" table:style-name="ce528">
            <text:p>178,082<text:s/></text:p>
          </table:table-cell>
          <table:covered-table-cell/>
          <table:table-cell table:number-columns-repeated="16353" table:style-name="ce237"/>
        </table:table-row>
        <table:table-row table:style-name="ro44" table:visibility="collapse">
          <table:table-cell office:value-type="string" table:style-name="ce49">
            <text:p>民國 84 年 1995</text:p>
          </table:table-cell>
          <table:table-cell office:value-type="float" office:value="21334908" table:style-name="ce25">
            <text:p>21,334,908<text:s/></text:p>
          </table:table-cell>
          <table:table-cell office:value-type="float" office:value="95962" table:style-name="ce24">
            <text:p>95,962<text:s/></text:p>
          </table:table-cell>
          <table:table-cell office:value-type="float" office:value="931813" table:style-name="ce25">
            <text:p>931,813<text:s/></text:p>
          </table:table-cell>
          <table:table-cell office:value-type="float" office:value="1010941" table:style-name="ce25">
            <text:p>1,010,941<text:s/></text:p>
          </table:table-cell>
          <table:table-cell office:value-type="float" office:value="405776" table:style-name="ce25">
            <text:p>405,776<text:s/></text:p>
          </table:table-cell>
          <table:table-cell office:value-type="float" office:value="7487389" table:style-name="ce25">
            <text:p>7,487,389<text:s/></text:p>
          </table:table-cell>
          <table:table-cell office:value-type="float" office:value="273985" table:style-name="ce25">
            <text:p>273,985<text:s/></text:p>
          </table:table-cell>
          <table:table-cell office:value-type="float" office:value="1344988" table:style-name="ce25">
            <text:p>1,344,988<text:s/></text:p>
          </table:table-cell>
          <table:table-cell office:value-type="float" office:value="352952" table:style-name="ce25">
            <text:p>352,952<text:s/></text:p>
          </table:table-cell>
          <table:table-cell office:value-type="float" office:value="1301656" table:style-name="ce25">
            <text:p>1,301,656<text:s/></text:p>
          </table:table-cell>
          <table:table-cell office:value-type="string" table:style-name="ce49">
            <text:p>民國 84 年 1995</text:p>
          </table:table-cell>
          <table:table-cell office:value-type="float" office:value="132874" table:style-name="ce25">
            <text:p>132,874<text:s/></text:p>
          </table:table-cell>
          <table:table-cell office:value-type="float" office:value="474903" table:style-name="ce24">
            <text:p>474,903<text:s/></text:p>
          </table:table-cell>
          <table:table-cell office:value-type="float" office:value="247402" table:style-name="ce24">
            <text:p>247,402<text:s/></text:p>
          </table:table-cell>
          <table:table-cell office:value-type="float" office:value="2029533" table:style-name="ce24">
            <text:p>2,029,533<text:s/></text:p>
          </table:table-cell>
          <table:table-cell office:value-type="string" table:style-name="ce26">
            <text:p>-</text:p>
          </table:table-cell>
          <table:table-cell office:value-type="float" office:value="358011" table:style-name="ce24">
            <text:p>358,011<text:s/></text:p>
          </table:table-cell>
          <table:table-cell office:value-type="float" office:value="6394" table:style-name="ce24">
            <text:p>6,394<text:s/></text:p>
          </table:table-cell>
          <table:table-cell office:value-type="float" office:value="126421" table:style-name="ce24">
            <text:p>126,421<text:s/></text:p>
          </table:table-cell>
          <table:table-cell table:style-name="ce24"/>
          <table:table-cell office:value-type="float" office:value="1954770" table:style-name="ce24">
            <text:p>1,954,770<text:s/></text:p>
          </table:table-cell>
          <table:table-cell office:value-type="string" table:style-name="ce49">
            <text:p>民國 84 年 1995</text:p>
          </table:table-cell>
          <table:table-cell office:value-type="float" office:value="223313" table:style-name="ce24">
            <text:p>223,313<text:s/></text:p>
          </table:table-cell>
          <table:table-cell office:value-type="float" office:value="25475" table:style-name="ce24">
            <text:p>25,475<text:s/></text:p>
          </table:table-cell>
          <table:table-cell office:value-type="string" table:style-name="ce24">
            <text:p>-</text:p>
          </table:table-cell>
          <table:table-cell office:value-type="string" table:style-name="ce24">
            <text:p>-</text:p>
          </table:table-cell>
          <table:table-cell office:value-type="float" office:value="2096893" table:style-name="ce24">
            <text:p>2,096,893<text:s/></text:p>
          </table:table-cell>
          <table:table-cell office:value-type="string" table:style-name="ce24">
            <text:p>-</text:p>
          </table:table-cell>
          <table:table-cell office:value-type="float" office:value="453548" table:number-columns-spanned="2" table:number-rows-spanned="1" table:style-name="ce528">
            <text:p>453,548<text:s/></text:p>
          </table:table-cell>
          <table:covered-table-cell/>
          <table:table-cell table:number-columns-repeated="16353" table:style-name="ce237"/>
        </table:table-row>
        <table:table-row table:style-name="ro44" table:visibility="collapse">
          <table:table-cell office:value-type="string" table:style-name="ce49">
            <text:p>民國 85 年 1996</text:p>
          </table:table-cell>
          <table:table-cell office:value-type="float" office:value="22669452" table:style-name="ce25">
            <text:p>22,669,452<text:s/></text:p>
          </table:table-cell>
          <table:table-cell office:value-type="float" office:value="107824" table:style-name="ce24">
            <text:p>107,824<text:s/></text:p>
          </table:table-cell>
          <table:table-cell office:value-type="float" office:value="639213" table:style-name="ce25">
            <text:p>639,213<text:s/></text:p>
          </table:table-cell>
          <table:table-cell office:value-type="float" office:value="1314066" table:style-name="ce25">
            <text:p>1,314,066<text:s/></text:p>
          </table:table-cell>
          <table:table-cell office:value-type="float" office:value="450582" table:style-name="ce25">
            <text:p>450,582<text:s/></text:p>
          </table:table-cell>
          <table:table-cell office:value-type="float" office:value="8056087" table:style-name="ce25">
            <text:p>8,056,087<text:s/></text:p>
          </table:table-cell>
          <table:table-cell office:value-type="float" office:value="616220" table:style-name="ce25">
            <text:p>616,220<text:s/></text:p>
          </table:table-cell>
          <table:table-cell office:value-type="float" office:value="981191" table:style-name="ce25">
            <text:p>981,191<text:s/></text:p>
          </table:table-cell>
          <table:table-cell office:value-type="float" office:value="936588" table:style-name="ce25">
            <text:p>936,588<text:s/></text:p>
          </table:table-cell>
          <table:table-cell office:value-type="float" office:value="1090986" table:style-name="ce25">
            <text:p>1,090,986<text:s/></text:p>
          </table:table-cell>
          <table:table-cell office:value-type="string" table:style-name="ce49">
            <text:p>民國 85 年 1996</text:p>
          </table:table-cell>
          <table:table-cell office:value-type="float" office:value="105276" table:style-name="ce25">
            <text:p>105,276<text:s/></text:p>
          </table:table-cell>
          <table:table-cell office:value-type="float" office:value="533716" table:style-name="ce24">
            <text:p>533,716<text:s/></text:p>
          </table:table-cell>
          <table:table-cell office:value-type="float" office:value="61647" table:style-name="ce24">
            <text:p>61,647<text:s/></text:p>
          </table:table-cell>
          <table:table-cell office:value-type="float" office:value="1965436" table:style-name="ce24">
            <text:p>1,965,436<text:s/></text:p>
          </table:table-cell>
          <table:table-cell office:value-type="string" table:style-name="ce26">
            <text:p>-</text:p>
          </table:table-cell>
          <table:table-cell office:value-type="float" office:value="339594" table:style-name="ce24">
            <text:p>339,594<text:s/></text:p>
          </table:table-cell>
          <table:table-cell office:value-type="float" office:value="6268" table:style-name="ce24">
            <text:p>6,268<text:s/></text:p>
          </table:table-cell>
          <table:table-cell office:value-type="float" office:value="617434" table:style-name="ce24">
            <text:p>617,434<text:s/></text:p>
          </table:table-cell>
          <table:table-cell table:style-name="ce24"/>
          <table:table-cell office:value-type="float" office:value="2060797" table:style-name="ce24">
            <text:p>2,060,797<text:s/></text:p>
          </table:table-cell>
          <table:table-cell office:value-type="string" table:style-name="ce49">
            <text:p>民國 85 年 1996</text:p>
          </table:table-cell>
          <table:table-cell office:value-type="float" office:value="250939" table:style-name="ce24">
            <text:p>250,939<text:s/></text:p>
          </table:table-cell>
          <table:table-cell office:value-type="float" office:value="22744" table:style-name="ce24">
            <text:p>22,744<text:s/></text:p>
          </table:table-cell>
          <table:table-cell office:value-type="string" table:style-name="ce24">
            <text:p>-</text:p>
          </table:table-cell>
          <table:table-cell office:value-type="string" table:style-name="ce24">
            <text:p>-</text:p>
          </table:table-cell>
          <table:table-cell office:value-type="float" office:value="2435928" table:style-name="ce24">
            <text:p>2,435,928<text:s/></text:p>
          </table:table-cell>
          <table:table-cell office:value-type="string" table:style-name="ce24">
            <text:p>-</text:p>
          </table:table-cell>
          <table:table-cell office:value-type="float" office:value="76907" table:number-columns-spanned="2" table:number-rows-spanned="1" table:style-name="ce528">
            <text:p>76,907<text:s/></text:p>
          </table:table-cell>
          <table:covered-table-cell/>
          <table:table-cell table:number-columns-repeated="16353" table:style-name="ce237"/>
        </table:table-row>
        <table:table-row table:style-name="ro51" table:visibility="collapse">
          <table:table-cell office:value-type="string" table:style-name="ce49">
            <text:p>民國 86 年 1997</text:p>
          </table:table-cell>
          <table:table-cell office:value-type="float" office:value="24802379" table:style-name="ce25">
            <text:p>24,802,379<text:s/></text:p>
          </table:table-cell>
          <table:table-cell office:value-type="float" office:value="118370" table:style-name="ce24">
            <text:p>118,370<text:s/></text:p>
          </table:table-cell>
          <table:table-cell office:value-type="float" office:value="633734" table:style-name="ce25">
            <text:p>633,734<text:s/></text:p>
          </table:table-cell>
          <table:table-cell office:value-type="float" office:value="1385355" table:style-name="ce25">
            <text:p>1,385,355<text:s/></text:p>
          </table:table-cell>
          <table:table-cell office:value-type="float" office:value="462523" table:style-name="ce25">
            <text:p>462,523<text:s/></text:p>
          </table:table-cell>
          <table:table-cell office:value-type="float" office:value="8712901" table:style-name="ce25">
            <text:p>8,712,901<text:s/></text:p>
          </table:table-cell>
          <table:table-cell office:value-type="float" office:value="548369" table:style-name="ce25">
            <text:p>548,369<text:s/></text:p>
          </table:table-cell>
          <table:table-cell office:value-type="float" office:value="1084237" table:style-name="ce25">
            <text:p>1,084,237<text:s/></text:p>
          </table:table-cell>
          <table:table-cell office:value-type="float" office:value="1135608" table:style-name="ce25">
            <text:p>1,135,608<text:s/></text:p>
          </table:table-cell>
          <table:table-cell office:value-type="float" office:value="1182250" table:style-name="ce25">
            <text:p>1,182,250<text:s/></text:p>
          </table:table-cell>
          <table:table-cell office:value-type="string" table:style-name="ce49">
            <text:p>民國 86 年 1997</text:p>
          </table:table-cell>
          <table:table-cell office:value-type="float" office:value="180645" table:style-name="ce25">
            <text:p>180,645<text:s/></text:p>
          </table:table-cell>
          <table:table-cell office:value-type="float" office:value="615982" table:style-name="ce24">
            <text:p>615,982<text:s/></text:p>
          </table:table-cell>
          <table:table-cell office:value-type="float" office:value="4416" table:style-name="ce24">
            <text:p>4,416<text:s/></text:p>
          </table:table-cell>
          <table:table-cell office:value-type="float" office:value="1988758" table:style-name="ce24">
            <text:p>1,988,758<text:s/></text:p>
          </table:table-cell>
          <table:table-cell office:value-type="string" table:style-name="ce26">
            <text:p>-</text:p>
          </table:table-cell>
          <table:table-cell office:value-type="float" office:value="364118" table:style-name="ce24">
            <text:p>364,118<text:s/></text:p>
          </table:table-cell>
          <table:table-cell office:value-type="float" office:value="3797" table:style-name="ce24">
            <text:p>3,797<text:s/></text:p>
          </table:table-cell>
          <table:table-cell office:value-type="float" office:value="541061" table:style-name="ce24">
            <text:p>541,061<text:s/></text:p>
          </table:table-cell>
          <table:table-cell table:style-name="ce24"/>
          <table:table-cell office:value-type="float" office:value="2237624" table:style-name="ce24">
            <text:p>2,237,624<text:s/></text:p>
          </table:table-cell>
          <table:table-cell office:value-type="string" table:style-name="ce49">
            <text:p>民國 86 年 1997</text:p>
          </table:table-cell>
          <table:table-cell office:value-type="float" office:value="220434" table:style-name="ce24">
            <text:p>220,434<text:s/></text:p>
          </table:table-cell>
          <table:table-cell office:value-type="float" office:value="23897" table:style-name="ce24">
            <text:p>23,897<text:s/></text:p>
          </table:table-cell>
          <table:table-cell office:value-type="string" table:style-name="ce24">
            <text:p>-</text:p>
          </table:table-cell>
          <table:table-cell office:value-type="string" table:style-name="ce24">
            <text:p>-</text:p>
          </table:table-cell>
          <table:table-cell office:value-type="float" office:value="2840266" table:style-name="ce24">
            <text:p>2,840,266<text:s/></text:p>
          </table:table-cell>
          <table:table-cell office:value-type="string" table:style-name="ce24">
            <text:p>-</text:p>
          </table:table-cell>
          <table:table-cell office:value-type="float" office:value="518025" table:number-columns-spanned="2" table:number-rows-spanned="1" table:style-name="ce528">
            <text:p>518,025<text:s/></text:p>
          </table:table-cell>
          <table:covered-table-cell/>
          <table:table-cell table:number-columns-repeated="16353" table:style-name="ce237"/>
        </table:table-row>
        <table:table-row table:style-name="ro52" table:visibility="collapse">
          <table:table-cell office:value-type="string" table:style-name="ce49">
            <text:p>民國 87 年 1998</text:p>
          </table:table-cell>
          <table:table-cell office:value-type="float" office:value="25647227" table:formula="of:=SUM([.C10:.O10];[.P10:.AD10])" table:style-name="ce25">
            <text:p>25,647,227<text:s/></text:p>
          </table:table-cell>
          <table:table-cell office:value-type="float" office:value="137780" table:style-name="ce24">
            <text:p>137,780<text:s/></text:p>
          </table:table-cell>
          <table:table-cell office:value-type="float" office:value="728356" table:style-name="ce25">
            <text:p>728,356<text:s/></text:p>
          </table:table-cell>
          <table:table-cell office:value-type="float" office:value="1543861" table:style-name="ce25">
            <text:p>1,543,861<text:s/></text:p>
          </table:table-cell>
          <table:table-cell office:value-type="float" office:value="465056" table:style-name="ce25">
            <text:p>465,056<text:s/></text:p>
          </table:table-cell>
          <table:table-cell office:value-type="float" office:value="9088063" table:style-name="ce25">
            <text:p>9,088,063<text:s/></text:p>
          </table:table-cell>
          <table:table-cell office:value-type="float" office:value="787406" table:style-name="ce25">
            <text:p>787,406<text:s/></text:p>
          </table:table-cell>
          <table:table-cell office:value-type="float" office:value="1792630" table:style-name="ce25">
            <text:p>1,792,630<text:s/></text:p>
          </table:table-cell>
          <table:table-cell office:value-type="float" office:value="737717" table:style-name="ce25">
            <text:p>737,717<text:s/></text:p>
          </table:table-cell>
          <table:table-cell office:value-type="float" office:value="996864" table:style-name="ce25">
            <text:p>996,864<text:s/></text:p>
          </table:table-cell>
          <table:table-cell office:value-type="string" table:style-name="ce49">
            <text:p>民國 87 年 1998</text:p>
          </table:table-cell>
          <table:table-cell office:value-type="float" office:value="501215" table:style-name="ce25">
            <text:p>501,215<text:s/></text:p>
          </table:table-cell>
          <table:table-cell office:value-type="float" office:value="545733" table:style-name="ce24">
            <text:p>545,733<text:s/></text:p>
          </table:table-cell>
          <table:table-cell office:value-type="float" office:value="46505" table:style-name="ce24">
            <text:p>46,505<text:s/></text:p>
          </table:table-cell>
          <table:table-cell office:value-type="float" office:value="2378154" table:style-name="ce24">
            <text:p>2,378,154<text:s/></text:p>
          </table:table-cell>
          <table:table-cell office:value-type="string" table:style-name="ce26">
            <text:p>-</text:p>
          </table:table-cell>
          <table:table-cell office:value-type="float" office:value="366784" table:style-name="ce24">
            <text:p>366,784<text:s/></text:p>
          </table:table-cell>
          <table:table-cell office:value-type="float" office:value="4176" table:style-name="ce24">
            <text:p>4,176<text:s/></text:p>
          </table:table-cell>
          <table:table-cell office:value-type="float" office:value="781198" table:style-name="ce24">
            <text:p>781,198<text:s/></text:p>
          </table:table-cell>
          <table:table-cell table:style-name="ce24"/>
          <table:table-cell office:value-type="float" office:value="2393902" table:style-name="ce24">
            <text:p>2,393,902<text:s/></text:p>
          </table:table-cell>
          <table:table-cell office:value-type="string" table:style-name="ce49">
            <text:p>民國 87 年 1998</text:p>
          </table:table-cell>
          <table:table-cell office:value-type="float" office:value="351388" table:style-name="ce24">
            <text:p>351,388<text:s/></text:p>
          </table:table-cell>
          <table:table-cell office:value-type="float" office:value="27852" table:style-name="ce24">
            <text:p>27,852<text:s/></text:p>
          </table:table-cell>
          <table:table-cell office:value-type="string" table:style-name="ce143">
            <text:p>-</text:p>
          </table:table-cell>
          <table:table-cell office:value-type="string" table:style-name="ce143">
            <text:p>-</text:p>
          </table:table-cell>
          <table:table-cell office:value-type="float" office:value="1972528" table:style-name="ce24">
            <text:p>1,972,528<text:s/></text:p>
          </table:table-cell>
          <table:table-cell office:value-type="string" table:style-name="ce24">
            <text:p>-</text:p>
          </table:table-cell>
          <table:table-cell office:value-type="float" office:value="59" table:number-columns-spanned="2" table:number-rows-spanned="1" table:style-name="ce534">
            <text:p>59<text:s/></text:p>
          </table:table-cell>
          <table:covered-table-cell/>
          <table:table-cell table:number-columns-repeated="16353" table:style-name="ce237"/>
        </table:table-row>
        <table:table-row table:style-name="ro52" table:visibility="collapse">
          <table:table-cell office:value-type="string" table:style-name="ce49">
            <text:p>民國 88 年 1999</text:p>
          </table:table-cell>
          <table:table-cell office:value-type="float" office:value="28559351" table:formula="of:=SUM([.C11:.O11];[.P11:.AD11])" table:style-name="ce25">
            <text:p>28,559,351<text:s/></text:p>
          </table:table-cell>
          <table:table-cell office:value-type="float" office:value="150850" table:style-name="ce34">
            <text:p><text:s/>150,850<text:s/></text:p>
          </table:table-cell>
          <table:table-cell office:value-type="float" office:value="685916" table:style-name="ce34">
            <text:p><text:s/>685,916<text:s/></text:p>
          </table:table-cell>
          <table:table-cell office:value-type="float" office:value="1539204" table:style-name="ce34">
            <text:p><text:s/>1,539,204<text:s/></text:p>
          </table:table-cell>
          <table:table-cell office:value-type="float" office:value="463465" table:style-name="ce34">
            <text:p><text:s/>463,465<text:s/></text:p>
          </table:table-cell>
          <table:table-cell office:value-type="float" office:value="9963843" table:style-name="ce35">
            <text:p><text:s/>9,963,843<text:s/></text:p>
          </table:table-cell>
          <table:table-cell office:value-type="float" office:value="811957" table:style-name="ce35">
            <text:p><text:s/>811,957<text:s/></text:p>
          </table:table-cell>
          <table:table-cell office:value-type="float" office:value="2923806" table:style-name="ce35">
            <text:p><text:s/>2,923,806<text:s/></text:p>
          </table:table-cell>
          <table:table-cell office:value-type="float" office:value="523697" table:style-name="ce35">
            <text:p><text:s/>523,697<text:s/></text:p>
          </table:table-cell>
          <table:table-cell office:value-type="float" office:value="1517602" table:style-name="ce35">
            <text:p><text:s/>1,517,602<text:s/></text:p>
          </table:table-cell>
          <table:table-cell office:value-type="string" table:style-name="ce49">
            <text:p>民國 88 年 1999</text:p>
          </table:table-cell>
          <table:table-cell office:value-type="float" office:value="760460" table:style-name="ce35">
            <text:p><text:s/>760,460<text:s/></text:p>
          </table:table-cell>
          <table:table-cell office:value-type="float" office:value="650772" table:style-name="ce35">
            <text:p><text:s/>650,772<text:s/></text:p>
          </table:table-cell>
          <table:table-cell office:value-type="float" office:value="10291" table:style-name="ce36">
            <text:p><text:s/>10,291<text:s/></text:p>
          </table:table-cell>
          <table:table-cell office:value-type="float" office:value="2314235" table:style-name="ce36">
            <text:p><text:s/>2,314,235<text:s/></text:p>
          </table:table-cell>
          <table:table-cell office:value-type="string" table:style-name="ce26">
            <text:p>-</text:p>
          </table:table-cell>
          <table:table-cell office:value-type="float" office:value="395139" table:style-name="ce36">
            <text:p><text:s/>395,139<text:s/></text:p>
          </table:table-cell>
          <table:table-cell office:value-type="float" office:value="3862" table:style-name="ce36">
            <text:p><text:s/>3,862<text:s/></text:p>
          </table:table-cell>
          <table:table-cell office:value-type="float" office:value="458997" table:style-name="ce36">
            <text:p><text:s/>458,997<text:s/></text:p>
          </table:table-cell>
          <table:table-cell table:style-name="ce36"/>
          <table:table-cell office:value-type="float" office:value="2468088" table:style-name="ce36">
            <text:p><text:s/>2,468,088<text:s/></text:p>
          </table:table-cell>
          <table:table-cell office:value-type="string" table:style-name="ce49">
            <text:p>民國 88 年 1999</text:p>
          </table:table-cell>
          <table:table-cell office:value-type="float" office:value="399958" table:style-name="ce36">
            <text:p><text:s/>399,958<text:s/></text:p>
          </table:table-cell>
          <table:table-cell office:value-type="float" office:value="27614" table:style-name="ce36">
            <text:p><text:s/>27,614<text:s/></text:p>
          </table:table-cell>
          <table:table-cell office:value-type="string" table:style-name="ce143">
            <text:p>-</text:p>
          </table:table-cell>
          <table:table-cell office:value-type="string" table:style-name="ce143">
            <text:p>-</text:p>
          </table:table-cell>
          <table:table-cell office:value-type="float" office:value="2489595" table:style-name="ce36">
            <text:p><text:s/>2,489,595<text:s/></text:p>
          </table:table-cell>
          <table:table-cell office:value-type="string" table:style-name="ce24">
            <text:p>-</text:p>
          </table:table-cell>
          <table:table-cell office:value-type="string" table:number-columns-spanned="2" table:number-rows-spanned="1" table:style-name="ce536">
            <text:p>-</text:p>
          </table:table-cell>
          <table:covered-table-cell/>
          <table:table-cell table:number-columns-repeated="16353" table:style-name="ce237"/>
        </table:table-row>
        <table:table-row table:style-name="ro23" table:visibility="collapse">
          <table:table-cell table:style-name="ce66"/>
          <table:table-cell table:style-name="ce27"/>
          <table:table-cell table:number-columns-repeated="4" table:style-name="ce28"/>
          <table:table-cell table:number-columns-repeated="5" table:style-name="ce29"/>
          <table:table-cell table:style-name="ce66"/>
          <table:table-cell table:number-columns-repeated="2" table:style-name="ce29"/>
          <table:table-cell table:number-columns-repeated="8" table:style-name="ce30"/>
          <table:table-cell table:style-name="ce66"/>
          <table:table-cell table:number-columns-repeated="2" table:style-name="ce30"/>
          <table:table-cell table:number-columns-repeated="2" table:style-name="ce32"/>
          <table:table-cell table:number-columns-repeated="2" table:style-name="ce30"/>
          <table:table-cell table:style-name="ce31"/>
          <table:table-cell table:style-name="ce221"/>
          <table:table-cell table:number-columns-repeated="16353" table:style-name="ce237"/>
        </table:table-row>
        <table:table-row table:style-name="ro54">
          <table:table-cell office:value-type="string" table:style-name="ce361">
            <text:p/>
            <text:p>年度別</text:p>
            <text:p>Fiscal Year</text:p>
            <text:p/>
          </table:table-cell>
          <table:table-cell office:value-type="string" table:style-name="ce358">
            <text:p/>
            <text:p>總計</text:p>
            <text:p>Grand Total</text:p>
            <text:p/>
          </table:table-cell>
          <table:table-cell office:value-type="string" table:style-name="ce358">
            <text:p/>
            <text:p>立法支出</text:p>
            <text:p>Legislative</text:p>
            <text:p>Expenditures</text:p>
          </table:table-cell>
          <table:table-cell office:value-type="string" table:style-name="ce358">
            <text:p/>
            <text:p>行政支出</text:p>
            <text:p>Administrative</text:p>
            <text:p><text:s/>Expenditures</text:p>
          </table:table-cell>
          <table:table-cell office:value-type="string" table:style-name="ce357">
            <text:p/>
            <text:p>民政支出</text:p>
            <text:p>Expenditures for Civil Affairs</text:p>
          </table:table-cell>
          <table:table-cell office:value-type="string" table:style-name="ce358">
            <text:p/>
            <text:p>財務支出</text:p>
            <text:p>Financial</text:p>
            <text:p>Expenditures</text:p>
          </table:table-cell>
          <table:table-cell office:value-type="string" table:style-name="ce357">
            <text:p/>
            <text:p>教育支出</text:p>
            <text:p>Educational Expenditures</text:p>
            <text:p/>
          </table:table-cell>
          <table:table-cell office:value-type="string" table:style-name="ce358">
            <text:p/>
            <text:p>文化支出</text:p>
            <text:p>Cultural Expenditures</text:p>
            <text:p/>
          </table:table-cell>
          <table:table-cell office:value-type="string" table:style-name="ce357">
            <text:p/>
            <text:p>農業支出</text:p>
            <text:p>Agricultural Expenditures</text:p>
            <text:p/>
          </table:table-cell>
          <table:table-cell office:value-type="string" table:style-name="ce357">
            <text:p/>
            <text:p>工業支出</text:p>
            <text:p>Industrial Expenditures</text:p>
            <text:p/>
          </table:table-cell>
          <table:table-cell office:value-type="string" table:style-name="ce358">
            <text:p/>
            <text:p>交通支出</text:p>
            <text:p>Transportation and Communication Expenditures</text:p>
            <text:p/>
          </table:table-cell>
          <table:table-cell office:value-type="string" table:style-name="ce361">
            <text:p/>
            <text:p>年度別</text:p>
            <text:p>Fiscal Year</text:p>
            <text:p/>
          </table:table-cell>
          <table:table-cell office:value-type="string" table:style-name="ce357">
            <text:p/>
            <text:p>其他經濟服務支出<text:s/></text:p>
            <text:p>Expenditures for Other Economic Service</text:p>
          </table:table-cell>
          <table:table-cell office:value-type="string" table:style-name="ce363">
            <text:p/>
            <text:p>社會保險支出</text:p>
            <text:p>Expenditures for</text:p>
            <text:p>Social Insurance</text:p>
          </table:table-cell>
          <table:table-cell office:value-type="string" table:style-name="ce360">
            <text:p/>
            <text:p>社會救助支出</text:p>
            <text:p>Expenditures</text:p>
            <text:p>for Social Assistance</text:p>
          </table:table-cell>
          <table:table-cell office:value-type="string" table:style-name="ce360">
            <text:p/>
            <text:p>褔利服務支出</text:p>
            <text:p>Expenditures for Welfare Service</text:p>
          </table:table-cell>
          <table:table-cell office:value-type="string" table:style-name="ce357">
            <text:p/>
            <text:p>國民就業支出</text:p>
            <text:p>Expenditures for<text:s/></text:p>
            <text:p>Employment Service</text:p>
          </table:table-cell>
          <table:table-cell office:value-type="string" table:style-name="ce358">
            <text:p/>
            <text:p>醫療保健支出</text:p>
            <text:p>Expenditures for Medical and Health Matters</text:p>
          </table:table-cell>
          <table:table-cell office:value-type="string" table:style-name="ce357">
            <text:p/>
            <text:p>社區發展支出</text:p>
            <text:p>Expenditures for Community Development</text:p>
          </table:table-cell>
          <table:table-cell office:value-type="string" table:style-name="ce360">
            <text:p/>
            <text:p>環境保護支出</text:p>
            <text:p>Expenditures for</text:p>
            <text:p>Environmental Protection</text:p>
          </table:table-cell>
          <table:table-cell office:value-type="string" table:style-name="ce357">
            <text:p/>
            <text:p>退休撫卹給付支出</text:p>
            <text:p>Retirement and Compassionate Aid Payment</text:p>
          </table:table-cell>
          <table:table-cell office:value-type="string" table:style-name="ce358">
            <text:p/>
            <text:p>退休撫卹業務支出</text:p>
            <text:p>Retirement and Compassionate Aid Affairs</text:p>
          </table:table-cell>
          <table:table-cell office:value-type="string" table:style-name="ce361">
            <text:p/>
            <text:p>年度別</text:p>
            <text:p>Fiscal Year</text:p>
            <text:p/>
          </table:table-cell>
          <table:table-cell office:value-type="string" table:style-name="ce357">
            <text:p/>
            <text:p>警政支出</text:p>
            <text:p>Expenditures for</text:p>
            <text:p>Police Affairs</text:p>
          </table:table-cell>
          <table:table-cell office:value-type="string" table:style-name="ce359">
            <text:p/>
            <text:p>債務付息支出</text:p>
            <text:p>Interest Payment</text:p>
            <text:p/>
          </table:table-cell>
          <table:table-cell office:value-type="string" table:style-name="ce358">
            <text:p/>
            <text:p>還本付息事務支出</text:p>
            <text:p>Debt Servicing Management Fees</text:p>
          </table:table-cell>
          <table:table-cell office:value-type="string" table:style-name="ce358">
            <text:p/>
            <text:p>協助支出</text:p>
            <text:p>Expenditures</text:p>
            <text:p>for Assistance</text:p>
          </table:table-cell>
          <table:table-cell office:value-type="string" table:style-name="ce357">
            <text:p/>
            <text:p>專案補助支出</text:p>
            <text:p>Subsidies for Special Projects</text:p>
            <text:p/>
          </table:table-cell>
          <table:table-cell office:value-type="string" table:style-name="ce362">
            <text:p/>
            <text:p>平衡預算補助支出</text:p>
            <text:p>Balance Budget</text:p>
          </table:table-cell>
          <table:table-cell office:value-type="string" table:style-name="ce358">
            <text:p/>
            <text:p>第二預備金</text:p>
            <text:p>Secondary</text:p>
            <text:p>Reserve Fund</text:p>
          </table:table-cell>
          <table:table-cell office:value-type="string" table:style-name="ce359">
            <text:p/>
            <text:p>其他支出</text:p>
            <text:p>Others</text:p>
            <text:p/>
          </table:table-cell>
          <table:table-cell table:number-columns-repeated="16353" table:style-name="ce364"/>
        </table:table-row>
        <table:table-row table:style-name="ro58" table:visibility="collapse">
          <table:table-cell office:value-type="string" table:style-name="ce204">
            <text:p>民國96年 <text:s/>2007</text:p>
          </table:table-cell>
          <table:table-cell office:value-type="float" office:value="52899512" table:formula="of:=SUM([.B15:.B16])" table:style-name="ce19">
            <text:p>52,899,512</text:p>
          </table:table-cell>
          <table:table-cell office:value-type="float" office:value="540078" table:formula="of:=SUM([.C15:.C16])" table:style-name="ce19">
            <text:p>540,078</text:p>
          </table:table-cell>
          <table:table-cell office:value-type="float" office:value="614543" table:formula="of:=SUM([.D15:.D16])" table:style-name="ce19">
            <text:p>614,543</text:p>
          </table:table-cell>
          <table:table-cell office:value-type="float" office:value="3739907" table:formula="of:=SUM([.E15:.E16])" table:style-name="ce19">
            <text:p>3,739,907</text:p>
          </table:table-cell>
          <table:table-cell office:value-type="float" office:value="984334" table:formula="of:=SUM([.F15:.F16])" table:style-name="ce19">
            <text:p>984,334</text:p>
          </table:table-cell>
          <table:table-cell office:value-type="float" office:value="16526833" table:formula="of:=SUM([.G15:.G16])" table:style-name="ce19">
            <text:p>16,526,833</text:p>
          </table:table-cell>
          <table:table-cell office:value-type="float" office:value="636608" table:formula="of:=SUM([.H15:.H16])" table:style-name="ce19">
            <text:p>636,608</text:p>
          </table:table-cell>
          <table:table-cell office:value-type="float" office:value="2929279" table:formula="of:=SUM([.I15:.I16])" table:style-name="ce19">
            <text:p>2,929,279</text:p>
          </table:table-cell>
          <table:table-cell office:value-type="float" office:value="159209" table:formula="of:=SUM([.J15:.J16])" table:style-name="ce19">
            <text:p>159,209</text:p>
          </table:table-cell>
          <table:table-cell office:value-type="float" office:value="4115040" table:formula="of:=SUM([.K15:.K16])" table:style-name="ce19">
            <text:p>4,115,040</text:p>
          </table:table-cell>
          <table:table-cell office:value-type="string" table:style-name="ce204">
            <text:p>民國96年 <text:s/>2007</text:p>
          </table:table-cell>
          <table:table-cell office:value-type="float" office:value="932386" table:formula="of:=SUM([.M15:.M16])" table:style-name="ce19">
            <text:p>932,386</text:p>
          </table:table-cell>
          <table:table-cell office:value-type="float" office:value="63139" table:formula="of:=SUM([.N15:.N16])" table:style-name="ce19">
            <text:p>63,139</text:p>
          </table:table-cell>
          <table:table-cell office:value-type="float" office:value="1533602" table:formula="of:=SUM([.O15:.O16])" table:style-name="ce19">
            <text:p>1,533,602</text:p>
          </table:table-cell>
          <table:table-cell office:value-type="float" office:value="2534972" table:formula="of:=SUM([.P15:.P16])" table:style-name="ce19">
            <text:p>2,534,972</text:p>
          </table:table-cell>
          <table:table-cell office:value-type="float" office:value="1050" table:formula="of:=SUM([.Q15:.Q16])" table:style-name="ce19">
            <text:p>1,050</text:p>
          </table:table-cell>
          <table:table-cell office:value-type="float" office:value="738820" table:formula="of:=SUM([.R15:.R16])" table:style-name="ce19">
            <text:p>738,820</text:p>
          </table:table-cell>
          <table:table-cell office:value-type="float" office:value="378911" table:formula="of:=SUM([.S15:.S16])" table:style-name="ce19">
            <text:p>378,911</text:p>
          </table:table-cell>
          <table:table-cell office:value-type="float" office:value="1496878" table:formula="of:=SUM([.T15:.T16])" table:style-name="ce19">
            <text:p>1,496,878</text:p>
          </table:table-cell>
          <table:table-cell office:value-type="float" office:value="7313975" table:formula="of:=SUM([.U15:.U16])" table:style-name="ce19">
            <text:p>7,313,975</text:p>
          </table:table-cell>
          <table:table-cell office:value-type="float" office:value="2074" table:formula="of:=SUM([.V15:.V16])" table:style-name="ce19">
            <text:p>2,074</text:p>
          </table:table-cell>
          <table:table-cell office:value-type="string" table:style-name="ce204">
            <text:p>民國96年 <text:s/>2007</text:p>
          </table:table-cell>
          <table:table-cell office:value-type="float" office:value="5773275" table:formula="of:=SUM([.X15:.X16])" table:style-name="ce19">
            <text:p>5,773,275</text:p>
          </table:table-cell>
          <table:table-cell office:value-type="float" office:value="1015200" table:formula="of:=SUM([.Y15:.Y16])" table:style-name="ce227">
            <text:p>1,015,200</text:p>
          </table:table-cell>
          <table:table-cell office:value-type="float" office:value="0" table:formula="of:=SUM([.Z15:.Z16])" table:style-name="ce41">
            <text:p>-</text:p>
          </table:table-cell>
          <table:table-cell office:value-type="float" office:value="0" table:formula="of:=SUM([.AA15:.AA16])" table:style-name="ce41">
            <text:p>-</text:p>
          </table:table-cell>
          <table:table-cell office:value-type="float" office:value="0" table:formula="of:=SUM([.AB15:.AB16])" table:style-name="ce41">
            <text:p>-</text:p>
          </table:table-cell>
          <table:table-cell office:value-type="float" office:value="126061" table:formula="of:=SUM([.AC15:.AC16])" table:style-name="ce41">
            <text:p>126,061</text:p>
          </table:table-cell>
          <table:table-cell office:value-type="float" office:value="0" table:formula="of:=SUM([.AD15:.AD16])" table:style-name="ce19">
            <text:p>-</text:p>
          </table:table-cell>
          <table:table-cell office:value-type="float" office:value="743338" table:formula="of:=SUM([.AE15:.AE16])" table:style-name="ce41">
            <text:p>743,338</text:p>
          </table:table-cell>
          <table:table-cell table:number-columns-repeated="8" table:style-name="ce33"/>
          <table:table-cell table:number-columns-repeated="16" table:style-name="ce234"/>
          <table:table-cell table:number-columns-repeated="10" table:style-name="ce235"/>
          <table:table-cell table:number-columns-repeated="16319" table:style-name="ce220"/>
        </table:table-row>
        <table:table-row table:style-name="ro58" table:visibility="collapse">
          <table:table-cell office:value-type="string" table:style-name="ce243">
            <text:p>臺南縣</text:p>
            <text:p>Tainan County<text:s text:c="2"/></text:p>
          </table:table-cell>
          <table:table-cell office:value-type="float" office:value="30022855" table:formula="of:=SUM([.C15:.K15];[.M15:.V15];[.X15:.AE15])" table:style-name="ce19">
            <text:p>30,022,855</text:p>
          </table:table-cell>
          <table:table-cell office:value-type="float" office:value="294931" table:style-name="ce19">
            <text:p>294,931</text:p>
          </table:table-cell>
          <table:table-cell office:value-type="float" office:value="341429" table:style-name="ce19">
            <text:p>341,429</text:p>
          </table:table-cell>
          <table:table-cell office:value-type="float" office:value="1815583" table:style-name="ce19">
            <text:p>1,815,583</text:p>
          </table:table-cell>
          <table:table-cell office:value-type="float" office:value="654687" table:style-name="ce19">
            <text:p>654,687</text:p>
          </table:table-cell>
          <table:table-cell office:value-type="float" office:value="9500973" table:style-name="ce19">
            <text:p>9,500,973</text:p>
          </table:table-cell>
          <table:table-cell office:value-type="float" office:value="216254" table:style-name="ce19">
            <text:p>216,254</text:p>
          </table:table-cell>
          <table:table-cell office:value-type="float" office:value="2203968" table:style-name="ce19">
            <text:p>2,203,968</text:p>
          </table:table-cell>
          <table:table-cell office:value-type="float" office:value="46643" table:style-name="ce19">
            <text:p>46,643</text:p>
          </table:table-cell>
          <table:table-cell office:value-type="float" office:value="1915593" table:style-name="ce19">
            <text:p>1,915,593</text:p>
          </table:table-cell>
          <table:table-cell office:value-type="string" table:style-name="ce243">
            <text:p>臺南縣</text:p>
            <text:p>Tainan County<text:s text:c="2"/></text:p>
          </table:table-cell>
          <table:table-cell office:value-type="float" office:value="295077" table:style-name="ce19">
            <text:p>295,077</text:p>
          </table:table-cell>
          <table:table-cell office:value-type="float" office:value="0" table:style-name="ce19">
            <text:p>-</text:p>
          </table:table-cell>
          <table:table-cell office:value-type="float" office:value="1532646" table:style-name="ce19">
            <text:p>1,532,646</text:p>
          </table:table-cell>
          <table:table-cell office:value-type="float" office:value="1261578" table:style-name="ce19">
            <text:p>1,261,578</text:p>
          </table:table-cell>
          <table:table-cell office:value-type="float" office:value="1050" table:style-name="ce19">
            <text:p>1,050</text:p>
          </table:table-cell>
          <table:table-cell office:value-type="float" office:value="488884" table:style-name="ce19">
            <text:p>488,884</text:p>
          </table:table-cell>
          <table:table-cell office:value-type="float" office:value="249138" table:style-name="ce19">
            <text:p>249,138</text:p>
          </table:table-cell>
          <table:table-cell office:value-type="float" office:value="338710" table:style-name="ce19">
            <text:p>338,710</text:p>
          </table:table-cell>
          <table:table-cell office:value-type="float" office:value="4497107" table:style-name="ce19">
            <text:p>4,497,107</text:p>
          </table:table-cell>
          <table:table-cell office:value-type="float" office:value="0" table:style-name="ce19">
            <text:p>-</text:p>
          </table:table-cell>
          <table:table-cell office:value-type="string" table:style-name="ce243">
            <text:p>臺南縣</text:p>
            <text:p>Tainan County<text:s text:c="2"/></text:p>
          </table:table-cell>
          <table:table-cell office:value-type="float" office:value="3101607" table:style-name="ce19">
            <text:p>3,101,607</text:p>
          </table:table-cell>
          <table:table-cell office:value-type="float" office:value="603638" table:style-name="ce41">
            <text:p>603,638</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6061" table:style-name="ce41">
            <text:p>126,061</text:p>
          </table:table-cell>
          <table:table-cell office:value-type="float" office:value="0" table:style-name="ce19">
            <text:p>-</text:p>
          </table:table-cell>
          <table:table-cell office:value-type="float" office:value="537298" table:style-name="ce41">
            <text:p>537,298</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58" table:visibility="collapse">
          <table:table-cell office:value-type="string" table:style-name="ce243">
            <text:p>臺 南 市</text:p>
            <text:p>Tainan City<text:s/></text:p>
          </table:table-cell>
          <table:table-cell office:value-type="float" office:value="22876657" table:formula="of:=SUM([.C16:.K16];[.M16:.V16];[.X16:.AE16])" table:style-name="ce19">
            <text:p>22,876,657</text:p>
          </table:table-cell>
          <table:table-cell office:value-type="float" office:value="245147" table:style-name="ce19">
            <text:p>245,147</text:p>
          </table:table-cell>
          <table:table-cell office:value-type="float" office:value="273114" table:style-name="ce19">
            <text:p>273,114</text:p>
          </table:table-cell>
          <table:table-cell office:value-type="float" office:value="1924324" table:style-name="ce19">
            <text:p>1,924,324</text:p>
          </table:table-cell>
          <table:table-cell office:value-type="float" office:value="329647" table:style-name="ce19">
            <text:p>329,647</text:p>
          </table:table-cell>
          <table:table-cell office:value-type="float" office:value="7025860" table:style-name="ce19">
            <text:p>7,025,860</text:p>
          </table:table-cell>
          <table:table-cell office:value-type="float" office:value="420354" table:style-name="ce19">
            <text:p>420,354</text:p>
          </table:table-cell>
          <table:table-cell office:value-type="float" office:value="725311" table:style-name="ce19">
            <text:p>725,311</text:p>
          </table:table-cell>
          <table:table-cell office:value-type="float" office:value="112566" table:style-name="ce19">
            <text:p>112,566</text:p>
          </table:table-cell>
          <table:table-cell office:value-type="float" office:value="2199447" table:style-name="ce19">
            <text:p>2,199,447</text:p>
          </table:table-cell>
          <table:table-cell office:value-type="string" table:style-name="ce243">
            <text:p>臺 南 市</text:p>
            <text:p>Tainan City<text:s/></text:p>
          </table:table-cell>
          <table:table-cell office:value-type="float" office:value="637309" table:style-name="ce19">
            <text:p>637,309</text:p>
          </table:table-cell>
          <table:table-cell office:value-type="float" office:value="63139" table:style-name="ce19">
            <text:p>63,139</text:p>
          </table:table-cell>
          <table:table-cell office:value-type="float" office:value="956" table:style-name="ce19">
            <text:p>956</text:p>
          </table:table-cell>
          <table:table-cell office:value-type="float" office:value="1273394" table:style-name="ce19">
            <text:p>1,273,394</text:p>
          </table:table-cell>
          <table:table-cell office:value-type="float" office:value="0" table:style-name="ce19">
            <text:p>-</text:p>
          </table:table-cell>
          <table:table-cell office:value-type="float" office:value="249936" table:style-name="ce19">
            <text:p>249,936</text:p>
          </table:table-cell>
          <table:table-cell office:value-type="float" office:value="129773" table:style-name="ce19">
            <text:p>129,773</text:p>
          </table:table-cell>
          <table:table-cell office:value-type="float" office:value="1158168" table:style-name="ce19">
            <text:p>1,158,168</text:p>
          </table:table-cell>
          <table:table-cell office:value-type="float" office:value="2816868" table:style-name="ce19">
            <text:p>2,816,868</text:p>
          </table:table-cell>
          <table:table-cell office:value-type="float" office:value="2074" table:style-name="ce19">
            <text:p>2,074</text:p>
          </table:table-cell>
          <table:table-cell office:value-type="string" table:style-name="ce243">
            <text:p>臺 南 市</text:p>
            <text:p>Tainan City<text:s/></text:p>
          </table:table-cell>
          <table:table-cell office:value-type="float" office:value="2671668" table:style-name="ce19">
            <text:p>2,671,668</text:p>
          </table:table-cell>
          <table:table-cell office:value-type="float" office:value="411562" table:style-name="ce41">
            <text:p>411,562</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206040" table:style-name="ce41">
            <text:p>206,040</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visibility="collapse">
          <table:table-cell office:value-type="string" table:style-name="ce190">
            <text:p>民國97年 <text:s/>2008</text:p>
          </table:table-cell>
          <table:table-cell office:value-type="float" office:value="58710507" table:formula="of:=SUM([.B18:.B19])" table:style-name="ce19">
            <text:p>58,710,507</text:p>
          </table:table-cell>
          <table:table-cell office:value-type="float" office:value="437171" table:formula="of:=SUM([.C18:.C19])" table:style-name="ce19">
            <text:p>437,171</text:p>
          </table:table-cell>
          <table:table-cell office:value-type="float" office:value="600822" table:formula="of:=SUM([.D18:.D19])" table:style-name="ce19">
            <text:p>600,822</text:p>
          </table:table-cell>
          <table:table-cell office:value-type="float" office:value="4154726" table:formula="of:=SUM([.E18:.E19])" table:style-name="ce19">
            <text:p>4,154,726</text:p>
          </table:table-cell>
          <table:table-cell office:value-type="float" office:value="989054" table:formula="of:=SUM([.F18:.F19])" table:style-name="ce19">
            <text:p>989,054</text:p>
          </table:table-cell>
          <table:table-cell office:value-type="float" office:value="17036415" table:formula="of:=SUM([.G18:.G19])" table:style-name="ce19">
            <text:p>17,036,415</text:p>
          </table:table-cell>
          <table:table-cell office:value-type="float" office:value="931986" table:formula="of:=SUM([.H18:.H19])" table:style-name="ce19">
            <text:p>931,986</text:p>
          </table:table-cell>
          <table:table-cell office:value-type="float" office:value="3947413" table:formula="of:=SUM([.I18:.I19])" table:style-name="ce19">
            <text:p>3,947,413</text:p>
          </table:table-cell>
          <table:table-cell office:value-type="float" office:value="310835" table:formula="of:=SUM([.J18:.J19])" table:style-name="ce19">
            <text:p>310,835</text:p>
          </table:table-cell>
          <table:table-cell office:value-type="float" office:value="5046500" table:formula="of:=SUM([.K18:.K19])" table:style-name="ce19">
            <text:p>5,046,500</text:p>
          </table:table-cell>
          <table:table-cell office:value-type="string" table:style-name="ce190">
            <text:p>民國97年 <text:s/>2008</text:p>
          </table:table-cell>
          <table:table-cell office:value-type="float" office:value="1847127" table:formula="of:=SUM([.M18:.M19])" table:style-name="ce19">
            <text:p>1,847,127</text:p>
          </table:table-cell>
          <table:table-cell office:value-type="float" office:value="755276" table:formula="of:=SUM([.N18:.N19])" table:style-name="ce19">
            <text:p>755,276</text:p>
          </table:table-cell>
          <table:table-cell office:value-type="float" office:value="1582505" table:formula="of:=SUM([.O18:.O19])" table:style-name="ce19">
            <text:p>1,582,505</text:p>
          </table:table-cell>
          <table:table-cell office:value-type="float" office:value="2121129" table:formula="of:=SUM([.P18:.P19])" table:style-name="ce19">
            <text:p>2,121,129</text:p>
          </table:table-cell>
          <table:table-cell office:value-type="float" office:value="1796" table:formula="of:=SUM([.Q18:.Q19])" table:style-name="ce19">
            <text:p>1,796</text:p>
          </table:table-cell>
          <table:table-cell office:value-type="float" office:value="725479" table:formula="of:=SUM([.R18:.R19])" table:style-name="ce19">
            <text:p>725,479</text:p>
          </table:table-cell>
          <table:table-cell office:value-type="float" office:value="773217" table:formula="of:=SUM([.S18:.S19])" table:style-name="ce19">
            <text:p>773,217</text:p>
          </table:table-cell>
          <table:table-cell office:value-type="float" office:value="1923434" table:formula="of:=SUM([.T18:.T19])" table:style-name="ce19">
            <text:p>1,923,434</text:p>
          </table:table-cell>
          <table:table-cell office:value-type="float" office:value="7266298" table:formula="of:=SUM([.U18:.U19])" table:style-name="ce19">
            <text:p>7,266,298</text:p>
          </table:table-cell>
          <table:table-cell office:value-type="float" office:value="1725" table:formula="of:=SUM([.V18:.V19])" table:style-name="ce19">
            <text:p>1,725</text:p>
          </table:table-cell>
          <table:table-cell office:value-type="string" table:style-name="ce190">
            <text:p>民國97年 <text:s/>2008</text:p>
          </table:table-cell>
          <table:table-cell office:value-type="float" office:value="5837897" table:formula="of:=SUM([.X18:.X19])" table:style-name="ce19">
            <text:p>5,837,897</text:p>
          </table:table-cell>
          <table:table-cell office:value-type="float" office:value="1264961" table:formula="of:=SUM([.Y18:.Y19])" table:style-name="ce41">
            <text:p>1,264,961</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9116" table:formula="of:=SUM([.AC18:.AC19])" table:style-name="ce41">
            <text:p>129,116</text:p>
          </table:table-cell>
          <table:table-cell office:value-type="float" office:value="0" table:formula="of:=SUM([.AD18:.AD19])" table:style-name="ce19">
            <text:p>-</text:p>
          </table:table-cell>
          <table:table-cell office:value-type="float" office:value="1025625" table:formula="of:=SUM([.AE18:.AE19])" table:style-name="ce41">
            <text:p>1,025,625</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visibility="collapse">
          <table:table-cell office:value-type="string" table:style-name="ce243">
            <text:p>臺南縣</text:p>
            <text:p>Tainan County<text:s text:c="2"/></text:p>
          </table:table-cell>
          <table:table-cell office:value-type="float" office:value="33300027" table:formula="of:=SUM([.C18:.K18];[.M18:.V18];[.X18:.AE18])" table:style-name="ce19">
            <text:p>33,300,027</text:p>
          </table:table-cell>
          <table:table-cell office:value-type="float" office:value="194629" table:style-name="ce19">
            <text:p>194,629</text:p>
          </table:table-cell>
          <table:table-cell office:value-type="float" office:value="351503" table:style-name="ce19">
            <text:p>351,503</text:p>
          </table:table-cell>
          <table:table-cell office:value-type="float" office:value="2066293" table:style-name="ce19">
            <text:p>2,066,293</text:p>
          </table:table-cell>
          <table:table-cell office:value-type="float" office:value="655535" table:style-name="ce19">
            <text:p>655,535</text:p>
          </table:table-cell>
          <table:table-cell office:value-type="float" office:value="9865164" table:style-name="ce19">
            <text:p>9,865,164</text:p>
          </table:table-cell>
          <table:table-cell office:value-type="float" office:value="333034" table:style-name="ce19">
            <text:p>333,034</text:p>
          </table:table-cell>
          <table:table-cell office:value-type="float" office:value="2665601" table:style-name="ce19">
            <text:p>2,665,601</text:p>
          </table:table-cell>
          <table:table-cell office:value-type="float" office:value="87726" table:style-name="ce19">
            <text:p>87,726</text:p>
          </table:table-cell>
          <table:table-cell office:value-type="float" office:value="2383337" table:style-name="ce19">
            <text:p>2,383,337</text:p>
          </table:table-cell>
          <table:table-cell office:value-type="string" table:style-name="ce243">
            <text:p>臺南縣</text:p>
            <text:p>Tainan County<text:s text:c="2"/></text:p>
          </table:table-cell>
          <table:table-cell office:value-type="float" office:value="464524" table:style-name="ce19">
            <text:p>464,524</text:p>
          </table:table-cell>
          <table:table-cell office:value-type="float" office:value="689102" table:style-name="ce19">
            <text:p>689,102</text:p>
          </table:table-cell>
          <table:table-cell office:value-type="float" office:value="1581547" table:style-name="ce19">
            <text:p>1,581,547</text:p>
          </table:table-cell>
          <table:table-cell office:value-type="float" office:value="639050" table:style-name="ce19">
            <text:p>639,050</text:p>
          </table:table-cell>
          <table:table-cell office:value-type="float" office:value="1796" table:style-name="ce19">
            <text:p>1,796</text:p>
          </table:table-cell>
          <table:table-cell office:value-type="float" office:value="472330" table:style-name="ce19">
            <text:p>472,330</text:p>
          </table:table-cell>
          <table:table-cell office:value-type="float" office:value="617456" table:style-name="ce19">
            <text:p>617,456</text:p>
          </table:table-cell>
          <table:table-cell office:value-type="float" office:value="740845" table:style-name="ce19">
            <text:p>740,845</text:p>
          </table:table-cell>
          <table:table-cell office:value-type="float" office:value="4527066" table:style-name="ce19">
            <text:p>4,527,066</text:p>
          </table:table-cell>
          <table:table-cell office:value-type="float" office:value="0" table:style-name="ce19">
            <text:p>-</text:p>
          </table:table-cell>
          <table:table-cell office:value-type="string" table:style-name="ce243">
            <text:p>臺南縣</text:p>
            <text:p>Tainan County<text:s text:c="2"/></text:p>
          </table:table-cell>
          <table:table-cell office:value-type="float" office:value="3288927" table:style-name="ce19">
            <text:p>3,288,927</text:p>
          </table:table-cell>
          <table:table-cell office:value-type="float" office:value="708030" table:style-name="ce41">
            <text:p>708,030</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9116" table:style-name="ce41">
            <text:p>129,116</text:p>
          </table:table-cell>
          <table:table-cell office:value-type="float" office:value="0" table:style-name="ce19">
            <text:p>-</text:p>
          </table:table-cell>
          <table:table-cell office:value-type="float" office:value="837416" table:style-name="ce41">
            <text:p>837,416</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visibility="collapse">
          <table:table-cell office:value-type="string" table:style-name="ce243">
            <text:p>臺 南 市</text:p>
            <text:p>Tainan City<text:s/></text:p>
          </table:table-cell>
          <table:table-cell office:value-type="float" office:value="25410480" table:formula="of:=SUM([.C19:.K19];[.M19:.V19];[.X19:.AE19])" table:style-name="ce19">
            <text:p>25,410,480</text:p>
          </table:table-cell>
          <table:table-cell office:value-type="float" office:value="242542" table:style-name="ce19">
            <text:p>242,542</text:p>
          </table:table-cell>
          <table:table-cell office:value-type="float" office:value="249319" table:style-name="ce19">
            <text:p>249,319</text:p>
          </table:table-cell>
          <table:table-cell office:value-type="float" office:value="2088433" table:style-name="ce19">
            <text:p>2,088,433</text:p>
          </table:table-cell>
          <table:table-cell office:value-type="float" office:value="333519" table:style-name="ce19">
            <text:p>333,519</text:p>
          </table:table-cell>
          <table:table-cell office:value-type="float" office:value="7171251" table:style-name="ce19">
            <text:p>7,171,251</text:p>
          </table:table-cell>
          <table:table-cell office:value-type="float" office:value="598952" table:style-name="ce19">
            <text:p>598,952</text:p>
          </table:table-cell>
          <table:table-cell office:value-type="float" office:value="1281812" table:style-name="ce19">
            <text:p>1,281,812</text:p>
          </table:table-cell>
          <table:table-cell office:value-type="float" office:value="223109" table:style-name="ce19">
            <text:p>223,109</text:p>
          </table:table-cell>
          <table:table-cell office:value-type="float" office:value="2663163" table:style-name="ce19">
            <text:p>2,663,163</text:p>
          </table:table-cell>
          <table:table-cell office:value-type="string" table:style-name="ce243">
            <text:p>臺 南 市</text:p>
            <text:p>Tainan City<text:s/></text:p>
          </table:table-cell>
          <table:table-cell office:value-type="float" office:value="1382603" table:style-name="ce19">
            <text:p>1,382,603</text:p>
          </table:table-cell>
          <table:table-cell office:value-type="float" office:value="66174" table:style-name="ce19">
            <text:p>66,174</text:p>
          </table:table-cell>
          <table:table-cell office:value-type="float" office:value="958" table:style-name="ce19">
            <text:p>958</text:p>
          </table:table-cell>
          <table:table-cell office:value-type="float" office:value="1482079" table:style-name="ce19">
            <text:p>1,482,079</text:p>
          </table:table-cell>
          <table:table-cell office:value-type="float" office:value="0" table:style-name="ce19">
            <text:p>-</text:p>
          </table:table-cell>
          <table:table-cell office:value-type="float" office:value="253149" table:style-name="ce19">
            <text:p>253,149</text:p>
          </table:table-cell>
          <table:table-cell office:value-type="float" office:value="155761" table:style-name="ce19">
            <text:p>155,761</text:p>
          </table:table-cell>
          <table:table-cell office:value-type="float" office:value="1182589" table:style-name="ce19">
            <text:p>1,182,589</text:p>
          </table:table-cell>
          <table:table-cell office:value-type="float" office:value="2739232" table:style-name="ce19">
            <text:p>2,739,232</text:p>
          </table:table-cell>
          <table:table-cell office:value-type="float" office:value="1725" table:style-name="ce19">
            <text:p>1,725</text:p>
          </table:table-cell>
          <table:table-cell office:value-type="string" table:style-name="ce243">
            <text:p>臺 南 市</text:p>
            <text:p>Tainan City<text:s/></text:p>
          </table:table-cell>
          <table:table-cell office:value-type="float" office:value="2548970" table:style-name="ce19">
            <text:p>2,548,970</text:p>
          </table:table-cell>
          <table:table-cell office:value-type="float" office:value="556931" table:style-name="ce41">
            <text:p>556,931</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88209" table:style-name="ce41">
            <text:p>188,209</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visibility="collapse">
          <table:table-cell office:value-type="string" table:style-name="ce190">
            <text:p>民國98年 <text:s/>2009</text:p>
          </table:table-cell>
          <table:table-cell office:value-type="float" office:value="59612631" table:formula="of:=SUM([.B21:.B22])" table:style-name="ce19">
            <text:p>59,612,631</text:p>
          </table:table-cell>
          <table:table-cell office:value-type="float" office:value="449151" table:formula="of:=SUM([.C21:.C22])" table:style-name="ce19">
            <text:p>449,151</text:p>
          </table:table-cell>
          <table:table-cell office:value-type="float" office:value="573725" table:formula="of:=SUM([.D21:.D22])" table:style-name="ce19">
            <text:p>573,725</text:p>
          </table:table-cell>
          <table:table-cell office:value-type="float" office:value="4366097" table:formula="of:=SUM([.E21:.E22])" table:style-name="ce19">
            <text:p>4,366,097</text:p>
          </table:table-cell>
          <table:table-cell office:value-type="float" office:value="970945" table:formula="of:=SUM([.F21:.F22])" table:style-name="ce19">
            <text:p>970,945</text:p>
          </table:table-cell>
          <table:table-cell office:value-type="float" office:value="16888003" table:formula="of:=SUM([.G21:.G22])" table:style-name="ce19">
            <text:p>16,888,003</text:p>
          </table:table-cell>
          <table:table-cell office:value-type="float" office:value="1359862" table:formula="of:=SUM([.H21:.H22])" table:style-name="ce19">
            <text:p>1,359,862</text:p>
          </table:table-cell>
          <table:table-cell office:value-type="float" office:value="2488355" table:formula="of:=SUM([.I21:.I22])" table:style-name="ce19">
            <text:p>2,488,355</text:p>
          </table:table-cell>
          <table:table-cell office:value-type="float" office:value="367420" table:formula="of:=SUM([.J21:.J22])" table:style-name="ce19">
            <text:p>367,420</text:p>
          </table:table-cell>
          <table:table-cell office:value-type="float" office:value="5328044" table:formula="of:=SUM([.K21:.K22])" table:style-name="ce19">
            <text:p>5,328,044</text:p>
          </table:table-cell>
          <table:table-cell office:value-type="string" table:style-name="ce190">
            <text:p>民國98年 <text:s/>2009</text:p>
          </table:table-cell>
          <table:table-cell office:value-type="float" office:value="1271305" table:formula="of:=SUM([.M21:.M22])" table:style-name="ce19">
            <text:p>1,271,305</text:p>
          </table:table-cell>
          <table:table-cell office:value-type="float" office:value="923463" table:formula="of:=SUM([.N21:.N22])" table:style-name="ce19">
            <text:p>923,463</text:p>
          </table:table-cell>
          <table:table-cell office:value-type="float" office:value="130861" table:formula="of:=SUM([.O21:.O22])" table:style-name="ce19">
            <text:p>130,861</text:p>
          </table:table-cell>
          <table:table-cell office:value-type="float" office:value="3912549" table:formula="of:=SUM([.P21:.P22])" table:style-name="ce19">
            <text:p>3,912,549</text:p>
          </table:table-cell>
          <table:table-cell office:value-type="float" office:value="2606" table:formula="of:=SUM([.Q21:.Q22])" table:style-name="ce19">
            <text:p>2,606</text:p>
          </table:table-cell>
          <table:table-cell office:value-type="float" office:value="764161" table:formula="of:=SUM([.R21:.R22])" table:style-name="ce19">
            <text:p>764,161</text:p>
          </table:table-cell>
          <table:table-cell office:value-type="float" office:value="522722" table:formula="of:=SUM([.S21:.S22])" table:style-name="ce19">
            <text:p>522,722</text:p>
          </table:table-cell>
          <table:table-cell office:value-type="float" office:value="1824692" table:formula="of:=SUM([.T21:.T22])" table:style-name="ce19">
            <text:p>1,824,692</text:p>
          </table:table-cell>
          <table:table-cell office:value-type="float" office:value="7448373" table:formula="of:=SUM([.U21:.U22])" table:style-name="ce19">
            <text:p>7,448,373</text:p>
          </table:table-cell>
          <table:table-cell office:value-type="float" office:value="1862" table:formula="of:=SUM([.V21:.V22])" table:style-name="ce19">
            <text:p>1,862</text:p>
          </table:table-cell>
          <table:table-cell office:value-type="string" table:style-name="ce190">
            <text:p>民國98年 <text:s/>2009</text:p>
          </table:table-cell>
          <table:table-cell office:value-type="float" office:value="6050845" table:formula="of:=SUM([.X21:.X22])" table:style-name="ce19">
            <text:p>6,050,845</text:p>
          </table:table-cell>
          <table:table-cell office:value-type="float" office:value="618793" table:formula="of:=SUM([.Y21:.Y22])" table:style-name="ce41">
            <text:p>618,793</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84000" table:formula="of:=SUM([.AC21:.AC22])" table:style-name="ce41">
            <text:p>84,000</text:p>
          </table:table-cell>
          <table:table-cell office:value-type="float" office:value="0" table:formula="of:=SUM([.AD21:.AD22])" table:style-name="ce19">
            <text:p>-</text:p>
          </table:table-cell>
          <table:table-cell office:value-type="float" office:value="3264797" table:formula="of:=SUM([.AE21:.AE22])" table:style-name="ce41">
            <text:p>3,264,797</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visibility="collapse">
          <table:table-cell office:value-type="string" table:style-name="ce243">
            <text:p>臺南縣</text:p>
            <text:p>Tainan County<text:s text:c="2"/></text:p>
          </table:table-cell>
          <table:table-cell office:value-type="float" office:value="33060154" table:formula="of:=SUM([.C21:.K21];[.M21:.V21];[.X21:.AE21])" table:style-name="ce19">
            <text:p>33,060,154</text:p>
          </table:table-cell>
          <table:table-cell office:value-type="float" office:value="208057" table:style-name="ce19">
            <text:p>208,057</text:p>
          </table:table-cell>
          <table:table-cell office:value-type="float" office:value="330336" table:style-name="ce19">
            <text:p>330,336</text:p>
          </table:table-cell>
          <table:table-cell office:value-type="float" office:value="2161023" table:style-name="ce19">
            <text:p>2,161,023</text:p>
          </table:table-cell>
          <table:table-cell office:value-type="float" office:value="644789" table:style-name="ce19">
            <text:p>644,789</text:p>
          </table:table-cell>
          <table:table-cell office:value-type="float" office:value="9660545" table:style-name="ce19">
            <text:p>9,660,545</text:p>
          </table:table-cell>
          <table:table-cell office:value-type="float" office:value="328893" table:style-name="ce19">
            <text:p>328,893</text:p>
          </table:table-cell>
          <table:table-cell office:value-type="float" office:value="1613306" table:style-name="ce19">
            <text:p>1,613,306</text:p>
          </table:table-cell>
          <table:table-cell office:value-type="float" office:value="55406" table:style-name="ce19">
            <text:p>55,406</text:p>
          </table:table-cell>
          <table:table-cell office:value-type="float" office:value="1830666" table:style-name="ce19">
            <text:p>1,830,666</text:p>
          </table:table-cell>
          <table:table-cell office:value-type="string" table:style-name="ce243">
            <text:p>臺南縣</text:p>
            <text:p>Tainan County<text:s text:c="2"/></text:p>
          </table:table-cell>
          <table:table-cell office:value-type="float" office:value="471873" table:style-name="ce19">
            <text:p>471,873</text:p>
          </table:table-cell>
          <table:table-cell office:value-type="float" office:value="859290" table:style-name="ce19">
            <text:p>859,290</text:p>
          </table:table-cell>
          <table:table-cell office:value-type="float" office:value="130426" table:style-name="ce19">
            <text:p>130,426</text:p>
          </table:table-cell>
          <table:table-cell office:value-type="float" office:value="2086947" table:style-name="ce19">
            <text:p>2,086,947</text:p>
          </table:table-cell>
          <table:table-cell office:value-type="float" office:value="2606" table:style-name="ce19">
            <text:p>2,606</text:p>
          </table:table-cell>
          <table:table-cell office:value-type="float" office:value="509726" table:style-name="ce19">
            <text:p>509,726</text:p>
          </table:table-cell>
          <table:table-cell office:value-type="float" office:value="345205" table:style-name="ce19">
            <text:p>345,205</text:p>
          </table:table-cell>
          <table:table-cell office:value-type="float" office:value="558102" table:style-name="ce19">
            <text:p>558,102</text:p>
          </table:table-cell>
          <table:table-cell office:value-type="float" office:value="4529989" table:style-name="ce19">
            <text:p>4,529,989</text:p>
          </table:table-cell>
          <table:table-cell office:value-type="float" office:value="0" table:style-name="ce19">
            <text:p>-</text:p>
          </table:table-cell>
          <table:table-cell office:value-type="string" table:style-name="ce243">
            <text:p>臺南縣</text:p>
            <text:p>Tainan County<text:s text:c="2"/></text:p>
          </table:table-cell>
          <table:table-cell office:value-type="float" office:value="3264959" table:style-name="ce19">
            <text:p>3,264,959</text:p>
          </table:table-cell>
          <table:table-cell office:value-type="float" office:value="420458" table:style-name="ce41">
            <text:p>420,458</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84000" table:style-name="ce41">
            <text:p>84,000</text:p>
          </table:table-cell>
          <table:table-cell office:value-type="float" office:value="0" table:style-name="ce19">
            <text:p>-</text:p>
          </table:table-cell>
          <table:table-cell office:value-type="float" office:value="2963552" table:style-name="ce41">
            <text:p>2,963,552</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visibility="collapse">
          <table:table-cell office:value-type="string" table:style-name="ce243">
            <text:p>臺 南 市</text:p>
            <text:p>Tainan City<text:s/></text:p>
          </table:table-cell>
          <table:table-cell office:value-type="float" office:value="26552477" table:formula="of:=SUM([.C22:.K22];[.M22:.V22];[.X22:.AE22])" table:style-name="ce19">
            <text:p>26,552,477</text:p>
          </table:table-cell>
          <table:table-cell office:value-type="float" office:value="241094" table:style-name="ce19">
            <text:p>241,094</text:p>
          </table:table-cell>
          <table:table-cell office:value-type="float" office:value="243389" table:style-name="ce19">
            <text:p>243,389</text:p>
          </table:table-cell>
          <table:table-cell office:value-type="float" office:value="2205074" table:style-name="ce19">
            <text:p>2,205,074</text:p>
          </table:table-cell>
          <table:table-cell office:value-type="float" office:value="326156" table:style-name="ce19">
            <text:p>326,156</text:p>
          </table:table-cell>
          <table:table-cell office:value-type="float" office:value="7227458" table:style-name="ce19">
            <text:p>7,227,458</text:p>
          </table:table-cell>
          <table:table-cell office:value-type="float" office:value="1030969" table:style-name="ce19">
            <text:p>1,030,969</text:p>
          </table:table-cell>
          <table:table-cell office:value-type="float" office:value="875049" table:style-name="ce19">
            <text:p>875,049</text:p>
          </table:table-cell>
          <table:table-cell office:value-type="float" office:value="312014" table:style-name="ce19">
            <text:p>312,014</text:p>
          </table:table-cell>
          <table:table-cell office:value-type="float" office:value="3497378" table:style-name="ce19">
            <text:p>3,497,378</text:p>
          </table:table-cell>
          <table:table-cell office:value-type="string" table:style-name="ce243">
            <text:p>臺 南 市</text:p>
            <text:p>Tainan City<text:s/></text:p>
          </table:table-cell>
          <table:table-cell office:value-type="float" office:value="799432" table:style-name="ce19">
            <text:p>799,432</text:p>
          </table:table-cell>
          <table:table-cell office:value-type="float" office:value="64173" table:style-name="ce19">
            <text:p>64,173</text:p>
          </table:table-cell>
          <table:table-cell office:value-type="float" office:value="435" table:style-name="ce19">
            <text:p>435</text:p>
          </table:table-cell>
          <table:table-cell office:value-type="float" office:value="1825602" table:style-name="ce19">
            <text:p>1,825,602</text:p>
          </table:table-cell>
          <table:table-cell office:value-type="float" office:value="0" table:style-name="ce19">
            <text:p>-</text:p>
          </table:table-cell>
          <table:table-cell office:value-type="float" office:value="254435" table:style-name="ce19">
            <text:p>254,435</text:p>
          </table:table-cell>
          <table:table-cell office:value-type="float" office:value="177517" table:style-name="ce19">
            <text:p>177,517</text:p>
          </table:table-cell>
          <table:table-cell office:value-type="float" office:value="1266590" table:style-name="ce19">
            <text:p>1,266,590</text:p>
          </table:table-cell>
          <table:table-cell office:value-type="float" office:value="2918384" table:style-name="ce19">
            <text:p>2,918,384</text:p>
          </table:table-cell>
          <table:table-cell office:value-type="float" office:value="1862" table:style-name="ce19">
            <text:p>1,862</text:p>
          </table:table-cell>
          <table:table-cell office:value-type="string" table:style-name="ce243">
            <text:p>臺 南 市</text:p>
            <text:p>Tainan City<text:s/></text:p>
          </table:table-cell>
          <table:table-cell office:value-type="float" office:value="2785886" table:style-name="ce19">
            <text:p>2,785,886</text:p>
          </table:table-cell>
          <table:table-cell office:value-type="float" office:value="198335" table:style-name="ce41">
            <text:p>198,335</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301245" table:style-name="ce41">
            <text:p>301,245</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99年 <text:s/>2010</text:p>
          </table:table-cell>
          <table:table-cell office:value-type="float" office:value="64737223" table:formula="of:=SUM([.B24:.B25])" table:style-name="ce19">
            <text:p>64,737,223</text:p>
          </table:table-cell>
          <table:table-cell office:value-type="float" office:value="584068" table:formula="of:=SUM([.C24:.C25])" table:style-name="ce474">
            <text:p>584,068</text:p>
          </table:table-cell>
          <table:table-cell office:value-type="float" office:value="715773" table:formula="of:=SUM([.D24:.D25])" table:style-name="ce19">
            <text:p>715,773</text:p>
          </table:table-cell>
          <table:table-cell office:value-type="float" office:value="4706624" table:formula="of:=SUM([.E24:.E25])" table:style-name="ce19">
            <text:p>4,706,624</text:p>
          </table:table-cell>
          <table:table-cell office:value-type="float" office:value="943678" table:formula="of:=SUM([.F24:.F25])" table:style-name="ce19">
            <text:p>943,678</text:p>
          </table:table-cell>
          <table:table-cell office:value-type="float" office:value="17464959" table:formula="of:=SUM([.G24:.G25])" table:style-name="ce19">
            <text:p>17,464,959</text:p>
          </table:table-cell>
          <table:table-cell office:value-type="float" office:value="1373931" table:formula="of:=SUM([.H24:.H25])" table:style-name="ce19">
            <text:p>1,373,931</text:p>
          </table:table-cell>
          <table:table-cell office:value-type="float" office:value="4997559" table:formula="of:=SUM([.I24:.I25])" table:style-name="ce19">
            <text:p>4,997,559</text:p>
          </table:table-cell>
          <table:table-cell office:value-type="float" office:value="284685" table:formula="of:=SUM([.J24:.J25])" table:style-name="ce19">
            <text:p>284,685</text:p>
          </table:table-cell>
          <table:table-cell office:value-type="float" office:value="7021670" table:formula="of:=SUM([.K24:.K25])" table:style-name="ce19">
            <text:p>7,021,670</text:p>
          </table:table-cell>
          <table:table-cell office:value-type="string" table:style-name="ce190">
            <text:p>民國99年 <text:s/>2010</text:p>
          </table:table-cell>
          <table:table-cell office:value-type="float" office:value="1115924" table:formula="of:=SUM([.M24:.M25])" table:style-name="ce19">
            <text:p>1,115,924</text:p>
          </table:table-cell>
          <table:table-cell office:value-type="float" office:value="994603" table:formula="of:=SUM([.N24:.N25])" table:style-name="ce19">
            <text:p>994,603</text:p>
          </table:table-cell>
          <table:table-cell office:value-type="float" office:value="163415" table:formula="of:=SUM([.O24:.O25])" table:style-name="ce19">
            <text:p>163,415</text:p>
          </table:table-cell>
          <table:table-cell office:value-type="float" office:value="4490073" table:formula="of:=SUM([.P24:.P25])" table:style-name="ce19">
            <text:p>4,490,073</text:p>
          </table:table-cell>
          <table:table-cell office:value-type="float" office:value="75892" table:formula="of:=SUM([.Q24:.Q25])" table:style-name="ce19">
            <text:p>75,892</text:p>
          </table:table-cell>
          <table:table-cell office:value-type="float" office:value="767273" table:formula="of:=SUM([.R24:.R25])" table:style-name="ce19">
            <text:p>767,273</text:p>
          </table:table-cell>
          <table:table-cell office:value-type="float" office:value="460273" table:formula="of:=SUM([.S24:.S25])" table:style-name="ce19">
            <text:p>460,273</text:p>
          </table:table-cell>
          <table:table-cell office:value-type="float" office:value="1640717" table:formula="of:=SUM([.T24:.T25])" table:style-name="ce19">
            <text:p>1,640,717</text:p>
          </table:table-cell>
          <table:table-cell office:value-type="float" office:value="7908014" table:formula="of:=SUM([.U24:.U25])" table:style-name="ce19">
            <text:p>7,908,014</text:p>
          </table:table-cell>
          <table:table-cell office:value-type="float" office:value="2348" table:formula="of:=SUM([.V24:.V25])" table:style-name="ce19">
            <text:p>2,348</text:p>
          </table:table-cell>
          <table:table-cell office:value-type="string" table:style-name="ce190">
            <text:p>民國99年 <text:s/>2010</text:p>
          </table:table-cell>
          <table:table-cell office:value-type="float" office:value="6030386" table:formula="of:=SUM([.X24:.X25])" table:style-name="ce19">
            <text:p>6,030,386</text:p>
          </table:table-cell>
          <table:table-cell office:value-type="float" office:value="488273" table:formula="of:=SUM([.Y24:.Y25])" table:style-name="ce41">
            <text:p>488,273</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2000" table:formula="of:=SUM([.AC24:.AC25])" table:style-name="ce41">
            <text:p>122,000</text:p>
          </table:table-cell>
          <table:table-cell office:value-type="float" office:value="0" table:formula="of:=SUM([.AD24:.AD25])" table:style-name="ce19">
            <text:p>-</text:p>
          </table:table-cell>
          <table:table-cell office:value-type="float" office:value="2385085" table:formula="of:=SUM([.AE24:.AE25])" table:style-name="ce41">
            <text:p>2,385,085</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243">
            <text:p>臺南縣</text:p>
            <text:p>Tainan County<text:s text:c="2"/></text:p>
          </table:table-cell>
          <table:table-cell office:value-type="float" office:value="36690678" table:formula="of:=SUM([.C24:.K24];[.M24:.V24];[.X24:.AE24])" table:style-name="ce19">
            <text:p>36,690,678</text:p>
          </table:table-cell>
          <table:table-cell office:value-type="float" office:value="194557" table:style-name="ce19">
            <text:p>194,557</text:p>
          </table:table-cell>
          <table:table-cell office:value-type="float" office:value="394361" table:style-name="ce19">
            <text:p>394,361</text:p>
          </table:table-cell>
          <table:table-cell office:value-type="float" office:value="2553083" table:style-name="ce19">
            <text:p>2,553,083</text:p>
          </table:table-cell>
          <table:table-cell office:value-type="float" office:value="583372" table:style-name="ce19">
            <text:p>583,372</text:p>
          </table:table-cell>
          <table:table-cell office:value-type="float" office:value="10216324" table:style-name="ce19">
            <text:p>10,216,324</text:p>
          </table:table-cell>
          <table:table-cell office:value-type="float" office:value="383177" table:style-name="ce19">
            <text:p>383,177</text:p>
          </table:table-cell>
          <table:table-cell office:value-type="float" office:value="4402365" table:style-name="ce19">
            <text:p>4,402,365</text:p>
          </table:table-cell>
          <table:table-cell office:value-type="float" office:value="52457" table:style-name="ce19">
            <text:p>52,457</text:p>
          </table:table-cell>
          <table:table-cell office:value-type="float" office:value="2604424" table:style-name="ce19">
            <text:p>2,604,424</text:p>
          </table:table-cell>
          <table:table-cell office:value-type="string" table:style-name="ce243">
            <text:p>臺南縣</text:p>
            <text:p>Tainan County<text:s text:c="2"/></text:p>
          </table:table-cell>
          <table:table-cell office:value-type="float" office:value="344455" table:style-name="ce19">
            <text:p>344,455</text:p>
          </table:table-cell>
          <table:table-cell office:value-type="float" office:value="925785" table:style-name="ce19">
            <text:p>925,785</text:p>
          </table:table-cell>
          <table:table-cell office:value-type="float" office:value="162005" table:style-name="ce19">
            <text:p>162,005</text:p>
          </table:table-cell>
          <table:table-cell office:value-type="float" office:value="2252535" table:style-name="ce19">
            <text:p>2,252,535</text:p>
          </table:table-cell>
          <table:table-cell office:value-type="float" office:value="75892" table:style-name="ce19">
            <text:p>75,892</text:p>
          </table:table-cell>
          <table:table-cell office:value-type="float" office:value="518510" table:style-name="ce19">
            <text:p>518,510</text:p>
          </table:table-cell>
          <table:table-cell office:value-type="float" office:value="314273" table:style-name="ce19">
            <text:p>314,273</text:p>
          </table:table-cell>
          <table:table-cell office:value-type="float" office:value="350164" table:style-name="ce19">
            <text:p>350,164</text:p>
          </table:table-cell>
          <table:table-cell office:value-type="float" office:value="4874137" table:style-name="ce19">
            <text:p>4,874,137</text:p>
          </table:table-cell>
          <table:table-cell office:value-type="float" office:value="0" table:style-name="ce19">
            <text:p>-</text:p>
          </table:table-cell>
          <table:table-cell office:value-type="string" table:style-name="ce243">
            <text:p>臺南縣</text:p>
            <text:p>Tainan County<text:s text:c="2"/></text:p>
          </table:table-cell>
          <table:table-cell office:value-type="float" office:value="3335163" table:style-name="ce19">
            <text:p>3,335,163</text:p>
          </table:table-cell>
          <table:table-cell office:value-type="float" office:value="294799" table:style-name="ce41">
            <text:p>294,799</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2000" table:style-name="ce41">
            <text:p>122,000</text:p>
          </table:table-cell>
          <table:table-cell office:value-type="float" office:value="0" table:style-name="ce19">
            <text:p>-</text:p>
          </table:table-cell>
          <table:table-cell office:value-type="float" office:value="1736840" table:style-name="ce41">
            <text:p>1,736,840</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243">
            <text:p>臺 南 市</text:p>
            <text:p>Tainan City<text:s/></text:p>
          </table:table-cell>
          <table:table-cell office:value-type="float" office:value="28046545" table:formula="of:=SUM([.C25:.K25];[.M25:.V25];[.X25:.AE25])" table:style-name="ce19">
            <text:p>28,046,545</text:p>
          </table:table-cell>
          <table:table-cell office:value-type="float" office:value="389511" table:style-name="ce19">
            <text:p>389,511</text:p>
          </table:table-cell>
          <table:table-cell office:value-type="float" office:value="321412" table:style-name="ce19">
            <text:p>321,412</text:p>
          </table:table-cell>
          <table:table-cell office:value-type="float" office:value="2153541" table:style-name="ce19">
            <text:p>2,153,541</text:p>
          </table:table-cell>
          <table:table-cell office:value-type="float" office:value="360306" table:style-name="ce19">
            <text:p>360,306</text:p>
          </table:table-cell>
          <table:table-cell office:value-type="float" office:value="7248635" table:style-name="ce19">
            <text:p>7,248,635</text:p>
          </table:table-cell>
          <table:table-cell office:value-type="float" office:value="990754" table:style-name="ce19">
            <text:p>990,754</text:p>
          </table:table-cell>
          <table:table-cell office:value-type="float" office:value="595194" table:style-name="ce19">
            <text:p>595,194</text:p>
          </table:table-cell>
          <table:table-cell office:value-type="float" office:value="232228" table:style-name="ce19">
            <text:p>232,228</text:p>
          </table:table-cell>
          <table:table-cell office:value-type="float" office:value="4417246" table:style-name="ce19">
            <text:p>4,417,246</text:p>
          </table:table-cell>
          <table:table-cell office:value-type="string" table:style-name="ce243">
            <text:p>臺 南 市</text:p>
            <text:p>Tainan City<text:s/></text:p>
          </table:table-cell>
          <table:table-cell office:value-type="float" office:value="771469" table:style-name="ce19">
            <text:p>771,469</text:p>
          </table:table-cell>
          <table:table-cell office:value-type="float" office:value="68818" table:style-name="ce19">
            <text:p>68,818</text:p>
          </table:table-cell>
          <table:table-cell office:value-type="float" office:value="1410" table:style-name="ce19">
            <text:p>1,410</text:p>
          </table:table-cell>
          <table:table-cell office:value-type="float" office:value="2237538" table:style-name="ce19">
            <text:p>2,237,538</text:p>
          </table:table-cell>
          <table:table-cell office:value-type="float" office:value="0" table:style-name="ce19">
            <text:p>-</text:p>
          </table:table-cell>
          <table:table-cell office:value-type="float" office:value="248763" table:style-name="ce19">
            <text:p>248,763</text:p>
          </table:table-cell>
          <table:table-cell office:value-type="float" office:value="146000" table:style-name="ce19">
            <text:p>146,000</text:p>
          </table:table-cell>
          <table:table-cell office:value-type="float" office:value="1290553" table:style-name="ce19">
            <text:p>1,290,553</text:p>
          </table:table-cell>
          <table:table-cell office:value-type="float" office:value="3033877" table:style-name="ce19">
            <text:p>3,033,877</text:p>
          </table:table-cell>
          <table:table-cell office:value-type="float" office:value="2348" table:style-name="ce19">
            <text:p>2,348</text:p>
          </table:table-cell>
          <table:table-cell office:value-type="string" table:style-name="ce243">
            <text:p>臺 南 市</text:p>
            <text:p>Tainan City<text:s/></text:p>
          </table:table-cell>
          <table:table-cell office:value-type="float" office:value="2695223" table:style-name="ce19">
            <text:p>2,695,223</text:p>
          </table:table-cell>
          <table:table-cell office:value-type="float" office:value="193474" table:style-name="ce41">
            <text:p>193,474</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648245" table:style-name="ce41">
            <text:p>648,245</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100年 2011</text:p>
          </table:table-cell>
          <table:table-cell office:value-type="float" office:value="77578825.927000001" table:formula="of:=SUM([.C26:.K26];[.M26:.V26];[.X26:.AE26])" table:style-name="ce19">
            <text:p>77,578,826</text:p>
          </table:table-cell>
          <table:table-cell office:value-type="float" office:value="565115.36300000001" table:style-name="ce19">
            <text:p>565,115</text:p>
          </table:table-cell>
          <table:table-cell office:value-type="float" office:value="663579.25100000005" table:style-name="ce19">
            <text:p>663,579</text:p>
          </table:table-cell>
          <table:table-cell office:value-type="float" office:value="6778008.6349999998" table:style-name="ce19">
            <text:p>6,778,009</text:p>
          </table:table-cell>
          <table:table-cell office:value-type="float" office:value="671261.81799999997" table:style-name="ce19">
            <text:p>671,262</text:p>
          </table:table-cell>
          <table:table-cell office:value-type="float" office:value="25646322.061999999" table:style-name="ce19">
            <text:p>25,646,322</text:p>
          </table:table-cell>
          <table:table-cell office:value-type="float" office:value="869519.54500000004" table:style-name="ce19">
            <text:p>869,520</text:p>
          </table:table-cell>
          <table:table-cell office:value-type="float" office:value="4196260.8119999999" table:style-name="ce19">
            <text:p>4,196,261</text:p>
          </table:table-cell>
          <table:table-cell office:value-type="float" office:value="102620.382" table:style-name="ce19">
            <text:p>102,620</text:p>
          </table:table-cell>
          <table:table-cell office:value-type="float" office:value="5891039.9079999998" table:style-name="ce19">
            <text:p>5,891,040</text:p>
          </table:table-cell>
          <table:table-cell office:value-type="string" table:style-name="ce190">
            <text:p>民國100年 2011</text:p>
          </table:table-cell>
          <table:table-cell office:value-type="float" office:value="1065847.1129999999" table:style-name="ce19">
            <text:p>1,065,847</text:p>
          </table:table-cell>
          <table:table-cell office:value-type="float" office:value="7745256.6619999995" table:style-name="ce19">
            <text:p>7,745,257</text:p>
          </table:table-cell>
          <table:table-cell office:value-type="float" office:value="701767.85499999998" table:style-name="ce19">
            <text:p>701,768</text:p>
          </table:table-cell>
          <table:table-cell office:value-type="float" office:value="6445098.7819999997" table:style-name="ce19">
            <text:p>6,445,099</text:p>
          </table:table-cell>
          <table:table-cell office:value-type="float" office:value="332884.36" table:style-name="ce19">
            <text:p>332,884</text:p>
          </table:table-cell>
          <table:table-cell office:value-type="float" office:value="1073135.828" table:style-name="ce19">
            <text:p>1,073,136</text:p>
          </table:table-cell>
          <table:table-cell office:value-type="float" office:value="322934.38099999999" table:style-name="ce19">
            <text:p>322,934</text:p>
          </table:table-cell>
          <table:table-cell office:value-type="float" office:value="2801451.1340000001" table:style-name="ce19">
            <text:p>2,801,451</text:p>
          </table:table-cell>
          <table:table-cell office:value-type="float" office:value="3905871.5010000002" table:style-name="ce19">
            <text:p>3,905,872</text:p>
          </table:table-cell>
          <table:table-cell office:value-type="float" office:value="0" table:style-name="ce19">
            <text:p>-</text:p>
          </table:table-cell>
          <table:table-cell office:value-type="string" table:style-name="ce190">
            <text:p>民國100年 2011</text:p>
          </table:table-cell>
          <table:table-cell office:value-type="float" office:value="5927715.5899999999" table:style-name="ce19">
            <text:p>5,927,716</text:p>
          </table:table-cell>
          <table:table-cell office:value-type="float" office:value="840487.26800000004" table:style-name="ce41">
            <text:p>840,487</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032647.677" table:style-name="ce41">
            <text:p>1,032,648</text:p>
          </table:table-cell>
          <table:table-cell table:number-columns-repeated="2" table:style-name="ce33"/>
          <table:table-cell table:number-columns-repeated="6" table:style-name="ce36"/>
          <table:table-cell table:number-columns-repeated="16" table:style-name="ce238"/>
          <table:table-cell table:number-columns-repeated="10" table:style-name="ce239"/>
          <table:table-cell table:number-columns-repeated="16319" table:style-name="ce240"/>
        </table:table-row>
        <table:table-row table:style-name="ro26">
          <table:table-cell table:style-name="ce190"/>
          <table:table-cell table:number-columns-repeated="10" table:style-name="ce19"/>
          <table:table-cell table:style-name="ce190"/>
          <table:table-cell table:number-columns-repeated="10" table:style-name="ce19"/>
          <table:table-cell table:style-name="ce190"/>
          <table:table-cell table:style-name="ce19"/>
          <table:table-cell table:style-name="ce41"/>
          <table:table-cell table:number-columns-repeated="2" table:style-name="ce24"/>
          <table:table-cell table:number-columns-repeated="2" table:style-name="ce41"/>
          <table:table-cell table:style-name="ce19"/>
          <table:table-cell table:style-name="ce41"/>
          <table:table-cell table:number-columns-repeated="2" table:style-name="ce33"/>
          <table:table-cell table:number-columns-repeated="6" table:style-name="ce36"/>
          <table:table-cell table:number-columns-repeated="16" table:style-name="ce238"/>
          <table:table-cell table:number-columns-repeated="10" table:style-name="ce239"/>
          <table:table-cell table:number-columns-repeated="16319" table:style-name="ce240"/>
        </table:table-row>
        <table:table-row table:style-name="ro35">
          <table:table-cell office:value-type="string" table:style-name="ce190">
            <text:p>民國101年 2012</text:p>
          </table:table-cell>
          <table:table-cell office:value-type="float" office:value="82584343" table:formula="of:=SUM([.C28:.K28];[.M28:.V28];[.X28:.AE28])" table:style-name="ce19">
            <text:p>82,584,343</text:p>
          </table:table-cell>
          <table:table-cell office:value-type="float" office:value="571286" table:style-name="ce19">
            <text:p>571,286</text:p>
          </table:table-cell>
          <table:table-cell office:value-type="float" office:value="652322" table:style-name="ce19">
            <text:p>652,322</text:p>
          </table:table-cell>
          <table:table-cell office:value-type="float" office:value="11981233" table:style-name="ce19">
            <text:p>11,981,233</text:p>
          </table:table-cell>
          <table:table-cell office:value-type="float" office:value="687524" table:style-name="ce19">
            <text:p>687,524</text:p>
          </table:table-cell>
          <table:table-cell office:value-type="float" office:value="26957784" table:style-name="ce19">
            <text:p>26,957,784</text:p>
          </table:table-cell>
          <table:table-cell office:value-type="float" office:value="958549" table:style-name="ce19">
            <text:p>958,549</text:p>
          </table:table-cell>
          <table:table-cell office:value-type="float" office:value="3838658" table:style-name="ce19">
            <text:p>3,838,658</text:p>
          </table:table-cell>
          <table:table-cell office:value-type="float" office:value="112840" table:style-name="ce19">
            <text:p>112,840</text:p>
          </table:table-cell>
          <table:table-cell office:value-type="float" office:value="6374844" table:style-name="ce19">
            <text:p>6,374,844</text:p>
          </table:table-cell>
          <table:table-cell office:value-type="string" table:style-name="ce190">
            <text:p>民國101年 2012</text:p>
          </table:table-cell>
          <table:table-cell office:value-type="float" office:value="1078349" table:style-name="ce19">
            <text:p>1,078,349</text:p>
          </table:table-cell>
          <table:table-cell office:value-type="float" office:value="4735716" table:style-name="ce19">
            <text:p>4,735,716</text:p>
          </table:table-cell>
          <table:table-cell office:value-type="float" office:value="958951" table:style-name="ce19">
            <text:p>958,951</text:p>
          </table:table-cell>
          <table:table-cell office:value-type="float" office:value="6730399" table:style-name="ce19">
            <text:p>6,730,399</text:p>
          </table:table-cell>
          <table:table-cell office:value-type="float" office:value="93257" table:style-name="ce19">
            <text:p>93,257</text:p>
          </table:table-cell>
          <table:table-cell office:value-type="float" office:value="1113265" table:style-name="ce19">
            <text:p>1,113,265</text:p>
          </table:table-cell>
          <table:table-cell office:value-type="float" office:value="523661" table:style-name="ce19">
            <text:p>523,661</text:p>
          </table:table-cell>
          <table:table-cell office:value-type="float" office:value="2790500" table:style-name="ce19">
            <text:p>2,790,500</text:p>
          </table:table-cell>
          <table:table-cell office:value-type="float" office:value="4461783" table:style-name="ce19">
            <text:p>4,461,783</text:p>
          </table:table-cell>
          <table:table-cell office:value-type="float" office:value="0" table:style-name="ce19">
            <text:p>-</text:p>
          </table:table-cell>
          <table:table-cell office:value-type="string" table:style-name="ce190">
            <text:p>民國101年 2012</text:p>
          </table:table-cell>
          <table:table-cell office:value-type="float" office:value="6029025" table:style-name="ce19">
            <text:p>6,029,025</text:p>
          </table:table-cell>
          <table:table-cell office:value-type="float" office:value="803980" table:style-name="ce41">
            <text:p>803,980</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130417" table:style-name="ce41">
            <text:p>1,130,417</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102年 2013</text:p>
          </table:table-cell>
          <table:table-cell office:value-type="float" office:value="77916852" table:formula="of:=SUM([.C29:.K29];[.M29:.V29];[.X29:.AE29])" table:style-name="ce19">
            <text:p>77,916,852</text:p>
          </table:table-cell>
          <table:table-cell office:value-type="float" office:value="542106" table:style-name="ce19">
            <text:p>542,106</text:p>
          </table:table-cell>
          <table:table-cell office:value-type="float" office:value="631206" table:style-name="ce19">
            <text:p>631,206</text:p>
          </table:table-cell>
          <table:table-cell office:value-type="float" office:value="11161548" table:style-name="ce19">
            <text:p>11,161,548</text:p>
          </table:table-cell>
          <table:table-cell office:value-type="float" office:value="711676" table:style-name="ce19">
            <text:p>711,676</text:p>
          </table:table-cell>
          <table:table-cell office:value-type="float" office:value="26914457" table:style-name="ce19">
            <text:p>26,914,457</text:p>
          </table:table-cell>
          <table:table-cell office:value-type="float" office:value="1134205" table:style-name="ce19">
            <text:p>1,134,205</text:p>
          </table:table-cell>
          <table:table-cell office:value-type="float" office:value="5080164" table:style-name="ce19">
            <text:p>5,080,164</text:p>
          </table:table-cell>
          <table:table-cell office:value-type="float" office:value="146499" table:style-name="ce19">
            <text:p>146,499</text:p>
          </table:table-cell>
          <table:table-cell office:value-type="float" office:value="5676970" table:style-name="ce19">
            <text:p>5,676,970</text:p>
          </table:table-cell>
          <table:table-cell office:value-type="string" table:style-name="ce190">
            <text:p>民國102年 2013</text:p>
          </table:table-cell>
          <table:table-cell office:value-type="float" office:value="997302" table:style-name="ce19">
            <text:p>997,302</text:p>
          </table:table-cell>
          <table:table-cell office:value-type="float" office:value="609881" table:style-name="ce19">
            <text:p>609,881</text:p>
          </table:table-cell>
          <table:table-cell office:value-type="float" office:value="997857" table:style-name="ce19">
            <text:p>997,857</text:p>
          </table:table-cell>
          <table:table-cell office:value-type="float" office:value="6498817" table:style-name="ce19">
            <text:p>6,498,817</text:p>
          </table:table-cell>
          <table:table-cell office:value-type="float" office:value="82907" table:style-name="ce19">
            <text:p>82,907</text:p>
          </table:table-cell>
          <table:table-cell office:value-type="float" office:value="1287536" table:style-name="ce19">
            <text:p>1,287,536</text:p>
          </table:table-cell>
          <table:table-cell office:value-type="float" office:value="479931" table:style-name="ce19">
            <text:p>479,931</text:p>
          </table:table-cell>
          <table:table-cell office:value-type="float" office:value="2642161" table:style-name="ce19">
            <text:p>2,642,161</text:p>
          </table:table-cell>
          <table:table-cell office:value-type="float" office:value="4197697" table:style-name="ce19">
            <text:p>4,197,697</text:p>
          </table:table-cell>
          <table:table-cell office:value-type="float" office:value="0" table:style-name="ce19">
            <text:p>-</text:p>
          </table:table-cell>
          <table:table-cell office:value-type="string" table:style-name="ce190">
            <text:p>民國102年 2013</text:p>
          </table:table-cell>
          <table:table-cell office:value-type="float" office:value="6036152" table:style-name="ce19">
            <text:p>6,036,152</text:p>
          </table:table-cell>
          <table:table-cell office:value-type="float" office:value="948193" table:style-name="ce41">
            <text:p>948,19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139587" table:style-name="ce41">
            <text:p>1,139,587</text:p>
          </table:table-cell>
          <table:table-cell table:number-columns-repeated="8" table:style-name="ce36"/>
          <table:table-cell table:number-columns-repeated="16" table:style-name="ce238"/>
          <table:table-cell table:number-columns-repeated="10" table:style-name="ce239"/>
          <table:table-cell table:number-columns-repeated="16319" table:style-name="ce240"/>
        </table:table-row>
        <table:table-row table:style-name="ro35">
          <table:table-cell office:value-type="string" table:style-name="ce190">
            <text:p>民國103年 2014</text:p>
          </table:table-cell>
          <table:table-cell office:value-type="float" office:value="73522460" table:formula="of:=SUM([.C30:.K30];[.M30:.V30];[.X30:.AE30])" table:style-name="ce19">
            <text:p>73,522,460</text:p>
          </table:table-cell>
          <table:table-cell office:value-type="float" office:value="539580" table:style-name="ce19">
            <text:p>539,580</text:p>
          </table:table-cell>
          <table:table-cell office:value-type="float" office:value="543846" table:style-name="ce19">
            <text:p>543,846</text:p>
          </table:table-cell>
          <table:table-cell office:value-type="float" office:value="7151373" table:style-name="ce19">
            <text:p>7,151,373</text:p>
          </table:table-cell>
          <table:table-cell office:value-type="float" office:value="655607" table:style-name="ce19">
            <text:p>655,607</text:p>
          </table:table-cell>
          <table:table-cell office:value-type="float" office:value="24656808" table:style-name="ce19">
            <text:p>24,656,808</text:p>
          </table:table-cell>
          <table:table-cell office:value-type="float" office:value="3163981" table:style-name="ce19">
            <text:p>3,163,981</text:p>
          </table:table-cell>
          <table:table-cell office:value-type="float" office:value="5185126" table:style-name="ce19">
            <text:p>5,185,126</text:p>
          </table:table-cell>
          <table:table-cell office:value-type="float" office:value="403028" table:style-name="ce19">
            <text:p>403,028</text:p>
          </table:table-cell>
          <table:table-cell office:value-type="float" office:value="6642967" table:style-name="ce19">
            <text:p>6,642,967</text:p>
          </table:table-cell>
          <table:table-cell office:value-type="string" table:style-name="ce190">
            <text:p>民國103年 2014</text:p>
          </table:table-cell>
          <table:table-cell office:value-type="float" office:value="1116566" table:style-name="ce19">
            <text:p>1,116,566</text:p>
          </table:table-cell>
          <table:table-cell office:value-type="float" office:value="611295" table:style-name="ce19">
            <text:p>611,295</text:p>
          </table:table-cell>
          <table:table-cell office:value-type="float" office:value="982825" table:style-name="ce19">
            <text:p>982,825</text:p>
          </table:table-cell>
          <table:table-cell office:value-type="float" office:value="6756563" table:style-name="ce19">
            <text:p>6,756,563</text:p>
          </table:table-cell>
          <table:table-cell office:value-type="float" office:value="85793" table:style-name="ce19">
            <text:p>85,793</text:p>
          </table:table-cell>
          <table:table-cell office:value-type="float" office:value="1029922" table:style-name="ce19">
            <text:p>1,029,922</text:p>
          </table:table-cell>
          <table:table-cell office:value-type="float" office:value="232550" table:style-name="ce19">
            <text:p>232,550</text:p>
          </table:table-cell>
          <table:table-cell office:value-type="float" office:value="2675416" table:style-name="ce19">
            <text:p>2,675,416</text:p>
          </table:table-cell>
          <table:table-cell office:value-type="float" office:value="3684694" table:style-name="ce19">
            <text:p>3,684,694</text:p>
          </table:table-cell>
          <table:table-cell office:value-type="float" office:value="0" table:style-name="ce19">
            <text:p>-</text:p>
          </table:table-cell>
          <table:table-cell office:value-type="string" table:style-name="ce190">
            <text:p>民國103年 2014</text:p>
          </table:table-cell>
          <table:table-cell office:value-type="float" office:value="6112259" table:style-name="ce19">
            <text:p>6,112,259</text:p>
          </table:table-cell>
          <table:table-cell office:value-type="float" office:value="677564" table:style-name="ce41">
            <text:p>677,56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14697" table:style-name="ce41">
            <text:p>614,697</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104年 2015</text:p>
          </table:table-cell>
          <table:table-cell office:value-type="float" office:value="69534377" table:formula="of:=SUM([.C31:.K31];[.M31:.V31];[.X31:.AE31])" table:style-name="ce19">
            <text:p>69,534,377</text:p>
          </table:table-cell>
          <table:table-cell office:value-type="float" office:value="602741" table:style-name="ce19">
            <text:p>602,741</text:p>
          </table:table-cell>
          <table:table-cell office:value-type="float" office:value="547192" table:style-name="ce19">
            <text:p>547,192</text:p>
          </table:table-cell>
          <table:table-cell office:value-type="float" office:value="6453638" table:style-name="ce19">
            <text:p>6,453,638</text:p>
          </table:table-cell>
          <table:table-cell office:value-type="float" office:value="654191" table:style-name="ce19">
            <text:p>654,191</text:p>
          </table:table-cell>
          <table:table-cell office:value-type="float" office:value="25075648" table:style-name="ce19">
            <text:p>25,075,648</text:p>
          </table:table-cell>
          <table:table-cell office:value-type="float" office:value="1971413" table:style-name="ce19">
            <text:p>1,971,413</text:p>
          </table:table-cell>
          <table:table-cell office:value-type="float" office:value="4909631" table:style-name="ce19">
            <text:p>4,909,631</text:p>
          </table:table-cell>
          <table:table-cell office:value-type="float" office:value="408185" table:style-name="ce19">
            <text:p>408,185</text:p>
          </table:table-cell>
          <table:table-cell office:value-type="float" office:value="5305550" table:style-name="ce19">
            <text:p>5,305,550</text:p>
          </table:table-cell>
          <table:table-cell office:value-type="string" table:style-name="ce190">
            <text:p>民國104年 2015</text:p>
          </table:table-cell>
          <table:table-cell office:value-type="float" office:value="1038690" table:style-name="ce19">
            <text:p>1,038,690</text:p>
          </table:table-cell>
          <table:table-cell office:value-type="float" office:value="629835" table:style-name="ce19">
            <text:p>629,835</text:p>
          </table:table-cell>
          <table:table-cell office:value-type="float" office:value="648835" table:style-name="ce19">
            <text:p>648,835</text:p>
          </table:table-cell>
          <table:table-cell office:value-type="float" office:value="6477359" table:style-name="ce19">
            <text:p>6,477,359</text:p>
          </table:table-cell>
          <table:table-cell office:value-type="float" office:value="84821" table:style-name="ce19">
            <text:p>84,821</text:p>
          </table:table-cell>
          <table:table-cell office:value-type="float" office:value="974269" table:style-name="ce19">
            <text:p>974,269</text:p>
          </table:table-cell>
          <table:table-cell office:value-type="float" office:value="214381" table:style-name="ce19">
            <text:p>214,381</text:p>
          </table:table-cell>
          <table:table-cell office:value-type="float" office:value="2794948" table:style-name="ce19">
            <text:p>2,794,948</text:p>
          </table:table-cell>
          <table:table-cell office:value-type="float" office:value="3411814" table:style-name="ce19">
            <text:p>3,411,814</text:p>
          </table:table-cell>
          <table:table-cell office:value-type="float" office:value="0" table:style-name="ce19">
            <text:p>-</text:p>
          </table:table-cell>
          <table:table-cell office:value-type="string" table:style-name="ce190">
            <text:p>民國104年 2015</text:p>
          </table:table-cell>
          <table:table-cell office:value-type="float" office:value="5987684" table:style-name="ce19">
            <text:p>5,987,684</text:p>
          </table:table-cell>
          <table:table-cell office:value-type="float" office:value="649470" table:style-name="ce41">
            <text:p>649,47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94082" table:style-name="ce41">
            <text:p>694,082</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105年 2016</text:p>
          </table:table-cell>
          <table:table-cell office:value-type="float" office:value="72727216" table:style-name="ce19">
            <text:p>72,727,216</text:p>
          </table:table-cell>
          <table:table-cell office:value-type="float" office:value="592973" table:style-name="ce19">
            <text:p>592,973</text:p>
          </table:table-cell>
          <table:table-cell office:value-type="float" office:value="560091" table:style-name="ce19">
            <text:p>560,091</text:p>
          </table:table-cell>
          <table:table-cell office:value-type="float" office:value="6534850" table:style-name="ce19">
            <text:p>6,534,850</text:p>
          </table:table-cell>
          <table:table-cell office:value-type="float" office:value="656804" table:style-name="ce19">
            <text:p>656,804</text:p>
          </table:table-cell>
          <table:table-cell office:value-type="float" office:value="25487037" table:style-name="ce19">
            <text:p>25,487,037</text:p>
          </table:table-cell>
          <table:table-cell office:value-type="float" office:value="2066525" table:style-name="ce19">
            <text:p>2,066,525</text:p>
          </table:table-cell>
          <table:table-cell office:value-type="float" office:value="5182943" table:style-name="ce19">
            <text:p>5,182,943</text:p>
          </table:table-cell>
          <table:table-cell office:value-type="float" office:value="389439" table:style-name="ce19">
            <text:p>389,439</text:p>
          </table:table-cell>
          <table:table-cell office:value-type="float" office:value="6879387" table:style-name="ce19">
            <text:p>6,879,387</text:p>
          </table:table-cell>
          <table:table-cell office:value-type="string" table:style-name="ce190">
            <text:p>民國105年 2016</text:p>
          </table:table-cell>
          <table:table-cell office:value-type="float" office:value="1044529" table:style-name="ce19">
            <text:p>1,044,529</text:p>
          </table:table-cell>
          <table:table-cell office:value-type="float" office:value="619493" table:style-name="ce19">
            <text:p>619,493</text:p>
          </table:table-cell>
          <table:table-cell office:value-type="float" office:value="881020" table:style-name="ce19">
            <text:p>881,020</text:p>
          </table:table-cell>
          <table:table-cell office:value-type="float" office:value="7164254" table:style-name="ce19">
            <text:p>7,164,254</text:p>
          </table:table-cell>
          <table:table-cell office:value-type="float" office:value="86207" table:style-name="ce19">
            <text:p>86,207</text:p>
          </table:table-cell>
          <table:table-cell office:value-type="float" office:value="1094646" table:style-name="ce19">
            <text:p>1,094,646</text:p>
          </table:table-cell>
          <table:table-cell office:value-type="float" office:value="323710" table:style-name="ce19">
            <text:p>323,710</text:p>
          </table:table-cell>
          <table:table-cell office:value-type="float" office:value="2674726" table:style-name="ce19">
            <text:p>2,674,726</text:p>
          </table:table-cell>
          <table:table-cell office:value-type="float" office:value="3224175" table:style-name="ce19">
            <text:p>3,224,175</text:p>
          </table:table-cell>
          <table:table-cell office:value-type="float" office:value="0" table:style-name="ce19">
            <text:p>-</text:p>
          </table:table-cell>
          <table:table-cell office:value-type="string" table:style-name="ce190">
            <text:p>民國105年 2016</text:p>
          </table:table-cell>
          <table:table-cell office:value-type="float" office:value="5878702" table:style-name="ce19">
            <text:p>5,878,702</text:p>
          </table:table-cell>
          <table:table-cell office:value-type="float" office:value="418240" table:style-name="ce19">
            <text:p>418,2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67465" table:style-name="ce19">
            <text:p>967,465</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26">
          <table:table-cell table:style-name="ce190"/>
          <table:table-cell table:number-columns-repeated="10" table:style-name="ce19"/>
          <table:table-cell table:style-name="ce190"/>
          <table:table-cell table:number-columns-repeated="10" table:style-name="ce19"/>
          <table:table-cell table:style-name="ce190"/>
          <table:table-cell table:number-columns-repeated="8" table:style-name="ce19"/>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106年 2017</text:p>
          </table:table-cell>
          <table:table-cell office:value-type="float" office:value="74696140" table:style-name="ce19">
            <text:p>74,696,140</text:p>
          </table:table-cell>
          <table:table-cell office:value-type="float" office:value="587931" table:style-name="ce19">
            <text:p>587,931</text:p>
          </table:table-cell>
          <table:table-cell office:value-type="float" office:value="575115" table:style-name="ce19">
            <text:p>575,115</text:p>
          </table:table-cell>
          <table:table-cell office:value-type="float" office:value="6714803" table:style-name="ce19">
            <text:p>6,714,803</text:p>
          </table:table-cell>
          <table:table-cell office:value-type="float" office:value="633303" table:style-name="ce19">
            <text:p>633,303</text:p>
          </table:table-cell>
          <table:table-cell office:value-type="float" office:value="26174818" table:style-name="ce19">
            <text:p>26,174,818</text:p>
          </table:table-cell>
          <table:table-cell office:value-type="float" office:value="3989928" table:style-name="ce19">
            <text:p>3,989,928</text:p>
          </table:table-cell>
          <table:table-cell office:value-type="float" office:value="4945570" table:style-name="ce19">
            <text:p>4,945,570</text:p>
          </table:table-cell>
          <table:table-cell office:value-type="float" office:value="439043" table:style-name="ce19">
            <text:p>439,043</text:p>
          </table:table-cell>
          <table:table-cell office:value-type="float" office:value="6143154" table:style-name="ce19">
            <text:p>6,143,154</text:p>
          </table:table-cell>
          <table:table-cell office:value-type="string" table:style-name="ce190">
            <text:p>民國106年 2017</text:p>
          </table:table-cell>
          <table:table-cell office:value-type="float" office:value="1092556" table:style-name="ce19">
            <text:p>1,092,556</text:p>
          </table:table-cell>
          <table:table-cell office:value-type="float" office:value="633461" table:style-name="ce19">
            <text:p>633,461</text:p>
          </table:table-cell>
          <table:table-cell office:value-type="float" office:value="790024" table:style-name="ce19">
            <text:p>790,024</text:p>
          </table:table-cell>
          <table:table-cell office:value-type="float" office:value="6796137" table:style-name="ce19">
            <text:p>6,796,137</text:p>
          </table:table-cell>
          <table:table-cell office:value-type="float" office:value="87085" table:style-name="ce19">
            <text:p>87,085</text:p>
          </table:table-cell>
          <table:table-cell office:value-type="float" office:value="1072605" table:style-name="ce19">
            <text:p>1,072,605</text:p>
          </table:table-cell>
          <table:table-cell office:value-type="float" office:value="451195" table:style-name="ce19">
            <text:p>451,195</text:p>
          </table:table-cell>
          <table:table-cell office:value-type="float" office:value="3051063" table:style-name="ce19">
            <text:p>3,051,063</text:p>
          </table:table-cell>
          <table:table-cell office:value-type="float" office:value="3179127" table:style-name="ce19">
            <text:p>3,179,127</text:p>
          </table:table-cell>
          <table:table-cell office:value-type="float" office:value="0" table:style-name="ce19">
            <text:p>-</text:p>
          </table:table-cell>
          <table:table-cell office:value-type="string" table:style-name="ce190">
            <text:p>民國106年 2017</text:p>
          </table:table-cell>
          <table:table-cell office:value-type="float" office:value="5959239" table:style-name="ce19">
            <text:p>5,959,239</text:p>
          </table:table-cell>
          <table:table-cell office:value-type="float" office:value="248814" table:style-name="ce19">
            <text:p>248,81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31169" table:style-name="ce19">
            <text:p>1,131,169</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107年 2018</text:p>
          </table:table-cell>
          <table:table-cell office:value-type="float" office:value="80114264" table:style-name="ce19">
            <text:p>80,114,264</text:p>
          </table:table-cell>
          <table:table-cell office:value-type="float" office:value="581441" table:style-name="ce19">
            <text:p>581,441</text:p>
          </table:table-cell>
          <table:table-cell office:value-type="float" office:value="610628" table:style-name="ce19">
            <text:p>610,628</text:p>
          </table:table-cell>
          <table:table-cell office:value-type="float" office:value="7098394" table:style-name="ce19">
            <text:p>7,098,394</text:p>
          </table:table-cell>
          <table:table-cell office:value-type="float" office:value="625183" table:style-name="ce19">
            <text:p>625,183</text:p>
          </table:table-cell>
          <table:table-cell office:value-type="float" office:value="26886457" table:style-name="ce19">
            <text:p>26,886,457</text:p>
          </table:table-cell>
          <table:table-cell office:value-type="float" office:value="3588604" table:style-name="ce19">
            <text:p>3,588,604</text:p>
          </table:table-cell>
          <table:table-cell office:value-type="float" office:value="6296221" table:style-name="ce19">
            <text:p>6,296,221</text:p>
          </table:table-cell>
          <table:table-cell office:value-type="float" office:value="459908" table:style-name="ce19">
            <text:p>459,908</text:p>
          </table:table-cell>
          <table:table-cell office:value-type="float" office:value="7175148" table:style-name="ce19">
            <text:p>7,175,148</text:p>
          </table:table-cell>
          <table:table-cell office:value-type="string" table:style-name="ce190">
            <text:p>民國107年 2018</text:p>
          </table:table-cell>
          <table:table-cell office:value-type="float" office:value="1133673" table:style-name="ce19">
            <text:p>1,133,673</text:p>
          </table:table-cell>
          <table:table-cell office:value-type="float" office:value="639194" table:style-name="ce19">
            <text:p>639,194</text:p>
          </table:table-cell>
          <table:table-cell office:value-type="float" office:value="737465" table:style-name="ce19">
            <text:p>737,465</text:p>
          </table:table-cell>
          <table:table-cell office:value-type="float" office:value="8143106" table:style-name="ce19">
            <text:p>8,143,106</text:p>
          </table:table-cell>
          <table:table-cell office:value-type="float" office:value="95637" table:style-name="ce19">
            <text:p>95,637</text:p>
          </table:table-cell>
          <table:table-cell office:value-type="float" office:value="1085678" table:style-name="ce19">
            <text:p>1,085,678</text:p>
          </table:table-cell>
          <table:table-cell office:value-type="float" office:value="521886" table:style-name="ce19">
            <text:p>521,886</text:p>
          </table:table-cell>
          <table:table-cell office:value-type="float" office:value="2840067" table:style-name="ce19">
            <text:p>2,840,067</text:p>
          </table:table-cell>
          <table:table-cell office:value-type="float" office:value="3568378" table:style-name="ce19">
            <text:p>3,568,378</text:p>
          </table:table-cell>
          <table:table-cell office:value-type="string" table:style-name="ce19">
            <text:p>-</text:p>
          </table:table-cell>
          <table:table-cell office:value-type="string" table:style-name="ce190">
            <text:p>民國107年 2018</text:p>
          </table:table-cell>
          <table:table-cell office:value-type="float" office:value="6192191" table:style-name="ce19">
            <text:p>6,192,191</text:p>
          </table:table-cell>
          <table:table-cell office:value-type="float" office:value="355022" table:style-name="ce19">
            <text:p>355,0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479984" table:style-name="ce19">
            <text:p>1,479,984</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office:value-type="string" table:style-name="ce190">
            <text:p>民國108年 2019</text:p>
          </table:table-cell>
          <table:table-cell office:value-type="float" office:value="81575317" table:style-name="ce469">
            <text:p>81,575,317</text:p>
          </table:table-cell>
          <table:table-cell office:value-type="float" office:value="614904" table:style-name="ce469">
            <text:p>614,904</text:p>
          </table:table-cell>
          <table:table-cell office:value-type="float" office:value="671480" table:style-name="ce469">
            <text:p>671,480</text:p>
          </table:table-cell>
          <table:table-cell office:value-type="float" office:value="7174787" table:style-name="ce469">
            <text:p>7,174,787</text:p>
          </table:table-cell>
          <table:table-cell office:value-type="float" office:value="629823" table:style-name="ce469">
            <text:p>629,823</text:p>
          </table:table-cell>
          <table:table-cell office:value-type="float" office:value="25725516" table:style-name="ce469">
            <text:p>25,725,516</text:p>
          </table:table-cell>
          <table:table-cell office:value-type="float" office:value="3337291" table:style-name="ce469">
            <text:p>3,337,291</text:p>
          </table:table-cell>
          <table:table-cell office:value-type="float" office:value="8855749" table:style-name="ce469">
            <text:p>8,855,749</text:p>
          </table:table-cell>
          <table:table-cell office:value-type="float" office:value="475221" table:style-name="ce469">
            <text:p>475,221</text:p>
          </table:table-cell>
          <table:table-cell office:value-type="float" office:value="7012751" table:style-name="ce469">
            <text:p>7,012,751</text:p>
          </table:table-cell>
          <table:table-cell office:value-type="string" table:style-name="ce190">
            <text:p>民國108年 2019</text:p>
          </table:table-cell>
          <table:table-cell office:value-type="float" office:value="1373629" table:style-name="ce469">
            <text:p>1,373,629</text:p>
          </table:table-cell>
          <table:table-cell office:value-type="float" office:value="634418" table:style-name="ce469">
            <text:p>634,418</text:p>
          </table:table-cell>
          <table:table-cell office:value-type="float" office:value="552719" table:style-name="ce469">
            <text:p>552,719</text:p>
          </table:table-cell>
          <table:table-cell office:value-type="float" office:value="8994403" table:style-name="ce469">
            <text:p>8,994,403</text:p>
          </table:table-cell>
          <table:table-cell office:value-type="float" office:value="98027" table:style-name="ce469">
            <text:p>98,027</text:p>
          </table:table-cell>
          <table:table-cell office:value-type="float" office:value="1100515" table:style-name="ce469">
            <text:p>1,100,515</text:p>
          </table:table-cell>
          <table:table-cell office:value-type="float" office:value="438312" table:style-name="ce469">
            <text:p>438,312</text:p>
          </table:table-cell>
          <table:table-cell office:value-type="float" office:value="2859697" table:style-name="ce469">
            <text:p>2,859,697</text:p>
          </table:table-cell>
          <table:table-cell office:value-type="float" office:value="3155597" table:style-name="ce469">
            <text:p>3,155,597</text:p>
          </table:table-cell>
          <table:table-cell office:value-type="float" office:value="0" table:style-name="ce469">
            <text:p>-</text:p>
          </table:table-cell>
          <table:table-cell office:value-type="string" table:style-name="ce190">
            <text:p>民國108年 2019</text:p>
          </table:table-cell>
          <table:table-cell office:value-type="float" office:value="6499265" table:style-name="ce469">
            <text:p>6,499,265</text:p>
          </table:table-cell>
          <table:table-cell office:value-type="float" office:value="335908" table:style-name="ce469">
            <text:p>335,908</text:p>
          </table:table-cell>
          <table:table-cell office:value-type="float" office:value="0" table:style-name="ce469">
            <text:p>-</text:p>
          </table:table-cell>
          <table:table-cell office:value-type="float" office:value="0" table:style-name="ce469">
            <text:p>-</text:p>
          </table:table-cell>
          <table:table-cell office:value-type="float" office:value="0" table:style-name="ce469">
            <text:p>-</text:p>
          </table:table-cell>
          <table:table-cell office:value-type="float" office:value="0" table:style-name="ce469">
            <text:p>-</text:p>
          </table:table-cell>
          <table:table-cell office:value-type="float" office:value="0" table:style-name="ce469">
            <text:p>-</text:p>
          </table:table-cell>
          <table:table-cell office:value-type="float" office:value="1035305" table:style-name="ce469">
            <text:p>1,035,305</text:p>
          </table:table-cell>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35">
          <table:table-cell table:style-name="ce387"/>
          <table:table-cell table:style-name="ce401"/>
          <table:table-cell table:number-columns-repeated="9" table:style-name="ce31"/>
          <table:table-cell table:style-name="ce387"/>
          <table:table-cell table:number-columns-repeated="10" table:style-name="ce31"/>
          <table:table-cell table:style-name="ce387"/>
          <table:table-cell table:style-name="ce28"/>
          <table:table-cell table:style-name="ce241"/>
          <table:table-cell table:number-columns-repeated="5" table:style-name="ce230"/>
          <table:table-cell table:style-name="ce28"/>
          <table:table-cell table:number-columns-repeated="8" table:style-name="ce33"/>
          <table:table-cell table:number-columns-repeated="16" table:style-name="ce234"/>
          <table:table-cell table:number-columns-repeated="10" table:style-name="ce235"/>
          <table:table-cell table:number-columns-repeated="16319"/>
        </table:table-row>
        <table:table-row table:style-name="ro22">
          <table:table-cell office:value-type="string" table:style-name="ce64">
            <office:annotation draw:style-name="a9" svg:x="1.19166666666667in" svg:y="10.3083333333333in" svg:width="1.34166666666667in" svg:height="0in">
              <dc:creator>user</dc:creator>
              <text:p><text:span text:style-name="T6">丁-3</text:span><text:span text:style-name="T7"/></text:p>
              <text:p><text:span text:style-name="T6">地方總決算歲入歲出決算審定數簡明比較表─歲出─決算審定數</text:span></text:p>
            </office:annotation>
            <text:p>資料來源：本府主計處。</text:p>
          </table:table-cell>
          <table:table-cell table:number-columns-repeated="3" table:style-name="ce58"/>
          <table:table-cell table:style-name="ce37"/>
          <table:table-cell table:style-name="ce58"/>
          <table:table-cell office:value-type="string" table:style-name="ce58">
            <text:p>Source: Department of Budget，Accounting &amp; Statistics.</text:p>
          </table:table-cell>
          <table:table-cell table:number-columns-repeated="4" table:style-name="ce58"/>
          <table:table-cell office:value-type="string" table:style-name="ce64">
            <text:p>資料來源：本府主計處。</text:p>
          </table:table-cell>
          <table:table-cell table:number-columns-repeated="2" table:style-name="ce58"/>
          <table:table-cell table:number-columns-repeated="2" table:style-name="ce42"/>
          <table:table-cell office:value-type="string" table:style-name="ce58">
            <text:p>Source:Department of Budget，Accounting &amp; Statistics.</text:p>
          </table:table-cell>
          <table:table-cell table:number-columns-repeated="4" table:style-name="ce58"/>
          <table:table-cell table:style-name="ce37"/>
          <table:table-cell office:value-type="string" table:style-name="ce64">
            <text:p>資料來源：本府主計處。</text:p>
          </table:table-cell>
          <table:table-cell table:style-name="ce58"/>
          <table:table-cell table:style-name="ce42"/>
          <table:table-cell table:style-name="ce37"/>
          <table:table-cell table:style-name="ce58"/>
          <table:table-cell office:value-type="string" table:style-name="ce58">
            <text:p>Source: Department of Budget，Accounting &amp; Statistics.</text:p>
          </table:table-cell>
          <table:table-cell table:style-name="ce37"/>
          <table:table-cell table:style-name="ce58"/>
          <table:table-cell table:number-columns-repeated="34" table:style-name="ce92"/>
          <table:table-cell table:number-columns-repeated="16320" table:style-name="ce37"/>
        </table:table-row>
        <table:table-row table:style-name="ro59">
          <table:table-cell office:value-type="string" table:style-name="ce39">
            <text:p>說明：1. 農漁民保險、全民健保及勞工保險因100、101年由地方負擔，故社會保險支出較高，102年改由中央負擔，</text:p>
          </table:table-cell>
          <table:table-cell table:number-columns-repeated="21" table:style-name="ce39"/>
          <table:table-cell table:style-name="ce38"/>
          <table:table-cell table:number-columns-repeated="16361" table:style-name="ce39"/>
        </table:table-row>
        <table:table-row table:style-name="ro24">
          <table:table-cell office:value-type="string" table:style-name="ce39">
            <text:p><text:s text:c="16"/>故社會保險支出較少。</text:p>
          </table:table-cell>
          <table:table-cell table:number-columns-repeated="10" table:style-name="ce9"/>
          <table:table-cell table:style-name="ce39"/>
          <table:table-cell table:number-columns-repeated="4" table:style-name="ce9"/>
          <table:table-cell table:number-columns-repeated="6" table:style-name="ce216"/>
          <table:table-cell table:style-name="ce9"/>
          <table:table-cell table:number-columns-repeated="16361" table:style-name="ce216"/>
        </table:table-row>
        <table:table-row table:style-name="ro24">
          <table:table-cell office:value-type="string" table:style-name="ce39">
            <text:p>　　　2. 地方教育發展項目歸基金別故100年退休撫卹給付支出減少。</text:p>
          </table:table-cell>
          <table:table-cell table:number-columns-repeated="10" table:style-name="ce9"/>
          <table:table-cell table:style-name="ce39"/>
          <table:table-cell table:number-columns-repeated="4" table:style-name="ce9"/>
          <table:table-cell table:number-columns-repeated="6" table:style-name="ce216"/>
          <table:table-cell table:style-name="ce9"/>
          <table:table-cell table:number-columns-repeated="16361" table:style-name="ce216"/>
        </table:table-row>
        <table:table-row table:style-name="ro52">
          <table:table-cell office:value-type="string" table:number-columns-spanned="6" table:number-rows-spanned="1" table:style-name="ce525">
            <text:p>　　　3. 100年因有中央補助希望就業計畫，故國民就業支出較多。</text:p>
            <text:p>　　　4. 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5" table:style-name="ce9"/>
          <table:table-cell table:style-name="ce39"/>
          <table:table-cell table:number-columns-repeated="4" table:style-name="ce9"/>
          <table:table-cell table:number-columns-repeated="6" table:style-name="ce216"/>
          <table:table-cell table:style-name="ce9"/>
          <table:table-cell table:number-columns-repeated="16361" table:style-name="ce216"/>
        </table:table-row>
        <table:table-row table:style-name="ro52">
          <table:table-cell table:number-columns-repeated="16" table:style-name="ce9"/>
          <table:table-cell table:number-columns-repeated="6" table:style-name="ce216"/>
          <table:table-cell table:style-name="ce9"/>
          <table:table-cell table:number-columns-repeated="16361" table:style-name="ce216"/>
        </table:table-row>
        <table:table-row table:number-rows-repeated="3" table:style-name="ro24">
          <table:table-cell table:number-columns-repeated="16384"/>
        </table:table-row>
        <table:table-row table:style-name="ro24">
          <table:table-cell office:value-type="string" table:style-name="ce9">
            <text:p>審計部-決算審定書 <text:s/>P236</text:p>
          </table:table-cell>
          <table:table-cell table:number-columns-repeated="15" table:style-name="ce9"/>
          <table:table-cell table:number-columns-repeated="6" table:style-name="ce216"/>
          <table:table-cell table:style-name="ce9"/>
          <table:table-cell table:number-columns-repeated="16361" table:style-name="ce216"/>
        </table:table-row>
        <table:table-row table:style-name="ro24">
          <table:table-cell office:value-type="string" table:style-name="ce1">
            <text:p>丁 貳、中華民國 103 年度臺南市地方總決算歲出政事別決算審定表</text:p>
          </table:table-cell>
          <table:table-cell table:number-columns-repeated="15" table:style-name="ce9"/>
          <table:table-cell table:number-columns-repeated="6" table:style-name="ce216"/>
          <table:table-cell table:style-name="ce9"/>
          <table:table-cell table:number-columns-repeated="16361" table:style-name="ce216"/>
        </table:table-row>
        <table:table-row table:style-name="ro24">
          <table:table-cell office:value-type="string" table:style-name="ce9">
            <text:p>丁-3</text:p>
          </table:table-cell>
          <table:table-cell table:number-columns-repeated="16383"/>
        </table:table-row>
        <table:table-row table:number-rows-repeated="1048527" table:style-name="ro24">
          <table:table-cell table:number-columns-repeated="16384"/>
        </table:table-row>
        <table:named-expressions>
          <table:named-range table:name="Print_Area" table:cell-range-address="6-4歲出預決算－按政事別分2OK.$A$1:6-4歲出預決算－按政事別分2OK.$AE$42" table:base-cell-address="6-4歲出預決算－按政事別分2OK.$A$1"/>
        </table:named-expressions>
      </table:table>
      <table:table table:name="6-5歷年財政狀況OK" table:style-name="ta2">
        <table:table-column table:style-name="co73" table:default-cell-style-name="ce4"/>
        <table:table-column table:style-name="co74" table:default-cell-style-name="ce216"/>
        <table:table-column table:style-name="co75" table:default-cell-style-name="ce216"/>
        <table:table-column table:style-name="co18" table:default-cell-style-name="ce216"/>
        <table:table-column table:style-name="co11" table:default-cell-style-name="ce216"/>
        <table:table-column table:style-name="co76" table:default-cell-style-name="ce216"/>
        <table:table-column table:style-name="co40" table:default-cell-style-name="ce216"/>
        <table:table-column table:style-name="co1" table:default-cell-style-name="ce216"/>
        <table:table-column table:style-name="co54" table:default-cell-style-name="ce216"/>
        <table:table-column table:style-name="co77" table:default-cell-style-name="ce216"/>
        <table:table-column table:style-name="co78" table:default-cell-style-name="ce216"/>
        <table:table-column table:style-name="co79" table:default-cell-style-name="ce216"/>
        <table:table-column table:style-name="co18" table:default-cell-style-name="ce216"/>
        <table:table-column table:style-name="co20" table:default-cell-style-name="ce216"/>
        <table:table-column table:style-name="co56" table:default-cell-style-name="ce216"/>
        <table:table-column table:style-name="co80" table:default-cell-style-name="ce216"/>
        <table:table-column table:style-name="co62" table:default-cell-style-name="ce216"/>
        <table:table-column table:style-name="co15" table:default-cell-style-name="ce247"/>
        <table:table-column table:style-name="co15" table:number-columns-repeated="16366" table:default-cell-style-name="ce216"/>
        <table:table-row table:style-name="ro12">
          <table:table-cell office:value-type="string" table:number-columns-spanned="7" table:number-rows-spanned="1" table:style-name="ce533">
            <text:p>表6-5.歷年財政狀況</text:p>
          </table:table-cell>
          <table:covered-table-cell table:number-columns-repeated="6"/>
          <table:table-cell office:value-type="string" table:number-columns-spanned="5" table:number-rows-spanned="1" table:style-name="ce533">
            <text:p>Table 6-5. Financial Condition of Previous Years</text:p>
          </table:table-cell>
          <table:covered-table-cell table:number-columns-repeated="4"/>
          <table:table-cell table:style-name="ce216"/>
          <table:table-cell table:style-name="ce245"/>
          <table:table-cell table:style-name="ce246"/>
          <table:table-cell table:number-columns-repeated="2" table:style-name="ce216"/>
          <table:table-cell table:style-name="ce247"/>
          <table:table-cell table:number-columns-repeated="16366"/>
        </table:table-row>
        <table:table-row table:style-name="ro60">
          <table:table-cell office:value-type="string" table:style-name="ce63">
            <text:p>單位：千元、%</text:p>
          </table:table-cell>
          <table:table-cell table:number-columns-repeated="10" table:style-name="ce216"/>
          <table:table-cell office:value-type="string" table:style-name="ce98">
            <text:p>Unit :NT＄1,000, %</text:p>
          </table:table-cell>
          <table:table-cell table:number-columns-repeated="5" table:style-name="ce216"/>
          <table:table-cell table:style-name="ce247"/>
          <table:table-cell table:number-columns-repeated="16366"/>
        </table:table-row>
        <table:table-row table:style-name="ro61">
          <table:table-cell office:value-type="string" table:number-columns-spanned="1" table:number-rows-spanned="2" table:style-name="ce677">
            <text:p>年度別</text:p>
            <text:p/>
            <text:p>Fiscal Year</text:p>
          </table:table-cell>
          <table:table-cell office:value-type="string" table:number-columns-spanned="3" table:number-rows-spanned="1" table:style-name="ce684">
            <text:p>融資調度需求</text:p>
          </table:table-cell>
          <table:covered-table-cell table:number-columns-repeated="2"/>
          <table:table-cell office:value-type="string" table:number-columns-spanned="3" table:number-rows-spanned="1" table:style-name="ce684">
            <text:p>融資調度財源<text:s/></text:p>
          </table:table-cell>
          <table:covered-table-cell table:number-columns-repeated="2"/>
          <table:table-cell office:value-type="string" table:number-columns-spanned="1" table:number-rows-spanned="2" table:style-name="ce683">
            <office:annotation draw:style-name="a10" svg:x="7.3in" svg:y="0.583333333333333in" svg:width="1.23333333333333in" svg:height="0.733333333333333in">
              <dc:creator>user</dc:creator>
              <text:p><text:span text:style-name="T6">自有財源比率＝</text:span><text:span text:style-name="T7">[(</text:span><text:span text:style-name="T6">歲入－補助及協助收入－統籌分配稅收入</text:span><text:span text:style-name="T7">)</text:span><text:span text:style-name="T6">／歲入</text:span><text:span text:style-name="T7">]*100</text:span><text:span text:style-name="T6">。</text:span></text:p>
            </office:annotation>
            <text:p>自籌財源比率(%)</text:p>
            <text:p>Rate of Owner Financial Resources</text:p>
          </table:table-cell>
          <table:table-cell office:value-type="string" table:number-columns-spanned="1" table:number-rows-spanned="2" table:style-name="ce683">
            <text:p>賦稅依存度</text:p>
            <text:p>Degree of Dependence on Taxes</text:p>
          </table:table-cell>
          <table:table-cell office:value-type="string" table:number-columns-spanned="1" table:number-rows-spanned="2" table:style-name="ce683">
            <text:p>補助及協助依存度</text:p>
            <text:p>Degree of Dependence on Subsidy and Assistance</text:p>
          </table:table-cell>
          <table:table-cell office:value-type="string" table:number-columns-spanned="2" table:number-rows-spanned="1" table:style-name="ce538">
            <text:p>債務未償餘額</text:p>
          </table:table-cell>
          <table:covered-table-cell/>
          <table:table-cell table:number-columns-repeated="5" table:style-name="ce5"/>
          <table:table-cell table:style-name="ce215"/>
          <table:table-cell table:number-columns-repeated="16366" table:style-name="ce5"/>
        </table:table-row>
        <table:table-row table:style-name="ro62">
          <table:covered-table-cell/>
          <table:table-cell office:value-type="string" table:style-name="ce81">
            <text:p>Finance-Scheduling Requirements</text:p>
          </table:table-cell>
          <table:table-cell office:value-type="string" table:style-name="ce181">
            <office:annotation draw:style-name="a11" svg:x="2.19166666666667in" svg:y="0.616666666666667in" svg:width="1.44166666666667in" svg:height="1in">
              <dc:creator>臺南縣政府</dc:creator>
              <text:p><text:span text:style-name="T4">丙-2─102年地方總決算歲入歲出決算審定數簡明比較表─決算審定數─歲入歲出餘絀</text:span></text:p>
            </office:annotation>
            <text:p/>
            <text:p>歲入歲出差短</text:p>
            <text:p>Deficit of Annual Revenues &amp; Expenditures</text:p>
          </table:table-cell>
          <table:table-cell office:value-type="string" table:style-name="ce181">
            <office:annotation draw:style-name="a12" svg:x="2.95833333333333in" svg:y="0.616666666666667in" svg:width="1.18333333333333in" svg:height="1.15in">
              <dc:creator>臺南縣政府</dc:creator>
              <text:p><text:span text:style-name="T4">地方總決算審核報告:</text:span></text:p>
              <text:p><text:span text:style-name="T4">P丙-4─融資調度決算審定表─決算審定數─</text:span><text:span text:style-name="T5">債務之償還合計<text:s text:c="2"/></text:span><text:span text:style-name="T4"><text:s text:c="10"/></text:span></text:p>
              <text:p><text:span text:style-name="T4"/></text:p>
              <text:p/>
            </office:annotation>
            <text:p>債務還本</text:p>
            <text:p>Debt Repayment</text:p>
          </table:table-cell>
          <table:table-cell office:value-type="string" table:style-name="ce182">
            <text:p/>
            <text:p>Finance-Scheduling Financial Resources</text:p>
          </table:table-cell>
          <table:table-cell office:value-type="string" table:style-name="ce181">
            <office:annotation draw:style-name="a13" svg:x="4.29166666666667in" svg:y="0.408333333333333in" svg:width="1.41666666666667in" svg:height="0.941666666666667in">
              <dc:creator>臺南縣政府</dc:creator>
              <text:p><text:span text:style-name="T3">地方總決算審核報告:</text:span></text:p>
              <text:p><text:span text:style-name="T3">P丙-4─融資調度決算審定表─決算審定數─債務之舉借合計</text:span></text:p>
            </office:annotation>
            <text:p>賒借收入</text:p>
            <text:p>Borrowing</text:p>
            <text:p/>
          </table:table-cell>
          <table:table-cell office:value-type="string" table:style-name="ce183">
            <office:annotation draw:style-name="a14" svg:x="5.48333333333333in" svg:y="0.616666666666667in" svg:width="1.41666666666667in" svg:height="1.10833333333333in">
              <dc:creator>臺南縣政府</dc:creator>
              <text:p><text:span text:style-name="T4">臺南縣政府:</text:span></text:p>
              <text:p><text:span text:style-name="T4">(歷年度決算數比較表)</text:span></text:p>
            </office:annotation>
            <text:p/>
            <text:p>移用以前年度歲計賸餘</text:p>
            <text:p>Appropriation from Previous Year's Surplus</text:p>
            <text:p/>
          </table:table-cell>
          <table:covered-table-cell/>
          <table:covered-table-cell/>
          <table:covered-table-cell/>
          <table:table-cell office:value-type="string" table:style-name="ce182">
            <office:annotation draw:style-name="a15" svg:x="11.325in" svg:y="0.466666666666667in" svg:width="1.44166666666667in" svg:height="1.18333333333333in">
              <dc:creator>臺南縣政府</dc:creator>
              <text:p><text:span text:style-name="T3">地方總決算(最後一頁)─公共債務表─受償限管制未償債務決算數(普通基金)</text:span></text:p>
            </office:annotation>
            <text:p>Outstanding Debt</text:p>
            <text:p/>
            <text:p/>
          </table:table-cell>
          <table:table-cell office:value-type="string" table:style-name="ce184">
            <text:p>占歲出(%)</text:p>
            <text:p>As a Percentage of Annual Expenditures</text:p>
            <text:p/>
            <text:p/>
          </table:table-cell>
          <table:table-cell office:value-type="string" table:style-name="ce76">
            <office:annotation draw:style-name="a16" svg:x="11.5916666666667in" svg:y="0.75in" svg:width="1.21666666666667in" svg:height="0.75in">
              <dc:creator>user</dc:creator>
              <text:p><text:span text:style-name="T6">臺南縣政府</text:span><text:span text:style-name="T7">:</text:span></text:p>
              <text:p><text:span text:style-name="T6">歲出總計</text:span><text:span text:style-name="T7">-</text:span><text:span text:style-name="T6">債務還本</text:span></text:p>
            </office:annotation>
            <text:p>(歲出總決算數)</text:p>
          </table:table-cell>
          <table:table-cell office:value-type="string" table:style-name="ce76">
            <office:annotation draw:style-name="a17" svg:x="12.3916666666667in" svg:y="0.866666666666667in" svg:width="1.21666666666667in" svg:height="0.75in">
              <dc:creator>user</dc:creator>
              <text:p><text:span text:style-name="T6">臺南縣政府</text:span><text:span text:style-name="T7">:</text:span></text:p>
              <text:p><text:span text:style-name="T6">歲入總計</text:span><text:span text:style-name="T7">-</text:span><text:span text:style-name="T6">賒借入</text:span><text:span text:style-name="T7">-</text:span><text:span text:style-name="T6">移用以前年度歲計賸餘</text:span></text:p>
            </office:annotation>
            <text:p>歲入總決算數</text:p>
          </table:table-cell>
          <table:table-cell office:value-type="string" table:style-name="ce254">
            <office:annotation draw:style-name="a18" svg:x="11.4in" svg:y="0.258333333333333in" svg:width="1.25833333333333in" svg:height="1.20833333333333in">
              <dc:creator>臺南縣政府</dc:creator>
              <text:p><text:span text:style-name="T4">地方總決算:</text:span></text:p>
              <text:p><text:span text:style-name="T4">P22歲入來源別決算總表─決算數─合計</text:span></text:p>
              <text:p/>
            </office:annotation>
            <text:p>統籌分配稅收入</text:p>
          </table:table-cell>
          <table:table-cell office:value-type="string" table:style-name="ce76">
            <text:p>稅課收入 Receipts from Taxes</text:p>
          </table:table-cell>
          <table:table-cell office:value-type="string" table:style-name="ce76">
            <text:p>補助收入 Assistance and Donation</text:p>
          </table:table-cell>
          <table:table-cell table:style-name="ce215"/>
          <table:table-cell table:number-columns-repeated="16366" table:style-name="ce5"/>
        </table:table-row>
        <table:table-row table:style-name="ro44" table:visibility="collapse">
          <table:table-cell office:value-type="string" table:style-name="ce48">
            <text:p>民國 81 年 1992</text:p>
          </table:table-cell>
          <table:table-cell office:value-type="float" office:value="-1583697" table:formula="of:=SUM([.C5:.D5])" table:style-name="ce185">
            <text:p>-1,583,697<text:s/></text:p>
          </table:table-cell>
          <table:table-cell office:value-type="float" office:value="-1864491" table:formula="of:=[.M5]-[.N5]" table:style-name="ce40">
            <text:p>-1,864,491</text:p>
          </table:table-cell>
          <table:table-cell office:value-type="float" office:value="280794" table:style-name="ce40">
            <text:p>280,794</text:p>
          </table:table-cell>
          <table:table-cell office:value-type="float" office:value="319961" table:formula="of:=SUM([.F5:.G5])" table:style-name="ce40">
            <text:p>319,961</text:p>
          </table:table-cell>
          <table:table-cell office:value-type="float" office:value="319961" table:style-name="ce40">
            <text:p>319,961</text:p>
          </table:table-cell>
          <table:table-cell office:value-type="float" office:value="0" table:style-name="ce40">
            <text:p>-</text:p>
          </table:table-cell>
          <table:table-cell office:value-type="float" office:value="0" table:formula="of:=([.O5]/[.#REF!])*100" table:style-name="ce186">
            <text:p>#REF!</text:p>
          </table:table-cell>
          <table:table-cell office:value-type="float" office:value="0" table:formula="of:=([.P5]/[.#REF!])*100" table:style-name="ce186">
            <text:p>#REF!</text:p>
          </table:table-cell>
          <table:table-cell office:value-type="float" office:value="0" table:formula="of:=([.Q5]/[.#REF!])*100" table:style-name="ce186">
            <text:p>#REF!</text:p>
          </table:table-cell>
          <table:table-cell office:value-type="float" office:value="695434" table:formula="of:=695434" table:style-name="ce40">
            <text:p>695,434</text:p>
          </table:table-cell>
          <table:table-cell office:value-type="float" office:value="0" table:formula="of:=([.K5]/[.#REF!])*100" table:style-name="ce186">
            <text:p>#REF!</text:p>
          </table:table-cell>
          <table:table-cell office:value-type="float" office:value="14884461" table:style-name="ce248">
            <text:p>14,884,461<text:s/></text:p>
          </table:table-cell>
          <table:table-cell office:value-type="float" office:value="16748952" table:style-name="ce248">
            <text:p>16,748,952<text:s/></text:p>
          </table:table-cell>
          <table:table-cell office:value-type="float" office:value="0" table:formula="of:=[.#REF!]-[.Q5]" table:style-name="ce248">
            <text:p>#REF!</text:p>
          </table:table-cell>
          <table:table-cell office:value-type="float" office:value="8342720" table:style-name="ce248">
            <text:p>8,342,720<text:s/></text:p>
          </table:table-cell>
          <table:table-cell office:value-type="float" office:value="6435473" table:style-name="ce248">
            <text:p>6,435,473<text:s/></text:p>
          </table:table-cell>
          <table:table-cell table:style-name="ce247"/>
          <table:table-cell table:number-columns-repeated="16366" table:style-name="ce220"/>
        </table:table-row>
        <table:table-row table:style-name="ro44" table:visibility="collapse">
          <table:table-cell office:value-type="string" table:style-name="ce48">
            <text:p>民國 82 年 1993</text:p>
          </table:table-cell>
          <table:table-cell office:value-type="float" office:value="-339576" table:formula="of:=SUM([.C6:.D6])" table:style-name="ce185">
            <text:p>-339,576<text:s/></text:p>
          </table:table-cell>
          <table:table-cell office:value-type="float" office:value="-775986" table:formula="of:=[.M6]-[.N6]" table:style-name="ce40">
            <text:p>-775,986</text:p>
          </table:table-cell>
          <table:table-cell office:value-type="float" office:value="436410" table:style-name="ce40">
            <text:p>436,410</text:p>
          </table:table-cell>
          <table:table-cell office:value-type="float" office:value="7750" table:formula="of:=SUM([.F6:.G6])" table:style-name="ce40">
            <text:p>7,750</text:p>
          </table:table-cell>
          <table:table-cell office:value-type="float" office:value="7750" table:style-name="ce40">
            <text:p>7,750</text:p>
          </table:table-cell>
          <table:table-cell office:value-type="float" office:value="0" table:style-name="ce40">
            <text:p>-</text:p>
          </table:table-cell>
          <table:table-cell office:value-type="float" office:value="0" table:formula="of:=([.O6]/[.#REF!])*100" table:style-name="ce186">
            <text:p>#REF!</text:p>
          </table:table-cell>
          <table:table-cell office:value-type="float" office:value="0" table:formula="of:=([.P6]/[.#REF!])*100" table:style-name="ce186">
            <text:p>#REF!</text:p>
          </table:table-cell>
          <table:table-cell office:value-type="float" office:value="0" table:formula="of:=([.Q6]/[.#REF!])*100" table:style-name="ce186">
            <text:p>#REF!</text:p>
          </table:table-cell>
          <table:table-cell office:value-type="float" office:value="717380" table:formula="of:=717380" table:style-name="ce40">
            <text:p>717,380</text:p>
          </table:table-cell>
          <table:table-cell office:value-type="float" office:value="0" table:formula="of:=([.K6]/[.#REF!])*100" table:style-name="ce186">
            <text:p>#REF!</text:p>
          </table:table-cell>
          <table:table-cell office:value-type="float" office:value="16797216" table:style-name="ce248">
            <text:p>16,797,216<text:s/></text:p>
          </table:table-cell>
          <table:table-cell office:value-type="float" office:value="17573202" table:style-name="ce248">
            <text:p>17,573,202<text:s/></text:p>
          </table:table-cell>
          <table:table-cell office:value-type="float" office:value="0" table:formula="of:=[.#REF!]-[.Q6]" table:style-name="ce248">
            <text:p>#REF!</text:p>
          </table:table-cell>
          <table:table-cell office:value-type="float" office:value="8883044" table:style-name="ce248">
            <text:p>8,883,044<text:s/></text:p>
          </table:table-cell>
          <table:table-cell office:value-type="float" office:value="7468562" table:style-name="ce248">
            <text:p>7,468,562<text:s/></text:p>
          </table:table-cell>
          <table:table-cell table:style-name="ce247"/>
          <table:table-cell table:number-columns-repeated="16366" table:style-name="ce220"/>
        </table:table-row>
        <table:table-row table:style-name="ro44" table:visibility="collapse">
          <table:table-cell office:value-type="string" table:style-name="ce48">
            <text:p>民國 83 年 1994</text:p>
          </table:table-cell>
          <table:table-cell office:value-type="float" office:value="-461669" table:formula="of:=SUM([.C7:.D7])" table:style-name="ce185">
            <text:p>-461,669<text:s/></text:p>
          </table:table-cell>
          <table:table-cell office:value-type="float" office:value="-741052" table:formula="of:=[.M7]-[.N7]" table:style-name="ce40">
            <text:p>-741,052</text:p>
          </table:table-cell>
          <table:table-cell office:value-type="float" office:value="279383" table:style-name="ce40">
            <text:p>279,383</text:p>
          </table:table-cell>
          <table:table-cell office:value-type="float" office:value="226390" table:formula="of:=SUM([.F7:.G7])" table:style-name="ce40">
            <text:p>226,390</text:p>
          </table:table-cell>
          <table:table-cell office:value-type="float" office:value="226390" table:style-name="ce40">
            <text:p>226,390</text:p>
          </table:table-cell>
          <table:table-cell office:value-type="float" office:value="0" table:style-name="ce40">
            <text:p>-</text:p>
          </table:table-cell>
          <table:table-cell office:value-type="float" office:value="0" table:formula="of:=([.O7]/[.#REF!])*100" table:style-name="ce186">
            <text:p>#REF!</text:p>
          </table:table-cell>
          <table:table-cell office:value-type="float" office:value="0" table:formula="of:=([.P7]/[.#REF!])*100" table:style-name="ce186">
            <text:p>#REF!</text:p>
          </table:table-cell>
          <table:table-cell office:value-type="float" office:value="0" table:formula="of:=([.Q7]/[.#REF!])*100" table:style-name="ce186">
            <text:p>#REF!</text:p>
          </table:table-cell>
          <table:table-cell office:value-type="float" office:value="309925" table:style-name="ce40">
            <text:p>309,925</text:p>
          </table:table-cell>
          <table:table-cell office:value-type="float" office:value="0" table:formula="of:=([.K7]/[.#REF!])*100" table:style-name="ce186">
            <text:p>#REF!</text:p>
          </table:table-cell>
          <table:table-cell office:value-type="float" office:value="19374798" table:style-name="ce248">
            <text:p>19,374,798<text:s/></text:p>
          </table:table-cell>
          <table:table-cell office:value-type="float" office:value="20115850" table:style-name="ce248">
            <text:p>20,115,850<text:s/></text:p>
          </table:table-cell>
          <table:table-cell office:value-type="float" office:value="0" table:formula="of:=[.#REF!]-[.Q7]" table:style-name="ce248">
            <text:p>#REF!</text:p>
          </table:table-cell>
          <table:table-cell office:value-type="float" office:value="9887970" table:style-name="ce248">
            <text:p>9,887,970<text:s/></text:p>
          </table:table-cell>
          <table:table-cell office:value-type="float" office:value="8416047" table:style-name="ce248">
            <text:p>8,416,047<text:s/></text:p>
          </table:table-cell>
          <table:table-cell table:style-name="ce247"/>
          <table:table-cell table:number-columns-repeated="16366" table:style-name="ce220"/>
        </table:table-row>
        <table:table-row table:style-name="ro44" table:visibility="collapse">
          <table:table-cell office:value-type="string" table:style-name="ce48">
            <text:p>民國 84 年 1995</text:p>
          </table:table-cell>
          <table:table-cell office:value-type="float" office:value="223305" table:formula="of:=SUM([.C8:.D8])" table:style-name="ce185">
            <text:p>223,305<text:s/></text:p>
          </table:table-cell>
          <table:table-cell office:value-type="float" office:value="-8" table:formula="of:=[.M8]-[.N8]" table:style-name="ce40">
            <text:p>-8</text:p>
          </table:table-cell>
          <table:table-cell office:value-type="float" office:value="223313" table:style-name="ce40">
            <text:p>223,313</text:p>
          </table:table-cell>
          <table:table-cell office:value-type="float" office:value="1471710" table:formula="of:=SUM([.F8:.G8])" table:style-name="ce40">
            <text:p>1,471,710</text:p>
          </table:table-cell>
          <table:table-cell office:value-type="float" office:value="369910" table:style-name="ce40">
            <text:p>369,910</text:p>
          </table:table-cell>
          <table:table-cell office:value-type="float" office:value="1101800" table:style-name="ce40">
            <text:p>1,101,800</text:p>
          </table:table-cell>
          <table:table-cell office:value-type="float" office:value="0" table:formula="of:=([.O8]/[.#REF!])*100" table:style-name="ce186">
            <text:p>#REF!</text:p>
          </table:table-cell>
          <table:table-cell office:value-type="float" office:value="0" table:formula="of:=([.P8]/[.#REF!])*100" table:style-name="ce186">
            <text:p>#REF!</text:p>
          </table:table-cell>
          <table:table-cell office:value-type="float" office:value="0" table:formula="of:=([.Q8]/[.#REF!])*100" table:style-name="ce186">
            <text:p>#REF!</text:p>
          </table:table-cell>
          <table:table-cell office:value-type="float" office:value="452213" table:formula="of:=452213" table:style-name="ce40">
            <text:p>452,213</text:p>
          </table:table-cell>
          <table:table-cell office:value-type="float" office:value="0" table:formula="of:=([.K8]/[.#REF!])*100" table:style-name="ce186">
            <text:p>#REF!</text:p>
          </table:table-cell>
          <table:table-cell office:value-type="float" office:value="21334908" table:style-name="ce248">
            <text:p>21,334,908<text:s/></text:p>
          </table:table-cell>
          <table:table-cell office:value-type="float" office:value="21334916" table:style-name="ce248">
            <text:p>21,334,916<text:s/></text:p>
          </table:table-cell>
          <table:table-cell office:value-type="float" office:value="0" table:formula="of:=[.#REF!]-[.Q8]" table:style-name="ce248">
            <text:p>#REF!</text:p>
          </table:table-cell>
          <table:table-cell office:value-type="float" office:value="9637642" table:style-name="ce248">
            <text:p>9,637,642<text:s/></text:p>
          </table:table-cell>
          <table:table-cell office:value-type="float" office:value="9005779" table:style-name="ce248">
            <text:p>9,005,779<text:s/></text:p>
          </table:table-cell>
          <table:table-cell table:style-name="ce247"/>
          <table:table-cell table:number-columns-repeated="16366" table:style-name="ce220"/>
        </table:table-row>
        <table:table-row table:style-name="ro44" table:visibility="collapse">
          <table:table-cell office:value-type="string" table:style-name="ce48">
            <text:p>民國 85 年 1996</text:p>
          </table:table-cell>
          <table:table-cell office:value-type="float" office:value="250939" table:formula="of:=SUM([.C9:.D9])" table:style-name="ce185">
            <text:p>250,939<text:s/></text:p>
          </table:table-cell>
          <table:table-cell office:value-type="float" office:value="0" table:formula="of:=[.M9]-[.N9]" table:style-name="ce40">
            <text:p>-</text:p>
          </table:table-cell>
          <table:table-cell office:value-type="float" office:value="250939" table:style-name="ce40">
            <text:p>250,939</text:p>
          </table:table-cell>
          <table:table-cell office:value-type="float" office:value="2412503" table:formula="of:=SUM([.F9:.G9])" table:style-name="ce40">
            <text:p>2,412,503</text:p>
          </table:table-cell>
          <table:table-cell office:value-type="float" office:value="493020" table:style-name="ce40">
            <text:p>493,020</text:p>
          </table:table-cell>
          <table:table-cell office:value-type="float" office:value="1919483" table:style-name="ce40">
            <text:p>1,919,483</text:p>
          </table:table-cell>
          <table:table-cell office:value-type="float" office:value="0" table:formula="of:=([.O9]/[.#REF!])*100" table:style-name="ce186">
            <text:p>#REF!</text:p>
          </table:table-cell>
          <table:table-cell office:value-type="float" office:value="0" table:formula="of:=([.P9]/[.#REF!])*100" table:style-name="ce186">
            <text:p>#REF!</text:p>
          </table:table-cell>
          <table:table-cell office:value-type="float" office:value="0" table:formula="of:=([.Q9]/[.#REF!])*100" table:style-name="ce186">
            <text:p>#REF!</text:p>
          </table:table-cell>
          <table:table-cell office:value-type="float" office:value="450654" table:formula="of:=450654" table:style-name="ce40">
            <text:p>450,654</text:p>
          </table:table-cell>
          <table:table-cell office:value-type="float" office:value="0" table:formula="of:=([.K9]/[.#REF!])*100" table:style-name="ce186">
            <text:p>#REF!</text:p>
          </table:table-cell>
          <table:table-cell office:value-type="float" office:value="22669452" table:style-name="ce248">
            <text:p>22,669,452<text:s/></text:p>
          </table:table-cell>
          <table:table-cell office:value-type="float" office:value="22669452" table:style-name="ce248">
            <text:p>22,669,452<text:s/></text:p>
          </table:table-cell>
          <table:table-cell office:value-type="float" office:value="0" table:formula="of:=[.#REF!]-[.Q9]" table:style-name="ce248">
            <text:p>#REF!</text:p>
          </table:table-cell>
          <table:table-cell office:value-type="float" office:value="9901310" table:style-name="ce248">
            <text:p>9,901,310<text:s/></text:p>
          </table:table-cell>
          <table:table-cell office:value-type="float" office:value="9021441" table:style-name="ce248">
            <text:p>9,021,441<text:s/></text:p>
          </table:table-cell>
          <table:table-cell table:style-name="ce247"/>
          <table:table-cell table:number-columns-repeated="16366" table:style-name="ce220"/>
        </table:table-row>
        <table:table-row table:style-name="ro51" table:visibility="collapse">
          <table:table-cell office:value-type="string" table:style-name="ce48">
            <text:p>民國 86 年 1997</text:p>
          </table:table-cell>
          <table:table-cell office:value-type="float" office:value="220434" table:formula="of:=SUM([.C10:.D10])" table:style-name="ce185">
            <text:p>220,434<text:s/></text:p>
          </table:table-cell>
          <table:table-cell office:value-type="float" office:value="0" table:formula="of:=[.M10]-[.N10]" table:style-name="ce40">
            <text:p>-</text:p>
          </table:table-cell>
          <table:table-cell office:value-type="float" office:value="220434" table:style-name="ce40">
            <text:p>220,434</text:p>
          </table:table-cell>
          <table:table-cell office:value-type="float" office:value="1115777" table:formula="of:=SUM([.F10:.G10])" table:style-name="ce40">
            <text:p>1,115,777</text:p>
          </table:table-cell>
          <table:table-cell office:value-type="float" office:value="542390" table:style-name="ce40">
            <text:p>542,390</text:p>
          </table:table-cell>
          <table:table-cell office:value-type="float" office:value="573387" table:style-name="ce40">
            <text:p>573,387</text:p>
          </table:table-cell>
          <table:table-cell office:value-type="float" office:value="0" table:formula="of:=([.O10]/[.#REF!])*100" table:style-name="ce186">
            <text:p>#REF!</text:p>
          </table:table-cell>
          <table:table-cell office:value-type="float" office:value="0" table:formula="of:=([.P10]/[.#REF!])*100" table:style-name="ce186">
            <text:p>#REF!</text:p>
          </table:table-cell>
          <table:table-cell office:value-type="float" office:value="0" table:formula="of:=([.Q10]/[.#REF!])*100" table:style-name="ce186">
            <text:p>#REF!</text:p>
          </table:table-cell>
          <table:table-cell office:value-type="float" office:value="510185" table:style-name="ce40">
            <text:p>510,185</text:p>
          </table:table-cell>
          <table:table-cell office:value-type="float" office:value="0" table:formula="of:=([.K10]/[.#REF!])*100" table:style-name="ce186">
            <text:p>#REF!</text:p>
          </table:table-cell>
          <table:table-cell office:value-type="float" office:value="24802379" table:style-name="ce248">
            <text:p>24,802,379<text:s/></text:p>
          </table:table-cell>
          <table:table-cell office:value-type="float" office:value="24802379" table:style-name="ce248">
            <text:p>24,802,379<text:s/></text:p>
          </table:table-cell>
          <table:table-cell office:value-type="float" office:value="0" table:formula="of:=[.#REF!]-[.Q10]" table:style-name="ce248">
            <text:p>#REF!</text:p>
          </table:table-cell>
          <table:table-cell office:value-type="float" office:value="11723990" table:style-name="ce248">
            <text:p>11,723,990<text:s/></text:p>
          </table:table-cell>
          <table:table-cell office:value-type="float" office:value="10692996" table:style-name="ce248">
            <text:p>10,692,996<text:s/></text:p>
          </table:table-cell>
          <table:table-cell table:style-name="ce247"/>
          <table:table-cell table:number-columns-repeated="16366" table:style-name="ce220"/>
        </table:table-row>
        <table:table-row table:style-name="ro52" table:visibility="collapse">
          <table:table-cell office:value-type="string" table:style-name="ce48">
            <text:p>民國 87 年 1998</text:p>
          </table:table-cell>
          <table:table-cell office:value-type="float" office:value="351388" table:formula="of:=SUM([.C11:.D11])" table:style-name="ce185">
            <text:p>351,388<text:s/></text:p>
          </table:table-cell>
          <table:table-cell office:value-type="float" office:value="0" table:formula="of:=[.M11]-[.N11]" table:style-name="ce40">
            <text:p>-</text:p>
          </table:table-cell>
          <table:table-cell office:value-type="float" office:value="351388" table:style-name="ce40">
            <text:p>351,388</text:p>
          </table:table-cell>
          <table:table-cell office:value-type="float" office:value="1963627" table:formula="of:=SUM([.F11:.G11])" table:style-name="ce40">
            <text:p>1,963,627</text:p>
          </table:table-cell>
          <table:table-cell office:value-type="float" office:value="1140666" table:style-name="ce40">
            <text:p>1,140,666</text:p>
          </table:table-cell>
          <table:table-cell office:value-type="float" office:value="822961" table:style-name="ce40">
            <text:p>822,961</text:p>
          </table:table-cell>
          <table:table-cell office:value-type="float" office:value="0" table:formula="of:=([.O11]/[.#REF!])*100" table:style-name="ce186">
            <text:p>#REF!</text:p>
          </table:table-cell>
          <table:table-cell office:value-type="float" office:value="0" table:formula="of:=([.P11]/[.#REF!])*100" table:style-name="ce186">
            <text:p>#REF!</text:p>
          </table:table-cell>
          <table:table-cell office:value-type="float" office:value="0" table:formula="of:=([.Q11]/[.#REF!])*100" table:style-name="ce186">
            <text:p>#REF!</text:p>
          </table:table-cell>
          <table:table-cell office:value-type="float" office:value="534252" table:style-name="ce40">
            <text:p>534,252</text:p>
          </table:table-cell>
          <table:table-cell office:value-type="float" office:value="0" table:formula="of:=([.K11]/[.#REF!])*100" table:style-name="ce186">
            <text:p>#REF!</text:p>
          </table:table-cell>
          <table:table-cell office:value-type="float" office:value="25647227" table:style-name="ce248">
            <text:p>25,647,227<text:s/></text:p>
          </table:table-cell>
          <table:table-cell office:value-type="float" office:value="25647227" table:style-name="ce248">
            <text:p>25,647,227<text:s/></text:p>
          </table:table-cell>
          <table:table-cell office:value-type="float" office:value="0" table:formula="of:=[.#REF!]-[.Q11]" table:style-name="ce248">
            <text:p>#REF!</text:p>
          </table:table-cell>
          <table:table-cell office:value-type="float" office:value="9557043" table:style-name="ce248">
            <text:p>9,557,043<text:s/></text:p>
          </table:table-cell>
          <table:table-cell office:value-type="float" office:value="12000076" table:style-name="ce248">
            <text:p>12,000,076<text:s/></text:p>
          </table:table-cell>
          <table:table-cell table:style-name="ce247"/>
          <table:table-cell table:number-columns-repeated="16366" table:style-name="ce220"/>
        </table:table-row>
        <table:table-row table:style-name="ro52" table:visibility="collapse">
          <table:table-cell office:value-type="string" table:style-name="ce48">
            <text:p>民國 88 年 1999</text:p>
          </table:table-cell>
          <table:table-cell office:value-type="float" office:value="1931560" table:formula="of:=SUM([.C12:.D12])" table:style-name="ce185">
            <text:p>1,931,560<text:s/></text:p>
          </table:table-cell>
          <table:table-cell office:value-type="float" office:value="1531602" table:formula="of:=[.M12]-[.N12]" table:style-name="ce40">
            <text:p>1,531,602</text:p>
          </table:table-cell>
          <table:table-cell office:value-type="float" office:value="399958" table:style-name="ce40">
            <text:p>399,958</text:p>
          </table:table-cell>
          <table:table-cell office:value-type="float" office:value="3733528" table:formula="of:=SUM([.F12:.G12])" table:style-name="ce40">
            <text:p>3,733,528</text:p>
          </table:table-cell>
          <table:table-cell office:value-type="float" office:value="2552155" table:style-name="ce40">
            <text:p>2,552,155</text:p>
          </table:table-cell>
          <table:table-cell office:value-type="float" office:value="1181373" table:style-name="ce40">
            <text:p>1,181,373</text:p>
          </table:table-cell>
          <table:table-cell office:value-type="float" office:value="0" table:formula="of:=([.O12]/[.#REF!])*100" table:style-name="ce186">
            <text:p>#REF!</text:p>
          </table:table-cell>
          <table:table-cell office:value-type="float" office:value="0" table:formula="of:=([.P12]/[.#REF!])*100" table:style-name="ce186">
            <text:p>#REF!</text:p>
          </table:table-cell>
          <table:table-cell office:value-type="float" office:value="0" table:formula="of:=([.Q12]/[.#REF!])*100" table:style-name="ce186">
            <text:p>#REF!</text:p>
          </table:table-cell>
          <table:table-cell office:value-type="float" office:value="2503166" table:formula="of:=1724363+778803" table:style-name="ce40">
            <text:p>2,503,166</text:p>
          </table:table-cell>
          <table:table-cell office:value-type="float" office:value="0" table:formula="of:=([.K12]/[.#REF!])*100" table:style-name="ce186">
            <text:p>#REF!</text:p>
          </table:table-cell>
          <table:table-cell office:value-type="float" office:value="28559351" table:style-name="ce248">
            <text:p>28,559,351<text:s/></text:p>
          </table:table-cell>
          <table:table-cell office:value-type="float" office:value="27027749" table:style-name="ce248">
            <text:p>27,027,749<text:s/></text:p>
          </table:table-cell>
          <table:table-cell office:value-type="float" office:value="0" table:formula="of:=[.#REF!]-[.Q12]" table:style-name="ce248">
            <text:p>#REF!</text:p>
          </table:table-cell>
          <table:table-cell office:value-type="float" office:value="9535933" table:style-name="ce248">
            <text:p>9,535,933<text:s/></text:p>
          </table:table-cell>
          <table:table-cell office:value-type="float" office:value="12180257" table:style-name="ce248">
            <text:p>12,180,257<text:s/></text:p>
          </table:table-cell>
          <table:table-cell table:style-name="ce247"/>
          <table:table-cell table:number-columns-repeated="16366" table:style-name="ce220"/>
        </table:table-row>
        <table:table-row table:style-name="ro52" table:visibility="collapse">
          <table:table-cell office:value-type="string" table:style-name="ce50">
            <text:p>民國 88 下半年</text:p>
            <text:p>及 89 年</text:p>
            <text:p>07/01/1999~12/31/2000</text:p>
          </table:table-cell>
          <table:table-cell office:value-type="float" office:value="8119119" table:formula="of:=SUM([.C13:.D13])" table:style-name="ce185">
            <text:p>8,119,119<text:s/></text:p>
          </table:table-cell>
          <table:table-cell office:value-type="float" office:value="7419117" table:formula="of:=[.M13]-[.N13]" table:style-name="ce40">
            <text:p>7,419,117</text:p>
          </table:table-cell>
          <table:table-cell office:value-type="float" office:value="700002" table:style-name="ce40">
            <text:p>700,002</text:p>
          </table:table-cell>
          <table:table-cell office:value-type="float" office:value="4253560" table:formula="of:=SUM([.F13:.G13])" table:style-name="ce40">
            <text:p>4,253,560</text:p>
          </table:table-cell>
          <table:table-cell office:value-type="float" office:value="4253560" table:style-name="ce40">
            <text:p>4,253,560</text:p>
          </table:table-cell>
          <table:table-cell office:value-type="float" office:value="0" table:style-name="ce40">
            <text:p>-</text:p>
          </table:table-cell>
          <table:table-cell office:value-type="float" office:value="0" table:formula="of:=([.O13]/[.#REF!])*100" table:style-name="ce186">
            <text:p>#REF!</text:p>
          </table:table-cell>
          <table:table-cell office:value-type="float" office:value="0" table:formula="of:=([.P13]/[.#REF!])*100" table:style-name="ce186">
            <text:p>#REF!</text:p>
          </table:table-cell>
          <table:table-cell office:value-type="float" office:value="0" table:formula="of:=([.Q13]/[.#REF!])*100" table:style-name="ce186">
            <text:p>#REF!</text:p>
          </table:table-cell>
          <table:table-cell office:value-type="float" office:value="10965265" table:formula="of:=6705055+4260210" table:style-name="ce40">
            <text:p>10,965,265</text:p>
          </table:table-cell>
          <table:table-cell office:value-type="float" office:value="0" table:formula="of:=([.K13]/[.#REF!])*100" table:style-name="ce186">
            <text:p>#REF!</text:p>
          </table:table-cell>
          <table:table-cell office:value-type="float" office:value="32898027" table:style-name="ce249">
            <text:p>32,898,027<text:s/></text:p>
          </table:table-cell>
          <table:table-cell office:value-type="float" office:value="25478910" table:style-name="ce249">
            <text:p>25,478,910<text:s/></text:p>
          </table:table-cell>
          <table:table-cell office:value-type="float" office:value="0" table:formula="of:=[.#REF!]-[.Q13]" table:style-name="ce249">
            <text:p>#REF!</text:p>
          </table:table-cell>
          <table:table-cell office:value-type="float" office:value="14502022" table:style-name="ce249">
            <text:p>14,502,022<text:s/></text:p>
          </table:table-cell>
          <table:table-cell office:value-type="float" office:value="9206023" table:style-name="ce249">
            <text:p>9,206,023<text:s/></text:p>
          </table:table-cell>
          <table:table-cell table:style-name="ce247"/>
          <table:table-cell table:number-columns-repeated="16366" table:style-name="ce220"/>
        </table:table-row>
        <table:table-row table:style-name="ro43" table:visibility="collapse">
          <table:table-cell office:value-type="string" table:style-name="ce190">
            <text:p>民國96年 <text:s/>2007</text:p>
          </table:table-cell>
          <table:table-cell office:value-type="float" office:value="11495953" table:formula="of:=SUM([.C14:.D14])" table:style-name="ce384">
            <text:p>11,495,953<text:s/></text:p>
          </table:table-cell>
          <table:table-cell office:value-type="float" office:value="3525686" table:formula="of:=[.M14]-[.N14]" table:style-name="ce384">
            <text:p>3,525,686<text:s/></text:p>
          </table:table-cell>
          <table:table-cell office:value-type="float" office:value="7970267" table:style-name="ce384">
            <text:p>7,970,267<text:s/></text:p>
          </table:table-cell>
          <table:table-cell office:value-type="float" office:value="8178500" table:formula="of:=SUM([.F14:.G14])" table:style-name="ce384">
            <text:p>8,178,500<text:s/></text:p>
          </table:table-cell>
          <table:table-cell office:value-type="float" office:value="8178500" table:style-name="ce384">
            <text:p>8,178,500<text:s/></text:p>
          </table:table-cell>
          <table:table-cell office:value-type="float" office:value="0" table:style-name="ce379">
            <text:p>-</text:p>
          </table:table-cell>
          <table:table-cell office:value-type="float" office:value="42.107008276004379" table:formula="of:=([.N14]-[.Q14]-[.O14])/[.N14]*100" table:style-name="ce233">
            <text:p>42.11</text:p>
          </table:table-cell>
          <table:table-cell office:value-type="float" office:value="45.276937526380209" table:formula="of:=([.P14]/[.M14])*100" table:style-name="ce233">
            <text:p>45.28</text:p>
          </table:table-cell>
          <table:table-cell office:value-type="float" office:value="38.423893210961943" table:formula="of:=([.Q14]/[.M14])*100" table:style-name="ce233">
            <text:p>38.42</text:p>
          </table:table-cell>
          <table:table-cell office:value-type="float" office:value="31513535" table:style-name="ce227">
            <text:p>31,513,535</text:p>
          </table:table-cell>
          <table:table-cell office:value-type="float" office:value="59.572449363994131" table:formula="of:=([.K14]/[.M14])*100" table:style-name="ce233">
            <text:p>59.57</text:p>
          </table:table-cell>
          <table:table-cell office:value-type="float" office:value="52899512" table:style-name="ce248">
            <text:p>52,899,512<text:s/></text:p>
          </table:table-cell>
          <table:table-cell office:value-type="float" office:value="49373826" table:style-name="ce248">
            <text:p>49,373,826<text:s/></text:p>
          </table:table-cell>
          <table:table-cell office:value-type="float" office:value="8257933" table:style-name="ce250">
            <office:annotation draw:style-name="a19" svg:x="13.4083333333333in" svg:y="1.16666666666667in" svg:width="1.225in" svg:height="0.75in">
              <dc:creator>user</dc:creator>
              <text:p><text:span text:style-name="T6">台南縣:5,319,134,851元</text:span></text:p>
              <text:p><text:span text:style-name="T6">台南市:2,938,798,230元</text:span></text:p>
            </office:annotation>
            <text:p><text:s/>8,257,933<text:s/></text:p>
          </table:table-cell>
          <table:table-cell office:value-type="float" office:value="23951279" table:style-name="ce250">
            <text:p><text:s/>23,951,279<text:s/></text:p>
          </table:table-cell>
          <table:table-cell office:value-type="float" office:value="20326052" table:style-name="ce248">
            <text:p>20,326,052<text:s/></text:p>
          </table:table-cell>
          <table:table-cell table:style-name="ce247"/>
          <table:table-cell table:number-columns-repeated="16366"/>
        </table:table-row>
        <table:table-row table:style-name="ro43" table:visibility="collapse">
          <table:table-cell office:value-type="string" table:style-name="ce243">
            <text:p>臺南縣</text:p>
            <text:p>Tainan County<text:s text:c="2"/></text:p>
          </table:table-cell>
          <table:table-cell office:value-type="float" office:value="3979013" table:formula="of:=SUM([.C15:.D15])" table:style-name="ce384">
            <text:p>3,979,013<text:s/></text:p>
          </table:table-cell>
          <table:table-cell office:value-type="float" office:value="965246" table:formula="of:=[.M15]-[.N15]" table:style-name="ce384">
            <text:p>965,246<text:s/></text:p>
          </table:table-cell>
          <table:table-cell office:value-type="float" office:value="3013767" table:style-name="ce384">
            <text:p>3,013,767<text:s/></text:p>
          </table:table-cell>
          <table:table-cell office:value-type="float" office:value="2488000" table:formula="of:=SUM([.F15:.G15])" table:style-name="ce384">
            <text:p>2,488,000<text:s/></text:p>
          </table:table-cell>
          <table:table-cell office:value-type="float" office:value="2488000" table:style-name="ce384">
            <text:p>2,488,000<text:s/></text:p>
          </table:table-cell>
          <table:table-cell office:value-type="float" office:value="0" table:style-name="ce379">
            <text:p>-</text:p>
          </table:table-cell>
          <table:table-cell office:value-type="float" office:value="34.699510204022637" table:formula="of:=([.N15]-[.Q15]-[.O15])/[.N15]*100" table:style-name="ce233">
            <text:p>34.70</text:p>
          </table:table-cell>
          <table:table-cell office:value-type="float" office:value="41.492239828623894" table:formula="of:=([.P15]/[.M15])*100" table:style-name="ce233">
            <text:p>41.49</text:p>
          </table:table-cell>
          <table:table-cell office:value-type="float" office:value="45.484102028271458" table:formula="of:=([.Q15]/[.M15])*100" table:style-name="ce233">
            <text:p>45.48</text:p>
          </table:table-cell>
          <table:table-cell office:value-type="float" office:value="17715535" table:style-name="ce227">
            <text:p>17,715,535</text:p>
          </table:table-cell>
          <table:table-cell office:value-type="float" office:value="59.006829963372908" table:formula="of:=([.K15]/[.M15])*100" table:style-name="ce233">
            <text:p>59.01</text:p>
          </table:table-cell>
          <table:table-cell office:value-type="float" office:value="30022855" table:style-name="ce248">
            <text:p>30,022,855<text:s/></text:p>
          </table:table-cell>
          <table:table-cell office:value-type="float" office:value="29057609" table:style-name="ce248">
            <text:p>29,057,609<text:s/></text:p>
          </table:table-cell>
          <table:table-cell office:value-type="float" office:value="5319135" table:style-name="ce250">
            <text:p><text:s/>5,319,135<text:s/></text:p>
          </table:table-cell>
          <table:table-cell office:value-type="float" office:value="12457155" table:style-name="ce250">
            <text:p><text:s/>12,457,155<text:s/></text:p>
          </table:table-cell>
          <table:table-cell office:value-type="float" office:value="13655626" table:style-name="ce248">
            <text:p>13,655,626<text:s/></text:p>
          </table:table-cell>
          <table:table-cell table:style-name="ce247"/>
          <table:table-cell table:number-columns-repeated="16366"/>
        </table:table-row>
        <table:table-row table:style-name="ro43" table:visibility="collapse">
          <table:table-cell office:value-type="string" table:style-name="ce243">
            <text:p>臺 南 市</text:p>
            <text:p>Tainan City<text:s/></text:p>
          </table:table-cell>
          <table:table-cell office:value-type="float" office:value="7516940" table:formula="of:=SUM([.C16:.D16])" table:style-name="ce384">
            <text:p>7,516,940<text:s/></text:p>
          </table:table-cell>
          <table:table-cell office:value-type="float" office:value="2560440" table:formula="of:=[.M16]-[.N16]" table:style-name="ce384">
            <text:p>2,560,440<text:s/></text:p>
          </table:table-cell>
          <table:table-cell office:value-type="float" office:value="4956500" table:style-name="ce384">
            <text:p>4,956,500<text:s/></text:p>
          </table:table-cell>
          <table:table-cell office:value-type="float" office:value="5690500" table:formula="of:=SUM([.F16:.G16])" table:style-name="ce384">
            <text:p>5,690,500<text:s/></text:p>
          </table:table-cell>
          <table:table-cell office:value-type="float" office:value="5690500" table:style-name="ce384">
            <text:p>5,690,500<text:s/></text:p>
          </table:table-cell>
          <table:table-cell office:value-type="float" office:value="0" table:style-name="ce379">
            <text:p>-</text:p>
          </table:table-cell>
          <table:table-cell office:value-type="float" office:value="52.701706228083701" table:formula="of:=([.N16]-[.Q16]-[.O16])/[.N16]*100" table:style-name="ce233">
            <text:p>52.70</text:p>
          </table:table-cell>
          <table:table-cell office:value-type="float" office:value="50.243897086886427" table:formula="of:=([.P16]/[.M16])*100" table:style-name="ce233">
            <text:p>50.24</text:p>
          </table:table-cell>
          <table:table-cell office:value-type="float" office:value="29.158220101826942" table:formula="of:=([.Q16]/[.M16])*100" table:style-name="ce233">
            <text:p>29.16</text:p>
          </table:table-cell>
          <table:table-cell office:value-type="float" office:value="13798000" table:style-name="ce227">
            <text:p>13,798,000</text:p>
          </table:table-cell>
          <table:table-cell office:value-type="float" office:value="60.314756653474319" table:formula="of:=([.K16]/[.M16])*100" table:style-name="ce233">
            <text:p>60.31</text:p>
          </table:table-cell>
          <table:table-cell office:value-type="float" office:value="22876657" table:style-name="ce248">
            <text:p>22,876,657<text:s/></text:p>
          </table:table-cell>
          <table:table-cell office:value-type="float" office:value="20316217" table:style-name="ce248">
            <text:p>20,316,217<text:s/></text:p>
          </table:table-cell>
          <table:table-cell office:value-type="float" office:value="2938798" table:style-name="ce250">
            <text:p><text:s/>2,938,798<text:s/></text:p>
          </table:table-cell>
          <table:table-cell office:value-type="float" office:value="11494124" table:style-name="ce250">
            <text:p><text:s/>11,494,124<text:s/></text:p>
          </table:table-cell>
          <table:table-cell office:value-type="float" office:value="6670426" table:style-name="ce248">
            <text:p>6,670,426<text:s/></text:p>
          </table:table-cell>
          <table:table-cell table:style-name="ce247"/>
          <table:table-cell table:number-columns-repeated="16366"/>
        </table:table-row>
        <table:table-row table:style-name="ro63" table:visibility="collapse">
          <table:table-cell office:value-type="string" table:style-name="ce190">
            <text:p>民國97年 <text:s/>2008</text:p>
          </table:table-cell>
          <table:table-cell office:value-type="float" office:value="10663691" table:formula="of:=SUM([.C17:.D17])" table:style-name="ce384">
            <text:p>10,663,691<text:s/></text:p>
          </table:table-cell>
          <table:table-cell office:value-type="float" office:value="3565567" table:formula="of:=[.M17]-[.N17]" table:style-name="ce384">
            <text:p>3,565,567<text:s/></text:p>
          </table:table-cell>
          <table:table-cell office:value-type="float" office:value="7098124" table:style-name="ce384">
            <text:p>7,098,124<text:s/></text:p>
          </table:table-cell>
          <table:table-cell office:value-type="float" office:value="8645500" table:formula="of:=SUM([.F17:.G17])" table:style-name="ce384">
            <text:p>8,645,500<text:s/></text:p>
          </table:table-cell>
          <table:table-cell office:value-type="float" office:value="8645500" table:style-name="ce384">
            <text:p>8,645,500<text:s/></text:p>
          </table:table-cell>
          <table:table-cell office:value-type="float" office:value="0" table:style-name="ce379">
            <text:p>-</text:p>
          </table:table-cell>
          <table:table-cell office:value-type="float" office:value="33.607168672229946" table:formula="of:=([.N17]-[.Q17]-[.O17])/[.N17]*100" table:style-name="ce233">
            <text:p>33.61</text:p>
          </table:table-cell>
          <table:table-cell office:value-type="float" office:value="41.125671083031186" table:formula="of:=([.P17]/[.M17])*100" table:style-name="ce233">
            <text:p>41.13</text:p>
          </table:table-cell>
          <table:table-cell office:value-type="float" office:value="46.092225025411551" table:formula="of:=([.Q17]/[.M17])*100" table:style-name="ce233">
            <text:p>46.09</text:p>
          </table:table-cell>
          <table:table-cell office:value-type="float" office:value="33212404" table:style-name="ce227">
            <text:p>33,212,404</text:p>
          </table:table-cell>
          <table:table-cell office:value-type="float" office:value="56.56977889834949" table:formula="of:=([.K17]/[.M17])*100" table:style-name="ce233">
            <text:p>56.57</text:p>
          </table:table-cell>
          <table:table-cell office:value-type="float" office:value="58710507" table:style-name="ce249">
            <text:p>58,710,507<text:s/></text:p>
          </table:table-cell>
          <table:table-cell office:value-type="float" office:value="55144940" table:style-name="ce250">
            <text:p><text:s/>55,144,940<text:s/></text:p>
          </table:table-cell>
          <table:table-cell office:value-type="float" office:value="9551308" table:style-name="ce250">
            <office:annotation draw:style-name="a20" svg:x="13.4833333333333in" svg:y="3.03333333333333in" svg:width="1.225in" svg:height="0.708333333333333in">
              <dc:creator>user</dc:creator>
              <text:p><text:span text:style-name="T6">台南縣:6,299,209,900元</text:span></text:p>
              <text:p><text:span text:style-name="T6">台南市:3,252,098,199元</text:span></text:p>
            </office:annotation>
            <text:p><text:s/>9,551,308<text:s/></text:p>
          </table:table-cell>
          <table:table-cell office:value-type="float" office:value="24145090" table:style-name="ce250">
            <text:p><text:s/>24,145,090<text:s/></text:p>
          </table:table-cell>
          <table:table-cell office:value-type="float" office:value="27060979" table:style-name="ce250">
            <text:p><text:s/>27,060,979<text:s/></text:p>
          </table:table-cell>
          <table:table-cell table:style-name="ce247"/>
          <table:table-cell table:number-columns-repeated="16366"/>
        </table:table-row>
        <table:table-row table:style-name="ro63" table:visibility="collapse">
          <table:table-cell office:value-type="string" table:style-name="ce243">
            <text:p>臺南縣</text:p>
            <text:p>Tainan County<text:s text:c="2"/></text:p>
          </table:table-cell>
          <table:table-cell office:value-type="float" office:value="4804304" table:formula="of:=SUM([.C18:.D18])" table:style-name="ce384">
            <text:p>4,804,304<text:s/></text:p>
          </table:table-cell>
          <table:table-cell office:value-type="float" office:value="1472680" table:formula="of:=[.M18]-[.N18]" table:style-name="ce384">
            <text:p>1,472,680<text:s/></text:p>
          </table:table-cell>
          <table:table-cell office:value-type="float" office:value="3331624" table:style-name="ce384">
            <text:p>3,331,624<text:s/></text:p>
          </table:table-cell>
          <table:table-cell office:value-type="float" office:value="3179000" table:formula="of:=SUM([.F18:.G18])" table:style-name="ce384">
            <text:p>3,179,000<text:s/></text:p>
          </table:table-cell>
          <table:table-cell office:value-type="float" office:value="3179000" table:style-name="ce384">
            <text:p>3,179,000<text:s/></text:p>
          </table:table-cell>
          <table:table-cell office:value-type="float" office:value="0" table:style-name="ce379">
            <text:p>-</text:p>
          </table:table-cell>
          <table:table-cell office:value-type="float" office:value="25.363455521441985" table:formula="of:=([.N18]-[.Q18]-[.O18])/[.N18]*100" table:style-name="ce233">
            <text:p>25.36</text:p>
          </table:table-cell>
          <table:table-cell office:value-type="float" office:value="38.584902648877737" table:formula="of:=([.P18]/[.M18])*100" table:style-name="ce233">
            <text:p>38.58</text:p>
          </table:table-cell>
          <table:table-cell office:value-type="float" office:value="52.419242783196538" table:formula="of:=([.Q18]/[.M18])*100" table:style-name="ce233">
            <text:p>52.42</text:p>
          </table:table-cell>
          <table:table-cell office:value-type="float" office:value="17714404" table:style-name="ce227">
            <text:p>17,714,404</text:p>
          </table:table-cell>
          <table:table-cell office:value-type="float" office:value="53.196365276220348" table:formula="of:=([.K18]/[.M18])*100" table:style-name="ce233">
            <text:p>53.20</text:p>
          </table:table-cell>
          <table:table-cell office:value-type="float" office:value="33300027" table:style-name="ce249">
            <text:p>33,300,027<text:s/></text:p>
          </table:table-cell>
          <table:table-cell office:value-type="float" office:value="31827347" table:style-name="ce250">
            <text:p><text:s/>31,827,347<text:s/></text:p>
          </table:table-cell>
          <table:table-cell office:value-type="float" office:value="6299210" table:style-name="ce250">
            <text:p><text:s/>6,299,210<text:s/></text:p>
          </table:table-cell>
          <table:table-cell office:value-type="float" office:value="12848783" table:style-name="ce250">
            <text:p><text:s/>12,848,783<text:s/></text:p>
          </table:table-cell>
          <table:table-cell office:value-type="float" office:value="17455622" table:style-name="ce250">
            <text:p><text:s/>17,455,622<text:s/></text:p>
          </table:table-cell>
          <table:table-cell table:style-name="ce247"/>
          <table:table-cell table:number-columns-repeated="16366"/>
        </table:table-row>
        <table:table-row table:style-name="ro63" table:visibility="collapse">
          <table:table-cell office:value-type="string" table:style-name="ce243">
            <text:p>臺 南 市</text:p>
            <text:p>Tainan City<text:s/></text:p>
          </table:table-cell>
          <table:table-cell office:value-type="float" office:value="5859387" table:formula="of:=SUM([.C19:.D19])" table:style-name="ce384">
            <text:p>5,859,387<text:s/></text:p>
          </table:table-cell>
          <table:table-cell office:value-type="float" office:value="2092887" table:formula="of:=[.M19]-[.N19]" table:style-name="ce384">
            <text:p>2,092,887<text:s/></text:p>
          </table:table-cell>
          <table:table-cell office:value-type="float" office:value="3766500" table:style-name="ce384">
            <text:p>3,766,500<text:s/></text:p>
          </table:table-cell>
          <table:table-cell office:value-type="float" office:value="5466500" table:formula="of:=SUM([.F19:.G19])" table:style-name="ce384">
            <text:p>5,466,500<text:s/></text:p>
          </table:table-cell>
          <table:table-cell office:value-type="float" office:value="5466500" table:style-name="ce384">
            <text:p>5,466,500<text:s/></text:p>
          </table:table-cell>
          <table:table-cell office:value-type="float" office:value="0" table:style-name="ce379">
            <text:p>-</text:p>
          </table:table-cell>
          <table:table-cell office:value-type="float" office:value="44.859424383983374" table:formula="of:=([.N19]-[.Q19]-[.O19])/[.N19]*100" table:style-name="ce233">
            <text:p>44.86</text:p>
          </table:table-cell>
          <table:table-cell office:value-type="float" office:value="44.455307416467541" table:formula="of:=([.P19]/[.M19])*100" table:style-name="ce233">
            <text:p>44.46</text:p>
          </table:table-cell>
          <table:table-cell office:value-type="float" office:value="37.800769603722557" table:formula="of:=([.Q19]/[.M19])*100" table:style-name="ce233">
            <text:p>37.80</text:p>
          </table:table-cell>
          <table:table-cell office:value-type="float" office:value="15498000" table:style-name="ce227">
            <text:p>15,498,000</text:p>
          </table:table-cell>
          <table:table-cell office:value-type="float" office:value="60.990583412828094" table:formula="of:=([.K19]/[.M19])*100" table:style-name="ce233">
            <text:p>60.99</text:p>
          </table:table-cell>
          <table:table-cell office:value-type="float" office:value="25410480" table:style-name="ce249">
            <text:p>25,410,480<text:s/></text:p>
          </table:table-cell>
          <table:table-cell office:value-type="float" office:value="23317593" table:style-name="ce250">
            <text:p><text:s/>23,317,593<text:s/></text:p>
          </table:table-cell>
          <table:table-cell office:value-type="float" office:value="3252098" table:style-name="ce250">
            <text:p><text:s/>3,252,098<text:s/></text:p>
          </table:table-cell>
          <table:table-cell office:value-type="float" office:value="11296307" table:style-name="ce250">
            <text:p><text:s/>11,296,307<text:s/></text:p>
          </table:table-cell>
          <table:table-cell office:value-type="float" office:value="9605357" table:style-name="ce250">
            <text:p><text:s/>9,605,357<text:s/></text:p>
          </table:table-cell>
          <table:table-cell table:style-name="ce247"/>
          <table:table-cell table:number-columns-repeated="16366"/>
        </table:table-row>
        <table:table-row table:style-name="ro63" table:visibility="collapse">
          <table:table-cell office:value-type="string" table:style-name="ce190">
            <text:p>民國98年 <text:s/>2009</text:p>
          </table:table-cell>
          <table:table-cell office:value-type="float" office:value="19417902" table:formula="of:=SUM([.C20:.D20])" table:style-name="ce384">
            <text:p>19,417,902<text:s/></text:p>
          </table:table-cell>
          <table:table-cell office:value-type="float" office:value="6058278" table:formula="of:=[.M20]-[.N20]" table:style-name="ce384">
            <text:p>6,058,278<text:s/></text:p>
          </table:table-cell>
          <table:table-cell office:value-type="float" office:value="13359624" table:style-name="ce384">
            <text:p>13,359,624<text:s/></text:p>
          </table:table-cell>
          <table:table-cell office:value-type="float" office:value="15807000" table:formula="of:=SUM([.F20:.G20])" table:style-name="ce384">
            <text:p>15,807,000<text:s/></text:p>
          </table:table-cell>
          <table:table-cell office:value-type="float" office:value="15807000" table:style-name="ce384">
            <text:p>15,807,000<text:s/></text:p>
          </table:table-cell>
          <table:table-cell office:value-type="float" office:value="0" table:style-name="ce379">
            <text:p>-</text:p>
          </table:table-cell>
          <table:table-cell office:value-type="float" office:value="35.616929215819297" table:formula="of:=([.N20]-[.Q20]-[.O20])/[.N20]*100" table:style-name="ce233">
            <text:p>35.62</text:p>
          </table:table-cell>
          <table:table-cell office:value-type="float" office:value="39.113157075721084" table:formula="of:=([.P20]/[.M20])*100" table:style-name="ce233">
            <text:p>39.11</text:p>
          </table:table-cell>
          <table:table-cell office:value-type="float" office:value="43.183341463321753" table:formula="of:=([.Q20]/[.M20])*100" table:style-name="ce233">
            <text:p>43.18</text:p>
          </table:table-cell>
          <table:table-cell office:value-type="float" office:value="35811272" table:style-name="ce227">
            <text:p>35,811,272</text:p>
          </table:table-cell>
          <table:table-cell office:value-type="float" office:value="60.073295540336069" table:formula="of:=([.K20]/[.M20])*100" table:style-name="ce233">
            <text:p>60.07</text:p>
          </table:table-cell>
          <table:table-cell office:value-type="float" office:value="59612631" table:style-name="ce249">
            <text:p>59,612,631<text:s/></text:p>
          </table:table-cell>
          <table:table-cell office:value-type="float" office:value="53554353" table:style-name="ce250">
            <text:p><text:s/>53,554,353<text:s/></text:p>
          </table:table-cell>
          <table:table-cell office:value-type="float" office:value="8737211" table:style-name="ce250">
            <office:annotation draw:style-name="a21" svg:x="13.3in" svg:y="4.25833333333333in" svg:width="1.21666666666667in" svg:height="0.741666666666667in">
              <dc:creator>user</dc:creator>
              <text:p><text:span text:style-name="T6">台南縣</text:span><text:span text:style-name="T7">:6,072,363,014</text:span><text:span text:style-name="T6">元</text:span></text:p>
              <text:p><text:span text:style-name="T6">台南市</text:span><text:span text:style-name="T7">:2,664,847,922</text:span><text:span text:style-name="T6">元</text:span></text:p>
            </office:annotation>
            <text:p><text:s/>8,737,211<text:s/></text:p>
          </table:table-cell>
          <table:table-cell office:value-type="float" office:value="23316382" table:style-name="ce250">
            <text:p><text:s/>23,316,382<text:s/></text:p>
          </table:table-cell>
          <table:table-cell office:value-type="float" office:value="25742726" table:style-name="ce250">
            <text:p><text:s/>25,742,726<text:s/></text:p>
          </table:table-cell>
          <table:table-cell table:style-name="ce247"/>
          <table:table-cell table:number-columns-repeated="16366"/>
        </table:table-row>
        <table:table-row table:style-name="ro63" table:visibility="collapse">
          <table:table-cell office:value-type="string" table:style-name="ce243">
            <text:p>臺南縣</text:p>
            <text:p>Tainan County<text:s text:c="2"/></text:p>
          </table:table-cell>
          <table:table-cell office:value-type="float" office:value="7644898" table:formula="of:=SUM([.C21:.D21])" table:style-name="ce384">
            <text:p>7,644,898<text:s/></text:p>
          </table:table-cell>
          <table:table-cell office:value-type="float" office:value="2725274" table:formula="of:=[.M21]-[.N21]" table:style-name="ce384">
            <text:p>2,725,274<text:s/></text:p>
          </table:table-cell>
          <table:table-cell office:value-type="float" office:value="4919624" table:style-name="ce384">
            <text:p>4,919,624<text:s/></text:p>
          </table:table-cell>
          <table:table-cell office:value-type="float" office:value="7367000" table:formula="of:=SUM([.F21:.G21])" table:style-name="ce384">
            <text:p>7,367,000<text:s/></text:p>
          </table:table-cell>
          <table:table-cell office:value-type="float" office:value="7367000" table:style-name="ce384">
            <text:p>7,367,000<text:s/></text:p>
          </table:table-cell>
          <table:table-cell office:value-type="float" office:value="0" table:style-name="ce379">
            <text:p>-</text:p>
          </table:table-cell>
          <table:table-cell office:value-type="float" office:value="25.989633056072748" table:formula="of:=([.N21]-[.Q21]-[.O21])/[.N21]*100" table:style-name="ce233">
            <text:p>25.99</text:p>
          </table:table-cell>
          <table:table-cell office:value-type="float" office:value="37.808907363226439" table:formula="of:=([.P21]/[.M21])*100" table:style-name="ce233">
            <text:p>37.81</text:p>
          </table:table-cell>
          <table:table-cell office:value-type="float" office:value="49.541792818024987" table:formula="of:=([.Q21]/[.M21])*100" table:style-name="ce233">
            <text:p>49.54</text:p>
          </table:table-cell>
          <table:table-cell office:value-type="float" office:value="20313272" table:style-name="ce227">
            <text:p>20,313,272</text:p>
          </table:table-cell>
          <table:table-cell office:value-type="float" office:value="61.443367747167784" table:formula="of:=([.K21]/[.M21])*100" table:style-name="ce233">
            <text:p>61.44</text:p>
          </table:table-cell>
          <table:table-cell office:value-type="float" office:value="33060154" table:style-name="ce249">
            <text:p>33,060,154<text:s/></text:p>
          </table:table-cell>
          <table:table-cell office:value-type="float" office:value="30334880" table:style-name="ce250">
            <text:p><text:s/>30,334,880<text:s/></text:p>
          </table:table-cell>
          <table:table-cell office:value-type="float" office:value="6072363" table:style-name="ce250">
            <text:p><text:s/>6,072,363<text:s/></text:p>
          </table:table-cell>
          <table:table-cell office:value-type="float" office:value="12499683" table:style-name="ce250">
            <text:p><text:s/>12,499,683<text:s/></text:p>
          </table:table-cell>
          <table:table-cell office:value-type="float" office:value="16378593" table:style-name="ce250">
            <text:p><text:s/>16,378,593<text:s/></text:p>
          </table:table-cell>
          <table:table-cell table:style-name="ce247"/>
          <table:table-cell table:number-columns-repeated="16366"/>
        </table:table-row>
        <table:table-row table:style-name="ro63" table:visibility="collapse">
          <table:table-cell office:value-type="string" table:style-name="ce243">
            <text:p>臺 南 市</text:p>
            <text:p>Tainan City<text:s/></text:p>
          </table:table-cell>
          <table:table-cell office:value-type="float" office:value="11773004" table:formula="of:=SUM([.C22:.D22])" table:style-name="ce384">
            <text:p>11,773,004<text:s/></text:p>
          </table:table-cell>
          <table:table-cell office:value-type="float" office:value="3333004" table:formula="of:=[.M22]-[.N22]" table:style-name="ce384">
            <text:p>3,333,004<text:s/></text:p>
          </table:table-cell>
          <table:table-cell office:value-type="float" office:value="8440000" table:style-name="ce384">
            <text:p>8,440,000<text:s/></text:p>
          </table:table-cell>
          <table:table-cell office:value-type="float" office:value="8440000" table:formula="of:=SUM([.F22:.G22])" table:style-name="ce384">
            <text:p>8,440,000<text:s/></text:p>
          </table:table-cell>
          <table:table-cell office:value-type="float" office:value="8440000" table:style-name="ce384">
            <text:p>8,440,000<text:s/></text:p>
          </table:table-cell>
          <table:table-cell office:value-type="float" office:value="0" table:style-name="ce379">
            <text:p>-</text:p>
          </table:table-cell>
          <table:table-cell office:value-type="float" office:value="48.194427151727346" table:formula="of:=([.N22]-[.Q22]-[.O22])/[.N22]*100" table:style-name="ce233">
            <text:p>48.19</text:p>
          </table:table-cell>
          <table:table-cell office:value-type="float" office:value="40.737061932112773" table:formula="of:=([.P22]/[.M22])*100" table:style-name="ce233">
            <text:p>40.74</text:p>
          </table:table-cell>
          <table:table-cell office:value-type="float" office:value="35.266513930131644" table:formula="of:=([.Q22]/[.M22])*100" table:style-name="ce233">
            <text:p>35.27</text:p>
          </table:table-cell>
          <table:table-cell office:value-type="float" office:value="15498000" table:style-name="ce227">
            <text:p>15,498,000</text:p>
          </table:table-cell>
          <table:table-cell office:value-type="float" office:value="58.367435926975851" table:formula="of:=([.K22]/[.M22])*100" table:style-name="ce233">
            <text:p>58.37</text:p>
          </table:table-cell>
          <table:table-cell office:value-type="float" office:value="26552477" table:style-name="ce249">
            <text:p>26,552,477<text:s/></text:p>
          </table:table-cell>
          <table:table-cell office:value-type="float" office:value="23219473" table:style-name="ce250">
            <text:p><text:s/>23,219,473<text:s/></text:p>
          </table:table-cell>
          <table:table-cell office:value-type="float" office:value="2664848" table:style-name="ce250">
            <text:p><text:s/>2,664,848<text:s/></text:p>
          </table:table-cell>
          <table:table-cell office:value-type="float" office:value="10816699" table:style-name="ce250">
            <text:p><text:s/>10,816,699<text:s/></text:p>
          </table:table-cell>
          <table:table-cell office:value-type="float" office:value="9364133" table:style-name="ce250">
            <text:p><text:s/>9,364,133<text:s/></text:p>
          </table:table-cell>
          <table:table-cell table:style-name="ce247"/>
          <table:table-cell table:number-columns-repeated="16366"/>
        </table:table-row>
        <table:table-row table:style-name="ro63">
          <table:table-cell office:value-type="string" table:style-name="ce190">
            <text:p>民國99年 <text:s/>2010</text:p>
          </table:table-cell>
          <table:table-cell office:value-type="float" office:value="21213639" table:formula="of:=SUM([.C23:.D23])" table:style-name="ce384">
            <text:p>21,213,639<text:s/></text:p>
          </table:table-cell>
          <table:table-cell office:value-type="float" office:value="5941741" table:formula="of:=[.M23]-[.N23]" table:style-name="ce384">
            <text:p>5,941,741<text:s/></text:p>
          </table:table-cell>
          <table:table-cell office:value-type="float" office:value="15271898" table:style-name="ce384">
            <text:p>15,271,898<text:s/></text:p>
          </table:table-cell>
          <table:table-cell office:value-type="float" office:value="18270500" table:formula="of:=SUM([.F23:.G23])" table:style-name="ce384">
            <text:p>18,270,500<text:s/></text:p>
          </table:table-cell>
          <table:table-cell office:value-type="float" office:value="18270500" table:style-name="ce384">
            <text:p>18,270,500<text:s/></text:p>
          </table:table-cell>
          <table:table-cell office:value-type="float" office:value="0" table:style-name="ce379">
            <text:p>-</text:p>
          </table:table-cell>
          <table:table-cell office:value-type="float" office:value="35.843000657771626" table:formula="of:=([.N23]-[.Q23]-[.O23])/[.N23]*100" table:style-name="ce233">
            <text:p>35.84</text:p>
          </table:table-cell>
          <table:table-cell office:value-type="float" office:value="36.959785871568819" table:formula="of:=([.P23]/[.M23])*100" table:style-name="ce233">
            <text:p>36.96</text:p>
          </table:table-cell>
          <table:table-cell office:value-type="float" office:value="44.798597554918288" table:formula="of:=([.Q23]/[.M23])*100" table:style-name="ce233">
            <text:p>44.80</text:p>
          </table:table-cell>
          <table:table-cell office:value-type="float" office:value="38809874" table:style-name="ce227">
            <text:p>38,809,874</text:p>
          </table:table-cell>
          <table:table-cell office:value-type="float" office:value="59.949859140544227" table:formula="of:=([.K23]/[.M23])*100" table:style-name="ce233">
            <text:p>59.95</text:p>
          </table:table-cell>
          <table:table-cell office:value-type="float" office:value="64737223" table:style-name="ce249">
            <text:p>64,737,223<text:s/></text:p>
          </table:table-cell>
          <table:table-cell office:value-type="float" office:value="58795482" table:style-name="ce250">
            <text:p><text:s/>58,795,482<text:s/></text:p>
          </table:table-cell>
          <table:table-cell office:value-type="float" office:value="8720049" table:style-name="ce250">
            <office:annotation draw:style-name="a22" svg:x="13.3in" svg:y="5.525in" svg:width="1.21666666666667in" svg:height="0.708333333333333in">
              <dc:creator>user</dc:creator>
              <text:p><text:span text:style-name="T6">台南縣:5,525,203,039元</text:span></text:p>
              <text:p><text:span text:style-name="T6">台南市:3,194,846,486元</text:span></text:p>
            </office:annotation>
            <text:p><text:s/>8,720,049<text:s/></text:p>
          </table:table-cell>
          <table:table-cell office:value-type="float" office:value="23926739" table:style-name="ce250">
            <text:p><text:s/>23,926,739<text:s/></text:p>
          </table:table-cell>
          <table:table-cell office:value-type="float" office:value="29001368" table:style-name="ce250">
            <text:p><text:s/>29,001,368<text:s/></text:p>
          </table:table-cell>
          <table:table-cell table:style-name="ce247"/>
          <table:table-cell table:number-columns-repeated="16366"/>
        </table:table-row>
        <table:table-row table:style-name="ro63">
          <table:table-cell office:value-type="string" table:style-name="ce243">
            <text:p>臺南縣</text:p>
            <text:p>Tainan County<text:s text:c="2"/></text:p>
          </table:table-cell>
          <table:table-cell office:value-type="float" office:value="8026296" table:formula="of:=SUM([.C24:.D24])" table:style-name="ce384">
            <text:p>8,026,296<text:s/></text:p>
          </table:table-cell>
          <table:table-cell office:value-type="float" office:value="2593898" table:formula="of:=[.M24]-[.N24]" table:style-name="ce384">
            <text:p>2,593,898<text:s/></text:p>
          </table:table-cell>
          <table:table-cell office:value-type="float" office:value="5432398" table:style-name="ce384">
            <text:p>5,432,398<text:s/></text:p>
          </table:table-cell>
          <table:table-cell office:value-type="float" office:value="6631000" table:formula="of:=SUM([.F24:.G24])" table:style-name="ce384">
            <text:p>6,631,000<text:s/></text:p>
          </table:table-cell>
          <table:table-cell office:value-type="float" office:value="6631000" table:style-name="ce384">
            <text:p>6,631,000<text:s/></text:p>
          </table:table-cell>
          <table:table-cell office:value-type="float" office:value="0" table:style-name="ce379">
            <text:p>-</text:p>
          </table:table-cell>
          <table:table-cell office:value-type="float" office:value="27.676196989862383" table:formula="of:=([.N24]-[.Q24]-[.O24])/[.N24]*100" table:style-name="ce233">
            <text:p>27.68</text:p>
          </table:table-cell>
          <table:table-cell office:value-type="float" office:value="33.817298224906068" table:formula="of:=([.P24]/[.M24])*100" table:style-name="ce233">
            <text:p>33.82</text:p>
          </table:table-cell>
          <table:table-cell office:value-type="float" office:value="52.151898092480053" table:formula="of:=([.Q24]/[.M24])*100" table:style-name="ce233">
            <text:p>52.15</text:p>
          </table:table-cell>
          <table:table-cell office:value-type="float" office:value="21511874" table:style-name="ce227">
            <text:p>21,511,874</text:p>
          </table:table-cell>
          <table:table-cell office:value-type="float" office:value="58.630352919616257" table:formula="of:=([.K24]/[.M24])*100" table:style-name="ce233">
            <text:p>58.63</text:p>
          </table:table-cell>
          <table:table-cell office:value-type="float" office:value="36690678" table:style-name="ce249">
            <text:p>36,690,678<text:s/></text:p>
          </table:table-cell>
          <table:table-cell office:value-type="float" office:value="34096780" table:style-name="ce250">
            <text:p><text:s/>34,096,780<text:s/></text:p>
          </table:table-cell>
          <table:table-cell office:value-type="float" office:value="5525203" table:style-name="ce250">
            <text:p><text:s/>5,525,203<text:s/></text:p>
          </table:table-cell>
          <table:table-cell office:value-type="float" office:value="12407796" table:style-name="ce250">
            <text:p><text:s/>12,407,796<text:s/></text:p>
          </table:table-cell>
          <table:table-cell office:value-type="float" office:value="19134885" table:style-name="ce250">
            <text:p><text:s/>19,134,885<text:s/></text:p>
          </table:table-cell>
          <table:table-cell table:style-name="ce247"/>
          <table:table-cell table:number-columns-repeated="16366"/>
        </table:table-row>
        <table:table-row table:style-name="ro63">
          <table:table-cell office:value-type="string" table:style-name="ce243">
            <text:p>臺 南 市</text:p>
            <text:p>Tainan City<text:s/></text:p>
          </table:table-cell>
          <table:table-cell office:value-type="float" office:value="13187343" table:formula="of:=SUM([.C25:.D25])" table:style-name="ce384">
            <text:p>13,187,343<text:s/></text:p>
          </table:table-cell>
          <table:table-cell office:value-type="float" office:value="3347843" table:formula="of:=[.M25]-[.N25]" table:style-name="ce384">
            <text:p>3,347,843<text:s/></text:p>
          </table:table-cell>
          <table:table-cell office:value-type="float" office:value="9839500" table:style-name="ce384">
            <text:p>9,839,500<text:s/></text:p>
          </table:table-cell>
          <table:table-cell office:value-type="float" office:value="11639500" table:formula="of:=SUM([.F25:.G25])" table:style-name="ce384">
            <text:p>11,639,500<text:s/></text:p>
          </table:table-cell>
          <table:table-cell office:value-type="float" office:value="11639500" table:style-name="ce384">
            <text:p>11,639,500<text:s/></text:p>
          </table:table-cell>
          <table:table-cell office:value-type="float" office:value="0" table:style-name="ce379">
            <text:p>-</text:p>
          </table:table-cell>
          <table:table-cell office:value-type="float" office:value="47.117346490515978" table:formula="of:=([.N25]-[.Q25]-[.O25])/[.N25]*100" table:style-name="ce233">
            <text:p>47.12</text:p>
          </table:table-cell>
          <table:table-cell office:value-type="float" office:value="41.070809256541224" table:formula="of:=([.P25]/[.M25])*100" table:style-name="ce233">
            <text:p>41.07</text:p>
          </table:table-cell>
          <table:table-cell office:value-type="float" office:value="35.178960545764191" table:formula="of:=([.Q25]/[.M25])*100" table:style-name="ce233">
            <text:p>35.18</text:p>
          </table:table-cell>
          <table:table-cell office:value-type="float" office:value="17298000" table:style-name="ce227">
            <text:p>17,298,000</text:p>
          </table:table-cell>
          <table:table-cell office:value-type="float" office:value="61.676046015650051" table:formula="of:=([.K25]/[.M25])*100" table:style-name="ce233">
            <text:p>61.68</text:p>
          </table:table-cell>
          <table:table-cell office:value-type="float" office:value="28046545" table:style-name="ce249">
            <text:p>28,046,545<text:s/></text:p>
          </table:table-cell>
          <table:table-cell office:value-type="float" office:value="24698702" table:style-name="ce250">
            <text:p><text:s/>24,698,702<text:s/></text:p>
          </table:table-cell>
          <table:table-cell office:value-type="float" office:value="3194846" table:style-name="ce250">
            <text:p><text:s/>3,194,846<text:s/></text:p>
          </table:table-cell>
          <table:table-cell office:value-type="float" office:value="11518943" table:style-name="ce250">
            <text:p><text:s/>11,518,943<text:s/></text:p>
          </table:table-cell>
          <table:table-cell office:value-type="float" office:value="9866483" table:style-name="ce250">
            <text:p><text:s/>9,866,483<text:s/></text:p>
          </table:table-cell>
          <table:table-cell table:style-name="ce247"/>
          <table:table-cell table:number-columns-repeated="16366"/>
        </table:table-row>
        <table:table-row table:style-name="ro63">
          <table:table-cell office:value-type="string" table:style-name="ce190">
            <text:p>民國100年 2011</text:p>
          </table:table-cell>
          <table:table-cell office:value-type="float" office:value="27154462.927000001" table:formula="of:=SUM([.C26:.D26])" table:style-name="ce384">
            <text:p>27,154,463<text:s/></text:p>
          </table:table-cell>
          <table:table-cell office:value-type="float" office:value="5958148.9270000011" table:formula="of:=[.M26]-[.N26]" table:style-name="ce384">
            <text:p>5,958,149<text:s/></text:p>
          </table:table-cell>
          <table:table-cell office:value-type="float" office:value="21196314" table:style-name="ce384">
            <text:p>21,196,314<text:s/></text:p>
          </table:table-cell>
          <table:table-cell office:value-type="float" office:value="24943230" table:formula="of:=SUM([.F26:.G26])" table:style-name="ce384">
            <text:p>24,943,230<text:s/></text:p>
          </table:table-cell>
          <table:table-cell office:value-type="float" office:value="24943230" table:style-name="ce384">
            <text:p>24,943,230<text:s/></text:p>
          </table:table-cell>
          <table:table-cell office:value-type="float" office:value="0" table:style-name="ce227">
            <text:p>-</text:p>
          </table:table-cell>
          <table:table-cell office:value-type="float" office:value="33.349088559997838" table:formula="of:=([.N26]-[.Q26]-[.O26])/[.N26]*100" table:style-name="ce233">
            <text:p>33.35</text:p>
          </table:table-cell>
          <table:table-cell office:value-type="float" office:value="44.877700305442517" table:formula="of:=([.P26]/[.M26])*100" table:style-name="ce233">
            <text:p>44.88</text:p>
          </table:table-cell>
          <table:table-cell office:value-type="float" office:value="41.541788774072849" table:formula="of:=([.Q26]/[.M26])*100" table:style-name="ce233">
            <text:p>41.54</text:p>
          </table:table-cell>
          <table:table-cell office:value-type="float" office:value="44094599" table:style-name="ce227">
            <text:p>44,094,599</text:p>
          </table:table-cell>
          <table:table-cell office:value-type="float" office:value="56.838445894363062" table:formula="of:=([.K26]/[.M26])*100" table:style-name="ce233">
            <text:p>56.84</text:p>
          </table:table-cell>
          <table:table-cell office:value-type="float" office:value="77578825.927000001" table:style-name="ce249">
            <text:p>77,578,826<text:s/></text:p>
          </table:table-cell>
          <table:table-cell office:value-type="float" office:value="71620677" table:style-name="ce250">
            <text:p><text:s/>71,620,677<text:s/></text:p>
          </table:table-cell>
          <table:table-cell office:value-type="float" office:value="15508202" table:style-name="ce250">
            <text:p><text:s/>15,508,202<text:s/></text:p>
          </table:table-cell>
          <table:table-cell office:value-type="float" office:value="34815593" table:style-name="ce250">
            <text:p><text:s/>34,815,593<text:s/></text:p>
          </table:table-cell>
          <table:table-cell office:value-type="float" office:value="32227632" table:style-name="ce250">
            <text:p><text:s/>32,227,632<text:s/></text:p>
          </table:table-cell>
          <table:table-cell table:style-name="ce247"/>
          <table:table-cell table:number-columns-repeated="16366"/>
        </table:table-row>
        <table:table-row table:style-name="ro59">
          <table:table-cell table:style-name="ce190"/>
          <table:table-cell table:number-columns-repeated="5" table:style-name="ce384"/>
          <table:table-cell table:style-name="ce227"/>
          <table:table-cell table:number-columns-repeated="3" table:style-name="ce233"/>
          <table:table-cell table:style-name="ce227"/>
          <table:table-cell table:style-name="ce233"/>
          <table:table-cell table:style-name="ce249"/>
          <table:table-cell table:number-columns-repeated="4" table:style-name="ce250"/>
          <table:table-cell table:style-name="ce247"/>
          <table:table-cell table:number-columns-repeated="16366"/>
        </table:table-row>
        <table:table-row table:style-name="ro63">
          <table:table-cell office:value-type="string" table:style-name="ce190">
            <text:p>民國101年 2012</text:p>
          </table:table-cell>
          <table:table-cell office:value-type="float" office:value="23970531" table:formula="of:=SUM([.C28:.D28])" table:style-name="ce377">
            <text:p>23,970,531<text:s/></text:p>
          </table:table-cell>
          <table:table-cell office:value-type="float" office:value="4429448" table:formula="of:=[.M29]-[.N29]" table:style-name="ce227">
            <text:p>4,429,448</text:p>
          </table:table-cell>
          <table:table-cell office:value-type="float" office:value="19541083" table:style-name="ce227">
            <text:p>19,541,083</text:p>
          </table:table-cell>
          <table:table-cell office:value-type="float" office:value="19333000" table:formula="of:=SUM([.F28:.G28])" table:style-name="ce227">
            <text:p>19,333,000</text:p>
          </table:table-cell>
          <table:table-cell office:value-type="float" office:value="19333000" table:style-name="ce227">
            <text:p>19,333,000</text:p>
          </table:table-cell>
          <table:table-cell office:value-type="float" office:value="0" table:style-name="ce227">
            <text:p>-</text:p>
          </table:table-cell>
          <table:table-cell office:value-type="float" office:value="42.009443748334611" table:formula="of:=([.N28]-[.Q28]-[.O28])/[.N28]*100" table:style-name="ce233">
            <text:p>42.01</text:p>
          </table:table-cell>
          <table:table-cell office:value-type="float" office:value="44.18827428341956" table:formula="of:=([.P28]/[.M28])*100" table:style-name="ce233">
            <text:p>44.19</text:p>
          </table:table-cell>
          <table:table-cell office:value-type="float" office:value="34.42179590869906" table:formula="of:=([.Q28]/[.M28])*100" table:style-name="ce233">
            <text:p>34.42</text:p>
          </table:table-cell>
          <table:table-cell office:value-type="float" office:value="43900516" table:style-name="ce227">
            <office:annotation draw:style-name="a23" svg:x="10.7583333333333in" svg:y="7.425in" svg:width="1.05833333333333in" svg:height="0.7in">
              <dc:creator>USER</dc:creator>
              <text:p><text:span text:style-name="T3">USER:</text:span><text:span text:style-name="T4"/></text:p>
              <text:p><text:span text:style-name="T4">地方總決算-公共債務表</text:span></text:p>
              <text:p/>
            </office:annotation>
            <text:p>43,900,516</text:p>
          </table:table-cell>
          <table:table-cell office:value-type="float" office:value="53.158400739471887" table:formula="of:=([.K28]/[.M28])*100" table:style-name="ce233">
            <text:p>53.16</text:p>
          </table:table-cell>
          <table:table-cell office:value-type="float" office:value="82584343" table:style-name="ce249">
            <text:p>82,584,343<text:s/></text:p>
          </table:table-cell>
          <table:table-cell office:value-type="float" office:value="77617062" table:style-name="ce249">
            <text:p>77,617,062<text:s/></text:p>
          </table:table-cell>
          <table:table-cell office:value-type="float" office:value="16583552" table:style-name="ce250">
            <text:p><text:s/>16,583,552<text:s/></text:p>
          </table:table-cell>
          <table:table-cell office:value-type="float" office:value="36492596" table:style-name="ce250">
            <text:p><text:s/>36,492,596<text:s/></text:p>
          </table:table-cell>
          <table:table-cell office:value-type="float" office:value="28427014" table:style-name="ce250">
            <text:p><text:s/>28,427,014<text:s/></text:p>
          </table:table-cell>
          <table:table-cell table:style-name="ce247"/>
          <table:table-cell table:number-columns-repeated="16366"/>
        </table:table-row>
        <table:table-row table:style-name="ro63">
          <table:table-cell office:value-type="string" table:style-name="ce190">
            <text:p>民國102年 2013</text:p>
          </table:table-cell>
          <table:table-cell office:value-type="float" office:value="30135851" table:formula="of:=SUM([.C29:.D29])" table:style-name="ce377">
            <text:p>30,135,851<text:s/></text:p>
          </table:table-cell>
          <table:table-cell office:value-type="float" office:value="4429447" table:style-name="ce227">
            <text:p>4,429,447</text:p>
          </table:table-cell>
          <table:table-cell office:value-type="float" office:value="25706404" table:style-name="ce227">
            <text:p>25,706,404</text:p>
          </table:table-cell>
          <table:table-cell office:value-type="float" office:value="24349980" table:formula="of:=SUM([.F29:.G29])" table:style-name="ce227">
            <text:p>24,349,980</text:p>
          </table:table-cell>
          <table:table-cell office:value-type="float" office:value="24349980" table:style-name="ce227">
            <text:p>24,349,980</text:p>
          </table:table-cell>
          <table:table-cell office:value-type="float" office:value="0" table:style-name="ce227">
            <text:p>-</text:p>
          </table:table-cell>
          <table:table-cell office:value-type="float" office:value="46.24756917525621" table:formula="of:=([.N29]-[.Q29]-[.O29])/[.N29]*100" table:style-name="ce233">
            <text:p>46.25</text:p>
          </table:table-cell>
          <table:table-cell office:value-type="float" office:value="48.663289168818061" table:formula="of:=([.P29]/[.M29])*100" table:style-name="ce233">
            <text:p>48.66</text:p>
          </table:table-cell>
          <table:table-cell office:value-type="float" office:value="29.510645527619623" table:formula="of:=([.Q29]/[.M29])*100" table:style-name="ce233">
            <text:p>29.51</text:p>
          </table:table-cell>
          <table:table-cell office:value-type="float" office:value="43838504" table:style-name="ce227">
            <text:p>43,838,504</text:p>
          </table:table-cell>
          <table:table-cell office:value-type="float" office:value="56.263186813553503" table:formula="of:=([.K29]/[.M29])*100" table:style-name="ce233">
            <text:p>56.26</text:p>
          </table:table-cell>
          <table:table-cell office:value-type="float" office:value="77916852" table:style-name="ce249">
            <text:p>77,916,852<text:s/></text:p>
          </table:table-cell>
          <table:table-cell office:value-type="float" office:value="73487404" table:style-name="ce249">
            <text:p>73,487,404<text:s/></text:p>
          </table:table-cell>
          <table:table-cell office:value-type="float" office:value="16507500" table:style-name="ce250">
            <text:p><text:s/>16,507,500<text:s/></text:p>
          </table:table-cell>
          <table:table-cell office:value-type="float" office:value="37916903" table:style-name="ce250">
            <text:p><text:s/>37,916,903<text:s/></text:p>
          </table:table-cell>
          <table:table-cell office:value-type="float" office:value="22993766" table:style-name="ce250">
            <text:p><text:s/>22,993,766<text:s/></text:p>
          </table:table-cell>
          <table:table-cell table:style-name="ce247"/>
          <table:table-cell table:number-columns-repeated="16366"/>
        </table:table-row>
        <table:table-row table:style-name="ro63">
          <table:table-cell office:value-type="string" table:style-name="ce255">
            <text:p>民國103年 2014</text:p>
          </table:table-cell>
          <table:table-cell office:value-type="float" office:value="23084012" table:formula="of:=SUM([.C30:.D30])" table:style-name="ce428">
            <text:p>23,084,012<text:s/></text:p>
          </table:table-cell>
          <table:table-cell office:value-type="float" office:value="1938822" table:style-name="ce385">
            <text:p>1,938,822</text:p>
          </table:table-cell>
          <table:table-cell office:value-type="float" office:value="21145190" table:style-name="ce385">
            <text:p>21,145,190</text:p>
          </table:table-cell>
          <table:table-cell office:value-type="float" office:value="26104800" table:formula="of:=SUM([.F30:.G30])" table:style-name="ce385">
            <text:p>26,104,800</text:p>
          </table:table-cell>
          <table:table-cell office:value-type="float" office:value="26104800" table:style-name="ce385">
            <text:p>26,104,800</text:p>
          </table:table-cell>
          <table:table-cell office:value-type="float" office:value="0" table:style-name="ce227">
            <text:p>-</text:p>
          </table:table-cell>
          <table:table-cell office:value-type="float" office:value="41.939598469503458" table:formula="of:=([.N30]-[.Q30]-[.O30])/[.N30]*100" table:style-name="ce380">
            <text:p>41.94</text:p>
          </table:table-cell>
          <table:table-cell office:value-type="float" office:value="54.925757380805805" table:formula="of:=([.P30]/[.M30])*100" table:style-name="ce381">
            <text:p>54.93</text:p>
          </table:table-cell>
          <table:table-cell office:value-type="float" office:value="31.873642421649112" table:formula="of:=([.Q30]/[.M30])*100" table:style-name="ce381">
            <text:p>31.87</text:p>
          </table:table-cell>
          <table:table-cell office:value-type="float" office:value="48798113" table:style-name="ce405">
            <office:annotation draw:style-name="a24" svg:x="9.1in" svg:y="9.725in" svg:width="1.1in" svg:height="1.96666666666667in">
              <dc:creator>USER</dc:creator>
              <text:p><text:span text:style-name="T3">USER:</text:span><text:span text:style-name="T4"/></text:p>
              <text:p><text:span text:style-name="T4">總決算審核報告-決算平衡表(戊-10)調整後負債總額 <text:s/>??</text:span></text:p>
              <text:p><text:span text:style-name="T4"/></text:p>
              <text:p><text:span text:style-name="T4">戊-19 債款目錄</text:span></text:p>
              <text:p><text:span text:style-name="T4">本金-未償還額</text:span></text:p>
              <text:p><text:span text:style-name="T4"/></text:p>
              <text:p><text:span text:style-name="T4"/></text:p>
              <text:p/>
            </office:annotation>
            <text:p>48,798,113</text:p>
          </table:table-cell>
          <table:table-cell office:value-type="float" office:value="66.371708726829866" table:formula="of:=([.K30]/[.M30])*100" table:style-name="ce381">
            <text:p>66.37</text:p>
          </table:table-cell>
          <table:table-cell office:value-type="float" office:value="73522460" table:style-name="ce256">
            <text:p>73,522,460<text:s/></text:p>
          </table:table-cell>
          <table:table-cell office:value-type="float" office:value="71582259" table:style-name="ce257">
            <text:p><text:s/>71,582,259<text:s/></text:p>
          </table:table-cell>
          <table:table-cell office:value-type="float" office:value="18126661" table:style-name="ce258">
            <office:annotation draw:style-name="a25" svg:x="14.5916666666667in" svg:y="8.61666666666667in" svg:width="1.85833333333333in" svg:height="0.708333333333333in">
              <dc:creator>user</dc:creator>
              <text:p><text:span text:style-name="T9">丁</text:span><text:span text:style-name="T8">1-</text:span><text:span text:style-name="T9">地方總決算歲入來源別決算審定表</text:span><text:span text:style-name="T8"><text:s/></text:span></text:p>
              <text:p><text:span text:style-name="T9">統籌分配稅</text:span></text:p>
              <text:p><text:span text:style-name="T9">決算數</text:span><text:span text:style-name="T8">-</text:span><text:span text:style-name="T9">合計</text:span><text:span text:style-name="T8"/></text:p>
              <text:p><text:span text:style-name="T8"/></text:p>
              <text:p/>
            </office:annotation>
            <text:p><text:s/>18,126,661<text:s/></text:p>
          </table:table-cell>
          <table:table-cell office:value-type="float" office:value="40382768" table:style-name="ce257">
            <office:annotation draw:style-name="a26" svg:x="15.4083333333333in" svg:y="8.61666666666667in" svg:width="1.19166666666667in" svg:height="0.708333333333333in">
              <dc:creator>user</dc:creator>
              <text:p><text:span text:style-name="T9">丙</text:span><text:span text:style-name="T8">1<text:s/></text:span><text:span text:style-name="T9">課稅收入-決算數</text:span></text:p>
              <text:p><text:span text:style-name="T8"/></text:p>
              <text:p/>
            </office:annotation>
            <text:p><text:s/>40,382,768<text:s/></text:p>
          </table:table-cell>
          <table:table-cell office:value-type="float" office:value="23434286" table:style-name="ce257">
            <text:p><text:s/>23,434,286<text:s/></text:p>
          </table:table-cell>
          <table:table-cell table:style-name="ce259"/>
          <table:table-cell table:number-columns-repeated="16366" table:style-name="ce260"/>
        </table:table-row>
        <table:table-row table:style-name="ro63">
          <table:table-cell office:value-type="string" table:style-name="ce255">
            <text:p>民國104年 2015</text:p>
          </table:table-cell>
          <table:table-cell office:value-type="float" office:value="23075687" table:style-name="ce428">
            <text:p>23,075,687<text:s/></text:p>
          </table:table-cell>
          <table:table-cell office:value-type="float" office:value="-1457626" table:style-name="ce385">
            <text:p>-1,457,626</text:p>
          </table:table-cell>
          <table:table-cell office:value-type="float" office:value="24533313" table:style-name="ce385">
            <text:p>24,533,313</text:p>
          </table:table-cell>
          <table:table-cell office:value-type="float" office:value="30307900" table:style-name="ce385">
            <text:p>30,307,900</text:p>
          </table:table-cell>
          <table:table-cell office:value-type="float" office:value="30307900" table:style-name="ce385">
            <text:p>30,307,900</text:p>
          </table:table-cell>
          <table:table-cell office:value-type="string" table:style-name="ce227">
            <text:p>-</text:p>
          </table:table-cell>
          <table:table-cell office:value-type="float" office:value="42.10550951625482" table:formula="of:=([.N31]-[.Q31]-[.O31])/[.N31]*100" table:style-name="ce380">
            <text:p>42.11</text:p>
          </table:table-cell>
          <table:table-cell office:value-type="float" office:value="60.568120707141439" table:formula="of:=([.P31]/[.M31])*100" table:style-name="ce381">
            <text:p>60.57</text:p>
          </table:table-cell>
          <table:table-cell office:value-type="float" office:value="32.277823783797992" table:formula="of:=([.Q31]/[.M31])*100" table:style-name="ce381">
            <text:p>32.28</text:p>
          </table:table-cell>
          <table:table-cell office:value-type="float" office:value="54572700" table:style-name="ce405">
            <text:p>54,572,700</text:p>
          </table:table-cell>
          <table:table-cell office:value-type="float" office:value="78.483049060998283" table:formula="of:=([.K31]/[.M31])*100" table:style-name="ce381">
            <text:p>78.48</text:p>
          </table:table-cell>
          <table:table-cell office:value-type="float" office:value="69534378" table:style-name="ce256">
            <text:p>69,534,378<text:s/></text:p>
          </table:table-cell>
          <table:table-cell office:value-type="float" office:value="70992004" table:style-name="ce257">
            <text:p><text:s/>70,992,004<text:s/></text:p>
          </table:table-cell>
          <table:table-cell office:value-type="float" office:value="18656275" table:style-name="ce258">
            <text:p><text:s/>18,656,275<text:s/></text:p>
          </table:table-cell>
          <table:table-cell office:value-type="float" office:value="42115666" table:style-name="ce257">
            <text:p><text:s/>42,115,666<text:s/></text:p>
          </table:table-cell>
          <table:table-cell office:value-type="float" office:value="22444184" table:style-name="ce257">
            <text:p><text:s/>22,444,184<text:s/></text:p>
          </table:table-cell>
          <table:table-cell table:style-name="ce259"/>
          <table:table-cell table:number-columns-repeated="16366" table:style-name="ce260"/>
        </table:table-row>
        <table:table-row table:style-name="ro63">
          <table:table-cell office:value-type="string" table:style-name="ce255">
            <text:p>民國105年 2016</text:p>
          </table:table-cell>
          <table:table-cell office:value-type="float" office:value="24231384" table:formula="of:=SUM([.C32];[.D32])" table:style-name="ce428">
            <text:p>24,231,384<text:s/></text:p>
          </table:table-cell>
          <table:table-cell office:value-type="float" office:value="-33416" table:formula="of:=[.M32]-[.N32]" table:style-name="ce385">
            <text:p>-33,416</text:p>
          </table:table-cell>
          <table:table-cell office:value-type="float" office:value="24264800" table:style-name="ce385">
            <text:p>24,264,800</text:p>
          </table:table-cell>
          <table:table-cell office:value-type="float" office:value="25164800" table:style-name="ce385">
            <text:p>25,164,800</text:p>
          </table:table-cell>
          <table:table-cell office:value-type="float" office:value="25164800" table:style-name="ce385">
            <text:p>25,164,800</text:p>
          </table:table-cell>
          <table:table-cell office:value-type="string" table:style-name="ce227">
            <text:p>-</text:p>
          </table:table-cell>
          <table:table-cell office:value-type="float" office:value="41.362427967915401" table:formula="of:=([.N32]-[.Q32]-[.O32])/[.N32]*100" table:style-name="ce380">
            <text:p>41.36</text:p>
          </table:table-cell>
          <table:table-cell office:value-type="float" office:value="60.767302023495574" table:formula="of:=([.P32]/[.M32])*100" table:style-name="ce381">
            <text:p>60.77</text:p>
          </table:table-cell>
          <table:table-cell office:value-type="float" office:value="30.594354113596207" table:formula="of:=([.Q32]/[.M32])*100" table:style-name="ce381">
            <text:p>30.59</text:p>
          </table:table-cell>
          <table:table-cell office:value-type="float" office:value="55472700" table:style-name="ce405">
            <text:p>55,472,700</text:p>
          </table:table-cell>
          <table:table-cell office:value-type="float" office:value="76.275021994517161" table:formula="of:=([.K32]/[.M32])*100" table:style-name="ce381">
            <text:p>76.28</text:p>
          </table:table-cell>
          <table:table-cell office:value-type="float" office:value="72727216" table:style-name="ce256">
            <text:p>72,727,216<text:s/></text:p>
          </table:table-cell>
          <table:table-cell office:value-type="float" office:value="72760632" table:style-name="ce257">
            <text:p><text:s/>72,760,632<text:s/></text:p>
          </table:table-cell>
          <table:table-cell office:value-type="float" office:value="20414646" table:style-name="ce258">
            <text:p><text:s/>20,414,646<text:s/></text:p>
          </table:table-cell>
          <table:table-cell office:value-type="float" office:value="44194367" table:style-name="ce257">
            <text:p><text:s/>44,194,367<text:s/></text:p>
          </table:table-cell>
          <table:table-cell office:value-type="float" office:value="22250422" table:style-name="ce257">
            <text:p><text:s/>22,250,422<text:s/></text:p>
          </table:table-cell>
          <table:table-cell table:style-name="ce259"/>
          <table:table-cell table:number-columns-repeated="16366" table:style-name="ce260"/>
        </table:table-row>
        <table:table-row table:style-name="ro59">
          <table:table-cell table:style-name="ce255"/>
          <table:table-cell table:style-name="ce428"/>
          <table:table-cell table:number-columns-repeated="4" table:style-name="ce385"/>
          <table:table-cell table:style-name="ce227"/>
          <table:table-cell table:style-name="ce380"/>
          <table:table-cell table:number-columns-repeated="2" table:style-name="ce381"/>
          <table:table-cell table:style-name="ce405"/>
          <table:table-cell table:style-name="ce381"/>
          <table:table-cell table:style-name="ce256"/>
          <table:table-cell table:style-name="ce257"/>
          <table:table-cell table:style-name="ce258"/>
          <table:table-cell table:number-columns-repeated="2" table:style-name="ce257"/>
          <table:table-cell table:style-name="ce259"/>
          <table:table-cell table:number-columns-repeated="16366" table:style-name="ce260"/>
        </table:table-row>
        <table:table-row table:style-name="ro63">
          <table:table-cell office:value-type="string" table:style-name="ce255">
            <text:p>民國106年 2017</text:p>
          </table:table-cell>
          <table:table-cell office:value-type="float" office:value="29000662" table:style-name="ce428">
            <text:p>29,000,662<text:s/></text:p>
          </table:table-cell>
          <table:table-cell office:value-type="float" office:value="-3147238" table:style-name="ce385">
            <text:p>-3,147,238</text:p>
          </table:table-cell>
          <table:table-cell office:value-type="float" office:value="32147900" table:style-name="ce385">
            <text:p>32,147,900</text:p>
          </table:table-cell>
          <table:table-cell office:value-type="float" office:value="32147900" table:style-name="ce385">
            <text:p>32,147,900</text:p>
          </table:table-cell>
          <table:table-cell office:value-type="float" office:value="32147900" table:style-name="ce385">
            <text:p>32,147,900</text:p>
          </table:table-cell>
          <table:table-cell office:value-type="string" table:style-name="ce227">
            <text:p>-</text:p>
          </table:table-cell>
          <table:table-cell office:value-type="float" office:value="45.38255135844696" table:formula="of:=([.N34]-[.Q34]-[.O34])/[.N34]*100" table:style-name="ce380">
            <text:p>45.38</text:p>
          </table:table-cell>
          <table:table-cell office:value-type="float" office:value="62.849726906905765" table:formula="of:=([.P34]/[.M34])*100" table:style-name="ce381">
            <text:p>62.85</text:p>
          </table:table-cell>
          <table:table-cell office:value-type="float" office:value="30.968726094815608" table:formula="of:=([.Q34]/[.M34])*100" table:style-name="ce381">
            <text:p>30.97</text:p>
          </table:table-cell>
          <table:table-cell office:value-type="float" office:value="55472700" table:style-name="ce405">
            <text:p>55,472,700</text:p>
          </table:table-cell>
          <table:table-cell office:value-type="float" office:value="74.26448006550271" table:formula="of:=[.K34]/[.M34]*100" table:style-name="ce381">
            <text:p>74.26</text:p>
          </table:table-cell>
          <table:table-cell office:value-type="float" office:value="74696140" table:style-name="ce256">
            <text:p>74,696,140<text:s/></text:p>
          </table:table-cell>
          <table:table-cell office:value-type="float" office:value="77843378" table:style-name="ce257">
            <text:p><text:s/>77,843,378<text:s/></text:p>
          </table:table-cell>
          <table:table-cell office:value-type="float" office:value="19383624" table:style-name="ce258">
            <text:p><text:s/>19,383,624<text:s/></text:p>
          </table:table-cell>
          <table:table-cell office:value-type="float" office:value="46946320" table:style-name="ce257">
            <text:p><text:s/>46,946,320<text:s/></text:p>
          </table:table-cell>
          <table:table-cell office:value-type="float" office:value="23132443" table:style-name="ce257">
            <text:p><text:s/>23,132,443<text:s/></text:p>
          </table:table-cell>
          <table:table-cell table:style-name="ce259"/>
          <table:table-cell table:number-columns-repeated="16366" table:style-name="ce260"/>
        </table:table-row>
        <table:table-row table:style-name="ro63">
          <table:table-cell office:value-type="string" table:style-name="ce255">
            <text:p>民國107年 2018</text:p>
          </table:table-cell>
          <table:table-cell office:value-type="float" office:value="17977870" table:formula="of:=[.C35]+[.D35]" table:style-name="ce428">
            <text:p>17,977,870<text:s/></text:p>
          </table:table-cell>
          <table:table-cell office:value-type="float" office:value="-5346930" table:style-name="ce385">
            <text:p>-5,346,930</text:p>
          </table:table-cell>
          <table:table-cell office:value-type="float" office:value="23324800" table:style-name="ce385">
            <text:p>23,324,800</text:p>
          </table:table-cell>
          <table:table-cell office:value-type="float" office:value="20824800" table:style-name="ce385">
            <text:p>20,824,800</text:p>
          </table:table-cell>
          <table:table-cell office:value-type="float" office:value="20824800" table:style-name="ce385">
            <text:p>20,824,800</text:p>
          </table:table-cell>
          <table:table-cell office:value-type="string" table:style-name="ce227">
            <text:p>-</text:p>
          </table:table-cell>
          <table:table-cell office:value-type="float" office:value="45.504821755708207" table:formula="of:=([.N35]-[.Q35]-[.O35])/[.N35]*100" table:style-name="ce380">
            <text:p>45.50</text:p>
          </table:table-cell>
          <table:table-cell office:value-type="float" office:value="62.236028280806522" table:formula="of:=([.P35]/[.M35])*100" table:style-name="ce381">
            <text:p>62.24</text:p>
          </table:table-cell>
          <table:table-cell office:value-type="float" office:value="29.982966578835452" table:formula="of:=([.Q35]/[.M35])*100" table:style-name="ce381">
            <text:p>29.98</text:p>
          </table:table-cell>
          <table:table-cell office:value-type="float" office:value="52972700" table:style-name="ce405">
            <text:p>52,972,700</text:p>
          </table:table-cell>
          <table:table-cell office:value-type="float" office:value="66.12143375616607" table:formula="of:=[.K35]/[.M35]*100" table:style-name="ce381">
            <text:p>66.12</text:p>
          </table:table-cell>
          <table:table-cell office:value-type="float" office:value="80114264" table:style-name="ce256">
            <text:p>80,114,264<text:s/></text:p>
          </table:table-cell>
          <table:table-cell office:value-type="float" office:value="85461194" table:style-name="ce257">
            <text:p><text:s/>85,461,194<text:s/></text:p>
          </table:table-cell>
          <table:table-cell office:value-type="float" office:value="22551597" table:style-name="ce258">
            <text:p><text:s/>22,551,597<text:s/></text:p>
          </table:table-cell>
          <table:table-cell office:value-type="float" office:value="49859936" table:style-name="ce257">
            <text:p><text:s/>49,859,936<text:s/></text:p>
          </table:table-cell>
          <table:table-cell office:value-type="float" office:value="24020633" table:style-name="ce257">
            <text:p><text:s/>24,020,633<text:s/></text:p>
          </table:table-cell>
          <table:table-cell table:style-name="ce259"/>
          <table:table-cell table:number-columns-repeated="16366" table:style-name="ce260"/>
        </table:table-row>
        <table:table-row table:style-name="ro63">
          <table:table-cell office:value-type="string" table:style-name="ce255">
            <text:p>民國108年 2019</text:p>
          </table:table-cell>
          <table:table-cell office:value-type="float" office:value="27222318" table:style-name="ce428">
            <text:p>27,222,318<text:s/></text:p>
          </table:table-cell>
          <table:table-cell office:value-type="float" office:value="-4925582" table:formula="of:=81575317-86500899" table:style-name="ce385">
            <text:p>-4,925,582</text:p>
          </table:table-cell>
          <table:table-cell office:value-type="float" office:value="32147900" table:style-name="ce385">
            <text:p>32,147,900</text:p>
          </table:table-cell>
          <table:table-cell office:value-type="float" office:value="32000000" table:style-name="ce385">
            <text:p>32,000,000</text:p>
          </table:table-cell>
          <table:table-cell office:value-type="float" office:value="32000000" table:style-name="ce385">
            <text:p>32,000,000</text:p>
          </table:table-cell>
          <table:table-cell office:value-type="float" office:value="0" table:style-name="ce227">
            <text:p>-</text:p>
          </table:table-cell>
          <table:table-cell office:value-type="float" office:value="43.389053117239854" table:formula="of:=([.N36]-[.Q36]-[.O36])/[.N36]*100" table:style-name="ce380">
            <text:p>43.39</text:p>
          </table:table-cell>
          <table:table-cell office:value-type="float" office:value="61.501717486430366" table:formula="of:=([.P36]/[.M36])*100" table:style-name="ce381">
            <text:p>61.50</text:p>
          </table:table-cell>
          <table:table-cell office:value-type="float" office:value="33.271683148960363" table:formula="of:=([.Q36]/[.M36])*100" table:style-name="ce381">
            <text:p>33.27</text:p>
          </table:table-cell>
          <table:table-cell office:value-type="float" office:value="52824800" table:style-name="ce405">
            <text:p>52,824,800</text:p>
          </table:table-cell>
          <table:table-cell office:value-type="float" office:value="64.75586236459246" table:formula="of:=[.K36]/[.M36]*100" table:style-name="ce381">
            <text:p>64.76</text:p>
          </table:table-cell>
          <table:table-cell office:value-type="float" office:value="81575317" table:style-name="ce256">
            <text:p>81,575,317<text:s/></text:p>
          </table:table-cell>
          <table:table-cell office:value-type="float" office:value="86500899" table:style-name="ce257">
            <text:p><text:s/>86,500,899<text:s/></text:p>
          </table:table-cell>
          <table:table-cell office:value-type="float" office:value="21827496.986000001" table:style-name="ce258">
            <text:p><text:s/>21,827,497<text:s/></text:p>
          </table:table-cell>
          <table:table-cell office:value-type="float" office:value="50170221" table:style-name="ce257">
            <text:p><text:s/>50,170,221<text:s/></text:p>
          </table:table-cell>
          <table:table-cell office:value-type="float" office:value="27141481" table:style-name="ce257">
            <text:p><text:s/>27,141,481<text:s/></text:p>
          </table:table-cell>
          <table:table-cell table:style-name="ce259"/>
          <table:table-cell table:number-columns-repeated="16366" table:style-name="ce260"/>
        </table:table-row>
        <table:table-row table:style-name="ro63">
          <table:table-cell table:style-name="ce255"/>
          <table:table-cell table:style-name="ce428"/>
          <table:table-cell table:number-columns-repeated="4" table:style-name="ce385"/>
          <table:table-cell table:style-name="ce227"/>
          <table:table-cell table:style-name="ce380"/>
          <table:table-cell table:number-columns-repeated="2" table:style-name="ce381"/>
          <table:table-cell table:style-name="ce405"/>
          <table:table-cell table:style-name="ce381"/>
          <table:table-cell table:style-name="ce256"/>
          <table:table-cell office:value-type="string" table:style-name="ce475">
            <text:p>全部指標都要用決算審定數額運算。統籌分配稅決算審定額度網站沒有，要問決算科。</text:p>
          </table:table-cell>
          <table:table-cell table:style-name="ce258"/>
          <table:table-cell table:number-columns-repeated="2" table:style-name="ce257"/>
          <table:table-cell table:style-name="ce259"/>
          <table:table-cell table:number-columns-repeated="16366" table:style-name="ce260"/>
        </table:table-row>
        <table:table-row table:style-name="ro64">
          <table:table-cell table:style-name="ce429"/>
          <table:table-cell table:style-name="ce434"/>
          <table:table-cell table:number-columns-repeated="4" table:style-name="ce386"/>
          <table:table-cell table:style-name="ce231"/>
          <table:table-cell table:style-name="ce382"/>
          <table:table-cell table:number-columns-repeated="2" table:style-name="ce383"/>
          <table:table-cell table:style-name="ce406"/>
          <table:table-cell table:style-name="ce383"/>
          <table:table-cell table:style-name="ce256"/>
          <table:table-cell table:style-name="ce257"/>
          <table:table-cell table:style-name="ce258"/>
          <table:table-cell table:number-columns-repeated="2" table:style-name="ce257"/>
          <table:table-cell table:style-name="ce259"/>
          <table:table-cell table:number-columns-repeated="16366" table:style-name="ce260"/>
        </table:table-row>
        <table:table-row table:style-name="ro65">
          <table:table-cell office:value-type="string" table:style-name="ce179">
            <text:p>資料來源：本府主計處。</text:p>
          </table:table-cell>
          <table:table-cell table:style-name="ce39"/>
          <table:table-cell table:number-columns-repeated="4" table:style-name="ce52"/>
          <table:table-cell table:style-name="ce38"/>
          <table:table-cell office:value-type="string" table:style-name="ce39">
            <text:p>Source: Department of Budget，Accounting &amp; Statistics.</text:p>
          </table:table-cell>
          <table:table-cell table:number-columns-repeated="4" table:style-name="ce52"/>
          <table:table-cell table:number-columns-repeated="5" table:style-name="ce216"/>
          <table:table-cell table:style-name="ce247"/>
          <table:table-cell table:number-columns-repeated="16366"/>
        </table:table-row>
        <table:table-row table:style-name="ro24">
          <table:table-cell office:value-type="string" table:style-name="ce38">
            <text:p>說明：1. 本表資料係為決算審定數。</text:p>
          </table:table-cell>
          <table:table-cell table:number-columns-repeated="11" table:style-name="ce38"/>
          <table:table-cell table:number-columns-repeated="5" table:style-name="ce216"/>
          <table:table-cell table:style-name="ce247"/>
          <table:table-cell table:number-columns-repeated="16366"/>
        </table:table-row>
        <table:table-row table:style-name="ro24">
          <table:table-cell office:value-type="string" table:style-name="ce38">
            <text:p>　　　2. 自籌財源比率＝[(歲入－補助及協助收入－統籌分配稅收入)／歲入]*100。</text:p>
          </table:table-cell>
          <table:table-cell table:number-columns-repeated="5" table:style-name="ce38"/>
          <table:table-cell table:number-columns-repeated="11" table:style-name="ce216"/>
          <table:table-cell table:style-name="ce247"/>
          <table:table-cell table:number-columns-repeated="16366"/>
        </table:table-row>
        <table:table-row table:style-name="ro24">
          <table:table-cell office:value-type="string" table:style-name="ce38">
            <text:p>　　　3. 賦稅依存度＝稅課收入／歲出*100。</text:p>
          </table:table-cell>
          <table:table-cell table:number-columns-repeated="5" table:style-name="ce38"/>
          <table:table-cell table:number-columns-repeated="11" table:style-name="ce216"/>
          <table:table-cell table:style-name="ce247"/>
          <table:table-cell table:number-columns-repeated="16366"/>
        </table:table-row>
        <table:table-row table:style-name="ro24">
          <table:table-cell office:value-type="string" table:style-name="ce38">
            <text:p>　　　4. 補助及協助依存度＝補助及協助收入／歲出*100。</text:p>
          </table:table-cell>
          <table:table-cell table:number-columns-repeated="5" table:style-name="ce38"/>
          <table:table-cell table:number-columns-repeated="11" table:style-name="ce216"/>
          <table:table-cell table:style-name="ce247"/>
          <table:table-cell table:number-columns-repeated="16366"/>
        </table:table-row>
        <table:table-row table:number-rows-repeated="1048533" table:style-name="ro24">
          <table:table-cell table:number-columns-repeated="16384"/>
        </table:table-row>
        <table:named-expressions>
          <table:named-range table:name="Print_Area" table:cell-range-address="6-5歷年財政狀況OK.$A$1:6-5歷年財政狀況OK.$L$43" table:base-cell-address="6-5歷年財政狀況OK.$A$1"/>
        </table:named-expressions>
      </table:table>
      <table:table table:name="6-6各項稅捐實徵數OK" table:style-name="ta5">
        <table:table-column table:style-name="co81" table:default-cell-style-name="ce290"/>
        <table:table-column table:style-name="co26" table:default-cell-style-name="ce290"/>
        <table:table-column table:style-name="co82" table:default-cell-style-name="ce290"/>
        <table:table-column table:style-name="co1" table:default-cell-style-name="ce290"/>
        <table:table-column table:style-name="co53" table:default-cell-style-name="ce290"/>
        <table:table-column table:style-name="co52" table:default-cell-style-name="ce290"/>
        <table:table-column table:style-name="co83" table:default-cell-style-name="ce290"/>
        <table:table-column table:style-name="co80" table:default-cell-style-name="ce290"/>
        <table:table-column table:style-name="co84" table:default-cell-style-name="ce290"/>
        <table:table-column table:style-name="co35" table:default-cell-style-name="ce291"/>
        <table:table-column table:style-name="co20" table:default-cell-style-name="ce291"/>
        <table:table-column table:style-name="co19" table:default-cell-style-name="ce291"/>
        <table:table-column table:style-name="co85" table:default-cell-style-name="ce290"/>
        <table:table-column table:style-name="co21" table:default-cell-style-name="ce290"/>
        <table:table-column table:style-name="co59" table:default-cell-style-name="ce290"/>
        <table:table-column table:style-name="co19" table:default-cell-style-name="ce290"/>
        <table:table-column table:style-name="co84" table:number-columns-repeated="2" table:default-cell-style-name="ce290"/>
        <table:table-column table:style-name="co19" table:default-cell-style-name="ce291"/>
        <table:table-column table:style-name="co86" table:default-cell-style-name="ce290"/>
        <table:table-column table:style-name="co74" table:default-cell-style-name="ce290"/>
        <table:table-column table:style-name="co87" table:default-cell-style-name="ce290"/>
        <table:table-column table:style-name="co21" table:default-cell-style-name="ce290"/>
        <table:table-column table:style-name="co87" table:default-cell-style-name="ce290"/>
        <table:table-column table:style-name="co88" table:number-columns-repeated="16360" table:default-cell-style-name="ce290"/>
        <table:table-row table:style-name="ro12">
          <table:table-cell office:value-type="string" table:number-columns-spanned="6" table:number-rows-spanned="1" table:style-name="ce544">
            <office:annotation draw:style-name="a27" svg:x="6.16666666666667in" svg:y="0.0333333333333333in" svg:width="1.11666666666667in" svg:height="1.16666666666667in">
              <dc:creator>user</dc:creator>
              <text:p><text:span text:style-name="T4">[台南市稅捐統計要覽]</text:span></text:p>
              <text:p><text:span text:style-name="T4">國稅:表25:各項稅捐實徵數_按稅源別分</text:span></text:p>
              <text:p><text:span text:style-name="T4"/></text:p>
              <text:p><text:span text:style-name="T4">市稅:表2:各項稅捐收入數額及指數</text:span></text:p>
              <text:p/>
            </office:annotation>
            <text:p>表6-6.各項稅捐實徵數</text:p>
          </table:table-cell>
          <table:covered-table-cell table:number-columns-repeated="5"/>
          <table:table-cell office:value-type="string" table:number-columns-spanned="7" table:number-rows-spanned="1" table:style-name="ce545">
            <text:p>Table 6-6. No. of Actual Collection of Various Taxes</text:p>
          </table:table-cell>
          <table:covered-table-cell table:number-columns-repeated="6"/>
          <table:table-cell table:number-columns-repeated="16371" table:style-name="ce265"/>
        </table:table-row>
        <table:table-row table:style-name="ro66">
          <table:table-cell office:value-type="string" table:style-name="ce266">
            <text:p>單位：新臺幣千元</text:p>
          </table:table-cell>
          <table:table-cell table:number-columns-repeated="8" table:style-name="ce267"/>
          <table:table-cell table:number-columns-repeated="3" table:style-name="ce266"/>
          <table:table-cell office:value-type="string" table:style-name="ce268">
            <text:p><text:s/>Unit：N.T.＄1, 000</text:p>
          </table:table-cell>
          <table:table-cell table:number-columns-repeated="16371" table:style-name="ce267"/>
        </table:table-row>
        <table:table-row table:style-name="ro67">
          <table:table-cell office:value-type="string" table:number-columns-spanned="1" table:number-rows-spanned="2" table:style-name="ce687">
            <text:p>年度別</text:p>
            <text:p/>
            <text:p>Fiscal Year</text:p>
          </table:table-cell>
          <table:table-cell office:value-type="string" table:number-columns-spanned="1" table:number-rows-spanned="2" table:style-name="ce690">
            <text:p><text:s text:c="38"/>總計</text:p>
            <text:p/>
            <text:p>Grand</text:p>
            <text:p>Total</text:p>
          </table:table-cell>
          <table:table-cell office:value-type="string" table:number-columns-spanned="4" table:number-rows-spanned="1" table:style-name="ce550">
            <text:p>國稅<text:s/></text:p>
          </table:table-cell>
          <table:covered-table-cell table:number-columns-repeated="3"/>
          <table:table-cell office:value-type="string" table:number-columns-spanned="7" table:number-rows-spanned="1" table:style-name="ce552">
            <text:p>National Taxes</text:p>
          </table:table-cell>
          <table:covered-table-cell table:number-columns-repeated="6"/>
          <table:table-cell table:number-columns-repeated="16371" table:style-name="ce269"/>
        </table:table-row>
        <table:table-row table:style-name="ro68">
          <table:covered-table-cell/>
          <table:covered-table-cell/>
          <table:table-cell office:value-type="string" table:style-name="ce270">
            <text:p>合計</text:p>
            <text:p/>
            <text:p>Total</text:p>
          </table:table-cell>
          <table:table-cell office:value-type="string" table:style-name="ce271">
            <text:p>營利事業所得稅</text:p>
            <text:p/>
            <text:p>Profit-Seeking Enterprise Income Tax</text:p>
          </table:table-cell>
          <table:table-cell office:value-type="string" table:style-name="ce273">
            <text:p>綜合所得稅</text:p>
            <text:p/>
            <text:p>Individual Income Tax</text:p>
          </table:table-cell>
          <table:table-cell office:value-type="string" table:style-name="ce272">
            <text:p>遺產及贈與稅</text:p>
            <text:p/>
            <text:p>Estate and</text:p>
            <text:p><text:s/>Gift Tax</text:p>
          </table:table-cell>
          <table:table-cell office:value-type="string" table:style-name="ce272">
            <text:p>菸酒稅</text:p>
            <text:p/>
            <text:p>Alcohol and<text:s/></text:p>
            <text:p>Tobacco Tax</text:p>
          </table:table-cell>
          <table:table-cell office:value-type="string" table:style-name="ce272">
            <text:p>貨物稅</text:p>
            <text:p><text:s/></text:p>
            <text:p>Commodities<text:s/></text:p>
            <text:p>Tax</text:p>
          </table:table-cell>
          <table:table-cell office:value-type="string" table:style-name="ce273">
            <text:p>證券交易稅</text:p>
            <text:p/>
            <text:p>Securities Transaction Tax</text:p>
          </table:table-cell>
          <table:table-cell office:value-type="string" table:style-name="ce274">
            <text:p>期貨交易稅</text:p>
            <text:p><text:s text:c="35"/>Futures<text:s/></text:p>
            <text:p>Transaction Tax</text:p>
          </table:table-cell>
          <table:table-cell office:value-type="string" table:style-name="ce274">
            <text:p>特種貨物及勞務稅</text:p>
            <text:p/>
            <text:p>Specifically Selected Goods and Services Tax</text:p>
          </table:table-cell>
          <table:table-cell office:value-type="string" table:style-name="ce451">
            <text:p>健康福利捐</text:p>
            <text:p/>
            <text:p>Health and Welfare Surtax</text:p>
          </table:table-cell>
          <table:table-cell office:value-type="string" table:style-name="ce271">
            <text:p>營業稅<text:s/></text:p>
            <text:p/>
            <text:p>Business Tax</text:p>
          </table:table-cell>
          <table:table-cell table:number-columns-repeated="16371" table:style-name="ce276"/>
        </table:table-row>
        <table:table-row table:style-name="ro35" table:visibility="collapse">
          <table:table-cell office:value-type="string" table:style-name="ce277">
            <text:p>民國96年 <text:s text:c="2"/>2007</text:p>
          </table:table-cell>
          <table:table-cell office:value-type="float" office:value="56001258" table:formula="of:=[.C5]+[.B34]+[.L34]+[.K34]" table:style-name="ce407">
            <text:p><text:s/>56,001,258<text:s/></text:p>
          </table:table-cell>
          <table:table-cell office:value-type="float" office:value="37461523" table:formula="of:=SUM([.D5:.M5])" table:style-name="ce408">
            <text:p><text:s/>37,461,523<text:s/></text:p>
          </table:table-cell>
          <table:table-cell office:value-type="float" office:value="17804855" table:number-columns-spanned="2" table:number-rows-spanned="1" table:style-name="ce689">
            <text:p>17,804,855<text:s/></text:p>
          </table:table-cell>
          <table:covered-table-cell/>
          <table:table-cell office:value-type="float" office:value="1880800" table:style-name="ce413">
            <text:p>1,880,800<text:s/></text:p>
          </table:table-cell>
          <table:table-cell office:value-type="float" office:value="4865064" table:style-name="ce413">
            <text:p>4,865,064<text:s/></text:p>
          </table:table-cell>
          <table:table-cell office:value-type="float" office:value="641723" table:style-name="ce210">
            <text:p>641,723<text:s/></text:p>
          </table:table-cell>
          <table:table-cell office:value-type="float" office:value="5108945" table:style-name="ce210">
            <text:p>5,108,945<text:s/></text:p>
          </table:table-cell>
          <table:table-cell office:value-type="float" office:value="27063" table:style-name="ce409">
            <text:p><text:s/>27,063<text:s/></text:p>
          </table:table-cell>
          <table:table-cell table:style-name="ce409"/>
          <table:table-cell table:style-name="ce276"/>
          <table:table-cell office:value-type="float" office:value="7133073" table:style-name="ce414">
            <text:p>7,133,073<text:s/></text:p>
          </table:table-cell>
          <table:table-cell table:number-columns-repeated="16371" table:style-name="ce276"/>
        </table:table-row>
        <table:table-row table:style-name="ro35" table:visibility="collapse">
          <table:table-cell office:value-type="string" table:style-name="ce277">
            <text:p><text:s text:c="8"/>原臺南市</text:p>
          </table:table-cell>
          <table:table-cell office:value-type="float" office:value="22093813" table:formula="of:=[.C6]+[.B35]+[.L35]+[.K35]" table:style-name="ce407">
            <text:p><text:s/>22,093,813<text:s/></text:p>
          </table:table-cell>
          <table:table-cell office:value-type="float" office:value="13711124" table:formula="of:=SUM([.D6:.M6])" table:style-name="ce408">
            <text:p><text:s/>13,711,124<text:s/></text:p>
          </table:table-cell>
          <table:table-cell office:value-type="float" office:value="4914655" table:number-columns-spanned="2" table:number-rows-spanned="1" table:style-name="ce555">
            <text:p>4,914,655<text:s/></text:p>
          </table:table-cell>
          <table:covered-table-cell/>
          <table:table-cell office:value-type="float" office:value="1102629" table:style-name="ce413">
            <text:p>1,102,629<text:s/></text:p>
          </table:table-cell>
          <table:table-cell office:value-type="float" office:value="693" table:style-name="ce413">
            <text:p>693<text:s/></text:p>
          </table:table-cell>
          <table:table-cell office:value-type="float" office:value="17612" table:style-name="ce210">
            <text:p>17,612<text:s/></text:p>
          </table:table-cell>
          <table:table-cell office:value-type="float" office:value="3580881" table:style-name="ce210">
            <text:p>3,580,881<text:s/></text:p>
          </table:table-cell>
          <table:table-cell office:value-type="float" office:value="22183" table:style-name="ce409">
            <text:p><text:s/>22,183<text:s/></text:p>
          </table:table-cell>
          <table:table-cell table:style-name="ce409"/>
          <table:table-cell table:style-name="ce276"/>
          <table:table-cell office:value-type="float" office:value="4072471" table:style-name="ce414">
            <text:p>4,072,471<text:s/></text:p>
          </table:table-cell>
          <table:table-cell table:number-columns-repeated="16371" table:style-name="ce276"/>
        </table:table-row>
        <table:table-row table:style-name="ro35" table:visibility="collapse">
          <table:table-cell office:value-type="string" table:style-name="ce277">
            <text:p><text:s text:c="8"/>原臺南縣</text:p>
          </table:table-cell>
          <table:table-cell office:value-type="float" office:value="33907445" table:formula="of:=[.C7]+[.B36]+[.L36]+[.K36]" table:style-name="ce407">
            <text:p><text:s/>33,907,445<text:s/></text:p>
          </table:table-cell>
          <table:table-cell office:value-type="float" office:value="23750399" table:formula="of:=SUM([.D7:.M7])" table:style-name="ce408">
            <text:p><text:s/>23,750,399<text:s/></text:p>
          </table:table-cell>
          <table:table-cell office:value-type="float" office:value="12890200" table:number-columns-spanned="2" table:number-rows-spanned="1" table:style-name="ce555">
            <text:p>12,890,200<text:s/></text:p>
          </table:table-cell>
          <table:covered-table-cell/>
          <table:table-cell office:value-type="float" office:value="778171" table:style-name="ce413">
            <text:p>778,171<text:s/></text:p>
          </table:table-cell>
          <table:table-cell office:value-type="float" office:value="4864371" table:style-name="ce413">
            <text:p>4,864,371<text:s/></text:p>
          </table:table-cell>
          <table:table-cell office:value-type="float" office:value="624111" table:style-name="ce210">
            <text:p>624,111<text:s/></text:p>
          </table:table-cell>
          <table:table-cell office:value-type="float" office:value="1528064" table:style-name="ce210">
            <text:p>1,528,064<text:s/></text:p>
          </table:table-cell>
          <table:table-cell office:value-type="float" office:value="4880" table:style-name="ce409">
            <text:p><text:s/>4,880<text:s/></text:p>
          </table:table-cell>
          <table:table-cell table:style-name="ce409"/>
          <table:table-cell table:style-name="ce276"/>
          <table:table-cell office:value-type="float" office:value="3060602" table:style-name="ce414">
            <text:p>3,060,602<text:s/></text:p>
          </table:table-cell>
          <table:table-cell table:number-columns-repeated="16371" table:style-name="ce276"/>
        </table:table-row>
        <table:table-row table:style-name="ro35" table:visibility="collapse">
          <table:table-cell office:value-type="string" table:style-name="ce277">
            <text:p>民國97年 <text:s text:c="2"/>2008</text:p>
          </table:table-cell>
          <table:table-cell office:value-type="float" office:value="53994478" table:formula="of:=[.C8]+[.B37]+[.L37]+[.K37]" table:style-name="ce407">
            <text:p><text:s/>53,994,478<text:s/></text:p>
          </table:table-cell>
          <table:table-cell office:value-type="float" office:value="36618023" table:formula="of:=SUM([.D8:.M8])" table:style-name="ce408">
            <text:p><text:s/>36,618,023<text:s/></text:p>
          </table:table-cell>
          <table:table-cell office:value-type="float" office:value="19989201" table:number-columns-spanned="2" table:number-rows-spanned="1" table:style-name="ce555">
            <text:p>19,989,201<text:s/></text:p>
          </table:table-cell>
          <table:covered-table-cell/>
          <table:table-cell office:value-type="float" office:value="2005224" table:style-name="ce413">
            <text:p>2,005,224<text:s/></text:p>
          </table:table-cell>
          <table:table-cell office:value-type="float" office:value="4548902" table:style-name="ce413">
            <text:p>4,548,902<text:s/></text:p>
          </table:table-cell>
          <table:table-cell office:value-type="float" office:value="541671" table:style-name="ce210">
            <text:p>541,671<text:s/></text:p>
          </table:table-cell>
          <table:table-cell office:value-type="float" office:value="3411805" table:style-name="ce210">
            <text:p>3,411,805<text:s/></text:p>
          </table:table-cell>
          <table:table-cell office:value-type="float" office:value="42709" table:style-name="ce409">
            <text:p><text:s/>42,709<text:s/></text:p>
          </table:table-cell>
          <table:table-cell table:style-name="ce409"/>
          <table:table-cell table:style-name="ce276"/>
          <table:table-cell office:value-type="float" office:value="6078511" table:style-name="ce414">
            <text:p>6,078,511<text:s/></text:p>
          </table:table-cell>
          <table:table-cell table:number-columns-repeated="16371" table:style-name="ce276"/>
        </table:table-row>
        <table:table-row table:style-name="ro35" table:visibility="collapse">
          <table:table-cell office:value-type="string" table:style-name="ce277">
            <text:p><text:s text:c="8"/>原臺南市</text:p>
          </table:table-cell>
          <table:table-cell office:value-type="float" office:value="20784041" table:formula="of:=[.C9]+[.B38]+[.L38]+[.K38]" table:style-name="ce407">
            <text:p><text:s/>20,784,041<text:s/></text:p>
          </table:table-cell>
          <table:table-cell office:value-type="float" office:value="12804506" table:formula="of:=SUM([.D9:.M9])" table:style-name="ce408">
            <text:p><text:s/>12,804,506<text:s/></text:p>
          </table:table-cell>
          <table:table-cell office:value-type="float" office:value="5613422" table:number-columns-spanned="2" table:number-rows-spanned="1" table:style-name="ce555">
            <text:p>5,613,422<text:s/></text:p>
          </table:table-cell>
          <table:covered-table-cell/>
          <table:table-cell office:value-type="float" office:value="1495982" table:style-name="ce413">
            <text:p>1,495,982<text:s/></text:p>
          </table:table-cell>
          <table:table-cell office:value-type="float" office:value="495" table:style-name="ce413">
            <text:p>495<text:s/></text:p>
          </table:table-cell>
          <table:table-cell office:value-type="float" office:value="19190" table:style-name="ce210">
            <text:p>19,190<text:s/></text:p>
          </table:table-cell>
          <table:table-cell office:value-type="float" office:value="2340278" table:style-name="ce210">
            <text:p>2,340,278<text:s/></text:p>
          </table:table-cell>
          <table:table-cell office:value-type="float" office:value="37376" table:style-name="ce409">
            <text:p><text:s/>37,376<text:s/></text:p>
          </table:table-cell>
          <table:table-cell table:style-name="ce409"/>
          <table:table-cell table:style-name="ce276"/>
          <table:table-cell office:value-type="float" office:value="3297763" table:style-name="ce414">
            <text:p>3,297,763<text:s/></text:p>
          </table:table-cell>
          <table:table-cell table:number-columns-repeated="16371" table:style-name="ce276"/>
        </table:table-row>
        <table:table-row table:style-name="ro35" table:visibility="collapse">
          <table:table-cell office:value-type="string" table:style-name="ce277">
            <text:p><text:s text:c="8"/>原臺南縣</text:p>
          </table:table-cell>
          <table:table-cell office:value-type="float" office:value="33210437" table:formula="of:=[.C10]+[.B39]+[.L39]+[.K39]" table:style-name="ce407">
            <text:p><text:s/>33,210,437<text:s/></text:p>
          </table:table-cell>
          <table:table-cell office:value-type="float" office:value="23813517" table:formula="of:=SUM([.D10:.M10])" table:style-name="ce408">
            <text:p><text:s/>23,813,517<text:s/></text:p>
          </table:table-cell>
          <table:table-cell office:value-type="float" office:value="14375779" table:number-columns-spanned="2" table:number-rows-spanned="1" table:style-name="ce555">
            <text:p>14,375,779<text:s/></text:p>
          </table:table-cell>
          <table:covered-table-cell/>
          <table:table-cell office:value-type="float" office:value="509242" table:style-name="ce413">
            <text:p>509,242<text:s/></text:p>
          </table:table-cell>
          <table:table-cell office:value-type="float" office:value="4548407" table:style-name="ce413">
            <text:p>4,548,407<text:s/></text:p>
          </table:table-cell>
          <table:table-cell office:value-type="float" office:value="522481" table:style-name="ce210">
            <text:p>522,481<text:s/></text:p>
          </table:table-cell>
          <table:table-cell office:value-type="float" office:value="1071527" table:style-name="ce210">
            <text:p>1,071,527<text:s/></text:p>
          </table:table-cell>
          <table:table-cell office:value-type="float" office:value="5333" table:style-name="ce409">
            <text:p><text:s/>5,333<text:s/></text:p>
          </table:table-cell>
          <table:table-cell table:style-name="ce409"/>
          <table:table-cell table:style-name="ce276"/>
          <table:table-cell office:value-type="float" office:value="2780748" table:style-name="ce414">
            <text:p>2,780,748<text:s/></text:p>
          </table:table-cell>
          <table:table-cell table:number-columns-repeated="16371" table:style-name="ce276"/>
        </table:table-row>
        <table:table-row table:style-name="ro35" table:visibility="collapse">
          <table:table-cell office:value-type="string" table:style-name="ce277">
            <text:p>民國98年 <text:s text:c="2"/>2009</text:p>
          </table:table-cell>
          <table:table-cell office:value-type="float" office:value="56275025" table:formula="of:=[.C11]+[.B40]+[.L40]+[.K40]" table:style-name="ce407">
            <text:p><text:s/>56,275,025<text:s/></text:p>
          </table:table-cell>
          <table:table-cell office:value-type="float" office:value="39108524" table:formula="of:=SUM([.D11:.M11])" table:style-name="ce408">
            <text:p><text:s/>39,108,524<text:s/></text:p>
          </table:table-cell>
          <table:table-cell office:value-type="float" office:value="13191691" table:style-name="ce447">
            <text:p>13,191,691<text:s/></text:p>
          </table:table-cell>
          <table:table-cell office:value-type="float" office:value="8375373" table:style-name="ce413">
            <text:p>8,375,373<text:s/></text:p>
          </table:table-cell>
          <table:table-cell office:value-type="float" office:value="1506717" table:style-name="ce413">
            <text:p>1,506,717<text:s/></text:p>
          </table:table-cell>
          <table:table-cell office:value-type="float" office:value="4539042" table:style-name="ce413">
            <text:p>4,539,042<text:s/></text:p>
          </table:table-cell>
          <table:table-cell office:value-type="float" office:value="631084" table:style-name="ce210">
            <text:p>631,084<text:s/></text:p>
          </table:table-cell>
          <table:table-cell office:value-type="float" office:value="4536104" table:style-name="ce210">
            <text:p>4,536,104<text:s/></text:p>
          </table:table-cell>
          <table:table-cell office:value-type="float" office:value="28509" table:style-name="ce409">
            <text:p><text:s/>28,509<text:s/></text:p>
          </table:table-cell>
          <table:table-cell office:value-type="string" table:style-name="ce448">
            <text:p>-</text:p>
          </table:table-cell>
          <table:table-cell office:value-type="string" table:style-name="ce448">
            <text:p>-</text:p>
          </table:table-cell>
          <table:table-cell office:value-type="float" office:value="6300004" table:style-name="ce453">
            <text:p>6,300,004<text:s/></text:p>
          </table:table-cell>
          <table:table-cell table:number-columns-repeated="16371" table:style-name="ce276"/>
        </table:table-row>
        <table:table-row table:style-name="ro35" table:visibility="collapse">
          <table:table-cell office:value-type="string" table:style-name="ce277">
            <text:p><text:s text:c="8"/>原臺南市</text:p>
          </table:table-cell>
          <table:table-cell office:value-type="float" office:value="24490651" table:formula="of:=[.C12]+[.B41]+[.L41]+[.K41]" table:style-name="ce407">
            <text:p><text:s/>24,490,651<text:s/></text:p>
          </table:table-cell>
          <table:table-cell office:value-type="float" office:value="16585519" table:formula="of:=SUM([.D12:.M12])" table:style-name="ce408">
            <text:p><text:s/>16,585,519<text:s/></text:p>
          </table:table-cell>
          <table:table-cell office:value-type="float" office:value="4393031" table:style-name="ce447">
            <text:p>4,393,031<text:s/></text:p>
          </table:table-cell>
          <table:table-cell office:value-type="float" office:value="4679451" table:style-name="ce413">
            <text:p>4,679,451<text:s/></text:p>
          </table:table-cell>
          <table:table-cell office:value-type="float" office:value="926694" table:style-name="ce413">
            <text:p>926,694<text:s/></text:p>
          </table:table-cell>
          <table:table-cell office:value-type="float" office:value="179" table:style-name="ce413">
            <text:p>179<text:s/></text:p>
          </table:table-cell>
          <table:table-cell office:value-type="float" office:value="18380" table:style-name="ce210">
            <text:p>18,380<text:s/></text:p>
          </table:table-cell>
          <table:table-cell office:value-type="float" office:value="3151043" table:style-name="ce210">
            <text:p>3,151,043<text:s/></text:p>
          </table:table-cell>
          <table:table-cell office:value-type="float" office:value="26030" table:style-name="ce409">
            <text:p><text:s/>26,030<text:s/></text:p>
          </table:table-cell>
          <table:table-cell table:style-name="ce409"/>
          <table:table-cell table:style-name="ce448"/>
          <table:table-cell office:value-type="float" office:value="3390711" table:style-name="ce414">
            <text:p>3,390,711<text:s/></text:p>
          </table:table-cell>
          <table:table-cell table:number-columns-repeated="16371" table:style-name="ce276"/>
        </table:table-row>
        <table:table-row table:style-name="ro35" table:visibility="collapse">
          <table:table-cell office:value-type="string" table:style-name="ce277">
            <text:p><text:s text:c="8"/>原臺南縣</text:p>
          </table:table-cell>
          <table:table-cell office:value-type="float" office:value="31590200" table:formula="of:=[.C13]+[.B42]+[.L42]+[.K42]" table:style-name="ce407">
            <text:p><text:s/>31,590,200<text:s/></text:p>
          </table:table-cell>
          <table:table-cell office:value-type="float" office:value="22328831" table:formula="of:=SUM([.D13:.M13])" table:style-name="ce408">
            <text:p><text:s/>22,328,831<text:s/></text:p>
          </table:table-cell>
          <table:table-cell office:value-type="float" office:value="8798658" table:style-name="ce447">
            <text:p>8,798,658<text:s/></text:p>
          </table:table-cell>
          <table:table-cell office:value-type="float" office:value="3695922" table:style-name="ce413">
            <text:p>3,695,922<text:s/></text:p>
          </table:table-cell>
          <table:table-cell office:value-type="float" office:value="580021" table:style-name="ce413">
            <text:p>580,021<text:s/></text:p>
          </table:table-cell>
          <table:table-cell office:value-type="float" office:value="4538864" table:style-name="ce413">
            <text:p>4,538,864<text:s/></text:p>
          </table:table-cell>
          <table:table-cell office:value-type="float" office:value="612705" table:style-name="ce210">
            <text:p>612,705<text:s/></text:p>
          </table:table-cell>
          <table:table-cell office:value-type="float" office:value="1385061" table:style-name="ce210">
            <text:p>1,385,061<text:s/></text:p>
          </table:table-cell>
          <table:table-cell office:value-type="float" office:value="2479" table:style-name="ce409">
            <text:p><text:s/>2,479<text:s/></text:p>
          </table:table-cell>
          <table:table-cell table:style-name="ce409"/>
          <table:table-cell table:style-name="ce448"/>
          <table:table-cell office:value-type="float" office:value="2715121" table:style-name="ce414">
            <text:p>2,715,121<text:s/></text:p>
          </table:table-cell>
          <table:table-cell table:number-columns-repeated="16371" table:style-name="ce276"/>
        </table:table-row>
        <table:table-row table:style-name="ro35">
          <table:table-cell office:value-type="string" table:style-name="ce277">
            <text:p>民國99年 <text:s text:c="2"/>2010</text:p>
          </table:table-cell>
          <table:table-cell office:value-type="float" office:value="53565276" table:formula="of:=[.C14]+[.B43]+[.L43]+[.K43]" table:style-name="ce407">
            <text:p><text:s/>53,565,276<text:s/></text:p>
          </table:table-cell>
          <table:table-cell office:value-type="float" office:value="35128991" table:formula="of:=SUM([.D14:.M14])" table:style-name="ce408">
            <text:p><text:s/>35,128,991<text:s/></text:p>
          </table:table-cell>
          <table:table-cell office:value-type="float" office:value="10311449" table:style-name="ce447">
            <text:p>10,311,449<text:s/></text:p>
          </table:table-cell>
          <table:table-cell office:value-type="float" office:value="6947688" table:style-name="ce413">
            <text:p>6,947,688<text:s/></text:p>
          </table:table-cell>
          <table:table-cell office:value-type="float" office:value="929604" table:style-name="ce413">
            <text:p>929,604<text:s/></text:p>
          </table:table-cell>
          <table:table-cell office:value-type="float" office:value="4191094" table:style-name="ce413">
            <text:p>4,191,094<text:s/></text:p>
          </table:table-cell>
          <table:table-cell office:value-type="float" office:value="649462" table:style-name="ce210">
            <text:p>649,462<text:s/></text:p>
          </table:table-cell>
          <table:table-cell office:value-type="float" office:value="4149287" table:style-name="ce210">
            <text:p>4,149,287<text:s/></text:p>
          </table:table-cell>
          <table:table-cell office:value-type="float" office:value="35476" table:style-name="ce409">
            <text:p><text:s/>35,476<text:s/></text:p>
          </table:table-cell>
          <table:table-cell office:value-type="string" table:style-name="ce448">
            <text:p>-</text:p>
          </table:table-cell>
          <table:table-cell office:value-type="string" table:style-name="ce448">
            <text:p>-</text:p>
          </table:table-cell>
          <table:table-cell office:value-type="float" office:value="7914931" table:style-name="ce453">
            <text:p>7,914,931<text:s/></text:p>
          </table:table-cell>
          <table:table-cell table:number-columns-repeated="16371" table:style-name="ce276"/>
        </table:table-row>
        <table:table-row table:style-name="ro35" table:visibility="collapse">
          <table:table-cell office:value-type="string" table:style-name="ce277">
            <text:p><text:s text:c="8"/>原臺南市</text:p>
          </table:table-cell>
          <table:table-cell office:value-type="float" office:value="21648808" table:formula="of:=[.C15]+[.B44]+[.L44]+[.K44]" table:style-name="ce407">
            <text:p><text:s/>21,648,808<text:s/></text:p>
          </table:table-cell>
          <table:table-cell office:value-type="float" office:value="13280280" table:formula="of:=SUM([.D15:.M15])" table:style-name="ce408">
            <text:p><text:s/>13,280,280<text:s/></text:p>
          </table:table-cell>
          <table:table-cell office:value-type="float" office:value="3032268" table:style-name="ce447">
            <text:p>3,032,268<text:s/></text:p>
          </table:table-cell>
          <table:table-cell office:value-type="float" office:value="2995125" table:style-name="ce413">
            <text:p>2,995,125<text:s/></text:p>
          </table:table-cell>
          <table:table-cell office:value-type="float" office:value="667089" table:style-name="ce413">
            <text:p>667,089<text:s/></text:p>
          </table:table-cell>
          <table:table-cell office:value-type="float" office:value="285" table:style-name="ce413">
            <text:p>285<text:s/></text:p>
          </table:table-cell>
          <table:table-cell office:value-type="float" office:value="18989" table:style-name="ce210">
            <text:p>18,989<text:s/></text:p>
          </table:table-cell>
          <table:table-cell office:value-type="float" office:value="2897166" table:style-name="ce210">
            <text:p>2,897,166<text:s/></text:p>
          </table:table-cell>
          <table:table-cell office:value-type="float" office:value="33397" table:style-name="ce409">
            <text:p><text:s/>33,397<text:s/></text:p>
          </table:table-cell>
          <table:table-cell table:style-name="ce409"/>
          <table:table-cell table:style-name="ce448"/>
          <table:table-cell office:value-type="float" office:value="3635961" table:style-name="ce453">
            <text:p>3,635,961<text:s/></text:p>
          </table:table-cell>
          <table:table-cell table:number-columns-repeated="16371" table:style-name="ce276"/>
        </table:table-row>
        <table:table-row table:style-name="ro35" table:visibility="collapse">
          <table:table-cell office:value-type="string" table:style-name="ce277">
            <text:p><text:s text:c="8"/>原臺南縣</text:p>
          </table:table-cell>
          <table:table-cell office:value-type="float" office:value="31793538" table:formula="of:=[.C16]+[.B45]+[.L45]+[.K45]" table:style-name="ce407">
            <text:p><text:s/>31,793,538<text:s/></text:p>
          </table:table-cell>
          <table:table-cell office:value-type="float" office:value="21674086" table:formula="of:=SUM([.D16:.M16])" table:style-name="ce408">
            <text:p><text:s/>21,674,086<text:s/></text:p>
          </table:table-cell>
          <table:table-cell office:value-type="float" office:value="7279180" table:style-name="ce447">
            <text:p>7,279,180<text:s/></text:p>
          </table:table-cell>
          <table:table-cell office:value-type="float" office:value="3952562" table:style-name="ce413">
            <text:p>3,952,562<text:s/></text:p>
          </table:table-cell>
          <table:table-cell office:value-type="float" office:value="262516" table:style-name="ce413">
            <text:p>262,516<text:s/></text:p>
          </table:table-cell>
          <table:table-cell office:value-type="float" office:value="4190810" table:style-name="ce413">
            <text:p>4,190,810<text:s/></text:p>
          </table:table-cell>
          <table:table-cell office:value-type="float" office:value="630473" table:style-name="ce210">
            <text:p>630,473<text:s/></text:p>
          </table:table-cell>
          <table:table-cell office:value-type="float" office:value="1252121" table:style-name="ce210">
            <text:p>1,252,121<text:s/></text:p>
          </table:table-cell>
          <table:table-cell office:value-type="float" office:value="2079" table:style-name="ce409">
            <text:p><text:s/>2,079<text:s/></text:p>
          </table:table-cell>
          <table:table-cell table:style-name="ce409"/>
          <table:table-cell table:style-name="ce448"/>
          <table:table-cell office:value-type="float" office:value="4104345" table:style-name="ce453">
            <text:p>4,104,345<text:s/></text:p>
          </table:table-cell>
          <table:table-cell table:number-columns-repeated="16371" table:style-name="ce276"/>
        </table:table-row>
        <table:table-row table:style-name="ro35">
          <table:table-cell office:value-type="string" table:style-name="ce277">
            <text:p>民國100年 2011</text:p>
          </table:table-cell>
          <table:table-cell office:value-type="float" office:value="57475595" table:formula="of:=[.C17]+[.B46]+[.L46]+[.K46]+[.M46]" table:style-name="ce407">
            <text:p><text:s/>57,475,595<text:s/></text:p>
          </table:table-cell>
          <table:table-cell office:value-type="float" office:value="38703231" table:formula="of:=SUM([.D17:.M17])" table:style-name="ce408">
            <text:p><text:s/>38,703,231<text:s/></text:p>
          </table:table-cell>
          <table:table-cell office:value-type="float" office:value="13943088" table:style-name="ce447">
            <text:p>13,943,088<text:s/></text:p>
          </table:table-cell>
          <table:table-cell office:value-type="float" office:value="7808885" table:style-name="ce413">
            <text:p>7,808,885<text:s/></text:p>
          </table:table-cell>
          <table:table-cell office:value-type="float" office:value="861785" table:style-name="ce413">
            <text:p>861,785<text:s/></text:p>
          </table:table-cell>
          <table:table-cell office:value-type="float" office:value="4168002" table:style-name="ce413">
            <text:p>4,168,002<text:s/></text:p>
          </table:table-cell>
          <table:table-cell office:value-type="float" office:value="775976" table:style-name="ce210">
            <text:p>775,976<text:s/></text:p>
          </table:table-cell>
          <table:table-cell office:value-type="float" office:value="3444734" table:style-name="ce210">
            <text:p>3,444,734<text:s/></text:p>
          </table:table-cell>
          <table:table-cell office:value-type="float" office:value="42719" table:style-name="ce409">
            <text:p><text:s/>42,719<text:s/></text:p>
          </table:table-cell>
          <table:table-cell office:value-type="float" office:value="63598" table:style-name="ce452">
            <text:p><text:s/>63,598<text:s/></text:p>
          </table:table-cell>
          <table:table-cell office:value-type="string" table:style-name="ce448">
            <text:p>-</text:p>
          </table:table-cell>
          <table:table-cell office:value-type="float" office:value="7594444" table:style-name="ce453">
            <text:p>7,594,444<text:s/></text:p>
          </table:table-cell>
          <table:table-cell table:number-columns-repeated="16371" table:style-name="ce276"/>
        </table:table-row>
        <table:table-row table:style-name="ro26">
          <table:table-cell table:style-name="ce277"/>
          <table:table-cell table:style-name="ce407"/>
          <table:table-cell table:style-name="ce408"/>
          <table:table-cell table:number-columns-repeated="4" table:style-name="ce413"/>
          <table:table-cell table:number-columns-repeated="2" table:style-name="ce210"/>
          <table:table-cell table:number-columns-repeated="2" table:style-name="ce409"/>
          <table:table-cell table:style-name="ce448"/>
          <table:table-cell table:style-name="ce453"/>
          <table:table-cell table:number-columns-repeated="16371" table:style-name="ce276"/>
        </table:table-row>
        <table:table-row table:style-name="ro35">
          <table:table-cell office:value-type="string" table:style-name="ce277">
            <text:p>民國101年 2012</text:p>
          </table:table-cell>
          <table:table-cell office:value-type="float" office:value="62057822" table:formula="of:=[.C19]+[.B48]+[.L48]+[.K48]+[.M48]" table:style-name="ce407">
            <text:p><text:s/>62,057,822<text:s/></text:p>
          </table:table-cell>
          <table:table-cell office:value-type="float" office:value="42845575" table:formula="of:=SUM([.D19:.M19])" table:style-name="ce408">
            <text:p><text:s/>42,845,575<text:s/></text:p>
          </table:table-cell>
          <table:table-cell office:value-type="float" office:value="14392196" table:style-name="ce447">
            <text:p>14,392,196<text:s/></text:p>
          </table:table-cell>
          <table:table-cell office:value-type="float" office:value="11264059" table:style-name="ce413">
            <text:p>11,264,059<text:s/></text:p>
          </table:table-cell>
          <table:table-cell office:value-type="float" office:value="1053325" table:style-name="ce413">
            <text:p>1,053,325<text:s/></text:p>
          </table:table-cell>
          <table:table-cell office:value-type="float" office:value="4195380" table:style-name="ce413">
            <text:p>4,195,380<text:s/></text:p>
          </table:table-cell>
          <table:table-cell office:value-type="float" office:value="731116" table:style-name="ce210">
            <text:p>731,116<text:s/></text:p>
          </table:table-cell>
          <table:table-cell office:value-type="float" office:value="2604854" table:style-name="ce210">
            <text:p>2,604,854<text:s/></text:p>
          </table:table-cell>
          <table:table-cell office:value-type="float" office:value="28650" table:style-name="ce409">
            <text:p><text:s/>28,650<text:s/></text:p>
          </table:table-cell>
          <table:table-cell office:value-type="float" office:value="98812" table:style-name="ce452">
            <text:p><text:s/>98,812<text:s/></text:p>
          </table:table-cell>
          <table:table-cell office:value-type="string" table:style-name="ce448">
            <text:p>-</text:p>
          </table:table-cell>
          <table:table-cell office:value-type="float" office:value="8477183" table:style-name="ce453">
            <text:p>8,477,183<text:s/></text:p>
          </table:table-cell>
          <table:table-cell table:number-columns-repeated="16371" table:style-name="ce276"/>
        </table:table-row>
        <table:table-row table:style-name="ro35">
          <table:table-cell office:value-type="string" table:style-name="ce279">
            <text:p>民國102年 2013</text:p>
          </table:table-cell>
          <table:table-cell office:value-type="float" office:value="63178252" table:formula="of:=[.C20]+[.B49]+[.L49]+[.K49]+[.M49]" table:style-name="ce407">
            <text:p><text:s/>63,178,252<text:s/></text:p>
          </table:table-cell>
          <table:table-cell office:value-type="float" office:value="42680641" table:formula="of:=SUM([.D20:.M20])" table:style-name="ce408">
            <text:p><text:s/>42,680,641<text:s/></text:p>
          </table:table-cell>
          <table:table-cell office:value-type="float" office:value="13451630" table:style-name="ce447">
            <text:p>13,451,630<text:s/></text:p>
          </table:table-cell>
          <table:table-cell office:value-type="float" office:value="12142621" table:style-name="ce413">
            <text:p>12,142,621<text:s/></text:p>
          </table:table-cell>
          <table:table-cell office:value-type="float" office:value="967152" table:style-name="ce413">
            <text:p>967,152<text:s/></text:p>
          </table:table-cell>
          <table:table-cell office:value-type="float" office:value="3719396" table:style-name="ce413">
            <text:p>3,719,396<text:s/></text:p>
          </table:table-cell>
          <table:table-cell office:value-type="float" office:value="668312" table:style-name="ce210">
            <text:p>668,312<text:s/></text:p>
          </table:table-cell>
          <table:table-cell office:value-type="float" office:value="2639611" table:style-name="ce210">
            <text:p>2,639,611<text:s/></text:p>
          </table:table-cell>
          <table:table-cell office:value-type="float" office:value="17318" table:style-name="ce409">
            <text:p><text:s/>17,318<text:s/></text:p>
          </table:table-cell>
          <table:table-cell office:value-type="float" office:value="153767" table:style-name="ce452">
            <text:p><text:s/>153,767<text:s/></text:p>
          </table:table-cell>
          <table:table-cell office:value-type="float" office:value="0" table:style-name="ce448">
            <text:p><text:s/>-<text:s text:c="3"/></text:p>
          </table:table-cell>
          <table:table-cell office:value-type="float" office:value="8920834" table:style-name="ce453">
            <text:p>8,920,834<text:s/></text:p>
          </table:table-cell>
          <table:table-cell table:number-columns-repeated="16371" table:style-name="ce276"/>
        </table:table-row>
        <table:table-row table:style-name="ro35">
          <table:table-cell office:value-type="string" table:style-name="ce279">
            <text:p>民國103年 2014</text:p>
          </table:table-cell>
          <table:table-cell office:value-type="float" office:value="67755463" table:formula="of:=[.C21]+[.B50]+[.L50]+[.K50]+[.M50]" table:style-name="ce407">
            <text:p><text:s/>67,755,463<text:s/></text:p>
          </table:table-cell>
          <table:table-cell office:value-type="float" office:value="46198432" table:formula="of:=SUM([.D21:.M21])" table:style-name="ce408">
            <text:p><text:s/>46,198,432<text:s/></text:p>
          </table:table-cell>
          <table:table-cell office:value-type="float" office:value="15212676" table:style-name="ce447">
            <text:p>15,212,676<text:s/></text:p>
          </table:table-cell>
          <table:table-cell office:value-type="float" office:value="12087153" table:style-name="ce413">
            <text:p>12,087,153<text:s/></text:p>
          </table:table-cell>
          <table:table-cell office:value-type="float" office:value="1022942" table:style-name="ce413">
            <text:p>1,022,942<text:s/></text:p>
          </table:table-cell>
          <table:table-cell office:value-type="float" office:value="3525643" table:style-name="ce413">
            <text:p>3,525,643<text:s/></text:p>
          </table:table-cell>
          <table:table-cell office:value-type="float" office:value="677364" table:style-name="ce210">
            <text:p>677,364<text:s/></text:p>
          </table:table-cell>
          <table:table-cell office:value-type="float" office:value="3325133" table:style-name="ce210">
            <text:p>3,325,133<text:s/></text:p>
          </table:table-cell>
          <table:table-cell office:value-type="float" office:value="20048" table:style-name="ce409">
            <text:p><text:s/>20,048<text:s/></text:p>
          </table:table-cell>
          <table:table-cell office:value-type="float" office:value="164766" table:style-name="ce452">
            <text:p><text:s/>164,766<text:s/></text:p>
          </table:table-cell>
          <table:table-cell office:value-type="string" table:style-name="ce448">
            <text:p>-</text:p>
          </table:table-cell>
          <table:table-cell office:value-type="float" office:value="10162707" table:style-name="ce453">
            <text:p>10,162,707<text:s/></text:p>
          </table:table-cell>
          <table:table-cell table:number-columns-repeated="16371" table:style-name="ce276"/>
        </table:table-row>
        <table:table-row table:style-name="ro35">
          <table:table-cell office:value-type="string" table:style-name="ce279">
            <text:p>民國104年 2015</text:p>
          </table:table-cell>
          <table:table-cell office:value-type="float" office:value="74641388" table:formula="of:=[.C22]+[.B51]+[.L51]+[.K51]+[.M51]" table:style-name="ce407">
            <text:p><text:s/>74,641,388<text:s/></text:p>
          </table:table-cell>
          <table:table-cell office:value-type="float" office:value="52146413" table:formula="of:=SUM([.D22:.M22])" table:style-name="ce408">
            <text:p><text:s/>52,146,413<text:s/></text:p>
          </table:table-cell>
          <table:table-cell office:value-type="float" office:value="19243082" table:style-name="ce447">
            <text:p>19,243,082<text:s/></text:p>
          </table:table-cell>
          <table:table-cell office:value-type="float" office:value="13532463" table:style-name="ce413">
            <text:p>13,532,463<text:s/></text:p>
          </table:table-cell>
          <table:table-cell office:value-type="float" office:value="1339040" table:style-name="ce413">
            <text:p>1,339,040<text:s/></text:p>
          </table:table-cell>
          <table:table-cell office:value-type="float" office:value="3783282" table:style-name="ce413">
            <text:p>3,783,282<text:s/></text:p>
          </table:table-cell>
          <table:table-cell office:value-type="float" office:value="608770" table:style-name="ce210">
            <text:p>608,770<text:s/></text:p>
          </table:table-cell>
          <table:table-cell office:value-type="float" office:value="2826794" table:style-name="ce210">
            <text:p>2,826,794<text:s/></text:p>
          </table:table-cell>
          <table:table-cell office:value-type="float" office:value="26067" table:style-name="ce409">
            <text:p><text:s/>26,067<text:s/></text:p>
          </table:table-cell>
          <table:table-cell office:value-type="float" office:value="81212" table:style-name="ce452">
            <text:p><text:s/>81,212<text:s/></text:p>
          </table:table-cell>
          <table:table-cell office:value-type="string" table:style-name="ce448">
            <text:p>-</text:p>
          </table:table-cell>
          <table:table-cell office:value-type="float" office:value="10705703" table:style-name="ce453">
            <text:p>10,705,703<text:s/></text:p>
          </table:table-cell>
          <table:table-cell table:number-columns-repeated="16371" table:style-name="ce276"/>
        </table:table-row>
        <table:table-row table:style-name="ro35">
          <table:table-cell office:value-type="string" table:style-name="ce279">
            <text:p>民國105年 2016</text:p>
          </table:table-cell>
          <table:table-cell office:value-type="float" office:value="84653288" table:formula="of:=[.C23]+[.B52]+[.L52]+[.K52]+[.M52]" table:style-name="ce407">
            <text:p><text:s/>84,653,288<text:s/></text:p>
          </table:table-cell>
          <table:table-cell office:value-type="float" office:value="62340510" table:formula="of:=SUM([.D23:.M23])" table:style-name="ce408">
            <text:p><text:s/>62,340,510<text:s/></text:p>
          </table:table-cell>
          <table:table-cell office:value-type="float" office:value="21926260" table:style-name="ce447">
            <text:p>21,926,260<text:s/></text:p>
          </table:table-cell>
          <table:table-cell office:value-type="float" office:value="16488252" table:style-name="ce413">
            <text:p>16,488,252<text:s/></text:p>
          </table:table-cell>
          <table:table-cell office:value-type="float" office:value="1685132" table:style-name="ce413">
            <text:p>1,685,132<text:s/></text:p>
          </table:table-cell>
          <table:table-cell office:value-type="float" office:value="4931944" table:style-name="ce413">
            <text:p>4,931,944<text:s/></text:p>
          </table:table-cell>
          <table:table-cell office:value-type="float" office:value="528132" table:style-name="ce210">
            <text:p>528,132<text:s/></text:p>
          </table:table-cell>
          <table:table-cell office:value-type="float" office:value="2442854" table:style-name="ce210">
            <text:p>2,442,854<text:s/></text:p>
          </table:table-cell>
          <table:table-cell office:value-type="float" office:value="28671" table:style-name="ce409">
            <text:p><text:s/>28,671<text:s/></text:p>
          </table:table-cell>
          <table:table-cell office:value-type="float" office:value="47395" table:style-name="ce476">
            <text:p><text:s/>47,395<text:s/></text:p>
          </table:table-cell>
          <table:table-cell office:value-type="float" office:value="2439735" table:style-name="ce452">
            <text:p><text:s/>2,439,735<text:s/></text:p>
          </table:table-cell>
          <table:table-cell office:value-type="float" office:value="11822135" table:style-name="ce453">
            <text:p>11,822,135<text:s/></text:p>
          </table:table-cell>
          <table:table-cell table:number-columns-repeated="16371" table:style-name="ce276"/>
        </table:table-row>
        <table:table-row table:style-name="ro26">
          <table:table-cell table:style-name="ce279"/>
          <table:table-cell table:style-name="ce409"/>
          <table:table-cell table:style-name="ce408"/>
          <table:table-cell table:number-columns-repeated="4" table:style-name="ce413"/>
          <table:table-cell table:number-columns-repeated="2" table:style-name="ce210"/>
          <table:table-cell table:number-columns-repeated="2" table:style-name="ce409"/>
          <table:table-cell table:style-name="ce448"/>
          <table:table-cell table:style-name="ce453"/>
          <table:table-cell table:number-columns-repeated="16371" table:style-name="ce276"/>
        </table:table-row>
        <table:table-row table:style-name="ro35">
          <table:table-cell office:value-type="string" table:style-name="ce279">
            <text:p>民國106年 2017</text:p>
          </table:table-cell>
          <table:table-cell office:value-type="float" office:value="105309588" table:formula="of:=[.C25]+[.B54]+[.L54]+[.K54]+[.M54]" table:style-name="ce407">
            <text:p><text:s/>105,309,588<text:s/></text:p>
          </table:table-cell>
          <table:table-cell office:value-type="float" office:value="79273761" table:formula="of:=SUM([.D25:.M25])" table:style-name="ce408">
            <text:p><text:s/>79,273,761<text:s/></text:p>
          </table:table-cell>
          <table:table-cell office:value-type="float" office:value="22774147" table:style-name="ce447">
            <text:p>22,774,147<text:s/></text:p>
          </table:table-cell>
          <table:table-cell office:value-type="float" office:value="16671499" table:style-name="ce413">
            <text:p>16,671,499<text:s/></text:p>
          </table:table-cell>
          <table:table-cell office:value-type="float" office:value="2171904" table:style-name="ce413">
            <text:p>2,171,904<text:s/></text:p>
          </table:table-cell>
          <table:table-cell office:value-type="float" office:value="11251834" table:style-name="ce413">
            <text:p>11,251,834<text:s/></text:p>
          </table:table-cell>
          <table:table-cell office:value-type="float" office:value="525332" table:style-name="ce210">
            <text:p>525,332<text:s/></text:p>
          </table:table-cell>
          <table:table-cell office:value-type="float" office:value="3325419" table:style-name="ce210">
            <text:p>3,325,419<text:s/></text:p>
          </table:table-cell>
          <table:table-cell office:value-type="float" office:value="39498" table:style-name="ce409">
            <text:p><text:s/>39,498<text:s/></text:p>
          </table:table-cell>
          <table:table-cell office:value-type="float" office:value="18300" table:style-name="ce452">
            <text:p><text:s/>18,300<text:s/></text:p>
          </table:table-cell>
          <table:table-cell office:value-type="float" office:value="10530494" table:style-name="ce448">
            <text:p><text:s/>10,530,494<text:s/></text:p>
          </table:table-cell>
          <table:table-cell office:value-type="float" office:value="11965334" table:style-name="ce453">
            <text:p>11,965,334<text:s/></text:p>
          </table:table-cell>
          <table:table-cell table:number-columns-repeated="16371" table:style-name="ce276"/>
        </table:table-row>
        <table:table-row table:style-name="ro35">
          <table:table-cell office:value-type="string" table:style-name="ce279">
            <text:p>民國107年 2018</text:p>
          </table:table-cell>
          <table:table-cell office:value-type="float" office:value="119281333" table:style-name="ce407">
            <text:p><text:s/>119,281,333<text:s/></text:p>
          </table:table-cell>
          <table:table-cell office:value-type="float" office:value="92565698" table:style-name="ce408">
            <text:p><text:s/>92,565,698<text:s/></text:p>
          </table:table-cell>
          <table:table-cell office:value-type="float" office:value="24304826" table:style-name="ce447">
            <text:p>24,304,826<text:s/></text:p>
          </table:table-cell>
          <table:table-cell office:value-type="float" office:value="19276533" table:style-name="ce470">
            <text:p>19,276,533<text:s/></text:p>
          </table:table-cell>
          <table:table-cell office:value-type="float" office:value="2036628" table:style-name="ce470">
            <text:p>2,036,628<text:s/></text:p>
          </table:table-cell>
          <table:table-cell office:value-type="float" office:value="19976043" table:style-name="ce470">
            <text:p>19,976,043<text:s/></text:p>
          </table:table-cell>
          <table:table-cell office:value-type="float" office:value="491598" table:style-name="ce210">
            <text:p>491,598<text:s/></text:p>
          </table:table-cell>
          <table:table-cell office:value-type="float" office:value="3608319" table:style-name="ce210">
            <text:p>3,608,319<text:s/></text:p>
          </table:table-cell>
          <table:table-cell office:value-type="float" office:value="42499" table:style-name="ce409">
            <text:p><text:s/>42,499<text:s/></text:p>
          </table:table-cell>
          <table:table-cell office:value-type="float" office:value="14400" table:style-name="ce452">
            <text:p><text:s/>14,400<text:s/></text:p>
          </table:table-cell>
          <table:table-cell office:value-type="float" office:value="10423977" table:style-name="ce448">
            <text:p><text:s/>10,423,977<text:s/></text:p>
          </table:table-cell>
          <table:table-cell office:value-type="float" office:value="12390875" table:style-name="ce453">
            <text:p>12,390,875<text:s/></text:p>
          </table:table-cell>
          <table:table-cell table:number-columns-repeated="16371" table:style-name="ce276"/>
        </table:table-row>
        <table:table-row table:style-name="ro35">
          <table:table-cell office:value-type="string" table:style-name="ce279">
            <text:p>民國108年 2019</text:p>
          </table:table-cell>
          <table:table-cell office:value-type="float" office:value="129089051" table:style-name="ce407">
            <text:p><text:s/>129,089,051<text:s/></text:p>
          </table:table-cell>
          <table:table-cell office:value-type="float" office:value="101540622" table:formula="of:=SUM([.D27:.M27])" table:style-name="ce408">
            <text:p><text:s/>101,540,622<text:s/></text:p>
          </table:table-cell>
          <table:table-cell office:value-type="float" office:value="28610867" table:style-name="ce447">
            <text:p>28,610,867<text:s/></text:p>
          </table:table-cell>
          <table:table-cell office:value-type="float" office:value="17643673" table:style-name="ce413">
            <text:p>17,643,673<text:s/></text:p>
          </table:table-cell>
          <table:table-cell office:value-type="float" office:value="2022157" table:style-name="ce413">
            <text:p>2,022,157<text:s/></text:p>
          </table:table-cell>
          <table:table-cell office:value-type="float" office:value="23652427" table:style-name="ce413">
            <text:p>23,652,427<text:s/></text:p>
          </table:table-cell>
          <table:table-cell office:value-type="float" office:value="295042" table:style-name="ce413">
            <text:p>295,042<text:s/></text:p>
          </table:table-cell>
          <table:table-cell office:value-type="float" office:value="3225155" table:style-name="ce210">
            <text:p>3,225,155<text:s/></text:p>
          </table:table-cell>
          <table:table-cell office:value-type="float" office:value="35636" table:style-name="ce210">
            <text:p>35,636<text:s/></text:p>
          </table:table-cell>
          <table:table-cell office:value-type="float" office:value="-8258" table:style-name="ce472">
            <text:p>-8,258<text:s/></text:p>
          </table:table-cell>
          <table:table-cell office:value-type="float" office:value="12917652" table:style-name="ce409">
            <text:p><text:s/>12,917,652<text:s/></text:p>
          </table:table-cell>
          <table:table-cell office:value-type="float" office:value="13146271" table:formula="of:=12474038+672233" table:style-name="ce453">
            <text:p>13,146,271<text:s/></text:p>
          </table:table-cell>
          <table:table-cell table:style-name="ce276"/>
          <table:table-cell office:value-type="string" table:style-name="ce477">
            <text:p>填營業稅+金融營業稅。</text:p>
          </table:table-cell>
          <table:table-cell table:number-columns-repeated="16369" table:style-name="ce276"/>
        </table:table-row>
        <table:table-row table:style-name="ro69">
          <table:table-cell table:style-name="ce280"/>
          <table:table-cell table:style-name="ce281"/>
          <table:table-cell table:style-name="ce410"/>
          <table:table-cell table:number-columns-repeated="5" table:style-name="ce411"/>
          <table:table-cell table:style-name="ce412"/>
          <table:table-cell table:number-columns-repeated="2" table:style-name="ce410"/>
          <table:table-cell table:style-name="ce281"/>
          <table:table-cell table:style-name="ce450"/>
          <table:table-cell table:number-columns-repeated="16371" table:style-name="ce276"/>
        </table:table-row>
        <table:table-row table:style-name="ro70">
          <table:table-cell office:value-type="string" table:number-columns-spanned="2" table:number-rows-spanned="1" table:style-name="ce556">
            <text:p>資料來源：本府財政稅務局。</text:p>
            <text:p><text:s/>說明：營業稅含金融營業稅。</text:p>
          </table:table-cell>
          <table:covered-table-cell/>
          <table:table-cell table:style-name="ce278"/>
          <table:table-cell table:number-columns-repeated="3" table:style-name="ce283"/>
          <table:table-cell office:value-type="string" table:number-columns-spanned="4" table:number-rows-spanned="1" table:style-name="ce554">
            <text:p>Source:Local Tax Bureau.</text:p>
          </table:table-cell>
          <table:covered-table-cell table:number-columns-repeated="3"/>
          <table:table-cell table:style-name="ce473"/>
          <table:table-cell table:style-name="ce275"/>
          <table:table-cell table:style-name="ce454"/>
          <table:table-cell table:number-columns-repeated="16371" table:style-name="ce276"/>
        </table:table-row>
        <table:table-row table:style-name="ro71">
          <table:table-cell office:value-type="string" table:number-columns-spanned="6" table:number-rows-spanned="1" table:style-name="ce544">
            <text:p>表6-6.各項稅捐實徵數 (續完)</text:p>
          </table:table-cell>
          <table:covered-table-cell table:number-columns-repeated="5"/>
          <table:table-cell office:value-type="string" table:number-columns-spanned="7" table:number-rows-spanned="1" table:style-name="ce545">
            <text:p><text:s/>Table 6-6. No. of Actual Collection of Various Taxes ( Cont. End)</text:p>
          </table:table-cell>
          <table:covered-table-cell table:number-columns-repeated="6"/>
          <table:table-cell table:number-columns-repeated="16371" table:style-name="ce284"/>
        </table:table-row>
        <table:table-row table:style-name="ro26">
          <table:table-cell office:value-type="string" table:style-name="ce285">
            <text:p>單位：新臺幣千元</text:p>
          </table:table-cell>
          <table:table-cell table:number-columns-repeated="5" table:style-name="ce267"/>
          <table:table-cell table:style-name="ce266"/>
          <table:table-cell table:number-columns-repeated="5" table:style-name="ce267"/>
          <table:table-cell office:value-type="string" table:style-name="ce268">
            <text:p>Unit：N.T.＄1, 000</text:p>
          </table:table-cell>
          <table:table-cell table:number-columns-repeated="16371" table:style-name="ce267"/>
        </table:table-row>
        <table:table-row table:style-name="ro67">
          <table:table-cell office:value-type="string" table:number-columns-spanned="1" table:number-rows-spanned="2" table:style-name="ce687">
            <text:p>年度別</text:p>
            <text:p/>
            <text:p>Fiscal Year</text:p>
          </table:table-cell>
          <table:table-cell office:value-type="string" table:number-columns-spanned="5" table:number-rows-spanned="1" table:style-name="ce550">
            <office:annotation draw:style-name="a28" svg:x="6.58333333333333in" svg:y="12.7333333333333in" svg:width="1.03333333333333in" svg:height="0.683333333333333in">
              <dc:creator>user</dc:creator>
              <text:p><text:span text:style-name="T4">表23p154各項稅捐稽徵成本統計</text:span></text:p>
              <text:p/>
            </office:annotation>
            <text:p>市稅</text:p>
          </table:table-cell>
          <table:covered-table-cell table:number-columns-repeated="4"/>
          <table:table-cell office:value-type="string" table:number-columns-spanned="4" table:number-rows-spanned="1" table:style-name="ce688">
            <text:p>City Taxes</text:p>
          </table:table-cell>
          <table:covered-table-cell table:number-columns-repeated="3"/>
          <table:table-cell office:value-type="string" table:number-columns-spanned="1" table:number-rows-spanned="2" table:style-name="ce685">
            <text:p/>
            <text:p>教育捐</text:p>
            <text:p/>
            <text:p>Education Surtax</text:p>
          </table:table-cell>
          <table:table-cell office:value-type="string" table:number-columns-spanned="1" table:number-rows-spanned="2" table:style-name="ce685">
            <text:p/>
            <text:p>罰鍰</text:p>
            <text:p/>
            <text:p>Fines</text:p>
          </table:table-cell>
          <table:table-cell office:value-type="string" table:number-columns-spanned="1" table:number-rows-spanned="2" table:style-name="ce686">
            <text:p/>
            <text:p>其他收入</text:p>
            <text:p/>
            <text:p>Others</text:p>
          </table:table-cell>
          <table:table-cell table:style-name="ce286"/>
          <table:table-cell table:number-columns-repeated="16370" table:style-name="ce267"/>
        </table:table-row>
        <table:table-row table:style-name="ro72">
          <table:covered-table-cell/>
          <table:table-cell office:value-type="string" table:style-name="ce273">
            <text:p>合計</text:p>
            <text:p/>
            <text:p>Total</text:p>
          </table:table-cell>
          <table:table-cell office:value-type="string" table:style-name="ce272">
            <text:p>印花稅</text:p>
            <text:p/>
            <text:p>Stamp Tax</text:p>
          </table:table-cell>
          <table:table-cell office:value-type="string" table:style-name="ce272">
            <text:p>使用牌照稅</text:p>
            <text:p/>
            <text:p>Vehicle License Tax</text:p>
          </table:table-cell>
          <table:table-cell office:value-type="string" table:style-name="ce272">
            <text:p>田賦<text:s/></text:p>
            <text:p/>
            <text:p>Agricultural Land Tax</text:p>
          </table:table-cell>
          <table:table-cell office:value-type="string" table:style-name="ce273">
            <text:p>地價稅</text:p>
            <text:p/>
            <text:p>Land Value Tax</text:p>
          </table:table-cell>
          <table:table-cell office:value-type="string" table:style-name="ce272">
            <text:p>土地增值稅</text:p>
            <text:p/>
            <text:p>Land Value Increment Tax</text:p>
          </table:table-cell>
          <table:table-cell office:value-type="string" table:style-name="ce273">
            <text:p>房屋稅</text:p>
            <text:p/>
            <text:p>Building Tax</text:p>
          </table:table-cell>
          <table:table-cell office:value-type="string" table:style-name="ce272">
            <text:p>娛樂稅</text:p>
            <text:p/>
            <text:p>Amusement Tax</text:p>
          </table:table-cell>
          <table:table-cell office:value-type="string" table:style-name="ce272">
            <text:p>契稅<text:s/></text:p>
            <text:p/>
            <text:p>Deed Tax</text:p>
          </table:table-cell>
          <table:covered-table-cell/>
          <table:covered-table-cell/>
          <table:covered-table-cell/>
          <table:table-cell table:style-name="ce449"/>
          <table:table-cell table:number-columns-repeated="16370" table:style-name="ce267"/>
        </table:table-row>
        <table:table-row table:style-name="ro35" table:visibility="collapse">
          <table:table-cell office:value-type="string" table:style-name="ce277">
            <text:p>民國96年 <text:s text:c="2"/>2007</text:p>
          </table:table-cell>
          <table:table-cell office:value-type="float" office:value="17953199" table:formula="of:=SUM([.C34:.J34])" table:style-name="ce407">
            <text:p><text:s/>17,953,199<text:s/></text:p>
          </table:table-cell>
          <table:table-cell office:value-type="float" office:value="439335" table:style-name="ce408">
            <text:p><text:s/>439,335<text:s/></text:p>
          </table:table-cell>
          <table:table-cell office:value-type="float" office:value="4291709" table:style-name="ce416">
            <text:p>4,291,709<text:s/></text:p>
          </table:table-cell>
          <table:table-cell office:value-type="float" office:value="0" table:style-name="ce417">
            <text:p><text:s/>-<text:s/></text:p>
          </table:table-cell>
          <table:table-cell office:value-type="float" office:value="3525275" table:style-name="ce413">
            <text:p>3,525,275<text:s/></text:p>
          </table:table-cell>
          <table:table-cell office:value-type="float" office:value="4428077" table:style-name="ce413">
            <text:p>4,428,077<text:s/></text:p>
          </table:table-cell>
          <table:table-cell office:value-type="float" office:value="4267968" table:style-name="ce413">
            <text:p>4,267,968<text:s/></text:p>
          </table:table-cell>
          <table:table-cell office:value-type="float" office:value="137136" table:style-name="ce210">
            <text:p>137,136<text:s/></text:p>
          </table:table-cell>
          <table:table-cell office:value-type="float" office:value="863699" table:style-name="ce210">
            <text:p>863,699<text:s/></text:p>
          </table:table-cell>
          <table:table-cell office:value-type="float" office:value="352" table:style-name="ce409">
            <text:p><text:s/>352<text:s/></text:p>
          </table:table-cell>
          <table:table-cell office:value-type="float" office:value="586184" table:style-name="ce414">
            <text:p>586,184<text:s/></text:p>
          </table:table-cell>
          <table:table-cell office:value-type="float" office:value="586184" table:style-name="ce414">
            <text:p>586,184<text:s/></text:p>
          </table:table-cell>
          <table:table-cell table:style-name="ce275"/>
          <table:table-cell table:number-columns-repeated="16370" table:style-name="ce267"/>
        </table:table-row>
        <table:table-row table:style-name="ro35" table:visibility="collapse">
          <table:table-cell office:value-type="string" table:style-name="ce277">
            <text:p><text:s text:c="8"/>原臺南市</text:p>
          </table:table-cell>
          <table:table-cell office:value-type="float" office:value="8078221" table:formula="of:=SUM([.C35:.J35])" table:style-name="ce407">
            <text:p><text:s/>8,078,221<text:s/></text:p>
          </table:table-cell>
          <table:table-cell office:value-type="float" office:value="254693" table:style-name="ce408">
            <text:p><text:s/>254,693<text:s/></text:p>
          </table:table-cell>
          <table:table-cell office:value-type="float" office:value="1731741" table:style-name="ce413">
            <text:p>1,731,741<text:s/></text:p>
          </table:table-cell>
          <table:table-cell office:value-type="float" office:value="0" table:style-name="ce376">
            <text:p><text:s/>-<text:s/></text:p>
          </table:table-cell>
          <table:table-cell office:value-type="float" office:value="1908280" table:style-name="ce413">
            <text:p>1,908,280<text:s/></text:p>
          </table:table-cell>
          <table:table-cell office:value-type="float" office:value="1676614" table:style-name="ce413">
            <text:p>1,676,614<text:s/></text:p>
          </table:table-cell>
          <table:table-cell office:value-type="float" office:value="1963836" table:style-name="ce413">
            <text:p>1,963,836<text:s/></text:p>
          </table:table-cell>
          <table:table-cell office:value-type="float" office:value="62211" table:style-name="ce210">
            <text:p>62,211<text:s/></text:p>
          </table:table-cell>
          <table:table-cell office:value-type="float" office:value="480846" table:style-name="ce210">
            <text:p>480,846<text:s/></text:p>
          </table:table-cell>
          <table:table-cell office:value-type="float" office:value="95" table:style-name="ce409">
            <text:p><text:s/>95<text:s/></text:p>
          </table:table-cell>
          <table:table-cell office:value-type="float" office:value="304373" table:style-name="ce414">
            <text:p>304,373<text:s/></text:p>
          </table:table-cell>
          <table:table-cell office:value-type="float" office:value="304373" table:style-name="ce414">
            <text:p>304,373<text:s/></text:p>
          </table:table-cell>
          <table:table-cell table:style-name="ce266"/>
          <table:table-cell table:number-columns-repeated="5" table:style-name="ce267"/>
          <table:table-cell table:style-name="ce266"/>
          <table:table-cell table:number-columns-repeated="16364" table:style-name="ce267"/>
        </table:table-row>
        <table:table-row table:style-name="ro35" table:visibility="collapse">
          <table:table-cell office:value-type="string" table:style-name="ce277">
            <text:p><text:s text:c="8"/>原臺南縣</text:p>
          </table:table-cell>
          <table:table-cell office:value-type="float" office:value="9874978" table:formula="of:=SUM([.C36:.J36])" table:style-name="ce407">
            <text:p><text:s/>9,874,978<text:s/></text:p>
          </table:table-cell>
          <table:table-cell office:value-type="float" office:value="184642" table:style-name="ce408">
            <text:p><text:s/>184,642<text:s/></text:p>
          </table:table-cell>
          <table:table-cell office:value-type="float" office:value="2559968" table:style-name="ce413">
            <text:p>2,559,968<text:s/></text:p>
          </table:table-cell>
          <table:table-cell office:value-type="float" office:value="0" table:style-name="ce376">
            <text:p><text:s/>-<text:s/></text:p>
          </table:table-cell>
          <table:table-cell office:value-type="float" office:value="1616995" table:style-name="ce413">
            <text:p>1,616,995<text:s/></text:p>
          </table:table-cell>
          <table:table-cell office:value-type="float" office:value="2751463" table:style-name="ce413">
            <text:p>2,751,463<text:s/></text:p>
          </table:table-cell>
          <table:table-cell office:value-type="float" office:value="2304132" table:style-name="ce413">
            <text:p>2,304,132<text:s/></text:p>
          </table:table-cell>
          <table:table-cell office:value-type="float" office:value="74925" table:style-name="ce210">
            <text:p>74,925<text:s/></text:p>
          </table:table-cell>
          <table:table-cell office:value-type="float" office:value="382853" table:style-name="ce210">
            <text:p>382,853<text:s/></text:p>
          </table:table-cell>
          <table:table-cell office:value-type="float" office:value="257" table:style-name="ce409">
            <text:p><text:s/>257<text:s/></text:p>
          </table:table-cell>
          <table:table-cell office:value-type="float" office:value="281811" table:style-name="ce414">
            <text:p>281,811<text:s/></text:p>
          </table:table-cell>
          <table:table-cell office:value-type="float" office:value="281811" table:style-name="ce414">
            <text:p>281,811<text:s/></text:p>
          </table:table-cell>
          <table:table-cell table:style-name="ce266"/>
          <table:table-cell table:number-columns-repeated="5" table:style-name="ce267"/>
          <table:table-cell table:style-name="ce266"/>
          <table:table-cell table:number-columns-repeated="16364" table:style-name="ce267"/>
        </table:table-row>
        <table:table-row table:style-name="ro35" table:visibility="collapse">
          <table:table-cell office:value-type="string" table:style-name="ce277">
            <text:p>民國97年 <text:s text:c="2"/>2008</text:p>
          </table:table-cell>
          <table:table-cell office:value-type="float" office:value="16574890" table:formula="of:=SUM([.C37:.J37])" table:style-name="ce407">
            <text:p><text:s/>16,574,890<text:s/></text:p>
          </table:table-cell>
          <table:table-cell office:value-type="float" office:value="439041" table:style-name="ce408">
            <text:p><text:s/>439,041<text:s/></text:p>
          </table:table-cell>
          <table:table-cell office:value-type="float" office:value="4269278" table:style-name="ce413">
            <text:p>4,269,278<text:s/></text:p>
          </table:table-cell>
          <table:table-cell office:value-type="float" office:value="0" table:style-name="ce376">
            <text:p><text:s/>-<text:s/></text:p>
          </table:table-cell>
          <table:table-cell office:value-type="float" office:value="3443040" table:style-name="ce413">
            <text:p>3,443,040<text:s/></text:p>
          </table:table-cell>
          <table:table-cell office:value-type="float" office:value="3098592" table:style-name="ce413">
            <text:p>3,098,592<text:s/></text:p>
          </table:table-cell>
          <table:table-cell office:value-type="float" office:value="4435317" table:style-name="ce413">
            <text:p>4,435,317<text:s/></text:p>
          </table:table-cell>
          <table:table-cell office:value-type="float" office:value="134318" table:style-name="ce210">
            <text:p>134,318<text:s/></text:p>
          </table:table-cell>
          <table:table-cell office:value-type="float" office:value="755304" table:style-name="ce210">
            <text:p>755,304<text:s/></text:p>
          </table:table-cell>
          <table:table-cell office:value-type="float" office:value="129" table:style-name="ce409">
            <text:p><text:s/>129<text:s/></text:p>
          </table:table-cell>
          <table:table-cell office:value-type="float" office:value="801436" table:style-name="ce414">
            <text:p>801,436<text:s/></text:p>
          </table:table-cell>
          <table:table-cell office:value-type="float" office:value="801436" table:style-name="ce414">
            <text:p>801,436<text:s/></text:p>
          </table:table-cell>
          <table:table-cell table:style-name="ce275"/>
          <table:table-cell table:number-columns-repeated="16370" table:style-name="ce267"/>
        </table:table-row>
        <table:table-row table:style-name="ro35" table:visibility="collapse">
          <table:table-cell office:value-type="string" table:style-name="ce277">
            <text:p><text:s text:c="8"/>原臺南市</text:p>
          </table:table-cell>
          <table:table-cell office:value-type="float" office:value="7506369" table:formula="of:=SUM([.C38:.J38])" table:style-name="ce407">
            <text:p><text:s/>7,506,369<text:s/></text:p>
          </table:table-cell>
          <table:table-cell office:value-type="float" office:value="244921" table:style-name="ce408">
            <text:p><text:s/>244,921<text:s/></text:p>
          </table:table-cell>
          <table:table-cell office:value-type="float" office:value="1719711" table:style-name="ce413">
            <text:p>1,719,711<text:s/></text:p>
          </table:table-cell>
          <table:table-cell office:value-type="float" office:value="0" table:style-name="ce376">
            <text:p><text:s/>-<text:s/></text:p>
          </table:table-cell>
          <table:table-cell office:value-type="float" office:value="1900883" table:style-name="ce413">
            <text:p>1,900,883<text:s/></text:p>
          </table:table-cell>
          <table:table-cell office:value-type="float" office:value="1149385" table:style-name="ce413">
            <text:p>1,149,385<text:s/></text:p>
          </table:table-cell>
          <table:table-cell office:value-type="float" office:value="2001238" table:style-name="ce413">
            <text:p>2,001,238<text:s/></text:p>
          </table:table-cell>
          <table:table-cell office:value-type="float" office:value="64250" table:style-name="ce210">
            <text:p>64,250<text:s/></text:p>
          </table:table-cell>
          <table:table-cell office:value-type="float" office:value="425981" table:style-name="ce210">
            <text:p>425,981<text:s/></text:p>
          </table:table-cell>
          <table:table-cell office:value-type="float" office:value="126" table:style-name="ce409">
            <text:p><text:s/>126<text:s/></text:p>
          </table:table-cell>
          <table:table-cell office:value-type="float" office:value="473040" table:style-name="ce414">
            <text:p>473,040<text:s/></text:p>
          </table:table-cell>
          <table:table-cell office:value-type="float" office:value="473040" table:style-name="ce414">
            <text:p>473,040<text:s/></text:p>
          </table:table-cell>
          <table:table-cell table:style-name="ce266"/>
          <table:table-cell table:number-columns-repeated="5" table:style-name="ce267"/>
          <table:table-cell table:style-name="ce266"/>
          <table:table-cell table:number-columns-repeated="16364" table:style-name="ce267"/>
        </table:table-row>
        <table:table-row table:style-name="ro35" table:visibility="collapse">
          <table:table-cell office:value-type="string" table:style-name="ce277">
            <text:p><text:s text:c="8"/>原臺南縣</text:p>
          </table:table-cell>
          <table:table-cell office:value-type="float" office:value="9068521" table:formula="of:=SUM([.C39:.J39])" table:style-name="ce407">
            <text:p><text:s/>9,068,521<text:s/></text:p>
          </table:table-cell>
          <table:table-cell office:value-type="float" office:value="194120" table:style-name="ce408">
            <text:p><text:s/>194,120<text:s/></text:p>
          </table:table-cell>
          <table:table-cell office:value-type="float" office:value="2549567" table:style-name="ce413">
            <text:p>2,549,567<text:s/></text:p>
          </table:table-cell>
          <table:table-cell office:value-type="float" office:value="0" table:style-name="ce376">
            <text:p><text:s/>-<text:s/></text:p>
          </table:table-cell>
          <table:table-cell office:value-type="float" office:value="1542157" table:style-name="ce413">
            <text:p>1,542,157<text:s/></text:p>
          </table:table-cell>
          <table:table-cell office:value-type="float" office:value="1949207" table:style-name="ce413">
            <text:p>1,949,207<text:s/></text:p>
          </table:table-cell>
          <table:table-cell office:value-type="float" office:value="2434079" table:style-name="ce413">
            <text:p>2,434,079<text:s/></text:p>
          </table:table-cell>
          <table:table-cell office:value-type="float" office:value="70068" table:style-name="ce210">
            <text:p>70,068<text:s/></text:p>
          </table:table-cell>
          <table:table-cell office:value-type="float" office:value="329323" table:style-name="ce210">
            <text:p>329,323<text:s/></text:p>
          </table:table-cell>
          <table:table-cell office:value-type="float" office:value="3" table:style-name="ce409">
            <text:p><text:s/>3<text:s/></text:p>
          </table:table-cell>
          <table:table-cell office:value-type="float" office:value="328396" table:style-name="ce414">
            <text:p>328,396<text:s/></text:p>
          </table:table-cell>
          <table:table-cell office:value-type="float" office:value="328396" table:style-name="ce414">
            <text:p>328,396<text:s/></text:p>
          </table:table-cell>
          <table:table-cell table:style-name="ce266"/>
          <table:table-cell table:number-columns-repeated="5" table:style-name="ce267"/>
          <table:table-cell table:style-name="ce266"/>
          <table:table-cell table:number-columns-repeated="16364" table:style-name="ce267"/>
        </table:table-row>
        <table:table-row table:style-name="ro35" table:visibility="collapse">
          <table:table-cell office:value-type="string" table:style-name="ce277">
            <text:p>民國98年 <text:s text:c="2"/>2009</text:p>
          </table:table-cell>
          <table:table-cell office:value-type="float" office:value="16548041" table:formula="of:=SUM([.C40:.J40])" table:style-name="ce407">
            <text:p><text:s/>16,548,041<text:s/></text:p>
          </table:table-cell>
          <table:table-cell office:value-type="float" office:value="366643" table:style-name="ce408">
            <text:p><text:s/>366,643<text:s/></text:p>
          </table:table-cell>
          <table:table-cell office:value-type="float" office:value="4250384" table:style-name="ce413">
            <text:p>4,250,384<text:s/></text:p>
          </table:table-cell>
          <table:table-cell office:value-type="float" office:value="0" table:style-name="ce376">
            <text:p><text:s/>-<text:s/></text:p>
          </table:table-cell>
          <table:table-cell office:value-type="float" office:value="3679344" table:style-name="ce413">
            <text:p>3,679,344<text:s/></text:p>
          </table:table-cell>
          <table:table-cell office:value-type="float" office:value="2911840" table:style-name="ce413">
            <text:p>2,911,840<text:s/></text:p>
          </table:table-cell>
          <table:table-cell office:value-type="float" office:value="4477454" table:style-name="ce413">
            <text:p>4,477,454<text:s/></text:p>
          </table:table-cell>
          <table:table-cell office:value-type="float" office:value="127987" table:style-name="ce210">
            <text:p>127,987<text:s/></text:p>
          </table:table-cell>
          <table:table-cell office:value-type="float" office:value="734389" table:style-name="ce210">
            <text:p>734,389<text:s/></text:p>
          </table:table-cell>
          <table:table-cell office:value-type="float" office:value="6" table:style-name="ce409">
            <text:p><text:s/>6<text:s/></text:p>
          </table:table-cell>
          <table:table-cell office:value-type="float" office:value="618454" table:style-name="ce414">
            <text:p>618,454<text:s/></text:p>
          </table:table-cell>
          <table:table-cell office:value-type="string" table:style-name="ce414">
            <text:p>-</text:p>
          </table:table-cell>
          <table:table-cell table:style-name="ce275"/>
          <table:table-cell table:number-columns-repeated="16370" table:style-name="ce267"/>
        </table:table-row>
        <table:table-row table:style-name="ro35" table:visibility="collapse">
          <table:table-cell office:value-type="string" table:style-name="ce277">
            <text:p><text:s text:c="8"/>原臺南市</text:p>
          </table:table-cell>
          <table:table-cell office:value-type="float" office:value="7558317" table:formula="of:=SUM([.C41:.J41])" table:style-name="ce407">
            <text:p><text:s/>7,558,317<text:s/></text:p>
          </table:table-cell>
          <table:table-cell office:value-type="float" office:value="212813" table:style-name="ce408">
            <text:p><text:s/>212,813<text:s/></text:p>
          </table:table-cell>
          <table:table-cell office:value-type="float" office:value="1723762" table:style-name="ce413">
            <text:p>1,723,762<text:s/></text:p>
          </table:table-cell>
          <table:table-cell office:value-type="float" office:value="0" table:style-name="ce376">
            <text:p><text:s/>-<text:s/></text:p>
          </table:table-cell>
          <table:table-cell office:value-type="float" office:value="1891711" table:style-name="ce413">
            <text:p>1,891,711<text:s/></text:p>
          </table:table-cell>
          <table:table-cell office:value-type="float" office:value="1210841" table:style-name="ce413">
            <text:p>1,210,841<text:s/></text:p>
          </table:table-cell>
          <table:table-cell office:value-type="float" office:value="2022617" table:style-name="ce413">
            <text:p>2,022,617<text:s/></text:p>
          </table:table-cell>
          <table:table-cell office:value-type="float" office:value="63072" table:style-name="ce210">
            <text:p>63,072<text:s/></text:p>
          </table:table-cell>
          <table:table-cell office:value-type="float" office:value="433501" table:style-name="ce210">
            <text:p>433,501<text:s/></text:p>
          </table:table-cell>
          <table:table-cell office:value-type="float" office:value="6" table:style-name="ce409">
            <text:p><text:s/>6<text:s/></text:p>
          </table:table-cell>
          <table:table-cell office:value-type="float" office:value="346809" table:style-name="ce414">
            <text:p>346,809<text:s/></text:p>
          </table:table-cell>
          <table:table-cell table:style-name="ce414"/>
          <table:table-cell table:style-name="ce266"/>
          <table:table-cell table:number-columns-repeated="5" table:style-name="ce267"/>
          <table:table-cell table:style-name="ce266"/>
          <table:table-cell table:number-columns-repeated="16364" table:style-name="ce267"/>
        </table:table-row>
        <table:table-row table:style-name="ro35" table:visibility="collapse">
          <table:table-cell office:value-type="string" table:style-name="ce277">
            <text:p><text:s text:c="8"/>原臺南縣</text:p>
          </table:table-cell>
          <table:table-cell office:value-type="float" office:value="8989724" table:formula="of:=SUM([.C42:.J42])" table:style-name="ce407">
            <text:p><text:s/>8,989,724<text:s/></text:p>
          </table:table-cell>
          <table:table-cell office:value-type="float" office:value="153830" table:style-name="ce408">
            <text:p><text:s/>153,830<text:s/></text:p>
          </table:table-cell>
          <table:table-cell office:value-type="float" office:value="2526622" table:style-name="ce413">
            <text:p>2,526,622<text:s/></text:p>
          </table:table-cell>
          <table:table-cell office:value-type="float" office:value="0" table:style-name="ce376">
            <text:p><text:s/>-<text:s/></text:p>
          </table:table-cell>
          <table:table-cell office:value-type="float" office:value="1787633" table:style-name="ce413">
            <text:p>1,787,633<text:s/></text:p>
          </table:table-cell>
          <table:table-cell office:value-type="float" office:value="1700999" table:style-name="ce413">
            <text:p>1,700,999<text:s/></text:p>
          </table:table-cell>
          <table:table-cell office:value-type="float" office:value="2454837" table:style-name="ce413">
            <text:p>2,454,837<text:s/></text:p>
          </table:table-cell>
          <table:table-cell office:value-type="float" office:value="64915" table:style-name="ce210">
            <text:p>64,915<text:s/></text:p>
          </table:table-cell>
          <table:table-cell office:value-type="float" office:value="300888" table:style-name="ce210">
            <text:p>300,888<text:s/></text:p>
          </table:table-cell>
          <table:table-cell office:value-type="float" office:value="0" table:style-name="ce409">
            <text:p><text:s/>-<text:s text:c="3"/></text:p>
          </table:table-cell>
          <table:table-cell office:value-type="float" office:value="271645" table:style-name="ce414">
            <text:p>271,645<text:s/></text:p>
          </table:table-cell>
          <table:table-cell table:style-name="ce414"/>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7">
            <text:p>民國99年 <text:s text:c="2"/>2010</text:p>
          </table:table-cell>
          <table:table-cell office:value-type="float" office:value="17765359" table:formula="of:=SUM([.C43:.J43])" table:style-name="ce407">
            <text:p><text:s/>17,765,359<text:s/></text:p>
          </table:table-cell>
          <table:table-cell office:value-type="float" office:value="375721" table:style-name="ce408">
            <text:p><text:s/>375,721<text:s/></text:p>
          </table:table-cell>
          <table:table-cell office:value-type="float" office:value="4298547" table:style-name="ce413">
            <text:p>4,298,547<text:s/></text:p>
          </table:table-cell>
          <table:table-cell office:value-type="float" office:value="0" table:style-name="ce376">
            <text:p><text:s/>-<text:s/></text:p>
          </table:table-cell>
          <table:table-cell office:value-type="float" office:value="3650198" table:style-name="ce413">
            <text:p>3,650,198<text:s/></text:p>
          </table:table-cell>
          <table:table-cell office:value-type="float" office:value="4031746" table:style-name="ce413">
            <text:p>4,031,746<text:s/></text:p>
          </table:table-cell>
          <table:table-cell office:value-type="float" office:value="4571081" table:style-name="ce413">
            <text:p>4,571,081<text:s/></text:p>
          </table:table-cell>
          <table:table-cell office:value-type="float" office:value="120982" table:style-name="ce210">
            <text:p>120,982<text:s/></text:p>
          </table:table-cell>
          <table:table-cell office:value-type="float" office:value="717084" table:style-name="ce210">
            <text:p>717,084<text:s/></text:p>
          </table:table-cell>
          <table:table-cell office:value-type="float" office:value="251" table:style-name="ce409">
            <text:p><text:s/>251<text:s/></text:p>
          </table:table-cell>
          <table:table-cell office:value-type="float" office:value="670675" table:style-name="ce414">
            <text:p>670,675<text:s/></text:p>
          </table:table-cell>
          <table:table-cell office:value-type="string" table:style-name="ce414">
            <text:p>-</text:p>
          </table:table-cell>
          <table:table-cell table:style-name="ce275"/>
          <table:table-cell table:number-columns-repeated="16370" table:style-name="ce267"/>
        </table:table-row>
        <table:table-row table:style-name="ro35" table:visibility="collapse">
          <table:table-cell office:value-type="string" table:style-name="ce277">
            <text:p><text:s text:c="8"/>原臺南市</text:p>
          </table:table-cell>
          <table:table-cell office:value-type="float" office:value="7976504" table:formula="of:=SUM([.C44:.J44])" table:style-name="ce409">
            <text:p><text:s/>7,976,504<text:s/></text:p>
          </table:table-cell>
          <table:table-cell office:value-type="float" office:value="210782" table:style-name="ce408">
            <text:p><text:s/>210,782<text:s/></text:p>
          </table:table-cell>
          <table:table-cell office:value-type="float" office:value="1740091" table:style-name="ce413">
            <text:p>1,740,091<text:s/></text:p>
          </table:table-cell>
          <table:table-cell office:value-type="float" office:value="0" table:style-name="ce376">
            <text:p><text:s/>-<text:s/></text:p>
          </table:table-cell>
          <table:table-cell office:value-type="float" office:value="1856553" table:style-name="ce413">
            <text:p>1,856,553<text:s/></text:p>
          </table:table-cell>
          <table:table-cell office:value-type="float" office:value="1622445" table:style-name="ce413">
            <text:p>1,622,445<text:s/></text:p>
          </table:table-cell>
          <table:table-cell office:value-type="float" office:value="2066486" table:style-name="ce413">
            <text:p>2,066,486<text:s/></text:p>
          </table:table-cell>
          <table:table-cell office:value-type="float" office:value="62058" table:style-name="ce210">
            <text:p>62,058<text:s/></text:p>
          </table:table-cell>
          <table:table-cell office:value-type="float" office:value="418089" table:style-name="ce210">
            <text:p>418,089<text:s/></text:p>
          </table:table-cell>
          <table:table-cell office:value-type="float" office:value="251" table:style-name="ce409">
            <text:p><text:s/>251<text:s/></text:p>
          </table:table-cell>
          <table:table-cell office:value-type="float" office:value="391773" table:style-name="ce414">
            <text:p>391,773<text:s/></text:p>
          </table:table-cell>
          <table:table-cell table:style-name="ce414"/>
          <table:table-cell table:style-name="ce266"/>
          <table:table-cell table:number-columns-repeated="5" table:style-name="ce267"/>
          <table:table-cell table:style-name="ce266"/>
          <table:table-cell table:number-columns-repeated="16364" table:style-name="ce267"/>
        </table:table-row>
        <table:table-row table:style-name="ro35" table:visibility="collapse">
          <table:table-cell office:value-type="string" table:style-name="ce279">
            <text:p><text:s text:c="8"/>原臺南縣</text:p>
          </table:table-cell>
          <table:table-cell office:value-type="float" office:value="9788855" table:formula="of:=SUM([.C45:.J45])" table:style-name="ce409">
            <text:p><text:s/>9,788,855<text:s/></text:p>
          </table:table-cell>
          <table:table-cell office:value-type="float" office:value="164939" table:style-name="ce408">
            <text:p><text:s/>164,939<text:s/></text:p>
          </table:table-cell>
          <table:table-cell office:value-type="float" office:value="2558456" table:style-name="ce413">
            <text:p>2,558,456<text:s/></text:p>
          </table:table-cell>
          <table:table-cell office:value-type="float" office:value="0" table:style-name="ce376">
            <text:p><text:s/>-<text:s/></text:p>
          </table:table-cell>
          <table:table-cell office:value-type="float" office:value="1793645" table:style-name="ce413">
            <text:p>1,793,645<text:s/></text:p>
          </table:table-cell>
          <table:table-cell office:value-type="float" office:value="2409301" table:style-name="ce413">
            <text:p>2,409,301<text:s/></text:p>
          </table:table-cell>
          <table:table-cell office:value-type="float" office:value="2504595" table:style-name="ce413">
            <text:p>2,504,595<text:s/></text:p>
          </table:table-cell>
          <table:table-cell office:value-type="float" office:value="58924" table:style-name="ce210">
            <text:p>58,924<text:s/></text:p>
          </table:table-cell>
          <table:table-cell office:value-type="float" office:value="298995" table:style-name="ce210">
            <text:p>298,995<text:s/></text:p>
          </table:table-cell>
          <table:table-cell office:value-type="float" office:value="0" table:style-name="ce409">
            <text:p><text:s/>-<text:s text:c="3"/></text:p>
          </table:table-cell>
          <table:table-cell office:value-type="float" office:value="330597" table:style-name="ce414">
            <text:p>330,597<text:s/></text:p>
          </table:table-cell>
          <table:table-cell table:style-name="ce414"/>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9">
            <text:p>民國100年 2011</text:p>
          </table:table-cell>
          <table:table-cell office:value-type="float" office:value="18019245" table:formula="of:=SUM([.C46:.J46])" table:style-name="ce409">
            <text:p><text:s/>18,019,245<text:s/></text:p>
          </table:table-cell>
          <table:table-cell office:value-type="float" office:value="382349" table:style-name="ce408">
            <text:p><text:s/>382,349<text:s/></text:p>
          </table:table-cell>
          <table:table-cell office:value-type="float" office:value="4400849" table:style-name="ce413">
            <text:p>4,400,849<text:s/></text:p>
          </table:table-cell>
          <table:table-cell office:value-type="float" office:value="0" table:style-name="ce376">
            <text:p><text:s/>-<text:s/></text:p>
          </table:table-cell>
          <table:table-cell office:value-type="float" office:value="3616380" table:style-name="ce413">
            <text:p>3,616,380<text:s/></text:p>
          </table:table-cell>
          <table:table-cell office:value-type="float" office:value="4127006" table:style-name="ce413">
            <text:p>4,127,006<text:s/></text:p>
          </table:table-cell>
          <table:table-cell office:value-type="float" office:value="4656615" table:style-name="ce413">
            <text:p>4,656,615<text:s/></text:p>
          </table:table-cell>
          <table:table-cell office:value-type="float" office:value="119878" table:style-name="ce210">
            <text:p>119,878<text:s/></text:p>
          </table:table-cell>
          <table:table-cell office:value-type="float" office:value="716168" table:style-name="ce210">
            <text:p>716,168<text:s/></text:p>
          </table:table-cell>
          <table:table-cell office:value-type="float" office:value="109" table:style-name="ce409">
            <text:p><text:s/>109<text:s/></text:p>
          </table:table-cell>
          <table:table-cell office:value-type="float" office:value="715523" table:style-name="ce414">
            <text:p>715,523<text:s/></text:p>
          </table:table-cell>
          <table:table-cell office:value-type="float" office:value="37487" table:style-name="ce414">
            <text:p>37,487<text:s/></text:p>
          </table:table-cell>
          <table:table-cell table:style-name="ce266"/>
          <table:table-cell table:number-columns-repeated="5" table:style-name="ce267"/>
          <table:table-cell table:style-name="ce266"/>
          <table:table-cell table:number-columns-repeated="16364" table:style-name="ce267"/>
        </table:table-row>
        <table:table-row table:style-name="ro26">
          <table:table-cell table:style-name="ce279"/>
          <table:table-cell table:style-name="ce409"/>
          <table:table-cell table:style-name="ce408"/>
          <table:table-cell table:style-name="ce413"/>
          <table:table-cell table:style-name="ce376"/>
          <table:table-cell table:number-columns-repeated="3" table:style-name="ce413"/>
          <table:table-cell table:number-columns-repeated="2" table:style-name="ce210"/>
          <table:table-cell table:style-name="ce409"/>
          <table:table-cell table:number-columns-repeated="2" table:style-name="ce414"/>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9">
            <text:p>民國101年 2012</text:p>
          </table:table-cell>
          <table:table-cell office:value-type="float" office:value="18603390" table:formula="of:=SUM([.C48:.J48])" table:style-name="ce409">
            <text:p><text:s/>18,603,390<text:s/></text:p>
          </table:table-cell>
          <table:table-cell office:value-type="float" office:value="402016" table:style-name="ce408">
            <text:p><text:s/>402,016<text:s/></text:p>
          </table:table-cell>
          <table:table-cell office:value-type="float" office:value="4496728" table:style-name="ce413">
            <text:p>4,496,728<text:s/></text:p>
          </table:table-cell>
          <table:table-cell office:value-type="float" office:value="0" table:style-name="ce376">
            <text:p><text:s/>-<text:s/></text:p>
          </table:table-cell>
          <table:table-cell office:value-type="float" office:value="3550377" table:style-name="ce413">
            <text:p>3,550,377<text:s/></text:p>
          </table:table-cell>
          <table:table-cell office:value-type="float" office:value="4580267" table:style-name="ce413">
            <text:p>4,580,267<text:s/></text:p>
          </table:table-cell>
          <table:table-cell office:value-type="float" office:value="4772081" table:style-name="ce413">
            <text:p>4,772,081<text:s/></text:p>
          </table:table-cell>
          <table:table-cell office:value-type="float" office:value="109992" table:style-name="ce210">
            <text:p>109,992<text:s/></text:p>
          </table:table-cell>
          <table:table-cell office:value-type="float" office:value="691929" table:style-name="ce210">
            <text:p>691,929<text:s/></text:p>
          </table:table-cell>
          <table:table-cell office:value-type="float" office:value="131" table:style-name="ce409">
            <text:p><text:s/>131<text:s/></text:p>
          </table:table-cell>
          <table:table-cell office:value-type="float" office:value="517064" table:style-name="ce414">
            <text:p>517,064<text:s/></text:p>
          </table:table-cell>
          <table:table-cell office:value-type="float" office:value="91662" table:style-name="ce414">
            <text:p>91,662<text:s/></text:p>
          </table:table-cell>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9">
            <text:p>民國102年 2013</text:p>
          </table:table-cell>
          <table:table-cell office:value-type="float" office:value="20133534" table:formula="of:=SUM([.C49:.J49])" table:style-name="ce409">
            <text:p><text:s/>20,133,534<text:s/></text:p>
          </table:table-cell>
          <table:table-cell office:value-type="float" office:value="421290" table:style-name="ce408">
            <text:p><text:s/>421,290<text:s/></text:p>
          </table:table-cell>
          <table:table-cell office:value-type="float" office:value="4602093" table:style-name="ce413">
            <text:p>4,602,093<text:s/></text:p>
          </table:table-cell>
          <table:table-cell office:value-type="float" office:value="0" table:style-name="ce376">
            <text:p><text:s/>-<text:s/></text:p>
          </table:table-cell>
          <table:table-cell office:value-type="float" office:value="4001701" table:style-name="ce413">
            <text:p>4,001,701<text:s/></text:p>
          </table:table-cell>
          <table:table-cell office:value-type="float" office:value="5412768" table:style-name="ce413">
            <text:p>5,412,768<text:s/></text:p>
          </table:table-cell>
          <table:table-cell office:value-type="float" office:value="4835235" table:style-name="ce413">
            <text:p>4,835,235<text:s/></text:p>
          </table:table-cell>
          <table:table-cell office:value-type="float" office:value="107850" table:style-name="ce210">
            <text:p>107,850<text:s/></text:p>
          </table:table-cell>
          <table:table-cell office:value-type="float" office:value="752597" table:style-name="ce210">
            <text:p>752,597<text:s/></text:p>
          </table:table-cell>
          <table:table-cell office:value-type="float" office:value="-10" table:style-name="ce210">
            <text:p>-10<text:s/></text:p>
          </table:table-cell>
          <table:table-cell office:value-type="float" office:value="327459" table:style-name="ce414">
            <text:p>327,459<text:s/></text:p>
          </table:table-cell>
          <table:table-cell office:value-type="float" office:value="36628" table:style-name="ce414">
            <text:p>36,628<text:s/></text:p>
          </table:table-cell>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9">
            <text:p>民國103年 2014</text:p>
          </table:table-cell>
          <table:table-cell office:value-type="float" office:value="21006976" table:formula="of:=SUM([.C50:.J50])" table:style-name="ce409">
            <text:p><text:s/>21,006,976<text:s/></text:p>
          </table:table-cell>
          <table:table-cell office:value-type="float" office:value="423751" table:style-name="ce408">
            <text:p><text:s/>423,751<text:s/></text:p>
          </table:table-cell>
          <table:table-cell office:value-type="float" office:value="4725602" table:style-name="ce413">
            <text:p>4,725,602<text:s/></text:p>
          </table:table-cell>
          <table:table-cell office:value-type="float" office:value="0" table:style-name="ce376">
            <text:p><text:s/>-<text:s/></text:p>
          </table:table-cell>
          <table:table-cell office:value-type="float" office:value="4101739" table:style-name="ce413">
            <text:p>4,101,739<text:s/></text:p>
          </table:table-cell>
          <table:table-cell office:value-type="float" office:value="5936745" table:style-name="ce413">
            <text:p>5,936,745<text:s/></text:p>
          </table:table-cell>
          <table:table-cell office:value-type="float" office:value="4987076" table:style-name="ce413">
            <text:p>4,987,076<text:s/></text:p>
          </table:table-cell>
          <table:table-cell office:value-type="float" office:value="104399" table:style-name="ce210">
            <text:p>104,399<text:s/></text:p>
          </table:table-cell>
          <table:table-cell office:value-type="float" office:value="727664" table:style-name="ce210">
            <text:p>727,664<text:s/></text:p>
          </table:table-cell>
          <table:table-cell office:value-type="float" office:value="194" table:style-name="ce210">
            <text:p>194<text:s/></text:p>
          </table:table-cell>
          <table:table-cell office:value-type="float" office:value="413926" table:style-name="ce414">
            <text:p>413,926<text:s/></text:p>
          </table:table-cell>
          <table:table-cell office:value-type="float" office:value="135935" table:style-name="ce414">
            <text:p>135,935<text:s/></text:p>
          </table:table-cell>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9">
            <text:p>民國104年 2015</text:p>
          </table:table-cell>
          <table:table-cell office:value-type="float" office:value="22055103" table:formula="of:=SUM([.C51:.J51])" table:style-name="ce409">
            <text:p><text:s/>22,055,103<text:s/></text:p>
          </table:table-cell>
          <table:table-cell office:value-type="float" office:value="455451" table:style-name="ce408">
            <text:p><text:s/>455,451<text:s/></text:p>
          </table:table-cell>
          <table:table-cell office:value-type="float" office:value="4905079" table:style-name="ce413">
            <text:p>4,905,079<text:s/></text:p>
          </table:table-cell>
          <table:table-cell office:value-type="float" office:value="0" table:style-name="ce376">
            <text:p><text:s/>-<text:s/></text:p>
          </table:table-cell>
          <table:table-cell office:value-type="float" office:value="4164357" table:style-name="ce413">
            <text:p>4,164,357<text:s/></text:p>
          </table:table-cell>
          <table:table-cell office:value-type="float" office:value="6468955" table:style-name="ce413">
            <text:p>6,468,955<text:s/></text:p>
          </table:table-cell>
          <table:table-cell office:value-type="float" office:value="5170657" table:style-name="ce413">
            <text:p>5,170,657<text:s/></text:p>
          </table:table-cell>
          <table:table-cell office:value-type="float" office:value="104228" table:style-name="ce210">
            <text:p>104,228<text:s/></text:p>
          </table:table-cell>
          <table:table-cell office:value-type="float" office:value="786376" table:style-name="ce210">
            <text:p>786,376<text:s/></text:p>
          </table:table-cell>
          <table:table-cell office:value-type="float" office:value="0" table:style-name="ce376">
            <text:p><text:s/>-<text:s/></text:p>
          </table:table-cell>
          <table:table-cell office:value-type="float" office:value="385887" table:style-name="ce414">
            <text:p>385,887<text:s/></text:p>
          </table:table-cell>
          <table:table-cell office:value-type="float" office:value="53985" table:style-name="ce414">
            <text:p>53,985<text:s/></text:p>
          </table:table-cell>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9">
            <text:p>民國105年 2016</text:p>
          </table:table-cell>
          <table:table-cell office:value-type="float" office:value="21953444" table:formula="of:=SUM([.C52:.J52])" table:style-name="ce409">
            <text:p><text:s/>21,953,444<text:s/></text:p>
          </table:table-cell>
          <table:table-cell office:value-type="float" office:value="444296" table:style-name="ce408">
            <text:p><text:s/>444,296<text:s/></text:p>
          </table:table-cell>
          <table:table-cell office:value-type="float" office:value="5027088" table:style-name="ce413">
            <text:p>5,027,088<text:s/></text:p>
          </table:table-cell>
          <table:table-cell office:value-type="float" office:value="0" table:style-name="ce376">
            <text:p><text:s/>-<text:s/></text:p>
          </table:table-cell>
          <table:table-cell office:value-type="float" office:value="5467808" table:style-name="ce413">
            <text:p>5,467,808<text:s/></text:p>
          </table:table-cell>
          <table:table-cell office:value-type="float" office:value="4888489" table:style-name="ce413">
            <text:p>4,888,489<text:s/></text:p>
          </table:table-cell>
          <table:table-cell office:value-type="float" office:value="5266705" table:style-name="ce413">
            <text:p>5,266,705<text:s/></text:p>
          </table:table-cell>
          <table:table-cell office:value-type="float" office:value="100081" table:style-name="ce210">
            <text:p>100,081<text:s/></text:p>
          </table:table-cell>
          <table:table-cell office:value-type="float" office:value="758977" table:style-name="ce210">
            <text:p>758,977<text:s/></text:p>
          </table:table-cell>
          <table:table-cell office:value-type="float" office:value="0" table:style-name="ce376">
            <text:p><text:s/>-<text:s/></text:p>
          </table:table-cell>
          <table:table-cell office:value-type="float" office:value="328628" table:style-name="ce414">
            <text:p>328,628<text:s/></text:p>
          </table:table-cell>
          <table:table-cell office:value-type="float" office:value="30706" table:style-name="ce414">
            <text:p>30,706<text:s/></text:p>
          </table:table-cell>
          <table:table-cell table:style-name="ce266"/>
          <table:table-cell table:number-columns-repeated="5" table:style-name="ce267"/>
          <table:table-cell table:style-name="ce266"/>
          <table:table-cell table:number-columns-repeated="16364" table:style-name="ce267"/>
        </table:table-row>
        <table:table-row table:style-name="ro26">
          <table:table-cell table:style-name="ce279"/>
          <table:table-cell table:style-name="ce409"/>
          <table:table-cell table:style-name="ce408"/>
          <table:table-cell table:style-name="ce413"/>
          <table:table-cell table:style-name="ce376"/>
          <table:table-cell table:number-columns-repeated="3" table:style-name="ce413"/>
          <table:table-cell table:number-columns-repeated="2" table:style-name="ce210"/>
          <table:table-cell table:style-name="ce376"/>
          <table:table-cell table:number-columns-repeated="2" table:style-name="ce414"/>
          <table:table-cell table:style-name="ce266"/>
          <table:table-cell table:number-columns-repeated="5" table:style-name="ce267"/>
          <table:table-cell table:style-name="ce266"/>
          <table:table-cell table:number-columns-repeated="16364" table:style-name="ce267"/>
        </table:table-row>
        <table:table-row table:style-name="ro35">
          <table:table-cell office:value-type="string" table:style-name="ce279">
            <text:p>民國106年 2017</text:p>
          </table:table-cell>
          <table:table-cell office:value-type="float" office:value="25629328" table:formula="of:=SUM([.C54:.J54])" table:style-name="ce409">
            <text:p><text:s/>25,629,328<text:s/></text:p>
          </table:table-cell>
          <table:table-cell office:value-type="float" office:value="497042" table:style-name="ce408">
            <text:p><text:s/>497,042<text:s/></text:p>
          </table:table-cell>
          <table:table-cell office:value-type="float" office:value="5127859" table:style-name="ce413">
            <text:p>5,127,859<text:s/></text:p>
          </table:table-cell>
          <table:table-cell office:value-type="float" office:value="0" table:style-name="ce376">
            <text:p><text:s/>-<text:s/></text:p>
          </table:table-cell>
          <table:table-cell office:value-type="float" office:value="5416913" table:style-name="ce413">
            <text:p>5,416,913<text:s/></text:p>
          </table:table-cell>
          <table:table-cell office:value-type="float" office:value="6753881" table:style-name="ce413">
            <text:p>6,753,881<text:s/></text:p>
          </table:table-cell>
          <table:table-cell office:value-type="float" office:value="6642770" table:style-name="ce413">
            <text:p>6,642,770<text:s/></text:p>
          </table:table-cell>
          <table:table-cell office:value-type="float" office:value="103403" table:style-name="ce210">
            <text:p>103,403<text:s/></text:p>
          </table:table-cell>
          <table:table-cell office:value-type="float" office:value="1087460" table:style-name="ce210">
            <text:p>1,087,460<text:s/></text:p>
          </table:table-cell>
          <table:table-cell office:value-type="float" office:value="0" table:style-name="ce376">
            <text:p><text:s/>-<text:s/></text:p>
          </table:table-cell>
          <table:table-cell office:value-type="float" office:value="331681" table:style-name="ce414">
            <text:p>331,681<text:s/></text:p>
          </table:table-cell>
          <table:table-cell office:value-type="float" office:value="74818" table:style-name="ce414">
            <text:p>74,818<text:s/></text:p>
          </table:table-cell>
          <table:table-cell office:value-type="float" office:value="1.9393485463216202" table:formula="of:=[.C54]/[.$B$54]*100" table:style-name="ce436">
            <text:p>1.94<text:s/></text:p>
          </table:table-cell>
          <table:table-cell office:value-type="float" office:value="20.007777808298368" table:formula="of:=[.D54]/[.$B$54]*100" table:style-name="ce436">
            <text:p>20.01<text:s/></text:p>
          </table:table-cell>
          <table:table-cell office:value-type="float" office:value="0" table:formula="of:=[.E54]/[.$B$54]*100" table:style-name="ce436">
            <text:p>0.00<text:s/></text:p>
          </table:table-cell>
          <table:table-cell office:value-type="float" office:value="21.13560293114201" table:formula="of:=[.F54]/[.$B$54]*100" table:style-name="ce436">
            <text:p>21.14<text:s/></text:p>
          </table:table-cell>
          <table:table-cell office:value-type="float" office:value="26.352157965281027" table:formula="of:=[.G54]/[.$B$54]*100" table:style-name="ce436">
            <text:p>26.35<text:s/></text:p>
          </table:table-cell>
          <table:table-cell office:value-type="float" office:value="25.918627285116493" table:formula="of:=[.H54]/[.$B$54]*100" table:style-name="ce436">
            <text:p>25.92<text:s/></text:p>
          </table:table-cell>
          <table:table-cell office:value-type="float" office:value="0.40345575974524184" table:formula="of:=[.I54]/[.$B$54]*100" table:style-name="ce436">
            <text:p>0.40<text:s/></text:p>
          </table:table-cell>
          <table:table-cell office:value-type="float" office:value="4.2430297040952452" table:formula="of:=[.J54]/[.$B$54]*100" table:style-name="ce436">
            <text:p>4.24<text:s/></text:p>
          </table:table-cell>
          <table:table-cell table:style-name="ce436"/>
          <table:table-cell table:number-columns-repeated="16362" table:style-name="ce267"/>
        </table:table-row>
        <table:table-row table:style-name="ro35">
          <table:table-cell office:value-type="string" table:style-name="ce279">
            <text:p>民國107年 2018</text:p>
          </table:table-cell>
          <table:table-cell office:value-type="float" office:value="26178963" table:style-name="ce409">
            <text:p><text:s/>26,178,963<text:s/></text:p>
          </table:table-cell>
          <table:table-cell office:value-type="float" office:value="515750" table:style-name="ce408">
            <text:p><text:s/>515,750<text:s/></text:p>
          </table:table-cell>
          <table:table-cell office:value-type="float" office:value="5196294" table:style-name="ce470">
            <text:p>5,196,294<text:s/></text:p>
          </table:table-cell>
          <table:table-cell office:value-type="string" table:style-name="ce376">
            <text:p>-</text:p>
          </table:table-cell>
          <table:table-cell office:value-type="float" office:value="5561520" table:style-name="ce470">
            <text:p>5,561,520<text:s/></text:p>
          </table:table-cell>
          <table:table-cell office:value-type="float" office:value="6509439" table:style-name="ce470">
            <text:p>6,509,439<text:s/></text:p>
          </table:table-cell>
          <table:table-cell office:value-type="float" office:value="7111574" table:style-name="ce470">
            <text:p>7,111,574<text:s/></text:p>
          </table:table-cell>
          <table:table-cell office:value-type="float" office:value="110756" table:style-name="ce210">
            <text:p>110,756<text:s/></text:p>
          </table:table-cell>
          <table:table-cell office:value-type="float" office:value="1173630" table:style-name="ce210">
            <text:p>1,173,630<text:s/></text:p>
          </table:table-cell>
          <table:table-cell office:value-type="float" office:value="0" table:style-name="ce376">
            <text:p><text:s/>-<text:s/></text:p>
          </table:table-cell>
          <table:table-cell office:value-type="float" office:value="368350" table:style-name="ce414">
            <text:p>368,350<text:s/></text:p>
          </table:table-cell>
          <table:table-cell office:value-type="float" office:value="168322" table:style-name="ce414">
            <text:p>168,322<text:s/></text:p>
          </table:table-cell>
          <table:table-cell table:number-columns-repeated="9" table:style-name="ce436"/>
          <table:table-cell table:number-columns-repeated="16362" table:style-name="ce267"/>
        </table:table-row>
        <table:table-row table:style-name="ro35">
          <table:table-cell office:value-type="string" table:style-name="ce279">
            <text:p>民國108年 2019</text:p>
          </table:table-cell>
          <table:table-cell office:value-type="float" office:value="26922418" table:style-name="ce409">
            <text:p><text:s/>26,922,418<text:s/></text:p>
          </table:table-cell>
          <table:table-cell office:value-type="float" office:value="553379" table:style-name="ce408">
            <text:p><text:s/>553,379<text:s/></text:p>
          </table:table-cell>
          <table:table-cell office:value-type="float" office:value="5302463" table:style-name="ce413">
            <text:p>5,302,463<text:s/></text:p>
          </table:table-cell>
          <table:table-cell office:value-type="float" office:value="0" table:style-name="ce376">
            <text:p><text:s/>-<text:s/></text:p>
          </table:table-cell>
          <table:table-cell office:value-type="float" office:value="5534973" table:style-name="ce413">
            <text:p>5,534,973<text:s/></text:p>
          </table:table-cell>
          <table:table-cell office:value-type="float" office:value="6652848" table:style-name="ce413">
            <text:p>6,652,848<text:s/></text:p>
          </table:table-cell>
          <table:table-cell office:value-type="float" office:value="7634266" table:style-name="ce413">
            <text:p>7,634,266<text:s/></text:p>
          </table:table-cell>
          <table:table-cell office:value-type="float" office:value="116666" table:style-name="ce210">
            <text:p>116,666<text:s/></text:p>
          </table:table-cell>
          <table:table-cell office:value-type="float" office:value="1127823" table:style-name="ce210">
            <text:p>1,127,823<text:s/></text:p>
          </table:table-cell>
          <table:table-cell office:value-type="float" office:value="0" table:style-name="ce376">
            <text:p><text:s/>-<text:s/></text:p>
          </table:table-cell>
          <table:table-cell office:value-type="float" office:value="404925" table:style-name="ce414">
            <text:p>404,925<text:s/></text:p>
          </table:table-cell>
          <table:table-cell office:value-type="float" office:value="221086" table:style-name="ce414">
            <text:p>221,086<text:s/></text:p>
          </table:table-cell>
          <table:table-cell office:value-type="float" office:value="1.9700933150025843" table:style-name="ce436">
            <text:p>1.97<text:s/></text:p>
          </table:table-cell>
          <table:table-cell office:value-type="float" office:value="19.849120837979719" table:style-name="ce436">
            <text:p>19.85<text:s/></text:p>
          </table:table-cell>
          <table:table-cell office:value-type="float" office:value="0" table:style-name="ce436">
            <text:p>0.00<text:s/></text:p>
          </table:table-cell>
          <table:table-cell office:value-type="float" office:value="21.244233394577165" table:style-name="ce436">
            <text:p>21.24<text:s/></text:p>
          </table:table-cell>
          <table:table-cell office:value-type="float" office:value="24.865152221652171" table:style-name="ce436">
            <text:p>24.87<text:s/></text:p>
          </table:table-cell>
          <table:table-cell office:value-type="float" office:value="27.165224229852036" table:style-name="ce436">
            <text:p>27.17<text:s/></text:p>
          </table:table-cell>
          <table:table-cell office:value-type="float" office:value="0.42307252582923166" table:style-name="ce436">
            <text:p>0.42<text:s/></text:p>
          </table:table-cell>
          <table:table-cell office:value-type="float" office:value="4.4831034751070931" table:style-name="ce436">
            <text:p>4.48<text:s/></text:p>
          </table:table-cell>
          <table:table-cell office:value-type="float" office:value="0" table:style-name="ce436">
            <text:p>0.00<text:s/></text:p>
          </table:table-cell>
          <table:table-cell office:value-type="float" office:value="1.4070458023872068" table:style-name="ce267">
            <text:p><text:s/>1<text:s/></text:p>
          </table:table-cell>
          <table:table-cell office:value-type="float" office:value="0.64296664462988851" table:style-name="ce267">
            <text:p><text:s/>1<text:s/></text:p>
          </table:table-cell>
          <table:table-cell table:number-columns-repeated="16360" table:style-name="ce267"/>
        </table:table-row>
        <table:table-row table:style-name="ro73">
          <table:table-cell table:style-name="ce287"/>
          <table:table-cell table:style-name="ce288"/>
          <table:table-cell table:number-columns-repeated="11" table:style-name="ce461"/>
          <table:table-cell table:number-columns-repeated="16371" table:style-name="ce266"/>
        </table:table-row>
        <table:table-row table:style-name="ro40">
          <table:table-cell office:value-type="string" table:style-name="ce282">
            <text:p>資料來源：本府財政稅務局。</text:p>
          </table:table-cell>
          <table:table-cell table:style-name="ce282"/>
          <table:table-cell table:number-columns-repeated="4" table:style-name="ce267"/>
          <table:table-cell office:value-type="string" table:style-name="ce285">
            <text:p>Source:Local Tax Bureau.</text:p>
          </table:table-cell>
          <table:table-cell table:number-columns-repeated="2" table:style-name="ce267"/>
          <table:table-cell table:number-columns-repeated="3" table:style-name="ce266"/>
          <table:table-cell table:style-name="ce267"/>
          <table:table-cell table:number-columns-repeated="2" table:style-name="ce289"/>
          <table:table-cell table:number-columns-repeated="5" table:style-name="ce290"/>
          <table:table-cell table:style-name="ce291"/>
          <table:table-cell table:number-columns-repeated="16363" table:style-name="ce290"/>
        </table:table-row>
        <table:table-row table:style-name="ro74">
          <table:table-cell office:value-type="string" table:style-name="ce282">
            <text:p>說明：罰鍰包括國稅罰鍰及市稅罰鍰；其他收入包括國稅及市稅其他收入。</text:p>
          </table:table-cell>
          <table:table-cell table:style-name="ce282"/>
          <table:table-cell table:number-columns-repeated="7" table:style-name="ce267"/>
          <table:table-cell table:number-columns-repeated="3" table:style-name="ce266"/>
          <table:table-cell table:style-name="ce267"/>
          <table:table-cell table:number-columns-repeated="5" table:style-name="ce289"/>
          <table:table-cell table:style-name="ce292"/>
          <table:table-cell table:number-columns-repeated="16365" table:style-name="ce289"/>
        </table:table-row>
        <table:table-row table:style-name="ro23">
          <table:table-cell table:number-columns-repeated="9" table:style-name="ce290"/>
          <table:table-cell table:number-columns-repeated="3" table:style-name="ce291"/>
          <table:table-cell table:number-columns-repeated="3" table:style-name="ce290"/>
          <table:table-cell table:number-columns-repeated="3" table:style-name="ce289"/>
          <table:table-cell table:style-name="ce292"/>
          <table:table-cell table:number-columns-repeated="16365" table:style-name="ce289"/>
        </table:table-row>
        <table:table-row table:number-rows-repeated="1048516" table:style-name="ro17">
          <table:table-cell table:number-columns-repeated="16384"/>
        </table:table-row>
        <table:named-expressions>
          <table:named-range table:name="Print_Area" table:cell-range-address="6-6各項稅捐實徵數OK.$A$1:6-6各項稅捐實徵數OK.$M$59" table:base-cell-address="6-6各項稅捐實徵數OK.$A$1"/>
        </table:named-expressions>
      </table:table>
      <table:table table:name="6-7納庫數OK" table:style-name="ta6">
        <table:table-column table:style-name="co77" table:default-cell-style-name="ce301"/>
        <table:table-column table:style-name="co60" table:default-cell-style-name="ce301"/>
        <table:table-column table:style-name="co43" table:default-cell-style-name="ce301"/>
        <table:table-column table:style-name="co61" table:default-cell-style-name="ce301"/>
        <table:table-column table:style-name="co89" table:default-cell-style-name="ce301"/>
        <table:table-column table:style-name="co90" table:default-cell-style-name="ce301"/>
        <table:table-column table:style-name="co57" table:default-cell-style-name="ce301"/>
        <table:table-column table:style-name="co91" table:default-cell-style-name="ce301"/>
        <table:table-column table:style-name="co34" table:default-cell-style-name="ce301"/>
        <table:table-column table:style-name="co92" table:default-cell-style-name="ce301"/>
        <table:table-column table:style-name="co15" table:number-columns-repeated="16374" table:default-cell-style-name="ce301"/>
        <table:table-row table:style-name="ro12">
          <table:table-cell office:value-type="string" table:number-columns-spanned="5" table:number-rows-spanned="1" table:style-name="ce544">
            <office:annotation draw:style-name="a29" svg:x="5.75833333333333in" svg:y="-0.00833333333333333in" svg:width="1.19166666666667in" svg:height="0.833333333333333in">
              <dc:creator>user</dc:creator>
              <text:p><text:span text:style-name="T4">台南市稅捐統計要覽</text:span></text:p>
              <text:p><text:span text:style-name="T4">表8:各項稅捐納庫數</text:span></text:p>
            </office:annotation>
            <text:p>表6-7.各項稅捐納庫數</text:p>
          </table:table-cell>
          <table:covered-table-cell table:number-columns-repeated="4"/>
          <table:table-cell office:value-type="string" table:number-columns-spanned="5" table:number-rows-spanned="1" table:style-name="ce544">
            <text:p>Table 6-7. No. of Various Taxes Paid to Treasury</text:p>
          </table:table-cell>
          <table:covered-table-cell table:number-columns-repeated="4"/>
          <table:table-cell table:number-columns-repeated="16374" table:style-name="ce293"/>
        </table:table-row>
        <table:table-row table:style-name="ro55">
          <table:table-cell office:value-type="string" table:style-name="ce285">
            <text:p>單位：新臺幣千元<text:s/></text:p>
          </table:table-cell>
          <table:table-cell table:number-columns-repeated="8" table:style-name="ce37"/>
          <table:table-cell office:value-type="string" table:style-name="ce268">
            <text:p>Unit：N.T.＄1 000</text:p>
          </table:table-cell>
          <table:table-cell table:number-columns-repeated="16374" table:style-name="ce37"/>
        </table:table-row>
        <table:table-row table:style-name="ro13">
          <table:table-cell office:value-type="string" table:number-columns-spanned="1" table:number-rows-spanned="2" table:style-name="ce691">
            <text:p>年度及稅目別</text:p>
            <text:p/>
            <text:p>Fiscal Year &amp; Tax Item</text:p>
          </table:table-cell>
          <table:table-cell office:value-type="string" table:number-columns-spanned="1" table:number-rows-spanned="2" table:style-name="ce692">
            <text:p><text:s text:c="3"/>實徵數(淨額)<text:s text:c="10"/></text:p>
            <text:p/>
            <text:p>No. of Actual Collection</text:p>
          </table:table-cell>
          <table:table-cell office:value-type="string" table:number-columns-spanned="3" table:number-rows-spanned="1" table:style-name="ce510">
            <text:p>納庫數</text:p>
          </table:table-cell>
          <table:covered-table-cell table:number-columns-repeated="2"/>
          <table:table-cell table:style-name="ce264"/>
          <table:table-cell office:value-type="string" table:number-columns-spanned="3" table:number-rows-spanned="1" table:style-name="ce564">
            <text:p>No. of Paid to Treasury</text:p>
          </table:table-cell>
          <table:covered-table-cell table:number-columns-repeated="2"/>
          <table:table-cell office:value-type="string" table:number-columns-spanned="1" table:number-rows-spanned="2" table:style-name="ce526">
            <text:p>未納庫數<text:s text:c="56"/></text:p>
            <text:p/>
            <text:p>No. of Unpaid to Treasury</text:p>
          </table:table-cell>
          <table:table-cell table:number-columns-repeated="16374" table:style-name="ce37"/>
        </table:table-row>
        <table:table-row table:style-name="ro75">
          <table:covered-table-cell/>
          <table:covered-table-cell/>
          <table:table-cell office:value-type="string" table:style-name="ce294">
            <text:p>合計<text:s text:c="37"/></text:p>
            <text:p/>
            <text:p>Total</text:p>
          </table:table-cell>
          <table:table-cell office:value-type="string" table:style-name="ce294">
            <text:p>國庫<text:s text:c="27"/></text:p>
            <text:p/>
            <text:p>National Treasury</text:p>
          </table:table-cell>
          <table:table-cell office:value-type="string" table:style-name="ce294">
            <text:p>中央統籌分配</text:p>
            <text:p/>
            <text:p>Unified Taxation by Central Gov't</text:p>
          </table:table-cell>
          <table:table-cell office:value-type="string" table:style-name="ce295">
            <text:p>重建基金</text:p>
            <text:p/>
            <text:p>Financial Enterprises</text:p>
            <text:p/>
          </table:table-cell>
          <table:table-cell office:value-type="string" table:style-name="ce295">
            <text:p>市庫<text:s text:c="32"/></text:p>
            <text:p/>
            <text:p>City Treasury</text:p>
          </table:table-cell>
          <table:table-cell office:value-type="string" table:style-name="ce294">
            <text:p>市統籌分配</text:p>
            <text:p/>
            <text:p>Unified Taxation by<text:s/></text:p>
            <text:p>City Gov't</text:p>
            <text:p/>
          </table:table-cell>
          <table:table-cell office:value-type="string" table:style-name="ce294">
            <text:p>鄉鎮市庫<text:s text:c="18"/></text:p>
            <text:p/>
            <text:p>Township Treasury</text:p>
          </table:table-cell>
          <table:covered-table-cell/>
          <table:table-cell table:number-columns-repeated="16374" table:style-name="ce37"/>
        </table:table-row>
        <table:table-row table:style-name="ro76" table:visibility="collapse">
          <table:table-cell office:value-type="string" table:style-name="ce296">
            <text:p>民國96年 <text:s text:c="2"/>2007</text:p>
          </table:table-cell>
          <table:table-cell office:value-type="float" office:value="18087357" table:style-name="ce413">
            <text:p>18,087,357<text:s/></text:p>
          </table:table-cell>
          <table:table-cell office:value-type="float" office:value="18087357" table:style-name="ce413">
            <text:p>18,087,357<text:s/></text:p>
          </table:table-cell>
          <table:table-cell office:value-type="float" office:value="0" table:style-name="ce418">
            <text:p>-<text:s/></text:p>
          </table:table-cell>
          <table:table-cell office:value-type="float" office:value="885616" table:style-name="ce413">
            <text:p>885,616<text:s/></text:p>
          </table:table-cell>
          <table:table-cell office:value-type="float" office:value="0" table:style-name="ce418">
            <text:p>-<text:s/></text:p>
          </table:table-cell>
          <table:table-cell office:value-type="float" office:value="14552987" table:style-name="ce40">
            <text:p>14,552,987</text:p>
          </table:table-cell>
          <table:table-cell office:value-type="float" office:value="860796" table:style-name="ce40">
            <text:p>860,796</text:p>
          </table:table-cell>
          <table:table-cell office:value-type="float" office:value="1787958" table:style-name="ce40">
            <text:p>1,787,958</text:p>
          </table:table-cell>
          <table:table-cell office:value-type="float" office:value="0" table:style-name="ce40">
            <text:p>-</text:p>
          </table:table-cell>
          <table:table-cell table:number-columns-repeated="16374" table:style-name="ce37"/>
        </table:table-row>
        <table:table-row table:style-name="ro76" table:visibility="collapse">
          <table:table-cell office:value-type="string" table:style-name="ce279">
            <text:p><text:s text:c="8"/>原臺南市</text:p>
          </table:table-cell>
          <table:table-cell office:value-type="float" office:value="8135469" table:style-name="ce413">
            <text:p>8,135,469<text:s/></text:p>
          </table:table-cell>
          <table:table-cell office:value-type="float" office:value="8135469" table:formula="of:=SUM([.D6:.J6])" table:style-name="ce413">
            <text:p>8,135,469<text:s/></text:p>
          </table:table-cell>
          <table:table-cell office:value-type="float" office:value="0" table:style-name="ce418">
            <text:p>-<text:s/></text:p>
          </table:table-cell>
          <table:table-cell office:value-type="float" office:value="335323" table:style-name="ce413">
            <text:p>335,323<text:s/></text:p>
          </table:table-cell>
          <table:table-cell office:value-type="float" office:value="0" table:style-name="ce418">
            <text:p>-<text:s/></text:p>
          </table:table-cell>
          <table:table-cell office:value-type="float" office:value="7800146" table:style-name="ce40">
            <text:p>7,800,14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6" table:visibility="collapse">
          <table:table-cell office:value-type="string" table:style-name="ce279">
            <text:p><text:s text:c="8"/>原臺南縣</text:p>
          </table:table-cell>
          <table:table-cell office:value-type="float" office:value="9951888" table:style-name="ce413">
            <text:p>9,951,888<text:s/></text:p>
          </table:table-cell>
          <table:table-cell office:value-type="float" office:value="9951888" table:style-name="ce413">
            <text:p>9,951,888<text:s/></text:p>
          </table:table-cell>
          <table:table-cell office:value-type="float" office:value="0" table:style-name="ce418">
            <text:p>-<text:s/></text:p>
          </table:table-cell>
          <table:table-cell office:value-type="float" office:value="550293" table:style-name="ce413">
            <text:p>550,293<text:s/></text:p>
          </table:table-cell>
          <table:table-cell office:value-type="float" office:value="0" table:style-name="ce418">
            <text:p>-<text:s/></text:p>
          </table:table-cell>
          <table:table-cell office:value-type="float" office:value="0" table:style-name="ce40">
            <text:p>-</text:p>
          </table:table-cell>
          <table:table-cell office:value-type="float" office:value="860796" table:style-name="ce40">
            <text:p>860,796</text:p>
          </table:table-cell>
          <table:table-cell office:value-type="float" office:value="1787958" table:style-name="ce40">
            <text:p>1,787,958</text:p>
          </table:table-cell>
          <table:table-cell office:value-type="float" office:value="0" table:style-name="ce40">
            <text:p>-</text:p>
          </table:table-cell>
          <table:table-cell table:number-columns-repeated="16374" table:style-name="ce37"/>
        </table:table-row>
        <table:table-row table:style-name="ro76" table:visibility="collapse">
          <table:table-cell office:value-type="string" table:style-name="ce279">
            <text:p>民國97年 <text:s text:c="2"/>2008</text:p>
          </table:table-cell>
          <table:table-cell office:value-type="float" office:value="16724772" table:style-name="ce413">
            <text:p>16,724,772<text:s/></text:p>
          </table:table-cell>
          <table:table-cell office:value-type="float" office:value="16724484" table:style-name="ce413">
            <text:p>16,724,484<text:s/></text:p>
          </table:table-cell>
          <table:table-cell office:value-type="float" office:value="0" table:style-name="ce418">
            <text:p>-<text:s/></text:p>
          </table:table-cell>
          <table:table-cell office:value-type="float" office:value="619662" table:style-name="ce413">
            <text:p>619,662<text:s/></text:p>
          </table:table-cell>
          <table:table-cell office:value-type="float" office:value="0" table:style-name="ce418">
            <text:p>-<text:s/></text:p>
          </table:table-cell>
          <table:table-cell office:value-type="float" office:value="13473906" table:style-name="ce40">
            <text:p>13,473,906</text:p>
          </table:table-cell>
          <table:table-cell office:value-type="float" office:value="861113" table:style-name="ce40">
            <text:p>861,113</text:p>
          </table:table-cell>
          <table:table-cell office:value-type="float" office:value="1769803" table:style-name="ce40">
            <text:p>1,769,803</text:p>
          </table:table-cell>
          <table:table-cell office:value-type="float" office:value="288" table:style-name="ce40">
            <text:p>288</text:p>
          </table:table-cell>
          <table:table-cell table:number-columns-repeated="16374" table:style-name="ce37"/>
        </table:table-row>
        <table:table-row table:style-name="ro76" table:visibility="collapse">
          <table:table-cell office:value-type="string" table:style-name="ce279">
            <text:p><text:s text:c="8"/>原臺南市</text:p>
          </table:table-cell>
          <table:table-cell office:value-type="float" office:value="7575854" table:style-name="ce413">
            <text:p>7,575,854<text:s/></text:p>
          </table:table-cell>
          <table:table-cell office:value-type="float" office:value="7575566" table:formula="of:=SUM([.D9:.J9])" table:style-name="ce413">
            <text:p>7,575,566<text:s/></text:p>
          </table:table-cell>
          <table:table-cell office:value-type="float" office:value="0" table:style-name="ce418">
            <text:p>-<text:s/></text:p>
          </table:table-cell>
          <table:table-cell office:value-type="float" office:value="229820" table:style-name="ce413">
            <text:p>229,820<text:s/></text:p>
          </table:table-cell>
          <table:table-cell office:value-type="float" office:value="0" table:style-name="ce418">
            <text:p>-<text:s/></text:p>
          </table:table-cell>
          <table:table-cell office:value-type="float" office:value="7345746" table:style-name="ce40">
            <text:p>7,345,74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6" table:visibility="collapse">
          <table:table-cell office:value-type="string" table:style-name="ce279">
            <text:p><text:s text:c="8"/>原臺南縣</text:p>
          </table:table-cell>
          <table:table-cell office:value-type="float" office:value="9148918" table:style-name="ce413">
            <text:p>9,148,918<text:s/></text:p>
          </table:table-cell>
          <table:table-cell office:value-type="float" office:value="9148918" table:style-name="ce413">
            <text:p>9,148,918<text:s/></text:p>
          </table:table-cell>
          <table:table-cell office:value-type="float" office:value="0" table:style-name="ce418">
            <text:p>-<text:s/></text:p>
          </table:table-cell>
          <table:table-cell office:value-type="float" office:value="389842" table:style-name="ce413">
            <text:p>389,842<text:s/></text:p>
          </table:table-cell>
          <table:table-cell office:value-type="float" office:value="0" table:style-name="ce418">
            <text:p>-<text:s/></text:p>
          </table:table-cell>
          <table:table-cell office:value-type="float" office:value="0" table:style-name="ce40">
            <text:p>-</text:p>
          </table:table-cell>
          <table:table-cell office:value-type="float" office:value="861113" table:style-name="ce40">
            <text:p>861,113</text:p>
          </table:table-cell>
          <table:table-cell office:value-type="float" office:value="1769803" table:style-name="ce40">
            <text:p>1,769,803</text:p>
          </table:table-cell>
          <table:table-cell office:value-type="float" office:value="0" table:style-name="ce40">
            <text:p>-</text:p>
          </table:table-cell>
          <table:table-cell table:number-columns-repeated="16374" table:style-name="ce37"/>
        </table:table-row>
        <table:table-row table:style-name="ro76" table:visibility="collapse">
          <table:table-cell office:value-type="string" table:style-name="ce279">
            <text:p>民國98年 <text:s text:c="2"/>2009</text:p>
          </table:table-cell>
          <table:table-cell office:value-type="float" office:value="16699138" table:formula="of:=[.C11]+[.J11]" table:style-name="ce413">
            <text:p>16,699,138<text:s/></text:p>
          </table:table-cell>
          <table:table-cell office:value-type="float" office:value="16699138" table:formula="of:=SUM([.D11:.I11])" table:style-name="ce419">
            <text:p>16,699,138<text:s/></text:p>
          </table:table-cell>
          <table:table-cell office:value-type="float" office:value="0" table:style-name="ce418">
            <text:p>-<text:s/></text:p>
          </table:table-cell>
          <table:table-cell office:value-type="float" office:value="582368" table:style-name="ce413">
            <text:p>582,368<text:s/></text:p>
          </table:table-cell>
          <table:table-cell office:value-type="float" office:value="0" table:style-name="ce418">
            <text:p>-<text:s/></text:p>
          </table:table-cell>
          <table:table-cell office:value-type="float" office:value="13384250" table:style-name="ce40">
            <text:p>13,384,250</text:p>
          </table:table-cell>
          <table:table-cell office:value-type="float" office:value="908671" table:style-name="ce40">
            <text:p>908,671</text:p>
          </table:table-cell>
          <table:table-cell office:value-type="float" office:value="1823849" table:style-name="ce40">
            <text:p>1,823,849</text:p>
          </table:table-cell>
          <table:table-cell office:value-type="float" office:value="0" table:style-name="ce40">
            <text:p>-</text:p>
          </table:table-cell>
          <table:table-cell table:number-columns-repeated="16374" table:style-name="ce37"/>
        </table:table-row>
        <table:table-row table:style-name="ro76" table:visibility="collapse">
          <table:table-cell office:value-type="string" table:style-name="ce279">
            <text:p><text:s text:c="8"/>原臺南市</text:p>
          </table:table-cell>
          <table:table-cell office:value-type="float" office:value="7647781" table:formula="of:=[.C12]+[.J12]" table:style-name="ce413">
            <text:p>7,647,781<text:s/></text:p>
          </table:table-cell>
          <table:table-cell office:value-type="float" office:value="7647781" table:formula="of:=SUM([.D12:.I12])" table:style-name="ce419">
            <text:p>7,647,781<text:s/></text:p>
          </table:table-cell>
          <table:table-cell office:value-type="float" office:value="0" table:style-name="ce418">
            <text:p>-<text:s/></text:p>
          </table:table-cell>
          <table:table-cell office:value-type="float" office:value="242168" table:style-name="ce413">
            <text:p>242,168<text:s/></text:p>
          </table:table-cell>
          <table:table-cell office:value-type="float" office:value="0" table:style-name="ce418">
            <text:p>-<text:s/></text:p>
          </table:table-cell>
          <table:table-cell office:value-type="float" office:value="7405613" table:style-name="ce40">
            <text:p>7,405,61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6" table:visibility="collapse">
          <table:table-cell office:value-type="string" table:style-name="ce279">
            <text:p><text:s text:c="8"/>原臺南縣</text:p>
          </table:table-cell>
          <table:table-cell office:value-type="float" office:value="3072720" table:formula="of:=[.C13]+[.J13]" table:style-name="ce413">
            <text:p>3,072,720<text:s/></text:p>
          </table:table-cell>
          <table:table-cell office:value-type="float" office:value="3072720" table:formula="of:=SUM([.D13:.I13])" table:style-name="ce419">
            <text:p>3,072,720<text:s/></text:p>
          </table:table-cell>
          <table:table-cell office:value-type="float" office:value="0" table:style-name="ce418">
            <text:p>-<text:s/></text:p>
          </table:table-cell>
          <table:table-cell office:value-type="float" office:value="340200" table:style-name="ce413">
            <text:p>340,200<text:s/></text:p>
          </table:table-cell>
          <table:table-cell office:value-type="float" office:value="0" table:style-name="ce418">
            <text:p>-<text:s/></text:p>
          </table:table-cell>
          <table:table-cell office:value-type="float" office:value="0" table:style-name="ce40">
            <text:p>-</text:p>
          </table:table-cell>
          <table:table-cell office:value-type="float" office:value="908671" table:style-name="ce40">
            <text:p>908,671</text:p>
          </table:table-cell>
          <table:table-cell office:value-type="float" office:value="1823849" table:style-name="ce40">
            <text:p>1,823,849</text:p>
          </table:table-cell>
          <table:table-cell office:value-type="float" office:value="0" table:style-name="ce40">
            <text:p>-</text:p>
          </table:table-cell>
          <table:table-cell table:number-columns-repeated="16374" table:style-name="ce37"/>
        </table:table-row>
        <table:table-row table:style-name="ro76">
          <table:table-cell office:value-type="string" table:style-name="ce279">
            <text:p>民國99年 <text:s text:c="2"/>2010</text:p>
          </table:table-cell>
          <table:table-cell office:value-type="float" office:value="17874128" table:formula="of:=[.C14]+[.J14]" table:style-name="ce413">
            <text:p>17,874,128<text:s/></text:p>
          </table:table-cell>
          <table:table-cell office:value-type="float" office:value="17874286" table:formula="of:=SUM([.D14:.I14])" table:style-name="ce419">
            <text:p>17,874,286<text:s/></text:p>
          </table:table-cell>
          <table:table-cell office:value-type="float" office:value="0" table:style-name="ce418">
            <text:p>-<text:s/></text:p>
          </table:table-cell>
          <table:table-cell office:value-type="float" office:value="806350" table:style-name="ce413">
            <text:p>806,350<text:s/></text:p>
          </table:table-cell>
          <table:table-cell office:value-type="float" office:value="0" table:style-name="ce418">
            <text:p>-<text:s/></text:p>
          </table:table-cell>
          <table:table-cell office:value-type="float" office:value="14310439" table:style-name="ce40">
            <text:p>14,310,439</text:p>
          </table:table-cell>
          <table:table-cell office:value-type="float" office:value="919447" table:style-name="ce40">
            <text:p>919,447</text:p>
          </table:table-cell>
          <table:table-cell office:value-type="float" office:value="1838050" table:style-name="ce40">
            <text:p>1,838,050</text:p>
          </table:table-cell>
          <table:table-cell office:value-type="float" office:value="-158" table:style-name="ce40">
            <text:p>-158</text:p>
          </table:table-cell>
          <table:table-cell table:number-columns-repeated="16374" table:style-name="ce37"/>
        </table:table-row>
        <table:table-row table:style-name="ro77">
          <table:table-cell office:value-type="string" table:style-name="ce279">
            <text:p>民國100年 2011</text:p>
          </table:table-cell>
          <table:table-cell office:value-type="float" office:value="18132208" table:formula="of:=[.C15]+[.J15]" table:style-name="ce413">
            <text:p>18,132,208<text:s/></text:p>
          </table:table-cell>
          <table:table-cell office:value-type="float" office:value="18132208" table:formula="of:=SUM([.D15:.I15])" table:style-name="ce419">
            <text:p>18,132,208<text:s/></text:p>
          </table:table-cell>
          <table:table-cell office:value-type="float" office:value="0" table:style-name="ce418">
            <text:p>-<text:s/></text:p>
          </table:table-cell>
          <table:table-cell office:value-type="float" office:value="0" table:style-name="ce418">
            <text:p>-<text:s/></text:p>
          </table:table-cell>
          <table:table-cell office:value-type="float" office:value="0" table:style-name="ce418">
            <text:p>-<text:s/></text:p>
          </table:table-cell>
          <table:table-cell office:value-type="float" office:value="18132208" table:style-name="ce40">
            <text:p>18,132,20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
          <table:table-cell table:style-name="ce279"/>
          <table:table-cell table:style-name="ce413"/>
          <table:table-cell table:style-name="ce419"/>
          <table:table-cell table:number-columns-repeated="3" table:style-name="ce418"/>
          <table:table-cell table:number-columns-repeated="4" table:style-name="ce40"/>
          <table:table-cell table:number-columns-repeated="16374" table:style-name="ce37"/>
        </table:table-row>
        <table:table-row table:style-name="ro78">
          <table:table-cell office:value-type="string" table:style-name="ce279">
            <text:p>民國101年 2012</text:p>
          </table:table-cell>
          <table:table-cell office:value-type="float" office:value="18707617" table:formula="of:=[.C17]+[.J17]" table:style-name="ce413">
            <text:p>18,707,617<text:s/></text:p>
          </table:table-cell>
          <table:table-cell office:value-type="float" office:value="18688749" table:formula="of:=SUM([.D17:.I17])" table:style-name="ce419">
            <text:p>18,688,749<text:s/></text:p>
          </table:table-cell>
          <table:table-cell office:value-type="float" office:value="0" table:style-name="ce418">
            <text:p>-<text:s/></text:p>
          </table:table-cell>
          <table:table-cell office:value-type="float" office:value="0" table:style-name="ce418">
            <text:p>-<text:s/></text:p>
          </table:table-cell>
          <table:table-cell office:value-type="float" office:value="0" table:style-name="ce418">
            <text:p>-<text:s/></text:p>
          </table:table-cell>
          <table:table-cell office:value-type="float" office:value="18688749" table:style-name="ce40">
            <text:p>18,688,749</text:p>
          </table:table-cell>
          <table:table-cell office:value-type="float" office:value="0" table:style-name="ce40">
            <text:p>-</text:p>
          </table:table-cell>
          <table:table-cell office:value-type="float" office:value="0" table:style-name="ce40">
            <text:p>-</text:p>
          </table:table-cell>
          <table:table-cell office:value-type="float" office:value="18868" table:style-name="ce40">
            <text:p>18,868</text:p>
          </table:table-cell>
          <table:table-cell table:number-columns-repeated="16374" table:style-name="ce37"/>
        </table:table-row>
        <table:table-row table:style-name="ro78">
          <table:table-cell office:value-type="string" table:style-name="ce279">
            <text:p>民國102年 2013</text:p>
          </table:table-cell>
          <table:table-cell office:value-type="float" office:value="20230659" table:formula="of:=[.C18]+[.J18]" table:style-name="ce413">
            <text:p>20,230,659<text:s/></text:p>
          </table:table-cell>
          <table:table-cell office:value-type="float" office:value="20222989" table:formula="of:=SUM([.D18:.I18])" table:style-name="ce419">
            <text:p>20,222,989<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20222989" table:style-name="ce421">
            <text:p>20,222,989</text:p>
          </table:table-cell>
          <table:table-cell office:value-type="float" office:value="0" table:style-name="ce421">
            <text:p>-</text:p>
          </table:table-cell>
          <table:table-cell office:value-type="float" office:value="0" table:style-name="ce421">
            <text:p>-</text:p>
          </table:table-cell>
          <table:table-cell office:value-type="float" office:value="7670" table:style-name="ce421">
            <text:p>7,670</text:p>
          </table:table-cell>
          <table:table-cell table:number-columns-repeated="16374" table:style-name="ce297"/>
        </table:table-row>
        <table:table-row table:style-name="ro78">
          <table:table-cell office:value-type="string" table:style-name="ce279">
            <text:p>民國103年 2014</text:p>
          </table:table-cell>
          <table:table-cell office:value-type="float" office:value="21100453" table:formula="of:=[.C19]+[.J19]" table:style-name="ce413">
            <text:p>21,100,453<text:s/></text:p>
          </table:table-cell>
          <table:table-cell office:value-type="float" office:value="21099017" table:formula="of:=SUM([.D19:.I19])" table:style-name="ce419">
            <text:p>21,099,017<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21099017" table:style-name="ce421">
            <text:p>21,099,017</text:p>
          </table:table-cell>
          <table:table-cell office:value-type="float" office:value="0" table:style-name="ce421">
            <text:p>-</text:p>
          </table:table-cell>
          <table:table-cell office:value-type="float" office:value="0" table:style-name="ce421">
            <text:p>-</text:p>
          </table:table-cell>
          <table:table-cell office:value-type="float" office:value="1436" table:style-name="ce421">
            <text:p>1,436</text:p>
          </table:table-cell>
          <table:table-cell table:number-columns-repeated="16374" table:style-name="ce297"/>
        </table:table-row>
        <table:table-row table:style-name="ro78">
          <table:table-cell office:value-type="string" table:style-name="ce279">
            <text:p>民國104年 2015</text:p>
          </table:table-cell>
          <table:table-cell office:value-type="float" office:value="22113060" table:formula="of:=[.C20]+[.J20]" table:style-name="ce413">
            <text:p>22,113,060<text:s/></text:p>
          </table:table-cell>
          <table:table-cell office:value-type="float" office:value="22112287" table:formula="of:=SUM([.D20:.I20])" table:style-name="ce419">
            <text:p>22,112,287<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22112287" table:style-name="ce421">
            <text:p>22,112,287</text:p>
          </table:table-cell>
          <table:table-cell office:value-type="float" office:value="0" table:style-name="ce421">
            <text:p>-</text:p>
          </table:table-cell>
          <table:table-cell office:value-type="float" office:value="0" table:style-name="ce421">
            <text:p>-</text:p>
          </table:table-cell>
          <table:table-cell office:value-type="float" office:value="773" table:style-name="ce421">
            <text:p>773</text:p>
          </table:table-cell>
          <table:table-cell table:number-columns-repeated="16374" table:style-name="ce297"/>
        </table:table-row>
        <table:table-row table:style-name="ro78">
          <table:table-cell office:value-type="string" table:style-name="ce279">
            <text:p>民國105年 2016</text:p>
          </table:table-cell>
          <table:table-cell office:value-type="float" office:value="21997382" table:formula="of:=[.C21]+[.J21]" table:style-name="ce413">
            <text:p>21,997,382<text:s/></text:p>
          </table:table-cell>
          <table:table-cell office:value-type="float" office:value="21997154" table:formula="of:=SUM([.D21:.I21])" table:style-name="ce419">
            <text:p>21,997,154<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21997154" table:style-name="ce421">
            <text:p>21,997,154</text:p>
          </table:table-cell>
          <table:table-cell office:value-type="float" office:value="0" table:style-name="ce421">
            <text:p>-</text:p>
          </table:table-cell>
          <table:table-cell office:value-type="float" office:value="0" table:style-name="ce421">
            <text:p>-</text:p>
          </table:table-cell>
          <table:table-cell office:value-type="float" office:value="228" table:style-name="ce421">
            <text:p>228</text:p>
          </table:table-cell>
          <table:table-cell table:number-columns-repeated="16374" table:style-name="ce297"/>
        </table:table-row>
        <table:table-row table:style-name="ro8">
          <table:table-cell table:style-name="ce279"/>
          <table:table-cell table:style-name="ce413"/>
          <table:table-cell table:style-name="ce419"/>
          <table:table-cell table:style-name="ce418"/>
          <table:table-cell table:number-columns-repeated="2" table:style-name="ce420"/>
          <table:table-cell table:number-columns-repeated="4" table:style-name="ce421"/>
          <table:table-cell table:number-columns-repeated="16374" table:style-name="ce297"/>
        </table:table-row>
        <table:table-row table:style-name="ro78">
          <table:table-cell office:value-type="string" table:style-name="ce279">
            <text:p>民國106年 2017</text:p>
          </table:table-cell>
          <table:table-cell office:value-type="float" office:value="25694191" table:formula="of:=[.C23]+[.J23]" table:style-name="ce413">
            <text:p>25,694,191<text:s/></text:p>
          </table:table-cell>
          <table:table-cell office:value-type="float" office:value="25694191" table:formula="of:=SUM([.D23:.I23])" table:style-name="ce419">
            <text:p>25,694,191<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25694191" table:style-name="ce419">
            <text:p>25,694,191<text:s/></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297"/>
        </table:table-row>
        <table:table-row table:style-name="ro78">
          <table:table-cell office:value-type="string" table:style-name="ce279">
            <text:p>民國107年 2018</text:p>
          </table:table-cell>
          <table:table-cell office:value-type="float" office:value="26232420" table:formula="of:=[.C24]+[.J24]" table:style-name="ce470">
            <text:p>26,232,420<text:s/></text:p>
          </table:table-cell>
          <table:table-cell office:value-type="float" office:value="26232420" table:formula="of:=SUM([.D24:.I24])" table:style-name="ce419">
            <text:p>26,232,420<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26232420" table:style-name="ce419">
            <text:p>26,232,420<text:s/></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297"/>
        </table:table-row>
        <table:table-row table:style-name="ro78">
          <table:table-cell office:value-type="string" table:style-name="ce279">
            <text:p>民國108年 2019</text:p>
          </table:table-cell>
          <table:table-cell office:value-type="float" office:value="26987490" table:style-name="ce413">
            <text:p>26,987,490<text:s/></text:p>
          </table:table-cell>
          <table:table-cell office:value-type="float" office:value="26987490" table:formula="of:=SUM([.D25:.I25])" table:style-name="ce419">
            <text:p>26,987,490<text:s/></text:p>
          </table:table-cell>
          <table:table-cell office:value-type="float" office:value="0" table:formula="of:=SUM([.D27:.D36])" table:style-name="ce418">
            <text:p>-<text:s/></text:p>
          </table:table-cell>
          <table:table-cell office:value-type="float" office:value="0" table:formula="of:=SUM([.E27:.E36])" table:style-name="ce420">
            <text:p>-<text:s/></text:p>
          </table:table-cell>
          <table:table-cell office:value-type="float" office:value="0" table:formula="of:=SUM([.F27:.F36])" table:style-name="ce420">
            <text:p>-<text:s/></text:p>
          </table:table-cell>
          <table:table-cell office:value-type="float" office:value="26987490" table:formula="of:=SUM([.G27:.G36])" table:style-name="ce419">
            <text:p>26,987,490<text:s/></text:p>
          </table:table-cell>
          <table:table-cell office:value-type="float" office:value="0" table:formula="of:=SUM([.H27:.H36])" table:style-name="ce421">
            <text:p>-</text:p>
          </table:table-cell>
          <table:table-cell office:value-type="float" office:value="0" table:formula="of:=SUM([.I27:.I36])" table:style-name="ce421">
            <text:p>-</text:p>
          </table:table-cell>
          <table:table-cell office:value-type="float" office:value="0" table:formula="of:=SUM([.J27:.J36])" table:style-name="ce421">
            <text:p>-</text:p>
          </table:table-cell>
          <table:table-cell table:number-columns-repeated="16374" table:style-name="ce297"/>
        </table:table-row>
        <table:table-row table:style-name="ro2">
          <table:table-cell table:style-name="ce279"/>
          <table:table-cell table:style-name="ce413"/>
          <table:table-cell table:style-name="ce419"/>
          <table:table-cell table:style-name="ce418"/>
          <table:table-cell table:number-columns-repeated="2" table:style-name="ce420"/>
          <table:table-cell table:number-columns-repeated="4" table:style-name="ce421"/>
          <table:table-cell table:number-columns-repeated="16374" table:style-name="ce297"/>
        </table:table-row>
        <table:table-row table:style-name="ro43">
          <table:table-cell office:value-type="string" table:style-name="ce298">
            <text:p>印花稅<text:s/></text:p>
            <text:p>Stamp Tax</text:p>
          </table:table-cell>
          <table:table-cell office:value-type="float" office:value="553379" table:formula="of:=[.C27]+[.J27]" table:style-name="ce413">
            <text:p>553,379<text:s/></text:p>
          </table:table-cell>
          <table:table-cell office:value-type="float" office:value="553379" table:formula="of:=SUM([.D27:.I27])" table:style-name="ce419">
            <text:p>553,379<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553379" table:style-name="ce421">
            <text:p>553,379</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使用牌照稅</text:p>
            <text:p>Vehicle License Tax</text:p>
          </table:table-cell>
          <table:table-cell office:value-type="float" office:value="5302463" table:formula="of:=[.C28]+[.J28]" table:style-name="ce413">
            <text:p>5,302,463<text:s/></text:p>
          </table:table-cell>
          <table:table-cell office:value-type="float" office:value="5302463" table:formula="of:=SUM([.D28:.I28])" table:style-name="ce419">
            <text:p>5,302,463<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5302463" table:style-name="ce421">
            <text:p>5,302,463</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田賦</text:p>
            <text:p>Agricultural Land Tax</text:p>
          </table:table-cell>
          <table:table-cell office:value-type="float" office:value="0" table:formula="of:=[.C29]+[.J29]" table:style-name="ce418">
            <text:p>-<text:s/></text:p>
          </table:table-cell>
          <table:table-cell office:value-type="float" office:value="0" table:formula="of:=SUM([.D29:.I29])" table:style-name="ce418">
            <text:p>-<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地價稅</text:p>
            <text:p>Land Value Tax</text:p>
          </table:table-cell>
          <table:table-cell office:value-type="float" office:value="5534973" table:formula="of:=[.C30]+[.J30]" table:style-name="ce413">
            <text:p>5,534,973<text:s/></text:p>
          </table:table-cell>
          <table:table-cell office:value-type="float" office:value="5534973" table:formula="of:=SUM([.D30:.I30])" table:style-name="ce419">
            <text:p>5,534,973<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5534973" table:style-name="ce421">
            <text:p>5,534,973</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土地增值稅<text:s/></text:p>
            <text:p>Land Value Increment Tax</text:p>
          </table:table-cell>
          <table:table-cell office:value-type="float" office:value="6652848" table:formula="of:=[.C31]+[.J31]" table:style-name="ce413">
            <text:p>6,652,848<text:s/></text:p>
          </table:table-cell>
          <table:table-cell office:value-type="float" office:value="6652848" table:formula="of:=SUM([.D31:.I31])" table:style-name="ce419">
            <text:p>6,652,848<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6652848" table:style-name="ce421">
            <text:p>6,652,848</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房屋稅</text:p>
            <text:p>Building Tax</text:p>
          </table:table-cell>
          <table:table-cell office:value-type="float" office:value="7634266" table:formula="of:=[.C32]+[.J32]" table:style-name="ce413">
            <text:p>7,634,266<text:s/></text:p>
          </table:table-cell>
          <table:table-cell office:value-type="float" office:value="7634266" table:formula="of:=SUM([.D32:.I32])" table:style-name="ce419">
            <text:p>7,634,266<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7634266" table:style-name="ce421">
            <text:p>7,634,266</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娛樂稅<text:s/></text:p>
            <text:p>Amusement Tax</text:p>
          </table:table-cell>
          <table:table-cell office:value-type="float" office:value="116666" table:formula="of:=[.C33]+[.J33]" table:style-name="ce413">
            <text:p>116,666<text:s/></text:p>
          </table:table-cell>
          <table:table-cell office:value-type="float" office:value="116666" table:formula="of:=SUM([.D33:.I33])" table:style-name="ce419">
            <text:p>116,666<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116666" table:style-name="ce421">
            <text:p>116,666</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契稅<text:s/></text:p>
            <text:p>Deed Tax</text:p>
          </table:table-cell>
          <table:table-cell office:value-type="float" office:value="1127823" table:formula="of:=[.C34]+[.J34]" table:style-name="ce413">
            <text:p>1,127,823<text:s/></text:p>
          </table:table-cell>
          <table:table-cell office:value-type="float" office:value="1127823" table:formula="of:=SUM([.D34:.I34])" table:style-name="ce419">
            <text:p>1,127,823<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1127823" table:style-name="ce421">
            <text:p>1,127,823</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8">
            <text:p>教育捐</text:p>
            <text:p>Education Surtax</text:p>
          </table:table-cell>
          <table:table-cell office:value-type="float" office:value="0" table:formula="of:=[.C35]+[.J35]" table:style-name="ce418">
            <text:p>-<text:s/></text:p>
          </table:table-cell>
          <table:table-cell office:value-type="float" office:value="0" table:formula="of:=SUM([.D35:.I35])" table:style-name="ce418">
            <text:p>-<text:s/></text:p>
          </table:table-cell>
          <table:table-cell office:value-type="float" office:value="0" table:style-name="ce418">
            <text:p>-<text:s/></text:p>
          </table:table-cell>
          <table:table-cell office:value-type="float" office:value="0" table:style-name="ce420">
            <text:p>-<text:s/></text:p>
          </table:table-cell>
          <table:table-cell office:value-type="float" office:value="0" table:style-name="ce420">
            <text:p>-<text:s/></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table:number-columns-repeated="16374" table:style-name="ce37"/>
        </table:table-row>
        <table:table-row table:style-name="ro43">
          <table:table-cell office:value-type="string" table:style-name="ce299">
            <text:p>罰鍰</text:p>
            <text:p>Fines</text:p>
          </table:table-cell>
          <table:table-cell office:value-type="float" office:value="65072" table:formula="of:=[.C36]+[.J36]" table:style-name="ce415">
            <text:p>65,072<text:s/></text:p>
          </table:table-cell>
          <table:table-cell office:value-type="float" office:value="65072" table:formula="of:=SUM([.D36:.I36])" table:style-name="ce462">
            <text:p>65,072<text:s/></text:p>
          </table:table-cell>
          <table:table-cell office:value-type="float" office:value="0" table:style-name="ce422">
            <text:p>-<text:s/></text:p>
          </table:table-cell>
          <table:table-cell office:value-type="float" office:value="0" table:style-name="ce463">
            <text:p>-<text:s/></text:p>
          </table:table-cell>
          <table:table-cell office:value-type="float" office:value="0" table:style-name="ce463">
            <text:p>-<text:s/></text:p>
          </table:table-cell>
          <table:table-cell office:value-type="float" office:value="65072" table:style-name="ce464">
            <text:p>65,072</text:p>
          </table:table-cell>
          <table:table-cell office:value-type="float" office:value="0" table:style-name="ce464">
            <text:p>-</text:p>
          </table:table-cell>
          <table:table-cell office:value-type="float" office:value="0" table:style-name="ce464">
            <text:p>-</text:p>
          </table:table-cell>
          <table:table-cell office:value-type="float" office:value="0" table:style-name="ce464">
            <text:p>-</text:p>
          </table:table-cell>
          <table:table-cell table:number-columns-repeated="16374" table:style-name="ce37"/>
        </table:table-row>
        <table:table-row table:style-name="ro38">
          <table:table-cell office:value-type="string" table:style-name="ce300">
            <text:p>資料來源：本府財政稅務局。</text:p>
          </table:table-cell>
          <table:table-cell table:number-columns-repeated="4" table:style-name="ce37"/>
          <table:table-cell office:value-type="string" table:style-name="ce267">
            <text:p><text:s/>Source: Local Tax Bureau.</text:p>
          </table:table-cell>
          <table:table-cell table:number-columns-repeated="16378" table:style-name="ce37"/>
        </table:table-row>
        <table:table-row table:style-name="ro40">
          <table:table-cell office:value-type="string" table:style-name="ce300">
            <text:p>說明：罰鍰為市稅罰鍰。99年地價稅因有實物抵繳變現入帳致納庫數大於實徵數。</text:p>
          </table:table-cell>
          <table:table-cell table:number-columns-repeated="9" table:style-name="ce301"/>
          <table:table-cell table:number-columns-repeated="16374" table:style-name="ce37"/>
        </table:table-row>
        <table:table-row table:style-name="ro40">
          <table:table-cell table:number-columns-repeated="16384" table:style-name="ce301"/>
        </table:table-row>
        <table:table-row table:number-rows-repeated="1048537" table:style-name="ro24">
          <table:table-cell table:number-columns-repeated="16384"/>
        </table:table-row>
        <table:named-expressions>
          <table:named-range table:name="Print_Area" table:cell-range-address="6-7納庫數OK.$A$1:6-7納庫數OK.$J$38" table:base-cell-address="6-7納庫數OK.$A$1"/>
        </table:named-expressions>
      </table:table>
      <table:table table:name="6-8市公庫收支1OK" table:style-name="ta4">
        <table:table-column table:style-name="co62" table:default-cell-style-name="ce5"/>
        <table:table-column table:style-name="co92" table:default-cell-style-name="ce177"/>
        <table:table-column table:style-name="co93" table:default-cell-style-name="ce177"/>
        <table:table-column table:style-name="co34" table:default-cell-style-name="ce177"/>
        <table:table-column table:style-name="co94" table:default-cell-style-name="ce177"/>
        <table:table-column table:style-name="co56" table:default-cell-style-name="ce177"/>
        <table:table-column table:style-name="co91" table:default-cell-style-name="ce177"/>
        <table:table-column table:style-name="co95" table:default-cell-style-name="ce177"/>
        <table:table-column table:style-name="co96" table:default-cell-style-name="ce177"/>
        <table:table-column table:style-name="co24" table:default-cell-style-name="ce177"/>
        <table:table-column table:style-name="co75" table:default-cell-style-name="ce177"/>
        <table:table-column table:style-name="co69" table:default-cell-style-name="ce177"/>
        <table:table-column table:style-name="co97" table:default-cell-style-name="ce177"/>
        <table:table-column table:style-name="co98" table:default-cell-style-name="ce177"/>
        <table:table-column table:style-name="co99" table:default-cell-style-name="ce177"/>
        <table:table-column table:style-name="co100" table:default-cell-style-name="ce177"/>
        <table:table-column table:style-name="co101" table:default-cell-style-name="ce177"/>
        <table:table-column table:style-name="co102" table:default-cell-style-name="ce177"/>
        <table:table-column table:style-name="co15" table:number-columns-repeated="16366" table:default-cell-style-name="ce177"/>
        <table:table-row table:style-name="ro12">
          <table:table-cell office:value-type="string" table:number-columns-spanned="5" table:number-rows-spanned="1" table:style-name="ce570">
            <text:p>表6-8.市公庫收支</text:p>
          </table:table-cell>
          <table:covered-table-cell table:number-columns-repeated="4"/>
          <table:table-cell office:value-type="string" table:number-columns-spanned="5" table:number-rows-spanned="1" table:style-name="ce570">
            <text:p>Table 6-8. Revenues and Expenditures of City Treasury</text:p>
          </table:table-cell>
          <table:covered-table-cell table:number-columns-repeated="4"/>
          <table:table-cell office:value-type="string" table:number-columns-spanned="4" table:number-rows-spanned="1" table:style-name="ce570">
            <text:p>表6-8.市公庫收支 (續 1)</text:p>
          </table:table-cell>
          <table:covered-table-cell table:number-columns-repeated="3"/>
          <table:table-cell office:value-type="string" table:number-columns-spanned="4" table:number-rows-spanned="1" table:style-name="ce570">
            <text:p>Table 6-8. Revenues and Expenditures of City Treasury (Cont.1)</text:p>
          </table:table-cell>
          <table:covered-table-cell table:number-columns-repeated="3"/>
          <table:table-cell table:number-columns-repeated="16366" table:style-name="ce10"/>
        </table:table-row>
        <table:table-row table:style-name="ro60">
          <table:table-cell office:value-type="string" table:style-name="ce302">
            <text:p>單位：新臺幣千元<text:s/></text:p>
          </table:table-cell>
          <table:table-cell table:style-name="ce303"/>
          <table:table-cell office:value-type="string" table:style-name="ce304">
            <text:p>1. 收入</text:p>
          </table:table-cell>
          <table:table-cell table:number-columns-repeated="3" table:style-name="ce303"/>
          <table:table-cell table:style-name="ce37"/>
          <table:table-cell office:value-type="string" table:style-name="ce304">
            <text:p>1. Revenues</text:p>
          </table:table-cell>
          <table:table-cell table:style-name="ce305"/>
          <table:table-cell office:value-type="string" table:style-name="ce306">
            <text:p>Unit：N.T.＄1,000</text:p>
          </table:table-cell>
          <table:table-cell office:value-type="string" table:style-name="ce302">
            <text:p>單位：新臺幣千元<text:s/></text:p>
          </table:table-cell>
          <table:table-cell table:style-name="ce303"/>
          <table:table-cell office:value-type="string" table:style-name="ce303">
            <text:p>1. 收入</text:p>
          </table:table-cell>
          <table:table-cell table:number-columns-repeated="2" table:style-name="ce307"/>
          <table:table-cell office:value-type="string" table:number-columns-spanned="2" table:number-rows-spanned="1" table:style-name="ce522">
            <text:p>1. Revenues</text:p>
          </table:table-cell>
          <table:covered-table-cell/>
          <table:table-cell office:value-type="string" table:style-name="ce306">
            <text:p>Unit：N.T.＄1,000</text:p>
          </table:table-cell>
          <table:table-cell table:number-columns-repeated="16366" table:style-name="ce37"/>
        </table:table-row>
        <table:table-row table:style-name="ro14">
          <table:table-cell office:value-type="string" table:number-columns-spanned="1" table:number-rows-spanned="3" table:style-name="ce697">
            <text:p>年度</text:p>
            <text:p>Fiscal Year</text:p>
          </table:table-cell>
          <table:table-cell office:value-type="string" table:number-columns-spanned="1" table:number-rows-spanned="3" table:style-name="ce698">
            <text:p>總計</text:p>
            <text:p>Grand Total</text:p>
          </table:table-cell>
          <table:table-cell office:value-type="string" table:number-columns-spanned="3" table:number-rows-spanned="1" table:style-name="ce579">
            <text:p>本年度收入</text:p>
          </table:table-cell>
          <table:covered-table-cell table:number-columns-repeated="2"/>
          <table:table-cell office:value-type="string" table:number-columns-spanned="5" table:number-rows-spanned="1" table:style-name="ce563">
            <text:p>Revenues of Current Fiscal Year</text:p>
          </table:table-cell>
          <table:covered-table-cell table:number-columns-repeated="4"/>
          <table:table-cell office:value-type="string" table:number-columns-spanned="1" table:number-rows-spanned="3" table:style-name="ce702">
            <text:p>年度</text:p>
            <text:p>Fiscal Year</text:p>
          </table:table-cell>
          <table:table-cell office:value-type="string" table:number-columns-spanned="3" table:number-rows-spanned="1" table:style-name="ce579">
            <text:p>本年度收入</text:p>
          </table:table-cell>
          <table:covered-table-cell table:number-columns-repeated="2"/>
          <table:table-cell office:value-type="string" table:number-columns-spanned="2" table:number-rows-spanned="1" table:style-name="ce564">
            <text:p>Revenues of Current Fiscal Year</text:p>
          </table:table-cell>
          <table:covered-table-cell/>
          <table:table-cell table:style-name="ce308"/>
          <table:table-cell table:style-name="ce309"/>
          <table:table-cell table:number-columns-repeated="16366" table:style-name="ce92"/>
        </table:table-row>
        <table:table-row table:style-name="ro79">
          <table:covered-table-cell/>
          <table:covered-table-cell/>
          <table:table-cell office:value-type="string" table:number-columns-spanned="1" table:number-rows-spanned="2" table:style-name="ce696">
            <text:p/>
            <text:p>合計</text:p>
            <text:p>Total</text:p>
            <text:p/>
            <text:p/>
          </table:table-cell>
          <table:table-cell office:value-type="string" table:number-columns-spanned="1" table:number-rows-spanned="2" table:style-name="ce696">
            <text:p>稅課收入</text:p>
            <text:p>Tax Revenues</text:p>
            <text:p/>
          </table:table-cell>
          <table:table-cell office:value-type="string" table:number-columns-spanned="1" table:number-rows-spanned="2" table:style-name="ce696">
            <text:p>工程受益費收入</text:p>
            <text:p>Construction Benefit Fee Revenues</text:p>
          </table:table-cell>
          <table:table-cell office:value-type="string" table:number-columns-spanned="1" table:number-rows-spanned="2" table:style-name="ce696">
            <text:p/>
            <text:p>罰款及賠償收入</text:p>
            <text:p>Fine and Compensation Revenues</text:p>
          </table:table-cell>
          <table:table-cell office:value-type="string" table:number-columns-spanned="1" table:number-rows-spanned="2" table:style-name="ce696">
            <text:p>規費收入</text:p>
            <text:p>Official Fee Revenues</text:p>
            <text:p/>
          </table:table-cell>
          <table:table-cell office:value-type="string" table:number-columns-spanned="1" table:number-rows-spanned="2" table:style-name="ce696">
            <text:p>信託管理收入</text:p>
            <text:p>Trust Management Fee Revenues</text:p>
          </table:table-cell>
          <table:table-cell office:value-type="string" table:number-columns-spanned="2" table:number-rows-spanned="1" table:style-name="ce701">
            <text:p>財產收入 Property Revenues</text:p>
          </table:table-cell>
          <table:covered-table-cell/>
          <table:covered-table-cell/>
          <table:table-cell office:value-type="string" table:number-columns-spanned="1" table:number-rows-spanned="2" table:style-name="ce694">
            <text:p>營業盈餘及事業收入</text:p>
            <text:p>Government Operating Surplus and Public Enterprise Revenues</text:p>
          </table:table-cell>
          <table:table-cell office:value-type="string" table:number-columns-spanned="1" table:number-rows-spanned="2" table:style-name="ce694">
            <text:p/>
            <text:p>補助及協助收入</text:p>
            <text:p>Subsidy and Assistance Revenues</text:p>
            <text:p/>
          </table:table-cell>
          <table:table-cell office:value-type="string" table:number-columns-spanned="1" table:number-rows-spanned="2" table:style-name="ce695">
            <text:p>捐獻及贈與收入</text:p>
            <text:p>Donation and Contribution Revenues</text:p>
          </table:table-cell>
          <table:table-cell office:value-type="string" table:number-columns-spanned="1" table:number-rows-spanned="2" table:style-name="ce694">
            <text:p/>
            <text:p>自治稅捐收入</text:p>
            <text:p>Self-Government Tax Revenues</text:p>
            <text:p/>
          </table:table-cell>
          <table:table-cell office:value-type="string" table:number-columns-spanned="1" table:number-rows-spanned="2" table:style-name="ce696">
            <text:p>其他收入</text:p>
            <text:p>Others</text:p>
            <text:p/>
          </table:table-cell>
          <table:table-cell office:value-type="string" table:number-columns-spanned="1" table:number-rows-spanned="2" table:style-name="ce700">
            <text:p>以前年度收入</text:p>
            <text:p>Revenues of Previous Fiscal Year</text:p>
          </table:table-cell>
          <table:table-cell office:value-type="string" table:number-columns-spanned="1" table:number-rows-spanned="2" table:style-name="ce699">
            <text:p>預算外收入</text:p>
            <text:p>Revenues of Extra-Budget</text:p>
            <text:p/>
          </table:table-cell>
          <table:table-cell table:number-columns-repeated="16366" table:style-name="ce92"/>
        </table:table-row>
        <table:table-row table:style-name="ro80">
          <table:covered-table-cell/>
          <table:covered-table-cell/>
          <table:covered-table-cell/>
          <table:covered-table-cell/>
          <table:covered-table-cell/>
          <table:covered-table-cell/>
          <table:covered-table-cell/>
          <table:covered-table-cell/>
          <table:table-cell office:value-type="string" table:style-name="ce312">
            <text:p>財產孳息收入</text:p>
            <text:p>Interest from Property</text:p>
          </table:table-cell>
          <table:table-cell office:value-type="string" table:style-name="ce365">
            <text:p>財產售價及收回收入</text:p>
            <text:p>Receipts from Property</text:p>
          </table:table-cell>
          <table:covered-table-cell/>
          <table:covered-table-cell/>
          <table:covered-table-cell/>
          <table:covered-table-cell/>
          <table:covered-table-cell/>
          <table:covered-table-cell/>
          <table:covered-table-cell/>
          <table:covered-table-cell/>
          <table:table-cell table:number-columns-repeated="16366" table:style-name="ce92"/>
        </table:table-row>
        <table:table-row table:style-name="ro80" table:visibility="collapse">
          <table:table-cell office:value-type="string" table:style-name="ce190">
            <text:p>民國96年 2007</text:p>
          </table:table-cell>
          <table:table-cell office:value-type="float" office:value="60958386" table:formula="of:=[.B7]+[.B8]" table:style-name="ce40">
            <text:p>60,958,386</text:p>
          </table:table-cell>
          <table:table-cell office:value-type="float" office:value="46374260" table:formula="of:=[.C7]+[.C8]" table:style-name="ce40">
            <text:p>46,374,260</text:p>
          </table:table-cell>
          <table:table-cell office:value-type="float" office:value="23015215" table:formula="of:=[.D7]+[.D8]" table:style-name="ce40">
            <text:p>23,015,215</text:p>
          </table:table-cell>
          <table:table-cell office:value-type="float" office:value="0" table:style-name="ce40">
            <text:p>-</text:p>
          </table:table-cell>
          <table:table-cell office:value-type="float" office:value="861012" table:formula="of:=[.F7]+[.F8]" table:style-name="ce40">
            <text:p>861,012</text:p>
          </table:table-cell>
          <table:table-cell office:value-type="float" office:value="1537211" table:formula="of:=[.G7]+[.G8]" table:style-name="ce40">
            <text:p>1,537,211</text:p>
          </table:table-cell>
          <table:table-cell office:value-type="float" office:value="0" table:formula="of:=[.H7]+[.H8]" table:style-name="ce40">
            <text:p>-</text:p>
          </table:table-cell>
          <table:table-cell office:value-type="float" office:value="101906" table:formula="of:=[.I7]+[.I8]" table:style-name="ce40">
            <text:p>101,906</text:p>
          </table:table-cell>
          <table:table-cell office:value-type="float" office:value="1404474" table:formula="of:=[.J7]+[.J8]" table:style-name="ce40">
            <text:p>1,404,474</text:p>
          </table:table-cell>
          <table:table-cell office:value-type="string" table:style-name="ce190">
            <text:p>民國96年 2007</text:p>
          </table:table-cell>
          <table:table-cell office:value-type="float" office:value="160474" table:formula="of:=[.L7]+[.L8]" table:style-name="ce40">
            <text:p>160,474</text:p>
          </table:table-cell>
          <table:table-cell office:value-type="float" office:value="18526165" table:formula="of:=[.M7]+[.M8]" table:style-name="ce40">
            <text:p>18,526,165</text:p>
          </table:table-cell>
          <table:table-cell office:value-type="float" office:value="26941" table:formula="of:=[.N7]+[.N8]" table:style-name="ce40">
            <text:p>26,941</text:p>
          </table:table-cell>
          <table:table-cell office:value-type="float" office:value="0" table:formula="of:=[.O7]+[.O8]" table:style-name="ce40">
            <text:p>-</text:p>
          </table:table-cell>
          <table:table-cell office:value-type="float" office:value="740862" table:formula="of:=[.P7]+[.P8]" table:style-name="ce40">
            <text:p>740,862</text:p>
          </table:table-cell>
          <table:table-cell office:value-type="float" office:value="3300464" table:formula="of:=[.Q7]+[.Q8]" table:style-name="ce40">
            <text:p>3,300,464</text:p>
          </table:table-cell>
          <table:table-cell office:value-type="float" office:value="11283662" table:formula="of:=[.R7]+[.R8]" table:style-name="ce40">
            <text:p>11,283,662</text:p>
          </table:table-cell>
          <table:table-cell table:number-columns-repeated="16366" table:style-name="ce92"/>
        </table:table-row>
        <table:table-row table:style-name="ro80" table:visibility="collapse">
          <table:table-cell office:value-type="string" table:style-name="ce310">
            <text:p>臺南市</text:p>
          </table:table-cell>
          <table:table-cell office:value-type="float" office:value="28659366" table:style-name="ce40">
            <text:p>28,659,366</text:p>
          </table:table-cell>
          <table:table-cell office:value-type="float" office:value="19013456" table:formula="of:=[.D7]+[.E7]+[.F7]+[.G7]+[.H7]+[.I7]+[.J7]+[.L7]+[.M7]+[.N7]+[.O7]+[.P7]" table:style-name="ce423">
            <text:p>19,013,456</text:p>
          </table:table-cell>
          <table:table-cell office:value-type="float" office:value="11069714" table:style-name="ce40">
            <text:p>11,069,714</text:p>
          </table:table-cell>
          <table:table-cell office:value-type="float" office:value="0" table:style-name="ce40">
            <text:p>-</text:p>
          </table:table-cell>
          <table:table-cell office:value-type="float" office:value="326397" table:style-name="ce40">
            <text:p>326,397</text:p>
          </table:table-cell>
          <table:table-cell office:value-type="float" office:value="1088195" table:style-name="ce40">
            <text:p>1,088,195</text:p>
          </table:table-cell>
          <table:table-cell office:value-type="float" office:value="0" table:style-name="ce40">
            <text:p>-</text:p>
          </table:table-cell>
          <table:table-cell office:value-type="float" office:value="56246" table:style-name="ce40">
            <text:p>56,246</text:p>
          </table:table-cell>
          <table:table-cell office:value-type="float" office:value="287088" table:style-name="ce40">
            <text:p>287,088</text:p>
          </table:table-cell>
          <table:table-cell office:value-type="string" table:style-name="ce310">
            <text:p>臺南市</text:p>
          </table:table-cell>
          <table:table-cell office:value-type="float" office:value="6485" table:style-name="ce40">
            <text:p>6,485</text:p>
          </table:table-cell>
          <table:table-cell office:value-type="float" office:value="5894596" table:style-name="ce40">
            <text:p>5,894,596</text:p>
          </table:table-cell>
          <table:table-cell office:value-type="float" office:value="19452" table:style-name="ce40">
            <text:p>19,452</text:p>
          </table:table-cell>
          <table:table-cell office:value-type="float" office:value="0" table:style-name="ce40">
            <text:p>-</text:p>
          </table:table-cell>
          <table:table-cell office:value-type="float" office:value="265283" table:style-name="ce40">
            <text:p>265,283</text:p>
          </table:table-cell>
          <table:table-cell office:value-type="float" office:value="1784519" table:style-name="ce40">
            <text:p>1,784,519</text:p>
          </table:table-cell>
          <table:table-cell office:value-type="float" office:value="7861391" table:formula="of:=[.B7]-[.C7]-[.Q7]" table:style-name="ce40">
            <text:p>7,861,391</text:p>
          </table:table-cell>
          <table:table-cell table:number-columns-repeated="16366" table:style-name="ce92"/>
        </table:table-row>
        <table:table-row table:style-name="ro80" table:visibility="collapse">
          <table:table-cell office:value-type="string" table:style-name="ce310">
            <text:p>臺南縣</text:p>
          </table:table-cell>
          <table:table-cell office:value-type="float" office:value="32299020" table:style-name="ce40">
            <text:p>32,299,020</text:p>
          </table:table-cell>
          <table:table-cell office:value-type="float" office:value="27360804" table:formula="of:=[.D8]+[.E8]+[.F8]+[.G8]+[.H8]+[.I8]+[.J8]+[.L8]+[.M8]+[.N8]+[.O8]+[.P8]" table:style-name="ce423">
            <text:p>27,360,804</text:p>
          </table:table-cell>
          <table:table-cell office:value-type="float" office:value="11945501" table:style-name="ce40">
            <text:p>11,945,501</text:p>
          </table:table-cell>
          <table:table-cell office:value-type="float" office:value="0" table:style-name="ce40">
            <text:p>-</text:p>
          </table:table-cell>
          <table:table-cell office:value-type="float" office:value="534615" table:style-name="ce40">
            <text:p>534,615</text:p>
          </table:table-cell>
          <table:table-cell office:value-type="float" office:value="449016" table:style-name="ce40">
            <text:p>449,016</text:p>
          </table:table-cell>
          <table:table-cell office:value-type="float" office:value="0" table:style-name="ce40">
            <text:p>-</text:p>
          </table:table-cell>
          <table:table-cell office:value-type="float" office:value="45660" table:style-name="ce40">
            <text:p>45,660</text:p>
          </table:table-cell>
          <table:table-cell office:value-type="float" office:value="1117386" table:style-name="ce40">
            <text:p>1,117,386</text:p>
          </table:table-cell>
          <table:table-cell office:value-type="string" table:style-name="ce310">
            <text:p>臺南縣</text:p>
          </table:table-cell>
          <table:table-cell office:value-type="float" office:value="153989" table:style-name="ce40">
            <text:p>153,989</text:p>
          </table:table-cell>
          <table:table-cell office:value-type="float" office:value="12631569" table:style-name="ce40">
            <text:p>12,631,569</text:p>
          </table:table-cell>
          <table:table-cell office:value-type="float" office:value="7489" table:style-name="ce40">
            <text:p>7,489</text:p>
          </table:table-cell>
          <table:table-cell office:value-type="float" office:value="0" table:style-name="ce40">
            <text:p>-</text:p>
          </table:table-cell>
          <table:table-cell office:value-type="float" office:value="475579" table:style-name="ce40">
            <text:p>475,579</text:p>
          </table:table-cell>
          <table:table-cell office:value-type="float" office:value="1515945" table:style-name="ce40">
            <text:p>1,515,945</text:p>
          </table:table-cell>
          <table:table-cell office:value-type="float" office:value="3422271" table:formula="of:=[.B8]-[.C8]-[.Q8]" table:style-name="ce40">
            <text:p>3,422,271</text:p>
          </table:table-cell>
          <table:table-cell table:number-columns-repeated="16366" table:style-name="ce92"/>
        </table:table-row>
        <table:table-row table:style-name="ro80" table:visibility="collapse">
          <table:table-cell office:value-type="string" table:style-name="ce190">
            <text:p>民國97年 2008</text:p>
          </table:table-cell>
          <table:table-cell office:value-type="float" office:value="62571370" table:formula="of:=[.B10]+[.B11]" table:style-name="ce40">
            <text:p>62,571,370</text:p>
          </table:table-cell>
          <table:table-cell office:value-type="float" office:value="48922366" table:formula="of:=[.C10]+[.C11]" table:style-name="ce40">
            <text:p>48,922,366</text:p>
          </table:table-cell>
          <table:table-cell office:value-type="float" office:value="23369176" table:formula="of:=[.D10]+[.D11]" table:style-name="ce40">
            <text:p>23,369,176</text:p>
          </table:table-cell>
          <table:table-cell office:value-type="float" office:value="0" table:style-name="ce40">
            <text:p>-</text:p>
          </table:table-cell>
          <table:table-cell office:value-type="float" office:value="849206" table:formula="of:=[.F10]+[.F11]" table:style-name="ce40">
            <text:p>849,206</text:p>
          </table:table-cell>
          <table:table-cell office:value-type="float" office:value="1512548" table:formula="of:=[.G10]+[.G11]" table:style-name="ce40">
            <text:p>1,512,548</text:p>
          </table:table-cell>
          <table:table-cell office:value-type="float" office:value="0" table:formula="of:=[.H10]+[.H11]" table:style-name="ce40">
            <text:p>-</text:p>
          </table:table-cell>
          <table:table-cell office:value-type="float" office:value="272468" table:formula="of:=[.I10]+[.I11]" table:style-name="ce40">
            <text:p>272,468</text:p>
          </table:table-cell>
          <table:table-cell office:value-type="float" office:value="276216" table:formula="of:=[.J10]+[.J11]" table:style-name="ce40">
            <text:p>276,216</text:p>
          </table:table-cell>
          <table:table-cell office:value-type="string" table:style-name="ce190">
            <text:p>民國97年 2008</text:p>
          </table:table-cell>
          <table:table-cell office:value-type="float" office:value="3284" table:formula="of:=[.L10]+[.L11]" table:style-name="ce40">
            <text:p>3,284</text:p>
          </table:table-cell>
          <table:table-cell office:value-type="float" office:value="22117229" table:formula="of:=[.M10]+[.M11]" table:style-name="ce40">
            <text:p>22,117,229</text:p>
          </table:table-cell>
          <table:table-cell office:value-type="float" office:value="12369" table:formula="of:=[.N10]+[.N11]" table:style-name="ce40">
            <text:p>12,369</text:p>
          </table:table-cell>
          <table:table-cell office:value-type="float" office:value="0" table:formula="of:=[.O10]+[.O11]" table:style-name="ce40">
            <text:p>-</text:p>
          </table:table-cell>
          <table:table-cell office:value-type="float" office:value="509870" table:formula="of:=[.P10]+[.P11]" table:style-name="ce40">
            <text:p>509,870</text:p>
          </table:table-cell>
          <table:table-cell office:value-type="float" office:value="2407144" table:formula="of:=[.Q10]+[.Q11]" table:style-name="ce40">
            <text:p>2,407,144</text:p>
          </table:table-cell>
          <table:table-cell office:value-type="float" office:value="11241860" table:formula="of:=[.R10]+[.R11]" table:style-name="ce40">
            <text:p>11,241,860</text:p>
          </table:table-cell>
          <table:table-cell table:number-columns-repeated="16366" table:style-name="ce92"/>
        </table:table-row>
        <table:table-row table:style-name="ro80" table:visibility="collapse">
          <table:table-cell office:value-type="string" table:style-name="ce310">
            <text:p>臺南市</text:p>
          </table:table-cell>
          <table:table-cell office:value-type="float" office:value="28965478" table:style-name="ce40">
            <text:p>28,965,478</text:p>
          </table:table-cell>
          <table:table-cell office:value-type="float" office:value="20955191" table:formula="of:=[.D10]+[.E10]+[.F10]+[.G10]+[.H10]+[.I10]+[.J10]+[.L10]+[.M10]+[.N10]+[.O10]+[.P10]" table:style-name="ce40">
            <text:p>20,955,191</text:p>
          </table:table-cell>
          <table:table-cell office:value-type="float" office:value="10891760" table:style-name="ce40">
            <text:p>10,891,760</text:p>
          </table:table-cell>
          <table:table-cell office:value-type="float" office:value="0" table:style-name="ce40">
            <text:p>-</text:p>
          </table:table-cell>
          <table:table-cell office:value-type="float" office:value="310241" table:style-name="ce40">
            <text:p>310,241</text:p>
          </table:table-cell>
          <table:table-cell office:value-type="float" office:value="1036260" table:style-name="ce40">
            <text:p>1,036,260</text:p>
          </table:table-cell>
          <table:table-cell office:value-type="float" office:value="0" table:style-name="ce40">
            <text:p>-</text:p>
          </table:table-cell>
          <table:table-cell office:value-type="float" office:value="226820" table:style-name="ce40">
            <text:p>226,820</text:p>
          </table:table-cell>
          <table:table-cell office:value-type="float" office:value="175796" table:style-name="ce40">
            <text:p>175,796</text:p>
          </table:table-cell>
          <table:table-cell office:value-type="string" table:style-name="ce310">
            <text:p>臺南市</text:p>
          </table:table-cell>
          <table:table-cell office:value-type="float" office:value="409" table:style-name="ce40">
            <text:p>409</text:p>
          </table:table-cell>
          <table:table-cell office:value-type="float" office:value="7932586" table:style-name="ce40">
            <text:p>7,932,586</text:p>
          </table:table-cell>
          <table:table-cell office:value-type="float" office:value="3404" table:style-name="ce40">
            <text:p>3,404</text:p>
          </table:table-cell>
          <table:table-cell office:value-type="float" office:value="0" table:style-name="ce40">
            <text:p>-</text:p>
          </table:table-cell>
          <table:table-cell office:value-type="float" office:value="377915" table:style-name="ce40">
            <text:p>377,915</text:p>
          </table:table-cell>
          <table:table-cell office:value-type="float" office:value="1093370" table:style-name="ce40">
            <text:p>1,093,370</text:p>
          </table:table-cell>
          <table:table-cell office:value-type="float" office:value="6916917" table:formula="of:=[.B10]-[.C10]-[.Q10]" table:style-name="ce40">
            <text:p>6,916,917</text:p>
          </table:table-cell>
          <table:table-cell table:number-columns-repeated="16366" table:style-name="ce92"/>
        </table:table-row>
        <table:table-row table:style-name="ro80" table:visibility="collapse">
          <table:table-cell office:value-type="string" table:style-name="ce310">
            <text:p>臺南縣</text:p>
          </table:table-cell>
          <table:table-cell office:value-type="float" office:value="33605892" table:style-name="ce40">
            <text:p>33,605,892</text:p>
          </table:table-cell>
          <table:table-cell office:value-type="float" office:value="27967175" table:formula="of:=[.D11]+[.E11]+[.F11]+[.G11]+[.H11]+[.I11]+[.J11]+[.L11]+[.M11]+[.N11]+[.O11]+[.P11]" table:style-name="ce40">
            <text:p>27,967,175</text:p>
          </table:table-cell>
          <table:table-cell office:value-type="float" office:value="12477416" table:style-name="ce40">
            <text:p>12,477,416</text:p>
          </table:table-cell>
          <table:table-cell office:value-type="float" office:value="0" table:style-name="ce40">
            <text:p>-</text:p>
          </table:table-cell>
          <table:table-cell office:value-type="float" office:value="538965" table:style-name="ce40">
            <text:p>538,965</text:p>
          </table:table-cell>
          <table:table-cell office:value-type="float" office:value="476288" table:style-name="ce40">
            <text:p>476,288</text:p>
          </table:table-cell>
          <table:table-cell office:value-type="float" office:value="0" table:style-name="ce40">
            <text:p>-</text:p>
          </table:table-cell>
          <table:table-cell office:value-type="float" office:value="45648" table:style-name="ce40">
            <text:p>45,648</text:p>
          </table:table-cell>
          <table:table-cell office:value-type="float" office:value="100420" table:style-name="ce40">
            <text:p>100,420</text:p>
          </table:table-cell>
          <table:table-cell office:value-type="string" table:style-name="ce310">
            <text:p>臺南縣</text:p>
          </table:table-cell>
          <table:table-cell office:value-type="float" office:value="2875" table:style-name="ce40">
            <text:p>2,875</text:p>
          </table:table-cell>
          <table:table-cell office:value-type="float" office:value="14184643" table:style-name="ce40">
            <text:p>14,184,643</text:p>
          </table:table-cell>
          <table:table-cell office:value-type="float" office:value="8965" table:style-name="ce40">
            <text:p>8,965</text:p>
          </table:table-cell>
          <table:table-cell office:value-type="float" office:value="0" table:style-name="ce40">
            <text:p>-</text:p>
          </table:table-cell>
          <table:table-cell office:value-type="float" office:value="131955" table:style-name="ce40">
            <text:p>131,955</text:p>
          </table:table-cell>
          <table:table-cell office:value-type="float" office:value="1313774" table:style-name="ce40">
            <text:p>1,313,774</text:p>
          </table:table-cell>
          <table:table-cell office:value-type="float" office:value="4324943" table:formula="of:=[.B11]-[.C11]-[.Q11]" table:style-name="ce40">
            <text:p>4,324,943</text:p>
          </table:table-cell>
          <table:table-cell table:number-columns-repeated="16366" table:style-name="ce92"/>
        </table:table-row>
        <table:table-row table:style-name="ro80" table:visibility="collapse">
          <table:table-cell office:value-type="string" table:style-name="ce190">
            <text:p>民國98年 2009</text:p>
          </table:table-cell>
          <table:table-cell office:value-type="float" office:value="78546147" table:formula="of:=[.B13]+[.B14]" table:style-name="ce40">
            <text:p>78,546,147</text:p>
          </table:table-cell>
          <table:table-cell office:value-type="float" office:value="50447529" table:formula="of:=[.C13]+[.C14]" table:style-name="ce40">
            <text:p>50,447,529</text:p>
          </table:table-cell>
          <table:table-cell office:value-type="float" office:value="22114888" table:formula="of:=[.D13]+[.D14]" table:style-name="ce40">
            <text:p>22,114,888</text:p>
          </table:table-cell>
          <table:table-cell office:value-type="float" office:value="0" table:style-name="ce40">
            <text:p>-</text:p>
          </table:table-cell>
          <table:table-cell office:value-type="float" office:value="821798" table:formula="of:=[.F13]+[.F14]" table:style-name="ce40">
            <text:p>821,798</text:p>
          </table:table-cell>
          <table:table-cell office:value-type="float" office:value="1280691" table:formula="of:=[.G13]+[.G14]" table:style-name="ce40">
            <text:p>1,280,691</text:p>
          </table:table-cell>
          <table:table-cell office:value-type="float" office:value="0" table:formula="of:=[.H13]+[.H14]" table:style-name="ce40">
            <text:p>-</text:p>
          </table:table-cell>
          <table:table-cell office:value-type="float" office:value="87894" table:formula="of:=[.I13]+[.I14]" table:style-name="ce40">
            <text:p>87,894</text:p>
          </table:table-cell>
          <table:table-cell office:value-type="float" office:value="891639" table:formula="of:=[.J13]+[.J14]" table:style-name="ce40">
            <text:p>891,639</text:p>
          </table:table-cell>
          <table:table-cell office:value-type="string" table:style-name="ce190">
            <text:p>民國98年 2009</text:p>
          </table:table-cell>
          <table:table-cell office:value-type="float" office:value="363852" table:formula="of:=[.L13]+[.L14]" table:style-name="ce40">
            <text:p>363,852</text:p>
          </table:table-cell>
          <table:table-cell office:value-type="float" office:value="24335243" table:formula="of:=[.M13]+[.M14]" table:style-name="ce40">
            <text:p>24,335,243</text:p>
          </table:table-cell>
          <table:table-cell office:value-type="float" office:value="20784" table:formula="of:=[.N13]+[.N14]" table:style-name="ce40">
            <text:p>20,784</text:p>
          </table:table-cell>
          <table:table-cell office:value-type="float" office:value="0" table:formula="of:=[.O13]+[.O14]" table:style-name="ce40">
            <text:p>-</text:p>
          </table:table-cell>
          <table:table-cell office:value-type="float" office:value="530740" table:formula="of:=[.P13]+[.P14]" table:style-name="ce40">
            <text:p>530,740</text:p>
          </table:table-cell>
          <table:table-cell office:value-type="float" office:value="4727862" table:formula="of:=[.Q13]+[.Q14]" table:style-name="ce40">
            <text:p>4,727,862</text:p>
          </table:table-cell>
          <table:table-cell office:value-type="float" office:value="23370756" table:formula="of:=[.R13]+[.R14]" table:style-name="ce40">
            <text:p>23,370,756</text:p>
          </table:table-cell>
          <table:table-cell table:number-columns-repeated="16366" table:style-name="ce92"/>
        </table:table-row>
        <table:table-row table:style-name="ro80" table:visibility="collapse">
          <table:table-cell office:value-type="string" table:style-name="ce310">
            <text:p>臺南市</text:p>
          </table:table-cell>
          <table:table-cell office:value-type="float" office:value="36248904" table:style-name="ce40">
            <text:p>36,248,904</text:p>
          </table:table-cell>
          <table:table-cell office:value-type="float" office:value="21643156" table:formula="of:=[.D13]+[.E13]+[.F13]+[.G13]+[.H13]+[.I13]+[.J13]+[.L13]+[.M13]+[.N13]+[.O13]+[.P13]" table:style-name="ce40">
            <text:p>21,643,156</text:p>
          </table:table-cell>
          <table:table-cell office:value-type="float" office:value="10358189" table:style-name="ce40">
            <text:p>10,358,189</text:p>
          </table:table-cell>
          <table:table-cell office:value-type="float" office:value="0" table:style-name="ce40">
            <text:p>-</text:p>
          </table:table-cell>
          <table:table-cell office:value-type="float" office:value="343240" table:style-name="ce40">
            <text:p>343,240</text:p>
          </table:table-cell>
          <table:table-cell office:value-type="float" office:value="989732" table:style-name="ce40">
            <text:p>989,732</text:p>
          </table:table-cell>
          <table:table-cell office:value-type="float" office:value="0" table:style-name="ce40">
            <text:p>-</text:p>
          </table:table-cell>
          <table:table-cell office:value-type="float" office:value="48958" table:style-name="ce40">
            <text:p>48,958</text:p>
          </table:table-cell>
          <table:table-cell office:value-type="float" office:value="523011" table:style-name="ce40">
            <text:p>523,011</text:p>
          </table:table-cell>
          <table:table-cell office:value-type="string" table:style-name="ce310">
            <text:p>臺南市</text:p>
          </table:table-cell>
          <table:table-cell office:value-type="float" office:value="360852" table:style-name="ce40">
            <text:p>360,852</text:p>
          </table:table-cell>
          <table:table-cell office:value-type="float" office:value="8659860" table:style-name="ce40">
            <text:p>8,659,860</text:p>
          </table:table-cell>
          <table:table-cell office:value-type="float" office:value="1035" table:style-name="ce40">
            <text:p>1,035</text:p>
          </table:table-cell>
          <table:table-cell office:value-type="float" office:value="0" table:style-name="ce40">
            <text:p>-</text:p>
          </table:table-cell>
          <table:table-cell office:value-type="float" office:value="358279" table:style-name="ce40">
            <text:p>358,279</text:p>
          </table:table-cell>
          <table:table-cell office:value-type="float" office:value="1453941" table:style-name="ce40">
            <text:p>1,453,941</text:p>
          </table:table-cell>
          <table:table-cell office:value-type="float" office:value="13151807" table:formula="of:=[.B13]-[.C13]-[.Q13]" table:style-name="ce40">
            <text:p>13,151,807</text:p>
          </table:table-cell>
          <table:table-cell table:number-columns-repeated="16366" table:style-name="ce92"/>
        </table:table-row>
        <table:table-row table:style-name="ro80" table:visibility="collapse">
          <table:table-cell office:value-type="string" table:style-name="ce310">
            <text:p>臺南縣</text:p>
          </table:table-cell>
          <table:table-cell office:value-type="float" office:value="42297243" table:style-name="ce40">
            <text:p>42,297,243</text:p>
          </table:table-cell>
          <table:table-cell office:value-type="float" office:value="28804373" table:formula="of:=[.D14]+[.E14]+[.F14]+[.G14]+[.H14]+[.I14]+[.J14]+[.L14]+[.M14]+[.N14]+[.O14]+[.P14]" table:style-name="ce40">
            <text:p>28,804,373</text:p>
          </table:table-cell>
          <table:table-cell office:value-type="float" office:value="11756699" table:style-name="ce40">
            <text:p>11,756,699</text:p>
          </table:table-cell>
          <table:table-cell office:value-type="float" office:value="0" table:style-name="ce40">
            <text:p>-</text:p>
          </table:table-cell>
          <table:table-cell office:value-type="float" office:value="478558" table:style-name="ce40">
            <text:p>478,558</text:p>
          </table:table-cell>
          <table:table-cell office:value-type="float" office:value="290959" table:style-name="ce40">
            <text:p>290,959</text:p>
          </table:table-cell>
          <table:table-cell office:value-type="float" office:value="0" table:style-name="ce40">
            <text:p>-</text:p>
          </table:table-cell>
          <table:table-cell office:value-type="float" office:value="38936" table:style-name="ce40">
            <text:p>38,936</text:p>
          </table:table-cell>
          <table:table-cell office:value-type="float" office:value="368628" table:style-name="ce40">
            <text:p>368,628</text:p>
          </table:table-cell>
          <table:table-cell office:value-type="string" table:style-name="ce310">
            <text:p>臺南縣</text:p>
          </table:table-cell>
          <table:table-cell office:value-type="float" office:value="3000" table:style-name="ce40">
            <text:p>3,000</text:p>
          </table:table-cell>
          <table:table-cell office:value-type="float" office:value="15675383" table:style-name="ce40">
            <text:p>15,675,383</text:p>
          </table:table-cell>
          <table:table-cell office:value-type="float" office:value="19749" table:style-name="ce40">
            <text:p>19,749</text:p>
          </table:table-cell>
          <table:table-cell office:value-type="float" office:value="0" table:style-name="ce40">
            <text:p>-</text:p>
          </table:table-cell>
          <table:table-cell office:value-type="float" office:value="172461" table:style-name="ce40">
            <text:p>172,461</text:p>
          </table:table-cell>
          <table:table-cell office:value-type="float" office:value="3273921" table:style-name="ce40">
            <text:p>3,273,921</text:p>
          </table:table-cell>
          <table:table-cell office:value-type="float" office:value="10218949" table:formula="of:=[.B14]-[.C14]-[.Q14]" table:style-name="ce40">
            <text:p>10,218,949</text:p>
          </table:table-cell>
          <table:table-cell table:number-columns-repeated="16366" table:style-name="ce92"/>
        </table:table-row>
        <table:table-row table:style-name="ro80">
          <table:table-cell office:value-type="string" table:style-name="ce190">
            <text:p>民國99年 2010</text:p>
          </table:table-cell>
          <table:table-cell office:value-type="float" office:value="77728624" table:formula="of:=[.B16]+[.B17]" table:style-name="ce40">
            <text:p>77,728,624</text:p>
          </table:table-cell>
          <table:table-cell office:value-type="float" office:value="54400580" table:formula="of:=[.C16]+[.C17]" table:style-name="ce40">
            <text:p>54,400,580</text:p>
          </table:table-cell>
          <table:table-cell office:value-type="float" office:value="22954075" table:formula="of:=[.D16]+[.D17]" table:style-name="ce40">
            <text:p>22,954,075</text:p>
          </table:table-cell>
          <table:table-cell office:value-type="float" office:value="0" table:style-name="ce40">
            <text:p>-</text:p>
          </table:table-cell>
          <table:table-cell office:value-type="float" office:value="763456" table:formula="of:=[.F16]+[.F17]" table:style-name="ce40">
            <text:p>763,456</text:p>
          </table:table-cell>
          <table:table-cell office:value-type="float" office:value="1371808" table:formula="of:=[.G16]+[.G17]" table:style-name="ce40">
            <text:p>1,371,808</text:p>
          </table:table-cell>
          <table:table-cell office:value-type="float" office:value="0" table:formula="of:=[.H16]+[.H17]" table:style-name="ce40">
            <text:p>-</text:p>
          </table:table-cell>
          <table:table-cell office:value-type="float" office:value="111221" table:formula="of:=[.I16]+[.I17]" table:style-name="ce40">
            <text:p>111,221</text:p>
          </table:table-cell>
          <table:table-cell office:value-type="float" office:value="1103450" table:formula="of:=[.J16]+[.J17]" table:style-name="ce40">
            <text:p>1,103,450</text:p>
          </table:table-cell>
          <table:table-cell office:value-type="string" table:style-name="ce190">
            <text:p>民國99年 2010</text:p>
          </table:table-cell>
          <table:table-cell office:value-type="float" office:value="4773" table:formula="of:=[.L16]+[.L17]" table:style-name="ce40">
            <text:p>4,773</text:p>
          </table:table-cell>
          <table:table-cell office:value-type="float" office:value="25817902" table:formula="of:=[.M16]+[.M17]" table:style-name="ce40">
            <text:p>25,817,902</text:p>
          </table:table-cell>
          <table:table-cell office:value-type="float" office:value="1485502" table:formula="of:=[.N16]+[.N17]" table:style-name="ce40">
            <text:p>1,485,502</text:p>
          </table:table-cell>
          <table:table-cell office:value-type="float" office:value="0" table:formula="of:=[.O16]+[.O17]" table:style-name="ce40">
            <text:p>-</text:p>
          </table:table-cell>
          <table:table-cell office:value-type="float" office:value="788393" table:formula="of:=[.P16]+[.P17]" table:style-name="ce40">
            <text:p>788,393</text:p>
          </table:table-cell>
          <table:table-cell office:value-type="float" office:value="3038127" table:formula="of:=[.Q16]+[.Q17]" table:style-name="ce40">
            <text:p>3,038,127</text:p>
          </table:table-cell>
          <table:table-cell office:value-type="float" office:value="20289917" table:formula="of:=[.R16]+[.R17]" table:style-name="ce40">
            <text:p>20,289,917</text:p>
          </table:table-cell>
          <table:table-cell table:number-columns-repeated="16366" table:style-name="ce92"/>
        </table:table-row>
        <table:table-row table:style-name="ro80" table:visibility="collapse">
          <table:table-cell office:value-type="string" table:style-name="ce310">
            <text:p>臺南市</text:p>
          </table:table-cell>
          <table:table-cell office:value-type="float" office:value="38344950" table:style-name="ce40">
            <text:p>38,344,950</text:p>
          </table:table-cell>
          <table:table-cell office:value-type="float" office:value="23309094" table:formula="of:=[.D16]+[.E16]+[.F16]+[.G16]+[.H16]+[.I16]+[.J16]+[.L16]+[.M16]+[.N16]+[.O16]+[.P16]" table:style-name="ce423">
            <text:p>23,309,094</text:p>
          </table:table-cell>
          <table:table-cell office:value-type="float" office:value="10974435" table:style-name="ce40">
            <text:p>10,974,435</text:p>
          </table:table-cell>
          <table:table-cell office:value-type="float" office:value="0" table:style-name="ce40">
            <text:p>-</text:p>
          </table:table-cell>
          <table:table-cell office:value-type="float" office:value="304250" table:style-name="ce40">
            <text:p>304,250</text:p>
          </table:table-cell>
          <table:table-cell office:value-type="float" office:value="1035834" table:style-name="ce40">
            <text:p>1,035,834</text:p>
          </table:table-cell>
          <table:table-cell office:value-type="float" office:value="0" table:style-name="ce40">
            <text:p>-</text:p>
          </table:table-cell>
          <table:table-cell office:value-type="float" office:value="68857" table:style-name="ce40">
            <text:p>68,857</text:p>
          </table:table-cell>
          <table:table-cell office:value-type="float" office:value="898418" table:style-name="ce40">
            <text:p>898,418</text:p>
          </table:table-cell>
          <table:table-cell office:value-type="string" table:style-name="ce310">
            <text:p>臺南市</text:p>
          </table:table-cell>
          <table:table-cell office:value-type="float" office:value="393" table:style-name="ce40">
            <text:p>393</text:p>
          </table:table-cell>
          <table:table-cell office:value-type="float" office:value="9179915" table:style-name="ce40">
            <text:p>9,179,915</text:p>
          </table:table-cell>
          <table:table-cell office:value-type="float" office:value="285790" table:style-name="ce40">
            <text:p>285,790</text:p>
          </table:table-cell>
          <table:table-cell office:value-type="float" office:value="0" table:style-name="ce40">
            <text:p>-</text:p>
          </table:table-cell>
          <table:table-cell office:value-type="float" office:value="561202" table:style-name="ce40">
            <text:p>561,202</text:p>
          </table:table-cell>
          <table:table-cell office:value-type="float" office:value="1653935" table:style-name="ce227">
            <text:p>1,653,935</text:p>
          </table:table-cell>
          <table:table-cell office:value-type="float" office:value="13381921" table:formula="of:=[.B16]-[.C16]-[.Q16]" table:style-name="ce227">
            <text:p>13,381,921</text:p>
          </table:table-cell>
          <table:table-cell table:number-columns-repeated="16366" table:style-name="ce92"/>
        </table:table-row>
        <table:table-row table:style-name="ro80" table:visibility="collapse">
          <table:table-cell office:value-type="string" table:style-name="ce310">
            <text:p>臺南縣</text:p>
          </table:table-cell>
          <table:table-cell office:value-type="float" office:value="39383674" table:style-name="ce40">
            <text:p>39,383,674</text:p>
          </table:table-cell>
          <table:table-cell office:value-type="float" office:value="31091486" table:formula="of:=[.D17]+[.E17]+[.F17]+[.G17]+[.H17]+[.I17]+[.J17]+[.L17]+[.M17]+[.N17]+[.O17]+[.P17]" table:style-name="ce423">
            <text:p>31,091,486</text:p>
          </table:table-cell>
          <table:table-cell office:value-type="float" office:value="11979640" table:style-name="ce40">
            <text:p>11,979,640</text:p>
          </table:table-cell>
          <table:table-cell office:value-type="float" office:value="0" table:style-name="ce40">
            <text:p>-</text:p>
          </table:table-cell>
          <table:table-cell office:value-type="float" office:value="459206" table:style-name="ce40">
            <text:p>459,206</text:p>
          </table:table-cell>
          <table:table-cell office:value-type="float" office:value="335974" table:style-name="ce40">
            <text:p>335,974</text:p>
          </table:table-cell>
          <table:table-cell office:value-type="float" office:value="0" table:style-name="ce40">
            <text:p>-</text:p>
          </table:table-cell>
          <table:table-cell office:value-type="float" office:value="42364" table:style-name="ce40">
            <text:p>42,364</text:p>
          </table:table-cell>
          <table:table-cell office:value-type="float" office:value="205032" table:style-name="ce40">
            <text:p>205,032</text:p>
          </table:table-cell>
          <table:table-cell office:value-type="string" table:style-name="ce310">
            <text:p>臺南縣</text:p>
          </table:table-cell>
          <table:table-cell office:value-type="float" office:value="4380" table:style-name="ce40">
            <text:p>4,380</text:p>
          </table:table-cell>
          <table:table-cell office:value-type="float" office:value="16637987" table:style-name="ce40">
            <text:p>16,637,987</text:p>
          </table:table-cell>
          <table:table-cell office:value-type="float" office:value="1199712" table:style-name="ce40">
            <text:p>1,199,712</text:p>
          </table:table-cell>
          <table:table-cell office:value-type="float" office:value="0" table:style-name="ce40">
            <text:p>-</text:p>
          </table:table-cell>
          <table:table-cell office:value-type="float" office:value="227191" table:style-name="ce40">
            <text:p>227,191</text:p>
          </table:table-cell>
          <table:table-cell office:value-type="float" office:value="1384192" table:style-name="ce227">
            <text:p>1,384,192</text:p>
          </table:table-cell>
          <table:table-cell office:value-type="float" office:value="6907996" table:formula="of:=[.B17]-[.C17]-[.Q17]" table:style-name="ce227">
            <text:p>6,907,996</text:p>
          </table:table-cell>
          <table:table-cell table:number-columns-repeated="16366" table:style-name="ce92"/>
        </table:table-row>
        <table:table-row table:style-name="ro35">
          <table:table-cell office:value-type="string" table:style-name="ce190">
            <text:p>民國100年 2011</text:p>
          </table:table-cell>
          <table:table-cell office:value-type="float" office:value="126337285" table:style-name="ce40">
            <text:p>126,337,285</text:p>
          </table:table-cell>
          <table:table-cell office:value-type="float" office:value="67667683" table:style-name="ce40">
            <text:p>67,667,683</text:p>
          </table:table-cell>
          <table:table-cell office:value-type="float" office:value="32942688" table:style-name="ce40">
            <text:p>32,942,688</text:p>
          </table:table-cell>
          <table:table-cell office:value-type="float" office:value="0" table:style-name="ce40">
            <text:p>-</text:p>
          </table:table-cell>
          <table:table-cell office:value-type="float" office:value="530004" table:style-name="ce40">
            <text:p>530,004</text:p>
          </table:table-cell>
          <table:table-cell office:value-type="float" office:value="2346429" table:style-name="ce40">
            <text:p>2,346,429</text:p>
          </table:table-cell>
          <table:table-cell office:value-type="float" office:value="0" table:style-name="ce40">
            <text:p>-</text:p>
          </table:table-cell>
          <table:table-cell office:value-type="float" office:value="145279" table:style-name="ce40">
            <text:p>145,279</text:p>
          </table:table-cell>
          <table:table-cell office:value-type="float" office:value="528668" table:style-name="ce40">
            <text:p>528,668</text:p>
          </table:table-cell>
          <table:table-cell office:value-type="string" table:style-name="ce190">
            <text:p>民國100年 2011</text:p>
          </table:table-cell>
          <table:table-cell office:value-type="float" office:value="35959" table:style-name="ce40">
            <text:p>35,959</text:p>
          </table:table-cell>
          <table:table-cell office:value-type="float" office:value="30384626" table:style-name="ce40">
            <text:p>30,384,626</text:p>
          </table:table-cell>
          <table:table-cell office:value-type="float" office:value="157142" table:style-name="ce40">
            <text:p>157,142</text:p>
          </table:table-cell>
          <table:table-cell office:value-type="float" office:value="0" table:style-name="ce40">
            <text:p>-</text:p>
          </table:table-cell>
          <table:table-cell office:value-type="float" office:value="596887" table:style-name="ce40">
            <text:p>596,887</text:p>
          </table:table-cell>
          <table:table-cell office:value-type="float" office:value="3282370" table:style-name="ce40">
            <text:p>3,282,370</text:p>
          </table:table-cell>
          <table:table-cell office:value-type="float" office:value="55387231" table:style-name="ce40">
            <text:p>55,387,231</text:p>
          </table:table-cell>
          <table:table-cell table:number-columns-repeated="16366" table:style-name="ce313"/>
        </table:table-row>
        <table:table-row table:style-name="ro81" table:visibility="collapse">
          <table:table-cell table:style-name="ce190"/>
          <table:table-cell table:number-columns-repeated="9" table:style-name="ce40"/>
          <table:table-cell table:style-name="ce190"/>
          <table:table-cell table:number-columns-repeated="7" table:style-name="ce40"/>
          <table:table-cell table:number-columns-repeated="16366" table:style-name="ce313"/>
        </table:table-row>
        <table:table-row table:style-name="ro26">
          <table:table-cell table:style-name="ce190"/>
          <table:table-cell table:number-columns-repeated="9" table:style-name="ce40"/>
          <table:table-cell table:style-name="ce190"/>
          <table:table-cell table:number-columns-repeated="7" table:style-name="ce40"/>
          <table:table-cell table:number-columns-repeated="16366" table:style-name="ce313"/>
        </table:table-row>
        <table:table-row table:style-name="ro82">
          <table:table-cell office:value-type="string" table:style-name="ce190">
            <text:p>民國101年 2012</text:p>
          </table:table-cell>
          <table:table-cell office:value-type="float" office:value="129746573" table:style-name="ce40">
            <text:p>129,746,573</text:p>
          </table:table-cell>
          <table:table-cell office:value-type="float" office:value="75572454" table:style-name="ce40">
            <text:p>75,572,454</text:p>
          </table:table-cell>
          <table:table-cell office:value-type="float" office:value="35855150" table:style-name="ce40">
            <text:p>35,855,150</text:p>
          </table:table-cell>
          <table:table-cell office:value-type="float" office:value="0" table:style-name="ce40">
            <text:p>-</text:p>
          </table:table-cell>
          <table:table-cell office:value-type="float" office:value="591230" table:style-name="ce40">
            <text:p>591,230</text:p>
          </table:table-cell>
          <table:table-cell office:value-type="float" office:value="2227650" table:style-name="ce40">
            <text:p>2,227,650</text:p>
          </table:table-cell>
          <table:table-cell office:value-type="float" office:value="0" table:style-name="ce40">
            <text:p>-</text:p>
          </table:table-cell>
          <table:table-cell office:value-type="float" office:value="154718" table:style-name="ce40">
            <text:p>154,718</text:p>
          </table:table-cell>
          <table:table-cell office:value-type="float" office:value="5588939" table:style-name="ce40">
            <text:p>5,588,939</text:p>
          </table:table-cell>
          <table:table-cell office:value-type="string" table:style-name="ce190">
            <text:p>民國101年 2012</text:p>
          </table:table-cell>
          <table:table-cell office:value-type="float" office:value="2312874" table:style-name="ce40">
            <text:p>2,312,874</text:p>
          </table:table-cell>
          <table:table-cell office:value-type="float" office:value="27397090" table:style-name="ce40">
            <text:p>27,397,090</text:p>
          </table:table-cell>
          <table:table-cell office:value-type="float" office:value="140766" table:style-name="ce40">
            <text:p>140,766</text:p>
          </table:table-cell>
          <table:table-cell office:value-type="float" office:value="0" table:style-name="ce40">
            <text:p>-</text:p>
          </table:table-cell>
          <table:table-cell office:value-type="float" office:value="1304039" table:style-name="ce40">
            <text:p>1,304,039</text:p>
          </table:table-cell>
          <table:table-cell office:value-type="float" office:value="3339901" table:style-name="ce40">
            <text:p>3,339,901</text:p>
          </table:table-cell>
          <table:table-cell office:value-type="float" office:value="50834217" table:style-name="ce40">
            <text:p>50,834,217</text:p>
          </table:table-cell>
          <table:table-cell table:number-columns-repeated="16366" table:style-name="ce313"/>
        </table:table-row>
        <table:table-row table:style-name="ro82">
          <table:table-cell office:value-type="string" table:style-name="ce190">
            <text:p>民國102年 2013</text:p>
          </table:table-cell>
          <table:table-cell office:value-type="float" office:value="139565831" table:style-name="ce40">
            <text:p>139,565,831</text:p>
          </table:table-cell>
          <table:table-cell office:value-type="float" office:value="71974878" table:style-name="ce40">
            <text:p>71,974,878</text:p>
          </table:table-cell>
          <table:table-cell office:value-type="float" office:value="37208944" table:style-name="ce40">
            <text:p>37,208,944</text:p>
          </table:table-cell>
          <table:table-cell office:value-type="float" office:value="0" table:style-name="ce40">
            <text:p>-</text:p>
          </table:table-cell>
          <table:table-cell office:value-type="float" office:value="729572" table:style-name="ce40">
            <text:p>729,572</text:p>
          </table:table-cell>
          <table:table-cell office:value-type="float" office:value="2561150" table:style-name="ce40">
            <text:p>2,561,150</text:p>
          </table:table-cell>
          <table:table-cell office:value-type="float" office:value="0" table:style-name="ce40">
            <text:p>-</text:p>
          </table:table-cell>
          <table:table-cell office:value-type="float" office:value="168424" table:style-name="ce40">
            <text:p>168,424</text:p>
          </table:table-cell>
          <table:table-cell office:value-type="float" office:value="7408751" table:style-name="ce40">
            <text:p>7,408,751</text:p>
          </table:table-cell>
          <table:table-cell office:value-type="string" table:style-name="ce190">
            <text:p>民國102年 2013</text:p>
          </table:table-cell>
          <table:table-cell office:value-type="float" office:value="214125" table:style-name="ce40">
            <text:p>214,125</text:p>
          </table:table-cell>
          <table:table-cell office:value-type="float" office:value="22657703" table:style-name="ce40">
            <text:p>22,657,703</text:p>
          </table:table-cell>
          <table:table-cell office:value-type="float" office:value="186048" table:style-name="ce40">
            <text:p>186,048</text:p>
          </table:table-cell>
          <table:table-cell office:value-type="float" office:value="0" table:style-name="ce40">
            <text:p>-</text:p>
          </table:table-cell>
          <table:table-cell office:value-type="float" office:value="840160" table:style-name="ce40">
            <text:p>840,160</text:p>
          </table:table-cell>
          <table:table-cell office:value-type="float" office:value="1238729" table:style-name="ce40">
            <text:p>1,238,729</text:p>
          </table:table-cell>
          <table:table-cell office:value-type="float" office:value="66352224" table:style-name="ce40">
            <text:p>66,352,224</text:p>
          </table:table-cell>
          <table:table-cell table:number-columns-repeated="16366" table:style-name="ce313"/>
        </table:table-row>
        <table:table-row table:style-name="ro82">
          <table:table-cell office:value-type="string" table:style-name="ce190">
            <text:p>民國103年 2014</text:p>
          </table:table-cell>
          <table:table-cell office:value-type="float" office:value="127750443" table:formula="of:=SUM([.C23];[.Q23];[.R23])" table:style-name="ce40">
            <text:p>127,750,443</text:p>
          </table:table-cell>
          <table:table-cell office:value-type="float" office:value="67173095" table:style-name="ce40">
            <text:p>67,173,095</text:p>
          </table:table-cell>
          <table:table-cell office:value-type="float" office:value="38325367" table:style-name="ce40">
            <text:p>38,325,367</text:p>
          </table:table-cell>
          <table:table-cell office:value-type="float" office:value="0" table:style-name="ce40">
            <text:p>-</text:p>
          </table:table-cell>
          <table:table-cell office:value-type="float" office:value="653527" table:style-name="ce40">
            <text:p>653,527</text:p>
          </table:table-cell>
          <table:table-cell office:value-type="float" office:value="2312989" table:style-name="ce40">
            <text:p>2,312,989</text:p>
          </table:table-cell>
          <table:table-cell office:value-type="float" office:value="0" table:style-name="ce40">
            <text:p>-</text:p>
          </table:table-cell>
          <table:table-cell office:value-type="float" office:value="175641" table:style-name="ce40">
            <text:p>175,641</text:p>
          </table:table-cell>
          <table:table-cell office:value-type="float" office:value="1691858" table:style-name="ce40">
            <text:p>1,691,858</text:p>
          </table:table-cell>
          <table:table-cell office:value-type="string" table:style-name="ce190">
            <text:p>民國103年 2014</text:p>
          </table:table-cell>
          <table:table-cell office:value-type="float" office:value="23581" table:style-name="ce40">
            <text:p>23,581</text:p>
          </table:table-cell>
          <table:table-cell office:value-type="float" office:value="22680709" table:style-name="ce40">
            <text:p>22,680,709</text:p>
          </table:table-cell>
          <table:table-cell office:value-type="float" office:value="247664" table:style-name="ce40">
            <text:p>247,664</text:p>
          </table:table-cell>
          <table:table-cell office:value-type="float" office:value="0" table:style-name="ce40">
            <text:p>-</text:p>
          </table:table-cell>
          <table:table-cell office:value-type="float" office:value="1061759" table:style-name="ce40">
            <text:p>1,061,759</text:p>
          </table:table-cell>
          <table:table-cell office:value-type="float" office:value="784998" table:style-name="ce40">
            <text:p>784,998</text:p>
          </table:table-cell>
          <table:table-cell office:value-type="float" office:value="59792350" table:style-name="ce40">
            <text:p>59,792,350</text:p>
          </table:table-cell>
          <table:table-cell table:number-columns-repeated="16366" table:style-name="ce37"/>
        </table:table-row>
        <table:table-row table:style-name="ro82">
          <table:table-cell office:value-type="string" table:style-name="ce190">
            <text:p>民國104年 2015</text:p>
          </table:table-cell>
          <table:table-cell office:value-type="float" office:value="137635075" table:formula="of:=SUM([.C24];[.Q24];[.R24])" table:style-name="ce40">
            <text:p>137,635,075</text:p>
          </table:table-cell>
          <table:table-cell office:value-type="float" office:value="66496814" table:formula="of:=SUM([.D24:.J24];[.L24:.P24])" table:style-name="ce40">
            <text:p>66,496,814</text:p>
          </table:table-cell>
          <table:table-cell office:value-type="float" office:value="40410603" table:style-name="ce40">
            <text:p>40,410,603</text:p>
          </table:table-cell>
          <table:table-cell office:value-type="float" office:value="0" table:style-name="ce40">
            <text:p>-</text:p>
          </table:table-cell>
          <table:table-cell office:value-type="float" office:value="934334" table:style-name="ce40">
            <text:p>934,334</text:p>
          </table:table-cell>
          <table:table-cell office:value-type="float" office:value="1795441" table:style-name="ce40">
            <text:p>1,795,441</text:p>
          </table:table-cell>
          <table:table-cell office:value-type="float" office:value="0" table:style-name="ce40">
            <text:p>-</text:p>
          </table:table-cell>
          <table:table-cell office:value-type="float" office:value="201659" table:style-name="ce40">
            <text:p>201,659</text:p>
          </table:table-cell>
          <table:table-cell office:value-type="float" office:value="274392" table:style-name="ce40">
            <text:p>274,392</text:p>
          </table:table-cell>
          <table:table-cell office:value-type="string" table:style-name="ce190">
            <text:p>民國104年 2015</text:p>
          </table:table-cell>
          <table:table-cell office:value-type="float" office:value="7287" table:style-name="ce40">
            <text:p>7,287</text:p>
          </table:table-cell>
          <table:table-cell office:value-type="float" office:value="21991977" table:style-name="ce40">
            <text:p>21,991,977</text:p>
          </table:table-cell>
          <table:table-cell office:value-type="float" office:value="194389" table:style-name="ce40">
            <text:p>194,389</text:p>
          </table:table-cell>
          <table:table-cell office:value-type="float" office:value="0" table:style-name="ce40">
            <text:p>-</text:p>
          </table:table-cell>
          <table:table-cell office:value-type="float" office:value="686732" table:style-name="ce40">
            <text:p>686,732</text:p>
          </table:table-cell>
          <table:table-cell office:value-type="float" office:value="2047747" table:style-name="ce40">
            <text:p>2,047,747</text:p>
          </table:table-cell>
          <table:table-cell office:value-type="float" office:value="69090514" table:style-name="ce40">
            <text:p>69,090,514</text:p>
          </table:table-cell>
          <table:table-cell table:number-columns-repeated="16366" table:style-name="ce37"/>
        </table:table-row>
        <table:table-row table:style-name="ro82">
          <table:table-cell office:value-type="string" table:style-name="ce190">
            <text:p>民國105年 2016</text:p>
          </table:table-cell>
          <table:table-cell office:value-type="float" office:value="142057859" table:formula="of:=SUM([.C25];[.Q25];[.R25])" table:style-name="ce40">
            <text:p>142,057,859</text:p>
          </table:table-cell>
          <table:table-cell office:value-type="float" office:value="69658772" table:formula="of:=SUM([.D25];[.F25];[.G25];[.I25];[.J25];[.L25];[.M25];[.N25];[.P25])" table:style-name="ce40">
            <text:p>69,658,772</text:p>
          </table:table-cell>
          <table:table-cell office:value-type="float" office:value="42259716" table:style-name="ce40">
            <text:p>42,259,716</text:p>
          </table:table-cell>
          <table:table-cell office:value-type="string" table:style-name="ce40">
            <text:p>-</text:p>
          </table:table-cell>
          <table:table-cell office:value-type="float" office:value="825014" table:style-name="ce40">
            <text:p>825,014</text:p>
          </table:table-cell>
          <table:table-cell office:value-type="float" office:value="3363906" table:style-name="ce40">
            <text:p>3,363,906</text:p>
          </table:table-cell>
          <table:table-cell office:value-type="string" table:style-name="ce40">
            <text:p>-</text:p>
          </table:table-cell>
          <table:table-cell office:value-type="float" office:value="238946" table:style-name="ce40">
            <text:p>238,946</text:p>
          </table:table-cell>
          <table:table-cell office:value-type="float" office:value="163201" table:style-name="ce40">
            <text:p>163,201</text:p>
          </table:table-cell>
          <table:table-cell office:value-type="string" table:style-name="ce190">
            <text:p>民國105年 2016</text:p>
          </table:table-cell>
          <table:table-cell office:value-type="float" office:value="10033" table:style-name="ce40">
            <text:p>10,033</text:p>
          </table:table-cell>
          <table:table-cell office:value-type="float" office:value="21372197" table:style-name="ce40">
            <text:p>21,372,197</text:p>
          </table:table-cell>
          <table:table-cell office:value-type="float" office:value="208708" table:style-name="ce40">
            <text:p>208,708</text:p>
          </table:table-cell>
          <table:table-cell office:value-type="string" table:style-name="ce40">
            <text:p>-</text:p>
          </table:table-cell>
          <table:table-cell office:value-type="float" office:value="1217051" table:style-name="ce40">
            <text:p>1,217,051</text:p>
          </table:table-cell>
          <table:table-cell office:value-type="float" office:value="4470701" table:style-name="ce40">
            <text:p>4,470,701</text:p>
          </table:table-cell>
          <table:table-cell office:value-type="float" office:value="67928386" table:style-name="ce40">
            <text:p>67,928,386</text:p>
          </table:table-cell>
          <table:table-cell table:number-columns-repeated="16366" table:style-name="ce37"/>
        </table:table-row>
        <table:table-row table:style-name="ro26">
          <table:table-cell table:style-name="ce190"/>
          <table:table-cell table:number-columns-repeated="9" table:style-name="ce40"/>
          <table:table-cell table:style-name="ce190"/>
          <table:table-cell table:number-columns-repeated="7" table:style-name="ce40"/>
          <table:table-cell table:number-columns-repeated="16366" table:style-name="ce37"/>
        </table:table-row>
        <table:table-row table:style-name="ro82">
          <table:table-cell office:value-type="string" table:style-name="ce437">
            <text:p>民國106年 2017</text:p>
          </table:table-cell>
          <table:table-cell office:value-type="float" office:value="143933439" table:formula="of:=SUM([.C27];[.Q27];[.R27])" table:style-name="ce40">
            <text:p>143,933,439</text:p>
          </table:table-cell>
          <table:table-cell office:value-type="float" office:value="75426605" table:formula="of:=SUM([.D27];[.F27];[.G27];[.I27];[.J27];[.L27];[.M27];[.N27];[.P27])" table:style-name="ce40">
            <text:p>75,426,605</text:p>
          </table:table-cell>
          <table:table-cell office:value-type="float" office:value="45578750" table:style-name="ce40">
            <text:p>45,578,750</text:p>
          </table:table-cell>
          <table:table-cell office:value-type="string" table:style-name="ce40">
            <text:p>-</text:p>
          </table:table-cell>
          <table:table-cell office:value-type="float" office:value="726711" table:style-name="ce40">
            <text:p>726,711</text:p>
          </table:table-cell>
          <table:table-cell office:value-type="float" office:value="3505011" table:style-name="ce40">
            <text:p>3,505,011</text:p>
          </table:table-cell>
          <table:table-cell office:value-type="string" table:style-name="ce40">
            <text:p>-</text:p>
          </table:table-cell>
          <table:table-cell office:value-type="float" office:value="251040" table:style-name="ce40">
            <text:p>251,040</text:p>
          </table:table-cell>
          <table:table-cell office:value-type="float" office:value="386103" table:style-name="ce40">
            <text:p>386,103</text:p>
          </table:table-cell>
          <table:table-cell office:value-type="string" table:style-name="ce190">
            <text:p>民國106年 2017</text:p>
          </table:table-cell>
          <table:table-cell office:value-type="float" office:value="1006664" table:style-name="ce40">
            <text:p>1,006,664</text:p>
          </table:table-cell>
          <table:table-cell office:value-type="float" office:value="22348642" table:style-name="ce40">
            <text:p>22,348,642</text:p>
          </table:table-cell>
          <table:table-cell office:value-type="float" office:value="177444" table:style-name="ce40">
            <text:p>177,444</text:p>
          </table:table-cell>
          <table:table-cell office:value-type="string" table:style-name="ce40">
            <text:p>-</text:p>
          </table:table-cell>
          <table:table-cell office:value-type="float" office:value="1446240" table:style-name="ce40">
            <text:p>1,446,240</text:p>
          </table:table-cell>
          <table:table-cell office:value-type="float" office:value="1998731" table:style-name="ce40">
            <text:p>1,998,731</text:p>
          </table:table-cell>
          <table:table-cell office:value-type="float" office:value="66508103" table:style-name="ce40">
            <text:p>66,508,103</text:p>
          </table:table-cell>
          <table:table-cell table:number-columns-repeated="16366" table:style-name="ce37"/>
        </table:table-row>
        <table:table-row table:style-name="ro35">
          <table:table-cell office:value-type="string" table:style-name="ce190">
            <text:p>民國107年 2018</text:p>
          </table:table-cell>
          <table:table-cell office:value-type="float" office:value="148505977" table:formula="of:=SUM([.C28];[.Q28];[.R28])" table:style-name="ce40">
            <text:p>148,505,977</text:p>
          </table:table-cell>
          <table:table-cell office:value-type="float" office:value="81365137" table:formula="of:=SUM([.D28:.J28];[.L28:.P28])" table:style-name="ce40">
            <text:p>81,365,137</text:p>
          </table:table-cell>
          <table:table-cell office:value-type="float" office:value="47301167" table:style-name="ce40">
            <text:p>47,301,167</text:p>
          </table:table-cell>
          <table:table-cell office:value-type="float" office:value="0" table:style-name="ce40">
            <text:p>-</text:p>
          </table:table-cell>
          <table:table-cell office:value-type="float" office:value="772806" table:style-name="ce40">
            <text:p>772,806</text:p>
          </table:table-cell>
          <table:table-cell office:value-type="float" office:value="3442067" table:style-name="ce40">
            <text:p>3,442,067</text:p>
          </table:table-cell>
          <table:table-cell office:value-type="float" office:value="0" table:style-name="ce40">
            <text:p>-</text:p>
          </table:table-cell>
          <table:table-cell office:value-type="float" office:value="262894" table:style-name="ce40">
            <text:p>262,894</text:p>
          </table:table-cell>
          <table:table-cell office:value-type="float" office:value="615127" table:style-name="ce40">
            <text:p>615,127</text:p>
          </table:table-cell>
          <table:table-cell office:value-type="string" table:style-name="ce190">
            <text:p>民國107年 2018</text:p>
          </table:table-cell>
          <table:table-cell office:value-type="float" office:value="4523665" table:style-name="ce40">
            <text:p>4,523,665</text:p>
          </table:table-cell>
          <table:table-cell office:value-type="float" office:value="22888541" table:style-name="ce40">
            <text:p>22,888,541</text:p>
          </table:table-cell>
          <table:table-cell office:value-type="float" office:value="169007" table:style-name="ce40">
            <text:p>169,007</text:p>
          </table:table-cell>
          <table:table-cell office:value-type="float" office:value="0" table:style-name="ce40">
            <text:p>-</text:p>
          </table:table-cell>
          <table:table-cell office:value-type="float" office:value="1389863" table:style-name="ce40">
            <text:p>1,389,863</text:p>
          </table:table-cell>
          <table:table-cell office:value-type="float" office:value="2157207" table:style-name="ce40">
            <text:p>2,157,207</text:p>
          </table:table-cell>
          <table:table-cell office:value-type="float" office:value="64983633" table:style-name="ce40">
            <text:p>64,983,633</text:p>
          </table:table-cell>
          <table:table-cell table:number-columns-repeated="16366" table:style-name="ce37"/>
        </table:table-row>
        <table:table-row table:style-name="ro35">
          <table:table-cell office:value-type="string" table:style-name="ce190">
            <text:p>民國108年 2019</text:p>
          </table:table-cell>
          <table:table-cell office:value-type="float" office:value="124688997" table:style-name="ce40">
            <text:p>124,688,997</text:p>
          </table:table-cell>
          <table:table-cell office:value-type="float" office:value="80999628" table:formula="of:=SUM([.D29:.J29];[.L29:.P29])" table:style-name="ce40">
            <text:p>80,999,628</text:p>
          </table:table-cell>
          <table:table-cell office:value-type="float" office:value="48363708" table:style-name="ce40">
            <text:p>48,363,708</text:p>
          </table:table-cell>
          <table:table-cell office:value-type="float" office:value="0" table:style-name="ce40">
            <text:p>-</text:p>
          </table:table-cell>
          <table:table-cell office:value-type="float" office:value="917326" table:style-name="ce40">
            <text:p>917,326</text:p>
          </table:table-cell>
          <table:table-cell office:value-type="float" office:value="3517804" table:style-name="ce40">
            <text:p>3,517,804</text:p>
          </table:table-cell>
          <table:table-cell office:value-type="float" office:value="0" table:style-name="ce40">
            <text:p>-</text:p>
          </table:table-cell>
          <table:table-cell office:value-type="float" office:value="262342" table:style-name="ce40">
            <text:p>262,342</text:p>
          </table:table-cell>
          <table:table-cell office:value-type="float" office:value="204412" table:style-name="ce40">
            <text:p>204,412</text:p>
          </table:table-cell>
          <table:table-cell office:value-type="string" table:style-name="ce190">
            <text:p>民國108年 2019</text:p>
          </table:table-cell>
          <table:table-cell office:value-type="float" office:value="1750752" table:style-name="ce40">
            <text:p>1,750,752</text:p>
          </table:table-cell>
          <table:table-cell office:value-type="float" office:value="24422338" table:style-name="ce40">
            <text:p>24,422,338</text:p>
          </table:table-cell>
          <table:table-cell office:value-type="float" office:value="132427" table:style-name="ce40">
            <text:p>132,427</text:p>
          </table:table-cell>
          <table:table-cell office:value-type="float" office:value="0" table:style-name="ce40">
            <text:p>-</text:p>
          </table:table-cell>
          <table:table-cell office:value-type="float" office:value="1428519" table:style-name="ce40">
            <text:p>1,428,519</text:p>
          </table:table-cell>
          <table:table-cell office:value-type="float" office:value="3271036" table:style-name="ce40">
            <text:p>3,271,036</text:p>
          </table:table-cell>
          <table:table-cell office:value-type="float" office:value="40418332" table:style-name="ce40">
            <text:p>40,418,332</text:p>
          </table:table-cell>
          <table:table-cell table:number-columns-repeated="16366" table:style-name="ce37"/>
        </table:table-row>
        <table:table-row table:style-name="ro35">
          <table:table-cell table:style-name="ce49"/>
          <table:table-cell table:number-columns-repeated="9" table:style-name="ce40"/>
          <table:table-cell table:style-name="ce49"/>
          <table:table-cell table:number-columns-repeated="7" table:style-name="ce40"/>
          <table:table-cell table:number-columns-repeated="16366" table:style-name="ce37"/>
        </table:table-row>
        <table:table-row table:style-name="ro83">
          <table:table-cell table:style-name="ce49"/>
          <table:table-cell table:number-columns-repeated="9" table:style-name="ce40"/>
          <table:table-cell table:style-name="ce49"/>
          <table:table-cell table:number-columns-repeated="7" table:style-name="ce40"/>
          <table:table-cell table:number-columns-repeated="16366" table:style-name="ce37"/>
        </table:table-row>
        <table:table-row table:style-name="ro84">
          <table:table-cell table:style-name="ce43"/>
          <table:table-cell table:number-columns-repeated="9" table:style-name="ce314"/>
          <table:table-cell table:style-name="ce43"/>
          <table:table-cell table:number-columns-repeated="7" table:style-name="ce314"/>
          <table:table-cell table:number-columns-repeated="16366" table:style-name="ce37"/>
        </table:table-row>
        <table:table-row table:style-name="ro33">
          <table:table-cell office:value-type="string" table:style-name="ce315">
            <text:p>資料來源：本府財政稅務局。</text:p>
          </table:table-cell>
          <table:table-cell table:style-name="ce316"/>
          <table:table-cell table:number-columns-repeated="3" table:style-name="ce317"/>
          <table:table-cell office:value-type="string" table:style-name="ce318">
            <text:p>Source:Department of Finance.</text:p>
          </table:table-cell>
          <table:table-cell table:number-columns-repeated="4" table:style-name="ce317"/>
          <table:table-cell office:value-type="string" table:style-name="ce315">
            <text:p>資料來源：本府財政處。</text:p>
          </table:table-cell>
          <table:table-cell table:style-name="ce316"/>
          <table:table-cell table:number-columns-repeated="2" table:style-name="ce317"/>
          <table:table-cell office:value-type="string" table:number-columns-spanned="2" table:number-rows-spanned="1" table:style-name="ce693">
            <text:p>Source:Department of Finance.</text:p>
          </table:table-cell>
          <table:covered-table-cell/>
          <table:table-cell table:style-name="ce317"/>
          <table:table-cell table:number-columns-repeated="16367" table:style-name="ce38"/>
        </table:table-row>
        <table:table-row table:style-name="ro33">
          <table:table-cell office:value-type="string" table:style-name="ce319">
            <text:p>說明：1.因四捨五入，細項加總不一定等於總計。</text:p>
          </table:table-cell>
          <table:table-cell table:style-name="ce316"/>
          <table:table-cell table:number-columns-repeated="3" table:style-name="ce317"/>
          <table:table-cell table:style-name="ce318"/>
          <table:table-cell table:number-columns-repeated="4" table:style-name="ce317"/>
          <table:table-cell office:value-type="string" table:style-name="ce303">
            <text:p>說明：因地政局平均地權基金盈餘解繳市庫，故101年營業盈餘及事業收入金額較高。</text:p>
          </table:table-cell>
          <table:table-cell table:style-name="ce316"/>
          <table:table-cell table:number-columns-repeated="2" table:style-name="ce317"/>
          <table:table-cell table:style-name="ce318"/>
          <table:table-cell table:style-name="ce58"/>
          <table:table-cell table:style-name="ce317"/>
          <table:table-cell table:number-columns-repeated="16367" table:style-name="ce38"/>
        </table:table-row>
        <table:table-row table:style-name="ro55">
          <table:table-cell office:value-type="string" table:style-name="ce38">
            <text:p>　　　2.因財產作價關係，故101及102年財產售價及收回收入金額較高。</text:p>
          </table:table-cell>
          <table:table-cell table:style-name="ce320"/>
          <table:table-cell table:number-columns-repeated="8" table:style-name="ce321"/>
          <table:table-cell table:style-name="ce188"/>
          <table:table-cell table:style-name="ce322"/>
          <table:table-cell table:number-columns-repeated="3" table:style-name="ce321"/>
          <table:table-cell table:number-columns-repeated="2" table:style-name="ce322"/>
          <table:table-cell table:number-columns-repeated="16367"/>
        </table:table-row>
        <table:table-row table:number-rows-repeated="1048541" table:style-name="ro24">
          <table:table-cell table:number-columns-repeated="16384"/>
        </table:table-row>
      </table:table>
      <table:table table:name="6-8市公庫收支2ok" table:style-name="ta4">
        <table:table-column table:style-name="co62" table:default-cell-style-name="ce320"/>
        <table:table-column table:style-name="co103" table:default-cell-style-name="ce320"/>
        <table:table-column table:style-name="co104" table:default-cell-style-name="ce320"/>
        <table:table-column table:style-name="co26" table:default-cell-style-name="ce320"/>
        <table:table-column table:style-name="co105" table:default-cell-style-name="ce320"/>
        <table:table-column table:style-name="co106" table:default-cell-style-name="ce320"/>
        <table:table-column table:style-name="co23" table:default-cell-style-name="ce320"/>
        <table:table-column table:style-name="co4" table:default-cell-style-name="ce320"/>
        <table:table-column table:style-name="co19" table:default-cell-style-name="ce320"/>
        <table:table-column table:style-name="co107" table:default-cell-style-name="ce320"/>
        <table:table-column table:style-name="co84" table:default-cell-style-name="ce320"/>
        <table:table-column table:style-name="co20" table:default-cell-style-name="ce320"/>
        <table:table-column table:style-name="co86" table:default-cell-style-name="ce320"/>
        <table:table-column table:style-name="co108" table:default-cell-style-name="ce320"/>
        <table:table-column table:style-name="co109" table:default-cell-style-name="ce320"/>
        <table:table-column table:style-name="co64" table:default-cell-style-name="ce320"/>
        <table:table-column table:style-name="co71" table:default-cell-style-name="ce320"/>
        <table:table-column table:style-name="co42" table:default-cell-style-name="ce320"/>
        <table:table-column table:style-name="co39" table:default-cell-style-name="ce320"/>
        <table:table-column table:style-name="co110" table:default-cell-style-name="ce320"/>
        <table:table-column table:style-name="co56" table:default-cell-style-name="ce320"/>
        <table:table-column table:style-name="co96" table:number-columns-repeated="2" table:default-cell-style-name="ce320"/>
        <table:table-column table:style-name="co67" table:default-cell-style-name="ce320"/>
        <table:table-column table:style-name="co111" table:default-cell-style-name="ce320"/>
        <table:table-column table:style-name="co62" table:default-cell-style-name="ce320"/>
        <table:table-column table:style-name="co81" table:default-cell-style-name="ce320"/>
        <table:table-column table:style-name="co12" table:default-cell-style-name="ce355"/>
        <table:table-column table:style-name="co112" table:default-cell-style-name="ce355"/>
        <table:table-column table:style-name="co65" table:default-cell-style-name="ce320"/>
        <table:table-column table:style-name="co41" table:default-cell-style-name="ce320"/>
        <table:table-column table:style-name="co34" table:default-cell-style-name="ce320"/>
        <table:table-column table:style-name="co32" table:default-cell-style-name="ce320"/>
        <table:table-column table:style-name="co57" table:default-cell-style-name="ce320"/>
        <table:table-column table:style-name="co70" table:default-cell-style-name="ce320"/>
        <table:table-column table:style-name="co62" table:default-cell-style-name="ce320"/>
        <table:table-column table:style-name="co33" table:default-cell-style-name="ce320"/>
        <table:table-column table:style-name="co62" table:default-cell-style-name="ce355"/>
        <table:table-column table:style-name="co45" table:default-cell-style-name="ce320"/>
        <table:table-column table:style-name="co67" table:default-cell-style-name="ce320"/>
        <table:table-column table:style-name="co105" table:default-cell-style-name="ce320"/>
        <table:table-column table:style-name="co73" table:default-cell-style-name="ce320"/>
        <table:table-column table:style-name="co53" table:default-cell-style-name="ce320"/>
        <table:table-column table:style-name="co64" table:default-cell-style-name="ce320"/>
        <table:table-column table:style-name="co113" table:default-cell-style-name="ce320"/>
        <table:table-column table:style-name="co114" table:default-cell-style-name="ce320"/>
        <table:table-column table:style-name="co15" table:number-columns-repeated="16338" table:default-cell-style-name="ce320"/>
        <table:table-row table:style-name="ro50">
          <table:table-cell office:value-type="string" table:number-columns-spanned="7" table:number-rows-spanned="1" table:style-name="ce594">
            <text:p>表6-8.市公庫收支(續 2)</text:p>
          </table:table-cell>
          <table:covered-table-cell table:number-columns-repeated="6"/>
          <table:table-cell office:value-type="string" table:number-columns-spanned="8" table:number-rows-spanned="1" table:style-name="ce594">
            <text:p>Table 6-8. Revenues and Expenditures of City Treasury (Cont.2)</text:p>
          </table:table-cell>
          <table:covered-table-cell table:number-columns-repeated="7"/>
          <table:table-cell office:value-type="string" table:number-columns-spanned="5" table:number-rows-spanned="1" table:style-name="ce594">
            <text:p>表6-8.市公庫收支(續 3)</text:p>
          </table:table-cell>
          <table:covered-table-cell table:number-columns-repeated="4"/>
          <table:table-cell office:value-type="string" table:number-columns-spanned="5" table:number-rows-spanned="1" table:style-name="ce594">
            <text:p>Table 6-8. Revenues and Expenditures of City Treasury (Cont.3)</text:p>
          </table:table-cell>
          <table:covered-table-cell table:number-columns-repeated="4"/>
          <table:table-cell office:value-type="string" table:number-columns-spanned="5" table:number-rows-spanned="1" table:style-name="ce594">
            <text:p>表6-8.市公庫收支(續 4)</text:p>
          </table:table-cell>
          <table:covered-table-cell table:number-columns-repeated="4"/>
          <table:table-cell office:value-type="string" table:number-columns-spanned="5" table:number-rows-spanned="1" table:style-name="ce594">
            <text:p>Table 6-8. Revenues and Expenditures of City Treasury (Cont.4)</text:p>
          </table:table-cell>
          <table:covered-table-cell table:number-columns-repeated="4"/>
          <table:table-cell office:value-type="string" table:number-columns-spanned="5" table:number-rows-spanned="1" table:style-name="ce594">
            <text:p>表6-8.市公庫收支(續完)</text:p>
          </table:table-cell>
          <table:covered-table-cell table:number-columns-repeated="4"/>
          <table:table-cell office:value-type="string" table:number-columns-spanned="6" table:number-rows-spanned="1" table:style-name="ce594">
            <text:p>Table 6-8. Revenues and Expenditures of City Treasury (Cont. End)</text:p>
          </table:table-cell>
          <table:covered-table-cell table:number-columns-repeated="5"/>
          <table:table-cell table:number-columns-repeated="16338" table:style-name="ce323"/>
        </table:table-row>
        <table:table-row table:style-name="ro85">
          <table:table-cell office:value-type="string" table:style-name="ce324">
            <text:p>單位：新臺幣千元</text:p>
          </table:table-cell>
          <table:table-cell table:number-columns-repeated="2" table:style-name="ce185"/>
          <table:table-cell office:value-type="string" table:style-name="ce325">
            <text:p>2.支出</text:p>
          </table:table-cell>
          <table:table-cell table:style-name="ce25"/>
          <table:table-cell table:number-columns-repeated="4" table:style-name="ce185"/>
          <table:table-cell table:style-name="ce326"/>
          <table:table-cell office:value-type="string" table:number-columns-spanned="2" table:number-rows-spanned="1" table:style-name="ce595">
            <text:p>2. Expenditures</text:p>
          </table:table-cell>
          <table:covered-table-cell/>
          <table:table-cell table:number-columns-repeated="2" table:style-name="ce185"/>
          <table:table-cell office:value-type="string" table:style-name="ce326">
            <text:p>Unit：N.T.＄1,000</text:p>
          </table:table-cell>
          <table:table-cell office:value-type="string" table:style-name="ce324">
            <text:p>單位：新臺幣千元</text:p>
          </table:table-cell>
          <table:table-cell table:style-name="ce327"/>
          <table:table-cell office:value-type="string" table:style-name="ce325">
            <text:p>2.支出</text:p>
          </table:table-cell>
          <table:table-cell table:number-columns-repeated="2" table:style-name="ce327"/>
          <table:table-cell table:style-name="ce24"/>
          <table:table-cell table:style-name="ce327"/>
          <table:table-cell office:value-type="string" table:style-name="ce24">
            <text:p>2. Expenditures</text:p>
          </table:table-cell>
          <table:table-cell table:style-name="ce327"/>
          <table:table-cell office:value-type="string" table:style-name="ce326">
            <text:p>Unit：N.T.＄1,000</text:p>
          </table:table-cell>
          <table:table-cell office:value-type="string" table:style-name="ce324">
            <text:p>單位：新臺幣千元</text:p>
          </table:table-cell>
          <table:table-cell table:style-name="ce185"/>
          <table:table-cell office:value-type="string" table:style-name="ce325">
            <text:p>2.支出</text:p>
          </table:table-cell>
          <table:table-cell table:style-name="ce328"/>
          <table:table-cell table:number-columns-repeated="2" table:style-name="ce185"/>
          <table:table-cell table:style-name="ce326"/>
          <table:table-cell office:value-type="string" table:style-name="ce143">
            <text:p>2. Expenditures</text:p>
          </table:table-cell>
          <table:table-cell table:style-name="ce185"/>
          <table:table-cell office:value-type="string" table:style-name="ce326">
            <text:p>Unit：N.T.＄1,000</text:p>
          </table:table-cell>
          <table:table-cell office:value-type="string" table:style-name="ce324">
            <text:p>單位：新臺幣千元</text:p>
          </table:table-cell>
          <table:table-cell table:style-name="ce185"/>
          <table:table-cell office:value-type="string" table:style-name="ce325">
            <text:p>2.支出</text:p>
          </table:table-cell>
          <table:table-cell table:number-columns-repeated="4" table:style-name="ce185"/>
          <table:table-cell office:value-type="string" table:number-columns-spanned="2" table:number-rows-spanned="1" table:style-name="ce595">
            <text:p>2. Expenditures</text:p>
          </table:table-cell>
          <table:covered-table-cell/>
          <table:table-cell table:style-name="ce185"/>
          <table:table-cell office:value-type="string" table:style-name="ce326">
            <text:p>Unit：N.T.＄1,000</text:p>
          </table:table-cell>
          <table:table-cell table:number-columns-repeated="16338" table:style-name="ce185"/>
        </table:table-row>
        <table:table-row table:style-name="ro86" table:visibility="collapse">
          <table:table-cell office:value-type="string" table:number-columns-spanned="1" table:number-rows-spanned="3" table:style-name="ce710">
            <text:p>年度別</text:p>
            <text:p/>
            <text:p>Fiscal Year</text:p>
          </table:table-cell>
          <table:table-cell office:value-type="string" table:number-columns-spanned="1" table:number-rows-spanned="3" table:style-name="ce703">
            <text:p>總計</text:p>
            <text:p/>
            <text:p>Total</text:p>
          </table:table-cell>
          <table:table-cell office:value-type="string" table:number-columns-spanned="5" table:number-rows-spanned="1" table:style-name="ce601">
            <text:p>本年度支出</text:p>
          </table:table-cell>
          <table:covered-table-cell table:number-columns-repeated="4"/>
          <table:table-cell office:value-type="string" table:number-columns-spanned="8" table:number-rows-spanned="1" table:style-name="ce602">
            <text:p><text:s/>Current Year Expenditures</text:p>
          </table:table-cell>
          <table:covered-table-cell table:number-columns-repeated="7"/>
          <table:table-cell office:value-type="string" table:number-columns-spanned="1" table:number-rows-spanned="3" table:style-name="ce710">
            <text:p>年度別</text:p>
            <text:p/>
            <text:p>Fiscal Year</text:p>
          </table:table-cell>
          <table:table-cell office:value-type="string" table:number-columns-spanned="4" table:number-rows-spanned="1" table:style-name="ce510">
            <text:p>本年度支出</text:p>
          </table:table-cell>
          <table:covered-table-cell table:number-columns-repeated="3"/>
          <table:table-cell office:value-type="string" table:number-columns-spanned="5" table:number-rows-spanned="1" table:style-name="ce602">
            <text:p>Current Year Expenditures</text:p>
          </table:table-cell>
          <table:covered-table-cell table:number-columns-repeated="4"/>
          <table:table-cell office:value-type="string" table:number-columns-spanned="1" table:number-rows-spanned="3" table:style-name="ce710">
            <text:p>年度別</text:p>
            <text:p/>
            <text:p>Fiscal Year</text:p>
          </table:table-cell>
          <table:table-cell office:value-type="string" table:number-columns-spanned="4" table:number-rows-spanned="1" table:style-name="ce510">
            <text:p>本年度支出</text:p>
          </table:table-cell>
          <table:covered-table-cell table:number-columns-repeated="3"/>
          <table:table-cell office:value-type="string" table:number-columns-spanned="5" table:number-rows-spanned="1" table:style-name="ce602">
            <text:p>Current Year Expenditures</text:p>
          </table:table-cell>
          <table:covered-table-cell table:number-columns-repeated="4"/>
          <table:table-cell office:value-type="string" table:number-columns-spanned="1" table:number-rows-spanned="3" table:style-name="ce710">
            <text:p>年度別</text:p>
            <text:p/>
            <text:p>Fiscal Year</text:p>
          </table:table-cell>
          <table:table-cell office:value-type="string" table:number-columns-spanned="4" table:number-rows-spanned="1" table:style-name="ce714">
            <text:p>本年度支出 Current Year Expenditures</text:p>
          </table:table-cell>
          <table:covered-table-cell table:number-columns-repeated="3"/>
          <table:table-cell office:value-type="string" table:number-columns-spanned="2" table:number-rows-spanned="3" table:style-name="ce703">
            <text:p>以前年度支出</text:p>
            <text:p/>
            <text:p>Previous Year Expenditures</text:p>
          </table:table-cell>
          <table:covered-table-cell/>
          <table:table-cell office:value-type="string" table:number-columns-spanned="2" table:number-rows-spanned="3" table:style-name="ce703">
            <text:p>預算外支出</text:p>
            <text:p/>
            <text:p>Extra budget expenditure</text:p>
          </table:table-cell>
          <table:covered-table-cell/>
          <table:table-cell office:value-type="string" table:number-columns-spanned="2" table:number-rows-spanned="3" table:style-name="ce704">
            <text:p>公庫結存</text:p>
            <text:p>(短期借款及銀行透支)</text:p>
            <text:p>Treasury Remainder</text:p>
          </table:table-cell>
          <table:covered-table-cell/>
          <table:table-cell table:number-columns-repeated="16338" table:style-name="ce325"/>
        </table:table-row>
        <table:table-row table:style-name="ro86" table:visibility="collapse">
          <table:covered-table-cell/>
          <table:covered-table-cell/>
          <table:table-cell office:value-type="string" table:number-columns-spanned="5" table:number-rows-spanned="1" table:style-name="ce705">
            <text:p>一般政務支出 General Administration</text:p>
          </table:table-cell>
          <table:covered-table-cell table:number-columns-repeated="4"/>
          <table:table-cell office:value-type="string" table:number-columns-spanned="4" table:number-rows-spanned="1" table:style-name="ce712">
            <text:p>教育科學文化支出 Education Science &amp; Culture</text:p>
          </table:table-cell>
          <table:covered-table-cell table:number-columns-repeated="3"/>
          <table:table-cell office:value-type="string" table:number-columns-spanned="4" table:number-rows-spanned="1" table:style-name="ce606">
            <text:p>經濟發展支出<text:s/></text:p>
          </table:table-cell>
          <table:covered-table-cell table:number-columns-repeated="3"/>
          <table:covered-table-cell/>
          <table:table-cell office:value-type="string" table:style-name="ce311">
            <text:p>Economic Development</text:p>
          </table:table-cell>
          <table:table-cell office:value-type="string" table:number-columns-spanned="3" table:number-rows-spanned="1" table:style-name="ce606">
            <text:p>社會福利支出</text:p>
          </table:table-cell>
          <table:covered-table-cell table:number-columns-repeated="2"/>
          <table:table-cell office:value-type="string" table:number-columns-spanned="3" table:number-rows-spanned="1" table:style-name="ce640">
            <text:p>Social Welfare</text:p>
          </table:table-cell>
          <table:covered-table-cell table:number-columns-repeated="2"/>
          <table:table-cell office:value-type="string" table:number-columns-spanned="2" table:number-rows-spanned="1" table:style-name="ce616">
            <text:p>社區發展及環境保護支出Community Development &amp;<text:s/></text:p>
          </table:table-cell>
          <table:covered-table-cell/>
          <table:covered-table-cell/>
          <table:table-cell office:value-type="string" table:style-name="ce329">
            <text:p>Environmental Protection</text:p>
          </table:table-cell>
          <table:table-cell office:value-type="string" table:number-columns-spanned="1" table:number-rows-spanned="2" table:style-name="ce713">
            <text:p>警政支出</text:p>
            <text:p/>
            <text:p>Expenditure</text:p>
            <text:p>for Police Service</text:p>
          </table:table-cell>
          <table:table-cell office:value-type="string" table:number-columns-spanned="2" table:number-rows-spanned="1" table:style-name="ce606">
            <text:p>債務支出<text:s/></text:p>
          </table:table-cell>
          <table:covered-table-cell/>
          <table:table-cell office:value-type="string" table:number-columns-spanned="2" table:number-rows-spanned="1" table:style-name="ce609">
            <text:p>Obligation</text:p>
          </table:table-cell>
          <table:covered-table-cell/>
          <table:table-cell office:value-type="string" table:number-columns-spanned="3" table:number-rows-spanned="1" table:style-name="ce610">
            <text:p>協助及補助支出</text:p>
          </table:table-cell>
          <table:covered-table-cell table:number-columns-repeated="2"/>
          <table:covered-table-cell/>
          <table:table-cell office:value-type="string" table:style-name="ce330">
            <text:p><text:s/>Assistance</text:p>
          </table:table-cell>
          <table:table-cell office:value-type="string" table:number-columns-spanned="3" table:number-rows-spanned="1" table:style-name="ce711">
            <text:p>其他支出 Other Expenditure</text:p>
          </table:table-cell>
          <table:covered-table-cell table:number-columns-repeated="2"/>
          <table:covered-table-cell/>
          <table:covered-table-cell/>
          <table:covered-table-cell/>
          <table:covered-table-cell/>
          <table:covered-table-cell/>
          <table:covered-table-cell/>
          <table:table-cell table:number-columns-repeated="16338" table:style-name="ce325"/>
        </table:table-row>
        <table:table-row table:style-name="ro87" table:visibility="collapse">
          <table:covered-table-cell/>
          <table:covered-table-cell/>
          <table:table-cell office:value-type="string" table:style-name="ce331">
            <text:p>合計</text:p>
            <text:p/>
            <text:p>Total</text:p>
          </table:table-cell>
          <table:table-cell office:value-type="string" table:style-name="ce332">
            <text:p>政權行使支出</text:p>
            <text:p>Expenditure for Political Function</text:p>
          </table:table-cell>
          <table:table-cell office:value-type="string" table:style-name="ce332">
            <text:p>行政支出</text:p>
            <text:p>Administrative Expenditure</text:p>
          </table:table-cell>
          <table:table-cell office:value-type="string" table:style-name="ce332">
            <text:p>民政支出</text:p>
            <text:p>Civil Affairs Expenditure</text:p>
          </table:table-cell>
          <table:table-cell office:value-type="string" table:style-name="ce333">
            <text:p>財務支出</text:p>
            <text:p>Financial Expenditure</text:p>
          </table:table-cell>
          <table:table-cell office:value-type="string" table:style-name="ce334">
            <text:p>合計</text:p>
            <text:p/>
            <text:p>Total</text:p>
          </table:table-cell>
          <table:table-cell office:value-type="string" table:style-name="ce333">
            <text:p>教育支出</text:p>
            <text:p>Expenditure</text:p>
            <text:p>for Education</text:p>
          </table:table-cell>
          <table:table-cell office:value-type="string" table:style-name="ce333">
            <text:p>科學支出</text:p>
            <text:p>Expenditure for Science</text:p>
          </table:table-cell>
          <table:table-cell office:value-type="string" table:style-name="ce335">
            <text:p>文化支出</text:p>
            <text:p>Expenditure</text:p>
            <text:p>for Culture</text:p>
          </table:table-cell>
          <table:table-cell office:value-type="string" table:style-name="ce332">
            <text:p>合計</text:p>
            <text:p/>
            <text:p>Total</text:p>
          </table:table-cell>
          <table:table-cell office:value-type="string" table:style-name="ce332">
            <text:p>農業支出</text:p>
            <text:p>Expenditure</text:p>
            <text:p>for Agriculture</text:p>
          </table:table-cell>
          <table:table-cell office:value-type="string" table:style-name="ce332">
            <text:p>工業支出</text:p>
            <text:p>Expenditure</text:p>
            <text:p>for Industry</text:p>
          </table:table-cell>
          <table:table-cell office:value-type="string" table:style-name="ce336">
            <text:p>交通支出</text:p>
            <text:p>Expenditure for Communication</text:p>
          </table:table-cell>
          <table:covered-table-cell/>
          <table:table-cell office:value-type="string" table:style-name="ce334">
            <text:p>其他經濟服務支出</text:p>
            <text:p>Other</text:p>
            <text:p>Economic Service</text:p>
          </table:table-cell>
          <table:table-cell office:value-type="string" table:style-name="ce334">
            <text:p>合計</text:p>
            <text:p/>
            <text:p>Total</text:p>
          </table:table-cell>
          <table:table-cell office:value-type="string" table:style-name="ce334">
            <text:p>社會保險支出</text:p>
            <text:p>Expenditure for<text:s/></text:p>
            <text:p>Social Insurance</text:p>
          </table:table-cell>
          <table:table-cell office:value-type="string" table:style-name="ce333">
            <text:p>社會救助支出</text:p>
            <text:p>Expenditure</text:p>
            <text:p>for Social Relief</text:p>
          </table:table-cell>
          <table:table-cell office:value-type="string" table:style-name="ce337">
            <text:p>福利服務支出</text:p>
            <text:p>Expenditure for Beneficial Service</text:p>
          </table:table-cell>
          <table:table-cell office:value-type="string" table:style-name="ce333">
            <text:p>國民就業支出</text:p>
            <text:p>Expenditure for Employment Service</text:p>
          </table:table-cell>
          <table:table-cell office:value-type="string" table:style-name="ce333">
            <text:p>醫療保健支出</text:p>
            <text:p>Expenditure</text:p>
            <text:p>for Public Health</text:p>
          </table:table-cell>
          <table:table-cell office:value-type="string" table:style-name="ce334">
            <text:p>合計</text:p>
            <text:p/>
            <text:p>Total</text:p>
          </table:table-cell>
          <table:table-cell office:value-type="string" table:style-name="ce336">
            <text:p>社區發展支出</text:p>
            <text:p>Community</text:p>
            <text:p>Development</text:p>
          </table:table-cell>
          <table:covered-table-cell/>
          <table:table-cell office:value-type="string" table:style-name="ce332">
            <text:p>環境保護支出</text:p>
            <text:p>Expenditure for Environmental Protection</text:p>
          </table:table-cell>
          <table:covered-table-cell/>
          <table:table-cell office:value-type="string" table:style-name="ce338">
            <text:p>合計</text:p>
            <text:p/>
            <text:p>Total</text:p>
          </table:table-cell>
          <table:table-cell office:value-type="string" table:style-name="ce333">
            <text:p>債務還本支出</text:p>
            <text:p>Expenditure</text:p>
            <text:p>for Sinking Fund</text:p>
          </table:table-cell>
          <table:table-cell office:value-type="string" table:style-name="ce334">
            <text:p>債務付息支出<text:s/></text:p>
            <text:p>Expenditure for<text:s/></text:p>
            <text:p>Interest Payment</text:p>
          </table:table-cell>
          <table:table-cell office:value-type="string" table:style-name="ce334">
            <text:p>還本付息事務支出</text:p>
            <text:p>Expenditure for Debt servicing management fees</text:p>
          </table:table-cell>
          <table:table-cell office:value-type="string" table:style-name="ce335">
            <text:p>合計</text:p>
            <text:p/>
            <text:p>Total</text:p>
          </table:table-cell>
          <table:table-cell office:value-type="string" table:style-name="ce334">
            <text:p>協助支出</text:p>
            <text:p>Expenditure</text:p>
            <text:p>for Assistance</text:p>
          </table:table-cell>
          <table:table-cell office:value-type="string" table:style-name="ce337">
            <text:p>專案補助支出</text:p>
            <text:p>Expenditure for Transfers of Special Characters</text:p>
          </table:table-cell>
          <table:covered-table-cell/>
          <table:table-cell office:value-type="string" table:style-name="ce334">
            <text:p>平衡預算補助支出</text:p>
            <text:p>Expenditure for Transfors</text:p>
            <text:p>of General characters</text:p>
          </table:table-cell>
          <table:table-cell office:value-type="string" table:style-name="ce339">
            <text:p>合計</text:p>
            <text:p/>
            <text:p>Total</text:p>
          </table:table-cell>
          <table:table-cell office:value-type="string" table:style-name="ce334">
            <text:p>第二預備金</text:p>
            <text:p/>
            <text:p>Second Reserve Fund</text:p>
          </table:table-cell>
          <table:table-cell office:value-type="string" table:style-name="ce334">
            <text:p>其他支出</text:p>
            <text:p/>
            <text:p>Other Expenditure</text:p>
          </table:table-cell>
          <table:covered-table-cell/>
          <table:covered-table-cell/>
          <table:covered-table-cell/>
          <table:covered-table-cell/>
          <table:covered-table-cell/>
          <table:covered-table-cell/>
          <table:table-cell table:number-columns-repeated="16338" table:style-name="ce340"/>
        </table:table-row>
        <table:table-row table:style-name="ro43" table:visibility="collapse">
          <table:table-cell office:value-type="string" table:style-name="ce341">
            <text:p>民國七十六年 1987</text:p>
          </table:table-cell>
          <table:table-cell office:value-type="float" office:value="5609148" table:formula="of:=SUM([.C6];[.H6];[.L6];[.R6];[.X6];[.AB6];[.AC6];[.AG6];[.AL6];[.AP6];[.AR6];)" table:style-name="ce326">
            <text:p>5,609,148<text:s/></text:p>
          </table:table-cell>
          <table:table-cell office:value-type="float" office:value="449064" table:formula="of:=SUM([.D6:.G6])" table:style-name="ce326">
            <text:p>449,064<text:s/></text:p>
          </table:table-cell>
          <table:table-cell office:value-type="float" office:value="32113" table:style-name="ce326">
            <text:p>32,113<text:s/></text:p>
          </table:table-cell>
          <table:table-cell office:value-type="float" office:value="71211" table:style-name="ce326">
            <text:p>71,211<text:s/></text:p>
          </table:table-cell>
          <table:table-cell office:value-type="float" office:value="267184" table:style-name="ce326">
            <text:p>267,184<text:s/></text:p>
          </table:table-cell>
          <table:table-cell office:value-type="float" office:value="78556" table:style-name="ce326">
            <text:p>78,556<text:s/></text:p>
          </table:table-cell>
          <table:table-cell office:value-type="float" office:value="2435708" table:formula="of:=SUM([.I6:.K6])" table:style-name="ce326">
            <text:p>2,435,708<text:s/></text:p>
          </table:table-cell>
          <table:table-cell office:value-type="float" office:value="2435708" table:style-name="ce326">
            <text:p>2,435,708<text:s/></text:p>
          </table:table-cell>
          <table:table-cell office:value-type="string" table:style-name="ce326">
            <text:p>-</text:p>
          </table:table-cell>
          <table:table-cell office:value-type="string" table:style-name="ce326">
            <text:p>-</text:p>
          </table:table-cell>
          <table:table-cell office:value-type="float" office:value="480807" table:style-name="ce326">
            <text:p>480,807<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41">
            <text:p>民國七十六年 1987</text:p>
          </table:table-cell>
          <table:table-cell office:value-type="string" table:style-name="ce326">
            <text:p>...</text:p>
          </table:table-cell>
          <table:table-cell office:value-type="float" office:value="442148" table:formula="of:=SUM([.S6:.W6])" table:style-name="ce326">
            <text:p>442,148<text:s/></text:p>
          </table:table-cell>
          <table:table-cell office:value-type="string" table:style-name="ce326">
            <text:p>-</text:p>
          </table:table-cell>
          <table:table-cell office:value-type="float" office:value="134466" table:style-name="ce326">
            <text:p>134,466<text:s/></text:p>
          </table:table-cell>
          <table:table-cell office:value-type="float" office:value="184780" table:style-name="ce326">
            <text:p>184,780<text:s/></text:p>
          </table:table-cell>
          <table:table-cell office:value-type="string" table:style-name="ce326">
            <text:p>-</text:p>
          </table:table-cell>
          <table:table-cell office:value-type="float" office:value="122902" table:style-name="ce326">
            <text:p>122,902<text:s/></text:p>
          </table:table-cell>
          <table:table-cell office:value-type="string" table:style-name="ce326">
            <text:p>...</text:p>
          </table:table-cell>
          <table:table-cell office:value-type="string" table:style-name="ce326">
            <text:p>...</text:p>
          </table:table-cell>
          <table:table-cell office:value-type="string" table:style-name="ce341">
            <text:p>民國七十六年 1987</text:p>
          </table:table-cell>
          <table:table-cell office:value-type="string" table:style-name="ce326">
            <text:p>...</text:p>
          </table:table-cell>
          <table:table-cell office:value-type="float" office:value="638703" table:style-name="ce342">
            <text:p>638,703<text:s/></text:p>
          </table:table-cell>
          <table:table-cell office:value-type="float" office:value="114613" table:style-name="ce342">
            <text:p>114,613<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float" office:value="410347" table:formula="of:=SUM([.AH6:.AK6])" table:style-name="ce326">
            <text:p>410,347<text:s/></text:p>
          </table:table-cell>
          <table:table-cell office:value-type="string" table:style-name="ce326">
            <text:p>-</text:p>
          </table:table-cell>
          <table:table-cell office:value-type="float" office:value="410347" table:style-name="ce326">
            <text:p>410,347<text:s/></text:p>
          </table:table-cell>
          <table:table-cell office:value-type="string" table:style-name="ce341">
            <text:p>民國七十六年 1987</text:p>
          </table:table-cell>
          <table:table-cell office:value-type="string" table:style-name="ce326">
            <text:p>-</text:p>
          </table:table-cell>
          <table:table-cell office:value-type="float" office:value="163787" table:formula="of:=SUM([.AM6:.AN6])" table:style-name="ce342">
            <text:p>163,787<text:s/></text:p>
          </table:table-cell>
          <table:table-cell office:value-type="string" table:style-name="ce326">
            <text:p>-</text:p>
          </table:table-cell>
          <table:table-cell office:value-type="float" office:value="163787" table:style-name="ce326">
            <text:p>163,787<text:s/></text:p>
          </table:table-cell>
          <table:table-cell table:style-name="ce326"/>
          <table:table-cell office:value-type="float" office:value="480044" table:style-name="ce326">
            <text:p>480,044<text:s/></text:p>
          </table:table-cell>
          <table:table-cell table:style-name="ce326"/>
          <table:table-cell office:value-type="float" office:value="-6073" table:style-name="ce326">
            <text:p>-6,073<text:s/></text:p>
          </table:table-cell>
          <table:table-cell table:style-name="ce326"/>
          <table:table-cell office:value-type="float" office:value="826574" table:style-name="ce326">
            <text:p>826,574<text:s/></text:p>
          </table:table-cell>
          <table:table-cell table:number-columns-repeated="16338" table:style-name="ce188"/>
        </table:table-row>
        <table:table-row table:style-name="ro43" table:visibility="collapse">
          <table:table-cell office:value-type="string" table:style-name="ce341">
            <text:p>民國七十七年 1988</text:p>
          </table:table-cell>
          <table:table-cell office:value-type="float" office:value="6203262" table:formula="of:=SUM([.C7];[.H7];[.L7];[.R7];[.X7];[.AB7];[.AC7];[.AG7];[.AL7];[.AP7];[.AR7];)" table:style-name="ce326">
            <text:p>6,203,262<text:s/></text:p>
          </table:table-cell>
          <table:table-cell office:value-type="float" office:value="1182604" table:style-name="ce326">
            <text:p>1,182,604<text:s/></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2751230" table:style-name="ce326">
            <text:p>2,751,230<text:s/></text:p>
          </table:table-cell>
          <table:table-cell office:value-type="string" table:style-name="ce185">
            <text:p>...</text:p>
          </table:table-cell>
          <table:table-cell office:value-type="string" table:style-name="ce326">
            <text:p>...</text:p>
          </table:table-cell>
          <table:table-cell office:value-type="string" table:style-name="ce326">
            <text:p>...</text:p>
          </table:table-cell>
          <table:table-cell office:value-type="float" office:value="474937" table:style-name="ce326">
            <text:p>474,937<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41">
            <text:p>民國七十七年 1988</text:p>
          </table:table-cell>
          <table:table-cell office:value-type="string" table:style-name="ce326">
            <text:p>...</text:p>
          </table:table-cell>
          <table:table-cell office:value-type="float" office:value="589684" table:style-name="ce326">
            <text:p>589,684<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41">
            <text:p>民國七十七年 1988</text:p>
          </table:table-cell>
          <table:table-cell office:value-type="string" table:style-name="ce326">
            <text:p>...</text:p>
          </table:table-cell>
          <table:table-cell office:value-type="string" table:style-name="ce326">
            <text:p>...</text:p>
          </table:table-cell>
          <table:table-cell office:value-type="float" office:value="85296" table:style-name="ce342">
            <text:p>85,296<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float" office:value="404035" table:style-name="ce326">
            <text:p>404,035<text:s/></text:p>
          </table:table-cell>
          <table:table-cell office:value-type="string" table:style-name="ce326">
            <text:p>...</text:p>
          </table:table-cell>
          <table:table-cell office:value-type="string" table:style-name="ce326">
            <text:p>...</text:p>
          </table:table-cell>
          <table:table-cell office:value-type="string" table:style-name="ce341">
            <text:p>民國七十七年 1988</text:p>
          </table:table-cell>
          <table:table-cell office:value-type="string" table:style-name="ce326">
            <text:p>...</text:p>
          </table:table-cell>
          <table:table-cell office:value-type="float" office:value="176737" table:style-name="ce342">
            <text:p>176,737<text:s/></text:p>
          </table:table-cell>
          <table:table-cell office:value-type="string" table:style-name="ce326">
            <text:p>...</text:p>
          </table:table-cell>
          <table:table-cell office:value-type="string" table:style-name="ce326">
            <text:p>...</text:p>
          </table:table-cell>
          <table:table-cell table:style-name="ce326"/>
          <table:table-cell office:value-type="float" office:value="549713" table:style-name="ce326">
            <text:p>549,713<text:s/></text:p>
          </table:table-cell>
          <table:table-cell table:style-name="ce326"/>
          <table:table-cell office:value-type="float" office:value="-10974" table:style-name="ce326">
            <text:p>-10,974<text:s/></text:p>
          </table:table-cell>
          <table:table-cell table:style-name="ce326"/>
          <table:table-cell office:value-type="float" office:value="1197150" table:style-name="ce326">
            <text:p>1,197,150<text:s/></text:p>
          </table:table-cell>
          <table:table-cell table:number-columns-repeated="16338" table:style-name="ce188"/>
        </table:table-row>
        <table:table-row table:style-name="ro43" table:visibility="collapse">
          <table:table-cell office:value-type="string" table:style-name="ce341">
            <text:p>民國七十八年 1989</text:p>
          </table:table-cell>
          <table:table-cell office:value-type="float" office:value="7606788" table:formula="of:=SUM([.C8];[.H8];[.L8];[.R8];[.X8];[.AB8];[.AC8];[.AG8];[.AL8];[.AP8];[.AR8];)" table:style-name="ce326">
            <text:p>7,606,788<text:s/></text:p>
          </table:table-cell>
          <table:table-cell office:value-type="float" office:value="1325595" table:style-name="ce326">
            <text:p>1,325,595<text:s/></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3067993" table:style-name="ce326">
            <text:p>3,067,993<text:s/></text:p>
          </table:table-cell>
          <table:table-cell office:value-type="string" table:style-name="ce185">
            <text:p>...</text:p>
          </table:table-cell>
          <table:table-cell office:value-type="string" table:style-name="ce326">
            <text:p>...</text:p>
          </table:table-cell>
          <table:table-cell office:value-type="string" table:style-name="ce326">
            <text:p>...</text:p>
          </table:table-cell>
          <table:table-cell office:value-type="float" office:value="550375" table:style-name="ce326">
            <text:p>550,375<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41">
            <text:p>民國七十八年 1989</text:p>
          </table:table-cell>
          <table:table-cell office:value-type="string" table:style-name="ce326">
            <text:p>...</text:p>
          </table:table-cell>
          <table:table-cell office:value-type="float" office:value="814593" table:style-name="ce326">
            <text:p>814,593<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41">
            <text:p>民國七十八年 1989</text:p>
          </table:table-cell>
          <table:table-cell office:value-type="string" table:style-name="ce326">
            <text:p>...</text:p>
          </table:table-cell>
          <table:table-cell office:value-type="string" table:style-name="ce326">
            <text:p>...</text:p>
          </table:table-cell>
          <table:table-cell office:value-type="float" office:value="193" table:style-name="ce342">
            <text:p>193<text:s/></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float" office:value="913860" table:style-name="ce326">
            <text:p>913,860<text:s/></text:p>
          </table:table-cell>
          <table:table-cell office:value-type="string" table:style-name="ce326">
            <text:p>...</text:p>
          </table:table-cell>
          <table:table-cell office:value-type="string" table:style-name="ce326">
            <text:p>...</text:p>
          </table:table-cell>
          <table:table-cell office:value-type="string" table:style-name="ce341">
            <text:p>民國七十八年 1989</text:p>
          </table:table-cell>
          <table:table-cell office:value-type="string" table:style-name="ce326">
            <text:p>...</text:p>
          </table:table-cell>
          <table:table-cell office:value-type="float" office:value="220343" table:style-name="ce342">
            <text:p>220,343<text:s/></text:p>
          </table:table-cell>
          <table:table-cell office:value-type="string" table:style-name="ce326">
            <text:p>...</text:p>
          </table:table-cell>
          <table:table-cell office:value-type="string" table:style-name="ce326">
            <text:p>...</text:p>
          </table:table-cell>
          <table:table-cell table:style-name="ce326"/>
          <table:table-cell office:value-type="float" office:value="708222" table:style-name="ce326">
            <text:p>708,222<text:s/></text:p>
          </table:table-cell>
          <table:table-cell table:style-name="ce326"/>
          <table:table-cell office:value-type="float" office:value="5614" table:style-name="ce326">
            <text:p>5,614<text:s/></text:p>
          </table:table-cell>
          <table:table-cell table:style-name="ce326"/>
          <table:table-cell office:value-type="float" office:value="1410683" table:style-name="ce326">
            <text:p>1,410,683<text:s/></text:p>
          </table:table-cell>
          <table:table-cell table:number-columns-repeated="16338" table:style-name="ce188"/>
        </table:table-row>
        <table:table-row table:style-name="ro43" table:visibility="collapse">
          <table:table-cell office:value-type="string" table:style-name="ce341">
            <text:p>民國七十九年 1990</text:p>
          </table:table-cell>
          <table:table-cell office:value-type="float" office:value="10811846" table:formula="of:=SUM([.C9];[.H9];[.L9];[.R9];[.X9];[.AB9];[.AC9];[.AG9];[.AL9];[.AP9];[.AR9];)" table:style-name="ce326">
            <text:p>10,811,846<text:s/></text:p>
          </table:table-cell>
          <table:table-cell office:value-type="float" office:value="1069289" table:style-name="ce326">
            <text:p>1,069,289<text:s/></text:p>
          </table:table-cell>
          <table:table-cell office:value-type="float" office:value="58961" table:style-name="ce326">
            <text:p>58,961<text:s/></text:p>
          </table:table-cell>
          <table:table-cell office:value-type="float" office:value="96484" table:style-name="ce326">
            <text:p>96,484<text:s/></text:p>
          </table:table-cell>
          <table:table-cell office:value-type="float" office:value="812868" table:style-name="ce326">
            <text:p>812,868<text:s/></text:p>
          </table:table-cell>
          <table:table-cell office:value-type="float" office:value="100976" table:style-name="ce326">
            <text:p>100,976<text:s/></text:p>
          </table:table-cell>
          <table:table-cell office:value-type="float" office:value="3712733" table:formula="of:=SUM([.I9:.K9])" table:style-name="ce326">
            <text:p>3,712,733<text:s/></text:p>
          </table:table-cell>
          <table:table-cell office:value-type="float" office:value="3498568" table:style-name="ce326">
            <text:p>3,498,568<text:s/></text:p>
          </table:table-cell>
          <table:table-cell office:value-type="string" table:style-name="ce326">
            <text:p>-</text:p>
          </table:table-cell>
          <table:table-cell office:value-type="float" office:value="214165" table:style-name="ce326">
            <text:p>214,165<text:s/></text:p>
          </table:table-cell>
          <table:table-cell office:value-type="float" office:value="900203" table:formula="of:=SUM([.M9:.Q9])" table:style-name="ce326">
            <text:p>900,203<text:s/></text:p>
          </table:table-cell>
          <table:table-cell office:value-type="float" office:value="501216" table:style-name="ce326">
            <text:p>501,216<text:s/></text:p>
          </table:table-cell>
          <table:table-cell office:value-type="float" office:value="85920" table:style-name="ce326">
            <text:p>85,920<text:s/></text:p>
          </table:table-cell>
          <table:table-cell office:value-type="float" office:value="288651" table:style-name="ce326">
            <text:p>288,651<text:s/></text:p>
          </table:table-cell>
          <table:table-cell office:value-type="string" table:style-name="ce341">
            <text:p>民國七十九年 1990</text:p>
          </table:table-cell>
          <table:table-cell office:value-type="float" office:value="24416" table:style-name="ce326">
            <text:p>24,416<text:s/></text:p>
          </table:table-cell>
          <table:table-cell office:value-type="float" office:value="815757" table:formula="of:=SUM([.S9:.W9])" table:style-name="ce326">
            <text:p>815,757<text:s/></text:p>
          </table:table-cell>
          <table:table-cell office:value-type="float" office:value="434149" table:style-name="ce326">
            <text:p>434,149<text:s/></text:p>
          </table:table-cell>
          <table:table-cell office:value-type="float" office:value="5665" table:style-name="ce326">
            <text:p>5,665<text:s/></text:p>
          </table:table-cell>
          <table:table-cell office:value-type="float" office:value="178686" table:style-name="ce326">
            <text:p>178,686<text:s/></text:p>
          </table:table-cell>
          <table:table-cell office:value-type="string" table:style-name="ce326">
            <text:p>-</text:p>
          </table:table-cell>
          <table:table-cell office:value-type="float" office:value="197257" table:style-name="ce326">
            <text:p>197,257<text:s/></text:p>
          </table:table-cell>
          <table:table-cell office:value-type="float" office:value="101689" table:formula="of:=SUM([.Y9:.AA9])" table:style-name="ce326">
            <text:p>101,689<text:s/></text:p>
          </table:table-cell>
          <table:table-cell office:value-type="float" office:value="12776" table:style-name="ce326">
            <text:p>12,776<text:s/></text:p>
          </table:table-cell>
          <table:table-cell office:value-type="string" table:style-name="ce341">
            <text:p>民國七十九年 1990</text:p>
          </table:table-cell>
          <table:table-cell office:value-type="float" office:value="88913" table:style-name="ce326">
            <text:p>88,913<text:s/></text:p>
          </table:table-cell>
          <table:table-cell office:value-type="float" office:value="1009077" table:style-name="ce342">
            <text:p>1,009,077<text:s/></text:p>
          </table:table-cell>
          <table:table-cell office:value-type="float" office:value="166270" table:style-name="ce342">
            <text:p>166,270<text:s/></text:p>
          </table:table-cell>
          <table:table-cell office:value-type="string" table:style-name="ce326">
            <text:p>-</text:p>
          </table:table-cell>
          <table:table-cell office:value-type="float" office:value="166270" table:style-name="ce326">
            <text:p>166,270<text:s/></text:p>
          </table:table-cell>
          <table:table-cell office:value-type="string" table:style-name="ce326">
            <text:p>-</text:p>
          </table:table-cell>
          <table:table-cell office:value-type="float" office:value="1169234" table:formula="of:=SUM([.AH9:.AK9])" table:style-name="ce326">
            <text:p>1,169,234<text:s/></text:p>
          </table:table-cell>
          <table:table-cell office:value-type="string" table:style-name="ce326">
            <text:p>-</text:p>
          </table:table-cell>
          <table:table-cell office:value-type="string" table:style-name="ce326">
            <text:p>-</text:p>
          </table:table-cell>
          <table:table-cell office:value-type="string" table:style-name="ce341">
            <text:p>民國七十九年 1990</text:p>
          </table:table-cell>
          <table:table-cell office:value-type="float" office:value="1169234" table:style-name="ce326">
            <text:p>1,169,234<text:s/></text:p>
          </table:table-cell>
          <table:table-cell office:value-type="float" office:value="118092" table:formula="of:=SUM([.AM9:.AN9])" table:style-name="ce342">
            <text:p>118,092<text:s/></text:p>
          </table:table-cell>
          <table:table-cell office:value-type="string" table:style-name="ce326">
            <text:p>-</text:p>
          </table:table-cell>
          <table:table-cell office:value-type="float" office:value="118092" table:style-name="ce326">
            <text:p>118,092<text:s/></text:p>
          </table:table-cell>
          <table:table-cell table:style-name="ce326"/>
          <table:table-cell office:value-type="float" office:value="1652489" table:style-name="ce326">
            <text:p>1,652,489<text:s/></text:p>
          </table:table-cell>
          <table:table-cell table:style-name="ce326"/>
          <table:table-cell office:value-type="float" office:value="97013" table:style-name="ce326">
            <text:p>97,013<text:s/></text:p>
          </table:table-cell>
          <table:table-cell table:style-name="ce326"/>
          <table:table-cell office:value-type="float" office:value="1075190" table:style-name="ce326">
            <text:p>1,075,190<text:s/></text:p>
          </table:table-cell>
          <table:table-cell table:number-columns-repeated="16338" table:style-name="ce188"/>
        </table:table-row>
        <table:table-row table:style-name="ro43" table:visibility="collapse">
          <table:table-cell office:value-type="string" table:style-name="ce341">
            <text:p>民國八十年 1991</text:p>
          </table:table-cell>
          <table:table-cell office:value-type="float" office:value="11151356" table:formula="of:=SUM([.C10];[.H10];[.L10];[.R10];[.X10];[.AB10];[.AC10];[.AG10];[.AL10];[.AP10];[.AR10];)" table:style-name="ce326">
            <text:p>11,151,356<text:s/></text:p>
          </table:table-cell>
          <table:table-cell office:value-type="float" office:value="1000006" table:style-name="ce326">
            <text:p>1,000,006<text:s/></text:p>
          </table:table-cell>
          <table:table-cell office:value-type="float" office:value="76810" table:style-name="ce326">
            <text:p>76,810<text:s/></text:p>
          </table:table-cell>
          <table:table-cell office:value-type="float" office:value="134485" table:style-name="ce326">
            <text:p>134,485<text:s/></text:p>
          </table:table-cell>
          <table:table-cell office:value-type="float" office:value="402686" table:style-name="ce326">
            <text:p>402,686<text:s/></text:p>
          </table:table-cell>
          <table:table-cell office:value-type="float" office:value="386025" table:style-name="ce326">
            <text:p>386,025<text:s/></text:p>
          </table:table-cell>
          <table:table-cell office:value-type="float" office:value="4335577" table:formula="of:=SUM([.I10:.K10])" table:style-name="ce326">
            <text:p>4,335,577<text:s/></text:p>
          </table:table-cell>
          <table:table-cell office:value-type="float" office:value="4241421" table:style-name="ce326">
            <text:p>4,241,421<text:s/></text:p>
          </table:table-cell>
          <table:table-cell office:value-type="string" table:style-name="ce326">
            <text:p>-</text:p>
          </table:table-cell>
          <table:table-cell office:value-type="float" office:value="94156" table:style-name="ce326">
            <text:p>94,156<text:s/></text:p>
          </table:table-cell>
          <table:table-cell office:value-type="float" office:value="846832" table:formula="of:=SUM([.M10:.Q10])" table:style-name="ce326">
            <text:p>846,832<text:s/></text:p>
          </table:table-cell>
          <table:table-cell office:value-type="float" office:value="534925" table:style-name="ce326">
            <text:p>534,925<text:s/></text:p>
          </table:table-cell>
          <table:table-cell office:value-type="float" office:value="88010" table:style-name="ce326">
            <text:p>88,010<text:s/></text:p>
          </table:table-cell>
          <table:table-cell office:value-type="float" office:value="167374" table:style-name="ce326">
            <text:p>167,374<text:s/></text:p>
          </table:table-cell>
          <table:table-cell office:value-type="string" table:style-name="ce341">
            <text:p>民國八十年 1991</text:p>
          </table:table-cell>
          <table:table-cell office:value-type="float" office:value="56523" table:style-name="ce326">
            <text:p>56,523<text:s/></text:p>
          </table:table-cell>
          <table:table-cell office:value-type="float" office:value="831075" table:formula="of:=SUM([.S10:.W10])" table:style-name="ce326">
            <text:p>831,075<text:s/></text:p>
          </table:table-cell>
          <table:table-cell office:value-type="float" office:value="494537" table:style-name="ce326">
            <text:p>494,537<text:s/></text:p>
          </table:table-cell>
          <table:table-cell office:value-type="float" office:value="6670" table:style-name="ce326">
            <text:p>6,670<text:s/></text:p>
          </table:table-cell>
          <table:table-cell office:value-type="float" office:value="133013" table:style-name="ce326">
            <text:p>133,013<text:s/></text:p>
          </table:table-cell>
          <table:table-cell office:value-type="string" table:style-name="ce326">
            <text:p>-</text:p>
          </table:table-cell>
          <table:table-cell office:value-type="float" office:value="196855" table:style-name="ce326">
            <text:p>196,855<text:s/></text:p>
          </table:table-cell>
          <table:table-cell office:value-type="float" office:value="166025" table:formula="of:=SUM([.Y10:.AA10])" table:style-name="ce326">
            <text:p>166,025<text:s/></text:p>
          </table:table-cell>
          <table:table-cell office:value-type="float" office:value="23562" table:style-name="ce326">
            <text:p>23,562<text:s/></text:p>
          </table:table-cell>
          <table:table-cell office:value-type="string" table:style-name="ce341">
            <text:p>民國八十年 1991</text:p>
          </table:table-cell>
          <table:table-cell office:value-type="float" office:value="142463" table:style-name="ce326">
            <text:p>142,463<text:s/></text:p>
          </table:table-cell>
          <table:table-cell office:value-type="float" office:value="1263672" table:style-name="ce342">
            <text:p>1,263,672<text:s/></text:p>
          </table:table-cell>
          <table:table-cell office:value-type="float" office:value="183770" table:formula="of:=SUM([.AD10:.AF10])" table:style-name="ce342">
            <text:p>183,770<text:s/></text:p>
          </table:table-cell>
          <table:table-cell office:value-type="float" office:value="154986" table:style-name="ce326">
            <text:p>154,986<text:s/></text:p>
          </table:table-cell>
          <table:table-cell office:value-type="float" office:value="28784" table:style-name="ce326">
            <text:p>28,784<text:s/></text:p>
          </table:table-cell>
          <table:table-cell office:value-type="string" table:style-name="ce326">
            <text:p>-</text:p>
          </table:table-cell>
          <table:table-cell office:value-type="float" office:value="1063979" table:formula="of:=SUM([.AH10:.AK10])" table:style-name="ce326">
            <text:p>1,063,979<text:s/></text:p>
          </table:table-cell>
          <table:table-cell office:value-type="string" table:style-name="ce326">
            <text:p>-</text:p>
          </table:table-cell>
          <table:table-cell office:value-type="string" table:style-name="ce326">
            <text:p>-</text:p>
          </table:table-cell>
          <table:table-cell office:value-type="string" table:style-name="ce341">
            <text:p>民國八十年 1991</text:p>
          </table:table-cell>
          <table:table-cell office:value-type="float" office:value="1063979" table:style-name="ce326">
            <text:p>1,063,979<text:s/></text:p>
          </table:table-cell>
          <table:table-cell office:value-type="float" office:value="132980" table:formula="of:=SUM([.AM10:.AN10])" table:style-name="ce342">
            <text:p>132,980<text:s/></text:p>
          </table:table-cell>
          <table:table-cell office:value-type="string" table:style-name="ce326">
            <text:p>-</text:p>
          </table:table-cell>
          <table:table-cell office:value-type="float" office:value="132980" table:style-name="ce326">
            <text:p>132,980<text:s/></text:p>
          </table:table-cell>
          <table:table-cell table:style-name="ce326"/>
          <table:table-cell office:value-type="float" office:value="1332564" table:style-name="ce326">
            <text:p>1,332,564<text:s/></text:p>
          </table:table-cell>
          <table:table-cell table:style-name="ce326"/>
          <table:table-cell office:value-type="float" office:value="-5124" table:style-name="ce326">
            <text:p>-5,124<text:s/></text:p>
          </table:table-cell>
          <table:table-cell table:style-name="ce326"/>
          <table:table-cell office:value-type="float" office:value="1449950" table:style-name="ce326">
            <text:p>1,449,950<text:s/></text:p>
          </table:table-cell>
          <table:table-cell table:number-columns-repeated="16338" table:style-name="ce188"/>
        </table:table-row>
        <table:table-row table:style-name="ro43" table:visibility="collapse">
          <table:table-cell table:style-name="ce341"/>
          <table:table-cell table:number-columns-repeated="14" table:style-name="ce326"/>
          <table:table-cell table:style-name="ce341"/>
          <table:table-cell table:number-columns-repeated="9" table:style-name="ce326"/>
          <table:table-cell table:style-name="ce341"/>
          <table:table-cell table:style-name="ce326"/>
          <table:table-cell table:number-columns-repeated="2" table:style-name="ce342"/>
          <table:table-cell table:number-columns-repeated="6" table:style-name="ce326"/>
          <table:table-cell table:style-name="ce341"/>
          <table:table-cell table:style-name="ce326"/>
          <table:table-cell table:style-name="ce342"/>
          <table:table-cell table:number-columns-repeated="8" table:style-name="ce326"/>
          <table:table-cell table:number-columns-repeated="16338" table:style-name="ce188"/>
        </table:table-row>
        <table:table-row table:style-name="ro26" table:visibility="collapse">
          <table:table-cell office:value-type="string" table:style-name="ce343">
            <text:p>民國 81 年 1992</text:p>
          </table:table-cell>
          <table:table-cell office:value-type="float" office:value="14465591" table:formula="of:=SUM([.C12];[.H12];[.L12];[.R12];[.X12];[.AB12];[.AC12];[.AG12];[.AL12];[.AO12];[.AQ12];)" table:style-name="ce326">
            <text:p>14,465,591<text:s/></text:p>
          </table:table-cell>
          <table:table-cell office:value-type="float" office:value="1405416" table:formula="of:=SUM([.D12:.G12])" table:style-name="ce326">
            <text:p>1,405,416<text:s/></text:p>
          </table:table-cell>
          <table:table-cell office:value-type="float" office:value="78941" table:style-name="ce326">
            <text:p>78,941<text:s/></text:p>
          </table:table-cell>
          <table:table-cell office:value-type="float" office:value="439507" table:style-name="ce326">
            <text:p>439,507<text:s/></text:p>
          </table:table-cell>
          <table:table-cell office:value-type="float" office:value="478982" table:style-name="ce326">
            <text:p>478,982<text:s/></text:p>
          </table:table-cell>
          <table:table-cell office:value-type="float" office:value="407986" table:style-name="ce326">
            <text:p>407,986<text:s/></text:p>
          </table:table-cell>
          <table:table-cell office:value-type="float" office:value="5882964" table:formula="of:=SUM([.I12:.K12])" table:style-name="ce326">
            <text:p>5,882,964<text:s/></text:p>
          </table:table-cell>
          <table:table-cell office:value-type="float" office:value="5763331" table:style-name="ce326">
            <text:p>5,763,331<text:s/></text:p>
          </table:table-cell>
          <table:table-cell office:value-type="string" table:style-name="ce326">
            <text:p>-</text:p>
          </table:table-cell>
          <table:table-cell office:value-type="float" office:value="119633" table:style-name="ce326">
            <text:p>119,633<text:s/></text:p>
          </table:table-cell>
          <table:table-cell office:value-type="float" office:value="1173468" table:formula="of:=SUM([.M12:.Q12])" table:style-name="ce326">
            <text:p>1,173,468<text:s/></text:p>
          </table:table-cell>
          <table:table-cell office:value-type="float" office:value="801831" table:style-name="ce326">
            <text:p>801,831<text:s/></text:p>
          </table:table-cell>
          <table:table-cell office:value-type="float" office:value="144948" table:style-name="ce326">
            <text:p>144,948<text:s/></text:p>
          </table:table-cell>
          <table:table-cell office:value-type="float" office:value="197928" table:style-name="ce326">
            <text:p>197,928<text:s/></text:p>
          </table:table-cell>
          <table:table-cell office:value-type="string" table:style-name="ce343">
            <text:p>民國 81 年 1992</text:p>
          </table:table-cell>
          <table:table-cell office:value-type="float" office:value="28761" table:style-name="ce326">
            <text:p>28,761<text:s/></text:p>
          </table:table-cell>
          <table:table-cell office:value-type="float" office:value="770443" table:formula="of:=SUM([.S12:.W12])" table:style-name="ce326">
            <text:p>770,443<text:s/></text:p>
          </table:table-cell>
          <table:table-cell office:value-type="float" office:value="320385" table:style-name="ce326">
            <text:p>320,385<text:s/></text:p>
          </table:table-cell>
          <table:table-cell office:value-type="float" office:value="21362" table:style-name="ce326">
            <text:p>21,362<text:s/></text:p>
          </table:table-cell>
          <table:table-cell office:value-type="float" office:value="197305" table:style-name="ce326">
            <text:p>197,305<text:s/></text:p>
          </table:table-cell>
          <table:table-cell office:value-type="string" table:style-name="ce326">
            <text:p>-</text:p>
          </table:table-cell>
          <table:table-cell office:value-type="float" office:value="231391" table:style-name="ce326">
            <text:p>231,391<text:s/></text:p>
          </table:table-cell>
          <table:table-cell office:value-type="float" office:value="149633" table:formula="of:=SUM([.Y12:.AA12])" table:style-name="ce326">
            <text:p>149,633<text:s/></text:p>
          </table:table-cell>
          <table:table-cell office:value-type="float" office:value="2862" table:style-name="ce326">
            <text:p>2,862<text:s/></text:p>
          </table:table-cell>
          <table:table-cell office:value-type="string" table:style-name="ce343">
            <text:p>民國 81 年 1992</text:p>
          </table:table-cell>
          <table:table-cell office:value-type="float" office:value="146771" table:style-name="ce326">
            <text:p>146,771<text:s/></text:p>
          </table:table-cell>
          <table:table-cell office:value-type="float" office:value="1356092" table:style-name="ce342">
            <text:p>1,356,092<text:s/></text:p>
          </table:table-cell>
          <table:table-cell office:value-type="float" office:value="332655" table:formula="of:=SUM([.AD12:.AF12])" table:style-name="ce342">
            <text:p>332,655<text:s/></text:p>
          </table:table-cell>
          <table:table-cell office:value-type="float" office:value="280794" table:style-name="ce326">
            <text:p>280,794<text:s/></text:p>
          </table:table-cell>
          <table:table-cell office:value-type="float" office:value="51861" table:style-name="ce326">
            <text:p>51,861<text:s/></text:p>
          </table:table-cell>
          <table:table-cell office:value-type="string" table:style-name="ce326">
            <text:p>-</text:p>
          </table:table-cell>
          <table:table-cell office:value-type="float" office:value="1658629" table:formula="of:=SUM([.AH12:.AK12])" table:style-name="ce326">
            <text:p>1,658,629<text:s/></text:p>
          </table:table-cell>
          <table:table-cell office:value-type="string" table:style-name="ce326">
            <text:p>-</text:p>
          </table:table-cell>
          <table:table-cell office:value-type="string" table:style-name="ce326">
            <text:p>-</text:p>
          </table:table-cell>
          <table:table-cell office:value-type="string" table:style-name="ce343">
            <text:p>民國 81 年 1992</text:p>
          </table:table-cell>
          <table:table-cell office:value-type="float" office:value="1658629" table:style-name="ce326">
            <text:p>1,658,629<text:s/></text:p>
          </table:table-cell>
          <table:table-cell office:value-type="float" office:value="51187" table:formula="of:=SUM([.AM12:.AN12])" table:style-name="ce342">
            <text:p>51,187<text:s/></text:p>
          </table:table-cell>
          <table:table-cell office:value-type="string" table:style-name="ce326">
            <text:p>-</text:p>
          </table:table-cell>
          <table:table-cell office:value-type="float" office:value="51187" table:style-name="ce326">
            <text:p>51,187<text:s/></text:p>
          </table:table-cell>
          <table:table-cell office:value-type="float" office:value="1589086" table:number-columns-spanned="2" table:number-rows-spanned="1" table:style-name="ce622">
            <text:p>1,589,086<text:s/></text:p>
          </table:table-cell>
          <table:covered-table-cell/>
          <table:table-cell office:value-type="float" office:value="96018" table:number-columns-spanned="2" table:number-rows-spanned="1" table:style-name="ce622">
            <text:p>96,018<text:s/></text:p>
          </table:table-cell>
          <table:covered-table-cell/>
          <table:table-cell office:value-type="float" office:value="2520741" table:number-columns-spanned="2" table:number-rows-spanned="1" table:style-name="ce622">
            <text:p>2,520,741<text:s/></text:p>
          </table:table-cell>
          <table:covered-table-cell/>
          <table:table-cell table:number-columns-repeated="16338" table:style-name="ce188"/>
        </table:table-row>
        <table:table-row table:style-name="ro59" table:visibility="collapse">
          <table:table-cell office:value-type="string" table:style-name="ce343">
            <text:p>民國 82 年 1993</text:p>
          </table:table-cell>
          <table:table-cell office:value-type="float" office:value="15205295" table:formula="of:=SUM([.C13];[.H13];[.L13];[.R13];[.X13];[.AB13];[.AC13];[.AG13];[.AL13];[.AO13];[.AQ13];)" table:style-name="ce326">
            <text:p>15,205,295<text:s/></text:p>
          </table:table-cell>
          <table:table-cell office:value-type="float" office:value="1569805" table:formula="of:=SUM([.D13:.G13])" table:style-name="ce326">
            <text:p>1,569,805<text:s/></text:p>
          </table:table-cell>
          <table:table-cell office:value-type="float" office:value="82454" table:style-name="ce326">
            <text:p>82,454<text:s/></text:p>
          </table:table-cell>
          <table:table-cell office:value-type="float" office:value="394512" table:style-name="ce326">
            <text:p>394,512<text:s/></text:p>
          </table:table-cell>
          <table:table-cell office:value-type="float" office:value="743415" table:style-name="ce326">
            <text:p>743,415<text:s/></text:p>
          </table:table-cell>
          <table:table-cell office:value-type="float" office:value="349424" table:style-name="ce326">
            <text:p>349,424<text:s/></text:p>
          </table:table-cell>
          <table:table-cell office:value-type="float" office:value="6242997" table:formula="of:=SUM([.I13:.K13])" table:style-name="ce326">
            <text:p>6,242,997<text:s/></text:p>
          </table:table-cell>
          <table:table-cell office:value-type="float" office:value="6045167" table:style-name="ce326">
            <text:p>6,045,167<text:s/></text:p>
          </table:table-cell>
          <table:table-cell office:value-type="string" table:style-name="ce326">
            <text:p>-</text:p>
          </table:table-cell>
          <table:table-cell office:value-type="float" office:value="197830" table:style-name="ce326">
            <text:p>197,830<text:s/></text:p>
          </table:table-cell>
          <table:table-cell office:value-type="float" office:value="1433184" table:formula="of:=SUM([.M13:.Q13])" table:style-name="ce326">
            <text:p>1,433,184<text:s/></text:p>
          </table:table-cell>
          <table:table-cell office:value-type="float" office:value="815686" table:style-name="ce326">
            <text:p>815,686<text:s/></text:p>
          </table:table-cell>
          <table:table-cell office:value-type="float" office:value="215206" table:style-name="ce326">
            <text:p>215,206<text:s/></text:p>
          </table:table-cell>
          <table:table-cell office:value-type="float" office:value="328435" table:style-name="ce326">
            <text:p>328,435<text:s/></text:p>
          </table:table-cell>
          <table:table-cell office:value-type="string" table:style-name="ce343">
            <text:p>民國 82 年 1993</text:p>
          </table:table-cell>
          <table:table-cell office:value-type="float" office:value="73857" table:style-name="ce326">
            <text:p>73,857<text:s/></text:p>
          </table:table-cell>
          <table:table-cell office:value-type="float" office:value="766389" table:formula="of:=SUM([.S13:.W13])" table:style-name="ce326">
            <text:p>766,389<text:s/></text:p>
          </table:table-cell>
          <table:table-cell office:value-type="float" office:value="187519" table:style-name="ce326">
            <text:p>187,519<text:s/></text:p>
          </table:table-cell>
          <table:table-cell office:value-type="float" office:value="56163" table:style-name="ce326">
            <text:p>56,163<text:s/></text:p>
          </table:table-cell>
          <table:table-cell office:value-type="float" office:value="258000" table:style-name="ce326">
            <text:p>258,000<text:s/></text:p>
          </table:table-cell>
          <table:table-cell office:value-type="string" table:style-name="ce326">
            <text:p>-</text:p>
          </table:table-cell>
          <table:table-cell office:value-type="float" office:value="264707" table:style-name="ce326">
            <text:p>264,707<text:s/></text:p>
          </table:table-cell>
          <table:table-cell office:value-type="float" office:value="130837" table:formula="of:=SUM([.Y13:.AA13])" table:style-name="ce326">
            <text:p>130,837<text:s/></text:p>
          </table:table-cell>
          <table:table-cell office:value-type="float" office:value="3769" table:style-name="ce326">
            <text:p>3,769<text:s/></text:p>
          </table:table-cell>
          <table:table-cell office:value-type="string" table:style-name="ce343">
            <text:p>民國 82 年 1993</text:p>
          </table:table-cell>
          <table:table-cell office:value-type="float" office:value="127068" table:style-name="ce326">
            <text:p>127,068<text:s/></text:p>
          </table:table-cell>
          <table:table-cell office:value-type="float" office:value="1557954" table:style-name="ce342">
            <text:p>1,557,954<text:s/></text:p>
          </table:table-cell>
          <table:table-cell office:value-type="float" office:value="495764" table:formula="of:=SUM([.AD13:.AF13])" table:style-name="ce342">
            <text:p>495,764<text:s/></text:p>
          </table:table-cell>
          <table:table-cell office:value-type="float" office:value="436410" table:style-name="ce326">
            <text:p>436,410<text:s/></text:p>
          </table:table-cell>
          <table:table-cell office:value-type="float" office:value="59354" table:style-name="ce326">
            <text:p>59,354<text:s/></text:p>
          </table:table-cell>
          <table:table-cell office:value-type="string" table:style-name="ce326">
            <text:p>-</text:p>
          </table:table-cell>
          <table:table-cell office:value-type="float" office:value="1286056" table:formula="of:=SUM([.AH13:.AK13])" table:style-name="ce326">
            <text:p>1,286,056<text:s/></text:p>
          </table:table-cell>
          <table:table-cell office:value-type="string" table:style-name="ce326">
            <text:p>-</text:p>
          </table:table-cell>
          <table:table-cell office:value-type="string" table:style-name="ce326">
            <text:p>-</text:p>
          </table:table-cell>
          <table:table-cell office:value-type="string" table:style-name="ce343">
            <text:p>民國 82 年 1993</text:p>
          </table:table-cell>
          <table:table-cell office:value-type="float" office:value="1286056" table:style-name="ce326">
            <text:p>1,286,056<text:s/></text:p>
          </table:table-cell>
          <table:table-cell office:value-type="float" office:value="137247" table:formula="of:=SUM([.AM13:.AN13])" table:style-name="ce342">
            <text:p>137,247<text:s/></text:p>
          </table:table-cell>
          <table:table-cell office:value-type="string" table:style-name="ce326">
            <text:p>-</text:p>
          </table:table-cell>
          <table:table-cell office:value-type="float" office:value="137247" table:style-name="ce326">
            <text:p>137,247<text:s/></text:p>
          </table:table-cell>
          <table:table-cell office:value-type="float" office:value="1684368" table:number-columns-spanned="2" table:number-rows-spanned="1" table:style-name="ce622">
            <text:p>1,684,368<text:s/></text:p>
          </table:table-cell>
          <table:covered-table-cell/>
          <table:table-cell office:value-type="float" office:value="-99306" table:number-columns-spanned="2" table:number-rows-spanned="1" table:style-name="ce622">
            <text:p>-99,306<text:s/></text:p>
          </table:table-cell>
          <table:covered-table-cell/>
          <table:table-cell office:value-type="float" office:value="4219626" table:number-columns-spanned="2" table:number-rows-spanned="1" table:style-name="ce622">
            <text:p>4,219,626<text:s/></text:p>
          </table:table-cell>
          <table:covered-table-cell/>
          <table:table-cell table:number-columns-repeated="16338" table:style-name="ce188"/>
        </table:table-row>
        <table:table-row table:style-name="ro59" table:visibility="collapse">
          <table:table-cell office:value-type="string" table:style-name="ce343">
            <text:p>民國 83 年 1994</text:p>
          </table:table-cell>
          <table:table-cell office:value-type="float" office:value="18525471" table:formula="of:=SUM([.C14];[.H14];[.L14];[.R14];[.X14];[.AB14];[.AC14];[.AG14];[.AL14];[.AO14];[.AQ14];)" table:style-name="ce326">
            <text:p>18,525,471<text:s/></text:p>
          </table:table-cell>
          <table:table-cell office:value-type="float" office:value="2152508" table:formula="of:=SUM([.D14:.G14])" table:style-name="ce326">
            <text:p>2,152,508<text:s/></text:p>
          </table:table-cell>
          <table:table-cell office:value-type="float" office:value="89640" table:style-name="ce326">
            <text:p>89,640<text:s/></text:p>
          </table:table-cell>
          <table:table-cell office:value-type="float" office:value="453815" table:style-name="ce326">
            <text:p>453,815<text:s/></text:p>
          </table:table-cell>
          <table:table-cell office:value-type="float" office:value="1211671" table:style-name="ce326">
            <text:p>1,211,671<text:s/></text:p>
          </table:table-cell>
          <table:table-cell office:value-type="float" office:value="397382" table:style-name="ce326">
            <text:p>397,382<text:s/></text:p>
          </table:table-cell>
          <table:table-cell office:value-type="float" office:value="7009267" table:formula="of:=SUM([.I14:.K14])" table:style-name="ce326">
            <text:p>7,009,267<text:s/></text:p>
          </table:table-cell>
          <table:table-cell office:value-type="float" office:value="6804099" table:style-name="ce326">
            <text:p>6,804,099<text:s/></text:p>
          </table:table-cell>
          <table:table-cell office:value-type="string" table:style-name="ce326">
            <text:p>-</text:p>
          </table:table-cell>
          <table:table-cell office:value-type="float" office:value="205168" table:style-name="ce326">
            <text:p>205,168<text:s/></text:p>
          </table:table-cell>
          <table:table-cell office:value-type="float" office:value="1449654" table:formula="of:=SUM([.M14:.Q14])" table:style-name="ce326">
            <text:p>1,449,654<text:s/></text:p>
          </table:table-cell>
          <table:table-cell office:value-type="float" office:value="883651" table:style-name="ce326">
            <text:p>883,651<text:s/></text:p>
          </table:table-cell>
          <table:table-cell office:value-type="float" office:value="285696" table:style-name="ce326">
            <text:p>285,696<text:s/></text:p>
          </table:table-cell>
          <table:table-cell office:value-type="float" office:value="235351" table:style-name="ce326">
            <text:p>235,351<text:s/></text:p>
          </table:table-cell>
          <table:table-cell office:value-type="string" table:style-name="ce343">
            <text:p>民國 83 年 1994</text:p>
          </table:table-cell>
          <table:table-cell office:value-type="float" office:value="44956" table:style-name="ce326">
            <text:p>44,956<text:s/></text:p>
          </table:table-cell>
          <table:table-cell office:value-type="float" office:value="1017305" table:formula="of:=SUM([.S14:.W14])" table:style-name="ce326">
            <text:p>1,017,305<text:s/></text:p>
          </table:table-cell>
          <table:table-cell office:value-type="float" office:value="291378" table:style-name="ce326">
            <text:p>291,378<text:s/></text:p>
          </table:table-cell>
          <table:table-cell office:value-type="float" office:value="65145" table:style-name="ce326">
            <text:p>65,145<text:s/></text:p>
          </table:table-cell>
          <table:table-cell office:value-type="float" office:value="369756" table:style-name="ce326">
            <text:p>369,756<text:s/></text:p>
          </table:table-cell>
          <table:table-cell office:value-type="string" table:style-name="ce326">
            <text:p>-</text:p>
          </table:table-cell>
          <table:table-cell office:value-type="float" office:value="291026" table:style-name="ce326">
            <text:p>291,026<text:s/></text:p>
          </table:table-cell>
          <table:table-cell office:value-type="float" office:value="114905" table:formula="of:=SUM([.Y14:.AA14])" table:style-name="ce326">
            <text:p>114,905<text:s/></text:p>
          </table:table-cell>
          <table:table-cell office:value-type="float" office:value="35932" table:style-name="ce326">
            <text:p>35,932<text:s/></text:p>
          </table:table-cell>
          <table:table-cell office:value-type="string" table:style-name="ce343">
            <text:p>民國 83 年 1994</text:p>
          </table:table-cell>
          <table:table-cell office:value-type="float" office:value="78973" table:style-name="ce326">
            <text:p>78,973<text:s/></text:p>
          </table:table-cell>
          <table:table-cell office:value-type="float" office:value="1846093" table:style-name="ce342">
            <text:p>1,846,093<text:s/></text:p>
          </table:table-cell>
          <table:table-cell office:value-type="float" office:value="317323" table:formula="of:=SUM([.AD14:.AF14])" table:style-name="ce342">
            <text:p>317,323<text:s/></text:p>
          </table:table-cell>
          <table:table-cell office:value-type="float" office:value="279383" table:style-name="ce326">
            <text:p>279,383<text:s/></text:p>
          </table:table-cell>
          <table:table-cell office:value-type="float" office:value="37940" table:style-name="ce326">
            <text:p>37,940<text:s/></text:p>
          </table:table-cell>
          <table:table-cell office:value-type="string" table:style-name="ce326">
            <text:p>-</text:p>
          </table:table-cell>
          <table:table-cell office:value-type="float" office:value="2365485" table:formula="of:=SUM([.AH14:.AK14])" table:style-name="ce326">
            <text:p>2,365,485<text:s/></text:p>
          </table:table-cell>
          <table:table-cell office:value-type="string" table:style-name="ce326">
            <text:p>-</text:p>
          </table:table-cell>
          <table:table-cell office:value-type="string" table:style-name="ce326">
            <text:p>-</text:p>
          </table:table-cell>
          <table:table-cell office:value-type="string" table:style-name="ce343">
            <text:p>民國 83 年 1994</text:p>
          </table:table-cell>
          <table:table-cell office:value-type="float" office:value="2365485" table:style-name="ce326">
            <text:p>2,365,485<text:s/></text:p>
          </table:table-cell>
          <table:table-cell office:value-type="float" office:value="163029" table:formula="of:=SUM([.AM14:.AN14])" table:style-name="ce342">
            <text:p>163,029<text:s/></text:p>
          </table:table-cell>
          <table:table-cell office:value-type="string" table:style-name="ce326">
            <text:p>-</text:p>
          </table:table-cell>
          <table:table-cell office:value-type="float" office:value="163029" table:style-name="ce326">
            <text:p>163,029<text:s/></text:p>
          </table:table-cell>
          <table:table-cell office:value-type="float" office:value="2178823" table:number-columns-spanned="2" table:number-rows-spanned="1" table:style-name="ce622">
            <text:p>2,178,823<text:s/></text:p>
          </table:table-cell>
          <table:covered-table-cell/>
          <table:table-cell office:value-type="float" office:value="-88921" table:number-columns-spanned="2" table:number-rows-spanned="1" table:style-name="ce622">
            <text:p>-88,921<text:s/></text:p>
          </table:table-cell>
          <table:covered-table-cell/>
          <table:table-cell office:value-type="float" office:value="4727671" table:number-columns-spanned="2" table:number-rows-spanned="1" table:style-name="ce622">
            <text:p>4,727,671<text:s/></text:p>
          </table:table-cell>
          <table:covered-table-cell/>
          <table:table-cell table:number-columns-repeated="16338" table:style-name="ce188"/>
        </table:table-row>
        <table:table-row table:style-name="ro29" table:visibility="collapse">
          <table:table-cell office:value-type="string" table:style-name="ce343">
            <text:p>民國 84 年 1995</text:p>
          </table:table-cell>
          <table:table-cell office:value-type="float" office:value="21130499" table:formula="of:=SUM([.C15];[.H15];[.L15];[.R15];[.X15];[.AB15];[.AC15];[.AG15];[.AL15];[.AO15];[.AQ15];)" table:style-name="ce326">
            <text:p>21,130,499<text:s/></text:p>
          </table:table-cell>
          <table:table-cell office:value-type="float" office:value="2091130" table:formula="of:=SUM([.D15:.G15])" table:style-name="ce326">
            <text:p>2,091,130<text:s/></text:p>
          </table:table-cell>
          <table:table-cell office:value-type="float" office:value="95724" table:style-name="ce326">
            <text:p>95,724<text:s/></text:p>
          </table:table-cell>
          <table:table-cell office:value-type="float" office:value="789329" table:style-name="ce326">
            <text:p>789,329<text:s/></text:p>
          </table:table-cell>
          <table:table-cell office:value-type="float" office:value="812833" table:style-name="ce326">
            <text:p>812,833<text:s/></text:p>
          </table:table-cell>
          <table:table-cell office:value-type="float" office:value="393244" table:style-name="ce326">
            <text:p>393,244<text:s/></text:p>
          </table:table-cell>
          <table:table-cell office:value-type="float" office:value="7367497" table:formula="of:=SUM([.I15:.K15])" table:style-name="ce326">
            <text:p>7,367,497<text:s/></text:p>
          </table:table-cell>
          <table:table-cell office:value-type="float" office:value="7206536" table:style-name="ce326">
            <text:p>7,206,536<text:s/></text:p>
          </table:table-cell>
          <table:table-cell office:value-type="string" table:style-name="ce326">
            <text:p>-</text:p>
          </table:table-cell>
          <table:table-cell office:value-type="float" office:value="160961" table:style-name="ce326">
            <text:p>160,961<text:s/></text:p>
          </table:table-cell>
          <table:table-cell office:value-type="float" office:value="1681661" table:formula="of:=SUM([.M15:.Q15])" table:style-name="ce326">
            <text:p>1,681,661<text:s/></text:p>
          </table:table-cell>
          <table:table-cell office:value-type="float" office:value="866657" table:style-name="ce326">
            <text:p>866,657<text:s/></text:p>
          </table:table-cell>
          <table:table-cell office:value-type="float" office:value="253359" table:style-name="ce326">
            <text:p>253,359<text:s/></text:p>
          </table:table-cell>
          <table:table-cell office:value-type="float" office:value="528803" table:style-name="ce326">
            <text:p>528,803<text:s/></text:p>
          </table:table-cell>
          <table:table-cell office:value-type="string" table:style-name="ce343">
            <text:p>民國 84 年 1995</text:p>
          </table:table-cell>
          <table:table-cell office:value-type="float" office:value="32842" table:style-name="ce326">
            <text:p>32,842<text:s/></text:p>
          </table:table-cell>
          <table:table-cell office:value-type="float" office:value="3011613" table:formula="of:=SUM([.S15:.W15])" table:style-name="ce326">
            <text:p>3,011,613<text:s/></text:p>
          </table:table-cell>
          <table:table-cell office:value-type="float" office:value="474956" table:style-name="ce326">
            <text:p>474,956<text:s/></text:p>
          </table:table-cell>
          <table:table-cell office:value-type="float" office:value="246605" table:style-name="ce326">
            <text:p>246,605<text:s/></text:p>
          </table:table-cell>
          <table:table-cell office:value-type="float" office:value="1980028" table:style-name="ce326">
            <text:p>1,980,028<text:s/></text:p>
          </table:table-cell>
          <table:table-cell office:value-type="string" table:style-name="ce326">
            <text:p>-</text:p>
          </table:table-cell>
          <table:table-cell office:value-type="float" office:value="310024" table:style-name="ce326">
            <text:p>310,024<text:s/></text:p>
          </table:table-cell>
          <table:table-cell office:value-type="float" office:value="101157" table:formula="of:=SUM([.Y15:.AA15])" table:style-name="ce326">
            <text:p>101,157<text:s/></text:p>
          </table:table-cell>
          <table:table-cell office:value-type="float" office:value="4674" table:style-name="ce326">
            <text:p>4,674<text:s/></text:p>
          </table:table-cell>
          <table:table-cell office:value-type="string" table:style-name="ce343">
            <text:p>民國 84 年 1995</text:p>
          </table:table-cell>
          <table:table-cell office:value-type="float" office:value="96483" table:style-name="ce326">
            <text:p>96,483<text:s/></text:p>
          </table:table-cell>
          <table:table-cell office:value-type="float" office:value="1953128" table:style-name="ce342">
            <text:p>1,953,128<text:s/></text:p>
          </table:table-cell>
          <table:table-cell office:value-type="float" office:value="248789" table:formula="of:=SUM([.AD15:.AF15])" table:style-name="ce342">
            <text:p>248,789<text:s/></text:p>
          </table:table-cell>
          <table:table-cell office:value-type="float" office:value="223314" table:style-name="ce326">
            <text:p>223,314<text:s/></text:p>
          </table:table-cell>
          <table:table-cell office:value-type="float" office:value="25475" table:style-name="ce326">
            <text:p>25,475<text:s/></text:p>
          </table:table-cell>
          <table:table-cell office:value-type="string" table:style-name="ce326">
            <text:p>-</text:p>
          </table:table-cell>
          <table:table-cell office:value-type="float" office:value="2001371" table:formula="of:=SUM([.AH15:.AK15])" table:style-name="ce326">
            <text:p>2,001,371<text:s/></text:p>
          </table:table-cell>
          <table:table-cell office:value-type="string" table:style-name="ce326">
            <text:p>-</text:p>
          </table:table-cell>
          <table:table-cell office:value-type="string" table:style-name="ce326">
            <text:p>-</text:p>
          </table:table-cell>
          <table:table-cell office:value-type="string" table:style-name="ce343">
            <text:p>民國 84 年 1995</text:p>
          </table:table-cell>
          <table:table-cell office:value-type="float" office:value="2001371" table:style-name="ce326">
            <text:p>2,001,371<text:s/></text:p>
          </table:table-cell>
          <table:table-cell office:value-type="float" office:value="221952" table:formula="of:=SUM([.AM15:.AN15])" table:style-name="ce342">
            <text:p>221,952<text:s/></text:p>
          </table:table-cell>
          <table:table-cell office:value-type="string" table:style-name="ce326">
            <text:p>-</text:p>
          </table:table-cell>
          <table:table-cell office:value-type="float" office:value="221952" table:style-name="ce326">
            <text:p>221,952<text:s/></text:p>
          </table:table-cell>
          <table:table-cell office:value-type="float" office:value="2265013" table:number-columns-spanned="2" table:number-rows-spanned="1" table:style-name="ce622">
            <text:p>2,265,013<text:s/></text:p>
          </table:table-cell>
          <table:covered-table-cell/>
          <table:table-cell office:value-type="float" office:value="187188" table:number-columns-spanned="2" table:number-rows-spanned="1" table:style-name="ce622">
            <text:p>187,188<text:s/></text:p>
          </table:table-cell>
          <table:covered-table-cell/>
          <table:table-cell office:value-type="float" office:value="2708457" table:number-columns-spanned="2" table:number-rows-spanned="1" table:style-name="ce622">
            <text:p>2,708,457<text:s/></text:p>
          </table:table-cell>
          <table:covered-table-cell/>
          <table:table-cell table:number-columns-repeated="16338" table:style-name="ce188"/>
        </table:table-row>
        <table:table-row table:style-name="ro29" table:visibility="collapse">
          <table:table-cell office:value-type="string" table:style-name="ce343">
            <text:p>民國 85 年 1996</text:p>
          </table:table-cell>
          <table:table-cell office:value-type="float" office:value="39086576.776000001" table:formula="of:=SUM([.C16];[.H16];[.L16];[.R16];[.X16];[.AB16];[.AC16];[.AG16];[.AL16];[.AO16];[.AQ16];)" table:style-name="ce326">
            <text:p>39,086,577<text:s/></text:p>
          </table:table-cell>
          <table:table-cell office:value-type="float" office:value="1539554.378" table:formula="of:=SUM([.D16:.G16])" table:style-name="ce326">
            <text:p>1,539,554<text:s/></text:p>
          </table:table-cell>
          <table:table-cell office:value-type="float" office:value="10524.412" table:style-name="ce326">
            <text:p>10,524<text:s/></text:p>
          </table:table-cell>
          <table:table-cell office:value-type="string" table:style-name="ce326">
            <text:p>501.778.413</text:p>
          </table:table-cell>
          <table:table-cell office:value-type="float" office:value="1096688.2849999999" table:style-name="ce326">
            <text:p>1,096,688<text:s/></text:p>
          </table:table-cell>
          <table:table-cell office:value-type="float" office:value="432341.68099999998" table:style-name="ce326">
            <text:p>432,342<text:s/></text:p>
          </table:table-cell>
          <table:table-cell office:value-type="float" office:value="8408938" table:style-name="ce326">
            <text:p>8,408,938<text:s/></text:p>
          </table:table-cell>
          <table:table-cell office:value-type="float" office:value="7877441.1390000004" table:style-name="ce326">
            <text:p>7,877,441<text:s/></text:p>
          </table:table-cell>
          <table:table-cell office:value-type="string" table:style-name="ce326">
            <text:p>-</text:p>
          </table:table-cell>
          <table:table-cell office:value-type="float" office:value="531496.826" table:style-name="ce326">
            <text:p>531,497<text:s/></text:p>
          </table:table-cell>
          <table:table-cell office:value-type="float" office:value="1447539.1409999998" table:formula="of:=SUM([.M16:.Q16])" table:style-name="ce326">
            <text:p>1,447,539<text:s/></text:p>
          </table:table-cell>
          <table:table-cell office:value-type="float" office:value="569628.45600000001" table:style-name="ce326">
            <text:p>569,628<text:s/></text:p>
          </table:table-cell>
          <table:table-cell office:value-type="float" office:value="455356.88699999999" table:style-name="ce326">
            <text:p>455,357<text:s/></text:p>
          </table:table-cell>
          <table:table-cell office:value-type="float" office:value="385422.908" table:style-name="ce326">
            <text:p>385,423<text:s/></text:p>
          </table:table-cell>
          <table:table-cell office:value-type="string" table:style-name="ce343">
            <text:p>民國 85 年 1996</text:p>
          </table:table-cell>
          <table:table-cell office:value-type="float" office:value="37130.89" table:style-name="ce326">
            <text:p>37,131<text:s/></text:p>
          </table:table-cell>
          <table:table-cell office:value-type="float" office:value="2711646.9929999998" table:formula="of:=SUM([.S16:.W16])" table:style-name="ce326">
            <text:p>2,711,647<text:s/></text:p>
          </table:table-cell>
          <table:table-cell office:value-type="float" office:value="533720.90099999995" table:style-name="ce326">
            <text:p>533,721<text:s/></text:p>
          </table:table-cell>
          <table:table-cell office:value-type="float" office:value="61612.983999999997" table:style-name="ce326">
            <text:p>61,613<text:s/></text:p>
          </table:table-cell>
          <table:table-cell office:value-type="float" office:value="1780203.51" table:style-name="ce326">
            <text:p>1,780,204<text:s/></text:p>
          </table:table-cell>
          <table:table-cell office:value-type="string" table:style-name="ce326">
            <text:p>-</text:p>
          </table:table-cell>
          <table:table-cell office:value-type="float" office:value="336109.598" table:style-name="ce326">
            <text:p>336,110<text:s/></text:p>
          </table:table-cell>
          <table:table-cell office:value-type="float" office:value="290107.13099999999" table:formula="of:=SUM([.Y16:.AA16])" table:style-name="ce326">
            <text:p>290,107<text:s/></text:p>
          </table:table-cell>
          <table:table-cell office:value-type="float" office:value="4998.3360000000002" table:style-name="ce326">
            <text:p>4,998<text:s/></text:p>
          </table:table-cell>
          <table:table-cell office:value-type="string" table:style-name="ce343">
            <text:p>民國 85 年 1996</text:p>
          </table:table-cell>
          <table:table-cell office:value-type="float" office:value="285108.79499999998" table:style-name="ce326">
            <text:p>285,109<text:s/></text:p>
          </table:table-cell>
          <table:table-cell office:value-type="float" office:value="2058921.22" table:style-name="ce342">
            <text:p>2,058,921<text:s/></text:p>
          </table:table-cell>
          <table:table-cell office:value-type="float" office:value="273683.973" table:formula="of:=SUM([.AD16:.AF16])" table:style-name="ce342">
            <text:p>273,684<text:s/></text:p>
          </table:table-cell>
          <table:table-cell office:value-type="float" office:value="250939.13099999999" table:style-name="ce326">
            <text:p>250,939<text:s/></text:p>
          </table:table-cell>
          <table:table-cell office:value-type="float" office:value="22744.842000000001" table:style-name="ce326">
            <text:p>22,745<text:s/></text:p>
          </table:table-cell>
          <table:table-cell office:value-type="string" table:style-name="ce326">
            <text:p>-</text:p>
          </table:table-cell>
          <table:table-cell office:value-type="float" office:value="2296324.4389999998" table:formula="of:=SUM([.AH16:.AK16])" table:style-name="ce326">
            <text:p>2,296,324<text:s/></text:p>
          </table:table-cell>
          <table:table-cell office:value-type="string" table:style-name="ce326">
            <text:p>-</text:p>
          </table:table-cell>
          <table:table-cell office:value-type="string" table:style-name="ce326">
            <text:p>-</text:p>
          </table:table-cell>
          <table:table-cell office:value-type="string" table:style-name="ce343">
            <text:p>民國 85 年 1996</text:p>
          </table:table-cell>
          <table:table-cell office:value-type="float" office:value="2296324.4389999998" table:style-name="ce326">
            <text:p>2,296,324<text:s/></text:p>
          </table:table-cell>
          <table:table-cell office:value-type="float" office:value="24838.044999999998" table:formula="of:=SUM([.AM16:.AN16])" table:style-name="ce342">
            <text:p>24,838<text:s/></text:p>
          </table:table-cell>
          <table:table-cell office:value-type="string" table:style-name="ce326">
            <text:p>-</text:p>
          </table:table-cell>
          <table:table-cell office:value-type="float" office:value="24838.044999999998" table:style-name="ce326">
            <text:p>24,838<text:s/></text:p>
          </table:table-cell>
          <table:table-cell office:value-type="float" office:value="2799435.0559999999" table:number-columns-spanned="2" table:number-rows-spanned="1" table:style-name="ce622">
            <text:p>2,799,435<text:s/></text:p>
          </table:table-cell>
          <table:covered-table-cell/>
          <table:table-cell office:value-type="float" office:value="17235588.399999999" table:number-columns-spanned="2" table:number-rows-spanned="1" table:style-name="ce622">
            <text:p>17,235,588<text:s/></text:p>
          </table:table-cell>
          <table:covered-table-cell/>
          <table:table-cell office:value-type="float" office:value="1537340.4355299999" table:number-columns-spanned="2" table:number-rows-spanned="1" table:style-name="ce622">
            <text:p>1,537,340<text:s/></text:p>
          </table:table-cell>
          <table:covered-table-cell/>
          <table:table-cell table:number-columns-repeated="16338" table:style-name="ce188"/>
        </table:table-row>
        <table:table-row table:style-name="ro51" table:visibility="collapse">
          <table:table-cell office:value-type="string" table:style-name="ce343">
            <text:p>民國 86 年 1997</text:p>
          </table:table-cell>
          <table:table-cell office:value-type="float" office:value="7110252.1119999997" table:formula="of:=SUM([.C17];[.H17];[.L17];[.R17];[.X17];[.AB17];[.AC17];[.AG17];[.AL17];[.AO17];[.AQ17];)" table:style-name="ce326">
            <text:p>7,110,252<text:s/></text:p>
          </table:table-cell>
          <table:table-cell office:value-type="float" office:value="2166006.1119999997" table:formula="of:=SUM([.D17:.G17])" table:style-name="ce326">
            <text:p>2,166,006<text:s/></text:p>
          </table:table-cell>
          <table:table-cell office:value-type="float" office:value="117190.57799999999" table:style-name="ce326">
            <text:p>117,191<text:s/></text:p>
          </table:table-cell>
          <table:table-cell office:value-type="float" office:value="390096.53399999999" table:style-name="ce326">
            <text:p>390,097<text:s/></text:p>
          </table:table-cell>
          <table:table-cell office:value-type="float" office:value="1225233" table:style-name="ce326">
            <text:p>1,225,233<text:s/></text:p>
          </table:table-cell>
          <table:table-cell office:value-type="float" office:value="433486" table:style-name="ce326">
            <text:p>433,486<text:s/></text:p>
          </table:table-cell>
          <table:table-cell office:value-type="float" office:value="8981298" table:style-name="ce326">
            <text:p>8,981,298<text:s/></text:p>
          </table:table-cell>
          <table:table-cell office:value-type="float" office:value="8653197" table:style-name="ce326">
            <text:p>8,653,197<text:s/></text:p>
          </table:table-cell>
          <table:table-cell office:value-type="string" table:style-name="ce326">
            <text:p>-</text:p>
          </table:table-cell>
          <table:table-cell office:value-type="float" office:value="328100" table:style-name="ce326">
            <text:p>328,100<text:s/></text:p>
          </table:table-cell>
          <table:table-cell office:value-type="float" office:value="2187850" table:formula="of:=SUM([.M17:.Q17])" table:style-name="ce326">
            <text:p>2,187,850<text:s/></text:p>
          </table:table-cell>
          <table:table-cell office:value-type="float" office:value="728367" table:style-name="ce326">
            <text:p>728,367<text:s/></text:p>
          </table:table-cell>
          <table:table-cell office:value-type="float" office:value="719857" table:style-name="ce326">
            <text:p>719,857<text:s/></text:p>
          </table:table-cell>
          <table:table-cell office:value-type="float" office:value="626544" table:style-name="ce326">
            <text:p>626,544<text:s/></text:p>
          </table:table-cell>
          <table:table-cell office:value-type="string" table:style-name="ce343">
            <text:p>民國 86 年 1997</text:p>
          </table:table-cell>
          <table:table-cell office:value-type="float" office:value="113082" table:style-name="ce326">
            <text:p>113,082<text:s/></text:p>
          </table:table-cell>
          <table:table-cell office:value-type="float" office:value="2930386" table:formula="of:=SUM([.S17:.W17])" table:style-name="ce326">
            <text:p>2,930,386<text:s/></text:p>
          </table:table-cell>
          <table:table-cell office:value-type="float" office:value="615982" table:style-name="ce326">
            <text:p>615,982<text:s/></text:p>
          </table:table-cell>
          <table:table-cell office:value-type="float" office:value="4416" table:style-name="ce326">
            <text:p>4,416<text:s/></text:p>
          </table:table-cell>
          <table:table-cell office:value-type="float" office:value="1953792" table:style-name="ce326">
            <text:p>1,953,792<text:s/></text:p>
          </table:table-cell>
          <table:table-cell office:value-type="string" table:style-name="ce326">
            <text:p>-</text:p>
          </table:table-cell>
          <table:table-cell office:value-type="float" office:value="356196" table:style-name="ce326">
            <text:p>356,196<text:s/></text:p>
          </table:table-cell>
          <table:table-cell office:value-type="float" office:value="177077" table:formula="of:=SUM([.Y17:.AA17])" table:style-name="ce326">
            <text:p>177,077<text:s/></text:p>
          </table:table-cell>
          <table:table-cell office:value-type="float" office:value="3797" table:style-name="ce326">
            <text:p>3,797<text:s/></text:p>
          </table:table-cell>
          <table:table-cell office:value-type="string" table:style-name="ce343">
            <text:p>民國 86 年 1997</text:p>
          </table:table-cell>
          <table:table-cell office:value-type="float" office:value="173280" table:style-name="ce326">
            <text:p>173,280<text:s/></text:p>
          </table:table-cell>
          <table:table-cell office:value-type="float" office:value="2202229" table:style-name="ce342">
            <text:p>2,202,229<text:s/></text:p>
          </table:table-cell>
          <table:table-cell office:value-type="float" office:value="244332" table:formula="of:=SUM([.AD17:.AF17])" table:style-name="ce342">
            <text:p>244,332<text:s/></text:p>
          </table:table-cell>
          <table:table-cell office:value-type="float" office:value="220434" table:style-name="ce326">
            <text:p>220,434<text:s/></text:p>
          </table:table-cell>
          <table:table-cell office:value-type="float" office:value="23898" table:style-name="ce326">
            <text:p>23,898<text:s/></text:p>
          </table:table-cell>
          <table:table-cell office:value-type="string" table:style-name="ce326">
            <text:p>-</text:p>
          </table:table-cell>
          <table:table-cell office:value-type="float" office:value="2583549" table:formula="of:=SUM([.AH17:.AK17])" table:style-name="ce326">
            <text:p>2,583,549<text:s/></text:p>
          </table:table-cell>
          <table:table-cell office:value-type="string" table:style-name="ce326">
            <text:p>-</text:p>
          </table:table-cell>
          <table:table-cell office:value-type="string" table:style-name="ce326">
            <text:p>-</text:p>
          </table:table-cell>
          <table:table-cell office:value-type="string" table:style-name="ce343">
            <text:p>民國 86 年 1997</text:p>
          </table:table-cell>
          <table:table-cell office:value-type="float" office:value="2583549" table:style-name="ce326">
            <text:p>2,583,549<text:s/></text:p>
          </table:table-cell>
          <table:table-cell office:value-type="float" office:value="376305" table:formula="of:=SUM([.AM17:.AN17])" table:style-name="ce342">
            <text:p>376,305<text:s/></text:p>
          </table:table-cell>
          <table:table-cell office:value-type="string" table:style-name="ce326">
            <text:p>-</text:p>
          </table:table-cell>
          <table:table-cell office:value-type="float" office:value="376305" table:style-name="ce326">
            <text:p>376,305<text:s/></text:p>
          </table:table-cell>
          <table:table-cell office:value-type="float" office:value="2508919" table:number-columns-spanned="2" table:number-rows-spanned="1" table:style-name="ce622">
            <text:p>2,508,919<text:s/></text:p>
          </table:table-cell>
          <table:covered-table-cell/>
          <table:table-cell office:value-type="float" office:value="-17247699" table:number-columns-spanned="2" table:number-rows-spanned="1" table:style-name="ce622">
            <text:p>-17,247,699<text:s/></text:p>
          </table:table-cell>
          <table:covered-table-cell/>
          <table:table-cell office:value-type="float" office:value="3130702" table:number-columns-spanned="2" table:number-rows-spanned="1" table:style-name="ce622">
            <text:p>3,130,702<text:s/></text:p>
          </table:table-cell>
          <table:covered-table-cell/>
          <table:table-cell table:number-columns-repeated="16338" table:style-name="ce188"/>
        </table:table-row>
        <table:table-row table:style-name="ro88" table:visibility="collapse">
          <table:table-cell office:value-type="string" table:style-name="ce343">
            <text:p>民國 87 年 1998</text:p>
          </table:table-cell>
          <table:table-cell office:value-type="float" office:value="24635358" table:formula="of:=SUM([.C18];[.H18];[.L18];[.R18];[.X18];[.AB18];[.AC18];[.AG18];[.AL18];[.AO18];[.AQ18])" table:style-name="ce344">
            <text:p>24,635,358<text:s/></text:p>
          </table:table-cell>
          <table:table-cell office:value-type="float" office:value="2453004" table:formula="of:=SUM([.D18:.G18])" table:style-name="ce326">
            <text:p>2,453,004<text:s/></text:p>
          </table:table-cell>
          <table:table-cell office:value-type="float" office:value="137354" table:style-name="ce326">
            <text:p>137,354<text:s/></text:p>
          </table:table-cell>
          <table:table-cell office:value-type="float" office:value="531967" table:style-name="ce326">
            <text:p>531,967<text:s/></text:p>
          </table:table-cell>
          <table:table-cell office:value-type="float" office:value="1338368" table:style-name="ce326">
            <text:p>1,338,368<text:s/></text:p>
          </table:table-cell>
          <table:table-cell office:value-type="float" office:value="445315" table:style-name="ce326">
            <text:p>445,315<text:s/></text:p>
          </table:table-cell>
          <table:table-cell office:value-type="float" office:value="9444573" table:formula="of:=SUM([.I18:.K18])" table:style-name="ce326">
            <text:p>9,444,573<text:s/></text:p>
          </table:table-cell>
          <table:table-cell office:value-type="float" office:value="9044881" table:style-name="ce326">
            <text:p>9,044,881<text:s/></text:p>
          </table:table-cell>
          <table:table-cell office:value-type="string" table:style-name="ce326">
            <text:p>-</text:p>
          </table:table-cell>
          <table:table-cell office:value-type="float" office:value="399692" table:style-name="ce326">
            <text:p>399,692<text:s/></text:p>
          </table:table-cell>
          <table:table-cell office:value-type="float" office:value="2133659" table:formula="of:=SUM([.M18:.Q18])" table:style-name="ce326">
            <text:p>2,133,659<text:s/></text:p>
          </table:table-cell>
          <table:table-cell office:value-type="float" office:value="1001034" table:style-name="ce326">
            <text:p>1,001,034<text:s/></text:p>
          </table:table-cell>
          <table:table-cell office:value-type="float" office:value="479112" table:style-name="ce326">
            <text:p>479,112<text:s/></text:p>
          </table:table-cell>
          <table:table-cell office:value-type="float" office:value="559445" table:style-name="ce326">
            <text:p>559,445<text:s/></text:p>
          </table:table-cell>
          <table:table-cell office:value-type="string" table:style-name="ce343">
            <text:p>民國 87 年 1998</text:p>
          </table:table-cell>
          <table:table-cell office:value-type="float" office:value="94068" table:style-name="ce326">
            <text:p>94,068<text:s/></text:p>
          </table:table-cell>
          <table:table-cell office:value-type="float" office:value="3112722" table:formula="of:=SUM([.S18:.W18])" table:style-name="ce326">
            <text:p>3,112,722<text:s/></text:p>
          </table:table-cell>
          <table:table-cell office:value-type="float" office:value="545733" table:style-name="ce326">
            <text:p>545,733<text:s/></text:p>
          </table:table-cell>
          <table:table-cell office:value-type="float" office:value="46153" table:style-name="ce326">
            <text:p>46,153<text:s/></text:p>
          </table:table-cell>
          <table:table-cell office:value-type="float" office:value="2154259" table:style-name="ce326">
            <text:p>2,154,259<text:s/></text:p>
          </table:table-cell>
          <table:table-cell office:value-type="string" table:style-name="ce326">
            <text:p>-</text:p>
          </table:table-cell>
          <table:table-cell office:value-type="float" office:value="366577" table:style-name="ce326">
            <text:p>366,577<text:s/></text:p>
          </table:table-cell>
          <table:table-cell office:value-type="float" office:value="334835" table:formula="of:=SUM([.Y18:.AA18])" table:style-name="ce326">
            <text:p>334,835<text:s/></text:p>
          </table:table-cell>
          <table:table-cell office:value-type="float" office:value="4176" table:style-name="ce326">
            <text:p>4,176<text:s/></text:p>
          </table:table-cell>
          <table:table-cell office:value-type="string" table:style-name="ce343">
            <text:p>民國 87 年 1998</text:p>
          </table:table-cell>
          <table:table-cell office:value-type="float" office:value="330659" table:style-name="ce326">
            <text:p>330,659<text:s/></text:p>
          </table:table-cell>
          <table:table-cell office:value-type="float" office:value="2306857" table:style-name="ce326">
            <text:p>2,306,857<text:s/></text:p>
          </table:table-cell>
          <table:table-cell office:value-type="float" office:value="379240" table:formula="of:=SUM([.AD18:.AF18])" table:style-name="ce326">
            <text:p>379,240<text:s/></text:p>
          </table:table-cell>
          <table:table-cell office:value-type="float" office:value="351388" table:style-name="ce326">
            <text:p>351,388<text:s/></text:p>
          </table:table-cell>
          <table:table-cell office:value-type="float" office:value="27852" table:style-name="ce326">
            <text:p>27,852<text:s/></text:p>
          </table:table-cell>
          <table:table-cell office:value-type="string" table:style-name="ce326">
            <text:p>-</text:p>
          </table:table-cell>
          <table:table-cell office:value-type="float" office:value="1894378" table:formula="of:=SUM([.AH18:.AK18])" table:style-name="ce326">
            <text:p>1,894,378<text:s/></text:p>
          </table:table-cell>
          <table:table-cell office:value-type="string" table:style-name="ce326">
            <text:p>-</text:p>
          </table:table-cell>
          <table:table-cell office:value-type="string" table:style-name="ce326">
            <text:p>-</text:p>
          </table:table-cell>
          <table:table-cell office:value-type="string" table:style-name="ce343">
            <text:p>民國 87 年 1998</text:p>
          </table:table-cell>
          <table:table-cell office:value-type="float" office:value="1894378" table:style-name="ce326">
            <text:p>1,894,378<text:s/></text:p>
          </table:table-cell>
          <table:table-cell office:value-type="float" office:value="58" table:style-name="ce326">
            <text:p>58<text:s/></text:p>
          </table:table-cell>
          <table:table-cell office:value-type="string" table:style-name="ce326">
            <text:p>-</text:p>
          </table:table-cell>
          <table:table-cell office:value-type="float" office:value="58" table:style-name="ce326">
            <text:p>58<text:s/></text:p>
          </table:table-cell>
          <table:table-cell office:value-type="float" office:value="2588535" table:number-columns-spanned="2" table:number-rows-spanned="1" table:style-name="ce622">
            <text:p>2,588,535<text:s/></text:p>
          </table:table-cell>
          <table:covered-table-cell/>
          <table:table-cell office:value-type="float" office:value="-12503" table:number-columns-spanned="2" table:number-rows-spanned="1" table:style-name="ce622">
            <text:p>-12,503<text:s/></text:p>
          </table:table-cell>
          <table:covered-table-cell/>
          <table:table-cell office:value-type="float" office:value="1946212" table:number-columns-spanned="2" table:number-rows-spanned="1" table:style-name="ce622">
            <text:p>1,946,212<text:s/></text:p>
          </table:table-cell>
          <table:covered-table-cell/>
          <table:table-cell table:number-columns-repeated="16338" table:style-name="ce188"/>
        </table:table-row>
        <table:table-row table:style-name="ro88" table:visibility="collapse">
          <table:table-cell office:value-type="string" table:style-name="ce343">
            <text:p>民國 88 年 1999</text:p>
          </table:table-cell>
          <table:table-cell office:value-type="float" office:value="27405211" table:formula="of:=SUM([.C19];[.H19];[.L19];[.R19];[.X19];[.AB19];[.AC19];[.AG19];[.AL19];[.AO19];[.AQ19])" table:style-name="ce345">
            <text:p>27,405,211<text:s/></text:p>
          </table:table-cell>
          <table:table-cell office:value-type="float" office:value="2511012" table:formula="of:=SUM([.D19:.G19])" table:style-name="ce24">
            <text:p>2,511,012<text:s/></text:p>
          </table:table-cell>
          <table:table-cell office:value-type="float" office:value="149420" table:style-name="ce24">
            <text:p>149,420<text:s/></text:p>
          </table:table-cell>
          <table:table-cell office:value-type="float" office:value="615926" table:style-name="ce24">
            <text:p>615,926<text:s/></text:p>
          </table:table-cell>
          <table:table-cell office:value-type="float" office:value="1297208" table:style-name="ce24">
            <text:p>1,297,208<text:s/></text:p>
          </table:table-cell>
          <table:table-cell office:value-type="float" office:value="448458" table:style-name="ce24">
            <text:p>448,458<text:s/></text:p>
          </table:table-cell>
          <table:table-cell office:value-type="float" office:value="10332297" table:formula="of:=SUM([.I19:.K19])" table:style-name="ce24">
            <text:p>10,332,297<text:s/></text:p>
          </table:table-cell>
          <table:table-cell office:value-type="float" office:value="9649139" table:style-name="ce24">
            <text:p>9,649,139<text:s/></text:p>
          </table:table-cell>
          <table:table-cell office:value-type="string" table:style-name="ce24">
            <text:p>-</text:p>
          </table:table-cell>
          <table:table-cell office:value-type="float" office:value="683158" table:style-name="ce24">
            <text:p>683,158<text:s/></text:p>
          </table:table-cell>
          <table:table-cell office:value-type="float" office:value="3005274" table:formula="of:=SUM([.M19:.Q19])" table:style-name="ce24">
            <text:p>3,005,274<text:s/></text:p>
          </table:table-cell>
          <table:table-cell office:value-type="float" office:value="1702280" table:style-name="ce24">
            <text:p>1,702,280<text:s/></text:p>
          </table:table-cell>
          <table:table-cell office:value-type="float" office:value="278814" table:style-name="ce24">
            <text:p>278,814<text:s/></text:p>
          </table:table-cell>
          <table:table-cell office:value-type="float" office:value="824890" table:style-name="ce24">
            <text:p>824,890<text:s/></text:p>
          </table:table-cell>
          <table:table-cell office:value-type="string" table:style-name="ce343">
            <text:p>民國 88 年 1999</text:p>
          </table:table-cell>
          <table:table-cell office:value-type="float" office:value="199290" table:style-name="ce24">
            <text:p>199,290<text:s/></text:p>
          </table:table-cell>
          <table:table-cell office:value-type="float" office:value="3291108" table:formula="of:=SUM([.S19:.U19];[.V19:.W19])" table:style-name="ce24">
            <text:p>3,291,108<text:s/></text:p>
          </table:table-cell>
          <table:table-cell office:value-type="float" office:value="650774" table:style-name="ce24">
            <text:p>650,774<text:s/></text:p>
          </table:table-cell>
          <table:table-cell office:value-type="float" office:value="10291" table:style-name="ce24">
            <text:p>10,291<text:s/></text:p>
          </table:table-cell>
          <table:table-cell office:value-type="float" office:value="2241856" table:style-name="ce24">
            <text:p>2,241,856<text:s/></text:p>
          </table:table-cell>
          <table:table-cell office:value-type="string" table:style-name="ce24">
            <text:p>-</text:p>
          </table:table-cell>
          <table:table-cell office:value-type="float" office:value="388187" table:style-name="ce24">
            <text:p>388,187<text:s/></text:p>
          </table:table-cell>
          <table:table-cell office:value-type="float" office:value="378491" table:formula="of:=SUM([.Y19:.AA19])" table:style-name="ce24">
            <text:p>378,491<text:s/></text:p>
          </table:table-cell>
          <table:table-cell office:value-type="float" office:value="3863" table:style-name="ce24">
            <text:p>3,863<text:s/></text:p>
          </table:table-cell>
          <table:table-cell office:value-type="string" table:style-name="ce343">
            <text:p>民國 88 年 1999</text:p>
          </table:table-cell>
          <table:table-cell office:value-type="float" office:value="374628" table:style-name="ce24">
            <text:p>374,628<text:s/></text:p>
          </table:table-cell>
          <table:table-cell office:value-type="float" office:value="2423353" table:style-name="ce24">
            <text:p>2,423,353<text:s/></text:p>
          </table:table-cell>
          <table:table-cell office:value-type="float" office:value="427572" table:formula="of:=SUM([.AD19:.AF19])" table:style-name="ce24">
            <text:p>427,572<text:s/></text:p>
          </table:table-cell>
          <table:table-cell office:value-type="float" office:value="399958" table:style-name="ce24">
            <text:p>399,958<text:s/></text:p>
          </table:table-cell>
          <table:table-cell office:value-type="float" office:value="27614" table:style-name="ce24">
            <text:p>27,614<text:s/></text:p>
          </table:table-cell>
          <table:table-cell office:value-type="string" table:style-name="ce24">
            <text:p>-</text:p>
          </table:table-cell>
          <table:table-cell office:value-type="float" office:value="2419140" table:formula="of:=SUM([.AH19:.AK19])" table:style-name="ce24">
            <text:p>2,419,140<text:s/></text:p>
          </table:table-cell>
          <table:table-cell office:value-type="string" table:style-name="ce24">
            <text:p>-</text:p>
          </table:table-cell>
          <table:table-cell office:value-type="string" table:style-name="ce24">
            <text:p>-</text:p>
          </table:table-cell>
          <table:table-cell office:value-type="string" table:style-name="ce343">
            <text:p>民國 88 年 1999</text:p>
          </table:table-cell>
          <table:table-cell office:value-type="float" office:value="2419140" table:style-name="ce24">
            <text:p>2,419,140<text:s/></text:p>
          </table:table-cell>
          <table:table-cell office:value-type="float" office:value="0" table:formula="of:=SUM([.AM19:.AN19])" table:style-name="ce41">
            <text:p>-</text:p>
          </table:table-cell>
          <table:table-cell office:value-type="string" table:style-name="ce24">
            <text:p>-</text:p>
          </table:table-cell>
          <table:table-cell office:value-type="string" table:style-name="ce24">
            <text:p>-</text:p>
          </table:table-cell>
          <table:table-cell office:value-type="float" office:value="2712064" table:number-columns-spanned="2" table:number-rows-spanned="1" table:style-name="ce633">
            <text:p>2,712,064<text:s/></text:p>
          </table:table-cell>
          <table:covered-table-cell/>
          <table:table-cell office:value-type="float" office:value="-95100" table:number-columns-spanned="2" table:number-rows-spanned="1" table:style-name="ce633">
            <text:p>-95,100<text:s/></text:p>
          </table:table-cell>
          <table:covered-table-cell/>
          <table:table-cell office:value-type="float" office:value="-778803" table:number-columns-spanned="2" table:number-rows-spanned="1" table:style-name="ce633">
            <text:p>-778,803<text:s/></text:p>
          </table:table-cell>
          <table:covered-table-cell/>
          <table:table-cell table:number-columns-repeated="16338" table:style-name="ce188"/>
        </table:table-row>
        <table:table-row table:style-name="ro89" table:visibility="collapse">
          <table:table-cell table:style-name="ce346"/>
          <table:table-cell table:number-columns-repeated="26" table:style-name="ce188"/>
          <table:table-cell table:style-name="ce347"/>
          <table:table-cell table:style-name="ce348"/>
          <table:table-cell table:number-columns-repeated="8" table:style-name="ce188"/>
          <table:table-cell table:style-name="ce347"/>
          <table:table-cell table:number-columns-repeated="16346" table:style-name="ce188"/>
        </table:table-row>
        <table:table-row table:style-name="ro23" table:visibility="collapse">
          <table:table-cell table:style-name="ce349"/>
          <table:table-cell table:number-columns-repeated="26" table:style-name="ce188"/>
          <table:table-cell table:number-columns-repeated="2" table:style-name="ce347"/>
          <table:table-cell table:number-columns-repeated="8" table:style-name="ce188"/>
          <table:table-cell table:style-name="ce347"/>
          <table:table-cell table:number-columns-repeated="16346" table:style-name="ce188"/>
        </table:table-row>
        <table:table-row table:style-name="ro90" table:visibility="collapse">
          <table:table-cell table:number-columns-repeated="27" table:style-name="ce188"/>
          <table:table-cell table:number-columns-repeated="2" table:style-name="ce347"/>
          <table:table-cell table:number-columns-repeated="8" table:style-name="ce188"/>
          <table:table-cell table:style-name="ce347"/>
          <table:table-cell table:number-columns-repeated="16346" table:style-name="ce188"/>
        </table:table-row>
        <table:table-row table:style-name="ro91">
          <table:table-cell office:value-type="string" table:number-columns-spanned="1" table:number-rows-spanned="3" table:style-name="ce710">
            <text:p>年度</text:p>
            <text:p>Fiscal Year<text:s/></text:p>
          </table:table-cell>
          <table:table-cell office:value-type="string" table:number-columns-spanned="1" table:number-rows-spanned="3" table:style-name="ce703">
            <text:p>總計</text:p>
            <text:p>Grand Total</text:p>
          </table:table-cell>
          <table:table-cell office:value-type="string" table:number-columns-spanned="5" table:number-rows-spanned="1" table:style-name="ce634">
            <text:p>本年度支出</text:p>
          </table:table-cell>
          <table:covered-table-cell table:number-columns-repeated="4"/>
          <table:table-cell office:value-type="string" table:number-columns-spanned="8" table:number-rows-spanned="1" table:style-name="ce602">
            <text:p><text:s/>Expenditures of Current Fiscal Year</text:p>
          </table:table-cell>
          <table:covered-table-cell table:number-columns-repeated="7"/>
          <table:table-cell office:value-type="string" table:number-columns-spanned="1" table:number-rows-spanned="3" table:style-name="ce710">
            <text:p>年度</text:p>
            <text:p>Fiscal Year</text:p>
          </table:table-cell>
          <table:table-cell office:value-type="string" table:number-columns-spanned="4" table:number-rows-spanned="1" table:style-name="ce636">
            <text:p>本年度支出</text:p>
          </table:table-cell>
          <table:covered-table-cell table:number-columns-repeated="3"/>
          <table:table-cell office:value-type="string" table:number-columns-spanned="5" table:number-rows-spanned="1" table:style-name="ce602">
            <text:p><text:s/>Expenditures of Current Fiscal Year</text:p>
          </table:table-cell>
          <table:covered-table-cell table:number-columns-repeated="4"/>
          <table:table-cell office:value-type="string" table:number-columns-spanned="1" table:number-rows-spanned="3" table:style-name="ce710">
            <text:p>年度</text:p>
            <text:p/>
            <text:p>Fiscal Year</text:p>
          </table:table-cell>
          <table:table-cell office:value-type="string" table:number-columns-spanned="4" table:number-rows-spanned="1" table:style-name="ce636">
            <text:p>本年度支出</text:p>
          </table:table-cell>
          <table:covered-table-cell table:number-columns-repeated="3"/>
          <table:table-cell office:value-type="string" table:number-columns-spanned="5" table:number-rows-spanned="1" table:style-name="ce602">
            <text:p><text:s/>Expenditures of Current Fiscal Year</text:p>
          </table:table-cell>
          <table:covered-table-cell table:number-columns-repeated="4"/>
          <table:table-cell office:value-type="string" table:number-columns-spanned="1" table:number-rows-spanned="3" table:style-name="ce710">
            <text:p>年度</text:p>
            <text:p>Fiscal Year<text:s/></text:p>
          </table:table-cell>
          <table:table-cell office:value-type="string" table:number-columns-spanned="4" table:number-rows-spanned="1" table:style-name="ce636">
            <text:p>本年度支出</text:p>
          </table:table-cell>
          <table:covered-table-cell table:number-columns-repeated="3"/>
          <table:table-cell office:value-type="string" table:number-columns-spanned="3" table:number-rows-spanned="1" table:style-name="ce564">
            <text:p><text:s/>Expenditures of Current Fiscal Year</text:p>
          </table:table-cell>
          <table:covered-table-cell table:number-columns-repeated="2"/>
          <table:table-cell office:value-type="string" table:number-columns-spanned="1" table:number-rows-spanned="3" table:style-name="ce703">
            <text:p>以前年度支出</text:p>
            <text:p>Expenditures of Previous Fiscal Year</text:p>
          </table:table-cell>
          <table:table-cell office:value-type="string" table:number-columns-spanned="1" table:number-rows-spanned="3" table:style-name="ce703">
            <text:p>預算外支出</text:p>
            <text:p>Expenditures of Extra-Budget</text:p>
          </table:table-cell>
          <table:table-cell office:value-type="string" table:number-columns-spanned="1" table:number-rows-spanned="3" table:style-name="ce704">
            <text:p/>
            <text:p>公庫結存</text:p>
            <text:p>Balances of Treasuries</text:p>
            <text:p/>
            <text:p/>
          </table:table-cell>
          <table:table-cell table:number-columns-repeated="16338" table:style-name="ce325"/>
        </table:table-row>
        <table:table-row table:style-name="ro92">
          <table:covered-table-cell/>
          <table:covered-table-cell/>
          <table:table-cell office:value-type="string" table:number-columns-spanned="5" table:number-rows-spanned="1" table:style-name="ce705">
            <text:p>一般政務支出 Expenditures for General Administration</text:p>
          </table:table-cell>
          <table:covered-table-cell table:number-columns-repeated="4"/>
          <table:table-cell office:value-type="string" table:number-columns-spanned="4" table:number-rows-spanned="1" table:style-name="ce706">
            <text:p>教育科學文化支出</text:p>
            <text:p><text:s/>Educational, Scientific, and Cultural Expenditures</text:p>
          </table:table-cell>
          <table:covered-table-cell table:number-columns-repeated="3"/>
          <table:table-cell office:value-type="string" table:number-columns-spanned="4" table:number-rows-spanned="1" table:style-name="ce707">
            <text:p>經濟發展支出<text:s/></text:p>
            <text:p>Expenditures for Economic Development</text:p>
          </table:table-cell>
          <table:covered-table-cell table:number-columns-repeated="3"/>
          <table:covered-table-cell/>
          <table:table-cell office:value-type="string" table:style-name="ce350">
            <text:p>經濟發展支出</text:p>
            <text:p>Expenditures for Economic Development</text:p>
          </table:table-cell>
          <table:table-cell office:value-type="string" table:number-columns-spanned="3" table:number-rows-spanned="1" table:style-name="ce618">
            <text:p>社會福利支出</text:p>
          </table:table-cell>
          <table:covered-table-cell table:number-columns-repeated="2"/>
          <table:table-cell office:value-type="string" table:number-columns-spanned="3" table:number-rows-spanned="1" table:style-name="ce640">
            <text:p>Expenditures for Social Welfare</text:p>
          </table:table-cell>
          <table:covered-table-cell table:number-columns-repeated="2"/>
          <table:table-cell office:value-type="string" table:number-columns-spanned="2" table:number-rows-spanned="1" table:style-name="ce635">
            <text:p>社區發展及環境保護支出</text:p>
            <text:p>Expenditures for Community Development and Environmental Protection</text:p>
          </table:table-cell>
          <table:covered-table-cell/>
          <table:covered-table-cell/>
          <table:table-cell office:value-type="string" table:style-name="ce351">
            <text:p>社區發展及環境保護支出</text:p>
            <text:p>Expenditures for Community Development and Environmental Protection</text:p>
          </table:table-cell>
          <table:table-cell office:value-type="string" table:number-columns-spanned="3" table:number-rows-spanned="1" table:style-name="ce708">
            <text:p>退休撫卹支出 Expenditures for Retirement and Compassionate Aid</text:p>
          </table:table-cell>
          <table:covered-table-cell table:number-columns-repeated="2"/>
          <table:table-cell office:value-type="string" table:number-columns-spanned="1" table:number-rows-spanned="2" table:style-name="ce709">
            <text:p>警政支出</text:p>
            <text:p>Police <text:s/>Affairs</text:p>
          </table:table-cell>
          <table:table-cell office:value-type="string" table:number-columns-spanned="4" table:number-rows-spanned="1" table:style-name="ce705">
            <text:p>債務支出 Debt Expenditures</text:p>
          </table:table-cell>
          <table:covered-table-cell table:number-columns-repeated="3"/>
          <table:covered-table-cell/>
          <table:table-cell office:value-type="string" table:number-columns-spanned="4" table:number-rows-spanned="1" table:style-name="ce705">
            <text:p>協助及補助支出 Expenditures for assistance and subsidies</text:p>
          </table:table-cell>
          <table:covered-table-cell table:number-columns-repeated="3"/>
          <table:table-cell office:value-type="string" table:number-columns-spanned="3" table:number-rows-spanned="1" table:style-name="ce711">
            <text:p>其他支出 Others</text:p>
          </table:table-cell>
          <table:covered-table-cell table:number-columns-repeated="2"/>
          <table:covered-table-cell/>
          <table:covered-table-cell/>
          <table:covered-table-cell/>
          <table:table-cell table:number-columns-repeated="16338" table:style-name="ce325"/>
        </table:table-row>
        <table:table-row table:style-name="ro93">
          <table:covered-table-cell/>
          <table:covered-table-cell/>
          <table:table-cell office:value-type="string" table:style-name="ce332">
            <text:p>合計</text:p>
            <text:p>Total</text:p>
            <text:p/>
          </table:table-cell>
          <table:table-cell office:value-type="string" table:style-name="ce332">
            <text:p>立法支出</text:p>
            <text:p>Legislative</text:p>
            <text:p/>
          </table:table-cell>
          <table:table-cell office:value-type="string" table:style-name="ce332">
            <text:p>行政支出</text:p>
            <text:p>Administrative<text:s/></text:p>
            <text:p/>
          </table:table-cell>
          <table:table-cell office:value-type="string" table:style-name="ce332">
            <text:p>民政支出</text:p>
            <text:p>Civil Affairs</text:p>
            <text:p/>
          </table:table-cell>
          <table:table-cell office:value-type="string" table:style-name="ce333">
            <text:p>財務支出</text:p>
            <text:p>Financial</text:p>
            <text:p/>
          </table:table-cell>
          <table:table-cell office:value-type="string" table:style-name="ce332">
            <text:p>合計</text:p>
            <text:p>Total</text:p>
            <text:p/>
          </table:table-cell>
          <table:table-cell office:value-type="string" table:style-name="ce333">
            <text:p>教育支出</text:p>
            <text:p>Educational</text:p>
            <text:p/>
          </table:table-cell>
          <table:table-cell office:value-type="string" table:style-name="ce333">
            <text:p>科學支出</text:p>
            <text:p><text:s/>Scientific</text:p>
            <text:p/>
          </table:table-cell>
          <table:table-cell office:value-type="string" table:style-name="ce335">
            <text:p>文化支出</text:p>
            <text:p><text:s/>Cultural</text:p>
            <text:p/>
          </table:table-cell>
          <table:table-cell office:value-type="string" table:style-name="ce332">
            <text:p/>
            <text:p>合計</text:p>
            <text:p>Total</text:p>
            <text:p/>
            <text:p/>
          </table:table-cell>
          <table:table-cell office:value-type="string" table:style-name="ce332">
            <text:p>農業支出</text:p>
            <text:p>Agricultural</text:p>
            <text:p/>
          </table:table-cell>
          <table:table-cell office:value-type="string" table:style-name="ce332">
            <text:p>工業支出</text:p>
            <text:p>Industrial</text:p>
            <text:p/>
          </table:table-cell>
          <table:table-cell office:value-type="string" table:style-name="ce333">
            <text:p/>
            <text:p>交通支出</text:p>
            <text:p>Transportation and Communication</text:p>
          </table:table-cell>
          <table:covered-table-cell/>
          <table:table-cell office:value-type="string" table:style-name="ce334">
            <text:p>其他經濟服務支出</text:p>
            <text:p>Other</text:p>
            <text:p>Economic Service</text:p>
          </table:table-cell>
          <table:table-cell office:value-type="string" table:style-name="ce332">
            <text:p>合計</text:p>
            <text:p>Total</text:p>
            <text:p/>
          </table:table-cell>
          <table:table-cell office:value-type="string" table:style-name="ce334">
            <text:p>社會保險支出</text:p>
            <text:p>Social Insurance</text:p>
            <text:p/>
          </table:table-cell>
          <table:table-cell office:value-type="string" table:style-name="ce333">
            <text:p>社會救助支出</text:p>
            <text:p><text:s/>Social Assistance</text:p>
            <text:p/>
          </table:table-cell>
          <table:table-cell office:value-type="string" table:style-name="ce337">
            <text:p>福利服務支出</text:p>
            <text:p>Welfare Service</text:p>
            <text:p/>
          </table:table-cell>
          <table:table-cell office:value-type="string" table:style-name="ce333">
            <text:p>國民就業支出</text:p>
            <text:p>Employment Service</text:p>
            <text:p/>
          </table:table-cell>
          <table:table-cell office:value-type="string" table:style-name="ce333">
            <text:p/>
            <text:p>醫療保健支出</text:p>
            <text:p>Medical and Health Matters</text:p>
            <text:p/>
          </table:table-cell>
          <table:table-cell office:value-type="string" table:style-name="ce332">
            <text:p/>
            <text:p>合計</text:p>
            <text:p>Total</text:p>
            <text:p/>
            <text:p/>
          </table:table-cell>
          <table:table-cell office:value-type="string" table:style-name="ce333">
            <text:p/>
            <text:p>社區發展支出</text:p>
            <text:p>Community</text:p>
            <text:p>Development</text:p>
            <text:p/>
          </table:table-cell>
          <table:covered-table-cell/>
          <table:table-cell office:value-type="string" table:style-name="ce331">
            <text:p>環境保護支出</text:p>
            <text:p>Environmental Protection</text:p>
            <text:p/>
          </table:table-cell>
          <table:table-cell office:value-type="string" table:style-name="ce332">
            <text:p>合計</text:p>
            <text:p>Total</text:p>
            <text:p/>
          </table:table-cell>
          <table:table-cell office:value-type="string" table:style-name="ce334">
            <text:p>退休撫卹給付支出</text:p>
            <text:p>Retirement and Compassionate Aid Payment</text:p>
          </table:table-cell>
          <table:table-cell office:value-type="string" table:style-name="ce333">
            <text:p/>
            <text:p>退休撫卹業務支出</text:p>
            <text:p>Retirement and Compassionate Aid Affairs</text:p>
            <text:p/>
          </table:table-cell>
          <table:covered-table-cell/>
          <table:table-cell office:value-type="string" table:style-name="ce332">
            <text:p>合計</text:p>
            <text:p>Total</text:p>
            <text:p/>
          </table:table-cell>
          <table:table-cell office:value-type="string" table:style-name="ce335">
            <text:p>債務還本支出<text:s/></text:p>
            <text:p>Debt Repayment</text:p>
            <text:p/>
          </table:table-cell>
          <table:table-cell office:value-type="string" table:style-name="ce333">
            <text:p>債務付息支出</text:p>
            <text:p>Interest Payment</text:p>
            <text:p/>
          </table:table-cell>
          <table:table-cell office:value-type="string" table:style-name="ce333">
            <text:p>還本付息事務支出</text:p>
            <text:p>Debt Servicing Management Fees</text:p>
          </table:table-cell>
          <table:covered-table-cell/>
          <table:table-cell office:value-type="string" table:style-name="ce332">
            <text:p>合計</text:p>
            <text:p>Total</text:p>
            <text:p/>
          </table:table-cell>
          <table:table-cell office:value-type="string" table:style-name="ce334">
            <text:p>協助支出</text:p>
            <text:p>Assistance</text:p>
            <text:p/>
          </table:table-cell>
          <table:table-cell office:value-type="string" table:style-name="ce334">
            <text:p>專案補助支出</text:p>
            <text:p>Subsidies for Special Projects</text:p>
            <text:p/>
          </table:table-cell>
          <table:table-cell office:value-type="string" table:style-name="ce333">
            <text:p>平衡預算補助支出</text:p>
            <text:p>Balance Budget</text:p>
            <text:p/>
          </table:table-cell>
          <table:table-cell office:value-type="string" table:style-name="ce332">
            <text:p>合計</text:p>
            <text:p>Total</text:p>
            <text:p/>
          </table:table-cell>
          <table:table-cell office:value-type="string" table:style-name="ce334">
            <text:p>第二預備金</text:p>
            <text:p>Secondary<text:s/></text:p>
            <text:p>Reserve Fund</text:p>
          </table:table-cell>
          <table:table-cell office:value-type="string" table:style-name="ce334">
            <text:p>其他支出</text:p>
            <text:p>Others</text:p>
            <text:p/>
          </table:table-cell>
          <table:covered-table-cell/>
          <table:covered-table-cell/>
          <table:covered-table-cell/>
          <table:table-cell table:number-columns-repeated="16338" table:style-name="ce340"/>
        </table:table-row>
        <table:table-row table:style-name="ro35" table:visibility="collapse">
          <table:table-cell office:value-type="string" table:style-name="ce190">
            <text:p>民國96年 <text:s/>2007</text:p>
          </table:table-cell>
          <table:table-cell office:value-type="float" office:value="60627075" table:style-name="ce424">
            <text:p>60,627,075</text:p>
          </table:table-cell>
          <table:table-cell office:value-type="float" office:value="5084645" table:style-name="ce424">
            <text:p>5,084,645</text:p>
          </table:table-cell>
          <table:table-cell office:value-type="float" office:value="438693" table:style-name="ce424">
            <text:p>438,693</text:p>
          </table:table-cell>
          <table:table-cell office:value-type="float" office:value="544197" table:style-name="ce424">
            <text:p>544,197</text:p>
          </table:table-cell>
          <table:table-cell office:value-type="float" office:value="3297293" table:style-name="ce424">
            <text:p>3,297,293</text:p>
          </table:table-cell>
          <table:table-cell office:value-type="float" office:value="804460" table:style-name="ce424">
            <text:p>804,460</text:p>
          </table:table-cell>
          <table:table-cell office:value-type="float" office:value="15526000" table:style-name="ce424">
            <text:p>15,526,000</text:p>
          </table:table-cell>
          <table:table-cell office:value-type="float" office:value="15079288" table:style-name="ce424">
            <text:p>15,079,288</text:p>
          </table:table-cell>
          <table:table-cell office:value-type="float" office:value="0" table:style-name="ce227">
            <text:p>-</text:p>
          </table:table-cell>
          <table:table-cell office:value-type="float" office:value="446712" table:style-name="ce424">
            <text:p>446,712</text:p>
          </table:table-cell>
          <table:table-cell office:value-type="float" office:value="4175167" table:style-name="ce424">
            <text:p>4,175,167</text:p>
          </table:table-cell>
          <table:table-cell office:value-type="float" office:value="1333921" table:style-name="ce424">
            <text:p>1,333,921</text:p>
          </table:table-cell>
          <table:table-cell office:value-type="float" office:value="91743" table:style-name="ce424">
            <text:p>91,743</text:p>
          </table:table-cell>
          <table:table-cell office:value-type="float" office:value="2195485" table:style-name="ce424">
            <text:p>2,195,485</text:p>
          </table:table-cell>
          <table:table-cell office:value-type="string" table:style-name="ce190">
            <text:p>民國96年 <text:s/>2007</text:p>
          </table:table-cell>
          <table:table-cell office:value-type="float" office:value="554016" table:style-name="ce424">
            <text:p>554,016</text:p>
          </table:table-cell>
          <table:table-cell office:value-type="float" office:value="4553565" table:style-name="ce424">
            <text:p>4,553,565</text:p>
          </table:table-cell>
          <table:table-cell office:value-type="float" office:value="63139" table:style-name="ce424">
            <text:p>63,139</text:p>
          </table:table-cell>
          <table:table-cell office:value-type="float" office:value="1533403" table:style-name="ce424">
            <text:p>1,533,403</text:p>
          </table:table-cell>
          <table:table-cell office:value-type="float" office:value="2301185" table:style-name="ce424">
            <text:p>2,301,185</text:p>
          </table:table-cell>
          <table:table-cell office:value-type="float" office:value="1050" table:style-name="ce424">
            <text:p>1,050</text:p>
          </table:table-cell>
          <table:table-cell office:value-type="float" office:value="654787" table:style-name="ce424">
            <text:p>654,787</text:p>
          </table:table-cell>
          <table:table-cell office:value-type="float" office:value="1409787" table:style-name="ce424">
            <text:p>1,409,787</text:p>
          </table:table-cell>
          <table:table-cell office:value-type="float" office:value="275181" table:style-name="ce424">
            <text:p>275,181</text:p>
          </table:table-cell>
          <table:table-cell office:value-type="string" table:style-name="ce190">
            <text:p>民國96年 <text:s/>2007</text:p>
          </table:table-cell>
          <table:table-cell office:value-type="float" office:value="1134606" table:style-name="ce424">
            <text:p>1,134,606</text:p>
          </table:table-cell>
          <table:table-cell office:value-type="float" office:value="6755446" table:style-name="ce424">
            <text:p>6,755,446</text:p>
          </table:table-cell>
          <table:table-cell office:value-type="float" office:value="6753371" table:style-name="ce424">
            <text:p>6,753,371</text:p>
          </table:table-cell>
          <table:table-cell office:value-type="float" office:value="2074" table:style-name="ce424">
            <text:p>2,074</text:p>
          </table:table-cell>
          <table:table-cell office:value-type="float" office:value="5496801" table:style-name="ce424">
            <text:p>5,496,801</text:p>
          </table:table-cell>
          <table:table-cell office:value-type="float" office:value="978970" table:style-name="ce424">
            <text:p>978,970</text:p>
          </table:table-cell>
          <table:table-cell office:value-type="float" office:value="0" table:style-name="ce426">
            <text:p>-</text:p>
          </table:table-cell>
          <table:table-cell office:value-type="float" office:value="978970" table:style-name="ce424">
            <text:p>978,970</text:p>
          </table:table-cell>
          <table:table-cell office:value-type="float" office:value="0" table:style-name="ce227">
            <text:p>-</text:p>
          </table:table-cell>
          <table:table-cell office:value-type="string" table:style-name="ce190">
            <text:p>民國96年 <text:s/>2007</text:p>
          </table:table-cell>
          <table:table-cell office:value-type="float" office:value="110648" table:style-name="ce424">
            <text:p>110,648</text:p>
          </table:table-cell>
          <table:table-cell office:value-type="float" office:value="0" table:style-name="ce227">
            <text:p>-</text:p>
          </table:table-cell>
          <table:table-cell office:value-type="float" office:value="0" table:style-name="ce227">
            <text:p>-</text:p>
          </table:table-cell>
          <table:table-cell office:value-type="float" office:value="110648" table:style-name="ce424">
            <text:p>110,648</text:p>
          </table:table-cell>
          <table:table-cell office:value-type="float" office:value="589520" table:style-name="ce424">
            <text:p>589,520</text:p>
          </table:table-cell>
          <table:table-cell office:value-type="float" office:value="0" table:style-name="ce227">
            <text:p>-</text:p>
          </table:table-cell>
          <table:table-cell office:value-type="float" office:value="589520" table:style-name="ce424">
            <text:p>589,520</text:p>
          </table:table-cell>
          <table:table-cell office:value-type="float" office:value="6668303" table:style-name="ce424">
            <text:p>6,668,303</text:p>
          </table:table-cell>
          <table:table-cell office:value-type="float" office:value="9278223" table:formula="of:=[.B26]-[.C26]-[.H26]-[.L26]-[.R26]-[.X26]-[.AB26]-[.AE26]-[.AF26]-[.AK26]-[.AO26]-[.AR26]" table:style-name="ce424">
            <text:p>9,278,223</text:p>
          </table:table-cell>
          <table:table-cell office:value-type="float" office:value="0" table:style-name="ce227">
            <text:p>-</text:p>
          </table:table-cell>
          <table:table-cell table:number-columns-repeated="16338" table:style-name="ce188"/>
        </table:table-row>
        <table:table-row table:style-name="ro35" table:visibility="collapse">
          <table:table-cell office:value-type="string" table:style-name="ce190">
            <text:p>民國97年 <text:s/>2008</text:p>
          </table:table-cell>
          <table:table-cell office:value-type="float" office:value="62906692" table:style-name="ce424">
            <text:p>62,906,692</text:p>
          </table:table-cell>
          <table:table-cell office:value-type="float" office:value="5165939" table:style-name="ce424">
            <text:p>5,165,939</text:p>
          </table:table-cell>
          <table:table-cell office:value-type="float" office:value="436902" table:style-name="ce424">
            <text:p>436,902</text:p>
          </table:table-cell>
          <table:table-cell office:value-type="float" office:value="546951" table:style-name="ce424">
            <text:p>546,951</text:p>
          </table:table-cell>
          <table:table-cell office:value-type="float" office:value="3360397" table:style-name="ce424">
            <text:p>3,360,397</text:p>
          </table:table-cell>
          <table:table-cell office:value-type="float" office:value="821690" table:style-name="ce424">
            <text:p>821,690</text:p>
          </table:table-cell>
          <table:table-cell office:value-type="float" office:value="15972546" table:style-name="ce424">
            <text:p>15,972,546</text:p>
          </table:table-cell>
          <table:table-cell office:value-type="float" office:value="15343791" table:style-name="ce424">
            <text:p>15,343,791</text:p>
          </table:table-cell>
          <table:table-cell office:value-type="float" office:value="0" table:style-name="ce227">
            <text:p>-</text:p>
          </table:table-cell>
          <table:table-cell office:value-type="float" office:value="628755" table:style-name="ce424">
            <text:p>628,755</text:p>
          </table:table-cell>
          <table:table-cell office:value-type="float" office:value="4067854" table:style-name="ce424">
            <text:p>4,067,854</text:p>
          </table:table-cell>
          <table:table-cell office:value-type="float" office:value="1294402" table:style-name="ce424">
            <text:p>1,294,402</text:p>
          </table:table-cell>
          <table:table-cell office:value-type="float" office:value="170666" table:style-name="ce424">
            <text:p>170,666</text:p>
          </table:table-cell>
          <table:table-cell office:value-type="float" office:value="1820971" table:style-name="ce424">
            <text:p>1,820,971</text:p>
          </table:table-cell>
          <table:table-cell office:value-type="string" table:style-name="ce190">
            <text:p>民國97年 <text:s/>2008</text:p>
          </table:table-cell>
          <table:table-cell office:value-type="float" office:value="781817" table:style-name="ce424">
            <text:p>781,817</text:p>
          </table:table-cell>
          <table:table-cell office:value-type="float" office:value="4782528" table:style-name="ce424">
            <text:p>4,782,528</text:p>
          </table:table-cell>
          <table:table-cell office:value-type="float" office:value="687224" table:style-name="ce424">
            <text:p>687,224</text:p>
          </table:table-cell>
          <table:table-cell office:value-type="float" office:value="1486984" table:style-name="ce424">
            <text:p>1,486,984</text:p>
          </table:table-cell>
          <table:table-cell office:value-type="float" office:value="1955398" table:style-name="ce424">
            <text:p>1,955,398</text:p>
          </table:table-cell>
          <table:table-cell office:value-type="float" office:value="1518" table:style-name="ce424">
            <text:p>1,518</text:p>
          </table:table-cell>
          <table:table-cell office:value-type="float" office:value="651404" table:style-name="ce424">
            <text:p>651,404</text:p>
          </table:table-cell>
          <table:table-cell office:value-type="float" office:value="1650625" table:style-name="ce424">
            <text:p>1,650,625</text:p>
          </table:table-cell>
          <table:table-cell office:value-type="float" office:value="357684" table:style-name="ce424">
            <text:p>357,684</text:p>
          </table:table-cell>
          <table:table-cell office:value-type="string" table:style-name="ce190">
            <text:p>民國97年 <text:s/>2008</text:p>
          </table:table-cell>
          <table:table-cell office:value-type="float" office:value="1292941" table:style-name="ce424">
            <text:p>1,292,941</text:p>
          </table:table-cell>
          <table:table-cell office:value-type="float" office:value="6385828" table:style-name="ce424">
            <text:p>6,385,828</text:p>
          </table:table-cell>
          <table:table-cell office:value-type="float" office:value="6384103" table:style-name="ce424">
            <text:p>6,384,103</text:p>
          </table:table-cell>
          <table:table-cell office:value-type="float" office:value="1725" table:style-name="ce424">
            <text:p>1,725</text:p>
          </table:table-cell>
          <table:table-cell office:value-type="float" office:value="5615884" table:style-name="ce424">
            <text:p>5,615,884</text:p>
          </table:table-cell>
          <table:table-cell office:value-type="float" office:value="1192867" table:style-name="ce424">
            <text:p>1,192,867</text:p>
          </table:table-cell>
          <table:table-cell office:value-type="float" office:value="0" table:style-name="ce426">
            <text:p>-</text:p>
          </table:table-cell>
          <table:table-cell office:value-type="float" office:value="1192867" table:style-name="ce424">
            <text:p>1,192,867</text:p>
          </table:table-cell>
          <table:table-cell office:value-type="float" office:value="0" table:style-name="ce227">
            <text:p>-</text:p>
          </table:table-cell>
          <table:table-cell office:value-type="string" table:style-name="ce190">
            <text:p>民國97年 <text:s/>2008</text:p>
          </table:table-cell>
          <table:table-cell office:value-type="float" office:value="116437" table:style-name="ce424">
            <text:p>116,437</text:p>
          </table:table-cell>
          <table:table-cell office:value-type="float" office:value="0" table:style-name="ce227">
            <text:p>-</text:p>
          </table:table-cell>
          <table:table-cell office:value-type="float" office:value="0" table:style-name="ce227">
            <text:p>-</text:p>
          </table:table-cell>
          <table:table-cell office:value-type="float" office:value="116437" table:style-name="ce424">
            <text:p>116,437</text:p>
          </table:table-cell>
          <table:table-cell office:value-type="float" office:value="777909" table:style-name="ce424">
            <text:p>777,909</text:p>
          </table:table-cell>
          <table:table-cell office:value-type="float" office:value="0" table:style-name="ce227">
            <text:p>-</text:p>
          </table:table-cell>
          <table:table-cell office:value-type="float" office:value="777909" table:style-name="ce227">
            <text:p>777,909</text:p>
          </table:table-cell>
          <table:table-cell office:value-type="float" office:value="8757042" table:style-name="ce424">
            <text:p>8,757,042</text:p>
          </table:table-cell>
          <table:table-cell office:value-type="float" office:value="8421233" table:formula="of:=[.B27]-[.C27]-[.H27]-[.L27]-[.R27]-[.X27]-[.AB27]-[.AE27]-[.AF27]-[.AK27]-[.AO27]-[.AR27]" table:style-name="ce424">
            <text:p>8,421,233</text:p>
          </table:table-cell>
          <table:table-cell office:value-type="float" office:value="0" table:style-name="ce227">
            <text:p>-</text:p>
          </table:table-cell>
          <table:table-cell table:number-columns-repeated="16338" table:style-name="ce188"/>
        </table:table-row>
        <table:table-row table:style-name="ro35" table:visibility="collapse">
          <table:table-cell office:value-type="string" table:style-name="ce190">
            <text:p>民國98年 <text:s/>2009</text:p>
          </table:table-cell>
          <table:table-cell office:value-type="float" office:value="78417601" table:style-name="ce424">
            <text:p>78,417,601</text:p>
          </table:table-cell>
          <table:table-cell office:value-type="float" office:value="5461402" table:style-name="ce424">
            <text:p>5,461,402</text:p>
          </table:table-cell>
          <table:table-cell office:value-type="float" office:value="435053" table:style-name="ce424">
            <text:p>435,053</text:p>
          </table:table-cell>
          <table:table-cell office:value-type="float" office:value="537801" table:style-name="ce424">
            <text:p>537,801</text:p>
          </table:table-cell>
          <table:table-cell office:value-type="float" office:value="3658294" table:style-name="ce424">
            <text:p>3,658,294</text:p>
          </table:table-cell>
          <table:table-cell office:value-type="float" office:value="830254" table:style-name="ce424">
            <text:p>830,254</text:p>
          </table:table-cell>
          <table:table-cell office:value-type="float" office:value="16272519" table:style-name="ce424">
            <text:p>16,272,519</text:p>
          </table:table-cell>
          <table:table-cell office:value-type="float" office:value="15445429" table:style-name="ce424">
            <text:p>15,445,429</text:p>
          </table:table-cell>
          <table:table-cell office:value-type="float" office:value="0" table:style-name="ce227">
            <text:p>-</text:p>
          </table:table-cell>
          <table:table-cell office:value-type="float" office:value="827090" table:style-name="ce424">
            <text:p>827,090</text:p>
          </table:table-cell>
          <table:table-cell office:value-type="float" office:value="5705953" table:style-name="ce424">
            <text:p>5,705,953</text:p>
          </table:table-cell>
          <table:table-cell office:value-type="float" office:value="1152929" table:style-name="ce424">
            <text:p>1,152,929</text:p>
          </table:table-cell>
          <table:table-cell office:value-type="float" office:value="247533" table:style-name="ce424">
            <text:p>247,533</text:p>
          </table:table-cell>
          <table:table-cell office:value-type="float" office:value="3266854" table:style-name="ce424">
            <text:p>3,266,854</text:p>
          </table:table-cell>
          <table:table-cell office:value-type="string" table:style-name="ce190">
            <text:p>民國98年 <text:s/>2009</text:p>
          </table:table-cell>
          <table:table-cell office:value-type="float" office:value="1038637" table:style-name="ce424">
            <text:p>1,038,637</text:p>
          </table:table-cell>
          <table:table-cell office:value-type="float" office:value="5560491" table:style-name="ce424">
            <text:p>5,560,491</text:p>
          </table:table-cell>
          <table:table-cell office:value-type="float" office:value="923464" table:style-name="ce424">
            <text:p>923,464</text:p>
          </table:table-cell>
          <table:table-cell office:value-type="float" office:value="130860" table:style-name="ce424">
            <text:p>130,860</text:p>
          </table:table-cell>
          <table:table-cell office:value-type="float" office:value="3849723" table:style-name="ce424">
            <text:p>3,849,723</text:p>
          </table:table-cell>
          <table:table-cell office:value-type="float" office:value="2606" table:style-name="ce424">
            <text:p>2,606</text:p>
          </table:table-cell>
          <table:table-cell office:value-type="float" office:value="653838" table:style-name="ce424">
            <text:p>653,838</text:p>
          </table:table-cell>
          <table:table-cell office:value-type="float" office:value="1914772" table:style-name="ce424">
            <text:p>1,914,772</text:p>
          </table:table-cell>
          <table:table-cell office:value-type="float" office:value="397509" table:style-name="ce424">
            <text:p>397,509</text:p>
          </table:table-cell>
          <table:table-cell office:value-type="string" table:style-name="ce190">
            <text:p>民國98年 <text:s/>2009</text:p>
          </table:table-cell>
          <table:table-cell office:value-type="float" office:value="1517263" table:style-name="ce424">
            <text:p>1,517,263</text:p>
          </table:table-cell>
          <table:table-cell office:value-type="float" office:value="6444662" table:style-name="ce424">
            <text:p>6,444,662</text:p>
          </table:table-cell>
          <table:table-cell office:value-type="float" office:value="6442800" table:style-name="ce424">
            <text:p>6,442,800</text:p>
          </table:table-cell>
          <table:table-cell office:value-type="float" office:value="1862" table:style-name="ce424">
            <text:p>1,862</text:p>
          </table:table-cell>
          <table:table-cell office:value-type="float" office:value="5743161" table:style-name="ce424">
            <text:p>5,743,161</text:p>
          </table:table-cell>
          <table:table-cell office:value-type="float" office:value="582450" table:style-name="ce424">
            <text:p>582,450</text:p>
          </table:table-cell>
          <table:table-cell office:value-type="float" office:value="0" table:style-name="ce426">
            <text:p>-</text:p>
          </table:table-cell>
          <table:table-cell office:value-type="float" office:value="582450" table:style-name="ce424">
            <text:p>582,450</text:p>
          </table:table-cell>
          <table:table-cell office:value-type="float" office:value="0" table:style-name="ce227">
            <text:p>-</text:p>
          </table:table-cell>
          <table:table-cell office:value-type="string" table:style-name="ce190">
            <text:p>民國98年 <text:s/>2009</text:p>
          </table:table-cell>
          <table:table-cell office:value-type="float" office:value="84000" table:style-name="ce424">
            <text:p>84,000</text:p>
          </table:table-cell>
          <table:table-cell office:value-type="float" office:value="0" table:style-name="ce227">
            <text:p>-</text:p>
          </table:table-cell>
          <table:table-cell office:value-type="float" office:value="0" table:style-name="ce227">
            <text:p>-</text:p>
          </table:table-cell>
          <table:table-cell office:value-type="float" office:value="84000" table:style-name="ce424">
            <text:p>84,000</text:p>
          </table:table-cell>
          <table:table-cell office:value-type="float" office:value="2728013" table:style-name="ce424">
            <text:p>2,728,013</text:p>
          </table:table-cell>
          <table:table-cell office:value-type="float" office:value="0" table:style-name="ce227">
            <text:p>-</text:p>
          </table:table-cell>
          <table:table-cell office:value-type="float" office:value="2728013" table:style-name="ce227">
            <text:p>2,728,013</text:p>
          </table:table-cell>
          <table:table-cell office:value-type="float" office:value="11332607" table:style-name="ce424">
            <text:p>11,332,607</text:p>
          </table:table-cell>
          <table:table-cell office:value-type="float" office:value="16587571" table:formula="of:=[.B28]-[.C28]-[.H28]-[.L28]-[.R28]-[.X28]-[.AB28]-[.AE28]-[.AF28]-[.AK28]-[.AO28]-[.AR28]" table:style-name="ce424">
            <text:p>16,587,571</text:p>
          </table:table-cell>
          <table:table-cell office:value-type="float" office:value="0" table:style-name="ce227">
            <text:p>-</text:p>
          </table:table-cell>
          <table:table-cell table:number-columns-repeated="16338" table:style-name="ce188"/>
        </table:table-row>
        <table:table-row table:style-name="ro35">
          <table:table-cell office:value-type="string" table:style-name="ce190">
            <text:p>民國99年 <text:s/>2010</text:p>
          </table:table-cell>
          <table:table-cell office:value-type="float" office:value="77654686" table:style-name="ce424">
            <text:p>77,654,686</text:p>
          </table:table-cell>
          <table:table-cell office:value-type="float" office:value="5918328" table:style-name="ce424">
            <text:p>5,918,328</text:p>
          </table:table-cell>
          <table:table-cell office:value-type="float" office:value="493668" table:style-name="ce424">
            <text:p>493,668</text:p>
          </table:table-cell>
          <table:table-cell office:value-type="float" office:value="618697" table:style-name="ce424">
            <text:p>618,697</text:p>
          </table:table-cell>
          <table:table-cell office:value-type="float" office:value="4038441" table:style-name="ce424">
            <text:p>4,038,441</text:p>
          </table:table-cell>
          <table:table-cell office:value-type="float" office:value="767522" table:style-name="ce424">
            <text:p>767,522</text:p>
          </table:table-cell>
          <table:table-cell office:value-type="float" office:value="16930521" table:style-name="ce424">
            <text:p>16,930,521</text:p>
          </table:table-cell>
          <table:table-cell office:value-type="float" office:value="16097986" table:style-name="ce424">
            <text:p>16,097,986</text:p>
          </table:table-cell>
          <table:table-cell office:value-type="float" office:value="0" table:style-name="ce227">
            <text:p>-</text:p>
          </table:table-cell>
          <table:table-cell office:value-type="float" office:value="832536" table:style-name="ce424">
            <text:p>832,536</text:p>
          </table:table-cell>
          <table:table-cell office:value-type="float" office:value="6792355" table:style-name="ce424">
            <text:p>6,792,355</text:p>
          </table:table-cell>
          <table:table-cell office:value-type="float" office:value="2111189" table:style-name="ce424">
            <text:p>2,111,189</text:p>
          </table:table-cell>
          <table:table-cell office:value-type="float" office:value="224306" table:style-name="ce424">
            <text:p>224,306</text:p>
          </table:table-cell>
          <table:table-cell office:value-type="float" office:value="3597969" table:style-name="ce424">
            <text:p>3,597,969</text:p>
          </table:table-cell>
          <table:table-cell office:value-type="string" table:style-name="ce190">
            <text:p>民國99年 <text:s/>2010</text:p>
          </table:table-cell>
          <table:table-cell office:value-type="float" office:value="858892" table:style-name="ce424">
            <text:p>858,892</text:p>
          </table:table-cell>
          <table:table-cell office:value-type="float" office:value="6431382" table:style-name="ce424">
            <text:p>6,431,382</text:p>
          </table:table-cell>
          <table:table-cell office:value-type="float" office:value="994602" table:style-name="ce424">
            <text:p>994,602</text:p>
          </table:table-cell>
          <table:table-cell office:value-type="float" office:value="162780" table:style-name="ce424">
            <text:p>162,780</text:p>
          </table:table-cell>
          <table:table-cell office:value-type="float" office:value="4437640" table:style-name="ce424">
            <text:p>4,437,640</text:p>
          </table:table-cell>
          <table:table-cell office:value-type="float" office:value="75891" table:style-name="ce424">
            <text:p>75,891</text:p>
          </table:table-cell>
          <table:table-cell office:value-type="float" office:value="760468" table:style-name="ce424">
            <text:p>760,468</text:p>
          </table:table-cell>
          <table:table-cell office:value-type="float" office:value="1722278" table:style-name="ce424">
            <text:p>1,722,278</text:p>
          </table:table-cell>
          <table:table-cell office:value-type="float" office:value="342130" table:style-name="ce424">
            <text:p>342,130</text:p>
          </table:table-cell>
          <table:table-cell office:value-type="string" table:style-name="ce190">
            <text:p>民國99年 <text:s/>2010</text:p>
          </table:table-cell>
          <table:table-cell office:value-type="float" office:value="1380148" table:style-name="ce424">
            <text:p>1,380,148</text:p>
          </table:table-cell>
          <table:table-cell office:value-type="float" office:value="6883610" table:style-name="ce424">
            <text:p>6,883,610</text:p>
          </table:table-cell>
          <table:table-cell office:value-type="float" office:value="6881263" table:style-name="ce424">
            <text:p>6,881,263</text:p>
          </table:table-cell>
          <table:table-cell office:value-type="float" office:value="2347" table:style-name="ce424">
            <text:p>2,347</text:p>
          </table:table-cell>
          <table:table-cell office:value-type="float" office:value="5923289" table:style-name="ce424">
            <text:p>5,923,289</text:p>
          </table:table-cell>
          <table:table-cell office:value-type="float" office:value="434647" table:style-name="ce424">
            <text:p>434,647</text:p>
          </table:table-cell>
          <table:table-cell office:value-type="float" office:value="0" table:style-name="ce426">
            <text:p>-</text:p>
          </table:table-cell>
          <table:table-cell office:value-type="float" office:value="434647" table:style-name="ce424">
            <text:p>434,647</text:p>
          </table:table-cell>
          <table:table-cell office:value-type="float" office:value="0" table:style-name="ce227">
            <text:p>-</text:p>
          </table:table-cell>
          <table:table-cell office:value-type="string" table:style-name="ce190">
            <text:p>民國99年 <text:s/>2010</text:p>
          </table:table-cell>
          <table:table-cell office:value-type="float" office:value="122000" table:style-name="ce424">
            <text:p>122,000</text:p>
          </table:table-cell>
          <table:table-cell office:value-type="float" office:value="0" table:style-name="ce227">
            <text:p>-</text:p>
          </table:table-cell>
          <table:table-cell office:value-type="float" office:value="0" table:style-name="ce227">
            <text:p>-</text:p>
          </table:table-cell>
          <table:table-cell office:value-type="float" office:value="122000" table:style-name="ce424">
            <text:p>122,000</text:p>
          </table:table-cell>
          <table:table-cell office:value-type="float" office:value="1451514" table:style-name="ce424">
            <text:p>1,451,514</text:p>
          </table:table-cell>
          <table:table-cell office:value-type="float" office:value="0" table:style-name="ce227">
            <text:p>-</text:p>
          </table:table-cell>
          <table:table-cell office:value-type="float" office:value="1451514" table:style-name="ce227">
            <text:p>1,451,514</text:p>
          </table:table-cell>
          <table:table-cell office:value-type="float" office:value="8468110" table:style-name="ce424">
            <text:p>8,468,110</text:p>
          </table:table-cell>
          <table:table-cell office:value-type="float" office:value="16576652" table:formula="of:=[.B29]-[.C29]-[.H29]-[.L29]-[.R29]-[.X29]-[.AB29]-[.AE29]-[.AF29]-[.AK29]-[.AO29]-[.AR29]" table:style-name="ce424">
            <text:p>16,576,652</text:p>
          </table:table-cell>
          <table:table-cell office:value-type="float" office:value="0" table:style-name="ce227">
            <text:p>-</text:p>
          </table:table-cell>
          <table:table-cell table:number-columns-repeated="16338" table:style-name="ce352"/>
        </table:table-row>
        <table:table-row table:style-name="ro35">
          <table:table-cell office:value-type="string" table:style-name="ce190">
            <text:p>民國100年 2011</text:p>
          </table:table-cell>
          <table:table-cell office:value-type="float" office:value="127273781" table:style-name="ce402">
            <text:p>127,273,781</text:p>
          </table:table-cell>
          <table:table-cell office:value-type="float" office:value="8075743" table:style-name="ce227">
            <text:p>8,075,743</text:p>
          </table:table-cell>
          <table:table-cell office:value-type="float" office:value="554706" table:style-name="ce227">
            <text:p>554,706</text:p>
          </table:table-cell>
          <table:table-cell office:value-type="float" office:value="595053" table:style-name="ce227">
            <text:p>595,053</text:p>
          </table:table-cell>
          <table:table-cell office:value-type="float" office:value="6262101" table:style-name="ce227">
            <text:p>6,262,101</text:p>
          </table:table-cell>
          <table:table-cell office:value-type="float" office:value="663884" table:style-name="ce227">
            <text:p>663,884</text:p>
          </table:table-cell>
          <table:table-cell office:value-type="float" office:value="26257531" table:style-name="ce227">
            <text:p>26,257,531</text:p>
          </table:table-cell>
          <table:table-cell office:value-type="float" office:value="25506297" table:style-name="ce227">
            <text:p>25,506,297</text:p>
          </table:table-cell>
          <table:table-cell office:value-type="float" office:value="0" table:style-name="ce227">
            <text:p>-</text:p>
          </table:table-cell>
          <table:table-cell office:value-type="float" office:value="751234" table:style-name="ce227">
            <text:p>751,234</text:p>
          </table:table-cell>
          <table:table-cell office:value-type="float" office:value="6133826" table:style-name="ce227">
            <text:p>6,133,826</text:p>
          </table:table-cell>
          <table:table-cell office:value-type="float" office:value="2356466" table:style-name="ce227">
            <text:p>2,356,466</text:p>
          </table:table-cell>
          <table:table-cell office:value-type="float" office:value="96864" table:style-name="ce227">
            <text:p>96,864</text:p>
          </table:table-cell>
          <table:table-cell office:value-type="float" office:value="2916916" table:style-name="ce227">
            <text:p>2,916,916</text:p>
          </table:table-cell>
          <table:table-cell office:value-type="string" table:style-name="ce190">
            <text:p>民國100年 2011</text:p>
          </table:table-cell>
          <table:table-cell office:value-type="float" office:value="763578" table:style-name="ce227">
            <text:p>763,578</text:p>
          </table:table-cell>
          <table:table-cell office:value-type="float" office:value="15974789" table:style-name="ce227">
            <text:p>15,974,789</text:p>
          </table:table-cell>
          <table:table-cell office:value-type="float" office:value="7634383" table:style-name="ce227">
            <text:p>7,634,383</text:p>
          </table:table-cell>
          <table:table-cell office:value-type="float" office:value="699042" table:style-name="ce227">
            <text:p>699,042</text:p>
          </table:table-cell>
          <table:table-cell office:value-type="float" office:value="6353072" table:style-name="ce227">
            <text:p>6,353,072</text:p>
          </table:table-cell>
          <table:table-cell office:value-type="float" office:value="232331" table:style-name="ce227">
            <text:p>232,331</text:p>
          </table:table-cell>
          <table:table-cell office:value-type="float" office:value="1055959" table:style-name="ce227">
            <text:p>1,055,959</text:p>
          </table:table-cell>
          <table:table-cell office:value-type="float" office:value="2645972" table:style-name="ce227">
            <text:p>2,645,972</text:p>
          </table:table-cell>
          <table:table-cell office:value-type="float" office:value="220781" table:style-name="ce227">
            <text:p>220,781</text:p>
          </table:table-cell>
          <table:table-cell office:value-type="string" table:style-name="ce190">
            <text:p>民國100年 2011</text:p>
          </table:table-cell>
          <table:table-cell office:value-type="float" office:value="2425192" table:style-name="ce227">
            <text:p>2,425,192</text:p>
          </table:table-cell>
          <table:table-cell office:value-type="float" office:value="3060841" table:style-name="ce227">
            <text:p>3,060,841</text:p>
          </table:table-cell>
          <table:table-cell office:value-type="float" office:value="3060841" table:style-name="ce227">
            <text:p>3,060,841</text:p>
          </table:table-cell>
          <table:table-cell office:value-type="float" office:value="0" table:style-name="ce227">
            <text:p>-</text:p>
          </table:table-cell>
          <table:table-cell office:value-type="float" office:value="5804459" table:style-name="ce227">
            <text:p>5,804,459</text:p>
          </table:table-cell>
          <table:table-cell office:value-type="float" office:value="781786" table:style-name="ce227">
            <text:p>781,786</text:p>
          </table:table-cell>
          <table:table-cell office:value-type="float" office:value="0" table:style-name="ce227">
            <text:p>-</text:p>
          </table:table-cell>
          <table:table-cell office:value-type="float" office:value="781786" table:style-name="ce227">
            <text:p>781,786</text:p>
          </table:table-cell>
          <table:table-cell office:value-type="float" office:value="0" table:style-name="ce227">
            <text:p>-</text:p>
          </table:table-cell>
          <table:table-cell office:value-type="string" table:style-name="ce190">
            <text:p>民國100年 2011</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666153" table:style-name="ce227">
            <text:p>666,153</text:p>
          </table:table-cell>
          <table:table-cell office:value-type="float" office:value="0" table:style-name="ce227">
            <text:p>-</text:p>
          </table:table-cell>
          <table:table-cell office:value-type="float" office:value="666153" table:style-name="ce227">
            <text:p>666,153</text:p>
          </table:table-cell>
          <table:table-cell office:value-type="float" office:value="10265152" table:style-name="ce227">
            <text:p>10,265,152</text:p>
          </table:table-cell>
          <table:table-cell office:value-type="float" office:value="47607529" table:formula="of:=[.B30]-[.C30]-[.H30]-[.L30]-[.R30]-[.X30]-[.AB30]-[.AE30]-[.AF30]-[.AK30]-[.AO30]-[.AR30]" table:style-name="ce227">
            <text:p>47,607,529</text:p>
          </table:table-cell>
          <table:table-cell office:value-type="float" office:value="0" table:style-name="ce227">
            <text:p>-</text:p>
          </table:table-cell>
          <table:table-cell table:number-columns-repeated="16338" table:style-name="ce188"/>
        </table:table-row>
        <table:table-row table:style-name="ro35">
          <table:table-cell table:style-name="ce190"/>
          <table:table-cell table:style-name="ce402"/>
          <table:table-cell table:number-columns-repeated="13" table:style-name="ce227"/>
          <table:table-cell table:style-name="ce190"/>
          <table:table-cell table:number-columns-repeated="9" table:style-name="ce227"/>
          <table:table-cell table:style-name="ce190"/>
          <table:table-cell table:number-columns-repeated="9" table:style-name="ce227"/>
          <table:table-cell table:style-name="ce190"/>
          <table:table-cell table:number-columns-repeated="10" table:style-name="ce227"/>
          <table:table-cell table:number-columns-repeated="16338" table:style-name="ce188"/>
        </table:table-row>
        <table:table-row table:style-name="ro35">
          <table:table-cell office:value-type="string" table:style-name="ce190">
            <text:p>民國101年 2012</text:p>
          </table:table-cell>
          <table:table-cell office:value-type="float" office:value="129160319" table:style-name="ce425">
            <text:p>129,160,319</text:p>
          </table:table-cell>
          <table:table-cell office:value-type="float" office:value="13431373" table:style-name="ce227">
            <text:p>13,431,373</text:p>
          </table:table-cell>
          <table:table-cell office:value-type="float" office:value="571254" table:style-name="ce227">
            <text:p>571,254</text:p>
          </table:table-cell>
          <table:table-cell office:value-type="float" office:value="592520" table:style-name="ce227">
            <text:p>592,520</text:p>
          </table:table-cell>
          <table:table-cell office:value-type="float" office:value="11606088" table:style-name="ce227">
            <text:p>11,606,088</text:p>
          </table:table-cell>
          <table:table-cell office:value-type="float" office:value="661511" table:style-name="ce227">
            <text:p>661,511</text:p>
          </table:table-cell>
          <table:table-cell office:value-type="float" office:value="27666452" table:style-name="ce227">
            <text:p>27,666,452</text:p>
          </table:table-cell>
          <table:table-cell office:value-type="float" office:value="26873196" table:style-name="ce227">
            <text:p>26,873,196</text:p>
          </table:table-cell>
          <table:table-cell office:value-type="float" office:value="0" table:style-name="ce227">
            <text:p>-</text:p>
          </table:table-cell>
          <table:table-cell office:value-type="float" office:value="793256" table:style-name="ce227">
            <text:p>793,256</text:p>
          </table:table-cell>
          <table:table-cell office:value-type="float" office:value="6383689" table:style-name="ce227">
            <text:p>6,383,689</text:p>
          </table:table-cell>
          <table:table-cell office:value-type="float" office:value="2011072" table:style-name="ce227">
            <text:p>2,011,072</text:p>
          </table:table-cell>
          <table:table-cell office:value-type="float" office:value="109306" table:style-name="ce227">
            <text:p>109,306</text:p>
          </table:table-cell>
          <table:table-cell office:value-type="float" office:value="3528331" table:style-name="ce227">
            <text:p>3,528,331</text:p>
          </table:table-cell>
          <table:table-cell office:value-type="string" table:style-name="ce190">
            <text:p>民國101年 2012</text:p>
          </table:table-cell>
          <table:table-cell office:value-type="float" office:value="734979" table:style-name="ce227">
            <text:p>734,979</text:p>
          </table:table-cell>
          <table:table-cell office:value-type="float" office:value="13432644" table:style-name="ce227">
            <text:p>13,432,644</text:p>
          </table:table-cell>
          <table:table-cell office:value-type="float" office:value="4668449" table:style-name="ce227">
            <text:p>4,668,449</text:p>
          </table:table-cell>
          <table:table-cell office:value-type="float" office:value="955526" table:style-name="ce227">
            <text:p>955,526</text:p>
          </table:table-cell>
          <table:table-cell office:value-type="float" office:value="6622722" table:style-name="ce227">
            <text:p>6,622,722</text:p>
          </table:table-cell>
          <table:table-cell office:value-type="float" office:value="92274" table:style-name="ce227">
            <text:p>92,274</text:p>
          </table:table-cell>
          <table:table-cell office:value-type="float" office:value="1093675" table:style-name="ce227">
            <text:p>1,093,675</text:p>
          </table:table-cell>
          <table:table-cell office:value-type="float" office:value="2755721" table:style-name="ce227">
            <text:p>2,755,721</text:p>
          </table:table-cell>
          <table:table-cell office:value-type="float" office:value="394220" table:style-name="ce227">
            <text:p>394,220</text:p>
          </table:table-cell>
          <table:table-cell office:value-type="string" table:style-name="ce190">
            <text:p>民國101年 2012</text:p>
          </table:table-cell>
          <table:table-cell office:value-type="float" office:value="2361501" table:style-name="ce227">
            <text:p>2,361,501</text:p>
          </table:table-cell>
          <table:table-cell office:value-type="float" office:value="4285668" table:style-name="ce227">
            <text:p>4,285,668</text:p>
          </table:table-cell>
          <table:table-cell office:value-type="float" office:value="4285668" table:style-name="ce227">
            <text:p>4,285,668</text:p>
          </table:table-cell>
          <table:table-cell office:value-type="float" office:value="0" table:style-name="ce227">
            <text:p>-</text:p>
          </table:table-cell>
          <table:table-cell office:value-type="float" office:value="5873812" table:style-name="ce227">
            <text:p>5,873,812</text:p>
          </table:table-cell>
          <table:table-cell office:value-type="float" office:value="674554" table:style-name="ce227">
            <text:p>674,554</text:p>
          </table:table-cell>
          <table:table-cell office:value-type="float" office:value="0" table:style-name="ce227">
            <text:p>-</text:p>
          </table:table-cell>
          <table:table-cell office:value-type="float" office:value="674554" table:style-name="ce227">
            <text:p>674,554</text:p>
          </table:table-cell>
          <table:table-cell office:value-type="float" office:value="0" table:style-name="ce227">
            <text:p>-</text:p>
          </table:table-cell>
          <table:table-cell office:value-type="string" table:style-name="ce190">
            <text:p>民國101年 2012</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379600" table:style-name="ce227">
            <text:p>379,600</text:p>
          </table:table-cell>
          <table:table-cell office:value-type="float" office:value="0" table:style-name="ce227">
            <text:p>-</text:p>
          </table:table-cell>
          <table:table-cell office:value-type="float" office:value="379600" table:style-name="ce227">
            <text:p>379,600</text:p>
          </table:table-cell>
          <table:table-cell office:value-type="float" office:value="8007498" table:style-name="ce227">
            <text:p>8,007,498</text:p>
          </table:table-cell>
          <table:table-cell office:value-type="float" office:value="46269308" table:formula="of:=[.B32]-[.C32]-[.H32]-[.L32]-[.R32]-[.X32]-[.AB32]-[.AE32]-[.AF32]-[.AK32]-[.AO32]-[.AR32]" table:style-name="ce227">
            <text:p>46,269,308</text:p>
          </table:table-cell>
          <table:table-cell office:value-type="float" office:value="0" table:style-name="ce227">
            <text:p>-</text:p>
          </table:table-cell>
          <table:table-cell table:number-columns-repeated="16338" table:style-name="ce188"/>
        </table:table-row>
        <table:table-row table:style-name="ro35">
          <table:table-cell office:value-type="string" table:style-name="ce190">
            <text:p>民國102年 2013</text:p>
          </table:table-cell>
          <table:table-cell office:value-type="float" office:value="139044262" table:style-name="ce425">
            <text:p>139,044,262</text:p>
          </table:table-cell>
          <table:table-cell office:value-type="float" office:value="12630216" table:style-name="ce425">
            <text:p>12,630,216</text:p>
          </table:table-cell>
          <table:table-cell office:value-type="float" office:value="540839" table:style-name="ce425">
            <text:p>540,839</text:p>
          </table:table-cell>
          <table:table-cell office:value-type="float" office:value="600185" table:style-name="ce425">
            <text:p>600,185</text:p>
          </table:table-cell>
          <table:table-cell office:value-type="float" office:value="10816583" table:style-name="ce425">
            <text:p>10,816,583</text:p>
          </table:table-cell>
          <table:table-cell office:value-type="float" office:value="672609" table:style-name="ce425">
            <text:p>672,609</text:p>
          </table:table-cell>
          <table:table-cell office:value-type="float" office:value="27797859" table:style-name="ce425">
            <text:p>27,797,859</text:p>
          </table:table-cell>
          <table:table-cell office:value-type="float" office:value="26875587" table:style-name="ce425">
            <text:p>26,875,587</text:p>
          </table:table-cell>
          <table:table-cell office:value-type="float" office:value="0" table:style-name="ce425">
            <text:p>-</text:p>
          </table:table-cell>
          <table:table-cell office:value-type="float" office:value="922272" table:style-name="ce425">
            <text:p>922,272</text:p>
          </table:table-cell>
          <table:table-cell office:value-type="float" office:value="6771336" table:style-name="ce425">
            <text:p>6,771,336</text:p>
          </table:table-cell>
          <table:table-cell office:value-type="float" office:value="2522682" table:style-name="ce425">
            <text:p>2,522,682</text:p>
          </table:table-cell>
          <table:table-cell office:value-type="float" office:value="128101" table:style-name="ce425">
            <text:p>128,101</text:p>
          </table:table-cell>
          <table:table-cell office:value-type="float" office:value="3401389" table:style-name="ce425">
            <text:p>3,401,389</text:p>
          </table:table-cell>
          <table:table-cell office:value-type="string" table:style-name="ce190">
            <text:p>民國102年 2013</text:p>
          </table:table-cell>
          <table:table-cell office:value-type="float" office:value="719164" table:style-name="ce425">
            <text:p>719,164</text:p>
          </table:table-cell>
          <table:table-cell office:value-type="float" office:value="9196108" table:style-name="ce425">
            <text:p>9,196,108</text:p>
          </table:table-cell>
          <table:table-cell office:value-type="float" office:value="561353" table:style-name="ce425">
            <text:p>561,353</text:p>
          </table:table-cell>
          <table:table-cell office:value-type="float" office:value="995697" table:style-name="ce425">
            <text:p>995,697</text:p>
          </table:table-cell>
          <table:table-cell office:value-type="float" office:value="6362619" table:style-name="ce425">
            <text:p>6,362,619</text:p>
          </table:table-cell>
          <table:table-cell office:value-type="float" office:value="80897" table:style-name="ce425">
            <text:p>80,897</text:p>
          </table:table-cell>
          <table:table-cell office:value-type="float" office:value="1195542" table:style-name="ce425">
            <text:p>1,195,542</text:p>
          </table:table-cell>
          <table:table-cell office:value-type="float" office:value="2842080" table:style-name="ce425">
            <text:p>2,842,080</text:p>
          </table:table-cell>
          <table:table-cell office:value-type="float" office:value="386993" table:style-name="ce425">
            <text:p>386,993</text:p>
          </table:table-cell>
          <table:table-cell office:value-type="string" table:style-name="ce190">
            <text:p>民國102年 2013</text:p>
          </table:table-cell>
          <table:table-cell office:value-type="float" office:value="2455085" table:style-name="ce425">
            <text:p>2,455,085</text:p>
          </table:table-cell>
          <table:table-cell office:value-type="float" office:value="2910131" table:style-name="ce425">
            <text:p>2,910,131</text:p>
          </table:table-cell>
          <table:table-cell office:value-type="float" office:value="2910131" table:style-name="ce425">
            <text:p>2,910,131</text:p>
          </table:table-cell>
          <table:table-cell office:value-type="float" office:value="0" table:style-name="ce425">
            <text:p>-</text:p>
          </table:table-cell>
          <table:table-cell office:value-type="float" office:value="5876201" table:style-name="ce425">
            <text:p>5,876,201</text:p>
          </table:table-cell>
          <table:table-cell office:value-type="float" office:value="815777" table:style-name="ce425">
            <text:p>815,777</text:p>
          </table:table-cell>
          <table:table-cell office:value-type="float" office:value="0" table:style-name="ce425">
            <text:p>-</text:p>
          </table:table-cell>
          <table:table-cell office:value-type="float" office:value="815777" table:style-name="ce425">
            <text:p>815,777</text:p>
          </table:table-cell>
          <table:table-cell office:value-type="float" office:value="0" table:style-name="ce425">
            <text:p>-</text:p>
          </table:table-cell>
          <table:table-cell office:value-type="string" table:style-name="ce190">
            <text:p>民國102年 2013</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384518" table:style-name="ce425">
            <text:p>384,518</text:p>
          </table:table-cell>
          <table:table-cell office:value-type="float" office:value="0" table:style-name="ce425">
            <text:p>-</text:p>
          </table:table-cell>
          <table:table-cell office:value-type="float" office:value="384518" table:style-name="ce425">
            <text:p>384,518</text:p>
          </table:table-cell>
          <table:table-cell office:value-type="float" office:value="7253542" table:style-name="ce425">
            <text:p>7,253,542</text:p>
          </table:table-cell>
          <table:table-cell office:value-type="float" office:value="62566494" table:formula="of:=[.B33]-[.C33]-[.H33]-[.L33]-[.R33]-[.X33]-[.AB33]-[.AE33]-[.AF33]-[.AK33]-[.AO33]-[.AR33]" table:style-name="ce227">
            <text:p>62,566,494</text:p>
          </table:table-cell>
          <table:table-cell office:value-type="float" office:value="0" table:style-name="ce425">
            <text:p>-</text:p>
          </table:table-cell>
          <table:table-cell table:number-columns-repeated="16338" table:style-name="ce188"/>
        </table:table-row>
        <table:table-row table:style-name="ro35">
          <table:table-cell office:value-type="string" table:style-name="ce190">
            <text:p>民國103年 2014</text:p>
          </table:table-cell>
          <table:table-cell office:value-type="float" office:value="127904606" table:style-name="ce425">
            <text:p>127,904,606</text:p>
          </table:table-cell>
          <table:table-cell office:value-type="float" office:value="8438140" table:formula="of:=SUM([.D34:.G34])" table:style-name="ce227">
            <text:p>8,438,140</text:p>
          </table:table-cell>
          <table:table-cell office:value-type="float" office:value="539483" table:formula="of:=535758+3725" table:style-name="ce227">
            <text:p>539,483</text:p>
          </table:table-cell>
          <table:table-cell office:value-type="float" office:value="529606" table:formula="of:=482348+47258" table:style-name="ce426">
            <text:p>529,606</text:p>
          </table:table-cell>
          <table:table-cell office:value-type="float" office:value="6716576" table:formula="of:=6300989+415587" table:style-name="ce426">
            <text:p>6,716,576</text:p>
          </table:table-cell>
          <table:table-cell office:value-type="float" office:value="652475" table:formula="of:=646296+6179" table:style-name="ce426">
            <text:p>652,475</text:p>
          </table:table-cell>
          <table:table-cell office:value-type="float" office:value="26723590" table:formula="of:=SUM([.I34:.K34])" table:style-name="ce227">
            <text:p>26,723,590</text:p>
          </table:table-cell>
          <table:table-cell office:value-type="float" office:value="24627578" table:formula="of:=23659989+967589" table:style-name="ce227">
            <text:p>24,627,578</text:p>
          </table:table-cell>
          <table:table-cell office:value-type="float" office:value="0" table:style-name="ce425">
            <text:p>-</text:p>
          </table:table-cell>
          <table:table-cell office:value-type="float" office:value="2096012" table:formula="of:=1254328+841684" table:style-name="ce227">
            <text:p>2,096,012</text:p>
          </table:table-cell>
          <table:table-cell office:value-type="float" office:value="7636290" table:formula="of:=SUM([.M34:.O34];[.Q34])" table:style-name="ce227">
            <text:p>7,636,290</text:p>
          </table:table-cell>
          <table:table-cell office:value-type="float" office:value="2918363" table:formula="of:=818096+2100267" table:style-name="ce227">
            <text:p>2,918,363</text:p>
          </table:table-cell>
          <table:table-cell office:value-type="float" office:value="361753" table:formula="of:=326910+34843" table:style-name="ce402">
            <text:p>361,753</text:p>
          </table:table-cell>
          <table:table-cell office:value-type="float" office:value="3491264" table:formula="of:=1304945+2186319" table:style-name="ce227">
            <text:p>3,491,264</text:p>
          </table:table-cell>
          <table:table-cell office:value-type="string" table:style-name="ce190">
            <text:p>民國103年 2014</text:p>
          </table:table-cell>
          <table:table-cell office:value-type="float" office:value="864910" table:formula="of:=638841+226069" table:style-name="ce227">
            <text:p>864,910</text:p>
          </table:table-cell>
          <table:table-cell office:value-type="float" office:value="9178677" table:formula="of:=SUM([.S34:.W34])" table:style-name="ce227">
            <text:p>9,178,677</text:p>
          </table:table-cell>
          <table:table-cell office:value-type="float" office:value="584250" table:formula="of:=584250+0" table:style-name="ce227">
            <text:p>584,250</text:p>
          </table:table-cell>
          <table:table-cell office:value-type="float" office:value="981518" table:formula="of:=981518+0" table:style-name="ce227">
            <text:p>981,518</text:p>
          </table:table-cell>
          <table:table-cell office:value-type="float" office:value="6648167" table:formula="of:=6630332+17835" table:style-name="ce227">
            <text:p>6,648,167</text:p>
          </table:table-cell>
          <table:table-cell office:value-type="float" office:value="84815" table:formula="of:=82128+2687" table:style-name="ce227">
            <text:p>84,815</text:p>
          </table:table-cell>
          <table:table-cell office:value-type="float" office:value="879927" table:formula="of:=873611+6316" table:style-name="ce227">
            <text:p>879,927</text:p>
          </table:table-cell>
          <table:table-cell office:value-type="float" office:value="2662763" table:formula="of:=SUM([.Y34];[.AA34])" table:style-name="ce227">
            <text:p>2,662,763</text:p>
          </table:table-cell>
          <table:table-cell office:value-type="float" office:value="145077" table:formula="of:=116063+29014" table:style-name="ce227">
            <text:p>145,077</text:p>
          </table:table-cell>
          <table:table-cell office:value-type="string" table:style-name="ce190">
            <text:p>民國103年 2014</text:p>
          </table:table-cell>
          <table:table-cell office:value-type="float" office:value="2517686" table:formula="of:=2457962+59724" table:style-name="ce227">
            <text:p>2,517,686</text:p>
          </table:table-cell>
          <table:table-cell office:value-type="float" office:value="3273647" table:formula="of:=SUM([.AC34:.AD34])" table:style-name="ce227">
            <text:p>3,273,647</text:p>
          </table:table-cell>
          <table:table-cell office:value-type="float" office:value="3273647" table:formula="of:=3273647" table:style-name="ce227">
            <text:p>3,273,647</text:p>
          </table:table-cell>
          <table:table-cell office:value-type="float" office:value="0" table:style-name="ce425">
            <text:p>-</text:p>
          </table:table-cell>
          <table:table-cell office:value-type="float" office:value="5878834" table:formula="of:=5740801+138033" table:style-name="ce426">
            <text:p>5,878,834</text:p>
          </table:table-cell>
          <table:table-cell office:value-type="float" office:value="526569" table:formula="of:=SUM([.AG34:.AI34])" table:style-name="ce227">
            <text:p>526,569</text:p>
          </table:table-cell>
          <table:table-cell office:value-type="float" office:value="0" table:style-name="ce425">
            <text:p>-</text:p>
          </table:table-cell>
          <table:table-cell office:value-type="float" office:value="526569" table:style-name="ce227">
            <text:p>526,569</text:p>
          </table:table-cell>
          <table:table-cell office:value-type="float" office:value="0" table:style-name="ce425">
            <text:p>-</text:p>
          </table:table-cell>
          <table:table-cell office:value-type="string" table:style-name="ce190">
            <text:p>民國103年 2014</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335925" table:formula="of:=SUM([.AP34:.AQ34])" table:style-name="ce227">
            <text:p>335,925</text:p>
          </table:table-cell>
          <table:table-cell office:value-type="float" office:value="0" table:style-name="ce425">
            <text:p>-</text:p>
          </table:table-cell>
          <table:table-cell office:value-type="float" office:value="335925" table:formula="of:=280846+55079" table:style-name="ce227">
            <text:p>335,925</text:p>
          </table:table-cell>
          <table:table-cell office:value-type="float" office:value="8040142" table:style-name="ce227">
            <text:p>8,040,142</text:p>
          </table:table-cell>
          <table:table-cell office:value-type="float" office:value="55210029" table:formula="of:=[.B34]-[.C34]-[.H34]-[.L34]-[.R34]-[.X34]-[.AB34]-[.AE34]-[.AF34]-[.AK34]-[.AO34]-[.AR34]" table:style-name="ce227">
            <text:p>55,210,029</text:p>
          </table:table-cell>
          <table:table-cell office:value-type="float" office:value="0" table:style-name="ce425">
            <text:p>-</text:p>
          </table:table-cell>
          <table:table-cell table:number-columns-repeated="16338" table:style-name="ce188"/>
        </table:table-row>
        <table:table-row table:style-name="ro35">
          <table:table-cell office:value-type="string" table:style-name="ce190">
            <text:p>民國104年 2015</text:p>
          </table:table-cell>
          <table:table-cell office:value-type="float" office:value="137403704" table:style-name="ce425">
            <text:p>137,403,704</text:p>
          </table:table-cell>
          <table:table-cell office:value-type="float" office:value="7826414" table:style-name="ce227">
            <text:p>7,826,414</text:p>
          </table:table-cell>
          <table:table-cell office:value-type="float" office:value="578862" table:style-name="ce227">
            <text:p>578,862</text:p>
          </table:table-cell>
          <table:table-cell office:value-type="float" office:value="530479" table:style-name="ce426">
            <text:p>530,479</text:p>
          </table:table-cell>
          <table:table-cell office:value-type="float" office:value="6065335" table:style-name="ce426">
            <text:p>6,065,335</text:p>
          </table:table-cell>
          <table:table-cell office:value-type="float" office:value="651738" table:style-name="ce426">
            <text:p>651,738</text:p>
          </table:table-cell>
          <table:table-cell office:value-type="float" office:value="26437102" table:style-name="ce227">
            <text:p>26,437,102</text:p>
          </table:table-cell>
          <table:table-cell office:value-type="float" office:value="25073343" table:style-name="ce227">
            <text:p>25,073,343</text:p>
          </table:table-cell>
          <table:table-cell office:value-type="float" office:value="0" table:style-name="ce425">
            <text:p>-</text:p>
          </table:table-cell>
          <table:table-cell office:value-type="float" office:value="1363759" table:style-name="ce227">
            <text:p>1,363,759</text:p>
          </table:table-cell>
          <table:table-cell office:value-type="float" office:value="6999114" table:style-name="ce227">
            <text:p>6,999,114</text:p>
          </table:table-cell>
          <table:table-cell office:value-type="float" office:value="3165348" table:style-name="ce227">
            <text:p>3,165,348</text:p>
          </table:table-cell>
          <table:table-cell office:value-type="float" office:value="375986" table:style-name="ce227">
            <text:p>375,986</text:p>
          </table:table-cell>
          <table:table-cell office:value-type="float" office:value="2589896" table:style-name="ce227">
            <text:p>2,589,896</text:p>
          </table:table-cell>
          <table:table-cell office:value-type="string" table:style-name="ce190">
            <text:p>民國104年 2015</text:p>
          </table:table-cell>
          <table:table-cell office:value-type="float" office:value="867884" table:style-name="ce227">
            <text:p>867,884</text:p>
          </table:table-cell>
          <table:table-cell office:value-type="float" office:value="8618547" table:style-name="ce227">
            <text:p>8,618,547</text:p>
          </table:table-cell>
          <table:table-cell office:value-type="float" office:value="606441" table:style-name="ce227">
            <text:p>606,441</text:p>
          </table:table-cell>
          <table:table-cell office:value-type="float" office:value="648065" table:style-name="ce227">
            <text:p>648,065</text:p>
          </table:table-cell>
          <table:table-cell office:value-type="float" office:value="6397473" table:style-name="ce227">
            <text:p>6,397,473</text:p>
          </table:table-cell>
          <table:table-cell office:value-type="float" office:value="83521" table:style-name="ce227">
            <text:p>83,521</text:p>
          </table:table-cell>
          <table:table-cell office:value-type="float" office:value="883047" table:style-name="ce227">
            <text:p>883,047</text:p>
          </table:table-cell>
          <table:table-cell office:value-type="float" office:value="2502430" table:style-name="ce227">
            <text:p>2,502,430</text:p>
          </table:table-cell>
          <table:table-cell office:value-type="float" office:value="156102" table:style-name="ce227">
            <text:p>156,102</text:p>
          </table:table-cell>
          <table:table-cell office:value-type="string" table:style-name="ce190">
            <text:p>民國104年 2015</text:p>
          </table:table-cell>
          <table:table-cell office:value-type="float" office:value="2346328" table:style-name="ce227">
            <text:p>2,346,328</text:p>
          </table:table-cell>
          <table:table-cell office:value-type="float" office:value="3411814" table:style-name="ce227">
            <text:p>3,411,814</text:p>
          </table:table-cell>
          <table:table-cell office:value-type="float" office:value="3411814" table:style-name="ce227">
            <text:p>3,411,814</text:p>
          </table:table-cell>
          <table:table-cell office:value-type="string" table:style-name="ce227">
            <text:p>-</text:p>
          </table:table-cell>
          <table:table-cell office:value-type="float" office:value="5781200" table:style-name="ce426">
            <text:p>5,781,200</text:p>
          </table:table-cell>
          <table:table-cell office:value-type="float" office:value="498340" table:style-name="ce227">
            <text:p>498,340</text:p>
          </table:table-cell>
          <table:table-cell office:value-type="float" office:value="0" table:style-name="ce425">
            <text:p>-</text:p>
          </table:table-cell>
          <table:table-cell office:value-type="float" office:value="498340" table:style-name="ce227">
            <text:p>498,340</text:p>
          </table:table-cell>
          <table:table-cell office:value-type="float" office:value="0" table:style-name="ce425">
            <text:p>-</text:p>
          </table:table-cell>
          <table:table-cell office:value-type="string" table:style-name="ce190">
            <text:p>民國104年 2015</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358720" table:style-name="ce227">
            <text:p>358,720</text:p>
          </table:table-cell>
          <table:table-cell office:value-type="float" office:value="0" table:style-name="ce425">
            <text:p>-</text:p>
          </table:table-cell>
          <table:table-cell office:value-type="float" office:value="358720" table:style-name="ce227">
            <text:p>358,720</text:p>
          </table:table-cell>
          <table:table-cell office:value-type="float" office:value="6202987" table:style-name="ce227">
            <text:p>6,202,987</text:p>
          </table:table-cell>
          <table:table-cell office:value-type="float" office:value="68767036" table:style-name="ce227">
            <text:p>68,767,036</text:p>
          </table:table-cell>
          <table:table-cell office:value-type="float" office:value="0" table:style-name="ce425">
            <text:p>-</text:p>
          </table:table-cell>
          <table:table-cell table:number-columns-repeated="16338" table:style-name="ce188"/>
        </table:table-row>
        <table:table-row table:style-name="ro35">
          <table:table-cell office:value-type="string" table:style-name="ce190">
            <text:p>民國105年 2016</text:p>
          </table:table-cell>
          <table:table-cell office:value-type="float" office:value="142277618" table:formula="of:=SUM([.C36];[.H36];[.L36];[.R36];[.X36];[.AB36];[.AF36];[.AO36];[.AR36];[.AS36];[.AE36])" table:style-name="ce425">
            <text:p>142,277,618</text:p>
          </table:table-cell>
          <table:table-cell office:value-type="float" office:value="7964704" table:formula="of:=SUM([.D36:.G36])" table:style-name="ce227">
            <text:p>7,964,704</text:p>
          </table:table-cell>
          <table:table-cell office:value-type="float" office:value="589773" table:style-name="ce227">
            <text:p>589,773</text:p>
          </table:table-cell>
          <table:table-cell office:value-type="float" office:value="555883" table:style-name="ce426">
            <text:p>555,883</text:p>
          </table:table-cell>
          <table:table-cell office:value-type="float" office:value="6163070" table:style-name="ce426">
            <text:p>6,163,070</text:p>
          </table:table-cell>
          <table:table-cell office:value-type="float" office:value="655978" table:style-name="ce426">
            <text:p>655,978</text:p>
          </table:table-cell>
          <table:table-cell office:value-type="float" office:value="26735358" table:formula="of:=SUM([.I36];[.K36])" table:style-name="ce227">
            <text:p>26,735,358</text:p>
          </table:table-cell>
          <table:table-cell office:value-type="float" office:value="25486164" table:style-name="ce227">
            <text:p>25,486,164</text:p>
          </table:table-cell>
          <table:table-cell office:value-type="string" table:style-name="ce425">
            <text:p>-</text:p>
          </table:table-cell>
          <table:table-cell office:value-type="float" office:value="1249194" table:style-name="ce227">
            <text:p>1,249,194</text:p>
          </table:table-cell>
          <table:table-cell office:value-type="float" office:value="7405789" table:formula="of:=SUM([.M36:.O36];[.Q36])" table:style-name="ce227">
            <text:p>7,405,789</text:p>
          </table:table-cell>
          <table:table-cell office:value-type="float" office:value="3022195" table:style-name="ce227">
            <text:p>3,022,195</text:p>
          </table:table-cell>
          <table:table-cell office:value-type="float" office:value="384372" table:style-name="ce227">
            <text:p>384,372</text:p>
          </table:table-cell>
          <table:table-cell office:value-type="float" office:value="3092916" table:style-name="ce227">
            <text:p>3,092,916</text:p>
          </table:table-cell>
          <table:table-cell office:value-type="string" table:style-name="ce190">
            <text:p>民國105年 2016</text:p>
          </table:table-cell>
          <table:table-cell office:value-type="float" office:value="906306" table:style-name="ce227">
            <text:p>906,306</text:p>
          </table:table-cell>
          <table:table-cell office:value-type="float" office:value="9623587" table:formula="of:=SUM([.S36:.W36])" table:style-name="ce227">
            <text:p>9,623,587</text:p>
          </table:table-cell>
          <table:table-cell office:value-type="float" office:value="597154" table:style-name="ce227">
            <text:p>597,154</text:p>
          </table:table-cell>
          <table:table-cell office:value-type="float" office:value="877935" table:style-name="ce227">
            <text:p>877,935</text:p>
          </table:table-cell>
          <table:table-cell office:value-type="float" office:value="7057599" table:style-name="ce227">
            <text:p>7,057,599</text:p>
          </table:table-cell>
          <table:table-cell office:value-type="float" office:value="84907" table:style-name="ce227">
            <text:p>84,907</text:p>
          </table:table-cell>
          <table:table-cell office:value-type="float" office:value="1005992" table:style-name="ce227">
            <text:p>1,005,992</text:p>
          </table:table-cell>
          <table:table-cell office:value-type="float" office:value="2547642" table:formula="of:=SUM([.Y36];[.AA36])" table:style-name="ce227">
            <text:p>2,547,642</text:p>
          </table:table-cell>
          <table:table-cell office:value-type="float" office:value="215374" table:style-name="ce227">
            <text:p>215,374</text:p>
          </table:table-cell>
          <table:table-cell office:value-type="string" table:style-name="ce190">
            <text:p>民國105年 2016</text:p>
          </table:table-cell>
          <table:table-cell office:value-type="float" office:value="2332268" table:style-name="ce227">
            <text:p>2,332,268</text:p>
          </table:table-cell>
          <table:table-cell office:value-type="float" office:value="3224175" table:style-name="ce227">
            <text:p>3,224,175</text:p>
          </table:table-cell>
          <table:table-cell office:value-type="float" office:value="3224175" table:style-name="ce227">
            <text:p>3,224,175</text:p>
          </table:table-cell>
          <table:table-cell office:value-type="string" table:style-name="ce227">
            <text:p>-</text:p>
          </table:table-cell>
          <table:table-cell office:value-type="float" office:value="5718521" table:style-name="ce426">
            <text:p>5,718,521</text:p>
          </table:table-cell>
          <table:table-cell office:value-type="float" office:value="332896" table:style-name="ce227">
            <text:p>332,896</text:p>
          </table:table-cell>
          <table:table-cell office:value-type="string" table:style-name="ce425">
            <text:p>-</text:p>
          </table:table-cell>
          <table:table-cell office:value-type="float" office:value="332896" table:style-name="ce227">
            <text:p>332,896</text:p>
          </table:table-cell>
          <table:table-cell office:value-type="string" table:style-name="ce425">
            <text:p>-</text:p>
          </table:table-cell>
          <table:table-cell office:value-type="string" table:style-name="ce190">
            <text:p>民國105年 2016</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663735" table:style-name="ce227">
            <text:p>663,735</text:p>
          </table:table-cell>
          <table:table-cell office:value-type="string" table:style-name="ce425">
            <text:p>-</text:p>
          </table:table-cell>
          <table:table-cell office:value-type="float" office:value="663735" table:style-name="ce227">
            <text:p>663,735</text:p>
          </table:table-cell>
          <table:table-cell office:value-type="float" office:value="5407477" table:style-name="ce227">
            <text:p>5,407,477</text:p>
          </table:table-cell>
          <table:table-cell office:value-type="float" office:value="72653734" table:style-name="ce227">
            <text:p>72,653,734</text:p>
          </table:table-cell>
          <table:table-cell office:value-type="string" table:style-name="ce425">
            <text:p>-</text:p>
          </table:table-cell>
          <table:table-cell table:number-columns-repeated="16338" table:style-name="ce188"/>
        </table:table-row>
        <table:table-row table:style-name="ro35">
          <table:table-cell table:style-name="ce190"/>
          <table:table-cell table:style-name="ce425"/>
          <table:table-cell table:number-columns-repeated="2" table:style-name="ce227"/>
          <table:table-cell table:number-columns-repeated="3" table:style-name="ce426"/>
          <table:table-cell table:number-columns-repeated="2" table:style-name="ce227"/>
          <table:table-cell table:style-name="ce425"/>
          <table:table-cell table:number-columns-repeated="5" table:style-name="ce227"/>
          <table:table-cell table:style-name="ce190"/>
          <table:table-cell table:number-columns-repeated="9" table:style-name="ce227"/>
          <table:table-cell table:style-name="ce190"/>
          <table:table-cell table:number-columns-repeated="4" table:style-name="ce227"/>
          <table:table-cell table:style-name="ce426"/>
          <table:table-cell table:style-name="ce227"/>
          <table:table-cell table:style-name="ce425"/>
          <table:table-cell table:style-name="ce227"/>
          <table:table-cell table:style-name="ce425"/>
          <table:table-cell table:style-name="ce190"/>
          <table:table-cell table:number-columns-repeated="4" table:style-name="ce425"/>
          <table:table-cell table:style-name="ce227"/>
          <table:table-cell table:style-name="ce425"/>
          <table:table-cell table:number-columns-repeated="3" table:style-name="ce227"/>
          <table:table-cell table:style-name="ce425"/>
          <table:table-cell table:number-columns-repeated="16338" table:style-name="ce188"/>
        </table:table-row>
        <table:table-row table:style-name="ro35">
          <table:table-cell office:value-type="string" table:style-name="ce190">
            <text:p>民國106年 2017</text:p>
          </table:table-cell>
          <table:table-cell office:value-type="float" office:value="143273105" table:style-name="ce425">
            <text:p>143,273,105</text:p>
          </table:table-cell>
          <table:table-cell office:value-type="float" office:value="8221716" table:formula="of:=SUM([.D38:.G38])" table:style-name="ce227">
            <text:p>8,221,716</text:p>
          </table:table-cell>
          <table:table-cell office:value-type="float" office:value="569461" table:formula="of:=7591+561870" table:style-name="ce227">
            <text:p>569,461</text:p>
          </table:table-cell>
          <table:table-cell office:value-type="float" office:value="547119" table:formula="of:=512792+34327" table:style-name="ce426">
            <text:p>547,119</text:p>
          </table:table-cell>
          <table:table-cell office:value-type="float" office:value="6474103" table:formula="of:=560402+5913701" table:style-name="ce426">
            <text:p>6,474,103</text:p>
          </table:table-cell>
          <table:table-cell office:value-type="float" office:value="631033" table:formula="of:=620317+10716" table:style-name="ce426">
            <text:p>631,033</text:p>
          </table:table-cell>
          <table:table-cell office:value-type="float" office:value="28243977" table:formula="of:=SUM([.I38:.K38])" table:style-name="ce227">
            <text:p>28,243,977</text:p>
          </table:table-cell>
          <table:table-cell office:value-type="float" office:value="26164892" table:formula="of:=877373+25287519" table:style-name="ce227">
            <text:p>26,164,892</text:p>
          </table:table-cell>
          <table:table-cell office:value-type="string" table:style-name="ce227">
            <text:p>-</text:p>
          </table:table-cell>
          <table:table-cell office:value-type="float" office:value="2079085" table:formula="of:=1229852+849233" table:style-name="ce227">
            <text:p>2,079,085</text:p>
          </table:table-cell>
          <table:table-cell office:value-type="float" office:value="8308957" table:formula="of:=SUM([.M38];[.N38];[.O38];[.Q38])" table:style-name="ce227">
            <text:p>8,308,957</text:p>
          </table:table-cell>
          <table:table-cell office:value-type="float" office:value="3244103" table:formula="of:=1230759+2013344" table:style-name="ce227">
            <text:p>3,244,103</text:p>
          </table:table-cell>
          <table:table-cell office:value-type="float" office:value="425552" table:formula="of:=23107+402445" table:style-name="ce227">
            <text:p>425,552</text:p>
          </table:table-cell>
          <table:table-cell office:value-type="float" office:value="3724083" table:formula="of:=2437733+1286350" table:style-name="ce227">
            <text:p>3,724,083</text:p>
          </table:table-cell>
          <table:table-cell office:value-type="string" table:style-name="ce190">
            <text:p>民國106年 2017</text:p>
          </table:table-cell>
          <table:table-cell office:value-type="float" office:value="915219" table:formula="of:=709583+205636" table:style-name="ce227">
            <text:p>915,219</text:p>
          </table:table-cell>
          <table:table-cell office:value-type="float" office:value="9044120" table:formula="of:=SUM([.S38:.W38])" table:style-name="ce227">
            <text:p>9,044,120</text:p>
          </table:table-cell>
          <table:table-cell office:value-type="float" office:value="622898" table:style-name="ce227">
            <text:p>622,898</text:p>
          </table:table-cell>
          <table:table-cell office:value-type="float" office:value="753175" table:style-name="ce227">
            <text:p>753,175</text:p>
          </table:table-cell>
          <table:table-cell office:value-type="float" office:value="6603856" table:formula="of:=6579285+24571" table:style-name="ce227">
            <text:p>6,603,856</text:p>
          </table:table-cell>
          <table:table-cell office:value-type="float" office:value="85786" table:formula="of:=83846+1940" table:style-name="ce227">
            <text:p>85,786</text:p>
          </table:table-cell>
          <table:table-cell office:value-type="float" office:value="978405" table:formula="of:=958062+20343" table:style-name="ce227">
            <text:p>978,405</text:p>
          </table:table-cell>
          <table:table-cell office:value-type="float" office:value="2773264" table:formula="of:=SUM([.Y38];[.AA38])" table:style-name="ce227">
            <text:p>2,773,264</text:p>
          </table:table-cell>
          <table:table-cell office:value-type="float" office:value="305557" table:style-name="ce227">
            <text:p>305,557</text:p>
          </table:table-cell>
          <table:table-cell office:value-type="string" table:style-name="ce190">
            <text:p>民國106年 2017</text:p>
          </table:table-cell>
          <table:table-cell office:value-type="float" office:value="2467707" table:style-name="ce227">
            <text:p>2,467,707</text:p>
          </table:table-cell>
          <table:table-cell office:value-type="float" office:value="3179427" table:style-name="ce227">
            <text:p>3,179,427</text:p>
          </table:table-cell>
          <table:table-cell office:value-type="float" office:value="3179427" table:style-name="ce227">
            <text:p>3,179,427</text:p>
          </table:table-cell>
          <table:table-cell office:value-type="string" table:style-name="ce227">
            <text:p>-</text:p>
          </table:table-cell>
          <table:table-cell office:value-type="float" office:value="5773256" table:style-name="ce426">
            <text:p>5,773,256</text:p>
          </table:table-cell>
          <table:table-cell office:value-type="float" office:value="248814" table:style-name="ce227">
            <text:p>248,814</text:p>
          </table:table-cell>
          <table:table-cell office:value-type="string" table:style-name="ce227">
            <text:p>-</text:p>
          </table:table-cell>
          <table:table-cell office:value-type="float" office:value="248814" table:style-name="ce227">
            <text:p>248,814</text:p>
          </table:table-cell>
          <table:table-cell office:value-type="string" table:style-name="ce227">
            <text:p>-</text:p>
          </table:table-cell>
          <table:table-cell office:value-type="string" table:style-name="ce190">
            <text:p>民國106年 2017</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0" table:style-name="ce425">
            <text:p>-</text:p>
          </table:table-cell>
          <table:table-cell office:value-type="float" office:value="479338" table:formula="of:=[.AP38]+[.AQ38]" table:style-name="ce227">
            <text:p>479,338</text:p>
          </table:table-cell>
          <table:table-cell office:value-type="float" office:value="0" table:style-name="ce425">
            <text:p>-</text:p>
          </table:table-cell>
          <table:table-cell office:value-type="float" office:value="479338" table:style-name="ce227">
            <text:p>479,338</text:p>
          </table:table-cell>
          <table:table-cell office:value-type="float" office:value="6729573" table:style-name="ce227">
            <text:p>6,729,573</text:p>
          </table:table-cell>
          <table:table-cell office:value-type="float" office:value="70270667" table:style-name="ce227">
            <text:p>70,270,667</text:p>
          </table:table-cell>
          <table:table-cell office:value-type="string" table:style-name="ce227">
            <text:p>-</text:p>
          </table:table-cell>
          <table:table-cell table:number-columns-repeated="16338" table:style-name="ce188"/>
        </table:table-row>
        <table:table-row table:style-name="ro35">
          <table:table-cell office:value-type="string" table:style-name="ce190">
            <text:p>民國107年 2018</text:p>
          </table:table-cell>
          <table:table-cell office:value-type="float" office:value="146599650" table:style-name="ce425">
            <text:p>146,599,650</text:p>
          </table:table-cell>
          <table:table-cell office:value-type="float" office:value="8587495" table:formula="of:=SUM([.D39:.G39])" table:style-name="ce227">
            <text:p>8,587,495</text:p>
          </table:table-cell>
          <table:table-cell office:value-type="float" office:value="569543" table:style-name="ce227">
            <text:p>569,543</text:p>
          </table:table-cell>
          <table:table-cell office:value-type="float" office:value="598435" table:style-name="ce426">
            <text:p>598,435</text:p>
          </table:table-cell>
          <table:table-cell office:value-type="float" office:value="6801745" table:style-name="ce426">
            <text:p>6,801,745</text:p>
          </table:table-cell>
          <table:table-cell office:value-type="float" office:value="617772" table:style-name="ce426">
            <text:p>617,772</text:p>
          </table:table-cell>
          <table:table-cell office:value-type="float" office:value="29025525" table:formula="of:=SUM([.I39:.K39])" table:style-name="ce227">
            <text:p>29,025,525</text:p>
          </table:table-cell>
          <table:table-cell office:value-type="float" office:value="26854668" table:style-name="ce227">
            <text:p>26,854,668</text:p>
          </table:table-cell>
          <table:table-cell office:value-type="float" office:value="0" table:style-name="ce227">
            <text:p>-</text:p>
          </table:table-cell>
          <table:table-cell office:value-type="float" office:value="2170857" table:style-name="ce227">
            <text:p>2,170,857</text:p>
          </table:table-cell>
          <table:table-cell office:value-type="float" office:value="9519292" table:formula="of:=SUM([.M39:.O39];[.Q39])" table:style-name="ce227">
            <text:p>9,519,292</text:p>
          </table:table-cell>
          <table:table-cell office:value-type="float" office:value="3497716" table:style-name="ce227">
            <text:p>3,497,716</text:p>
          </table:table-cell>
          <table:table-cell office:value-type="float" office:value="446856" table:style-name="ce227">
            <text:p>446,856</text:p>
          </table:table-cell>
          <table:table-cell office:value-type="float" office:value="4606165" table:style-name="ce227">
            <text:p>4,606,165</text:p>
          </table:table-cell>
          <table:table-cell office:value-type="string" table:style-name="ce190">
            <text:p>民國107年 2018</text:p>
          </table:table-cell>
          <table:table-cell office:value-type="float" office:value="968555" table:style-name="ce227">
            <text:p>968,555</text:p>
          </table:table-cell>
          <table:table-cell office:value-type="float" office:value="10436103" table:formula="of:=SUM([.S39:.W39])" table:style-name="ce227">
            <text:p>10,436,103</text:p>
          </table:table-cell>
          <table:table-cell office:value-type="float" office:value="628992" table:style-name="ce227">
            <text:p>628,992</text:p>
          </table:table-cell>
          <table:table-cell office:value-type="float" office:value="737312" table:style-name="ce227">
            <text:p>737,312</text:p>
          </table:table-cell>
          <table:table-cell office:value-type="float" office:value="7962553" table:style-name="ce227">
            <text:p>7,962,553</text:p>
          </table:table-cell>
          <table:table-cell office:value-type="float" office:value="94337" table:style-name="ce227">
            <text:p>94,337</text:p>
          </table:table-cell>
          <table:table-cell office:value-type="float" office:value="1012909" table:style-name="ce227">
            <text:p>1,012,909</text:p>
          </table:table-cell>
          <table:table-cell office:value-type="float" office:value="3001782" table:formula="of:=[.Y39]+[.AA39]" table:style-name="ce227">
            <text:p>3,001,782</text:p>
          </table:table-cell>
          <table:table-cell office:value-type="float" office:value="396605" table:style-name="ce227">
            <text:p>396,605</text:p>
          </table:table-cell>
          <table:table-cell office:value-type="string" table:style-name="ce190">
            <text:p>民國107年 2018</text:p>
          </table:table-cell>
          <table:table-cell office:value-type="float" office:value="2605177" table:style-name="ce227">
            <text:p>2,605,177</text:p>
          </table:table-cell>
          <table:table-cell office:value-type="float" office:value="3568378" table:formula="of:=[.AC39]+[.AD39]" table:style-name="ce227">
            <text:p>3,568,378</text:p>
          </table:table-cell>
          <table:table-cell office:value-type="float" office:value="3568378" table:style-name="ce227">
            <text:p>3,568,378</text:p>
          </table:table-cell>
          <table:table-cell office:value-type="float" office:value="0" table:style-name="ce227">
            <text:p>-</text:p>
          </table:table-cell>
          <table:table-cell office:value-type="float" office:value="6054081" table:style-name="ce426">
            <text:p>6,054,081</text:p>
          </table:table-cell>
          <table:table-cell office:value-type="float" office:value="355022" table:formula="of:=[.AG39]+[.AH39]+[.AI39]" table:style-name="ce227">
            <text:p>355,022</text:p>
          </table:table-cell>
          <table:table-cell office:value-type="float" office:value="0" table:style-name="ce227">
            <text:p>-</text:p>
          </table:table-cell>
          <table:table-cell office:value-type="float" office:value="355022" table:style-name="ce227">
            <text:p>355,022</text:p>
          </table:table-cell>
          <table:table-cell office:value-type="float" office:value="0" table:style-name="ce227">
            <text:p>-</text:p>
          </table:table-cell>
          <table:table-cell office:value-type="string" table:style-name="ce190">
            <text:p>民國107年 2018</text:p>
          </table:table-cell>
          <table:table-cell office:value-type="float" office:value="0" table:style-name="ce425">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892807" table:formula="of:=[.AP39]+[.AQ39]" table:style-name="ce227">
            <text:p>892,807</text:p>
          </table:table-cell>
          <table:table-cell office:value-type="float" office:value="0" table:style-name="ce227">
            <text:p>-</text:p>
          </table:table-cell>
          <table:table-cell office:value-type="float" office:value="892807" table:style-name="ce227">
            <text:p>892,807</text:p>
          </table:table-cell>
          <table:table-cell office:value-type="float" office:value="8158900" table:style-name="ce227">
            <text:p>8,158,900</text:p>
          </table:table-cell>
          <table:table-cell office:value-type="float" office:value="67000263" table:formula="of:=23324800+43675463" table:style-name="ce227">
            <text:p>67,000,263</text:p>
          </table:table-cell>
          <table:table-cell office:value-type="float" office:value="0" table:style-name="ce227">
            <text:p>-</text:p>
          </table:table-cell>
          <table:table-cell table:number-columns-repeated="16338" table:style-name="ce188"/>
        </table:table-row>
        <table:table-row table:style-name="ro35">
          <table:table-cell office:value-type="string" table:style-name="ce190">
            <text:p>民國108年 2019</text:p>
          </table:table-cell>
          <table:table-cell office:value-type="float" office:value="123829553" table:style-name="ce425">
            <text:p>123,829,553</text:p>
          </table:table-cell>
          <table:table-cell office:value-type="float" office:value="8677993" table:formula="of:=SUM([.D40:.G40])" table:style-name="ce227">
            <text:p>8,677,993</text:p>
          </table:table-cell>
          <table:table-cell office:value-type="float" office:value="613744" table:style-name="ce227">
            <text:p>613,744</text:p>
          </table:table-cell>
          <table:table-cell office:value-type="float" office:value="652233" table:style-name="ce426">
            <text:p>652,233</text:p>
          </table:table-cell>
          <table:table-cell office:value-type="float" office:value="6785418" table:style-name="ce426">
            <text:p>6,785,418</text:p>
          </table:table-cell>
          <table:table-cell office:value-type="float" office:value="626598" table:style-name="ce426">
            <text:p>626,598</text:p>
          </table:table-cell>
          <table:table-cell office:value-type="float" office:value="28040296" table:formula="of:=SUM([.I40:.K40])" table:style-name="ce227">
            <text:p>28,040,296</text:p>
          </table:table-cell>
          <table:table-cell office:value-type="float" office:value="25672689" table:style-name="ce227">
            <text:p>25,672,689</text:p>
          </table:table-cell>
          <table:table-cell office:value-type="float" office:value="0" table:style-name="ce227">
            <text:p>-</text:p>
          </table:table-cell>
          <table:table-cell office:value-type="float" office:value="2367607" table:style-name="ce227">
            <text:p>2,367,607</text:p>
          </table:table-cell>
          <table:table-cell office:value-type="float" office:value="11471103" table:formula="of:=SUM([.M40:.O40];[.Q40])" table:style-name="ce227">
            <text:p>11,471,103</text:p>
          </table:table-cell>
          <table:table-cell office:value-type="float" office:value="4719918" table:style-name="ce227">
            <text:p>4,719,918</text:p>
          </table:table-cell>
          <table:table-cell office:value-type="float" office:value="441777" table:style-name="ce227">
            <text:p>441,777</text:p>
          </table:table-cell>
          <table:table-cell office:value-type="float" office:value="5076069" table:style-name="ce227">
            <text:p>5,076,069</text:p>
          </table:table-cell>
          <table:table-cell office:value-type="string" table:style-name="ce190">
            <text:p>民國108年 2019</text:p>
          </table:table-cell>
          <table:table-cell office:value-type="float" office:value="1233339" table:style-name="ce227">
            <text:p>1,233,339</text:p>
          </table:table-cell>
          <table:table-cell office:value-type="float" office:value="11212329" table:formula="of:=SUM([.S40:.W40])" table:style-name="ce227">
            <text:p>11,212,329</text:p>
          </table:table-cell>
          <table:table-cell office:value-type="float" office:value="634418" table:style-name="ce227">
            <text:p>634,418</text:p>
          </table:table-cell>
          <table:table-cell office:value-type="float" office:value="552311" table:style-name="ce227">
            <text:p>552,311</text:p>
          </table:table-cell>
          <table:table-cell office:value-type="float" office:value="8879256" table:style-name="ce227">
            <text:p>8,879,256</text:p>
          </table:table-cell>
          <table:table-cell office:value-type="float" office:value="96727" table:style-name="ce227">
            <text:p>96,727</text:p>
          </table:table-cell>
          <table:table-cell office:value-type="float" office:value="1049617" table:style-name="ce227">
            <text:p>1,049,617</text:p>
          </table:table-cell>
          <table:table-cell office:value-type="float" office:value="3006709" table:formula="of:=[.Y40]+[.AA40]" table:style-name="ce227">
            <text:p>3,006,709</text:p>
          </table:table-cell>
          <table:table-cell office:value-type="float" office:value="388699" table:style-name="ce227">
            <text:p>388,699</text:p>
          </table:table-cell>
          <table:table-cell office:value-type="string" table:style-name="ce190">
            <text:p>民國108年 2019</text:p>
          </table:table-cell>
          <table:table-cell office:value-type="float" office:value="2618010" table:style-name="ce227">
            <text:p>2,618,010</text:p>
          </table:table-cell>
          <table:table-cell office:value-type="float" office:value="3155597" table:formula="of:=[.AC40]+[.AD40]" table:style-name="ce227">
            <text:p>3,155,597</text:p>
          </table:table-cell>
          <table:table-cell office:value-type="float" office:value="3155597" table:style-name="ce227">
            <text:p>3,155,597</text:p>
          </table:table-cell>
          <table:table-cell office:value-type="float" office:value="0" table:style-name="ce227">
            <text:p>-</text:p>
          </table:table-cell>
          <table:table-cell office:value-type="float" office:value="6417409" table:style-name="ce426">
            <text:p>6,417,409</text:p>
          </table:table-cell>
          <table:table-cell office:value-type="float" office:value="335908" table:formula="of:=[.AG40]+[.AH40]+[.AI40]" table:style-name="ce227">
            <text:p>335,908</text:p>
          </table:table-cell>
          <table:table-cell office:value-type="float" office:value="0" table:style-name="ce227">
            <text:p>-</text:p>
          </table:table-cell>
          <table:table-cell office:value-type="float" office:value="335908" table:style-name="ce227">
            <text:p>335,908</text:p>
          </table:table-cell>
          <table:table-cell office:value-type="float" office:value="0" table:style-name="ce227">
            <text:p>-</text:p>
          </table:table-cell>
          <table:table-cell office:value-type="string" table:style-name="ce190">
            <text:p>民國108年 2019</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339939" table:formula="of:=[.AP40]+[.AQ40]" table:style-name="ce227">
            <text:p>339,939</text:p>
          </table:table-cell>
          <table:table-cell office:value-type="float" office:value="0" table:style-name="ce227">
            <text:p>-</text:p>
          </table:table-cell>
          <table:table-cell office:value-type="float" office:value="339939" table:style-name="ce227">
            <text:p>339,939</text:p>
          </table:table-cell>
          <table:table-cell office:value-type="float" office:value="14165582" table:style-name="ce227">
            <text:p>14,165,582</text:p>
          </table:table-cell>
          <table:table-cell office:value-type="float" office:value="37006686" table:formula="of:=4858786+32147900" table:style-name="ce227">
            <text:p>37,006,686</text:p>
          </table:table-cell>
          <table:table-cell office:value-type="float" office:value="0" table:style-name="ce227">
            <text:p>-</text:p>
          </table:table-cell>
          <table:table-cell table:number-columns-repeated="16338" table:style-name="ce188"/>
        </table:table-row>
        <table:table-row table:number-rows-repeated="2" table:style-name="ro94">
          <table:table-cell table:style-name="ce190"/>
          <table:table-cell table:style-name="ce425"/>
          <table:table-cell table:number-columns-repeated="2" table:style-name="ce227"/>
          <table:table-cell table:number-columns-repeated="3" table:style-name="ce426"/>
          <table:table-cell table:number-columns-repeated="8" table:style-name="ce227"/>
          <table:table-cell table:style-name="ce190"/>
          <table:table-cell table:number-columns-repeated="9" table:style-name="ce227"/>
          <table:table-cell table:style-name="ce190"/>
          <table:table-cell table:number-columns-repeated="4" table:style-name="ce227"/>
          <table:table-cell table:style-name="ce426"/>
          <table:table-cell table:number-columns-repeated="4" table:style-name="ce227"/>
          <table:table-cell table:style-name="ce190"/>
          <table:table-cell table:number-columns-repeated="10" table:style-name="ce227"/>
          <table:table-cell table:number-columns-repeated="16338" table:style-name="ce188"/>
        </table:table-row>
        <table:table-row table:style-name="ro94">
          <table:table-cell table:style-name="ce353"/>
          <table:table-cell table:number-columns-repeated="14" table:style-name="ce231"/>
          <table:table-cell table:style-name="ce353"/>
          <table:table-cell table:number-columns-repeated="9" table:style-name="ce231"/>
          <table:table-cell table:style-name="ce353"/>
          <table:table-cell table:number-columns-repeated="4" table:style-name="ce231"/>
          <table:table-cell table:style-name="ce427"/>
          <table:table-cell table:number-columns-repeated="4" table:style-name="ce231"/>
          <table:table-cell table:style-name="ce353"/>
          <table:table-cell table:number-columns-repeated="4" table:style-name="ce231"/>
          <table:table-cell table:style-name="ce427"/>
          <table:table-cell table:number-columns-repeated="5" table:style-name="ce231"/>
          <table:table-cell table:style-name="ce352"/>
          <table:table-cell table:number-columns-repeated="16337" table:style-name="ce188"/>
        </table:table-row>
        <table:table-row table:style-name="ro59">
          <table:table-cell office:value-type="string" table:style-name="ce315">
            <text:p>資料來源：本府財政稅務局。</text:p>
          </table:table-cell>
          <table:table-cell table:style-name="ce316"/>
          <table:table-cell table:number-columns-repeated="3" table:style-name="ce317"/>
          <table:table-cell table:style-name="ce318"/>
          <table:table-cell table:style-name="ce185"/>
          <table:table-cell office:value-type="string" table:style-name="ce185">
            <text:p>Source:Department of Finance.</text:p>
          </table:table-cell>
          <table:table-cell table:number-columns-repeated="7" table:style-name="ce185"/>
          <table:table-cell office:value-type="string" table:style-name="ce315">
            <text:p>資料來源：本府財政處。</text:p>
          </table:table-cell>
          <table:table-cell table:style-name="ce316"/>
          <table:table-cell table:number-columns-repeated="3" table:style-name="ce317"/>
          <table:table-cell office:value-type="string" table:style-name="ce185">
            <text:p>Source:Department of Finance.</text:p>
          </table:table-cell>
          <table:table-cell table:number-columns-repeated="2" table:style-name="ce185"/>
          <table:table-cell table:style-name="ce187"/>
          <table:table-cell table:style-name="ce354"/>
          <table:table-cell office:value-type="string" table:style-name="ce315">
            <text:p>資料來源：本府財政處。</text:p>
          </table:table-cell>
          <table:table-cell table:style-name="ce316"/>
          <table:table-cell table:number-columns-repeated="3" table:style-name="ce317"/>
          <table:table-cell office:value-type="string" table:style-name="ce185">
            <text:p>Source:Department of Finance.</text:p>
          </table:table-cell>
          <table:table-cell table:number-columns-repeated="3" table:style-name="ce185"/>
          <table:table-cell table:style-name="ce328"/>
          <table:table-cell office:value-type="string" table:style-name="ce315">
            <text:p>資料來源：本府財政處。</text:p>
          </table:table-cell>
          <table:table-cell table:style-name="ce316"/>
          <table:table-cell table:number-columns-repeated="3" table:style-name="ce317"/>
          <table:table-cell office:value-type="string" table:style-name="ce185">
            <text:p>Source:Department of Finance.</text:p>
          </table:table-cell>
          <table:table-cell table:number-columns-repeated="16343" table:style-name="ce185"/>
        </table:table-row>
        <table:table-row table:style-name="ro59">
          <table:table-cell office:value-type="string" table:style-name="ce319">
            <text:p>說明：因四捨五入，細項加總不一定等於總計。</text:p>
          </table:table-cell>
          <table:table-cell table:number-columns-repeated="14" table:style-name="ce320"/>
          <table:table-cell office:value-type="string" table:style-name="ce188">
            <text:p>說明：1. 因修法及補助條件認列放寬，故100年社會保險支出較高。</text:p>
          </table:table-cell>
          <table:table-cell table:number-columns-repeated="9" table:style-name="ce320"/>
          <table:table-cell office:value-type="string" table:style-name="ce188">
            <text:p>說明：因各區所環境人員併入環保局、舉債到期及合併前退休人員較多，故100年環境保護支出及債務還本支出較高</text:p>
          </table:table-cell>
          <table:table-cell table:style-name="ce320"/>
          <table:table-cell table:number-columns-repeated="2" table:style-name="ce355"/>
          <table:table-cell table:number-columns-repeated="8" table:style-name="ce320"/>
          <table:table-cell table:style-name="ce355"/>
          <table:table-cell table:number-columns-repeated="16346" table:style-name="ce320"/>
        </table:table-row>
        <table:table-row table:style-name="ro59">
          <table:table-cell office:value-type="string" table:style-name="ce188">
            <text:p><text:s text:c="9"/></text:p>
          </table:table-cell>
          <table:table-cell table:number-columns-repeated="14" table:style-name="ce320"/>
          <table:table-cell office:value-type="string" table:style-name="ce188">
            <text:p>　　　2. 補助有一定雇主被保險人、無一定雇主或自營作業被保險人之勞工保險、就業保險及健康保險政府負擔</text:p>
          </table:table-cell>
          <table:table-cell table:number-columns-repeated="9" table:style-name="ce320"/>
          <table:table-cell office:value-type="string" table:style-name="ce188">
            <text:p><text:s text:c="12"/>，退休撫卹給付支出較低。</text:p>
          </table:table-cell>
          <table:table-cell table:style-name="ce320"/>
          <table:table-cell table:number-columns-repeated="2" table:style-name="ce355"/>
          <table:table-cell table:number-columns-repeated="8" table:style-name="ce320"/>
          <table:table-cell table:style-name="ce355"/>
          <table:table-cell table:number-columns-repeated="16346" table:style-name="ce320"/>
        </table:table-row>
        <table:table-row table:style-name="ro74">
          <table:table-cell table:number-columns-repeated="15" table:style-name="ce320"/>
          <table:table-cell office:value-type="string" table:style-name="ce188">
            <text:p>　　　　部分， 於101年7月1日改由中央負擔故102年社會保險支出較低。</text:p>
          </table:table-cell>
          <table:table-cell table:number-columns-repeated="11" table:style-name="ce320"/>
          <table:table-cell table:number-columns-repeated="2" table:style-name="ce355"/>
          <table:table-cell table:number-columns-repeated="8" table:style-name="ce320"/>
          <table:table-cell table:style-name="ce355"/>
          <table:table-cell table:number-columns-repeated="16346" table:style-name="ce320"/>
        </table:table-row>
        <table:table-row table:style-name="ro95">
          <table:table-cell table:number-columns-repeated="10" table:style-name="ce320"/>
          <table:table-cell table:number-columns-repeated="3" table:style-name="ce356"/>
          <table:table-cell table:number-columns-repeated="14" table:style-name="ce320"/>
          <table:table-cell table:number-columns-repeated="2" table:style-name="ce355"/>
          <table:table-cell table:number-columns-repeated="8" table:style-name="ce320"/>
          <table:table-cell table:style-name="ce355"/>
          <table:table-cell table:number-columns-repeated="16346" table:style-name="ce320"/>
        </table:table-row>
        <table:table-row table:style-name="ro95">
          <table:table-cell table:number-columns-repeated="11"/>
          <table:table-cell table:style-name="ce356"/>
          <table:table-cell table:number-columns-repeated="16372"/>
        </table:table-row>
        <table:table-row table:number-rows-repeated="1048527" table:style-name="ro95">
          <table:table-cell table:number-columns-repeated="16384"/>
        </table:table-row>
        <table:named-expressions>
          <table:named-range table:name="Print_Area" table:cell-range-address="6-8市公庫收支2ok.$A$1:6-8市公庫收支2ok.$AT$47" table:base-cell-address="6-8市公庫收支2ok.$A$1"/>
        </table:named-expressions>
      </table:table>
      <table:table table:name="6-9營業基金及非營業特種基金盈虧OK" table:style-name="ta6">
        <table:table-column table:style-name="co115" table:default-cell-style-name="ce194"/>
        <table:table-column table:style-name="co116" table:default-cell-style-name="ce194"/>
        <table:table-column table:style-name="co117" table:default-cell-style-name="ce194"/>
        <table:table-column table:style-name="co118" table:default-cell-style-name="ce194"/>
        <table:table-column table:style-name="co15" table:default-cell-style-name="ce194"/>
        <table:table-column table:style-name="co119" table:default-cell-style-name="ce194"/>
        <table:table-column table:style-name="co120" table:default-cell-style-name="ce194"/>
        <table:table-column table:style-name="co15" table:number-columns-repeated="16377" table:default-cell-style-name="ce194"/>
        <table:table-row table:style-name="ro96">
          <table:table-cell office:value-type="string" table:number-columns-spanned="4" table:number-rows-spanned="1" table:style-name="ce657">
            <text:p>表6-9.營業基金及非營業特種基金盈虧（餘絀）</text:p>
            <text:p>Table 6-9. Enterprise Funds and Nonprofit Special Funds Profit-Loss (Balance)</text:p>
          </table:table-cell>
          <table:covered-table-cell table:number-columns-repeated="3"/>
          <table:table-cell table:number-columns-repeated="16380"/>
        </table:table-row>
        <table:table-row table:style-name="ro55">
          <table:table-cell office:value-type="string" table:style-name="ce63">
            <text:p>單位：新臺幣千元</text:p>
          </table:table-cell>
          <table:table-cell table:number-columns-repeated="2" table:style-name="ce194"/>
          <table:table-cell office:value-type="string" table:style-name="ce98">
            <text:p>Unit: NT$1,000</text:p>
          </table:table-cell>
          <table:table-cell table:number-columns-repeated="16380"/>
        </table:table-row>
        <table:table-row table:style-name="ro97">
          <table:table-cell office:value-type="string" table:number-columns-spanned="2" table:number-rows-spanned="2" table:style-name="ce716">
            <text:p>年度別及</text:p>
            <text:p>基金項目名稱</text:p>
            <text:p>Fiscal Year and</text:p>
            <text:p>Fund Items<text:s/></text:p>
          </table:table-cell>
          <table:covered-table-cell/>
          <table:table-cell office:value-type="string" table:number-columns-spanned="1" table:number-rows-spanned="2" table:style-name="ce717">
            <text:p>預算數</text:p>
            <text:p>No. of Budget</text:p>
          </table:table-cell>
          <table:table-cell office:value-type="string" table:number-columns-spanned="1" table:number-rows-spanned="2" table:style-name="ce715">
            <text:p>決算數</text:p>
            <text:p>No. of Final Accounts</text:p>
          </table:table-cell>
          <table:table-cell table:number-columns-repeated="16380"/>
        </table:table-row>
        <table:table-row table:style-name="ro98">
          <table:covered-table-cell/>
          <table:covered-table-cell/>
          <table:covered-table-cell/>
          <table:covered-table-cell/>
          <table:table-cell table:number-columns-repeated="16380"/>
        </table:table-row>
        <table:table-row table:style-name="ro25" table:visibility="collapse">
          <table:table-cell office:value-type="string" table:number-columns-spanned="2" table:number-rows-spanned="1" table:style-name="ce666">
            <text:p>民國96年 2007 <text:s/>總計</text:p>
          </table:table-cell>
          <table:covered-table-cell/>
          <table:table-cell office:value-type="float" office:value="503880" table:formula="of:=[.C6]+[.C9]" table:style-name="ce242">
            <text:p>503,880</text:p>
          </table:table-cell>
          <table:table-cell office:value-type="float" office:value="2938799" table:formula="of:=[.D6]+[.D9]" table:style-name="ce40">
            <text:p>2,938,799</text:p>
          </table:table-cell>
          <table:table-cell table:number-columns-repeated="16380"/>
        </table:table-row>
        <table:table-row table:style-name="ro25" table:visibility="collapse">
          <table:table-cell office:value-type="string" table:number-columns-spanned="2" table:number-rows-spanned="1" table:style-name="ce664">
            <text:p>營業基金 <text:s/>合計</text:p>
          </table:table-cell>
          <table:covered-table-cell/>
          <table:table-cell office:value-type="float" office:value="5037" table:formula="of:=SUM([.C7:.C8])" table:style-name="ce242">
            <text:p>5,037</text:p>
          </table:table-cell>
          <table:table-cell office:value-type="float" office:value="14671" table:formula="of:=SUM([.D7:.D8])" table:style-name="ce40">
            <text:p>14,671</text:p>
          </table:table-cell>
          <table:table-cell table:number-columns-repeated="16380"/>
        </table:table-row>
        <table:table-row table:style-name="ro65" table:visibility="collapse">
          <table:table-cell table:style-name="ce208"/>
          <table:table-cell office:value-type="string" table:style-name="ce197">
            <text:p>臺南市肉品市場股份有限公司</text:p>
          </table:table-cell>
          <table:table-cell office:value-type="float" office:value="3212" table:style-name="ce242">
            <text:p>3,212</text:p>
          </table:table-cell>
          <table:table-cell office:value-type="float" office:value="9483" table:style-name="ce40">
            <text:p>9,483</text:p>
          </table:table-cell>
          <table:table-cell table:number-columns-repeated="16380"/>
        </table:table-row>
        <table:table-row table:style-name="ro65" table:visibility="collapse">
          <table:table-cell table:style-name="ce207"/>
          <table:table-cell office:value-type="string" table:style-name="ce197">
            <text:p>臺南縣肉品市場股份有限公司</text:p>
          </table:table-cell>
          <table:table-cell office:value-type="float" office:value="1825" table:style-name="ce242">
            <text:p>1,825</text:p>
          </table:table-cell>
          <table:table-cell office:value-type="float" office:value="5188" table:style-name="ce40">
            <text:p>5,188</text:p>
          </table:table-cell>
          <table:table-cell table:number-columns-repeated="16380"/>
        </table:table-row>
        <table:table-row table:style-name="ro25" table:visibility="collapse">
          <table:table-cell office:value-type="string" table:number-columns-spanned="2" table:number-rows-spanned="1" table:style-name="ce662">
            <text:p>非營業基金 <text:s/>合計</text:p>
          </table:table-cell>
          <table:covered-table-cell/>
          <table:table-cell office:value-type="float" office:value="498843" table:formula="of:=SUM([.C10:.C32])" table:style-name="ce242">
            <text:p>498,843</text:p>
          </table:table-cell>
          <table:table-cell office:value-type="float" office:value="2924128" table:formula="of:=SUM([.D10:.D32])" table:style-name="ce40">
            <text:p>2,924,128</text:p>
          </table:table-cell>
          <table:table-cell table:number-columns-repeated="16380"/>
        </table:table-row>
        <table:table-row table:style-name="ro65" table:visibility="collapse">
          <table:table-cell table:style-name="ce207"/>
          <table:table-cell office:value-type="string" table:style-name="ce197">
            <text:p>臺南市輔助公教人員購置住宅基金</text:p>
          </table:table-cell>
          <table:table-cell office:value-type="float" office:value="7035" table:style-name="ce242">
            <text:p>7,035</text:p>
          </table:table-cell>
          <table:table-cell office:value-type="float" office:value="7156" table:style-name="ce40">
            <text:p>7,156</text:p>
          </table:table-cell>
          <table:table-cell table:number-columns-repeated="16380"/>
        </table:table-row>
        <table:table-row table:style-name="ro65" table:visibility="collapse">
          <table:table-cell table:style-name="ce207"/>
          <table:table-cell office:value-type="string" table:style-name="ce197">
            <text:p>臺南市公共造產基金</text:p>
          </table:table-cell>
          <table:table-cell office:value-type="float" office:value="28784" table:style-name="ce242">
            <text:p>28,784</text:p>
          </table:table-cell>
          <table:table-cell office:value-type="float" office:value="26242" table:style-name="ce40">
            <text:p>26,242</text:p>
          </table:table-cell>
          <table:table-cell table:number-columns-repeated="16380"/>
        </table:table-row>
        <table:table-row table:style-name="ro65" table:visibility="collapse">
          <table:table-cell table:style-name="ce207"/>
          <table:table-cell office:value-type="string" table:style-name="ce197">
            <text:p>臺南市實施平均地權基金</text:p>
          </table:table-cell>
          <table:table-cell office:value-type="float" office:value="-195592" table:style-name="ce242">
            <text:p>-195,592</text:p>
          </table:table-cell>
          <table:table-cell office:value-type="float" office:value="-58298" table:style-name="ce40">
            <text:p>-58,298</text:p>
          </table:table-cell>
          <table:table-cell table:number-columns-repeated="16380"/>
        </table:table-row>
        <table:table-row table:style-name="ro65" table:visibility="collapse">
          <table:table-cell table:style-name="ce207"/>
          <table:table-cell office:value-type="string" table:style-name="ce197">
            <text:p>臺南市市地重劃基金</text:p>
          </table:table-cell>
          <table:table-cell office:value-type="float" office:value="110936" table:style-name="ce242">
            <text:p>110,936</text:p>
          </table:table-cell>
          <table:table-cell office:value-type="float" office:value="1896739" table:style-name="ce40">
            <text:p>1,896,739</text:p>
          </table:table-cell>
          <table:table-cell table:number-columns-repeated="16380"/>
        </table:table-row>
        <table:table-row table:style-name="ro65" table:visibility="collapse">
          <table:table-cell table:style-name="ce207"/>
          <table:table-cell office:value-type="string" table:style-name="ce197">
            <text:p>臺南市區段徵收基金</text:p>
          </table:table-cell>
          <table:table-cell office:value-type="float" office:value="400070" table:style-name="ce242">
            <text:p>400,070</text:p>
          </table:table-cell>
          <table:table-cell office:value-type="float" office:value="893996" table:style-name="ce40">
            <text:p>893,996</text:p>
          </table:table-cell>
          <table:table-cell table:number-columns-repeated="16380"/>
        </table:table-row>
        <table:table-row table:style-name="ro65" table:visibility="collapse">
          <table:table-cell table:style-name="ce207"/>
          <table:table-cell office:value-type="string" table:style-name="ce197">
            <text:p>臺南市醫療藥品基金</text:p>
          </table:table-cell>
          <table:table-cell office:value-type="float" office:value="-158" table:style-name="ce242">
            <text:p>-158</text:p>
          </table:table-cell>
          <table:table-cell office:value-type="float" office:value="480" table:style-name="ce40">
            <text:p>480</text:p>
          </table:table-cell>
          <table:table-cell table:number-columns-repeated="16380"/>
        </table:table-row>
        <table:table-row table:style-name="ro65" table:visibility="collapse">
          <table:table-cell table:style-name="ce207"/>
          <table:table-cell office:value-type="string" table:style-name="ce197">
            <text:p>臺南縣虎頭埤風景區管理所公共造產基金</text:p>
          </table:table-cell>
          <table:table-cell office:value-type="float" office:value="700" table:style-name="ce242">
            <text:p>700</text:p>
          </table:table-cell>
          <table:table-cell office:value-type="float" office:value="-7704" table:style-name="ce40">
            <text:p>-7,704</text:p>
          </table:table-cell>
          <table:table-cell table:number-columns-repeated="16380"/>
        </table:table-row>
        <table:table-row table:style-name="ro65" table:visibility="collapse">
          <table:table-cell table:style-name="ce207"/>
          <table:table-cell office:value-type="string" table:style-name="ce197">
            <text:p>臺南縣觀光發展基金</text:p>
          </table:table-cell>
          <table:table-cell office:value-type="float" office:value="20" table:style-name="ce242">
            <text:p>20</text:p>
          </table:table-cell>
          <table:table-cell office:value-type="float" office:value="-19" table:style-name="ce40">
            <text:p>-19</text:p>
          </table:table-cell>
          <table:table-cell table:number-columns-repeated="16380"/>
        </table:table-row>
        <table:table-row table:style-name="ro65" table:visibility="collapse">
          <table:table-cell table:style-name="ce207"/>
          <table:table-cell office:value-type="string" table:style-name="ce197">
            <text:p>臺南縣政府實施平均地權基金</text:p>
          </table:table-cell>
          <table:table-cell office:value-type="float" office:value="-10359" table:style-name="ce242">
            <text:p>-10,359</text:p>
          </table:table-cell>
          <table:table-cell office:value-type="float" office:value="1307" table:style-name="ce40">
            <text:p>1,307</text:p>
          </table:table-cell>
          <table:table-cell table:number-columns-repeated="16380"/>
        </table:table-row>
        <table:table-row table:style-name="ro65" table:visibility="collapse">
          <table:table-cell table:style-name="ce207"/>
          <table:table-cell office:value-type="string" table:style-name="ce197">
            <text:p>臺南縣醫療基金</text:p>
          </table:table-cell>
          <table:table-cell office:value-type="float" office:value="4466" table:style-name="ce242">
            <text:p>4,466</text:p>
          </table:table-cell>
          <table:table-cell office:value-type="float" office:value="5495" table:style-name="ce40">
            <text:p>5,495</text:p>
          </table:table-cell>
          <table:table-cell table:number-columns-repeated="16380"/>
        </table:table-row>
        <table:table-row table:style-name="ro65" table:visibility="collapse">
          <table:table-cell table:style-name="ce207"/>
          <table:table-cell office:value-type="string" table:style-name="ce197">
            <text:p>臺南縣工業區開發管理基金</text:p>
          </table:table-cell>
          <table:table-cell office:value-type="float" office:value="46730" table:style-name="ce242">
            <text:p>46,730</text:p>
          </table:table-cell>
          <table:table-cell office:value-type="float" office:value="30514" table:style-name="ce40">
            <text:p>30,514</text:p>
          </table:table-cell>
          <table:table-cell table:number-columns-repeated="16380"/>
        </table:table-row>
        <table:table-row table:style-name="ro65" table:visibility="collapse">
          <table:table-cell table:style-name="ce207"/>
          <table:table-cell office:value-type="string" table:style-name="ce197">
            <text:p>臺南縣河川疏濬公共造產基金</text:p>
          </table:table-cell>
          <table:table-cell office:value-type="float" office:value="32116" table:style-name="ce242">
            <text:p>32,116</text:p>
          </table:table-cell>
          <table:table-cell office:value-type="float" office:value="-578" table:style-name="ce40">
            <text:p>-578</text:p>
          </table:table-cell>
          <table:table-cell table:number-columns-repeated="16380"/>
        </table:table-row>
        <table:table-row table:style-name="ro65" table:visibility="collapse">
          <table:table-cell table:style-name="ce207"/>
          <table:table-cell office:value-type="string" table:style-name="ce197">
            <text:p>國民住宅管理維護基金</text:p>
          </table:table-cell>
          <table:table-cell office:value-type="float" office:value="387" table:style-name="ce242">
            <text:p>387</text:p>
          </table:table-cell>
          <table:table-cell office:value-type="float" office:value="-349" table:style-name="ce40">
            <text:p>-349</text:p>
          </table:table-cell>
          <table:table-cell table:number-columns-repeated="16380"/>
        </table:table-row>
        <table:table-row table:style-name="ro65" table:visibility="collapse">
          <table:table-cell table:style-name="ce207"/>
          <table:table-cell office:value-type="string" table:style-name="ce197">
            <text:p>臺南縣國民住宅管理維護基金</text:p>
          </table:table-cell>
          <table:table-cell office:value-type="float" office:value="-1137" table:style-name="ce242">
            <text:p>-1,137</text:p>
          </table:table-cell>
          <table:table-cell office:value-type="float" office:value="15" table:style-name="ce40">
            <text:p>15</text:p>
          </table:table-cell>
          <table:table-cell table:number-columns-repeated="16380"/>
        </table:table-row>
        <table:table-row table:style-name="ro65" table:visibility="collapse">
          <table:table-cell table:style-name="ce207"/>
          <table:table-cell office:value-type="string" table:style-name="ce197">
            <text:p>臺南市安南區里建設獎勵基金</text:p>
          </table:table-cell>
          <table:table-cell office:value-type="float" office:value="-232" table:style-name="ce242">
            <text:p>-232</text:p>
          </table:table-cell>
          <table:table-cell office:value-type="float" office:value="394" table:style-name="ce40">
            <text:p>394</text:p>
          </table:table-cell>
          <table:table-cell table:number-columns-repeated="16380"/>
        </table:table-row>
        <table:table-row table:style-name="ro65" table:visibility="collapse">
          <table:table-cell table:style-name="ce207"/>
          <table:table-cell office:value-type="string" table:style-name="ce197">
            <text:p>臺南縣身心障礙者就業基金</text:p>
          </table:table-cell>
          <table:table-cell office:value-type="float" office:value="5019" table:style-name="ce242">
            <text:p>5,019</text:p>
          </table:table-cell>
          <table:table-cell office:value-type="float" office:value="16884" table:style-name="ce40">
            <text:p>16,884</text:p>
          </table:table-cell>
          <table:table-cell table:number-columns-repeated="16380"/>
        </table:table-row>
        <table:table-row table:style-name="ro65" table:visibility="collapse">
          <table:table-cell table:style-name="ce207"/>
          <table:table-cell office:value-type="string" table:style-name="ce197">
            <text:p>臺南縣環境保護基金</text:p>
          </table:table-cell>
          <table:table-cell office:value-type="float" office:value="-109190" table:style-name="ce242">
            <text:p>-109,190</text:p>
          </table:table-cell>
          <table:table-cell office:value-type="float" office:value="-36526" table:style-name="ce40">
            <text:p>-36,526</text:p>
          </table:table-cell>
          <table:table-cell table:number-columns-repeated="16380"/>
        </table:table-row>
        <table:table-row table:style-name="ro65" table:visibility="collapse">
          <table:table-cell table:style-name="ce207"/>
          <table:table-cell office:value-type="string" table:style-name="ce197">
            <text:p>臺南縣農業發展基金</text:p>
          </table:table-cell>
          <table:table-cell office:value-type="float" office:value="2000" table:style-name="ce242">
            <text:p>2,000</text:p>
          </table:table-cell>
          <table:table-cell office:value-type="float" office:value="10243" table:style-name="ce40">
            <text:p>10,243</text:p>
          </table:table-cell>
          <table:table-cell table:number-columns-repeated="16380"/>
        </table:table-row>
        <table:table-row table:style-name="ro65" table:visibility="collapse">
          <table:table-cell table:style-name="ce207"/>
          <table:table-cell office:value-type="string" table:style-name="ce197">
            <text:p>臺南縣建築物無障礙設備與設施改善基金</text:p>
          </table:table-cell>
          <table:table-cell office:value-type="float" office:value="234" table:style-name="ce242">
            <text:p>234</text:p>
          </table:table-cell>
          <table:table-cell office:value-type="float" office:value="320" table:style-name="ce40">
            <text:p>320</text:p>
          </table:table-cell>
          <table:table-cell table:number-columns-repeated="16380"/>
        </table:table-row>
        <table:table-row table:style-name="ro65" table:visibility="collapse">
          <table:table-cell table:style-name="ce207"/>
          <table:table-cell office:value-type="string" table:style-name="ce197">
            <text:p>臺南縣公益彩劵盈餘分配基金</text:p>
          </table:table-cell>
          <table:table-cell office:value-type="float" office:value="216974" table:style-name="ce242">
            <text:p>216,974</text:p>
          </table:table-cell>
          <table:table-cell office:value-type="float" office:value="282819" table:style-name="ce40">
            <text:p>282,819</text:p>
          </table:table-cell>
          <table:table-cell table:number-columns-repeated="16380"/>
        </table:table-row>
        <table:table-row table:style-name="ro65" table:visibility="collapse">
          <table:table-cell table:style-name="ce207"/>
          <table:table-cell office:value-type="string" table:style-name="ce197">
            <text:p>臺南市社會福利基金</text:p>
          </table:table-cell>
          <table:table-cell office:value-type="float" office:value="1890" table:style-name="ce242">
            <text:p>1,890</text:p>
          </table:table-cell>
          <table:table-cell office:value-type="float" office:value="-155006" table:style-name="ce40">
            <text:p>-155,006</text:p>
          </table:table-cell>
          <table:table-cell table:number-columns-repeated="16380"/>
        </table:table-row>
        <table:table-row table:style-name="ro65" table:visibility="collapse">
          <table:table-cell table:style-name="ce207"/>
          <table:table-cell office:value-type="string" table:style-name="ce197">
            <text:p>臺南市身心障礙者就業基金</text:p>
          </table:table-cell>
          <table:table-cell office:value-type="float" office:value="-28669" table:style-name="ce242">
            <text:p>-28,669</text:p>
          </table:table-cell>
          <table:table-cell office:value-type="float" office:value="-14042" table:style-name="ce40">
            <text:p>-14,042</text:p>
          </table:table-cell>
          <table:table-cell table:number-columns-repeated="16380"/>
        </table:table-row>
        <table:table-row table:style-name="ro65" table:visibility="collapse">
          <table:table-cell table:style-name="ce207"/>
          <table:table-cell office:value-type="string" table:style-name="ce197">
            <text:p>臺南市環境保護防制基金</text:p>
          </table:table-cell>
          <table:table-cell office:value-type="float" office:value="-13181" table:style-name="ce242">
            <text:p>-13,181</text:p>
          </table:table-cell>
          <table:table-cell office:value-type="float" office:value="24046" table:style-name="ce40">
            <text:p>24,046</text:p>
          </table:table-cell>
          <table:table-cell table:number-columns-repeated="16380"/>
        </table:table-row>
        <table:table-row table:style-name="ro25" table:visibility="collapse">
          <table:table-cell office:value-type="string" table:number-columns-spanned="2" table:number-rows-spanned="1" table:style-name="ce662">
            <text:p>民國97年 2008 <text:s/>總計</text:p>
          </table:table-cell>
          <table:covered-table-cell/>
          <table:table-cell office:value-type="float" office:value="-155259" table:formula="of:=[.C34]+[.C37]" table:style-name="ce242">
            <text:p>-155,259</text:p>
          </table:table-cell>
          <table:table-cell office:value-type="float" office:value="2337" table:formula="of:=[.D34]+[.D37]" table:style-name="ce40">
            <text:p>2,337</text:p>
          </table:table-cell>
          <table:table-cell table:number-columns-repeated="16380"/>
        </table:table-row>
        <table:table-row table:style-name="ro25" table:visibility="collapse">
          <table:table-cell office:value-type="string" table:number-columns-spanned="2" table:number-rows-spanned="1" table:style-name="ce664">
            <text:p>營業基金 <text:s/>合計</text:p>
          </table:table-cell>
          <table:covered-table-cell/>
          <table:table-cell office:value-type="float" office:value="4396" table:formula="of:=SUM([.C35:.C36])" table:style-name="ce242">
            <text:p>4,396</text:p>
          </table:table-cell>
          <table:table-cell office:value-type="float" office:value="28293" table:formula="of:=SUM([.D35:.D36])" table:style-name="ce40">
            <text:p>28,293</text:p>
          </table:table-cell>
          <table:table-cell table:number-columns-repeated="16380"/>
        </table:table-row>
        <table:table-row table:style-name="ro99" table:visibility="collapse">
          <table:table-cell table:style-name="ce195"/>
          <table:table-cell office:value-type="string" table:style-name="ce197">
            <text:p>臺南市肉品市場股份有限公司</text:p>
          </table:table-cell>
          <table:table-cell office:value-type="float" office:value="2290" table:style-name="ce242">
            <text:p>2,290</text:p>
          </table:table-cell>
          <table:table-cell office:value-type="float" office:value="21895" table:style-name="ce40">
            <text:p>21,895</text:p>
          </table:table-cell>
          <table:table-cell table:number-columns-repeated="16380"/>
        </table:table-row>
        <table:table-row table:style-name="ro99" table:visibility="collapse">
          <table:table-cell table:style-name="ce195"/>
          <table:table-cell office:value-type="string" table:style-name="ce197">
            <text:p>臺南縣肉品市場股份有限公司</text:p>
          </table:table-cell>
          <table:table-cell office:value-type="float" office:value="2106" table:style-name="ce242">
            <text:p>2,106</text:p>
          </table:table-cell>
          <table:table-cell office:value-type="float" office:value="6398" table:style-name="ce40">
            <text:p>6,398</text:p>
          </table:table-cell>
          <table:table-cell table:number-columns-repeated="16380"/>
        </table:table-row>
        <table:table-row table:style-name="ro25" table:visibility="collapse">
          <table:table-cell office:value-type="string" table:number-columns-spanned="2" table:number-rows-spanned="1" table:style-name="ce662">
            <text:p>非營業基金 <text:s/>合計</text:p>
          </table:table-cell>
          <table:covered-table-cell/>
          <table:table-cell office:value-type="float" office:value="-159655" table:formula="of:=SUM([.C38:.C59])" table:style-name="ce242">
            <text:p>-159,655</text:p>
          </table:table-cell>
          <table:table-cell office:value-type="float" office:value="-25956" table:formula="of:=SUM([.D38:.D59])" table:style-name="ce40">
            <text:p>-25,956</text:p>
          </table:table-cell>
          <table:table-cell table:number-columns-repeated="16380"/>
        </table:table-row>
        <table:table-row table:style-name="ro99" table:visibility="collapse">
          <table:table-cell table:style-name="ce195"/>
          <table:table-cell office:value-type="string" table:style-name="ce197">
            <text:p>臺南市輔助公教人員購置住宅基金</text:p>
          </table:table-cell>
          <table:table-cell office:value-type="float" office:value="7330" table:style-name="ce242">
            <text:p>7,330</text:p>
          </table:table-cell>
          <table:table-cell office:value-type="float" office:value="7605" table:style-name="ce40">
            <text:p>7,605</text:p>
          </table:table-cell>
          <table:table-cell table:number-columns-repeated="16380"/>
        </table:table-row>
        <table:table-row table:style-name="ro99" table:visibility="collapse">
          <table:table-cell table:style-name="ce195"/>
          <table:table-cell office:value-type="string" table:style-name="ce197">
            <text:p>臺南市公共造產基金</text:p>
          </table:table-cell>
          <table:table-cell office:value-type="float" office:value="28443" table:style-name="ce242">
            <text:p>28,443</text:p>
          </table:table-cell>
          <table:table-cell office:value-type="float" office:value="23540" table:style-name="ce40">
            <text:p>23,540</text:p>
          </table:table-cell>
          <table:table-cell table:number-columns-repeated="16380"/>
        </table:table-row>
        <table:table-row table:style-name="ro99" table:visibility="collapse">
          <table:table-cell table:style-name="ce195"/>
          <table:table-cell office:value-type="string" table:style-name="ce197">
            <text:p>臺南市實施平均地權基金</text:p>
          </table:table-cell>
          <table:table-cell office:value-type="float" office:value="-138956" table:style-name="ce242">
            <text:p>-138,956</text:p>
          </table:table-cell>
          <table:table-cell office:value-type="float" office:value="-13574" table:style-name="ce40">
            <text:p>-13,574</text:p>
          </table:table-cell>
          <table:table-cell table:number-columns-repeated="16380"/>
        </table:table-row>
        <table:table-row table:style-name="ro99" table:visibility="collapse">
          <table:table-cell table:style-name="ce195"/>
          <table:table-cell office:value-type="string" table:style-name="ce197">
            <text:p>臺南市市地重劃基金</text:p>
          </table:table-cell>
          <table:table-cell office:value-type="float" office:value="106030" table:style-name="ce242">
            <text:p>106,030</text:p>
          </table:table-cell>
          <table:table-cell office:value-type="float" office:value="35892" table:style-name="ce40">
            <text:p>35,892</text:p>
          </table:table-cell>
          <table:table-cell table:number-columns-repeated="16380"/>
        </table:table-row>
        <table:table-row table:style-name="ro99" table:visibility="collapse">
          <table:table-cell table:style-name="ce195"/>
          <table:table-cell office:value-type="string" table:style-name="ce197">
            <text:p>臺南市區段徵收基金</text:p>
          </table:table-cell>
          <table:table-cell office:value-type="float" office:value="36077" table:style-name="ce242">
            <text:p>36,077</text:p>
          </table:table-cell>
          <table:table-cell office:value-type="float" office:value="14890" table:style-name="ce40">
            <text:p>14,890</text:p>
          </table:table-cell>
          <table:table-cell table:number-columns-repeated="16380"/>
        </table:table-row>
        <table:table-row table:style-name="ro99" table:visibility="collapse">
          <table:table-cell table:style-name="ce195"/>
          <table:table-cell office:value-type="string" table:style-name="ce197">
            <text:p>臺南市醫療藥品基金</text:p>
          </table:table-cell>
          <table:table-cell office:value-type="float" office:value="-761" table:style-name="ce242">
            <text:p>-761</text:p>
          </table:table-cell>
          <table:table-cell office:value-type="float" office:value="-149" table:style-name="ce40">
            <text:p>-149</text:p>
          </table:table-cell>
          <table:table-cell table:number-columns-repeated="16380"/>
        </table:table-row>
        <table:table-row table:style-name="ro100" table:visibility="collapse">
          <table:table-cell table:style-name="ce195"/>
          <table:table-cell office:value-type="string" table:style-name="ce197">
            <text:p>臺南縣虎頭埤風景區管理所公共造產基金</text:p>
          </table:table-cell>
          <table:table-cell office:value-type="float" office:value="740" table:style-name="ce242">
            <text:p>740</text:p>
          </table:table-cell>
          <table:table-cell office:value-type="float" office:value="-2360" table:style-name="ce40">
            <text:p>-2,360</text:p>
          </table:table-cell>
          <table:table-cell table:number-columns-repeated="16380"/>
        </table:table-row>
        <table:table-row table:style-name="ro99" table:visibility="collapse">
          <table:table-cell table:style-name="ce195"/>
          <table:table-cell office:value-type="string" table:style-name="ce197">
            <text:p>臺南縣觀光發展基金</text:p>
          </table:table-cell>
          <table:table-cell office:value-type="float" office:value="-3562" table:style-name="ce242">
            <text:p>-3,562</text:p>
          </table:table-cell>
          <table:table-cell office:value-type="float" office:value="1742" table:style-name="ce40">
            <text:p>1,742</text:p>
          </table:table-cell>
          <table:table-cell table:number-columns-repeated="16380"/>
        </table:table-row>
        <table:table-row table:style-name="ro99" table:visibility="collapse">
          <table:table-cell table:style-name="ce195"/>
          <table:table-cell office:value-type="string" table:style-name="ce197">
            <text:p>臺南縣政府實施平均地權基金</text:p>
          </table:table-cell>
          <table:table-cell office:value-type="float" office:value="127430" table:style-name="ce242">
            <text:p>127,430</text:p>
          </table:table-cell>
          <table:table-cell office:value-type="float" office:value="5945" table:style-name="ce40">
            <text:p>5,945</text:p>
          </table:table-cell>
          <table:table-cell table:number-columns-repeated="16380"/>
        </table:table-row>
        <table:table-row table:style-name="ro99" table:visibility="collapse">
          <table:table-cell table:style-name="ce195"/>
          <table:table-cell office:value-type="string" table:style-name="ce197">
            <text:p>臺南縣醫療基金</text:p>
          </table:table-cell>
          <table:table-cell office:value-type="float" office:value="4655" table:style-name="ce242">
            <text:p>4,655</text:p>
          </table:table-cell>
          <table:table-cell office:value-type="float" office:value="6255" table:style-name="ce40">
            <text:p>6,255</text:p>
          </table:table-cell>
          <table:table-cell table:number-columns-repeated="16380"/>
        </table:table-row>
        <table:table-row table:style-name="ro99" table:visibility="collapse">
          <table:table-cell table:style-name="ce195"/>
          <table:table-cell office:value-type="string" table:style-name="ce197">
            <text:p>臺南縣工業區開發管理基金</text:p>
          </table:table-cell>
          <table:table-cell office:value-type="float" office:value="30338" table:style-name="ce242">
            <text:p>30,338</text:p>
          </table:table-cell>
          <table:table-cell office:value-type="float" office:value="7336" table:style-name="ce40">
            <text:p>7,336</text:p>
          </table:table-cell>
          <table:table-cell table:number-columns-repeated="16380"/>
        </table:table-row>
        <table:table-row table:style-name="ro99" table:visibility="collapse">
          <table:table-cell table:style-name="ce195"/>
          <table:table-cell office:value-type="string" table:style-name="ce197">
            <text:p>臺南縣河川疏濬公共造產基金</text:p>
          </table:table-cell>
          <table:table-cell office:value-type="float" office:value="24614" table:style-name="ce242">
            <text:p>24,614</text:p>
          </table:table-cell>
          <table:table-cell office:value-type="float" office:value="-84" table:style-name="ce40">
            <text:p>-84</text:p>
          </table:table-cell>
          <table:table-cell table:number-columns-repeated="16380"/>
        </table:table-row>
        <table:table-row table:style-name="ro99" table:visibility="collapse">
          <table:table-cell table:style-name="ce195"/>
          <table:table-cell office:value-type="string" table:style-name="ce197">
            <text:p>國民住宅管理維護基金</text:p>
          </table:table-cell>
          <table:table-cell office:value-type="float" office:value="4005" table:style-name="ce242">
            <text:p>4,005</text:p>
          </table:table-cell>
          <table:table-cell office:value-type="float" office:value="3338" table:style-name="ce40">
            <text:p>3,338</text:p>
          </table:table-cell>
          <table:table-cell table:number-columns-repeated="16380"/>
        </table:table-row>
        <table:table-row table:style-name="ro99" table:visibility="collapse">
          <table:table-cell table:style-name="ce195"/>
          <table:table-cell office:value-type="string" table:style-name="ce197">
            <text:p>臺南市安南區里建設獎勵基金</text:p>
          </table:table-cell>
          <table:table-cell office:value-type="float" office:value="537" table:style-name="ce242">
            <text:p>537</text:p>
          </table:table-cell>
          <table:table-cell office:value-type="float" office:value="588" table:style-name="ce40">
            <text:p>588</text:p>
          </table:table-cell>
          <table:table-cell table:number-columns-repeated="16380"/>
        </table:table-row>
        <table:table-row table:style-name="ro99" table:visibility="collapse">
          <table:table-cell table:style-name="ce195"/>
          <table:table-cell office:value-type="string" table:style-name="ce197">
            <text:p>臺南縣身心障礙者就業基金</text:p>
          </table:table-cell>
          <table:table-cell office:value-type="float" office:value="5076" table:style-name="ce242">
            <text:p>5,076</text:p>
          </table:table-cell>
          <table:table-cell office:value-type="float" office:value="11327" table:style-name="ce40">
            <text:p>11,327</text:p>
          </table:table-cell>
          <table:table-cell table:number-columns-repeated="16380"/>
        </table:table-row>
        <table:table-row table:style-name="ro99" table:visibility="collapse">
          <table:table-cell table:style-name="ce195"/>
          <table:table-cell office:value-type="string" table:style-name="ce197">
            <text:p>臺南縣環境保護基金</text:p>
          </table:table-cell>
          <table:table-cell office:value-type="float" office:value="-124686" table:style-name="ce242">
            <text:p>-124,686</text:p>
          </table:table-cell>
          <table:table-cell office:value-type="float" office:value="-41206" table:style-name="ce40">
            <text:p>-41,206</text:p>
          </table:table-cell>
          <table:table-cell table:number-columns-repeated="16380"/>
        </table:table-row>
        <table:table-row table:style-name="ro99" table:visibility="collapse">
          <table:table-cell table:style-name="ce195"/>
          <table:table-cell office:value-type="string" table:style-name="ce197">
            <text:p>臺南縣農業發展基金</text:p>
          </table:table-cell>
          <table:table-cell office:value-type="float" office:value="-11167" table:style-name="ce242">
            <text:p>-11,167</text:p>
          </table:table-cell>
          <table:table-cell office:value-type="float" office:value="-4633" table:style-name="ce40">
            <text:p>-4,633</text:p>
          </table:table-cell>
          <table:table-cell table:number-columns-repeated="16380"/>
        </table:table-row>
        <table:table-row table:style-name="ro100" table:visibility="collapse">
          <table:table-cell table:style-name="ce195"/>
          <table:table-cell office:value-type="string" table:style-name="ce197">
            <text:p>臺南縣建築物無障礙設備與設施改善基金</text:p>
          </table:table-cell>
          <table:table-cell office:value-type="float" office:value="26" table:style-name="ce242">
            <text:p>26</text:p>
          </table:table-cell>
          <table:table-cell office:value-type="float" office:value="182" table:style-name="ce40">
            <text:p>182</text:p>
          </table:table-cell>
          <table:table-cell table:number-columns-repeated="16380"/>
        </table:table-row>
        <table:table-row table:style-name="ro99" table:visibility="collapse">
          <table:table-cell table:style-name="ce195"/>
          <table:table-cell office:value-type="string" table:style-name="ce197">
            <text:p>臺南縣公益彩劵盈餘分配基金</text:p>
          </table:table-cell>
          <table:table-cell office:value-type="float" office:value="-213604" table:style-name="ce242">
            <text:p>-213,604</text:p>
          </table:table-cell>
          <table:table-cell office:value-type="float" office:value="5939" table:style-name="ce40">
            <text:p>5,939</text:p>
          </table:table-cell>
          <table:table-cell table:number-columns-repeated="16380"/>
        </table:table-row>
        <table:table-row table:style-name="ro99" table:visibility="collapse">
          <table:table-cell table:style-name="ce195"/>
          <table:table-cell office:value-type="string" table:style-name="ce197">
            <text:p>臺南市社會福利基金</text:p>
          </table:table-cell>
          <table:table-cell office:value-type="float" office:value="200" table:style-name="ce242">
            <text:p>200</text:p>
          </table:table-cell>
          <table:table-cell office:value-type="float" office:value="-77164" table:style-name="ce40">
            <text:p>-77,164</text:p>
          </table:table-cell>
          <table:table-cell table:number-columns-repeated="16380"/>
        </table:table-row>
        <table:table-row table:style-name="ro99" table:visibility="collapse">
          <table:table-cell table:style-name="ce195"/>
          <table:table-cell office:value-type="string" table:style-name="ce197">
            <text:p>臺南市身心障礙者就業基金</text:p>
          </table:table-cell>
          <table:table-cell office:value-type="float" office:value="-28241" table:style-name="ce242">
            <text:p>-28,241</text:p>
          </table:table-cell>
          <table:table-cell office:value-type="float" office:value="-7399" table:style-name="ce40">
            <text:p>-7,399</text:p>
          </table:table-cell>
          <table:table-cell table:number-columns-repeated="16380"/>
        </table:table-row>
        <table:table-row table:style-name="ro99" table:visibility="collapse">
          <table:table-cell table:style-name="ce195"/>
          <table:table-cell office:value-type="string" table:style-name="ce197">
            <text:p>臺南市環境保護防制基金</text:p>
          </table:table-cell>
          <table:table-cell office:value-type="float" office:value="-14179" table:style-name="ce242">
            <text:p>-14,179</text:p>
          </table:table-cell>
          <table:table-cell office:value-type="float" office:value="-3966" table:style-name="ce40">
            <text:p>-3,966</text:p>
          </table:table-cell>
          <table:table-cell table:number-columns-repeated="16380"/>
        </table:table-row>
        <table:table-row table:style-name="ro25" table:visibility="collapse">
          <table:table-cell office:value-type="string" table:number-columns-spanned="2" table:number-rows-spanned="1" table:style-name="ce662">
            <text:p>民國98年 2009 <text:s/>總計</text:p>
          </table:table-cell>
          <table:covered-table-cell/>
          <table:table-cell office:value-type="float" office:value="119065" table:formula="of:=[.C61]+[.C64]" table:style-name="ce242">
            <text:p>119,065</text:p>
          </table:table-cell>
          <table:table-cell office:value-type="float" office:value="154749" table:formula="of:=[.D61]+[.D64]" table:style-name="ce40">
            <text:p>154,749</text:p>
          </table:table-cell>
          <table:table-cell table:number-columns-repeated="16380"/>
        </table:table-row>
        <table:table-row table:style-name="ro25" table:visibility="collapse">
          <table:table-cell office:value-type="string" table:number-columns-spanned="2" table:number-rows-spanned="1" table:style-name="ce664">
            <text:p>營業基金 <text:s/>合計</text:p>
          </table:table-cell>
          <table:covered-table-cell/>
          <table:table-cell office:value-type="float" office:value="8553" table:formula="of:=SUM([.C62:.C63])" table:style-name="ce242">
            <text:p>8,553</text:p>
          </table:table-cell>
          <table:table-cell office:value-type="float" office:value="16990" table:formula="of:=SUM([.D62:.D63])" table:style-name="ce40">
            <text:p>16,990</text:p>
          </table:table-cell>
          <table:table-cell table:number-columns-repeated="16380"/>
        </table:table-row>
        <table:table-row table:style-name="ro99" table:visibility="collapse">
          <table:table-cell table:style-name="ce208"/>
          <table:table-cell office:value-type="string" table:style-name="ce197">
            <text:p>臺南市肉品市場股份有限公司</text:p>
          </table:table-cell>
          <table:table-cell office:value-type="float" office:value="5516" table:style-name="ce242">
            <text:p>5,516</text:p>
          </table:table-cell>
          <table:table-cell office:value-type="float" office:value="14226" table:style-name="ce40">
            <text:p>14,226</text:p>
          </table:table-cell>
          <table:table-cell table:number-columns-repeated="16380"/>
        </table:table-row>
        <table:table-row table:style-name="ro99" table:visibility="collapse">
          <table:table-cell table:style-name="ce195"/>
          <table:table-cell office:value-type="string" table:style-name="ce197">
            <text:p>臺南縣肉品市場股份有限公司</text:p>
          </table:table-cell>
          <table:table-cell office:value-type="float" office:value="3037" table:style-name="ce242">
            <text:p>3,037</text:p>
          </table:table-cell>
          <table:table-cell office:value-type="float" office:value="2764" table:style-name="ce40">
            <text:p>2,764</text:p>
          </table:table-cell>
          <table:table-cell table:number-columns-repeated="16380"/>
        </table:table-row>
        <table:table-row table:style-name="ro25" table:visibility="collapse">
          <table:table-cell office:value-type="string" table:number-columns-spanned="2" table:number-rows-spanned="1" table:style-name="ce662">
            <text:p>非營業基金 <text:s/>合計</text:p>
          </table:table-cell>
          <table:covered-table-cell/>
          <table:table-cell office:value-type="float" office:value="110512" table:formula="of:=SUM([.C65:.C87])" table:style-name="ce242">
            <text:p>110,512</text:p>
          </table:table-cell>
          <table:table-cell office:value-type="float" office:value="137759" table:formula="of:=SUM([.D65:.D87])" table:style-name="ce40">
            <text:p>137,759</text:p>
          </table:table-cell>
          <table:table-cell table:number-columns-repeated="16380"/>
        </table:table-row>
        <table:table-row table:style-name="ro100" table:visibility="collapse">
          <table:table-cell table:style-name="ce195"/>
          <table:table-cell office:value-type="string" table:style-name="ce197">
            <text:p>臺南市輔助公教人員購置住宅與急難貸款基金</text:p>
          </table:table-cell>
          <table:table-cell office:value-type="float" office:value="5270" table:style-name="ce242">
            <text:p>5,270</text:p>
          </table:table-cell>
          <table:table-cell office:value-type="float" office:value="1322" table:style-name="ce40">
            <text:p>1,322</text:p>
          </table:table-cell>
          <table:table-cell table:number-columns-repeated="16380"/>
        </table:table-row>
        <table:table-row table:style-name="ro99" table:visibility="collapse">
          <table:table-cell table:style-name="ce195"/>
          <table:table-cell office:value-type="string" table:style-name="ce197">
            <text:p>臺南市公共造產基金</text:p>
          </table:table-cell>
          <table:table-cell office:value-type="float" office:value="39351" table:style-name="ce242">
            <text:p>39,351</text:p>
          </table:table-cell>
          <table:table-cell office:value-type="float" office:value="43440" table:style-name="ce40">
            <text:p>43,440</text:p>
          </table:table-cell>
          <table:table-cell table:number-columns-repeated="16380"/>
        </table:table-row>
        <table:table-row table:style-name="ro99" table:visibility="collapse">
          <table:table-cell table:style-name="ce195"/>
          <table:table-cell office:value-type="string" table:style-name="ce197">
            <text:p>臺南市實施平均地權基金</text:p>
          </table:table-cell>
          <table:table-cell office:value-type="float" office:value="-54067" table:style-name="ce242">
            <text:p>-54,067</text:p>
          </table:table-cell>
          <table:table-cell office:value-type="float" office:value="-62353" table:style-name="ce40">
            <text:p>-62,353</text:p>
          </table:table-cell>
          <table:table-cell table:number-columns-repeated="16380"/>
        </table:table-row>
        <table:table-row table:style-name="ro99" table:visibility="collapse">
          <table:table-cell table:style-name="ce195"/>
          <table:table-cell office:value-type="string" table:style-name="ce197">
            <text:p>臺南市市地重劃基金</text:p>
          </table:table-cell>
          <table:table-cell office:value-type="float" office:value="89745" table:style-name="ce242">
            <text:p>89,745</text:p>
          </table:table-cell>
          <table:table-cell office:value-type="float" office:value="-54356" table:style-name="ce40">
            <text:p>-54,356</text:p>
          </table:table-cell>
          <table:table-cell table:number-columns-repeated="16380"/>
        </table:table-row>
        <table:table-row table:style-name="ro99" table:visibility="collapse">
          <table:table-cell table:style-name="ce195"/>
          <table:table-cell office:value-type="string" table:style-name="ce197">
            <text:p>臺南市區段徵收基金</text:p>
          </table:table-cell>
          <table:table-cell office:value-type="float" office:value="35089" table:style-name="ce242">
            <text:p>35,089</text:p>
          </table:table-cell>
          <table:table-cell office:value-type="float" office:value="43091" table:style-name="ce40">
            <text:p>43,091</text:p>
          </table:table-cell>
          <table:table-cell table:number-columns-repeated="16380"/>
        </table:table-row>
        <table:table-row table:style-name="ro99" table:visibility="collapse">
          <table:table-cell table:style-name="ce195"/>
          <table:table-cell office:value-type="string" table:style-name="ce197">
            <text:p>臺南市醫療藥品基金</text:p>
          </table:table-cell>
          <table:table-cell office:value-type="float" office:value="320" table:style-name="ce242">
            <text:p>320</text:p>
          </table:table-cell>
          <table:table-cell office:value-type="float" office:value="2249" table:style-name="ce40">
            <text:p>2,249</text:p>
          </table:table-cell>
          <table:table-cell table:number-columns-repeated="16380"/>
        </table:table-row>
        <table:table-row table:style-name="ro100" table:visibility="collapse">
          <table:table-cell table:style-name="ce195"/>
          <table:table-cell office:value-type="string" table:style-name="ce197">
            <text:p>臺南縣虎頭埤風景區管理所公共造產基金</text:p>
          </table:table-cell>
          <table:table-cell office:value-type="float" office:value="900" table:style-name="ce242">
            <text:p>900</text:p>
          </table:table-cell>
          <table:table-cell office:value-type="float" office:value="-2102" table:style-name="ce40">
            <text:p>-2,102</text:p>
          </table:table-cell>
          <table:table-cell table:number-columns-repeated="16380"/>
        </table:table-row>
        <table:table-row table:style-name="ro99" table:visibility="collapse">
          <table:table-cell table:style-name="ce195"/>
          <table:table-cell office:value-type="string" table:style-name="ce197">
            <text:p>臺南縣觀光發展基金</text:p>
          </table:table-cell>
          <table:table-cell office:value-type="float" office:value="-2997" table:style-name="ce242">
            <text:p>-2,997</text:p>
          </table:table-cell>
          <table:table-cell office:value-type="float" office:value="-999" table:style-name="ce40">
            <text:p>-999</text:p>
          </table:table-cell>
          <table:table-cell table:number-columns-repeated="16380"/>
        </table:table-row>
        <table:table-row table:style-name="ro99" table:visibility="collapse">
          <table:table-cell table:style-name="ce195"/>
          <table:table-cell office:value-type="string" table:style-name="ce197">
            <text:p>臺南縣政府實施平均地權基金</text:p>
          </table:table-cell>
          <table:table-cell office:value-type="float" office:value="113203" table:style-name="ce242">
            <text:p>113,203</text:p>
          </table:table-cell>
          <table:table-cell office:value-type="float" office:value="2410" table:style-name="ce40">
            <text:p>2,410</text:p>
          </table:table-cell>
          <table:table-cell table:number-columns-repeated="16380"/>
        </table:table-row>
        <table:table-row table:style-name="ro99" table:visibility="collapse">
          <table:table-cell table:style-name="ce195"/>
          <table:table-cell office:value-type="string" table:style-name="ce197">
            <text:p>臺南縣醫療基金</text:p>
          </table:table-cell>
          <table:table-cell office:value-type="float" office:value="5027" table:style-name="ce242">
            <text:p>5,027</text:p>
          </table:table-cell>
          <table:table-cell office:value-type="float" office:value="6740" table:style-name="ce40">
            <text:p>6,740</text:p>
          </table:table-cell>
          <table:table-cell table:number-columns-repeated="16380"/>
        </table:table-row>
        <table:table-row table:style-name="ro99" table:visibility="collapse">
          <table:table-cell table:style-name="ce195"/>
          <table:table-cell office:value-type="string" table:style-name="ce197">
            <text:p>臺南縣工業區開發管理基金</text:p>
          </table:table-cell>
          <table:table-cell office:value-type="float" office:value="-865" table:style-name="ce242">
            <text:p>-865</text:p>
          </table:table-cell>
          <table:table-cell office:value-type="float" office:value="-2448" table:style-name="ce40">
            <text:p>-2,448</text:p>
          </table:table-cell>
          <table:table-cell table:number-columns-repeated="16380"/>
        </table:table-row>
        <table:table-row table:style-name="ro99" table:visibility="collapse">
          <table:table-cell table:style-name="ce195"/>
          <table:table-cell office:value-type="string" table:style-name="ce197">
            <text:p>臺南縣河川疏濬公共造產基金</text:p>
          </table:table-cell>
          <table:table-cell office:value-type="float" office:value="7158" table:style-name="ce242">
            <text:p>7,158</text:p>
          </table:table-cell>
          <table:table-cell office:value-type="float" office:value="-51" table:style-name="ce40">
            <text:p>-51</text:p>
          </table:table-cell>
          <table:table-cell table:number-columns-repeated="16380"/>
        </table:table-row>
        <table:table-row table:style-name="ro99" table:visibility="collapse">
          <table:table-cell table:style-name="ce195"/>
          <table:table-cell office:value-type="string" table:style-name="ce197">
            <text:p>國民住宅管理維護基金</text:p>
          </table:table-cell>
          <table:table-cell office:value-type="float" office:value="3603" table:style-name="ce242">
            <text:p>3,603</text:p>
          </table:table-cell>
          <table:table-cell office:value-type="float" office:value="1638" table:style-name="ce40">
            <text:p>1,638</text:p>
          </table:table-cell>
          <table:table-cell table:number-columns-repeated="16380"/>
        </table:table-row>
        <table:table-row table:style-name="ro99" table:visibility="collapse">
          <table:table-cell table:style-name="ce195"/>
          <table:table-cell office:value-type="string" table:style-name="ce197">
            <text:p>臺南縣關子嶺警光山莊基金</text:p>
          </table:table-cell>
          <table:table-cell office:value-type="float" office:value="667" table:style-name="ce242">
            <text:p>667</text:p>
          </table:table-cell>
          <table:table-cell office:value-type="float" office:value="327" table:style-name="ce40">
            <text:p>327</text:p>
          </table:table-cell>
          <table:table-cell table:number-columns-repeated="16380"/>
        </table:table-row>
        <table:table-row table:style-name="ro99" table:visibility="collapse">
          <table:table-cell table:style-name="ce195"/>
          <table:table-cell office:value-type="string" table:style-name="ce197">
            <text:p>臺南市安南區里建設獎勵基金</text:p>
          </table:table-cell>
          <table:table-cell office:value-type="float" office:value="-5" table:style-name="ce242">
            <text:p>-5</text:p>
          </table:table-cell>
          <table:table-cell office:value-type="float" office:value="-678" table:style-name="ce40">
            <text:p>-678</text:p>
          </table:table-cell>
          <table:table-cell table:number-columns-repeated="16380"/>
        </table:table-row>
        <table:table-row table:style-name="ro99" table:visibility="collapse">
          <table:table-cell table:style-name="ce195"/>
          <table:table-cell office:value-type="string" table:style-name="ce197">
            <text:p>臺南縣身心障礙者就業基金</text:p>
          </table:table-cell>
          <table:table-cell office:value-type="float" office:value="4724" table:style-name="ce242">
            <text:p>4,724</text:p>
          </table:table-cell>
          <table:table-cell office:value-type="float" office:value="4439" table:style-name="ce40">
            <text:p>4,439</text:p>
          </table:table-cell>
          <table:table-cell table:number-columns-repeated="16380"/>
        </table:table-row>
        <table:table-row table:style-name="ro99" table:visibility="collapse">
          <table:table-cell table:style-name="ce195"/>
          <table:table-cell office:value-type="string" table:style-name="ce197">
            <text:p>臺南縣環境保護基金</text:p>
          </table:table-cell>
          <table:table-cell office:value-type="float" office:value="-145135" table:style-name="ce242">
            <text:p>-145,135</text:p>
          </table:table-cell>
          <table:table-cell office:value-type="float" office:value="-6529" table:style-name="ce40">
            <text:p>-6,529</text:p>
          </table:table-cell>
          <table:table-cell table:number-columns-repeated="16380"/>
        </table:table-row>
        <table:table-row table:style-name="ro99" table:visibility="collapse">
          <table:table-cell table:style-name="ce195"/>
          <table:table-cell office:value-type="string" table:style-name="ce197">
            <text:p>臺南縣農業發展基金</text:p>
          </table:table-cell>
          <table:table-cell office:value-type="float" office:value="-33541" table:style-name="ce242">
            <text:p>-33,541</text:p>
          </table:table-cell>
          <table:table-cell office:value-type="float" office:value="-9586" table:style-name="ce40">
            <text:p>-9,586</text:p>
          </table:table-cell>
          <table:table-cell table:number-columns-repeated="16380"/>
        </table:table-row>
        <table:table-row table:style-name="ro100" table:visibility="collapse">
          <table:table-cell table:style-name="ce195"/>
          <table:table-cell office:value-type="string" table:style-name="ce197">
            <text:p>臺南縣建築物無障礙設備與設施改善基金</text:p>
          </table:table-cell>
          <table:table-cell office:value-type="float" office:value="132" table:style-name="ce242">
            <text:p>132</text:p>
          </table:table-cell>
          <table:table-cell office:value-type="float" office:value="174" table:style-name="ce40">
            <text:p>174</text:p>
          </table:table-cell>
          <table:table-cell table:number-columns-repeated="16380"/>
        </table:table-row>
        <table:table-row table:style-name="ro99" table:visibility="collapse">
          <table:table-cell table:style-name="ce195"/>
          <table:table-cell office:value-type="string" table:style-name="ce197">
            <text:p>臺南縣公益彩劵盈餘分配基金</text:p>
          </table:table-cell>
          <table:table-cell office:value-type="float" office:value="-71169" table:style-name="ce242">
            <text:p>-71,169</text:p>
          </table:table-cell>
          <table:table-cell office:value-type="float" office:value="53491" table:style-name="ce40">
            <text:p>53,491</text:p>
          </table:table-cell>
          <table:table-cell table:number-columns-repeated="16380"/>
        </table:table-row>
        <table:table-row table:style-name="ro99" table:visibility="collapse">
          <table:table-cell table:style-name="ce195"/>
          <table:table-cell office:value-type="string" table:style-name="ce197">
            <text:p>臺南市社會福利基金</text:p>
          </table:table-cell>
          <table:table-cell office:value-type="float" office:value="193941" table:style-name="ce242">
            <text:p>193,941</text:p>
          </table:table-cell>
          <table:table-cell office:value-type="float" office:value="108139" table:style-name="ce40">
            <text:p>108,139</text:p>
          </table:table-cell>
          <table:table-cell table:number-columns-repeated="16380"/>
        </table:table-row>
        <table:table-row table:style-name="ro99" table:visibility="collapse">
          <table:table-cell table:style-name="ce195"/>
          <table:table-cell office:value-type="string" table:style-name="ce197">
            <text:p>臺南市身心障礙者就業基金</text:p>
          </table:table-cell>
          <table:table-cell office:value-type="float" office:value="-19559" table:style-name="ce242">
            <text:p>-19,559</text:p>
          </table:table-cell>
          <table:table-cell office:value-type="float" office:value="-3952" table:style-name="ce40">
            <text:p>-3,952</text:p>
          </table:table-cell>
          <table:table-cell table:number-columns-repeated="16380"/>
        </table:table-row>
        <table:table-row table:style-name="ro99" table:visibility="collapse">
          <table:table-cell table:style-name="ce207"/>
          <table:table-cell office:value-type="string" table:style-name="ce197">
            <text:p>臺南市環境保護防制基金</text:p>
          </table:table-cell>
          <table:table-cell office:value-type="float" office:value="-61280" table:style-name="ce242">
            <text:p>-61,280</text:p>
          </table:table-cell>
          <table:table-cell office:value-type="float" office:value="13353" table:style-name="ce40">
            <text:p>13,353</text:p>
          </table:table-cell>
          <table:table-cell table:number-columns-repeated="16380"/>
        </table:table-row>
        <table:table-row table:style-name="ro25">
          <table:table-cell office:value-type="string" table:number-columns-spanned="2" table:number-rows-spanned="1" table:style-name="ce662">
            <text:p>民國99年 2010 <text:s/>總計</text:p>
          </table:table-cell>
          <table:covered-table-cell/>
          <table:table-cell office:value-type="float" office:value="1414210" table:formula="of:=[.C89]+[.C92]" table:style-name="ce242">
            <text:p>1,414,210</text:p>
          </table:table-cell>
          <table:table-cell office:value-type="float" office:value="1735115" table:formula="of:=[.D89]+[.D92]" table:style-name="ce40">
            <text:p>1,735,115</text:p>
          </table:table-cell>
          <table:table-cell table:number-columns-repeated="16380"/>
        </table:table-row>
        <table:table-row table:style-name="ro25">
          <table:table-cell office:value-type="string" table:number-columns-spanned="2" table:number-rows-spanned="1" table:style-name="ce664">
            <text:p>營業基金 <text:s/>合計</text:p>
          </table:table-cell>
          <table:covered-table-cell/>
          <table:table-cell office:value-type="float" office:value="8498" table:formula="of:=SUM([.C90:.C91])" table:style-name="ce242">
            <text:p>8,498</text:p>
          </table:table-cell>
          <table:table-cell office:value-type="float" office:value="16230" table:formula="of:=SUM([.D90:.D91])" table:style-name="ce40">
            <text:p>16,230</text:p>
          </table:table-cell>
          <table:table-cell table:number-columns-repeated="16380"/>
        </table:table-row>
        <table:table-row table:style-name="ro99" table:visibility="collapse">
          <table:table-cell table:style-name="ce208"/>
          <table:table-cell office:value-type="string" table:style-name="ce197">
            <text:p>臺南市肉品市場股份有限公司</text:p>
          </table:table-cell>
          <table:table-cell office:value-type="float" office:value="5398" table:style-name="ce242">
            <text:p>5,398</text:p>
          </table:table-cell>
          <table:table-cell office:value-type="float" office:value="13241" table:style-name="ce40">
            <text:p>13,241</text:p>
          </table:table-cell>
          <table:table-cell table:number-columns-repeated="16380"/>
        </table:table-row>
        <table:table-row table:style-name="ro99" table:visibility="collapse">
          <table:table-cell table:style-name="ce195"/>
          <table:table-cell office:value-type="string" table:style-name="ce197">
            <text:p>臺南縣肉品市場股份有限公司</text:p>
          </table:table-cell>
          <table:table-cell office:value-type="float" office:value="3100" table:style-name="ce242">
            <text:p>3,100</text:p>
          </table:table-cell>
          <table:table-cell office:value-type="float" office:value="2989" table:style-name="ce40">
            <text:p>2,989</text:p>
          </table:table-cell>
          <table:table-cell table:number-columns-repeated="16380"/>
        </table:table-row>
        <table:table-row table:style-name="ro25">
          <table:table-cell office:value-type="string" table:number-columns-spanned="2" table:number-rows-spanned="1" table:style-name="ce662">
            <text:p>非營業基金 <text:s/>合計</text:p>
          </table:table-cell>
          <table:covered-table-cell/>
          <table:table-cell office:value-type="float" office:value="1405712" table:formula="of:=SUM([.C93:.C115])" table:style-name="ce242">
            <text:p>1,405,712</text:p>
          </table:table-cell>
          <table:table-cell office:value-type="float" office:value="1718885" table:formula="of:=SUM([.D93:.D115])" table:style-name="ce40">
            <text:p>1,718,885</text:p>
          </table:table-cell>
          <table:table-cell table:number-columns-repeated="16380"/>
        </table:table-row>
        <table:table-row table:style-name="ro100" table:visibility="collapse">
          <table:table-cell table:style-name="ce195"/>
          <table:table-cell office:value-type="string" table:style-name="ce197">
            <text:p>臺南市輔助公教人員購置住宅與急難貸款基金</text:p>
          </table:table-cell>
          <table:table-cell office:value-type="float" office:value="157" table:style-name="ce242">
            <text:p>157</text:p>
          </table:table-cell>
          <table:table-cell office:value-type="float" office:value="293" table:style-name="ce40">
            <text:p>293</text:p>
          </table:table-cell>
          <table:table-cell table:number-columns-repeated="16380"/>
        </table:table-row>
        <table:table-row table:style-name="ro99" table:visibility="collapse">
          <table:table-cell table:style-name="ce195"/>
          <table:table-cell office:value-type="string" table:style-name="ce197">
            <text:p>臺南市公共造產基金</text:p>
          </table:table-cell>
          <table:table-cell office:value-type="float" office:value="49146" table:style-name="ce242">
            <text:p>49,146</text:p>
          </table:table-cell>
          <table:table-cell office:value-type="float" office:value="61787" table:style-name="ce40">
            <text:p>61,787</text:p>
          </table:table-cell>
          <table:table-cell table:number-columns-repeated="16380"/>
        </table:table-row>
        <table:table-row table:style-name="ro99" table:visibility="collapse">
          <table:table-cell table:style-name="ce195"/>
          <table:table-cell office:value-type="string" table:style-name="ce197">
            <text:p>臺南市實施平均地權基金</text:p>
          </table:table-cell>
          <table:table-cell office:value-type="float" office:value="-256497" table:style-name="ce242">
            <text:p>-256,497</text:p>
          </table:table-cell>
          <table:table-cell office:value-type="float" office:value="-221147" table:style-name="ce40">
            <text:p>-221,147</text:p>
          </table:table-cell>
          <table:table-cell table:number-columns-repeated="16380"/>
        </table:table-row>
        <table:table-row table:style-name="ro99" table:visibility="collapse">
          <table:table-cell table:style-name="ce195"/>
          <table:table-cell office:value-type="string" table:style-name="ce197">
            <text:p>臺南市市地重劃基金</text:p>
          </table:table-cell>
          <table:table-cell office:value-type="float" office:value="195459" table:style-name="ce242">
            <text:p>195,459</text:p>
          </table:table-cell>
          <table:table-cell office:value-type="float" office:value="339211" table:style-name="ce40">
            <text:p>339,211</text:p>
          </table:table-cell>
          <table:table-cell table:number-columns-repeated="16380"/>
        </table:table-row>
        <table:table-row table:style-name="ro99" table:visibility="collapse">
          <table:table-cell table:style-name="ce195"/>
          <table:table-cell office:value-type="string" table:style-name="ce197">
            <text:p>臺南市區段徵收基金</text:p>
          </table:table-cell>
          <table:table-cell office:value-type="float" office:value="35074" table:style-name="ce242">
            <text:p>35,074</text:p>
          </table:table-cell>
          <table:table-cell office:value-type="float" office:value="43192" table:style-name="ce40">
            <text:p>43,192</text:p>
          </table:table-cell>
          <table:table-cell table:number-columns-repeated="16380"/>
        </table:table-row>
        <table:table-row table:style-name="ro99" table:visibility="collapse">
          <table:table-cell table:style-name="ce195"/>
          <table:table-cell office:value-type="string" table:style-name="ce197">
            <text:p>臺南市醫療藥品基金</text:p>
          </table:table-cell>
          <table:table-cell office:value-type="float" office:value="966" table:style-name="ce242">
            <text:p>966</text:p>
          </table:table-cell>
          <table:table-cell office:value-type="float" office:value="8353" table:style-name="ce40">
            <text:p>8,353</text:p>
          </table:table-cell>
          <table:table-cell table:number-columns-repeated="16380"/>
        </table:table-row>
        <table:table-row table:style-name="ro100" table:visibility="collapse">
          <table:table-cell table:style-name="ce195"/>
          <table:table-cell office:value-type="string" table:style-name="ce197">
            <text:p>臺南縣虎頭埤風景區管理所公共造產基金</text:p>
          </table:table-cell>
          <table:table-cell office:value-type="float" office:value="900" table:style-name="ce242">
            <text:p>900</text:p>
          </table:table-cell>
          <table:table-cell office:value-type="float" office:value="-3659" table:style-name="ce40">
            <text:p>-3,659</text:p>
          </table:table-cell>
          <table:table-cell table:number-columns-repeated="16380"/>
        </table:table-row>
        <table:table-row table:style-name="ro99" table:visibility="collapse">
          <table:table-cell table:style-name="ce195"/>
          <table:table-cell office:value-type="string" table:style-name="ce197">
            <text:p>臺南縣觀光發展基金</text:p>
          </table:table-cell>
          <table:table-cell office:value-type="float" office:value="-7927" table:style-name="ce242">
            <text:p>-7,927</text:p>
          </table:table-cell>
          <table:table-cell office:value-type="float" office:value="-3507" table:style-name="ce40">
            <text:p>-3,507</text:p>
          </table:table-cell>
          <table:table-cell table:number-columns-repeated="16380"/>
        </table:table-row>
        <table:table-row table:style-name="ro99" table:visibility="collapse">
          <table:table-cell table:style-name="ce195"/>
          <table:table-cell office:value-type="string" table:style-name="ce197">
            <text:p>臺南縣政府實施平均地權基金</text:p>
          </table:table-cell>
          <table:table-cell office:value-type="float" office:value="1257825" table:style-name="ce242">
            <text:p>1,257,825</text:p>
          </table:table-cell>
          <table:table-cell office:value-type="float" office:value="1316279" table:style-name="ce40">
            <text:p>1,316,279</text:p>
          </table:table-cell>
          <table:table-cell table:number-columns-repeated="16380"/>
        </table:table-row>
        <table:table-row table:style-name="ro99" table:visibility="collapse">
          <table:table-cell table:style-name="ce195"/>
          <table:table-cell office:value-type="string" table:style-name="ce197">
            <text:p>臺南縣醫療基金</text:p>
          </table:table-cell>
          <table:table-cell office:value-type="float" office:value="5295" table:style-name="ce242">
            <text:p>5,295</text:p>
          </table:table-cell>
          <table:table-cell office:value-type="float" office:value="6344" table:style-name="ce40">
            <text:p>6,344</text:p>
          </table:table-cell>
          <table:table-cell table:number-columns-repeated="16380"/>
        </table:table-row>
        <table:table-row table:style-name="ro99" table:visibility="collapse">
          <table:table-cell table:style-name="ce195"/>
          <table:table-cell office:value-type="string" table:style-name="ce197">
            <text:p>臺南縣工業區開發管理基金</text:p>
          </table:table-cell>
          <table:table-cell office:value-type="float" office:value="1199" table:style-name="ce242">
            <text:p>1,199</text:p>
          </table:table-cell>
          <table:table-cell office:value-type="float" office:value="49791" table:style-name="ce40">
            <text:p>49,791</text:p>
          </table:table-cell>
          <table:table-cell table:number-columns-repeated="16380"/>
        </table:table-row>
        <table:table-row table:style-name="ro99" table:visibility="collapse">
          <table:table-cell table:style-name="ce195"/>
          <table:table-cell office:value-type="string" table:style-name="ce197">
            <text:p>臺南縣河川疏濬公共造產基金</text:p>
          </table:table-cell>
          <table:table-cell office:value-type="float" office:value="1332" table:style-name="ce242">
            <text:p>1,332</text:p>
          </table:table-cell>
          <table:table-cell office:value-type="float" office:value="-2181" table:style-name="ce40">
            <text:p>-2,181</text:p>
          </table:table-cell>
          <table:table-cell table:number-columns-repeated="16380"/>
        </table:table-row>
        <table:table-row table:style-name="ro99" table:visibility="collapse">
          <table:table-cell table:style-name="ce195"/>
          <table:table-cell office:value-type="string" table:style-name="ce197">
            <text:p>國民住宅管理維護基金</text:p>
          </table:table-cell>
          <table:table-cell office:value-type="float" office:value="-827" table:style-name="ce242">
            <text:p>-827</text:p>
          </table:table-cell>
          <table:table-cell office:value-type="float" office:value="-775" table:style-name="ce40">
            <text:p>-775</text:p>
          </table:table-cell>
          <table:table-cell table:number-columns-repeated="16380"/>
        </table:table-row>
        <table:table-row table:style-name="ro99" table:visibility="collapse">
          <table:table-cell table:style-name="ce195"/>
          <table:table-cell office:value-type="string" table:style-name="ce197">
            <text:p>臺南縣關子嶺警光山莊基金</text:p>
          </table:table-cell>
          <table:table-cell office:value-type="float" office:value="-98" table:style-name="ce242">
            <text:p>-98</text:p>
          </table:table-cell>
          <table:table-cell office:value-type="float" office:value="3755" table:style-name="ce40">
            <text:p>3,755</text:p>
          </table:table-cell>
          <table:table-cell table:number-columns-repeated="16380"/>
        </table:table-row>
        <table:table-row table:style-name="ro99" table:visibility="collapse">
          <table:table-cell table:style-name="ce195"/>
          <table:table-cell office:value-type="string" table:style-name="ce197">
            <text:p>臺南市安南區里建設獎勵基金</text:p>
          </table:table-cell>
          <table:table-cell office:value-type="float" office:value="-493" table:style-name="ce242">
            <text:p>-493</text:p>
          </table:table-cell>
          <table:table-cell office:value-type="float" office:value="-412" table:style-name="ce40">
            <text:p>-412</text:p>
          </table:table-cell>
          <table:table-cell table:number-columns-repeated="16380"/>
        </table:table-row>
        <table:table-row table:style-name="ro99" table:visibility="collapse">
          <table:table-cell table:style-name="ce195"/>
          <table:table-cell office:value-type="string" table:style-name="ce197">
            <text:p>臺南縣身心障礙者就業基金</text:p>
          </table:table-cell>
          <table:table-cell office:value-type="float" office:value="2118" table:style-name="ce242">
            <text:p>2,118</text:p>
          </table:table-cell>
          <table:table-cell office:value-type="float" office:value="1687" table:style-name="ce40">
            <text:p>1,687</text:p>
          </table:table-cell>
          <table:table-cell table:number-columns-repeated="16380"/>
        </table:table-row>
        <table:table-row table:style-name="ro99" table:visibility="collapse">
          <table:table-cell table:style-name="ce195"/>
          <table:table-cell office:value-type="string" table:style-name="ce197">
            <text:p>臺南縣環境保護基金</text:p>
          </table:table-cell>
          <table:table-cell office:value-type="float" office:value="-176714" table:style-name="ce242">
            <text:p>-176,714</text:p>
          </table:table-cell>
          <table:table-cell office:value-type="float" office:value="112028" table:style-name="ce40">
            <text:p>112,028</text:p>
          </table:table-cell>
          <table:table-cell table:number-columns-repeated="16380"/>
        </table:table-row>
        <table:table-row table:style-name="ro99" table:visibility="collapse">
          <table:table-cell table:style-name="ce195"/>
          <table:table-cell office:value-type="string" table:style-name="ce197">
            <text:p>臺南縣農業發展基金</text:p>
          </table:table-cell>
          <table:table-cell office:value-type="float" office:value="-16928" table:style-name="ce242">
            <text:p>-16,928</text:p>
          </table:table-cell>
          <table:table-cell office:value-type="float" office:value="-1555" table:style-name="ce40">
            <text:p>-1,555</text:p>
          </table:table-cell>
          <table:table-cell table:number-columns-repeated="16380"/>
        </table:table-row>
        <table:table-row table:style-name="ro100" table:visibility="collapse">
          <table:table-cell table:style-name="ce195"/>
          <table:table-cell office:value-type="string" table:style-name="ce197">
            <text:p>臺南縣建築物無障礙設備與設施改善基金</text:p>
          </table:table-cell>
          <table:table-cell office:value-type="float" office:value="-24" table:style-name="ce242">
            <text:p>-24</text:p>
          </table:table-cell>
          <table:table-cell office:value-type="float" office:value="75" table:style-name="ce40">
            <text:p>75</text:p>
          </table:table-cell>
          <table:table-cell table:number-columns-repeated="16380"/>
        </table:table-row>
        <table:table-row table:style-name="ro99" table:visibility="collapse">
          <table:table-cell table:style-name="ce195"/>
          <table:table-cell office:value-type="string" table:style-name="ce197">
            <text:p>臺南縣公益彩劵盈餘分配基金</text:p>
          </table:table-cell>
          <table:table-cell office:value-type="float" office:value="-101280" table:style-name="ce242">
            <text:p>-101,280</text:p>
          </table:table-cell>
          <table:table-cell office:value-type="float" office:value="-14245" table:style-name="ce40">
            <text:p>-14,245</text:p>
          </table:table-cell>
          <table:table-cell table:number-columns-repeated="16380"/>
        </table:table-row>
        <table:table-row table:style-name="ro99" table:visibility="collapse">
          <table:table-cell table:style-name="ce195"/>
          <table:table-cell office:value-type="string" table:style-name="ce197">
            <text:p>臺南市社會福利基金</text:p>
          </table:table-cell>
          <table:table-cell office:value-type="float" office:value="478956" table:style-name="ce242">
            <text:p>478,956</text:p>
          </table:table-cell>
          <table:table-cell office:value-type="float" office:value="15264" table:style-name="ce40">
            <text:p>15,264</text:p>
          </table:table-cell>
          <table:table-cell table:number-columns-repeated="16380"/>
        </table:table-row>
        <table:table-row table:style-name="ro99" table:visibility="collapse">
          <table:table-cell table:style-name="ce195"/>
          <table:table-cell office:value-type="string" table:style-name="ce197">
            <text:p>臺南市身心障礙者就業基金</text:p>
          </table:table-cell>
          <table:table-cell office:value-type="float" office:value="-10955" table:style-name="ce242">
            <text:p>-10,955</text:p>
          </table:table-cell>
          <table:table-cell office:value-type="float" office:value="-3250" table:style-name="ce40">
            <text:p>-3,250</text:p>
          </table:table-cell>
          <table:table-cell table:number-columns-repeated="16380"/>
        </table:table-row>
        <table:table-row table:style-name="ro99" table:visibility="collapse">
          <table:table-cell table:style-name="ce195"/>
          <table:table-cell office:value-type="string" table:style-name="ce197">
            <text:p>臺南市環境保護基金</text:p>
          </table:table-cell>
          <table:table-cell office:value-type="float" office:value="-50972" table:style-name="ce242">
            <text:p>-50,972</text:p>
          </table:table-cell>
          <table:table-cell office:value-type="float" office:value="11557" table:style-name="ce40">
            <text:p>11,557</text:p>
          </table:table-cell>
          <table:table-cell table:number-columns-repeated="16380"/>
        </table:table-row>
        <table:table-row table:style-name="ro25">
          <table:table-cell office:value-type="string" table:number-columns-spanned="2" table:number-rows-spanned="1" table:style-name="ce662">
            <text:p>民國100年 2011 <text:s/>總計</text:p>
          </table:table-cell>
          <table:covered-table-cell/>
          <table:table-cell office:value-type="float" office:value="2141352" table:formula="of:=[.C117]+[.C125]" table:style-name="ce242">
            <text:p>2,141,352</text:p>
          </table:table-cell>
          <table:table-cell office:value-type="float" office:value="1450568" table:formula="of:=[.D117]+[.D125]" table:style-name="ce40">
            <text:p>1,450,568</text:p>
          </table:table-cell>
          <table:table-cell table:number-columns-repeated="16380"/>
        </table:table-row>
        <table:table-row table:style-name="ro25">
          <table:table-cell office:value-type="string" table:number-columns-spanned="2" table:number-rows-spanned="1" table:style-name="ce664">
            <text:p>營業基金 <text:s/>合計</text:p>
          </table:table-cell>
          <table:covered-table-cell/>
          <table:table-cell office:value-type="float" office:value="8260" table:formula="of:=SUM([.C118:.C124])" table:style-name="ce242">
            <text:p>8,260</text:p>
          </table:table-cell>
          <table:table-cell office:value-type="float" office:value="17406" table:formula="of:=SUM([.D118:.D124])" table:style-name="ce40">
            <text:p>17,406</text:p>
          </table:table-cell>
          <table:table-cell table:number-columns-repeated="16380"/>
        </table:table-row>
        <table:table-row table:style-name="ro99" table:visibility="collapse">
          <table:table-cell table:style-name="ce195"/>
          <table:table-cell office:value-type="string" table:style-name="ce197">
            <text:p>臺南市安南肉品市場股份有限公司</text:p>
          </table:table-cell>
          <table:table-cell office:value-type="float" office:value="7310" table:style-name="ce242">
            <text:p>7,310</text:p>
          </table:table-cell>
          <table:table-cell office:value-type="float" office:value="12164" table:style-name="ce40">
            <text:p>12,164</text:p>
          </table:table-cell>
          <table:table-cell table:number-columns-repeated="16380"/>
        </table:table-row>
        <table:table-row table:style-name="ro99" table:visibility="collapse">
          <table:table-cell table:style-name="ce195"/>
          <table:table-cell office:value-type="string" table:style-name="ce197">
            <text:p>臺南市善化肉品市場股份有限公司</text:p>
          </table:table-cell>
          <table:table-cell office:value-type="float" office:value="3542" table:style-name="ce242">
            <text:p>3,542</text:p>
          </table:table-cell>
          <table:table-cell office:value-type="float" office:value="5563" table:style-name="ce40">
            <text:p>5,563</text:p>
          </table:table-cell>
          <table:table-cell table:number-columns-repeated="16380"/>
        </table:table-row>
        <table:table-row table:style-name="ro99" table:visibility="collapse">
          <table:table-cell table:style-name="ce195"/>
          <table:table-cell office:value-type="string" table:style-name="ce197">
            <text:p>麻豆果菜市場股份有限公司</text:p>
          </table:table-cell>
          <table:table-cell office:value-type="float" office:value="73" table:style-name="ce242">
            <text:p>73</text:p>
          </table:table-cell>
          <table:table-cell office:value-type="float" office:value="111" table:style-name="ce40">
            <text:p>111</text:p>
          </table:table-cell>
          <table:table-cell table:number-columns-repeated="16380"/>
        </table:table-row>
        <table:table-row table:style-name="ro99" table:visibility="collapse">
          <table:table-cell table:style-name="ce195"/>
          <table:table-cell office:value-type="string" table:style-name="ce197">
            <text:p>佳里果菜市場股份有限公司</text:p>
          </table:table-cell>
          <table:table-cell office:value-type="float" office:value="55" table:style-name="ce242">
            <text:p>55</text:p>
          </table:table-cell>
          <table:table-cell office:value-type="float" office:value="-406" table:style-name="ce40">
            <text:p>-406</text:p>
          </table:table-cell>
          <table:table-cell table:number-columns-repeated="16380"/>
        </table:table-row>
        <table:table-row table:style-name="ro99" table:visibility="collapse">
          <table:table-cell table:style-name="ce195"/>
          <table:table-cell office:value-type="string" table:style-name="ce197">
            <text:p>新化果菜市場股份有限公司</text:p>
          </table:table-cell>
          <table:table-cell office:value-type="float" office:value="488" table:style-name="ce242">
            <text:p>488</text:p>
          </table:table-cell>
          <table:table-cell office:value-type="float" office:value="315" table:style-name="ce40">
            <text:p>315</text:p>
          </table:table-cell>
          <table:table-cell table:number-columns-repeated="16380"/>
        </table:table-row>
        <table:table-row table:style-name="ro99" table:visibility="collapse">
          <table:table-cell table:style-name="ce195"/>
          <table:table-cell office:value-type="string" table:style-name="ce197">
            <text:p>左鎮果菜市場股份有限公司</text:p>
          </table:table-cell>
          <table:table-cell office:value-type="string" table:style-name="ce242">
            <text:p>-</text:p>
          </table:table-cell>
          <table:table-cell office:value-type="float" office:value="120" table:style-name="ce40">
            <text:p>120</text:p>
          </table:table-cell>
          <table:table-cell table:number-columns-repeated="16380"/>
        </table:table-row>
        <table:table-row table:style-name="ro99" table:visibility="collapse">
          <table:table-cell table:style-name="ce195"/>
          <table:table-cell office:value-type="string" table:style-name="ce197">
            <text:p>關廟果菜市場股份有限公司</text:p>
          </table:table-cell>
          <table:table-cell office:value-type="float" office:value="-3208" table:style-name="ce242">
            <text:p>-3,208</text:p>
          </table:table-cell>
          <table:table-cell office:value-type="float" office:value="-461" table:style-name="ce40">
            <text:p>-461</text:p>
          </table:table-cell>
          <table:table-cell table:number-columns-repeated="16380"/>
        </table:table-row>
        <table:table-row table:style-name="ro25">
          <table:table-cell office:value-type="string" table:number-columns-spanned="2" table:number-rows-spanned="1" table:style-name="ce662">
            <text:p>非營業基金 <text:s/>合計</text:p>
          </table:table-cell>
          <table:covered-table-cell/>
          <table:table-cell office:value-type="float" office:value="2133092" table:formula="of:=SUM([.C126:.C130])" table:style-name="ce242">
            <text:p>2,133,092</text:p>
          </table:table-cell>
          <table:table-cell office:value-type="float" office:value="1433162" table:formula="of:=SUM([.D126:.D130])" table:style-name="ce40">
            <text:p>1,433,162</text:p>
          </table:table-cell>
          <table:table-cell table:number-columns-repeated="16380"/>
        </table:table-row>
        <table:table-row table:style-name="ro100" table:visibility="collapse">
          <table:table-cell table:style-name="ce198"/>
          <table:table-cell office:value-type="string" table:style-name="ce204">
            <text:p>臺南市輔助公教人員購置住宅與急難貸款基金</text:p>
          </table:table-cell>
          <table:table-cell office:value-type="float" office:value="175" table:style-name="ce242">
            <text:p>175</text:p>
          </table:table-cell>
          <table:table-cell office:value-type="float" office:value="372" table:style-name="ce40">
            <text:p>372</text:p>
          </table:table-cell>
          <table:table-cell table:number-columns-repeated="16380"/>
        </table:table-row>
        <table:table-row table:style-name="ro99" table:visibility="collapse">
          <table:table-cell table:style-name="ce198"/>
          <table:table-cell office:value-type="string" table:style-name="ce204">
            <text:p>臺南市公共造產基金</text:p>
          </table:table-cell>
          <table:table-cell office:value-type="float" office:value="55650" table:style-name="ce242">
            <text:p>55,650</text:p>
          </table:table-cell>
          <table:table-cell office:value-type="float" office:value="46403" table:style-name="ce40">
            <text:p>46,403</text:p>
          </table:table-cell>
          <table:table-cell table:number-columns-repeated="16380"/>
        </table:table-row>
        <table:table-row table:style-name="ro99" table:visibility="collapse">
          <table:table-cell table:style-name="ce206"/>
          <table:table-cell office:value-type="string" table:style-name="ce204">
            <text:p>臺南市實施平均地權基金</text:p>
          </table:table-cell>
          <table:table-cell office:value-type="float" office:value="2078055" table:style-name="ce242">
            <text:p>2,078,055</text:p>
          </table:table-cell>
          <table:table-cell office:value-type="float" office:value="1387490" table:style-name="ce40">
            <text:p>1,387,490</text:p>
          </table:table-cell>
          <table:table-cell table:number-columns-repeated="16380"/>
        </table:table-row>
        <table:table-row table:style-name="ro100" table:visibility="collapse">
          <table:table-cell table:style-name="ce205"/>
          <table:table-cell office:value-type="string" table:style-name="ce204">
            <text:p>臺南市虎頭埤風景區管理所公共造產基金</text:p>
          </table:table-cell>
          <table:table-cell office:value-type="float" office:value="2860" table:style-name="ce242">
            <text:p>2,860</text:p>
          </table:table-cell>
          <table:table-cell office:value-type="float" office:value="-1510" table:style-name="ce40">
            <text:p>-1,510</text:p>
          </table:table-cell>
          <table:table-cell table:number-columns-repeated="16380" table:style-name="ce194"/>
        </table:table-row>
        <table:table-row table:style-name="ro99" table:visibility="collapse">
          <table:table-cell table:style-name="ce205"/>
          <table:table-cell office:value-type="string" table:style-name="ce204">
            <text:p>臺南市觀光發展基金</text:p>
          </table:table-cell>
          <table:table-cell office:value-type="float" office:value="-3648" table:style-name="ce242">
            <text:p>-3,648</text:p>
          </table:table-cell>
          <table:table-cell office:value-type="float" office:value="407" table:style-name="ce40">
            <text:p>407</text:p>
          </table:table-cell>
          <table:table-cell table:number-columns-repeated="16380" table:style-name="ce194"/>
        </table:table-row>
        <table:table-row table:style-name="ro10">
          <table:table-cell table:style-name="ce205"/>
          <table:table-cell table:style-name="ce204"/>
          <table:table-cell table:style-name="ce242"/>
          <table:table-cell table:style-name="ce40"/>
          <table:table-cell table:number-columns-repeated="16380" table:style-name="ce194"/>
        </table:table-row>
        <table:table-row table:style-name="ro25">
          <table:table-cell office:value-type="string" table:number-columns-spanned="2" table:number-rows-spanned="1" table:style-name="ce662">
            <text:p>民國101年 2012 <text:s/>總計</text:p>
          </table:table-cell>
          <table:covered-table-cell/>
          <table:table-cell office:value-type="float" office:value="1650664" table:formula="of:=[.C133]+[.C136]" table:style-name="ce242">
            <text:p>1,650,664</text:p>
          </table:table-cell>
          <table:table-cell office:value-type="float" office:value="5000913" table:formula="of:=[.D133]+[.D136]" table:style-name="ce40">
            <text:p>5,000,913</text:p>
          </table:table-cell>
          <table:table-cell table:number-columns-repeated="16380" table:style-name="ce194"/>
        </table:table-row>
        <table:table-row table:style-name="ro25">
          <table:table-cell office:value-type="string" table:number-columns-spanned="2" table:number-rows-spanned="1" table:style-name="ce664">
            <text:p>營業基金 <text:s/>合計</text:p>
          </table:table-cell>
          <table:covered-table-cell/>
          <table:table-cell office:value-type="float" office:value="4343" table:formula="of:=SUM([.C134:.C135])" table:style-name="ce242">
            <text:p>4,343</text:p>
          </table:table-cell>
          <table:table-cell office:value-type="float" office:value="11287" table:formula="of:=SUM([.D134:.D135])" table:style-name="ce40">
            <text:p>11,287</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肉品市場股份有限公司</text:p>
          </table:table-cell>
          <table:covered-table-cell/>
          <table:table-cell office:value-type="float" office:value="3457" table:style-name="ce242">
            <text:p>3,457</text:p>
          </table:table-cell>
          <table:table-cell office:value-type="float" office:value="8460" table:style-name="ce40">
            <text:p>8,460</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農產運銷股份有限公司</text:p>
          </table:table-cell>
          <table:covered-table-cell/>
          <table:table-cell office:value-type="float" office:value="886" table:style-name="ce242">
            <text:p>886</text:p>
          </table:table-cell>
          <table:table-cell office:value-type="float" office:value="2827" table:style-name="ce40">
            <text:p>2,827</text:p>
          </table:table-cell>
          <table:table-cell table:number-columns-repeated="16380" table:style-name="ce194"/>
        </table:table-row>
        <table:table-row table:style-name="ro25">
          <table:table-cell office:value-type="string" table:number-columns-spanned="2" table:number-rows-spanned="1" table:style-name="ce662">
            <office:annotation draw:style-name="a30" svg:x="3.2in" svg:y="8.36666666666667in" svg:width="1.83333333333333in" svg:height="0.825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1646321" table:formula="of:=SUM([.C137:.C157])" table:style-name="ce242">
            <text:p>1,646,321</text:p>
          </table:table-cell>
          <table:table-cell office:value-type="float" office:value="4989626" table:formula="of:=SUM([.D137:.D157])" table:style-name="ce40">
            <text:p>4,989,626</text:p>
          </table:table-cell>
          <table:table-cell table:style-name="ce194"/>
          <table:table-cell table:style-name="ce212"/>
          <table:table-cell table:number-columns-repeated="16378" table:style-name="ce194"/>
        </table:table-row>
        <table:table-row table:style-name="ro65" table:visibility="collapse">
          <table:table-cell office:value-type="string" table:number-columns-spanned="2" table:number-rows-spanned="1" table:style-name="ce646">
            <text:p>臺南市輔助公教人員購置住宅與急難貸款基金</text:p>
          </table:table-cell>
          <table:covered-table-cell/>
          <table:table-cell office:value-type="float" office:value="255" table:style-name="ce242">
            <text:p>255</text:p>
          </table:table-cell>
          <table:table-cell office:value-type="float" office:value="361" table:style-name="ce40">
            <text:p>361</text:p>
          </table:table-cell>
          <table:table-cell table:style-name="ce194"/>
          <table:table-cell table:number-columns-repeated="2" table:style-name="ce188"/>
          <table:table-cell table:number-columns-repeated="16377"/>
        </table:table-row>
        <table:table-row table:style-name="ro65" table:visibility="collapse">
          <table:table-cell office:value-type="string" table:number-columns-spanned="2" table:number-rows-spanned="1" table:style-name="ce646">
            <text:p>臺南市殯葬事業管理基金</text:p>
          </table:table-cell>
          <table:covered-table-cell/>
          <table:table-cell office:value-type="float" office:value="178258" table:style-name="ce242">
            <text:p>178,258</text:p>
          </table:table-cell>
          <table:table-cell office:value-type="float" office:value="174625" table:style-name="ce40">
            <text:p>174,625</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實施平均地權基金</text:p>
          </table:table-cell>
          <table:covered-table-cell/>
          <table:table-cell office:value-type="float" office:value="2381129" table:style-name="ce242">
            <text:p>2,381,129</text:p>
          </table:table-cell>
          <table:table-cell office:value-type="float" office:value="3368236" table:style-name="ce40">
            <text:p>3,368,236</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文化建設發展基金</text:p>
          </table:table-cell>
          <table:covered-table-cell/>
          <table:table-cell office:value-type="float" office:value="16260" table:style-name="ce242">
            <text:p>16,260</text:p>
          </table:table-cell>
          <table:table-cell office:value-type="float" office:value="29467" table:style-name="ce40">
            <text:p>29,467</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交通作業基金</text:p>
          </table:table-cell>
          <table:covered-table-cell/>
          <table:table-cell office:value-type="float" office:value="100615" table:style-name="ce242">
            <text:p>100,615</text:p>
          </table:table-cell>
          <table:table-cell office:value-type="float" office:value="115629" table:style-name="ce40">
            <text:p>115,629</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虎頭埤風景區管理所公共造產基金</text:p>
          </table:table-cell>
          <table:covered-table-cell/>
          <table:table-cell office:value-type="float" office:value="1986" table:style-name="ce242">
            <text:p>1,986</text:p>
          </table:table-cell>
          <table:table-cell office:value-type="float" office:value="-207" table:style-name="ce40">
            <text:p>-207</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觀光發展基金</text:p>
          </table:table-cell>
          <table:covered-table-cell/>
          <table:table-cell office:value-type="float" office:value="-7274" table:style-name="ce242">
            <text:p>-7,274</text:p>
          </table:table-cell>
          <table:table-cell office:value-type="float" office:value="-1498" table:style-name="ce40">
            <text:p>-1,498</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產業園區開發管理基金</text:p>
          </table:table-cell>
          <table:covered-table-cell/>
          <table:table-cell office:value-type="float" office:value="-2680" table:style-name="ce242">
            <text:p>-2,680</text:p>
          </table:table-cell>
          <table:table-cell office:value-type="float" office:value="64174" table:style-name="ce40">
            <text:p>64,174</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醫療基金</text:p>
          </table:table-cell>
          <table:covered-table-cell/>
          <table:table-cell office:value-type="float" office:value="7456" table:style-name="ce242">
            <text:p>7,456</text:p>
          </table:table-cell>
          <table:table-cell office:value-type="float" office:value="15850" table:style-name="ce40">
            <text:p>15,850</text:p>
          </table:table-cell>
          <table:table-cell table:number-columns-repeated="16380" table:style-name="ce194"/>
        </table:table-row>
        <table:table-row table:style-name="ro65" table:visibility="collapse">
          <table:table-cell office:value-type="string" table:number-columns-spanned="2" table:number-rows-spanned="1" table:style-name="ce646">
            <text:p>國民住宅管理維護基金</text:p>
          </table:table-cell>
          <table:covered-table-cell/>
          <table:table-cell office:value-type="float" office:value="-491" table:style-name="ce242">
            <text:p>-491</text:p>
          </table:table-cell>
          <table:table-cell office:value-type="float" office:value="424" table:style-name="ce40">
            <text:p>424</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關子嶺警光山莊基金</text:p>
          </table:table-cell>
          <table:covered-table-cell/>
          <table:table-cell office:value-type="float" office:value="1266" table:style-name="ce242">
            <text:p>1,266</text:p>
          </table:table-cell>
          <table:table-cell office:value-type="float" office:value="2928" table:style-name="ce40">
            <text:p>2,928</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安南區里建設獎勵基金</text:p>
          </table:table-cell>
          <table:covered-table-cell/>
          <table:table-cell office:value-type="string" table:style-name="ce242">
            <text:p>-</text:p>
          </table:table-cell>
          <table:table-cell office:value-type="float" office:value="30" table:style-name="ce40">
            <text:p>30</text:p>
          </table:table-cell>
          <table:table-cell table:style-name="ce194"/>
          <table:table-cell table:number-columns-repeated="2" table:style-name="ce188"/>
          <table:table-cell table:number-columns-repeated="16377"/>
        </table:table-row>
        <table:table-row table:style-name="ro65" table:visibility="collapse">
          <table:table-cell office:value-type="string" table:number-columns-spanned="2" table:number-rows-spanned="1" table:style-name="ce646">
            <text:p>臺南市地方教育發展基金</text:p>
          </table:table-cell>
          <table:covered-table-cell/>
          <table:table-cell office:value-type="float" office:value="-951390" table:style-name="ce242">
            <text:p>-951,390</text:p>
          </table:table-cell>
          <table:table-cell office:value-type="float" office:value="754081" table:style-name="ce40">
            <text:p>754,081</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農業發展基金</text:p>
          </table:table-cell>
          <table:covered-table-cell/>
          <table:table-cell office:value-type="float" office:value="-24619" table:style-name="ce242">
            <text:p>-24,619</text:p>
          </table:table-cell>
          <table:table-cell office:value-type="float" office:value="2285" table:style-name="ce40">
            <text:p>2,285</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建築物無障礙設備與設施改善基金</text:p>
          </table:table-cell>
          <table:covered-table-cell/>
          <table:table-cell office:value-type="float" office:value="-92" table:style-name="ce242">
            <text:p>-92</text:p>
          </table:table-cell>
          <table:table-cell office:value-type="float" office:value="-197" table:style-name="ce40">
            <text:p>-197</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公益彩劵盈餘分配基金</text:p>
          </table:table-cell>
          <table:covered-table-cell/>
          <table:table-cell office:value-type="float" office:value="-38051" table:style-name="ce242">
            <text:p>-38,051</text:p>
          </table:table-cell>
          <table:table-cell office:value-type="float" office:value="331211" table:style-name="ce40">
            <text:p>331,211</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社會福利基金</text:p>
          </table:table-cell>
          <table:covered-table-cell/>
          <table:table-cell office:value-type="float" office:value="-12189" table:style-name="ce242">
            <text:p>-12,189</text:p>
          </table:table-cell>
          <table:table-cell office:value-type="float" office:value="-7436" table:style-name="ce40">
            <text:p>-7,436</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身心障礙者就業基金</text:p>
          </table:table-cell>
          <table:covered-table-cell/>
          <table:table-cell office:value-type="float" office:value="-23805" table:style-name="ce242">
            <text:p>-23,805</text:p>
          </table:table-cell>
          <table:table-cell office:value-type="float" office:value="-8494" table:style-name="ce40">
            <text:p>-8,494</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勞動安全基金</text:p>
          </table:table-cell>
          <table:covered-table-cell/>
          <table:table-cell office:value-type="float" office:value="100000" table:style-name="ce242">
            <text:p>100,000</text:p>
          </table:table-cell>
          <table:table-cell office:value-type="float" office:value="101675" table:style-name="ce40">
            <text:p>101,675</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都市發展更新基金</text:p>
          </table:table-cell>
          <table:covered-table-cell/>
          <table:table-cell office:value-type="float" office:value="124378" table:style-name="ce242">
            <text:p>124,378</text:p>
          </table:table-cell>
          <table:table-cell office:value-type="float" office:value="146907" table:style-name="ce40">
            <text:p>146,907</text:p>
          </table:table-cell>
          <table:table-cell table:number-columns-repeated="16380" table:style-name="ce194"/>
        </table:table-row>
        <table:table-row table:style-name="ro65" table:visibility="collapse">
          <table:table-cell office:value-type="string" table:number-columns-spanned="2" table:number-rows-spanned="1" table:style-name="ce646">
            <text:p>臺南市環境保護基金</text:p>
          </table:table-cell>
          <table:covered-table-cell/>
          <table:table-cell office:value-type="float" office:value="-204691" table:style-name="ce242">
            <text:p>-204,691</text:p>
          </table:table-cell>
          <table:table-cell office:value-type="float" office:value="-100425" table:style-name="ce40">
            <text:p>-100,425</text:p>
          </table:table-cell>
          <table:table-cell table:number-columns-repeated="16380" table:style-name="ce194"/>
        </table:table-row>
        <table:table-row table:style-name="ro25">
          <table:table-cell office:value-type="string" table:number-columns-spanned="2" table:number-rows-spanned="1" table:style-name="ce662">
            <text:p>民國102年 2013 <text:s/>總計</text:p>
          </table:table-cell>
          <table:covered-table-cell/>
          <table:table-cell office:value-type="float" office:value="3360223" table:style-name="ce242">
            <text:p>3,360,223</text:p>
          </table:table-cell>
          <table:table-cell office:value-type="float" office:value="3156920" table:style-name="ce40">
            <text:p>3,156,920</text:p>
          </table:table-cell>
          <table:table-cell table:number-columns-repeated="16380" table:style-name="ce194"/>
        </table:table-row>
        <table:table-row table:style-name="ro25">
          <table:table-cell office:value-type="string" table:number-columns-spanned="2" table:number-rows-spanned="1" table:style-name="ce664">
            <text:p>營業基金 <text:s/>合計</text:p>
          </table:table-cell>
          <table:covered-table-cell/>
          <table:table-cell office:value-type="float" office:value="23417" table:style-name="ce242">
            <text:p>23,417</text:p>
          </table:table-cell>
          <table:table-cell office:value-type="float" office:value="36520" table:style-name="ce40">
            <text:p>36,520</text:p>
          </table:table-cell>
          <table:table-cell table:number-columns-repeated="16380" table:style-name="ce194"/>
        </table:table-row>
        <table:table-row table:style-name="ro25">
          <table:table-cell office:value-type="string" table:number-columns-spanned="2" table:number-rows-spanned="1" table:style-name="ce662">
            <office:annotation draw:style-name="a31" svg:x="3.2in" svg:y="8.325in" svg:width="1.83333333333333in" svg:height="0.775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3336806" table:style-name="ce242">
            <text:p>3,336,806</text:p>
          </table:table-cell>
          <table:table-cell office:value-type="float" office:value="3120400" table:style-name="ce40">
            <text:p>3,120,400</text:p>
          </table:table-cell>
          <table:table-cell table:number-columns-repeated="16380" table:style-name="ce194"/>
        </table:table-row>
        <table:table-row table:style-name="ro25">
          <table:table-cell office:value-type="string" table:number-columns-spanned="2" table:number-rows-spanned="1" table:style-name="ce662">
            <text:p>民國103年 2014 <text:s/>總計</text:p>
          </table:table-cell>
          <table:covered-table-cell/>
          <table:table-cell office:value-type="float" office:value="4863517" table:formula="of:=[.C162]+[.C163]" table:style-name="ce242">
            <text:p>4,863,517</text:p>
          </table:table-cell>
          <table:table-cell office:value-type="float" office:value="4566891" table:formula="of:=[.D162]+[.D163]" table:style-name="ce40">
            <text:p>4,566,891</text:p>
          </table:table-cell>
          <table:table-cell table:number-columns-repeated="16380" table:style-name="ce194"/>
        </table:table-row>
        <table:table-row table:style-name="ro25">
          <table:table-cell office:value-type="string" table:number-columns-spanned="2" table:number-rows-spanned="1" table:style-name="ce664">
            <text:p>營業基金 <text:s/>合計</text:p>
          </table:table-cell>
          <table:covered-table-cell/>
          <table:table-cell office:value-type="float" office:value="30147" table:style-name="ce242">
            <text:p>30,147</text:p>
          </table:table-cell>
          <table:table-cell office:value-type="float" office:value="42240" table:style-name="ce40">
            <text:p>42,240</text:p>
          </table:table-cell>
          <table:table-cell table:number-columns-repeated="16380" table:style-name="ce194"/>
        </table:table-row>
        <table:table-row table:style-name="ro25">
          <table:table-cell office:value-type="string" table:number-columns-spanned="2" table:number-rows-spanned="1" table:style-name="ce662">
            <office:annotation draw:style-name="a32" svg:x="3.2in" svg:y="8.45833333333333in" svg:width="1.83333333333333in" svg:height="0.825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3370" table:style-name="ce242">
            <text:p>4,833,370</text:p>
          </table:table-cell>
          <table:table-cell office:value-type="float" office:value="4524651" table:style-name="ce40">
            <text:p>4,524,651</text:p>
          </table:table-cell>
          <table:table-cell table:number-columns-repeated="16380" table:style-name="ce194"/>
        </table:table-row>
        <table:table-row table:style-name="ro25">
          <table:table-cell office:value-type="string" table:number-columns-spanned="2" table:number-rows-spanned="1" table:style-name="ce662">
            <text:p>民國104年 2015 <text:s/>總計</text:p>
          </table:table-cell>
          <table:covered-table-cell/>
          <table:table-cell office:value-type="float" office:value="4863517" table:style-name="ce242">
            <text:p>4,863,517</text:p>
          </table:table-cell>
          <table:table-cell office:value-type="float" office:value="6793181" table:style-name="ce40">
            <text:p>6,793,181</text:p>
          </table:table-cell>
          <table:table-cell table:number-columns-repeated="16380" table:style-name="ce194"/>
        </table:table-row>
        <table:table-row table:style-name="ro25">
          <table:table-cell office:value-type="string" table:number-columns-spanned="2" table:number-rows-spanned="1" table:style-name="ce664">
            <text:p>營業基金 <text:s/>合計</text:p>
          </table:table-cell>
          <table:covered-table-cell/>
          <table:table-cell office:value-type="float" office:value="31962" table:style-name="ce242">
            <text:p>31,962</text:p>
          </table:table-cell>
          <table:table-cell office:value-type="float" office:value="16469" table:style-name="ce40">
            <text:p>16,469</text:p>
          </table:table-cell>
          <table:table-cell table:number-columns-repeated="16380" table:style-name="ce194"/>
        </table:table-row>
        <table:table-row table:style-name="ro25">
          <table:table-cell office:value-type="string" table:number-columns-spanned="2" table:number-rows-spanned="1" table:style-name="ce662">
            <office:annotation draw:style-name="a33" svg:x="3.2in" svg:y="8.93333333333333in" svg:width="1.83333333333333in" svg:height="0.808333333333333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1555" table:style-name="ce242">
            <text:p>4,831,555</text:p>
          </table:table-cell>
          <table:table-cell office:value-type="float" office:value="6776712" table:style-name="ce40">
            <text:p>6,776,712</text:p>
          </table:table-cell>
          <table:table-cell table:number-columns-repeated="16380" table:style-name="ce194"/>
        </table:table-row>
        <table:table-row table:style-name="ro25">
          <table:table-cell office:value-type="string" table:number-columns-spanned="2" table:number-rows-spanned="1" table:style-name="ce662">
            <text:p>民國105年 2016 <text:s/>總計</text:p>
          </table:table-cell>
          <table:covered-table-cell/>
          <table:table-cell office:value-type="float" office:value="-276326" table:style-name="ce242">
            <text:p>-276,326</text:p>
          </table:table-cell>
          <table:table-cell office:value-type="float" office:value="10221860" table:style-name="ce40">
            <text:p>10,221,860</text:p>
          </table:table-cell>
          <table:table-cell table:number-columns-repeated="16380" table:style-name="ce194"/>
        </table:table-row>
        <table:table-row table:style-name="ro25">
          <table:table-cell office:value-type="string" table:number-columns-spanned="2" table:number-rows-spanned="1" table:style-name="ce662">
            <text:p>營業基金 <text:s/>合計</text:p>
          </table:table-cell>
          <table:covered-table-cell/>
          <table:table-cell office:value-type="float" office:value="34455" table:style-name="ce242">
            <text:p>34,455</text:p>
          </table:table-cell>
          <table:table-cell office:value-type="float" office:value="33913" table:style-name="ce40">
            <text:p>33,913</text:p>
          </table:table-cell>
          <table:table-cell table:number-columns-repeated="2" table:style-name="ce467"/>
          <table:table-cell table:number-columns-repeated="16378"/>
        </table:table-row>
        <table:table-row table:style-name="ro25">
          <table:table-cell office:value-type="string" table:number-columns-spanned="2" table:number-rows-spanned="1" table:style-name="ce662">
            <text:p>非營業基金 <text:s/>合計</text:p>
          </table:table-cell>
          <table:covered-table-cell/>
          <table:table-cell office:value-type="float" office:value="-310781" table:style-name="ce242">
            <text:p>-310,781</text:p>
          </table:table-cell>
          <table:table-cell office:value-type="float" office:value="10187947" table:style-name="ce40">
            <text:p>10,187,947</text:p>
          </table:table-cell>
          <table:table-cell table:number-columns-repeated="2" table:style-name="ce467"/>
          <table:table-cell table:number-columns-repeated="16378"/>
        </table:table-row>
        <table:table-row table:style-name="ro10">
          <table:table-cell table:style-name="ce195"/>
          <table:table-cell table:style-name="ce197"/>
          <table:table-cell table:style-name="ce242"/>
          <table:table-cell table:style-name="ce40"/>
          <table:table-cell table:number-columns-repeated="2" table:style-name="ce467"/>
          <table:table-cell table:number-columns-repeated="16378"/>
        </table:table-row>
        <table:table-row table:style-name="ro25">
          <table:table-cell office:value-type="string" table:number-columns-spanned="2" table:number-rows-spanned="1" table:style-name="ce662">
            <text:p>民國106年 2017 <text:s/>總計</text:p>
          </table:table-cell>
          <table:covered-table-cell/>
          <table:table-cell office:value-type="float" office:value="4668052" table:style-name="ce242">
            <text:p>4,668,052</text:p>
          </table:table-cell>
          <table:table-cell office:value-type="float" office:value="5492808" table:style-name="ce227">
            <text:p>5,492,808</text:p>
          </table:table-cell>
          <table:table-cell table:number-columns-repeated="2" table:style-name="ce467"/>
          <table:table-cell table:number-columns-repeated="16378"/>
        </table:table-row>
        <table:table-row table:style-name="ro25">
          <table:table-cell office:value-type="string" table:number-columns-spanned="2" table:number-rows-spanned="1" table:style-name="ce662">
            <text:p>營業基金 <text:s/>合計</text:p>
          </table:table-cell>
          <table:covered-table-cell/>
          <table:table-cell office:value-type="float" office:value="27534" table:style-name="ce213">
            <text:p>27,534<text:s/></text:p>
          </table:table-cell>
          <table:table-cell office:value-type="float" office:value="15797" table:style-name="ce210">
            <text:p>15,797<text:s/></text:p>
          </table:table-cell>
          <table:table-cell table:number-columns-repeated="2" table:style-name="ce467"/>
          <table:table-cell table:number-columns-repeated="16378"/>
        </table:table-row>
        <table:table-row table:style-name="ro25">
          <table:table-cell office:value-type="string" table:number-columns-spanned="2" table:number-rows-spanned="1" table:style-name="ce662">
            <text:p>非營業基金 <text:s/>合計</text:p>
          </table:table-cell>
          <table:covered-table-cell/>
          <table:table-cell office:value-type="float" office:value="4640518" table:style-name="ce242">
            <text:p>4,640,518</text:p>
          </table:table-cell>
          <table:table-cell office:value-type="float" office:value="5477011" table:style-name="ce40">
            <text:p>5,477,011</text:p>
          </table:table-cell>
          <table:table-cell table:number-columns-repeated="2" table:style-name="ce467"/>
          <table:table-cell table:number-columns-repeated="16378"/>
        </table:table-row>
        <table:table-row table:style-name="ro25">
          <table:table-cell office:value-type="string" table:number-columns-spanned="2" table:number-rows-spanned="1" table:style-name="ce662">
            <text:p>民國107年 2018 <text:s/>總計</text:p>
          </table:table-cell>
          <table:covered-table-cell/>
          <table:table-cell office:value-type="float" office:value="850507" table:style-name="ce242">
            <text:p>850,507</text:p>
          </table:table-cell>
          <table:table-cell office:value-type="float" office:value="1836098" table:style-name="ce227">
            <text:p>1,836,098</text:p>
          </table:table-cell>
          <table:table-cell table:number-columns-repeated="2" table:style-name="ce467"/>
          <table:table-cell table:number-columns-repeated="16378"/>
        </table:table-row>
        <table:table-row table:style-name="ro25">
          <table:table-cell office:value-type="string" table:number-columns-spanned="2" table:number-rows-spanned="1" table:style-name="ce662">
            <text:p>營業基金 <text:s/>合計</text:p>
          </table:table-cell>
          <table:covered-table-cell/>
          <table:table-cell office:value-type="float" office:value="29642" table:style-name="ce213">
            <text:p>29,642<text:s/></text:p>
          </table:table-cell>
          <table:table-cell office:value-type="float" office:value="36225" table:style-name="ce210">
            <text:p>36,225<text:s/></text:p>
          </table:table-cell>
          <table:table-cell table:number-columns-repeated="2" table:style-name="ce467"/>
          <table:table-cell table:number-columns-repeated="16378"/>
        </table:table-row>
        <table:table-row table:style-name="ro25">
          <table:table-cell office:value-type="string" table:number-columns-spanned="2" table:number-rows-spanned="1" table:style-name="ce662">
            <text:p>非營業基金 <text:s/>合計</text:p>
          </table:table-cell>
          <table:covered-table-cell/>
          <table:table-cell office:value-type="float" office:value="820865" table:style-name="ce242">
            <text:p>820,865</text:p>
          </table:table-cell>
          <table:table-cell office:value-type="float" office:value="1799873" table:style-name="ce40">
            <text:p>1,799,873</text:p>
          </table:table-cell>
          <table:table-cell table:number-columns-repeated="2" table:style-name="ce467"/>
          <table:table-cell table:number-columns-repeated="16378"/>
        </table:table-row>
        <table:table-row table:style-name="ro55">
          <table:table-cell office:value-type="string" table:number-columns-spanned="2" table:number-rows-spanned="1" table:style-name="ce662">
            <text:p>民國108年 2019 <text:s/>總計</text:p>
          </table:table-cell>
          <table:covered-table-cell/>
          <table:table-cell office:value-type="float" office:value="3900341" table:formula="of:=[.C178]+[.C181]" table:style-name="ce242">
            <text:p>3,900,341</text:p>
          </table:table-cell>
          <table:table-cell office:value-type="float" office:value="9287669" table:style-name="ce40">
            <text:p>9,287,669</text:p>
          </table:table-cell>
          <table:table-cell table:number-columns-repeated="2" table:style-name="ce467"/>
          <table:table-cell table:number-columns-repeated="16378"/>
        </table:table-row>
        <table:table-row table:style-name="ro25">
          <table:table-cell office:value-type="string" table:number-columns-spanned="2" table:number-rows-spanned="1" table:style-name="ce648">
            <text:p>營業基金 <text:s/>合計</text:p>
          </table:table-cell>
          <table:covered-table-cell/>
          <table:table-cell office:value-type="float" office:value="32503" table:formula="of:=SUM([.C179:.C180])" table:style-name="ce455">
            <text:p>32,503<text:s/></text:p>
          </table:table-cell>
          <table:table-cell office:value-type="float" office:value="23698" table:formula="of:=SUM([.D179:.D180])" table:style-name="ce456">
            <text:p>23,698<text:s/></text:p>
          </table:table-cell>
          <table:table-cell table:number-columns-repeated="16380" table:style-name="ce457"/>
        </table:table-row>
        <table:table-row table:style-name="ro25">
          <table:table-cell office:value-type="string" table:number-columns-spanned="2" table:number-rows-spanned="1" table:style-name="ce648">
            <text:p>臺南市肉品市場股份有限公司</text:p>
          </table:table-cell>
          <table:covered-table-cell/>
          <table:table-cell office:value-type="float" office:value="25633" table:style-name="ce455">
            <text:p>25,633<text:s/></text:p>
          </table:table-cell>
          <table:table-cell office:value-type="float" office:value="16654" table:style-name="ce456">
            <text:p>16,654<text:s/></text:p>
          </table:table-cell>
          <table:table-cell table:number-columns-repeated="16380" table:style-name="ce457"/>
        </table:table-row>
        <table:table-row table:style-name="ro25">
          <table:table-cell office:value-type="string" table:number-columns-spanned="2" table:number-rows-spanned="1" table:style-name="ce648">
            <text:p>臺南市農產運銷股份有限公司</text:p>
          </table:table-cell>
          <table:covered-table-cell/>
          <table:table-cell office:value-type="float" office:value="6870" table:style-name="ce455">
            <text:p>6,870<text:s/></text:p>
          </table:table-cell>
          <table:table-cell office:value-type="float" office:value="7044" table:style-name="ce456">
            <text:p>7,044<text:s/></text:p>
          </table:table-cell>
          <table:table-cell table:number-columns-repeated="16380" table:style-name="ce457"/>
        </table:table-row>
        <table:table-row table:style-name="ro25">
          <table:table-cell office:value-type="string" table:number-columns-spanned="2" table:number-rows-spanned="1" table:style-name="ce646">
            <text:p>非營業基金 <text:s/>合計</text:p>
          </table:table-cell>
          <table:covered-table-cell/>
          <table:table-cell office:value-type="float" office:value="3867838" table:formula="of:=SUM([.C182:.C188];[.C193:.C205])" table:style-name="ce213">
            <text:p>3,867,838<text:s/></text:p>
          </table:table-cell>
          <table:table-cell office:value-type="float" office:value="9263972" table:style-name="ce210">
            <text:p>9,263,972<text:s/></text:p>
          </table:table-cell>
          <table:table-cell table:number-columns-repeated="16380" table:style-name="ce194"/>
        </table:table-row>
        <table:table-row table:style-name="ro101">
          <table:table-cell office:value-type="string" table:number-columns-spanned="2" table:number-rows-spanned="1" table:style-name="ce646">
            <text:p>臺南市輔助公教人員購置住宅與急難貸款基金</text:p>
          </table:table-cell>
          <table:covered-table-cell/>
          <table:table-cell office:value-type="float" office:value="0" table:style-name="ce253">
            <text:p><text:s/>-<text:s text:c="3"/></text:p>
          </table:table-cell>
          <table:table-cell office:value-type="float" office:value="0" table:style-name="ce26">
            <text:p><text:s/>-<text:s text:c="3"/></text:p>
          </table:table-cell>
          <table:table-cell table:number-columns-repeated="16380" table:style-name="ce194"/>
        </table:table-row>
        <table:table-row table:style-name="ro25">
          <table:table-cell office:value-type="string" table:number-columns-spanned="2" table:number-rows-spanned="1" table:style-name="ce646">
            <text:p>臺南市殯葬事業管理基金</text:p>
          </table:table-cell>
          <table:covered-table-cell/>
          <table:table-cell office:value-type="float" office:value="61437" table:style-name="ce213">
            <text:p>61,437<text:s/></text:p>
          </table:table-cell>
          <table:table-cell office:value-type="float" office:value="156155" table:style-name="ce210">
            <text:p>156,155<text:s/></text:p>
          </table:table-cell>
          <table:table-cell table:number-columns-repeated="16380" table:style-name="ce194"/>
        </table:table-row>
        <table:table-row table:style-name="ro25">
          <table:table-cell office:value-type="string" table:number-columns-spanned="2" table:number-rows-spanned="1" table:style-name="ce646">
            <text:p>臺南市實施平均地權基金</text:p>
          </table:table-cell>
          <table:covered-table-cell/>
          <table:table-cell office:value-type="float" office:value="5202678" table:style-name="ce213">
            <text:p>5,202,678<text:s/></text:p>
          </table:table-cell>
          <table:table-cell office:value-type="float" office:value="8285285" table:style-name="ce210">
            <text:p>8,285,285<text:s/></text:p>
          </table:table-cell>
          <table:table-cell table:number-columns-repeated="16380" table:style-name="ce194"/>
        </table:table-row>
        <table:table-row table:style-name="ro25">
          <table:table-cell office:value-type="string" table:number-columns-spanned="2" table:number-rows-spanned="1" table:style-name="ce646">
            <text:p>臺南市文化建設發展基金</text:p>
          </table:table-cell>
          <table:covered-table-cell/>
          <table:table-cell office:value-type="float" office:value="-2192" table:style-name="ce213">
            <text:p>-2,192<text:s/></text:p>
          </table:table-cell>
          <table:table-cell office:value-type="float" office:value="-4651" table:style-name="ce210">
            <text:p>-4,651<text:s/></text:p>
          </table:table-cell>
          <table:table-cell table:number-columns-repeated="16380" table:style-name="ce194"/>
        </table:table-row>
        <table:table-row table:style-name="ro25">
          <table:table-cell office:value-type="string" table:number-columns-spanned="2" table:number-rows-spanned="1" table:style-name="ce646">
            <text:p>臺南市交通作業基金</text:p>
          </table:table-cell>
          <table:covered-table-cell/>
          <table:table-cell office:value-type="float" office:value="-124068" table:style-name="ce213">
            <text:p>-124,068<text:s/></text:p>
          </table:table-cell>
          <table:table-cell office:value-type="float" office:value="131469" table:style-name="ce210">
            <text:p>131,469<text:s/></text:p>
          </table:table-cell>
          <table:table-cell table:number-columns-repeated="16380" table:style-name="ce194"/>
        </table:table-row>
        <table:table-row table:style-name="ro25">
          <table:table-cell office:value-type="string" table:number-columns-spanned="2" table:number-rows-spanned="1" table:style-name="ce646">
            <text:p>臺南市虎頭埤風景區管理所公共造產基金</text:p>
          </table:table-cell>
          <table:covered-table-cell/>
          <table:table-cell office:value-type="float" office:value="0" table:style-name="ce242">
            <text:p>-</text:p>
          </table:table-cell>
          <table:table-cell office:value-type="float" office:value="0" table:style-name="ce227">
            <text:p>-</text:p>
          </table:table-cell>
          <table:table-cell table:number-columns-repeated="16380" table:style-name="ce194"/>
        </table:table-row>
        <table:table-row table:style-name="ro25">
          <table:table-cell office:value-type="string" table:number-columns-spanned="2" table:number-rows-spanned="1" table:style-name="ce646">
            <text:p>臺南市觀光發展基金</text:p>
          </table:table-cell>
          <table:covered-table-cell/>
          <table:table-cell office:value-type="float" office:value="2440" table:style-name="ce213">
            <text:p>2,440<text:s/></text:p>
          </table:table-cell>
          <table:table-cell office:value-type="float" office:value="-7271" table:style-name="ce210">
            <text:p>-7,271<text:s/></text:p>
          </table:table-cell>
          <table:table-cell table:number-columns-repeated="16380" table:style-name="ce194"/>
        </table:table-row>
        <table:table-row table:style-name="ro102">
          <table:table-cell office:value-type="string" table:number-columns-spanned="4" table:number-rows-spanned="1" table:style-name="ce657">
            <text:p>表6-9.營業基金及非營業特種基金盈虧（餘絀）(續完)</text:p>
            <text:p>Table 6-9. Enterprise Funds and Nonprofit Special Funds Profit-Loss (Balance)(Cont.End)</text:p>
          </table:table-cell>
          <table:covered-table-cell table:number-columns-repeated="3"/>
          <table:table-cell table:number-columns-repeated="16380" table:style-name="ce194"/>
        </table:table-row>
        <table:table-row table:style-name="ro85">
          <table:table-cell office:value-type="string" table:style-name="ce63">
            <text:p>單位：新臺幣千元</text:p>
          </table:table-cell>
          <table:table-cell table:number-columns-repeated="2" table:style-name="ce194"/>
          <table:table-cell office:value-type="string" table:style-name="ce98">
            <text:p>Unit: NT$1,000</text:p>
          </table:table-cell>
          <table:table-cell table:number-columns-repeated="16380" table:style-name="ce194"/>
        </table:table-row>
        <table:table-row table:style-name="ro92">
          <table:table-cell office:value-type="string" table:number-columns-spanned="2" table:number-rows-spanned="2" table:style-name="ce716">
            <text:p>年度別及</text:p>
            <text:p>基金項目名稱</text:p>
            <text:p>Fiscal Year and</text:p>
            <text:p>Fund Items<text:s/></text:p>
          </table:table-cell>
          <table:covered-table-cell/>
          <table:table-cell office:value-type="string" table:number-columns-spanned="1" table:number-rows-spanned="2" table:style-name="ce717">
            <text:p>預算數</text:p>
            <text:p>No. of Budget</text:p>
          </table:table-cell>
          <table:table-cell office:value-type="string" table:number-columns-spanned="1" table:number-rows-spanned="2" table:style-name="ce715">
            <text:p>決算數</text:p>
            <text:p>No. of Final Accounts</text:p>
          </table:table-cell>
          <table:table-cell table:number-columns-repeated="16380" table:style-name="ce194"/>
        </table:table-row>
        <table:table-row table:style-name="ro103">
          <table:covered-table-cell/>
          <table:covered-table-cell/>
          <table:covered-table-cell/>
          <table:covered-table-cell/>
          <table:table-cell table:number-columns-repeated="16380" table:style-name="ce194"/>
        </table:table-row>
        <table:table-row table:style-name="ro99">
          <table:table-cell office:value-type="string" table:number-columns-spanned="2" table:number-rows-spanned="1" table:style-name="ce660">
            <text:p>臺南市產業園區開發管理基金</text:p>
          </table:table-cell>
          <table:covered-table-cell/>
          <table:table-cell office:value-type="float" office:value="-393218" table:style-name="ce213">
            <text:p>-393,218<text:s/></text:p>
          </table:table-cell>
          <table:table-cell office:value-type="float" office:value="-301871" table:style-name="ce210">
            <text:p>-301,871<text:s/></text:p>
          </table:table-cell>
          <table:table-cell table:number-columns-repeated="16380" table:style-name="ce194"/>
        </table:table-row>
        <table:table-row table:style-name="ro99">
          <table:table-cell table:style-name="ce378"/>
          <table:table-cell office:value-type="string" table:style-name="ce458">
            <text:p>臺南市醫療基金</text:p>
          </table:table-cell>
          <table:table-cell office:value-type="float" office:value="17002" table:style-name="ce213">
            <text:p>17,002<text:s/></text:p>
          </table:table-cell>
          <table:table-cell office:value-type="float" office:value="36900" table:style-name="ce210">
            <text:p>36,900<text:s/></text:p>
          </table:table-cell>
          <table:table-cell table:number-columns-repeated="16380" table:style-name="ce194"/>
        </table:table-row>
        <table:table-row table:style-name="ro99">
          <table:table-cell office:value-type="string" table:number-columns-spanned="2" table:number-rows-spanned="1" table:style-name="ce646">
            <text:p>國民住宅管理維護基金</text:p>
          </table:table-cell>
          <table:covered-table-cell/>
          <table:table-cell office:value-type="float" office:value="0" table:style-name="ce242">
            <text:p>-</text:p>
          </table:table-cell>
          <table:table-cell office:value-type="float" office:value="0" table:style-name="ce40">
            <text:p>-</text:p>
          </table:table-cell>
          <table:table-cell table:number-columns-repeated="16380" table:style-name="ce194"/>
        </table:table-row>
        <table:table-row table:style-name="ro99">
          <table:table-cell office:value-type="string" table:number-columns-spanned="2" table:number-rows-spanned="1" table:style-name="ce648">
            <text:p>臺南市關子嶺警光山莊基金</text:p>
          </table:table-cell>
          <table:covered-table-cell/>
          <table:table-cell office:value-type="float" office:value="2009" table:style-name="ce242">
            <text:p>2,009</text:p>
          </table:table-cell>
          <table:table-cell office:value-type="float" office:value="2610" table:style-name="ce40">
            <text:p>2,610</text:p>
          </table:table-cell>
          <table:table-cell table:number-columns-repeated="16380" table:style-name="ce194"/>
        </table:table-row>
        <table:table-row table:style-name="ro33">
          <table:table-cell office:value-type="string" table:number-columns-spanned="2" table:number-rows-spanned="1" table:style-name="ce646">
            <text:p>臺南市安南區里建設獎勵基金</text:p>
          </table:table-cell>
          <table:covered-table-cell/>
          <table:table-cell office:value-type="float" office:value="0" table:style-name="ce242">
            <text:p>-</text:p>
          </table:table-cell>
          <table:table-cell office:value-type="float" office:value="32" table:style-name="ce40">
            <text:p>32</text:p>
          </table:table-cell>
          <table:table-cell table:style-name="ce194"/>
          <table:table-cell table:number-columns-repeated="2" table:style-name="ce214"/>
          <table:table-cell table:style-name="ce212"/>
          <table:table-cell table:number-columns-repeated="16376"/>
        </table:table-row>
        <table:table-row table:style-name="ro99">
          <table:table-cell office:value-type="string" table:number-columns-spanned="2" table:number-rows-spanned="1" table:style-name="ce646">
            <text:p>臺南市地方教育發展基金</text:p>
          </table:table-cell>
          <table:covered-table-cell/>
          <table:table-cell office:value-type="float" office:value="-969579" table:style-name="ce242">
            <text:p>-969,579</text:p>
          </table:table-cell>
          <table:table-cell office:value-type="float" office:value="646780" table:style-name="ce40">
            <text:p>646,780</text:p>
          </table:table-cell>
          <table:table-cell table:number-columns-repeated="16380" table:style-name="ce194"/>
        </table:table-row>
        <table:table-row table:style-name="ro99">
          <table:table-cell office:value-type="string" table:number-columns-spanned="2" table:number-rows-spanned="1" table:style-name="ce646">
            <text:p>臺南市農業發展基金</text:p>
          </table:table-cell>
          <table:covered-table-cell/>
          <table:table-cell office:value-type="float" office:value="3326" table:style-name="ce242">
            <text:p>3,326</text:p>
          </table:table-cell>
          <table:table-cell office:value-type="float" office:value="55396" table:style-name="ce40">
            <text:p>55,396</text:p>
          </table:table-cell>
          <table:table-cell table:number-columns-repeated="16380" table:style-name="ce194"/>
        </table:table-row>
        <table:table-row table:style-name="ro99">
          <table:table-cell office:value-type="string" table:number-columns-spanned="2" table:number-rows-spanned="1" table:style-name="ce646">
            <text:p>臺南市建築物無障礙設備與設施改善基金</text:p>
          </table:table-cell>
          <table:covered-table-cell/>
          <table:table-cell office:value-type="float" office:value="19" table:style-name="ce242">
            <text:p>19</text:p>
          </table:table-cell>
          <table:table-cell office:value-type="float" office:value="-22" table:style-name="ce40">
            <text:p>-22</text:p>
          </table:table-cell>
          <table:table-cell table:number-columns-repeated="16380" table:style-name="ce194"/>
        </table:table-row>
        <table:table-row table:style-name="ro99">
          <table:table-cell office:value-type="string" table:number-columns-spanned="2" table:number-rows-spanned="1" table:style-name="ce646">
            <text:p>臺南市公益彩劵盈餘分配基金</text:p>
          </table:table-cell>
          <table:covered-table-cell/>
          <table:table-cell office:value-type="float" office:value="-52894" table:style-name="ce242">
            <text:p>-52,894</text:p>
          </table:table-cell>
          <table:table-cell office:value-type="float" office:value="106893" table:style-name="ce40">
            <text:p>106,893</text:p>
          </table:table-cell>
          <table:table-cell table:number-columns-repeated="16380" table:style-name="ce194"/>
        </table:table-row>
        <table:table-row table:style-name="ro99">
          <table:table-cell office:value-type="string" table:number-columns-spanned="2" table:number-rows-spanned="1" table:style-name="ce646">
            <text:p>臺南市身心障礙者就業基金</text:p>
          </table:table-cell>
          <table:covered-table-cell/>
          <table:table-cell office:value-type="float" office:value="-17822" table:style-name="ce242">
            <text:p>-17,822</text:p>
          </table:table-cell>
          <table:table-cell office:value-type="float" office:value="-2783" table:style-name="ce40">
            <text:p>-2,783</text:p>
          </table:table-cell>
          <table:table-cell table:number-columns-repeated="16380" table:style-name="ce194"/>
        </table:table-row>
        <table:table-row table:style-name="ro99">
          <table:table-cell office:value-type="string" table:number-columns-spanned="2" table:number-rows-spanned="1" table:style-name="ce646">
            <text:p>臺南市勞動安全基金</text:p>
          </table:table-cell>
          <table:covered-table-cell/>
          <table:table-cell office:value-type="float" office:value="-10250" table:style-name="ce242">
            <text:p>-10,250</text:p>
          </table:table-cell>
          <table:table-cell office:value-type="float" office:value="-606" table:style-name="ce40">
            <text:p>-606</text:p>
          </table:table-cell>
          <table:table-cell table:number-columns-repeated="16380" table:style-name="ce194"/>
        </table:table-row>
        <table:table-row table:style-name="ro99">
          <table:table-cell office:value-type="string" table:number-columns-spanned="2" table:number-rows-spanned="1" table:style-name="ce648">
            <text:p>臺南市都市發展更新基金</text:p>
          </table:table-cell>
          <table:covered-table-cell/>
          <table:table-cell office:value-type="float" office:value="144761" table:style-name="ce242">
            <text:p>144,761</text:p>
          </table:table-cell>
          <table:table-cell office:value-type="float" office:value="129423" table:style-name="ce40">
            <text:p>129,423</text:p>
          </table:table-cell>
          <table:table-cell table:number-columns-repeated="16380" table:style-name="ce194"/>
        </table:table-row>
        <table:table-row table:style-name="ro99">
          <table:table-cell office:value-type="string" table:number-columns-spanned="2" table:number-rows-spanned="1" table:style-name="ce646">
            <text:p>臺南市環境保護基金</text:p>
          </table:table-cell>
          <table:covered-table-cell/>
          <table:table-cell office:value-type="float" office:value="4189" table:style-name="ce242">
            <text:p>4,189</text:p>
          </table:table-cell>
          <table:table-cell office:value-type="float" office:value="30235" table:style-name="ce40">
            <text:p>30,235</text:p>
          </table:table-cell>
          <table:table-cell table:number-columns-repeated="16380" table:style-name="ce194"/>
        </table:table-row>
        <table:table-row table:style-name="ro99">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9">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9">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46"/>
          <table:covered-table-cell/>
          <table:table-cell table:style-name="ce213"/>
          <table:table-cell table:style-name="ce210"/>
          <table:table-cell table:number-columns-repeated="16380"/>
        </table:table-row>
        <table:table-row table:style-name="ro1">
          <table:table-cell table:number-columns-spanned="2" table:number-rows-spanned="1" table:style-name="ce668"/>
          <table:covered-table-cell/>
          <table:table-cell table:number-columns-repeated="2" table:style-name="ce203"/>
          <table:table-cell table:number-columns-repeated="16380"/>
        </table:table-row>
        <table:table-row table:style-name="ro104">
          <table:table-cell office:value-type="string" table:number-columns-spanned="4" table:number-rows-spanned="1" table:style-name="ce642">
            <text:p>資料來源：本府主計處。</text:p>
          </table:table-cell>
          <table:covered-table-cell table:number-columns-repeated="3"/>
          <table:table-cell table:number-columns-repeated="16380"/>
        </table:table-row>
        <table:table-row table:style-name="ro104">
          <table:table-cell office:value-type="string" table:number-columns-spanned="4" table:number-rows-spanned="1" table:style-name="ce644">
            <text:p>說明：1.決算數係為決算審定數。</text:p>
          </table:table-cell>
          <table:covered-table-cell table:number-columns-repeated="3"/>
          <table:table-cell table:number-columns-repeated="16380"/>
        </table:table-row>
        <table:table-row table:style-name="ro104">
          <table:table-cell office:value-type="string" table:number-columns-spanned="4" table:number-rows-spanned="1" table:style-name="ce643">
            <text:p><text:s text:c="11"/>2.因四捨五入，細項加總不一定等於總計。</text:p>
          </table:table-cell>
          <table:covered-table-cell table:number-columns-repeated="3"/>
          <table:table-cell table:number-columns-repeated="16380"/>
        </table:table-row>
        <table:table-row table:style-name="ro99">
          <table:table-cell office:value-type="string" table:style-name="ce38">
            <text:p>Source:Department of Budget，Accounting &amp; Statistics.</text:p>
          </table:table-cell>
          <table:table-cell table:style-name="ce194"/>
          <table:table-cell table:number-columns-repeated="2" table:style-name="ce196"/>
          <table:table-cell table:number-columns-repeated="16380"/>
        </table:table-row>
        <table:table-row table:number-rows-repeated="1048352" table:style-name="ro99">
          <table:table-cell table:number-columns-repeated="16384"/>
        </table:table-row>
      </table:table>
      <table:table table:name="摘要圖形(1)" table:style-name="ta7">
        <table:table-column table:style-name="co121" table:default-cell-style-name="ce53"/>
        <table:table-column table:style-name="co11" table:default-cell-style-name="ce53"/>
        <table:table-column table:style-name="co15" table:number-columns-repeated="16382" table:default-cell-style-name="ce53"/>
        <table:table-row table:style-name="ro24">
          <table:table-cell office:value-type="string" table:style-name="ce21">
            <text:p>本縣 99 年度歲入總預算</text:p>
          </table:table-cell>
          <table:table-cell table:number-columns-repeated="16383" table:style-name="ce53"/>
        </table:table-row>
        <table:table-row table:style-name="ro24">
          <table:table-cell office:value-type="string" table:style-name="ce53">
            <text:p>稅課收入</text:p>
          </table:table-cell>
          <table:table-cell office:value-type="percentage" office:value="0.35089999999999999" table:style-name="ce72">
            <text:p>35.09%</text:p>
          </table:table-cell>
          <table:table-cell table:number-columns-repeated="16382" table:style-name="ce53"/>
        </table:table-row>
        <table:table-row table:style-name="ro105">
          <table:table-cell office:value-type="string" table:style-name="ce99">
            <text:p>罰款及</text:p>
            <text:p>賠償收入</text:p>
          </table:table-cell>
          <table:table-cell office:value-type="percentage" office:value="1.3299999999999999E-2" table:style-name="ce72">
            <text:p>1.33%</text:p>
          </table:table-cell>
          <table:table-cell table:number-columns-repeated="3" table:style-name="ce53"/>
          <table:table-cell table:style-name="ce53">
            <draw:frame draw:z-index="1" draw:id="id1" draw:style-name="a34" draw:name="Chart 1" svg:x="0.15833in" svg:y="0.05in" svg:width="5.06667in" svg:height="4.05in" style:rel-width="scale" style:rel-height="scale">
              <draw:object xlink:href="Object 1/" xlink:type="simple" xlink:show="embed" xlink:actuate="onLoad"/>
              <svg:title/>
              <svg:desc/>
            </draw:frame>
          </table:table-cell>
          <table:table-cell table:number-columns-repeated="16378"/>
        </table:table-row>
        <table:table-row table:style-name="ro24">
          <table:table-cell office:value-type="string" table:style-name="ce53">
            <text:p>財產收入</text:p>
          </table:table-cell>
          <table:table-cell office:value-type="percentage" office:value="5.8299999999999998E-2" table:style-name="ce72">
            <text:p>5.83%</text:p>
          </table:table-cell>
          <table:table-cell table:number-columns-repeated="16382" table:style-name="ce53"/>
        </table:table-row>
        <table:table-row table:style-name="ro24">
          <table:table-cell office:value-type="string" table:style-name="ce94">
            <text:p>營業盈餘</text:p>
            <text:p>及事業收入</text:p>
          </table:table-cell>
          <table:table-cell office:value-type="percentage" office:value="2.41E-2" table:style-name="ce100">
            <text:p>2.41%</text:p>
          </table:table-cell>
          <table:table-cell table:number-columns-repeated="16382" table:style-name="ce94"/>
        </table:table-row>
        <table:table-row table:style-name="ro24">
          <table:table-cell office:value-type="string" table:style-name="ce94">
            <text:p>補助及</text:p>
            <text:p>協助收入</text:p>
          </table:table-cell>
          <table:table-cell office:value-type="percentage" office:value="0.49380000000000002" table:style-name="ce100">
            <text:p>49.38%</text:p>
          </table:table-cell>
          <table:table-cell table:number-columns-repeated="16382" table:style-name="ce94"/>
        </table:table-row>
        <table:table-row table:style-name="ro24">
          <table:table-cell office:value-type="string" table:style-name="ce94">
            <text:p>捐獻及</text:p>
            <text:p>贈與收入</text:p>
          </table:table-cell>
          <table:table-cell office:value-type="percentage" office:value="4.6399999999999997E-2" table:style-name="ce100">
            <text:p>4.64%</text:p>
          </table:table-cell>
          <table:table-cell table:number-columns-repeated="16382" table:style-name="ce94"/>
        </table:table-row>
        <table:table-row table:style-name="ro24">
          <table:table-cell office:value-type="string" table:style-name="ce94">
            <text:p>其他收入</text:p>
          </table:table-cell>
          <table:table-cell office:value-type="percentage" office:value="5.5999999999999999E-3" table:style-name="ce100">
            <text:p>0.56%</text:p>
          </table:table-cell>
          <table:table-cell table:number-columns-repeated="16382" table:style-name="ce94"/>
        </table:table-row>
        <table:table-row table:style-name="ro24">
          <table:table-cell office:value-type="string" table:style-name="ce94">
            <text:p>規費收入</text:p>
          </table:table-cell>
          <table:table-cell office:value-type="percentage" office:value="7.4999999999999997E-3" table:style-name="ce100">
            <text:p>0.75%</text:p>
          </table:table-cell>
          <table:table-cell table:style-name="ce100"/>
          <table:table-cell table:number-columns-repeated="16381" table:style-name="ce94"/>
        </table:table-row>
        <table:table-row table:style-name="ro24">
          <table:table-cell table:style-name="ce53"/>
          <table:table-cell table:style-name="ce72"/>
          <table:table-cell table:number-columns-repeated="16382" table:style-name="ce53"/>
        </table:table-row>
        <table:table-row table:style-name="ro24">
          <table:table-cell table:number-columns-repeated="16384"/>
        </table:table-row>
        <table:table-row table:style-name="ro24">
          <table:table-cell office:value-type="string" table:style-name="ce21">
            <text:p>本縣 99 年度歲出總預算</text:p>
          </table:table-cell>
          <table:table-cell table:number-columns-repeated="16383" table:style-name="ce53"/>
        </table:table-row>
        <table:table-row table:style-name="ro24">
          <table:table-cell office:value-type="string" table:style-name="ce53">
            <text:p>一般政務支出</text:p>
          </table:table-cell>
          <table:table-cell office:value-type="percentage" office:value="9.8100000000000007E-2" table:style-name="ce72">
            <text:p>9.81%</text:p>
          </table:table-cell>
          <table:table-cell table:number-columns-repeated="16382" table:style-name="ce53"/>
        </table:table-row>
        <table:table-row table:style-name="ro24">
          <table:table-cell office:value-type="string" table:style-name="ce53">
            <text:p>教育科學文化支出</text:p>
          </table:table-cell>
          <table:table-cell office:value-type="percentage" office:value="0.26600000000000001" table:style-name="ce72">
            <text:p>26.60%</text:p>
          </table:table-cell>
          <table:table-cell table:number-columns-repeated="16382" table:style-name="ce53"/>
        </table:table-row>
        <table:table-row table:style-name="ro24">
          <table:table-cell office:value-type="string" table:style-name="ce53">
            <text:p>經濟發展支出</text:p>
          </table:table-cell>
          <table:table-cell office:value-type="percentage" office:value="0.20849999999999999" table:style-name="ce72">
            <text:p>20.85%</text:p>
          </table:table-cell>
          <table:table-cell table:number-columns-repeated="16382" table:style-name="ce53"/>
        </table:table-row>
        <table:table-row table:style-name="ro24">
          <table:table-cell office:value-type="string" table:style-name="ce53">
            <text:p>社會福利支出</text:p>
          </table:table-cell>
          <table:table-cell office:value-type="percentage" office:value="9.7500000000000003E-2" table:style-name="ce72">
            <text:p>9.75%</text:p>
          </table:table-cell>
          <table:table-cell table:number-columns-repeated="16382" table:style-name="ce53"/>
        </table:table-row>
        <table:table-row table:style-name="ro24">
          <table:table-cell office:value-type="string" table:style-name="ce53">
            <text:p>社區發展及環境保護支出</text:p>
          </table:table-cell>
          <table:table-cell office:value-type="percentage" office:value="1.83E-2" table:style-name="ce72">
            <text:p>1.83%</text:p>
          </table:table-cell>
          <table:table-cell table:number-columns-repeated="16382" table:style-name="ce53"/>
        </table:table-row>
        <table:table-row table:style-name="ro24">
          <table:table-cell office:value-type="string" table:style-name="ce53">
            <text:p>退休撫卹支出</text:p>
          </table:table-cell>
          <table:table-cell office:value-type="percentage" office:value="0.11550000000000001" table:style-name="ce72">
            <text:p>11.55%</text:p>
          </table:table-cell>
          <table:table-cell table:number-columns-repeated="16382" table:style-name="ce53"/>
        </table:table-row>
        <table:table-row table:style-name="ro24">
          <table:table-cell office:value-type="string" table:style-name="ce53">
            <text:p>警政支出</text:p>
          </table:table-cell>
          <table:table-cell office:value-type="percentage" office:value="7.9200000000000007E-2" table:style-name="ce72">
            <text:p>7.92%</text:p>
          </table:table-cell>
          <table:table-cell table:number-columns-repeated="16382" table:style-name="ce53"/>
        </table:table-row>
        <table:table-row table:style-name="ro24">
          <table:table-cell office:value-type="string" table:style-name="ce53">
            <text:p>債務支出</text:p>
          </table:table-cell>
          <table:table-cell office:value-type="percentage" office:value="2.1000000000000001E-2" table:style-name="ce72">
            <text:p>2.10%</text:p>
          </table:table-cell>
          <table:table-cell table:number-columns-repeated="16382" table:style-name="ce53"/>
        </table:table-row>
        <table:table-row table:style-name="ro24">
          <table:table-cell office:value-type="string" table:style-name="ce53">
            <text:p>協助及補助支出</text:p>
          </table:table-cell>
          <table:table-cell office:value-type="percentage" office:value="2.8E-3" table:style-name="ce72">
            <text:p>0.28%</text:p>
          </table:table-cell>
          <table:table-cell table:number-columns-repeated="16382" table:style-name="ce53"/>
        </table:table-row>
        <table:table-row table:style-name="ro24">
          <table:table-cell office:value-type="string" table:style-name="ce53">
            <text:p>其他支出</text:p>
          </table:table-cell>
          <table:table-cell office:value-type="percentage" office:value="9.2999999999999999E-2" table:style-name="ce72">
            <text:p>9.30%</text:p>
          </table:table-cell>
          <table:table-cell table:style-name="ce72"/>
          <table:table-cell table:number-columns-repeated="16381"/>
        </table:table-row>
        <table:table-row table:number-rows-repeated="5" table:style-name="ro24">
          <table:table-cell table:number-columns-repeated="16384"/>
        </table:table-row>
        <table:table-row table:style-name="ro24">
          <table:table-cell table:number-columns-repeated="4"/>
          <table:table-cell table:style-name="ce53">
            <draw:frame draw:z-index="2" draw:id="id2" draw:style-name="a35" draw:name="Chart 2" svg:x="0.50833in" svg:y="0in" svg:width="5.20833in" svg:height="3.69167in" style:rel-width="scale" style:rel-height="scale">
              <draw:object xlink:href="Object 2/" xlink:type="simple" xlink:show="embed" xlink:actuate="onLoad"/>
              <svg:title/>
              <svg:desc/>
            </draw:frame>
          </table:table-cell>
          <table:table-cell table:number-columns-repeated="16379"/>
        </table:table-row>
        <table:table-row table:number-rows-repeated="1048548" table:style-name="ro24">
          <table:table-cell table:number-columns-repeated="16384"/>
        </table:table-row>
      </table:table>
      <table:table table:name="摘要圖形" table:style-name="ta7">
        <table:table-column table:style-name="co121" table:default-cell-style-name="ce1"/>
        <table:table-column table:style-name="co74" table:default-cell-style-name="ce1"/>
        <table:table-column table:style-name="co122" table:number-columns-repeated="16382" table:default-cell-style-name="ce1"/>
        <table:table-row table:style-name="ro106">
          <table:table-cell office:value-type="string" table:style-name="ce55">
            <text:p>印花稅</text:p>
            <text:p>Stamp Tax</text:p>
          </table:table-cell>
          <table:table-cell office:value-type="float" office:value="164939" table:style-name="ce105">
            <text:p><text:s/>164,939<text:s/></text:p>
          </table:table-cell>
          <table:table-cell table:number-columns-repeated="16382" table:style-name="ce1"/>
        </table:table-row>
        <table:table-row table:style-name="ro106">
          <table:table-cell office:value-type="string" table:style-name="ce55">
            <text:p>使用牌照稅</text:p>
            <text:p>License Tax</text:p>
          </table:table-cell>
          <table:table-cell office:value-type="float" office:value="2558456" table:style-name="ce105">
            <text:p><text:s/>2,558,456<text:s/></text:p>
          </table:table-cell>
          <table:table-cell table:style-name="ce1">
            <draw:frame draw:z-index="1" draw:id="id3" draw:style-name="a36" draw:name="Chart 1" svg:x="0.05in" svg:y="0.19167in" svg:width="4.5in" svg:height="4.3in" style:rel-width="scale" style:rel-height="scale">
              <draw:object xlink:href="Object 3/" xlink:type="simple" xlink:show="embed" xlink:actuate="onLoad"/>
              <svg:title/>
              <svg:desc/>
            </draw:frame>
          </table:table-cell>
          <table:table-cell table:number-columns-repeated="16381"/>
        </table:table-row>
        <table:table-row table:style-name="ro106">
          <table:table-cell office:value-type="string" table:style-name="ce62">
            <text:p>地價稅</text:p>
            <text:p>Land Value Tax</text:p>
          </table:table-cell>
          <table:table-cell office:value-type="float" office:value="1793645" table:style-name="ce105">
            <text:p><text:s/>1,793,645<text:s/></text:p>
          </table:table-cell>
          <table:table-cell table:number-columns-repeated="16382" table:style-name="ce1"/>
        </table:table-row>
        <table:table-row table:style-name="ro106">
          <table:table-cell office:value-type="string" table:style-name="ce55">
            <text:p>土地增值稅</text:p>
            <text:p>Land Value Increment Tax</text:p>
          </table:table-cell>
          <table:table-cell office:value-type="float" office:value="2409301" table:style-name="ce105">
            <text:p><text:s/>2,409,301<text:s/></text:p>
          </table:table-cell>
          <table:table-cell table:number-columns-repeated="16382" table:style-name="ce1"/>
        </table:table-row>
        <table:table-row table:style-name="ro106">
          <table:table-cell office:value-type="string" table:style-name="ce62">
            <text:p>房屋稅</text:p>
            <text:p>House Tax</text:p>
          </table:table-cell>
          <table:table-cell office:value-type="float" office:value="2504595" table:style-name="ce105">
            <text:p><text:s/>2,504,595<text:s/></text:p>
          </table:table-cell>
          <table:table-cell table:style-name="ce106"/>
          <table:table-cell table:number-columns-repeated="16381"/>
        </table:table-row>
        <table:table-row table:style-name="ro106">
          <table:table-cell office:value-type="string" table:style-name="ce55">
            <text:p>娛樂稅</text:p>
            <text:p>Amusement Tax</text:p>
          </table:table-cell>
          <table:table-cell office:value-type="float" office:value="58924" table:style-name="ce105">
            <text:p><text:s/>58,924<text:s/></text:p>
          </table:table-cell>
          <table:table-cell table:number-columns-repeated="16382" table:style-name="ce1"/>
        </table:table-row>
        <table:table-row table:style-name="ro106">
          <table:table-cell office:value-type="string" table:style-name="ce55">
            <text:p>契稅</text:p>
            <text:p>Deeds Tax</text:p>
          </table:table-cell>
          <table:table-cell office:value-type="float" office:value="298995" table:style-name="ce104">
            <text:p><text:s/>298,995<text:s/></text:p>
          </table:table-cell>
          <table:table-cell table:number-columns-repeated="16382" table:style-name="ce1"/>
        </table:table-row>
        <table:table-row table:style-name="ro24">
          <table:table-cell table:style-name="ce107"/>
          <table:table-cell office:value-type="float" office:value="9788855" table:formula="of:=SUM([.B1:.B7])" table:style-name="ce150">
            <text:p><text:s/>9,788,855<text:s/></text:p>
          </table:table-cell>
          <table:table-cell table:number-columns-repeated="16382" table:style-name="ce1"/>
        </table:table-row>
        <table:table-row table:style-name="ro24">
          <table:table-cell table:style-name="ce107"/>
          <table:table-cell table:style-name="ce108"/>
          <table:table-cell table:style-name="ce109"/>
          <table:table-cell table:number-columns-repeated="16381"/>
        </table:table-row>
        <table:table-row table:style-name="ro24">
          <table:table-cell table:style-name="ce1"/>
          <table:table-cell table:style-name="ce109"/>
          <table:table-cell table:number-columns-repeated="16382" table:style-name="ce1"/>
        </table:table-row>
        <table:table-row table:style-name="ro24">
          <table:table-cell office:value-type="float" office:value="1.6849672408059981" table:formula="of:=[.B1]/[.B$8]*100" table:style-name="ce151">
            <text:p>1.68<text:s/></text:p>
          </table:table-cell>
          <table:table-cell table:number-columns-repeated="16383" table:style-name="ce1"/>
        </table:table-row>
        <table:table-row table:style-name="ro24">
          <table:table-cell office:value-type="float" office:value="26.1364173848729" table:formula="of:=[.B2]/[.B$8]*100" table:style-name="ce151">
            <text:p>26.14<text:s/></text:p>
          </table:table-cell>
          <table:table-cell table:number-columns-repeated="16383" table:style-name="ce1"/>
        </table:table-row>
        <table:table-row table:style-name="ro24">
          <table:table-cell office:value-type="float" office:value="18.323338122793729" table:formula="of:=[.B3]/[.B$8]*100" table:style-name="ce151">
            <text:p>18.32<text:s/></text:p>
          </table:table-cell>
          <table:table-cell table:style-name="ce108"/>
          <table:table-cell table:number-columns-repeated="16382" table:style-name="ce1"/>
        </table:table-row>
        <table:table-row table:style-name="ro24">
          <table:table-cell office:value-type="float" office:value="24.612694743154332" table:formula="of:=[.B4]/[.B$8]*100" table:style-name="ce151">
            <text:p>24.61<text:s/></text:p>
          </table:table-cell>
          <table:table-cell table:style-name="ce108"/>
          <table:table-cell table:number-columns-repeated="16382" table:style-name="ce1"/>
        </table:table-row>
        <table:table-row table:style-name="ro24">
          <table:table-cell office:value-type="float" office:value="25.586189600315869" table:formula="of:=[.B5]/[.B$8]*100" table:style-name="ce151">
            <text:p>25.59<text:s/></text:p>
          </table:table-cell>
          <table:table-cell table:style-name="ce108"/>
          <table:table-cell table:number-columns-repeated="16382" table:style-name="ce1"/>
        </table:table-row>
        <table:table-row table:style-name="ro24">
          <table:table-cell office:value-type="float" office:value="0.60194987054154958" table:formula="of:=[.B6]/[.B$8]*100" table:style-name="ce151">
            <text:p>0.60<text:s/></text:p>
          </table:table-cell>
          <table:table-cell table:style-name="ce108"/>
          <table:table-cell table:number-columns-repeated="16382" table:style-name="ce1"/>
        </table:table-row>
        <table:table-row table:style-name="ro24">
          <table:table-cell office:value-type="float" office:value="3.0544430375156235" table:formula="of:=[.B7]/[.B$8]*100" table:style-name="ce151">
            <text:p>3.05<text:s/></text:p>
          </table:table-cell>
          <table:table-cell table:style-name="ce108"/>
          <table:table-cell table:number-columns-repeated="16382" table:style-name="ce1"/>
        </table:table-row>
        <table:table-row table:style-name="ro24">
          <table:table-cell office:value-type="float" office:value="100" table:formula="of:=[.B8]/[.B$8]*100" table:style-name="ce151">
            <text:p>100.00<text:s/></text:p>
          </table:table-cell>
          <table:table-cell table:style-name="ce108"/>
          <table:table-cell table:number-columns-repeated="16382" table:style-name="ce1"/>
        </table:table-row>
        <table:table-row table:number-rows-repeated="3" table:style-name="ro24">
          <table:table-cell table:style-name="ce107"/>
          <table:table-cell table:style-name="ce108"/>
          <table:table-cell table:number-columns-repeated="16382" table:style-name="ce1"/>
        </table:table-row>
        <table:table-row table:style-name="ro24">
          <table:table-cell table:style-name="ce1"/>
          <table:table-cell table:style-name="ce108"/>
          <table:table-cell table:style-name="ce109"/>
          <table:table-cell table:number-columns-repeated="16381"/>
        </table:table-row>
        <table:table-row table:number-rows-repeated="1048554" table:style-name="ro24">
          <table:table-cell table:number-columns-repeated="16384"/>
        </table:table-row>
      </table:table>
      <table:table table:name="各鄉鎮歲入歲出收入預決算" table:style-name="ta8">
        <table:table-column table:style-name="co57" table:default-cell-style-name="ce130"/>
        <table:table-column table:style-name="co7" table:default-cell-style-name="ce130"/>
        <table:table-column table:style-name="co5" table:default-cell-style-name="ce130"/>
        <table:table-column table:style-name="co11" table:default-cell-style-name="ce130"/>
        <table:table-column table:style-name="co104" table:default-cell-style-name="ce130"/>
        <table:table-column table:style-name="co123" table:default-cell-style-name="ce130"/>
        <table:table-column table:style-name="co104" table:default-cell-style-name="ce130"/>
        <table:table-column table:style-name="co123" table:default-cell-style-name="ce130"/>
        <table:table-column table:style-name="co74"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4" table:default-cell-style-name="ce130"/>
        <table:table-column table:style-name="co1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6"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4" table:default-cell-style-name="ce130"/>
        <table:table-column table:style-name="co15" table:default-cell-style-name="ce139"/>
        <table:table-column table:style-name="co15" table:default-cell-style-name="ce130"/>
        <table:table-column table:style-name="co15"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5" table:default-cell-style-name="ce130"/>
        <table:table-column table:style-name="co15" table:default-cell-style-name="ce139"/>
        <table:table-column table:style-name="co15" table:default-cell-style-name="ce130"/>
        <table:table-column table:style-name="co15" table:default-cell-style-name="ce139"/>
        <table:table-column table:style-name="co74" table:default-cell-style-name="ce130"/>
        <table:table-column table:style-name="co87" table:default-cell-style-name="ce139"/>
        <table:table-column table:style-name="co15" table:number-columns-repeated="16321" table:default-cell-style-name="ce130"/>
        <table:table-row table:style-name="ro107">
          <table:table-cell table:style-name="ce142"/>
          <table:table-cell office:value-type="string" table:number-columns-spanned="2" table:number-rows-spanned="1" table:style-name="ce670">
            <text:p>新營</text:p>
          </table:table-cell>
          <table:covered-table-cell/>
          <table:table-cell office:value-type="string" table:number-columns-spanned="2" table:number-rows-spanned="1" table:style-name="ce718">
            <text:p>鹽水鎮</text:p>
          </table:table-cell>
          <table:covered-table-cell/>
          <table:table-cell office:value-type="string" table:number-columns-spanned="2" table:number-rows-spanned="1" table:style-name="ce671">
            <text:p>白河</text:p>
          </table:table-cell>
          <table:covered-table-cell/>
          <table:table-cell office:value-type="string" table:number-columns-spanned="2" table:number-rows-spanned="1" table:style-name="ce669">
            <text:p>麻豆</text:p>
          </table:table-cell>
          <table:covered-table-cell/>
          <table:table-cell office:value-type="string" table:number-columns-spanned="2" table:number-rows-spanned="1" table:style-name="ce669">
            <text:p>佳里</text:p>
          </table:table-cell>
          <table:covered-table-cell/>
          <table:table-cell office:value-type="string" table:style-name="ce169">
            <text:p>新化鎮 Shinhua</text:p>
          </table:table-cell>
          <table:table-cell table:style-name="ce168"/>
          <table:table-cell office:value-type="string" table:style-name="ce169">
            <text:p>善化鎮 Shanhua</text:p>
          </table:table-cell>
          <table:table-cell table:style-name="ce168"/>
          <table:table-cell office:value-type="string" table:style-name="ce169">
            <text:p>學甲鎮 Shiuejia</text:p>
          </table:table-cell>
          <table:table-cell table:style-name="ce168"/>
          <table:table-cell office:value-type="string" table:style-name="ce169">
            <text:p>柳營鄉 Lioying</text:p>
          </table:table-cell>
          <table:table-cell table:style-name="ce168"/>
          <table:table-cell office:value-type="string" table:style-name="ce169">
            <text:p>後壁鄉 Houbi</text:p>
          </table:table-cell>
          <table:table-cell table:style-name="ce168"/>
          <table:table-cell office:value-type="string" table:style-name="ce169">
            <text:p>東山鄉 Dungshan</text:p>
          </table:table-cell>
          <table:table-cell table:style-name="ce168"/>
          <table:table-cell office:value-type="string" table:style-name="ce169">
            <text:p>下營鄉 Shiaying</text:p>
          </table:table-cell>
          <table:table-cell table:style-name="ce168"/>
          <table:table-cell office:value-type="string" table:style-name="ce169">
            <text:p>六甲鄉 Lioujia</text:p>
          </table:table-cell>
          <table:table-cell table:style-name="ce168"/>
          <table:table-cell office:value-type="string" table:style-name="ce169">
            <text:p>官田鄉 Guantian</text:p>
          </table:table-cell>
          <table:table-cell table:style-name="ce168"/>
          <table:table-cell office:value-type="string" table:style-name="ce169">
            <text:p>大內鄉 Danei</text:p>
          </table:table-cell>
          <table:table-cell table:style-name="ce168"/>
          <table:table-cell office:value-type="string" table:style-name="ce169">
            <text:p>西港鄉 Shigang</text:p>
          </table:table-cell>
          <table:table-cell table:style-name="ce168"/>
          <table:table-cell office:value-type="string" table:style-name="ce169">
            <text:p>七股鄉 Chigu</text:p>
          </table:table-cell>
          <table:table-cell table:style-name="ce168"/>
          <table:table-cell office:value-type="string" table:style-name="ce169">
            <text:p>將軍鄉 Jiangjiun</text:p>
          </table:table-cell>
          <table:table-cell table:style-name="ce168"/>
          <table:table-cell office:value-type="string" table:style-name="ce169">
            <text:p>北門鄉 Beimen</text:p>
          </table:table-cell>
          <table:table-cell table:style-name="ce168"/>
          <table:table-cell office:value-type="string" table:style-name="ce169">
            <text:p>新市鄉 Shinshr</text:p>
          </table:table-cell>
          <table:table-cell table:style-name="ce168"/>
          <table:table-cell office:value-type="string" table:style-name="ce169">
            <text:p>安定鄉 Anding</text:p>
          </table:table-cell>
          <table:table-cell table:style-name="ce168"/>
          <table:table-cell office:value-type="string" table:style-name="ce169">
            <text:p>山上鄉 Shanshang</text:p>
          </table:table-cell>
          <table:table-cell table:style-name="ce168"/>
          <table:table-cell office:value-type="string" table:style-name="ce169">
            <text:p>玉井鄉 Yujing</text:p>
          </table:table-cell>
          <table:table-cell table:style-name="ce168"/>
          <table:table-cell office:value-type="string" table:style-name="ce169">
            <text:p>楠西鄉 Nanshi</text:p>
          </table:table-cell>
          <table:table-cell table:style-name="ce168"/>
          <table:table-cell office:value-type="string" table:style-name="ce169">
            <text:p>南化鄉 Nanhua</text:p>
          </table:table-cell>
          <table:table-cell table:style-name="ce168"/>
          <table:table-cell office:value-type="string" table:style-name="ce169">
            <text:p>左鎮鄉 Tzuojen</text:p>
          </table:table-cell>
          <table:table-cell table:style-name="ce168"/>
          <table:table-cell office:value-type="string" table:style-name="ce169">
            <text:p>仁德鄉 Rende</text:p>
          </table:table-cell>
          <table:table-cell table:style-name="ce168"/>
          <table:table-cell office:value-type="string" table:style-name="ce169">
            <text:p>歸仁鄉 Gueiren</text:p>
          </table:table-cell>
          <table:table-cell table:style-name="ce168"/>
          <table:table-cell office:value-type="string" table:style-name="ce169">
            <text:p>關廟鄉 Guanmiau</text:p>
          </table:table-cell>
          <table:table-cell table:style-name="ce168"/>
          <table:table-cell office:value-type="string" table:style-name="ce169">
            <text:p>龍崎鄉 Lungchi</text:p>
          </table:table-cell>
          <table:table-cell table:style-name="ce168"/>
          <table:table-cell office:value-type="string" table:style-name="ce169">
            <text:p>永康市 Yungkang</text:p>
          </table:table-cell>
          <table:table-cell table:style-name="ce168"/>
          <table:table-cell table:number-columns-repeated="16321" table:style-name="ce142"/>
        </table:table-row>
        <table:table-row table:style-name="ro11">
          <table:table-cell table:style-name="ce130"/>
          <table:table-cell office:value-type="string" table:style-name="ce138">
            <text:p>預算</text:p>
          </table:table-cell>
          <table:table-cell office:value-type="string" table:style-name="ce139">
            <text:p>決算</text:p>
          </table:table-cell>
          <table:table-cell office:value-type="string" table:style-name="ce140">
            <text:p>預算</text:p>
          </table:table-cell>
          <table:table-cell office:value-type="string" table:style-name="ce139">
            <text:p>決算</text:p>
          </table:table-cell>
          <table:table-cell office:value-type="string" table:style-name="ce130">
            <text:p>預算</text:p>
          </table:table-cell>
          <table:table-cell office:value-type="string" table:style-name="ce130">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table:number-columns-repeated="16321"/>
        </table:table-row>
        <table:table-row table:style-name="ro11">
          <table:table-cell table:style-name="ce130"/>
          <table:table-cell office:value-type="float" office:value="486235" table:formula="of:=SUM([.B4:.B13])" table:style-name="ce138">
            <text:p>486,235</text:p>
          </table:table-cell>
          <table:table-cell office:value-type="float" office:value="496721.68800000002" table:formula="of:=SUM([.C4:.C13])" table:style-name="ce139">
            <text:p>496,722</text:p>
          </table:table-cell>
          <table:table-cell office:value-type="float" office:value="283420" table:formula="of:=SUM([.D4:.D13])" table:style-name="ce140">
            <text:p>283,420</text:p>
          </table:table-cell>
          <table:table-cell office:value-type="float" office:value="255167.038" table:formula="of:=SUM([.E4:.E13])" table:style-name="ce139">
            <text:p>255,167</text:p>
          </table:table-cell>
          <table:table-cell office:value-type="float" office:value="250087" table:formula="of:=SUM([.F4:.F13])" table:style-name="ce130">
            <text:p>250,087</text:p>
          </table:table-cell>
          <table:table-cell office:value-type="float" office:value="237251.11799999999" table:formula="of:=SUM([.G4:.G13])" table:style-name="ce130">
            <text:p>237,251</text:p>
          </table:table-cell>
          <table:table-cell office:value-type="float" office:value="413584" table:formula="of:=SUM([.H4:.H13])" table:style-name="ce130">
            <text:p>413,584</text:p>
          </table:table-cell>
          <table:table-cell office:value-type="float" office:value="270596.74900000001" table:formula="of:=SUM([.I4:.I13])" table:style-name="ce139">
            <text:p>270,597</text:p>
          </table:table-cell>
          <table:table-cell office:value-type="float" office:value="365374" table:formula="of:=SUM([.J4:.J13])" table:style-name="ce130">
            <text:p>365,374</text:p>
          </table:table-cell>
          <table:table-cell office:value-type="float" office:value="264411.33899999998" table:formula="of:=SUM([.K4:.K13])" table:style-name="ce139">
            <text:p>264,411</text:p>
          </table:table-cell>
          <table:table-cell office:value-type="float" office:value="658515" table:formula="of:=SUM([.L4:.L13])" table:style-name="ce130">
            <text:p>658,515</text:p>
          </table:table-cell>
          <table:table-cell office:value-type="float" office:value="623903.99900000007" table:formula="of:=SUM([.M4:.M13])" table:style-name="ce139">
            <text:p>623,904</text:p>
          </table:table-cell>
          <table:table-cell office:value-type="float" office:value="460584" table:formula="of:=SUM([.N4:.N13])" table:style-name="ce130">
            <text:p>460,584</text:p>
          </table:table-cell>
          <table:table-cell office:value-type="float" office:value="357581.43200000003" table:formula="of:=SUM([.O4:.O13])" table:style-name="ce139">
            <text:p>357,581</text:p>
          </table:table-cell>
          <table:table-cell office:value-type="float" office:value="271391" table:formula="of:=SUM([.P4:.P13])" table:style-name="ce130">
            <text:p>271,391</text:p>
          </table:table-cell>
          <table:table-cell office:value-type="float" office:value="220885.06600000002" table:formula="of:=SUM([.Q4:.Q13])" table:style-name="ce139">
            <text:p>220,885</text:p>
          </table:table-cell>
          <table:table-cell office:value-type="float" office:value="173131" table:formula="of:=SUM([.R4:.R13])" table:style-name="ce130">
            <text:p>173,131</text:p>
          </table:table-cell>
          <table:table-cell office:value-type="float" office:value="186157.13199999998" table:formula="of:=SUM([.S4:.S13])" table:style-name="ce139">
            <text:p>186,157</text:p>
          </table:table-cell>
          <table:table-cell office:value-type="float" office:value="230983" table:formula="of:=SUM([.T4:.T13])" table:style-name="ce130">
            <text:p>230,983</text:p>
          </table:table-cell>
          <table:table-cell office:value-type="float" office:value="190085.215" table:formula="of:=SUM([.U4:.U13])" table:style-name="ce139">
            <text:p>190,085</text:p>
          </table:table-cell>
          <table:table-cell office:value-type="float" office:value="231096" table:formula="of:=SUM([.V4:.V13])" table:style-name="ce130">
            <text:p>231,096</text:p>
          </table:table-cell>
          <table:table-cell office:value-type="float" office:value="188759.90299999999" table:formula="of:=SUM([.W4:.W13])" table:style-name="ce139">
            <text:p>188,760</text:p>
          </table:table-cell>
          <table:table-cell office:value-type="float" office:value="181058" table:formula="of:=SUM([.X4:.X13])" table:style-name="ce130">
            <text:p>181,058</text:p>
          </table:table-cell>
          <table:table-cell office:value-type="float" office:value="163198.90899999999" table:formula="of:=SUM([.Y4:.Y13])" table:style-name="ce139">
            <text:p>163,199</text:p>
          </table:table-cell>
          <table:table-cell office:value-type="float" office:value="207367" table:formula="of:=SUM([.Z4:.Z13])" table:style-name="ce130">
            <text:p>207,367</text:p>
          </table:table-cell>
          <table:table-cell office:value-type="float" office:value="161782.97500000003" table:formula="of:=SUM([.AA4:.AA13])" table:style-name="ce139">
            <text:p>161,783</text:p>
          </table:table-cell>
          <table:table-cell office:value-type="float" office:value="247454" table:formula="of:=SUM([.AB4:.AB13])" table:style-name="ce130">
            <text:p>247,454</text:p>
          </table:table-cell>
          <table:table-cell office:value-type="float" office:value="163921.58000000002" table:formula="of:=SUM([.AC4:.AC13])" table:style-name="ce139">
            <text:p>163,922</text:p>
          </table:table-cell>
          <table:table-cell office:value-type="float" office:value="148644" table:formula="of:=SUM([.AD4:.AD13])" table:style-name="ce130">
            <text:p>148,644</text:p>
          </table:table-cell>
          <table:table-cell office:value-type="float" office:value="139925.05299999999" table:formula="of:=SUM([.AE4:.AE13])" table:style-name="ce139">
            <text:p>139,925</text:p>
          </table:table-cell>
          <table:table-cell office:value-type="float" office:value="222437.3" table:formula="of:=SUM([.AF4:.AF13])" table:style-name="ce130">
            <text:p>222,437</text:p>
          </table:table-cell>
          <table:table-cell office:value-type="float" office:value="152504.82199999999" table:formula="of:=SUM([.AG4:.AG13])" table:style-name="ce139">
            <text:p>152,505</text:p>
          </table:table-cell>
          <table:table-cell office:value-type="float" office:value="235103" table:formula="of:=SUM([.AH4:.AH13])" table:style-name="ce130">
            <text:p>235,103</text:p>
          </table:table-cell>
          <table:table-cell office:value-type="float" office:value="206711.74299999999" table:formula="of:=SUM([.AI4:.AI13])" table:style-name="ce139">
            <text:p>206,712</text:p>
          </table:table-cell>
          <table:table-cell office:value-type="float" office:value="238850" table:formula="of:=SUM([.AJ4:.AJ13])" table:style-name="ce130">
            <text:p>238,850</text:p>
          </table:table-cell>
          <table:table-cell office:value-type="float" office:value="173722.75100000002" table:formula="of:=SUM([.AK4:.AK13])" table:style-name="ce139">
            <text:p>173,723</text:p>
          </table:table-cell>
          <table:table-cell office:value-type="float" office:value="173630" table:formula="of:=SUM([.AL4:.AL13])" table:style-name="ce130">
            <text:p>173,630</text:p>
          </table:table-cell>
          <table:table-cell office:value-type="float" office:value="131733.674" table:formula="of:=SUM([.AM4:.AM13])" table:style-name="ce139">
            <text:p>131,734</text:p>
          </table:table-cell>
          <table:table-cell office:value-type="float" office:value="451447" table:formula="of:=SUM([.AN4:.AN13])" table:style-name="ce130">
            <text:p>451,447</text:p>
          </table:table-cell>
          <table:table-cell office:value-type="float" office:value="327275.32799999998" table:formula="of:=SUM([.AO4:.AO13])" table:style-name="ce139">
            <text:p>327,275</text:p>
          </table:table-cell>
          <table:table-cell office:value-type="float" office:value="334651" table:formula="of:=SUM([.AP4:.AP13])" table:style-name="ce130">
            <text:p>334,651</text:p>
          </table:table-cell>
          <table:table-cell office:value-type="float" office:value="364499.69300000003" table:formula="of:=SUM([.AQ4:.AQ13])" table:style-name="ce139">
            <text:p>364,500</text:p>
          </table:table-cell>
          <table:table-cell office:value-type="float" office:value="136226" table:formula="of:=SUM([.AR4:.AR13])" table:style-name="ce130">
            <text:p>136,226</text:p>
          </table:table-cell>
          <table:table-cell office:value-type="float" office:value="130349.93900000001" table:formula="of:=SUM([.AS4:.AS13])" table:style-name="ce139">
            <text:p>130,350</text:p>
          </table:table-cell>
          <table:table-cell office:value-type="float" office:value="191327" table:formula="of:=SUM([.AT4:.AT13])" table:style-name="ce130">
            <text:p>191,327</text:p>
          </table:table-cell>
          <table:table-cell office:value-type="float" office:value="160545.37900000002" table:formula="of:=SUM([.AU4:.AU13])" table:style-name="ce139">
            <text:p>160,545</text:p>
          </table:table-cell>
          <table:table-cell office:value-type="float" office:value="198634" table:formula="of:=SUM([.AV4:.AV13])" table:style-name="ce130">
            <text:p>198,634</text:p>
          </table:table-cell>
          <table:table-cell office:value-type="float" office:value="142885.99300000002" table:formula="of:=SUM([.AW4:.AW13])" table:style-name="ce139">
            <text:p>142,886</text:p>
          </table:table-cell>
          <table:table-cell office:value-type="float" office:value="213649" table:formula="of:=SUM([.AX4:.AX13])" table:style-name="ce130">
            <text:p>213,649</text:p>
          </table:table-cell>
          <table:table-cell office:value-type="float" office:value="208991.32599999997" table:formula="of:=SUM([.AY4:.AY13])" table:style-name="ce139">
            <text:p>208,991</text:p>
          </table:table-cell>
          <table:table-cell office:value-type="float" office:value="134664" table:formula="of:=SUM([.AZ4:.AZ13])" table:style-name="ce130">
            <text:p>134,664</text:p>
          </table:table-cell>
          <table:table-cell office:value-type="float" office:value="125913.38400000001" table:formula="of:=SUM([.BA4:.BA13])" table:style-name="ce139">
            <text:p>125,913</text:p>
          </table:table-cell>
          <table:table-cell office:value-type="float" office:value="839795" table:formula="of:=SUM([.BB4:.BB13])" table:style-name="ce130">
            <text:p>839,795</text:p>
          </table:table-cell>
          <table:table-cell office:value-type="float" office:value="856877.30700000003" table:formula="of:=SUM([.BC4:.BC13])" table:style-name="ce139">
            <text:p>856,877</text:p>
          </table:table-cell>
          <table:table-cell office:value-type="float" office:value="598083" table:formula="of:=SUM([.BD4:.BD13])" table:style-name="ce130">
            <text:p>598,083</text:p>
          </table:table-cell>
          <table:table-cell office:value-type="float" office:value="453561.924" table:formula="of:=SUM([.BE4:.BE13])" table:style-name="ce139">
            <text:p>453,562</text:p>
          </table:table-cell>
          <table:table-cell office:value-type="float" office:value="259053" table:formula="of:=SUM([.BF4:.BF13])" table:style-name="ce130">
            <text:p>259,053</text:p>
          </table:table-cell>
          <table:table-cell office:value-type="float" office:value="206939.74142000001" table:formula="of:=SUM([.BG4:.BG13])" table:style-name="ce139">
            <text:p>206,940</text:p>
          </table:table-cell>
          <table:table-cell office:value-type="float" office:value="128063" table:formula="of:=SUM([.BH4:.BH13])" table:style-name="ce130">
            <text:p>128,063</text:p>
          </table:table-cell>
          <table:table-cell office:value-type="float" office:value="129489.625" table:formula="of:=SUM([.BI4:.BI13])" table:style-name="ce139">
            <text:p>129,490</text:p>
          </table:table-cell>
          <table:table-cell office:value-type="float" office:value="1289585" table:formula="of:=SUM([.BJ4:.BJ13])" table:style-name="ce130">
            <text:p>1,289,585</text:p>
          </table:table-cell>
          <table:table-cell office:value-type="float" office:value="1241962.584" table:formula="of:=SUM([.BK4:.BK13])" table:style-name="ce139">
            <text:p>1,241,963</text:p>
          </table:table-cell>
          <table:table-cell table:number-columns-repeated="16321"/>
        </table:table-row>
        <table:table-row table:style-name="ro11">
          <table:table-cell office:value-type="string" table:style-name="ce132">
            <text:p>稅課收入</text:p>
          </table:table-cell>
          <table:table-cell office:value-type="float" office:value="252670" table:style-name="ce138">
            <text:p>252,670</text:p>
          </table:table-cell>
          <table:table-cell office:value-type="float" office:value="272727.36099999998" table:style-name="ce139">
            <text:p>272,727</text:p>
          </table:table-cell>
          <table:table-cell office:value-type="float" office:value="130484" table:style-name="ce140">
            <text:p>130,484</text:p>
          </table:table-cell>
          <table:table-cell office:value-type="float" office:value="120167.55100000001" table:style-name="ce139">
            <text:p>120,168</text:p>
          </table:table-cell>
          <table:table-cell office:value-type="float" office:value="153100" table:style-name="ce130">
            <text:p>153,100</text:p>
          </table:table-cell>
          <table:table-cell office:value-type="float" office:value="143495.576" table:style-name="ce130">
            <text:p>143,496</text:p>
          </table:table-cell>
          <table:table-cell office:value-type="float" office:value="202535" table:style-name="ce130">
            <text:p>202,535</text:p>
          </table:table-cell>
          <table:table-cell office:value-type="float" office:value="163310.19099999999" table:style-name="ce139">
            <text:p>163,310</text:p>
          </table:table-cell>
          <table:table-cell office:value-type="float" office:value="190190" table:style-name="ce130">
            <text:p>190,190</text:p>
          </table:table-cell>
          <table:table-cell office:value-type="float" office:value="172302.56099999999" table:style-name="ce139">
            <text:p>172,303</text:p>
          </table:table-cell>
          <table:table-cell office:value-type="float" office:value="134843" table:style-name="ce130">
            <text:p>134,843</text:p>
          </table:table-cell>
          <table:table-cell office:value-type="float" office:value="155841.17199999999" table:style-name="ce139">
            <text:p>155,841</text:p>
          </table:table-cell>
          <table:table-cell office:value-type="float" office:value="257903" table:style-name="ce130">
            <text:p>257,903</text:p>
          </table:table-cell>
          <table:table-cell office:value-type="float" office:value="242792.011" table:style-name="ce139">
            <text:p>242,792</text:p>
          </table:table-cell>
          <table:table-cell office:value-type="float" office:value="118434" table:style-name="ce130">
            <text:p>118,434</text:p>
          </table:table-cell>
          <table:table-cell office:value-type="float" office:value="133038.679" table:style-name="ce139">
            <text:p>133,039</text:p>
          </table:table-cell>
          <table:table-cell office:value-type="float" office:value="111235" table:style-name="ce130">
            <text:p>111,235</text:p>
          </table:table-cell>
          <table:table-cell office:value-type="float" office:value="113673.357" table:style-name="ce139">
            <text:p>113,673</text:p>
          </table:table-cell>
          <table:table-cell office:value-type="float" office:value="111957" table:style-name="ce130">
            <text:p>111,957</text:p>
          </table:table-cell>
          <table:table-cell office:value-type="float" office:value="120040.292" table:style-name="ce139">
            <text:p>120,040</text:p>
          </table:table-cell>
          <table:table-cell office:value-type="float" office:value="109028" table:style-name="ce130">
            <text:p>109,028</text:p>
          </table:table-cell>
          <table:table-cell office:value-type="float" office:value="109260.04300000001" table:style-name="ce139">
            <text:p>109,260</text:p>
          </table:table-cell>
          <table:table-cell office:value-type="float" office:value="109477" table:style-name="ce130">
            <text:p>109,477</text:p>
          </table:table-cell>
          <table:table-cell office:value-type="float" office:value="122237.47100000001" table:style-name="ce139">
            <text:p>122,237</text:p>
          </table:table-cell>
          <table:table-cell office:value-type="float" office:value="93647" table:style-name="ce130">
            <text:p>93,647</text:p>
          </table:table-cell>
          <table:table-cell office:value-type="float" office:value="97066.728000000003" table:style-name="ce139">
            <text:p>97,067</text:p>
          </table:table-cell>
          <table:table-cell office:value-type="float" office:value="103252" table:style-name="ce130">
            <text:p>103,252</text:p>
          </table:table-cell>
          <table:table-cell office:value-type="float" office:value="110825.386" table:style-name="ce139">
            <text:p>110,825</text:p>
          </table:table-cell>
          <table:table-cell office:value-type="float" office:value="85488" table:style-name="ce130">
            <text:p>85,488</text:p>
          </table:table-cell>
          <table:table-cell office:value-type="float" office:value="88854.591" table:style-name="ce139">
            <text:p>88,855</text:p>
          </table:table-cell>
          <table:table-cell office:value-type="float" office:value="95418" table:style-name="ce130">
            <text:p>95,418</text:p>
          </table:table-cell>
          <table:table-cell office:value-type="float" office:value="103710.788" table:style-name="ce141">
            <text:p>103,711</text:p>
          </table:table-cell>
          <table:table-cell office:value-type="float" office:value="114998" table:style-name="ce130">
            <text:p>114,998</text:p>
          </table:table-cell>
          <table:table-cell office:value-type="float" office:value="124119.783" table:style-name="ce139">
            <text:p>124,120</text:p>
          </table:table-cell>
          <table:table-cell office:value-type="float" office:value="112683" table:style-name="ce130">
            <text:p>112,683</text:p>
          </table:table-cell>
          <table:table-cell office:value-type="float" office:value="115018.02899999999" table:style-name="ce139">
            <text:p>115,018</text:p>
          </table:table-cell>
          <table:table-cell office:value-type="float" office:value="83695" table:style-name="ce130">
            <text:p>83,695</text:p>
          </table:table-cell>
          <table:table-cell office:value-type="float" office:value="86528.073999999993" table:style-name="ce139">
            <text:p>86,528</text:p>
          </table:table-cell>
          <table:table-cell office:value-type="float" office:value="228705" table:style-name="ce130">
            <text:p>228,705</text:p>
          </table:table-cell>
          <table:table-cell office:value-type="float" office:value="246450.22200000001" table:style-name="ce139">
            <text:p>246,450</text:p>
          </table:table-cell>
          <table:table-cell office:value-type="float" office:value="113946" table:style-name="ce130">
            <text:p>113,946</text:p>
          </table:table-cell>
          <table:table-cell office:value-type="float" office:value="119236.079" table:style-name="ce139">
            <text:p>119,236</text:p>
          </table:table-cell>
          <table:table-cell office:value-type="float" office:value="98308" table:style-name="ce130">
            <text:p>98,308</text:p>
          </table:table-cell>
          <table:table-cell office:value-type="float" office:value="90226.748999999996" table:style-name="ce139">
            <text:p>90,227</text:p>
          </table:table-cell>
          <table:table-cell office:value-type="float" office:value="96739" table:style-name="ce130">
            <text:p>96,739</text:p>
          </table:table-cell>
          <table:table-cell office:value-type="float" office:value="94622.313999999998" table:style-name="ce139">
            <text:p>94,622</text:p>
          </table:table-cell>
          <table:table-cell office:value-type="float" office:value="90917" table:style-name="ce130">
            <text:p>90,917</text:p>
          </table:table-cell>
          <table:table-cell office:value-type="float" office:value="95749.157999999996" table:style-name="ce139">
            <text:p>95,749</text:p>
          </table:table-cell>
          <table:table-cell office:value-type="float" office:value="93562" table:style-name="ce130">
            <text:p>93,562</text:p>
          </table:table-cell>
          <table:table-cell office:value-type="float" office:value="95770.570999999996" table:style-name="ce139">
            <text:p>95,771</text:p>
          </table:table-cell>
          <table:table-cell office:value-type="float" office:value="82429" table:style-name="ce130">
            <text:p>82,429</text:p>
          </table:table-cell>
          <table:table-cell office:value-type="float" office:value="91508.873999999996" table:style-name="ce139">
            <text:p>91,509</text:p>
          </table:table-cell>
          <table:table-cell office:value-type="float" office:value="268908" table:style-name="ce130">
            <text:p>268,908</text:p>
          </table:table-cell>
          <table:table-cell office:value-type="float" office:value="285704.51899999997" table:style-name="ce139">
            <text:p>285,705</text:p>
          </table:table-cell>
          <table:table-cell office:value-type="float" office:value="182200" table:style-name="ce130">
            <text:p>182,200</text:p>
          </table:table-cell>
          <table:table-cell office:value-type="float" office:value="181442.258" table:style-name="ce139">
            <text:p>181,442</text:p>
          </table:table-cell>
          <table:table-cell office:value-type="float" office:value="103492" table:style-name="ce130">
            <text:p>103,492</text:p>
          </table:table-cell>
          <table:table-cell office:value-type="float" office:value="118911.592" table:style-name="ce139">
            <text:p>118,912</text:p>
          </table:table-cell>
          <table:table-cell office:value-type="float" office:value="76514" table:style-name="ce130">
            <text:p>76,514</text:p>
          </table:table-cell>
          <table:table-cell office:value-type="float" office:value="82717.94" table:style-name="ce139">
            <text:p>82,718</text:p>
          </table:table-cell>
          <table:table-cell office:value-type="float" office:value="562476" table:style-name="ce130">
            <text:p>562,476</text:p>
          </table:table-cell>
          <table:table-cell office:value-type="float" office:value="627386.50600000005" table:style-name="ce139">
            <text:p>627,387</text:p>
          </table:table-cell>
          <table:table-cell table:number-columns-repeated="16321"/>
        </table:table-row>
        <table:table-row table:style-name="ro11">
          <table:table-cell office:value-type="string" table:style-name="ce132">
            <text:p>工程受益費收入</text:p>
          </table:table-cell>
          <table:table-cell office:value-type="float" office:value="0" table:style-name="ce138">
            <text:p>-</text:p>
          </table:table-cell>
          <table:table-cell office:value-type="float" office:value="1720.1759999999999" table:style-name="ce131">
            <text:p>1,720</text:p>
          </table:table-cell>
          <table:table-cell office:value-type="float" office:value="0" table:style-name="ce14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57">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748" table:style-name="ce139">
            <text:p>1</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table:style-name="ce130"/>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2.6190000000000002" table:style-name="ce139">
            <text:p>3</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41199999999999998" table:style-name="ce139"/>
          <table:table-cell table:number-columns-repeated="16321"/>
        </table:table-row>
        <table:table-row table:style-name="ro11">
          <table:table-cell office:value-type="string" table:style-name="ce133">
            <text:p>罰款及賠償收入</text:p>
          </table:table-cell>
          <table:table-cell office:value-type="float" office:value="3126" table:style-name="ce138">
            <text:p>3,126</text:p>
          </table:table-cell>
          <table:table-cell office:value-type="float" office:value="2206.0250000000001" table:style-name="ce131">
            <text:p>2,206</text:p>
          </table:table-cell>
          <table:table-cell office:value-type="float" office:value="100" table:style-name="ce140">
            <text:p>100</text:p>
          </table:table-cell>
          <table:table-cell office:value-type="float" office:value="181.214" table:style-name="ce139">
            <text:p>181</text:p>
          </table:table-cell>
          <table:table-cell office:value-type="float" office:value="155" table:style-name="ce130">
            <text:p>155</text:p>
          </table:table-cell>
          <table:table-cell office:value-type="float" office:value="423.697" table:style-name="ce130">
            <text:p>424</text:p>
          </table:table-cell>
          <table:table-cell office:value-type="float" office:value="200" table:style-name="ce130">
            <text:p>200</text:p>
          </table:table-cell>
          <table:table-cell office:value-type="float" office:value="186.87200000000001" table:style-name="ce139">
            <text:p>187</text:p>
          </table:table-cell>
          <table:table-cell office:value-type="float" office:value="314" table:style-name="ce130">
            <text:p>314</text:p>
          </table:table-cell>
          <table:table-cell office:value-type="float" office:value="206.97900000000001" table:style-name="ce139">
            <text:p>207</text:p>
          </table:table-cell>
          <table:table-cell office:value-type="float" office:value="210" table:style-name="ce130">
            <text:p>210</text:p>
          </table:table-cell>
          <table:table-cell office:value-type="float" office:value="319.983" table:style-name="ce139">
            <text:p>320</text:p>
          </table:table-cell>
          <table:table-cell office:value-type="float" office:value="270" table:style-name="ce130">
            <text:p>270</text:p>
          </table:table-cell>
          <table:table-cell office:value-type="float" office:value="115.91500000000001" table:style-name="ce139">
            <text:p>116</text:p>
          </table:table-cell>
          <table:table-cell office:value-type="float" office:value="50" table:style-name="ce130">
            <text:p>50</text:p>
          </table:table-cell>
          <table:table-cell office:value-type="float" office:value="13.323" table:style-name="ce139">
            <text:p>13</text:p>
          </table:table-cell>
          <table:table-cell office:value-type="float" office:value="100" table:style-name="ce130">
            <text:p>100</text:p>
          </table:table-cell>
          <table:table-cell office:value-type="float" office:value="20.231000000000002" table:style-name="ce139">
            <text:p>20</text:p>
          </table:table-cell>
          <table:table-cell office:value-type="float" office:value="12" table:style-name="ce130">
            <text:p>12</text:p>
          </table:table-cell>
          <table:table-cell office:value-type="float" office:value="181.86500000000001" table:style-name="ce139">
            <text:p>182</text:p>
          </table:table-cell>
          <table:table-cell office:value-type="float" office:value="455" table:style-name="ce130">
            <text:p>455</text:p>
          </table:table-cell>
          <table:table-cell office:value-type="float" office:value="88.167000000000002" table:style-name="ce139">
            <text:p>88</text:p>
          </table:table-cell>
          <table:table-cell office:value-type="float" office:value="40" table:style-name="ce130">
            <text:p>40</text:p>
          </table:table-cell>
          <table:table-cell office:value-type="float" office:value="27.8" table:style-name="ce139">
            <text:p>28</text:p>
          </table:table-cell>
          <table:table-cell office:value-type="float" office:value="10" table:style-name="ce130">
            <text:p>10</text:p>
          </table:table-cell>
          <table:table-cell office:value-type="float" office:value="152.952" table:style-name="ce139">
            <text:p>153</text:p>
          </table:table-cell>
          <table:table-cell office:value-type="float" office:value="256" table:style-name="ce130">
            <text:p>256</text:p>
          </table:table-cell>
          <table:table-cell office:value-type="float" office:value="56.023000000000003" table:style-name="ce139">
            <text:p>56</text:p>
          </table:table-cell>
          <table:table-cell office:value-type="float" office:value="35" table:style-name="ce130">
            <text:p>35</text:p>
          </table:table-cell>
          <table:table-cell office:value-type="float" office:value="43.62" table:style-name="ce139">
            <text:p>44</text:p>
          </table:table-cell>
          <table:table-cell office:value-type="float" office:value="50" table:style-name="ce130">
            <text:p>50</text:p>
          </table:table-cell>
          <table:table-cell office:value-type="float" office:value="70.105000000000004" table:style-name="ce139">
            <text:p>70</text:p>
          </table:table-cell>
          <table:table-cell office:value-type="float" office:value="3128" table:style-name="ce130">
            <text:p>3,128</text:p>
          </table:table-cell>
          <table:table-cell office:value-type="float" office:value="329.13600000000002" table:style-name="ce139">
            <text:p>329</text:p>
          </table:table-cell>
          <table:table-cell office:value-type="float" office:value="120" table:style-name="ce130">
            <text:p>120</text:p>
          </table:table-cell>
          <table:table-cell office:value-type="float" office:value="158.72499999999999" table:style-name="ce139">
            <text:p>159</text:p>
          </table:table-cell>
          <table:table-cell office:value-type="float" office:value="102" table:style-name="ce130">
            <text:p>102</text:p>
          </table:table-cell>
          <table:table-cell office:value-type="float" office:value="38.158999999999999" table:style-name="ce139">
            <text:p>38</text:p>
          </table:table-cell>
          <table:table-cell office:value-type="float" office:value="205" table:style-name="ce130">
            <text:p>205</text:p>
          </table:table-cell>
          <table:table-cell office:value-type="float" office:value="266.72000000000003" table:style-name="ce139">
            <text:p>267</text:p>
          </table:table-cell>
          <table:table-cell office:value-type="float" office:value="200" table:style-name="ce130">
            <text:p>200</text:p>
          </table:table-cell>
          <table:table-cell office:value-type="float" office:value="147.6" table:style-name="ce139">
            <text:p>148</text:p>
          </table:table-cell>
          <table:table-cell office:value-type="float" office:value="100" table:style-name="ce130">
            <text:p>100</text:p>
          </table:table-cell>
          <table:table-cell office:value-type="float" office:value="78.147000000000006" table:style-name="ce139">
            <text:p>78</text:p>
          </table:table-cell>
          <table:table-cell office:value-type="float" office:value="15" table:style-name="ce130">
            <text:p>15</text:p>
          </table:table-cell>
          <table:table-cell office:value-type="float" office:value="100.691" table:style-name="ce139">
            <text:p>101</text:p>
          </table:table-cell>
          <table:table-cell office:value-type="float" office:value="30" table:style-name="ce130">
            <text:p>30</text:p>
          </table:table-cell>
          <table:table-cell office:value-type="float" office:value="357.84399999999999" table:style-name="ce139">
            <text:p>358</text:p>
          </table:table-cell>
          <table:table-cell office:value-type="float" office:value="88" table:style-name="ce130">
            <text:p>88</text:p>
          </table:table-cell>
          <table:table-cell office:value-type="float" office:value="303.108" table:style-name="ce139">
            <text:p>303</text:p>
          </table:table-cell>
          <table:table-cell office:value-type="float" office:value="310" table:style-name="ce130">
            <text:p>310</text:p>
          </table:table-cell>
          <table:table-cell office:value-type="float" office:value="69.924999999999997" table:style-name="ce139">
            <text:p>70</text:p>
          </table:table-cell>
          <table:table-cell office:value-type="float" office:value="258" table:style-name="ce130">
            <text:p>258</text:p>
          </table:table-cell>
          <table:table-cell office:value-type="float" office:value="306.64699999999999" table:style-name="ce139">
            <text:p>307</text:p>
          </table:table-cell>
          <table:table-cell office:value-type="float" office:value="110" table:style-name="ce130">
            <text:p>110</text:p>
          </table:table-cell>
          <table:table-cell office:value-type="float" office:value="112.325" table:style-name="ce139">
            <text:p>112</text:p>
          </table:table-cell>
          <table:table-cell office:value-type="float" office:value="30" table:style-name="ce130">
            <text:p>30</text:p>
          </table:table-cell>
          <table:table-cell office:value-type="float" office:value="18.006" table:style-name="ce139">
            <text:p>18</text:p>
          </table:table-cell>
          <table:table-cell office:value-type="float" office:value="12" table:style-name="ce130">
            <text:p>12</text:p>
          </table:table-cell>
          <table:table-cell office:value-type="float" office:value="162.54900000000001" table:style-name="ce139">
            <text:p>163</text:p>
          </table:table-cell>
          <table:table-cell office:value-type="float" office:value="510" table:style-name="ce130">
            <text:p>510</text:p>
          </table:table-cell>
          <table:table-cell office:value-type="float" office:value="1476.1669999999999" table:style-name="ce139">
            <text:p>1,476</text:p>
          </table:table-cell>
          <table:table-cell table:number-columns-repeated="16321"/>
        </table:table-row>
        <table:table-row table:style-name="ro11">
          <table:table-cell office:value-type="string" table:style-name="ce132">
            <text:p>規費收入</text:p>
          </table:table-cell>
          <table:table-cell office:value-type="float" office:value="35219" table:style-name="ce138">
            <text:p>35,219</text:p>
          </table:table-cell>
          <table:table-cell office:value-type="float" office:value="35264.449000000001" table:style-name="ce131">
            <text:p>35,264</text:p>
          </table:table-cell>
          <table:table-cell office:value-type="float" office:value="42327" table:style-name="ce140">
            <text:p>42,327</text:p>
          </table:table-cell>
          <table:table-cell office:value-type="float" office:value="28229.460999999999" table:style-name="ce139">
            <text:p>28,229</text:p>
          </table:table-cell>
          <table:table-cell office:value-type="float" office:value="16660" table:style-name="ce130">
            <text:p>16,660</text:p>
          </table:table-cell>
          <table:table-cell office:value-type="float" office:value="11896.073" table:style-name="ce130">
            <text:p>11,896</text:p>
          </table:table-cell>
          <table:table-cell office:value-type="float" office:value="23185" table:style-name="ce130">
            <text:p>23,185</text:p>
          </table:table-cell>
          <table:table-cell office:value-type="float" office:value="25200.73" table:style-name="ce139">
            <text:p>25,201</text:p>
          </table:table-cell>
          <table:table-cell office:value-type="float" office:value="23771" table:style-name="ce130">
            <text:p>23,771</text:p>
          </table:table-cell>
          <table:table-cell office:value-type="float" office:value="25386.455000000002" table:style-name="ce139">
            <text:p>25,386</text:p>
          </table:table-cell>
          <table:table-cell office:value-type="float" office:value="20291" table:style-name="ce130">
            <text:p>20,291</text:p>
          </table:table-cell>
          <table:table-cell office:value-type="float" office:value="22996.344000000001" table:style-name="ce139">
            <text:p>22,996</text:p>
          </table:table-cell>
          <table:table-cell office:value-type="float" office:value="23630" table:style-name="ce130">
            <text:p>23,630</text:p>
          </table:table-cell>
          <table:table-cell office:value-type="float" office:value="15515.513000000001" table:style-name="ce139">
            <text:p>15,516</text:p>
          </table:table-cell>
          <table:table-cell office:value-type="float" office:value="18270" table:style-name="ce130">
            <text:p>18,270</text:p>
          </table:table-cell>
          <table:table-cell office:value-type="float" office:value="15617.753000000001" table:style-name="ce139">
            <text:p>15,618</text:p>
          </table:table-cell>
          <table:table-cell office:value-type="float" office:value="6185" table:style-name="ce130">
            <text:p>6,185</text:p>
          </table:table-cell>
          <table:table-cell office:value-type="float" office:value="6020.9809999999998" table:style-name="ce139">
            <text:p>6,021</text:p>
          </table:table-cell>
          <table:table-cell office:value-type="float" office:value="4906" table:style-name="ce130">
            <text:p>4,906</text:p>
          </table:table-cell>
          <table:table-cell office:value-type="float" office:value="8333.3150000000005" table:style-name="ce139">
            <text:p>8,333</text:p>
          </table:table-cell>
          <table:table-cell office:value-type="float" office:value="6977" table:style-name="ce130">
            <text:p>6,977</text:p>
          </table:table-cell>
          <table:table-cell office:value-type="float" office:value="6416.48" table:style-name="ce139">
            <text:p>6,416</text:p>
          </table:table-cell>
          <table:table-cell office:value-type="float" office:value="5800" table:style-name="ce130">
            <text:p>5,800</text:p>
          </table:table-cell>
          <table:table-cell office:value-type="float" office:value="7067.34" table:style-name="ce139">
            <text:p>7,067</text:p>
          </table:table-cell>
          <table:table-cell office:value-type="float" office:value="15407" table:style-name="ce130">
            <text:p>15,407</text:p>
          </table:table-cell>
          <table:table-cell office:value-type="float" office:value="14207.383" table:style-name="ce139">
            <text:p>14,207</text:p>
          </table:table-cell>
          <table:table-cell office:value-type="float" office:value="7702" table:style-name="ce130">
            <text:p>7,702</text:p>
          </table:table-cell>
          <table:table-cell office:value-type="float" office:value="8182.2209999999995" table:style-name="ce139">
            <text:p>8,182</text:p>
          </table:table-cell>
          <table:table-cell office:value-type="float" office:value="2450" table:style-name="ce130">
            <text:p>2,450</text:p>
          </table:table-cell>
          <table:table-cell office:value-type="float" office:value="7096.866" table:style-name="ce139">
            <text:p>7,097</text:p>
          </table:table-cell>
          <table:table-cell office:value-type="float" office:value="4635" table:style-name="ce130">
            <text:p>4,635</text:p>
          </table:table-cell>
          <table:table-cell office:value-type="float" office:value="9200.36" table:style-name="ce139">
            <text:p>9,200</text:p>
          </table:table-cell>
          <table:table-cell office:value-type="float" office:value="5446" table:style-name="ce130">
            <text:p>5,446</text:p>
          </table:table-cell>
          <table:table-cell office:value-type="float" office:value="6082.5630000000001" table:style-name="ce139">
            <text:p>6,083</text:p>
          </table:table-cell>
          <table:table-cell office:value-type="float" office:value="20642" table:style-name="ce130">
            <text:p>20,642</text:p>
          </table:table-cell>
          <table:table-cell office:value-type="float" office:value="20766.797999999999" table:style-name="ce139">
            <text:p>20,767</text:p>
          </table:table-cell>
          <table:table-cell office:value-type="float" office:value="2656" table:style-name="ce130">
            <text:p>2,656</text:p>
          </table:table-cell>
          <table:table-cell office:value-type="float" office:value="2142.652" table:style-name="ce139">
            <text:p>2,143</text:p>
          </table:table-cell>
          <table:table-cell office:value-type="float" office:value="14990" table:style-name="ce130">
            <text:p>14,990</text:p>
          </table:table-cell>
          <table:table-cell office:value-type="float" office:value="13237.737999999999" table:style-name="ce139">
            <text:p>13,238</text:p>
          </table:table-cell>
          <table:table-cell office:value-type="float" office:value="15450" table:style-name="ce130">
            <text:p>15,450</text:p>
          </table:table-cell>
          <table:table-cell office:value-type="float" office:value="14337.218999999999" table:style-name="ce139">
            <text:p>14,337</text:p>
          </table:table-cell>
          <table:table-cell office:value-type="float" office:value="4655" table:style-name="ce130">
            <text:p>4,655</text:p>
          </table:table-cell>
          <table:table-cell office:value-type="float" office:value="3705.0169999999998" table:style-name="ce139">
            <text:p>3,705</text:p>
          </table:table-cell>
          <table:table-cell office:value-type="float" office:value="10230" table:style-name="ce130">
            <text:p>10,230</text:p>
          </table:table-cell>
          <table:table-cell office:value-type="float" office:value="8945.5560000000005" table:style-name="ce139">
            <text:p>8,946</text:p>
          </table:table-cell>
          <table:table-cell office:value-type="float" office:value="2567" table:style-name="ce130">
            <text:p>2,567</text:p>
          </table:table-cell>
          <table:table-cell office:value-type="float" office:value="2913.1930000000002" table:style-name="ce139">
            <text:p>2,913</text:p>
          </table:table-cell>
          <table:table-cell office:value-type="float" office:value="12272" table:style-name="ce130">
            <text:p>12,272</text:p>
          </table:table-cell>
          <table:table-cell office:value-type="float" office:value="19078.795999999998" table:style-name="ce139">
            <text:p>19,079</text:p>
          </table:table-cell>
          <table:table-cell office:value-type="float" office:value="3270" table:style-name="ce130">
            <text:p>3,270</text:p>
          </table:table-cell>
          <table:table-cell office:value-type="float" office:value="2093.0390000000002" table:style-name="ce139">
            <text:p>2,093</text:p>
          </table:table-cell>
          <table:table-cell office:value-type="float" office:value="39609" table:style-name="ce130">
            <text:p>39,609</text:p>
          </table:table-cell>
          <table:table-cell office:value-type="float" office:value="39152.531000000003" table:style-name="ce139">
            <text:p>39,153</text:p>
          </table:table-cell>
          <table:table-cell office:value-type="float" office:value="22182" table:style-name="ce130">
            <text:p>22,182</text:p>
          </table:table-cell>
          <table:table-cell office:value-type="float" office:value="21363.957999999999" table:style-name="ce139">
            <text:p>21,364</text:p>
          </table:table-cell>
          <table:table-cell office:value-type="float" office:value="33228" table:style-name="ce130">
            <text:p>33,228</text:p>
          </table:table-cell>
          <table:table-cell office:value-type="float" office:value="27452.404999999999" table:style-name="ce139">
            <text:p>27,452</text:p>
          </table:table-cell>
          <table:table-cell office:value-type="float" office:value="1151" table:style-name="ce130">
            <text:p>1,151</text:p>
          </table:table-cell>
          <table:table-cell office:value-type="float" office:value="1149.2149999999999" table:style-name="ce139">
            <text:p>1,149</text:p>
          </table:table-cell>
          <table:table-cell office:value-type="float" office:value="63177" table:style-name="ce130">
            <text:p>63,177</text:p>
          </table:table-cell>
          <table:table-cell office:value-type="float" office:value="71031.145999999993" table:style-name="ce139">
            <text:p>71,031</text:p>
          </table:table-cell>
          <table:table-cell table:number-columns-repeated="16321"/>
        </table:table-row>
        <table:table-row table:style-name="ro11">
          <table:table-cell office:value-type="string" table:style-name="ce132">
            <text:p>信託管理收入</text:p>
          </table:table-cell>
          <table:table-cell office:value-type="float" office:value="0" table:style-name="ce138">
            <text:p>-</text:p>
          </table:table-cell>
          <table:table-cell office:value-type="float" office:value="0" table:style-name="ce131">
            <text:p>-</text:p>
          </table:table-cell>
          <table:table-cell office:value-type="float" office:value="0" table:style-name="ce14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table:number-columns-repeated="16321"/>
        </table:table-row>
        <table:table-row table:style-name="ro11">
          <table:table-cell office:value-type="string" table:style-name="ce132">
            <text:p>財產收入</text:p>
          </table:table-cell>
          <table:table-cell office:value-type="float" office:value="13216" table:style-name="ce138">
            <text:p>13,216</text:p>
          </table:table-cell>
          <table:table-cell office:value-type="float" office:value="61322.906000000003" table:style-name="ce131">
            <text:p>61,323</text:p>
          </table:table-cell>
          <table:table-cell office:value-type="float" office:value="21597" table:style-name="ce140">
            <text:p>21,597</text:p>
          </table:table-cell>
          <table:table-cell office:value-type="float" office:value="31262.185000000001" table:style-name="ce139">
            <text:p>31,262</text:p>
          </table:table-cell>
          <table:table-cell office:value-type="float" office:value="6204" table:style-name="ce130">
            <text:p>6,204</text:p>
          </table:table-cell>
          <table:table-cell office:value-type="float" office:value="8119.2529999999997" table:style-name="ce130">
            <text:p>8,119</text:p>
          </table:table-cell>
          <table:table-cell office:value-type="float" office:value="1500" table:style-name="ce130">
            <text:p>1,500</text:p>
          </table:table-cell>
          <table:table-cell office:value-type="float" office:value="5045.8379999999997" table:style-name="ce139">
            <text:p>5,046</text:p>
          </table:table-cell>
          <table:table-cell office:value-type="float" office:value="307" table:style-name="ce130">
            <text:p>307</text:p>
          </table:table-cell>
          <table:table-cell office:value-type="float" office:value="381.27199999999999" table:style-name="ce139">
            <text:p>381</text:p>
          </table:table-cell>
          <table:table-cell office:value-type="float" office:value="7303" table:style-name="ce130">
            <text:p>7,303</text:p>
          </table:table-cell>
          <table:table-cell office:value-type="float" office:value="21261.474999999999" table:style-name="ce139">
            <text:p>21,261</text:p>
          </table:table-cell>
          <table:table-cell office:value-type="float" office:value="1442" table:style-name="ce130">
            <text:p>1,442</text:p>
          </table:table-cell>
          <table:table-cell office:value-type="float" office:value="8238.6119999999992" table:style-name="ce139">
            <text:p>8,239</text:p>
          </table:table-cell>
          <table:table-cell office:value-type="float" office:value="66970" table:style-name="ce130">
            <text:p>66,970</text:p>
          </table:table-cell>
          <table:table-cell office:value-type="float" office:value="19811.606" table:style-name="ce139">
            <text:p>19,812</text:p>
          </table:table-cell>
          <table:table-cell office:value-type="float" office:value="1090" table:style-name="ce130">
            <text:p>1,090</text:p>
          </table:table-cell>
          <table:table-cell office:value-type="float" office:value="30338.95" table:style-name="ce139">
            <text:p>30,339</text:p>
          </table:table-cell>
          <table:table-cell office:value-type="float" office:value="594" table:style-name="ce130">
            <text:p>594</text:p>
          </table:table-cell>
          <table:table-cell office:value-type="float" office:value="1431.788" table:style-name="ce139">
            <text:p>1,432</text:p>
          </table:table-cell>
          <table:table-cell office:value-type="float" office:value="15078" table:style-name="ce130">
            <text:p>15,078</text:p>
          </table:table-cell>
          <table:table-cell office:value-type="float" office:value="14230.874" table:style-name="ce139">
            <text:p>14,231</text:p>
          </table:table-cell>
          <table:table-cell office:value-type="float" office:value="162" table:style-name="ce130">
            <text:p>162</text:p>
          </table:table-cell>
          <table:table-cell office:value-type="float" office:value="6219.723" table:style-name="ce139">
            <text:p>6,220</text:p>
          </table:table-cell>
          <table:table-cell office:value-type="float" office:value="3493" table:style-name="ce130">
            <text:p>3,493</text:p>
          </table:table-cell>
          <table:table-cell office:value-type="float" office:value="6725.1369999999997" table:style-name="ce139">
            <text:p>6,725</text:p>
          </table:table-cell>
          <table:table-cell office:value-type="float" office:value="8185" table:style-name="ce130">
            <text:p>8,185</text:p>
          </table:table-cell>
          <table:table-cell office:value-type="float" office:value="8160.1329999999998" table:style-name="ce139">
            <text:p>8,160</text:p>
          </table:table-cell>
          <table:table-cell office:value-type="float" office:value="630" table:style-name="ce130">
            <text:p>630</text:p>
          </table:table-cell>
          <table:table-cell office:value-type="float" office:value="5868.5590000000002" table:style-name="ce139">
            <text:p>5,869</text:p>
          </table:table-cell>
          <table:table-cell office:value-type="float" office:value="22062" table:style-name="ce130">
            <text:p>22,062</text:p>
          </table:table-cell>
          <table:table-cell office:value-type="float" office:value="207.87" table:style-name="ce139">
            <text:p>208</text:p>
          </table:table-cell>
          <table:table-cell office:value-type="float" office:value="12335" table:style-name="ce130">
            <text:p>12,335</text:p>
          </table:table-cell>
          <table:table-cell office:value-type="float" office:value="584.49800000000005" table:style-name="ce139">
            <text:p>584</text:p>
          </table:table-cell>
          <table:table-cell office:value-type="float" office:value="2160" table:style-name="ce130">
            <text:p>2,160</text:p>
          </table:table-cell>
          <table:table-cell office:value-type="float" office:value="3453.39" table:style-name="ce139">
            <text:p>3,453</text:p>
          </table:table-cell>
          <table:table-cell office:value-type="float" office:value="106" table:style-name="ce130">
            <text:p>106</text:p>
          </table:table-cell>
          <table:table-cell office:value-type="float" office:value="826.39599999999996" table:style-name="ce139">
            <text:p>826</text:p>
          </table:table-cell>
          <table:table-cell office:value-type="float" office:value="1034" table:style-name="ce130">
            <text:p>1,034</text:p>
          </table:table-cell>
          <table:table-cell office:value-type="float" office:value="12057.087" table:style-name="ce139">
            <text:p>12,057</text:p>
          </table:table-cell>
          <table:table-cell office:value-type="float" office:value="550" table:style-name="ce130">
            <text:p>550</text:p>
          </table:table-cell>
          <table:table-cell office:value-type="float" office:value="31877.655999999999" table:style-name="ce139">
            <text:p>31,878</text:p>
          </table:table-cell>
          <table:table-cell office:value-type="float" office:value="273" table:style-name="ce130">
            <text:p>273</text:p>
          </table:table-cell>
          <table:table-cell office:value-type="float" office:value="381.19099999999997" table:style-name="ce139">
            <text:p>381</text:p>
          </table:table-cell>
          <table:table-cell office:value-type="float" office:value="153" table:style-name="ce130">
            <text:p>153</text:p>
          </table:table-cell>
          <table:table-cell office:value-type="float" office:value="7249.3909999999996" table:style-name="ce139">
            <text:p>7,249</text:p>
          </table:table-cell>
          <table:table-cell office:value-type="float" office:value="1031" table:style-name="ce130">
            <text:p>1,031</text:p>
          </table:table-cell>
          <table:table-cell office:value-type="float" office:value="1703.6590000000001" table:style-name="ce139">
            <text:p>1,704</text:p>
          </table:table-cell>
          <table:table-cell office:value-type="float" office:value="20400" table:style-name="ce130">
            <text:p>20,400</text:p>
          </table:table-cell>
          <table:table-cell office:value-type="float" office:value="22561.763999999999" table:style-name="ce139">
            <text:p>22,562</text:p>
          </table:table-cell>
          <table:table-cell office:value-type="float" office:value="170" table:style-name="ce130">
            <text:p>170</text:p>
          </table:table-cell>
          <table:table-cell office:value-type="float" office:value="2591.598" table:style-name="ce139">
            <text:p>2,592</text:p>
          </table:table-cell>
          <table:table-cell office:value-type="float" office:value="35112" table:style-name="ce130">
            <text:p>35,112</text:p>
          </table:table-cell>
          <table:table-cell office:value-type="float" office:value="37750.18" table:style-name="ce139">
            <text:p>37,750</text:p>
          </table:table-cell>
          <table:table-cell office:value-type="float" office:value="15160" table:style-name="ce130">
            <text:p>15,160</text:p>
          </table:table-cell>
          <table:table-cell office:value-type="float" office:value="5698.1229999999996" table:style-name="ce139">
            <text:p>5,698</text:p>
          </table:table-cell>
          <table:table-cell office:value-type="float" office:value="1796" table:style-name="ce130">
            <text:p>1,796</text:p>
          </table:table-cell>
          <table:table-cell office:value-type="float" office:value="2101.7689999999998" table:style-name="ce139">
            <text:p>2,102</text:p>
          </table:table-cell>
          <table:table-cell office:value-type="float" office:value="287" table:style-name="ce130">
            <text:p>287</text:p>
          </table:table-cell>
          <table:table-cell office:value-type="float" office:value="240.96299999999999" table:style-name="ce139">
            <text:p>241</text:p>
          </table:table-cell>
          <table:table-cell office:value-type="float" office:value="9405" table:style-name="ce130">
            <text:p>9,405</text:p>
          </table:table-cell>
          <table:table-cell office:value-type="float" office:value="100842.015" table:style-name="ce139">
            <text:p>100,842</text:p>
          </table:table-cell>
          <table:table-cell table:number-columns-repeated="16321"/>
        </table:table-row>
        <table:table-row table:style-name="ro22">
          <table:table-cell office:value-type="string" table:style-name="ce134">
            <text:p>營業盈餘及事業收入</text:p>
          </table:table-cell>
          <table:table-cell office:value-type="float" office:value="0" table:style-name="ce135">
            <text:p>-</text:p>
          </table:table-cell>
          <table:table-cell office:value-type="float" office:value="0" table:style-name="ce139">
            <text:p>-</text:p>
          </table:table-cell>
          <table:table-cell office:value-type="float" office:value="350" table:style-name="ce140">
            <text:p>350</text:p>
          </table:table-cell>
          <table:table-cell office:value-type="float" office:value="0" table:style-name="ce139">
            <text:p>-</text:p>
          </table:table-cell>
          <table:table-cell office:value-type="float" office:value="15449" table:style-name="ce130">
            <text:p>15,449</text:p>
          </table:table-cell>
          <table:table-cell office:value-type="float" office:value="15449" table:style-name="ce130">
            <text:p>15,449</text:p>
          </table:table-cell>
          <table:table-cell office:value-type="float" office:value="180" table:style-name="ce130">
            <text:p>180</text:p>
          </table:table-cell>
          <table:table-cell office:value-type="float" office:value="1303.1289999999999" table:style-name="ce139">
            <text:p>1,303</text:p>
          </table:table-cell>
          <table:table-cell office:value-type="float" office:value="0" table:style-name="ce130">
            <text:p>-</text:p>
          </table:table-cell>
          <table:table-cell office:value-type="float" office:value="0" table:style-name="ce139">
            <text:p>-</text:p>
          </table:table-cell>
          <table:table-cell office:value-type="float" office:value="1000" table:style-name="ce130">
            <text:p>1,000</text:p>
          </table:table-cell>
          <table:table-cell office:value-type="float" office:value="1000" table:style-name="ce139">
            <text:p>1,000</text:p>
          </table:table-cell>
          <table:table-cell office:value-type="float" office:value="30000" table:style-name="ce130">
            <text:p>30,000</text:p>
          </table:table-cell>
          <table:table-cell office:value-type="float" office:value="15000" table:style-name="ce139">
            <text:p>15,000</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8164" table:style-name="ce130">
            <text:p>8,164</text:p>
          </table:table-cell>
          <table:table-cell office:value-type="float" office:value="19812.030999999999" table:style-name="ce139">
            <text:p>19,812</text:p>
          </table:table-cell>
          <table:table-cell table:style-name="ce130"/>
          <table:table-cell office:value-type="float" office:value="0" table:style-name="ce139">
            <text:p>-</text:p>
          </table:table-cell>
          <table:table-cell office:value-type="float" office:value="200" table:style-name="ce130">
            <text:p>200</text:p>
          </table:table-cell>
          <table:table-cell office:value-type="float" office:value="200" table:style-name="ce139">
            <text:p>200</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999.269" table:style-name="ce139">
            <text:p>1,999</text:p>
          </table:table-cell>
          <table:table-cell office:value-type="float" office:value="0" table:style-name="ce130">
            <text:p>-</text:p>
          </table:table-cell>
          <table:table-cell office:value-type="float" office:value="537.84900000000005" table:style-name="ce139">
            <text:p>538</text:p>
          </table:table-cell>
          <table:table-cell office:value-type="float" office:value="20000" table:style-name="ce130">
            <text:p>20,000</text:p>
          </table:table-cell>
          <table:table-cell office:value-type="float" office:value="24050.639999999999" table:style-name="ce139">
            <text:p>24,051</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2444" table:style-name="ce130">
            <text:p>2,444</text:p>
          </table:table-cell>
          <table:table-cell office:value-type="float" office:value="2444" table:style-name="ce139">
            <text:p>2,444</text:p>
          </table:table-cell>
          <table:table-cell office:value-type="float" office:value="150703" table:style-name="ce130">
            <text:p>150,703</text:p>
          </table:table-cell>
          <table:table-cell office:value-type="float" office:value="138826.22399999999" table:style-name="ce139">
            <text:p>138,826</text:p>
          </table:table-cell>
          <table:table-cell office:value-type="float" office:value="0" table:style-name="ce130">
            <text:p>-</text:p>
          </table:table-cell>
          <table:table-cell office:value-type="float" office:value="0" table:style-name="ce139">
            <text:p>-</text:p>
          </table:table-cell>
          <table:table-cell office:value-type="float" office:value="7345" table:style-name="ce130">
            <text:p>7,345</text:p>
          </table:table-cell>
          <table:table-cell office:value-type="float" office:value="7286.5659999999998" table:style-name="ce139">
            <text:p>7,287</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72.38300000000001" table:style-name="ce139">
            <text:p>172</text:p>
          </table:table-cell>
          <table:table-cell office:value-type="float" office:value="4250" table:style-name="ce130">
            <text:p>4,250</text:p>
          </table:table-cell>
          <table:table-cell office:value-type="float" office:value="2601.8510000000001" table:style-name="ce139">
            <text:p>2,602</text:p>
          </table:table-cell>
          <table:table-cell office:value-type="float" office:value="8031" table:style-name="ce130">
            <text:p>8,031</text:p>
          </table:table-cell>
          <table:table-cell office:value-type="float" office:value="31436.085999999999" table:style-name="ce139">
            <text:p>31,436</text:p>
          </table:table-cell>
          <table:table-cell office:value-type="float" office:value="1" table:style-name="ce130">
            <text:p>1</text:p>
          </table:table-cell>
          <table:table-cell office:value-type="float" office:value="254.83099999999999" table:style-name="ce139">
            <text:p>255</text:p>
          </table:table-cell>
          <table:table-cell office:value-type="float" office:value="0" table:style-name="ce130">
            <text:p>-</text:p>
          </table:table-cell>
          <table:table-cell office:value-type="float" office:value="0" table:style-name="ce139">
            <text:p>-</text:p>
          </table:table-cell>
          <table:table-cell office:value-type="float" office:value="10000" table:style-name="ce130">
            <text:p>10,000</text:p>
          </table:table-cell>
          <table:table-cell office:value-type="float" office:value="11685.544" table:style-name="ce139">
            <text:p>11,686</text:p>
          </table:table-cell>
          <table:table-cell table:number-columns-repeated="16321"/>
        </table:table-row>
        <table:table-row table:style-name="ro11">
          <table:table-cell office:value-type="string" table:style-name="ce134">
            <text:p>補助及協助收入</text:p>
          </table:table-cell>
          <table:table-cell office:value-type="float" office:value="156149" table:style-name="ce138">
            <text:p>156,149</text:p>
          </table:table-cell>
          <table:table-cell office:value-type="float" office:value="81250.356" table:style-name="ce139">
            <text:p>81,250</text:p>
          </table:table-cell>
          <table:table-cell office:value-type="float" office:value="72680" table:style-name="ce140">
            <text:p>72,680</text:p>
          </table:table-cell>
          <table:table-cell office:value-type="float" office:value="62922.394999999997" table:style-name="ce139">
            <text:p>62,922</text:p>
          </table:table-cell>
          <table:table-cell office:value-type="float" office:value="54859" table:style-name="ce130">
            <text:p>54,859</text:p>
          </table:table-cell>
          <table:table-cell office:value-type="float" office:value="55219.959000000003" table:style-name="ce130">
            <text:p>55,220</text:p>
          </table:table-cell>
          <table:table-cell office:value-type="float" office:value="184431" table:style-name="ce130">
            <text:p>184,431</text:p>
          </table:table-cell>
          <table:table-cell office:value-type="float" office:value="69566.834000000003" table:style-name="ce139">
            <text:p>69,567</text:p>
          </table:table-cell>
          <table:table-cell office:value-type="float" office:value="148120" table:style-name="ce130">
            <text:p>148,120</text:p>
          </table:table-cell>
          <table:table-cell office:value-type="float" office:value="53976.800000000003" table:style-name="ce139">
            <text:p>53,977</text:p>
          </table:table-cell>
          <table:table-cell office:value-type="float" office:value="442806" table:style-name="ce130">
            <text:p>442,806</text:p>
          </table:table-cell>
          <table:table-cell office:value-type="float" office:value="374124.71799999999" table:style-name="ce139">
            <text:p>374,125</text:p>
          </table:table-cell>
          <table:table-cell office:value-type="float" office:value="130528" table:style-name="ce130">
            <text:p>130,528</text:p>
          </table:table-cell>
          <table:table-cell office:value-type="float" office:value="65060.552000000003" table:style-name="ce139">
            <text:p>65,061</text:p>
          </table:table-cell>
          <table:table-cell office:value-type="float" office:value="62957" table:style-name="ce130">
            <text:p>62,957</text:p>
          </table:table-cell>
          <table:table-cell office:value-type="float" office:value="46800.743999999999" table:style-name="ce139">
            <text:p>46,801</text:p>
          </table:table-cell>
          <table:table-cell office:value-type="float" office:value="48811" table:style-name="ce130">
            <text:p>48,811</text:p>
          </table:table-cell>
          <table:table-cell office:value-type="float" office:value="32076.199000000001" table:style-name="ce139">
            <text:p>32,076</text:p>
          </table:table-cell>
          <table:table-cell office:value-type="float" office:value="104874" table:style-name="ce130">
            <text:p>104,874</text:p>
          </table:table-cell>
          <table:table-cell office:value-type="float" office:value="35922.792999999998" table:style-name="ce139">
            <text:p>35,923</text:p>
          </table:table-cell>
          <table:table-cell office:value-type="float" office:value="98047" table:style-name="ce130">
            <text:p>98,047</text:p>
          </table:table-cell>
          <table:table-cell office:value-type="float" office:value="54550.92" table:style-name="ce139">
            <text:p>54,551</text:p>
          </table:table-cell>
          <table:table-cell office:value-type="float" office:value="64864" table:style-name="ce130">
            <text:p>64,864</text:p>
          </table:table-cell>
          <table:table-cell office:value-type="float" office:value="25071.780999999999" table:style-name="ce139">
            <text:p>25,072</text:p>
          </table:table-cell>
          <table:table-cell office:value-type="float" office:value="89992" table:style-name="ce130">
            <text:p>89,992</text:p>
          </table:table-cell>
          <table:table-cell office:value-type="float" office:value="38942.377999999997" table:style-name="ce139">
            <text:p>38,942</text:p>
          </table:table-cell>
          <table:table-cell office:value-type="float" office:value="126387" table:style-name="ce130">
            <text:p>126,387</text:p>
          </table:table-cell>
          <table:table-cell office:value-type="float" office:value="31085.200000000001" table:style-name="ce139">
            <text:p>31,085</text:p>
          </table:table-cell>
          <table:table-cell office:value-type="float" office:value="49625" table:style-name="ce130">
            <text:p>49,625</text:p>
          </table:table-cell>
          <table:table-cell office:value-type="float" office:value="24549.156999999999" table:style-name="ce139">
            <text:p>24,549</text:p>
          </table:table-cell>
          <table:table-cell office:value-type="float" office:value="95309.3" table:style-name="ce130">
            <text:p>95,309</text:p>
          </table:table-cell>
          <table:table-cell office:value-type="float" office:value="33681.294999999998" table:style-name="ce139">
            <text:p>33,681</text:p>
          </table:table-cell>
          <table:table-cell office:value-type="float" office:value="78636" table:style-name="ce130">
            <text:p>78,636</text:p>
          </table:table-cell>
          <table:table-cell office:value-type="float" office:value="48791.69" table:style-name="ce139">
            <text:p>48,792</text:p>
          </table:table-cell>
          <table:table-cell office:value-type="float" office:value="101925" table:style-name="ce130">
            <text:p>101,925</text:p>
          </table:table-cell>
          <table:table-cell office:value-type="float" office:value="32732.585999999999" table:style-name="ce139">
            <text:p>32,733</text:p>
          </table:table-cell>
          <table:table-cell office:value-type="float" office:value="87068" table:style-name="ce130">
            <text:p>87,068</text:p>
          </table:table-cell>
          <table:table-cell office:value-type="float" office:value="41522.925999999999" table:style-name="ce139">
            <text:p>41,523</text:p>
          </table:table-cell>
          <table:table-cell office:value-type="float" office:value="194083" table:style-name="ce130">
            <text:p>194,083</text:p>
          </table:table-cell>
          <table:table-cell office:value-type="float" office:value="41524.353000000003" table:style-name="ce139">
            <text:p>41,524</text:p>
          </table:table-cell>
          <table:table-cell office:value-type="float" office:value="41772" table:style-name="ce130">
            <text:p>41,772</text:p>
          </table:table-cell>
          <table:table-cell office:value-type="float" office:value="38168.47" table:style-name="ce139">
            <text:p>38,168</text:p>
          </table:table-cell>
          <table:table-cell office:value-type="float" office:value="22985" table:style-name="ce130">
            <text:p>22,985</text:p>
          </table:table-cell>
          <table:table-cell office:value-type="float" office:value="22520.178" table:style-name="ce139">
            <text:p>22,520</text:p>
          </table:table-cell>
          <table:table-cell office:value-type="float" office:value="63274" table:style-name="ce130">
            <text:p>63,274</text:p>
          </table:table-cell>
          <table:table-cell office:value-type="float" office:value="27455.884999999998" table:style-name="ce139">
            <text:p>27,456</text:p>
          </table:table-cell>
          <table:table-cell office:value-type="float" office:value="93429" table:style-name="ce130">
            <text:p>93,429</text:p>
          </table:table-cell>
          <table:table-cell office:value-type="float" office:value="31560.691999999999" table:style-name="ce139">
            <text:p>31,561</text:p>
          </table:table-cell>
          <table:table-cell office:value-type="float" office:value="59160" table:style-name="ce130">
            <text:p>59,160</text:p>
          </table:table-cell>
          <table:table-cell office:value-type="float" office:value="42391.707999999999" table:style-name="ce139">
            <text:p>42,392</text:p>
          </table:table-cell>
          <table:table-cell office:value-type="float" office:value="35422" table:style-name="ce130">
            <text:p>35,422</text:p>
          </table:table-cell>
          <table:table-cell office:value-type="float" office:value="19642.617999999999" table:style-name="ce139">
            <text:p>19,643</text:p>
          </table:table-cell>
          <table:table-cell office:value-type="float" office:value="460908" table:style-name="ce130">
            <text:p>460,908</text:p>
          </table:table-cell>
          <table:table-cell office:value-type="float" office:value="456500.28499999997" table:style-name="ce139">
            <text:p>456,500</text:p>
          </table:table-cell>
          <table:table-cell office:value-type="float" office:value="366900" table:style-name="ce130">
            <text:p>366,900</text:p>
          </table:table-cell>
          <table:table-cell office:value-type="float" office:value="195043.652" table:style-name="ce139">
            <text:p>195,044</text:p>
          </table:table-cell>
          <table:table-cell office:value-type="float" office:value="56314" table:style-name="ce130">
            <text:p>56,314</text:p>
          </table:table-cell>
          <table:table-cell office:value-type="float" office:value="51048.563000000002" table:style-name="ce139">
            <text:p>51,049</text:p>
          </table:table-cell>
          <table:table-cell office:value-type="float" office:value="46148" table:style-name="ce130">
            <text:p>46,148</text:p>
          </table:table-cell>
          <table:table-cell office:value-type="float" office:value="40736.678" table:style-name="ce139">
            <text:p>40,737</text:p>
          </table:table-cell>
          <table:table-cell office:value-type="float" office:value="570696" table:style-name="ce130">
            <text:p>570,696</text:p>
          </table:table-cell>
          <table:table-cell office:value-type="float" office:value="326810.84499999997" table:style-name="ce139">
            <text:p>326,811</text:p>
          </table:table-cell>
          <table:table-cell table:number-columns-repeated="16321"/>
        </table:table-row>
        <table:table-row table:style-name="ro11">
          <table:table-cell office:value-type="string" table:style-name="ce134">
            <text:p>捐獻及贈與收入</text:p>
          </table:table-cell>
          <table:table-cell office:value-type="float" office:value="0" table:style-name="ce138">
            <text:p>-</text:p>
          </table:table-cell>
          <table:table-cell office:value-type="float" office:value="0" table:style-name="ce139">
            <text:p>-</text:p>
          </table:table-cell>
          <table:table-cell office:value-type="float" office:value="0" table:style-name="ce140">
            <text:p>-</text:p>
          </table:table-cell>
          <table:table-cell office:value-type="float" office:value="0" table:style-name="ce139">
            <text:p>-</text:p>
          </table:table-cell>
          <table:table-cell office:value-type="float" office:value="1650" table:style-name="ce130">
            <text:p>1,650</text:p>
          </table:table-cell>
          <table:table-cell office:value-type="float" office:value="1541" table:style-name="ce130">
            <text:p>1,541</text:p>
          </table:table-cell>
          <table:table-cell office:value-type="float" office:value="30" table:style-name="ce130">
            <text:p>30</text:p>
          </table:table-cell>
          <table:table-cell office:value-type="float" office:value="10" table:style-name="ce139">
            <text:p>10</text:p>
          </table:table-cell>
          <table:table-cell office:value-type="float" office:value="0" table:style-name="ce130">
            <text:p>-</text:p>
          </table:table-cell>
          <table:table-cell office:value-type="float" office:value="0" table:style-name="ce139">
            <text:p>-</text:p>
          </table:table-cell>
          <table:table-cell office:value-type="float" office:value="48301" table:style-name="ce130">
            <text:p>48,301</text:p>
          </table:table-cell>
          <table:table-cell office:value-type="float" office:value="38187.997000000003" table:style-name="ce139">
            <text:p>38,188</text:p>
          </table:table-cell>
          <table:table-cell office:value-type="float" office:value="12701" table:style-name="ce130">
            <text:p>12,701</text:p>
          </table:table-cell>
          <table:table-cell office:value-type="float" office:value="4150.2250000000004" table:style-name="ce139">
            <text:p>4,150</text:p>
          </table:table-cell>
          <table:table-cell office:value-type="float" office:value="0" table:style-name="ce130">
            <text:p>-</text:p>
          </table:table-cell>
          <table:table-cell office:value-type="float" office:value="0" table:style-name="ce139">
            <text:p>-</text:p>
          </table:table-cell>
          <table:table-cell office:value-type="float" office:value="40" table:style-name="ce130">
            <text:p>40</text:p>
          </table:table-cell>
          <table:table-cell office:value-type="float" office:value="4" table:style-name="ce139">
            <text:p>4</text:p>
          </table:table-cell>
          <table:table-cell office:value-type="float" office:value="1" table:style-name="ce130">
            <text:p>1</text:p>
          </table:table-cell>
          <table:table-cell office:value-type="float" office:value="0" table:style-name="ce139">
            <text:p>-</text:p>
          </table:table-cell>
          <table:table-cell office:value-type="float" office:value="856" table:style-name="ce130">
            <text:p>856</text:p>
          </table:table-cell>
          <table:table-cell office:value-type="float" office:value="281" table:style-name="ce139">
            <text:p>281</text:p>
          </table:table-cell>
          <table:table-cell office:value-type="float" office:value="5" table:style-name="ce130">
            <text:p>5</text:p>
          </table:table-cell>
          <table:table-cell office:value-type="float" office:value="1" table:style-name="ce139">
            <text:p>1</text:p>
          </table:table-cell>
          <table:table-cell office:value-type="float" office:value="4557" table:style-name="ce130">
            <text:p>4,557</text:p>
          </table:table-cell>
          <table:table-cell office:value-type="float" office:value="2990.2460000000001" table:style-name="ce139">
            <text:p>2,990</text:p>
          </table:table-cell>
          <table:table-cell office:value-type="float" office:value="1272" table:style-name="ce130">
            <text:p>1,272</text:p>
          </table:table-cell>
          <table:table-cell office:value-type="float" office:value="1221.1489999999999" table:style-name="ce139">
            <text:p>1,221</text:p>
          </table:table-cell>
          <table:table-cell office:value-type="float" office:value="6286" table:style-name="ce130">
            <text:p>6,286</text:p>
          </table:table-cell>
          <table:table-cell office:value-type="float" office:value="6274.5870000000004" table:style-name="ce139">
            <text:p>6,275</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699.97" table:style-name="ce139">
            <text:p>1,700</text:p>
          </table:table-cell>
          <table:table-cell office:value-type="float" office:value="100" table:style-name="ce130">
            <text:p>100</text:p>
          </table:table-cell>
          <table:table-cell office:value-type="float" office:value="480" table:style-name="ce139">
            <text:p>480</text:p>
          </table:table-cell>
          <table:table-cell office:value-type="float" office:value="1" table:style-name="ce130">
            <text:p>1</text:p>
          </table:table-cell>
          <table:table-cell office:value-type="float" office:value="0" table:style-name="ce139">
            <text:p>-</text:p>
          </table:table-cell>
          <table:table-cell office:value-type="float" office:value="3426" table:style-name="ce130">
            <text:p>3,426</text:p>
          </table:table-cell>
          <table:table-cell office:value-type="float" office:value="3426" table:style-name="ce139">
            <text:p>3,426</text:p>
          </table:table-cell>
          <table:table-cell office:value-type="float" office:value="10600" table:style-name="ce130">
            <text:p>10,600</text:p>
          </table:table-cell>
          <table:table-cell office:value-type="float" office:value="18497.309000000001" table:style-name="ce139">
            <text:p>18,497</text:p>
          </table:table-cell>
          <table:table-cell office:value-type="float" office:value="9905" table:style-name="ce130">
            <text:p>9,905</text:p>
          </table:table-cell>
          <table:table-cell office:value-type="float" office:value="7745.6379999999999" table:style-name="ce139">
            <text:p>7,746</text:p>
          </table:table-cell>
          <table:table-cell office:value-type="float" office:value="12966" table:style-name="ce130">
            <text:p>12,966</text:p>
          </table:table-cell>
          <table:table-cell office:value-type="float" office:value="10701.331" table:style-name="ce139">
            <text:p>10,701</text:p>
          </table:table-cell>
          <table:table-cell office:value-type="float" office:value="10529" table:style-name="ce130">
            <text:p>10,529</text:p>
          </table:table-cell>
          <table:table-cell office:value-type="float" office:value="10129.644" table:style-name="ce139">
            <text:p>10,130</text:p>
          </table:table-cell>
          <table:table-cell office:value-type="float" office:value="27187" table:style-name="ce130">
            <text:p>27,187</text:p>
          </table:table-cell>
          <table:table-cell office:value-type="float" office:value="26861.911" table:style-name="ce139">
            <text:p>26,862</text:p>
          </table:table-cell>
          <table:table-cell office:value-type="float" office:value="8863" table:style-name="ce130">
            <text:p>8,863</text:p>
          </table:table-cell>
          <table:table-cell office:value-type="float" office:value="5861.741" table:style-name="ce139">
            <text:p>5,862</text:p>
          </table:table-cell>
          <table:table-cell office:value-type="float" office:value="4150" table:style-name="ce130">
            <text:p>4,150</text:p>
          </table:table-cell>
          <table:table-cell office:value-type="float" office:value="4700" table:style-name="ce139">
            <text:p>4,700</text:p>
          </table:table-cell>
          <table:table-cell office:value-type="float" office:value="0" table:style-name="ce130">
            <text:p>-</text:p>
          </table:table-cell>
          <table:table-cell office:value-type="float" office:value="0" table:style-name="ce139">
            <text:p>-</text:p>
          </table:table-cell>
          <table:table-cell office:value-type="float" office:value="63892" table:style-name="ce130">
            <text:p>63,892</text:p>
          </table:table-cell>
          <table:table-cell office:value-type="float" office:value="0" table:style-name="ce139">
            <text:p>-</text:p>
          </table:table-cell>
          <table:table-cell office:value-type="float" office:value="3750" table:style-name="ce130">
            <text:p>3,750</text:p>
          </table:table-cell>
          <table:table-cell office:value-type="float" office:value="3750" table:style-name="ce139">
            <text:p>3,750</text:p>
          </table:table-cell>
          <table:table-cell office:value-type="float" office:value="30011" table:style-name="ce130">
            <text:p>30,011</text:p>
          </table:table-cell>
          <table:table-cell office:value-type="float" office:value="32476.058000000001" table:style-name="ce139">
            <text:p>32,476</text:p>
          </table:table-cell>
          <table:table-cell table:number-columns-repeated="16321"/>
        </table:table-row>
        <table:table-row table:style-name="ro11">
          <table:table-cell office:value-type="string" table:style-name="ce136">
            <text:p>其他收入</text:p>
          </table:table-cell>
          <table:table-cell office:value-type="float" office:value="25855" table:style-name="ce138">
            <text:p>25,855</text:p>
          </table:table-cell>
          <table:table-cell office:value-type="float" office:value="42230.415000000001" table:style-name="ce139">
            <text:p>42,230</text:p>
          </table:table-cell>
          <table:table-cell office:value-type="float" office:value="15882" table:style-name="ce140">
            <text:p>15,882</text:p>
          </table:table-cell>
          <table:table-cell office:value-type="float" office:value="12404.232" table:style-name="ce139">
            <text:p>12,404</text:p>
          </table:table-cell>
          <table:table-cell office:value-type="float" office:value="2010" table:style-name="ce130">
            <text:p>2,010</text:p>
          </table:table-cell>
          <table:table-cell office:value-type="float" office:value="1106.56" table:style-name="ce130">
            <text:p>1,107</text:p>
          </table:table-cell>
          <table:table-cell office:value-type="float" office:value="1523" table:style-name="ce130">
            <text:p>1,523</text:p>
          </table:table-cell>
          <table:table-cell office:value-type="float" office:value="5973.1549999999997" table:style-name="ce139">
            <text:p>5,973</text:p>
          </table:table-cell>
          <table:table-cell office:value-type="float" office:value="2672" table:style-name="ce130">
            <text:p>2,672</text:p>
          </table:table-cell>
          <table:table-cell office:value-type="float" office:value="12157.272000000001" table:style-name="ce139">
            <text:p>12,157</text:p>
          </table:table-cell>
          <table:table-cell office:value-type="float" office:value="3761" table:style-name="ce130">
            <text:p>3,761</text:p>
          </table:table-cell>
          <table:table-cell office:value-type="float" office:value="10172.31" table:style-name="ce139">
            <text:p>10,172</text:p>
          </table:table-cell>
          <table:table-cell office:value-type="float" office:value="4110" table:style-name="ce130">
            <text:p>4,110</text:p>
          </table:table-cell>
          <table:table-cell office:value-type="float" office:value="6707.8559999999998" table:style-name="ce139">
            <text:p>6,708</text:p>
          </table:table-cell>
          <table:table-cell office:value-type="float" office:value="4710" table:style-name="ce130">
            <text:p>4,710</text:p>
          </table:table-cell>
          <table:table-cell office:value-type="float" office:value="5602.9610000000002" table:style-name="ce139">
            <text:p>5,603</text:p>
          </table:table-cell>
          <table:table-cell office:value-type="float" office:value="5670" table:style-name="ce130">
            <text:p>5,670</text:p>
          </table:table-cell>
          <table:table-cell office:value-type="float" office:value="4023.4140000000002" table:style-name="ce141">
            <text:p>4,023</text:p>
          </table:table-cell>
          <table:table-cell office:value-type="float" office:value="475" table:style-name="ce130">
            <text:p>475</text:p>
          </table:table-cell>
          <table:table-cell office:value-type="float" office:value="4363.1310000000003" table:style-name="ce139">
            <text:p>4,363</text:p>
          </table:table-cell>
          <table:table-cell office:value-type="float" office:value="655" table:style-name="ce130">
            <text:p>655</text:p>
          </table:table-cell>
          <table:table-cell office:value-type="float" office:value="3932.4189999999999" table:style-name="ce139">
            <text:p>3,932</text:p>
          </table:table-cell>
          <table:table-cell office:value-type="float" office:value="510" table:style-name="ce130">
            <text:p>510</text:p>
          </table:table-cell>
          <table:table-cell office:value-type="float" office:value="2373.7939999999999" table:style-name="ce139">
            <text:p>2,374</text:p>
          </table:table-cell>
          <table:table-cell office:value-type="float" office:value="261" table:style-name="ce130">
            <text:p>261</text:p>
          </table:table-cell>
          <table:table-cell office:value-type="float" office:value="1698.1510000000001" table:style-name="ce139">
            <text:p>1,698</text:p>
          </table:table-cell>
          <table:table-cell office:value-type="float" office:value="400" table:style-name="ce130">
            <text:p>400</text:p>
          </table:table-cell>
          <table:table-cell office:value-type="float" office:value="4391.4679999999998" table:style-name="ce139">
            <text:p>4,391</text:p>
          </table:table-cell>
          <table:table-cell office:value-type="float" office:value="4130" table:style-name="ce130">
            <text:p>4,130</text:p>
          </table:table-cell>
          <table:table-cell office:value-type="float" office:value="5238.4040000000005" table:style-name="ce139">
            <text:p>5,238</text:p>
          </table:table-cell>
          <table:table-cell office:value-type="float" office:value="4963" table:style-name="ce130">
            <text:p>4,963</text:p>
          </table:table-cell>
          <table:table-cell office:value-type="float" office:value="5093.9359999999997" table:style-name="ce139">
            <text:p>5,094</text:p>
          </table:table-cell>
          <table:table-cell office:value-type="float" office:value="560" table:style-name="ce130">
            <text:p>560</text:p>
          </table:table-cell>
          <table:table-cell office:value-type="float" office:value="1053.463" table:style-name="ce139">
            <text:p>1,053</text:p>
          </table:table-cell>
          <table:table-cell office:value-type="float" office:value="1220" table:style-name="ce130">
            <text:p>1,220</text:p>
          </table:table-cell>
          <table:table-cell office:value-type="float" office:value="1113.223" table:style-name="ce139">
            <text:p>1,113</text:p>
          </table:table-cell>
          <table:table-cell office:value-type="float" office:value="2" table:style-name="ce130">
            <text:p>2</text:p>
          </table:table-cell>
          <table:table-cell office:value-type="float" office:value="675.46699999999998" table:style-name="ce139">
            <text:p>675</text:p>
          </table:table-cell>
          <table:table-cell office:value-type="float" office:value="6560" table:style-name="ce130">
            <text:p>6,560</text:p>
          </table:table-cell>
          <table:table-cell office:value-type="float" office:value="7869.2079999999996" table:style-name="ce139">
            <text:p>7,869</text:p>
          </table:table-cell>
          <table:table-cell office:value-type="float" office:value="1430" table:style-name="ce130">
            <text:p>1,430</text:p>
          </table:table-cell>
          <table:table-cell office:value-type="float" office:value="3409.136" table:style-name="ce139">
            <text:p>3,409</text:p>
          </table:table-cell>
          <table:table-cell office:value-type="float" office:value="0" table:style-name="ce130">
            <text:p>-</text:p>
          </table:table-cell>
          <table:table-cell office:value-type="float" office:value="5693.0190000000002" table:style-name="ce139">
            <text:p>5,693</text:p>
          </table:table-cell>
          <table:table-cell office:value-type="float" office:value="605" table:style-name="ce130">
            <text:p>605</text:p>
          </table:table-cell>
          <table:table-cell office:value-type="float" office:value="4183.6450000000004" table:style-name="ce139">
            <text:p>4,184</text:p>
          </table:table-cell>
          <table:table-cell office:value-type="float" office:value="131" table:style-name="ce130">
            <text:p>131</text:p>
          </table:table-cell>
          <table:table-cell office:value-type="float" office:value="471.803" table:style-name="ce139">
            <text:p>472</text:p>
          </table:table-cell>
          <table:table-cell office:value-type="float" office:value="980" table:style-name="ce130">
            <text:p>980</text:p>
          </table:table-cell>
          <table:table-cell office:value-type="float" office:value="2023.4680000000001" table:style-name="ce139">
            <text:p>2,023</text:p>
          </table:table-cell>
          <table:table-cell office:value-type="float" office:value="4200" table:style-name="ce130">
            <text:p>4,200</text:p>
          </table:table-cell>
          <table:table-cell office:value-type="float" office:value="3973.2060000000001" table:style-name="ce139">
            <text:p>3,973</text:p>
          </table:table-cell>
          <table:table-cell office:value-type="float" office:value="26600" table:style-name="ce130">
            <text:p>26,600</text:p>
          </table:table-cell>
          <table:table-cell office:value-type="float" office:value="30161.294000000002" table:style-name="ce139">
            <text:p>30,161</text:p>
          </table:table-cell>
          <table:table-cell office:value-type="float" office:value="3500" table:style-name="ce130">
            <text:p>3,500</text:p>
          </table:table-cell>
          <table:table-cell office:value-type="float" office:value="18465.522000000001" table:style-name="ce139">
            <text:p>18,466</text:p>
          </table:table-cell>
          <table:table-cell office:value-type="float" office:value="300" table:style-name="ce130">
            <text:p>300</text:p>
          </table:table-cell>
          <table:table-cell office:value-type="float" office:value="7152.5754200000001" table:style-name="ce139">
            <text:p>7,153</text:p>
          </table:table-cell>
          <table:table-cell office:value-type="float" office:value="201" table:style-name="ce130">
            <text:p>201</text:p>
          </table:table-cell>
          <table:table-cell office:value-type="float" office:value="732.28" table:style-name="ce139">
            <text:p>732</text:p>
          </table:table-cell>
          <table:table-cell office:value-type="float" office:value="43310" table:style-name="ce130">
            <text:p>43,310</text:p>
          </table:table-cell>
          <table:table-cell office:value-type="float" office:value="70253.891000000003" table:style-name="ce139">
            <text:p>70,254</text:p>
          </table:table-cell>
          <table:table-cell table:number-columns-repeated="16321"/>
        </table:table-row>
        <table:table-row table:style-name="ro11">
          <table:table-cell table:number-columns-repeated="16384"/>
        </table:table-row>
        <table:table-row table:style-name="ro11">
          <table:table-cell office:value-type="string" table:style-name="ce130">
            <text:p>參考P2歲入歲出簡明比較分析表之預算數及決算數</text:p>
          </table:table-cell>
          <table:table-cell table:number-columns-repeated="7"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number-columns-repeated="16321"/>
        </table:table-row>
        <table:table-row table:style-name="ro11">
          <table:table-cell table:number-columns-repeated="16384" table:style-name="ce130"/>
        </table:table-row>
        <table:table-row table:number-rows-repeated="9" table:style-name="ro11">
          <table:table-cell table:number-columns-repeated="8"/>
          <table:table-cell table:number-columns-repeated="16376" table:style-name="ce130"/>
        </table:table-row>
        <table:table-row table:style-name="ro11">
          <table:table-cell table:number-columns-repeated="8"/>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number-columns-repeated="16365" table:style-name="ce130"/>
        </table:table-row>
        <table:table-row table:number-rows-repeated="1048550" table:style-name="ro11">
          <table:table-cell table:number-columns-repeated="16384"/>
        </table:table-row>
      </table:table>
      <table:table table:name="各鄉鎮歲出預算政事試算表" table:style-name="ta8">
        <table:table-column table:style-name="co15" table:default-cell-style-name="ce110"/>
        <table:table-column table:style-name="co127" table:default-cell-style-name="ce110"/>
        <table:table-column table:style-name="co126" table:number-columns-repeated="2" table:default-cell-style-name="ce111"/>
        <table:table-column table:style-name="co128" table:default-cell-style-name="ce159"/>
        <table:table-column table:style-name="co126" table:default-cell-style-name="ce111"/>
        <table:table-column table:style-name="co128" table:default-cell-style-name="ce171"/>
        <table:table-column table:style-name="co129" table:default-cell-style-name="ce111"/>
        <table:table-column table:style-name="co129" table:default-cell-style-name="ce159"/>
        <table:table-column table:style-name="co88" table:default-cell-style-name="ce171"/>
        <table:table-column table:style-name="co130" table:number-columns-repeated="3" table:default-cell-style-name="ce111"/>
        <table:table-column table:style-name="co131" table:default-cell-style-name="ce111"/>
        <table:table-column table:style-name="co131" table:default-cell-style-name="ce112"/>
        <table:table-column table:style-name="co132" table:number-columns-repeated="2" table:default-cell-style-name="ce111"/>
        <table:table-column table:style-name="co133" table:default-cell-style-name="ce111"/>
        <table:table-column table:style-name="co134" table:default-cell-style-name="ce111"/>
        <table:table-column table:style-name="co133" table:default-cell-style-name="ce111"/>
        <table:table-column table:style-name="co133" table:default-cell-style-name="ce112"/>
        <table:table-column table:style-name="co133" table:number-columns-repeated="2" table:default-cell-style-name="ce111"/>
        <table:table-column table:style-name="co133" table:default-cell-style-name="ce112"/>
        <table:table-column table:style-name="co88" table:default-cell-style-name="ce111"/>
        <table:table-column table:style-name="co88" table:default-cell-style-name="ce171"/>
        <table:table-column table:style-name="co135" table:default-cell-style-name="ce111"/>
        <table:table-column table:style-name="co135" table:default-cell-style-name="ce112"/>
        <table:table-column table:style-name="co135" table:default-cell-style-name="ce111"/>
        <table:table-column table:style-name="co136" table:default-cell-style-name="ce158"/>
        <table:table-column table:style-name="co15" table:default-cell-style-name="ce128"/>
        <table:table-column table:style-name="co15" table:number-columns-repeated="16353" table:default-cell-style-name="ce110"/>
        <table:table-row table:style-name="ro60">
          <table:table-cell office:value-type="string" table:number-columns-spanned="2" table:number-rows-spanned="1" table:style-name="ce672">
            <text:p>歲出支出預算</text:p>
          </table:table-cell>
          <table:covered-table-cell/>
          <table:table-cell table:number-columns-repeated="2" table:style-name="ce111"/>
          <table:table-cell table:style-name="ce159"/>
          <table:table-cell table:style-name="ce111"/>
          <table:table-cell table:style-name="ce171"/>
          <table:table-cell table:style-name="ce111"/>
          <table:table-cell table:style-name="ce159"/>
          <table:table-cell table:style-name="ce171"/>
          <table:table-cell table:number-columns-repeated="4" table:style-name="ce111"/>
          <table:table-cell table:style-name="ce112"/>
          <table:table-cell table:number-columns-repeated="5" table:style-name="ce111"/>
          <table:table-cell table:style-name="ce112"/>
          <table:table-cell table:number-columns-repeated="2" table:style-name="ce111"/>
          <table:table-cell table:style-name="ce112"/>
          <table:table-cell table:style-name="ce111"/>
          <table:table-cell table:style-name="ce171"/>
          <table:table-cell table:style-name="ce111"/>
          <table:table-cell table:style-name="ce112"/>
          <table:table-cell table:style-name="ce111"/>
          <table:table-cell table:style-name="ce158"/>
          <table:table-cell table:style-name="ce128"/>
          <table:table-cell table:number-columns-repeated="16353"/>
        </table:table-row>
        <table:table-row table:style-name="ro27">
          <table:table-cell table:number-columns-repeated="2" table:style-name="ce110"/>
          <table:table-cell office:value-type="string" table:style-name="ce113">
            <text:p>政權行使支出</text:p>
            <text:p/>
          </table:table-cell>
          <table:table-cell office:value-type="string" table:style-name="ce113">
            <text:p>行政支出</text:p>
            <text:p/>
          </table:table-cell>
          <table:table-cell office:value-type="string" table:style-name="ce165">
            <text:p>民政支出</text:p>
            <text:p/>
          </table:table-cell>
          <table:table-cell office:value-type="string" table:style-name="ce114">
            <text:p>財務支出</text:p>
            <text:p/>
          </table:table-cell>
          <table:table-cell office:value-type="string" table:style-name="ce172">
            <text:p>一般政務支出</text:p>
          </table:table-cell>
          <table:table-cell office:value-type="string" table:style-name="ce116">
            <text:p>教育支出</text:p>
            <text:p/>
          </table:table-cell>
          <table:table-cell office:value-type="string" table:style-name="ce166">
            <text:p>文化支出</text:p>
            <text:p/>
          </table:table-cell>
          <table:table-cell office:value-type="string" table:style-name="ce170">
            <text:p>教育科學文化支出</text:p>
          </table:table-cell>
          <table:table-cell office:value-type="string" table:style-name="ce116">
            <text:p>農業支出</text:p>
            <text:p/>
          </table:table-cell>
          <table:table-cell office:value-type="string" table:style-name="ce116">
            <text:p>工業支出</text:p>
            <text:p/>
          </table:table-cell>
          <table:table-cell office:value-type="string" table:style-name="ce118">
            <text:p>交通支出</text:p>
            <text:p/>
          </table:table-cell>
          <table:table-cell office:value-type="string" table:style-name="ce119">
            <text:p>其他經濟服務支出<text:s/></text:p>
          </table:table-cell>
          <table:table-cell office:value-type="string" table:style-name="ce120">
            <text:p>經濟發展支出</text:p>
          </table:table-cell>
          <table:table-cell office:value-type="string" table:style-name="ce118">
            <text:p>社會保險支出<text:s/></text:p>
          </table:table-cell>
          <table:table-cell office:value-type="string" table:style-name="ce113">
            <text:p>社會救助支出<text:s/></text:p>
          </table:table-cell>
          <table:table-cell office:value-type="string" table:style-name="ce116">
            <text:p>福利服務支出<text:s/></text:p>
          </table:table-cell>
          <table:table-cell office:value-type="string" table:style-name="ce119">
            <text:p>國民就業支出<text:s/></text:p>
          </table:table-cell>
          <table:table-cell office:value-type="string" table:style-name="ce119">
            <text:p>醫療保健支出</text:p>
            <text:p/>
          </table:table-cell>
          <table:table-cell office:value-type="string" table:style-name="ce117">
            <text:p>社會福利支出</text:p>
          </table:table-cell>
          <table:table-cell office:value-type="string" table:style-name="ce116">
            <text:p>社區發展支出</text:p>
            <text:p/>
          </table:table-cell>
          <table:table-cell office:value-type="string" table:style-name="ce116">
            <text:p>環境保護支出</text:p>
            <text:p/>
          </table:table-cell>
          <table:table-cell office:value-type="string" table:style-name="ce117">
            <text:p>社區發展及環境保護支出</text:p>
          </table:table-cell>
          <table:table-cell office:value-type="string" table:style-name="ce116">
            <text:p>退休撫卹給付支出</text:p>
            <text:p/>
          </table:table-cell>
          <table:table-cell office:value-type="string" table:style-name="ce170">
            <text:p>退休撫卹支出</text:p>
          </table:table-cell>
          <table:table-cell office:value-type="string" table:style-name="ce116">
            <text:p>債務付息支出</text:p>
          </table:table-cell>
          <table:table-cell office:value-type="string" table:style-name="ce117">
            <text:p>債務支出</text:p>
          </table:table-cell>
          <table:table-cell office:value-type="string" table:style-name="ce116">
            <text:p>協助支出(含平衡算補助支出)</text:p>
            <text:p/>
          </table:table-cell>
          <table:table-cell office:value-type="string" table:style-name="ce164">
            <office:annotation draw:style-name="a37" svg:x="17.4083333333333in" svg:y="0.116666666666667in" svg:width="1.26666666666667in" svg:height="0.69166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style-name="ce128"/>
          <table:table-cell table:number-columns-repeated="16353"/>
        </table:table-row>
        <table:table-row table:style-name="ro24">
          <table:table-cell office:value-type="string" table:style-name="ce110">
            <text:p>經常門</text:p>
          </table:table-cell>
          <table:table-cell office:value-type="string" table:style-name="ce174">
            <text:p>新營市<text:s/></text:p>
          </table:table-cell>
          <table:table-cell office:value-type="float" office:value="24297" table:style-name="ce111">
            <text:p>24,297</text:p>
          </table:table-cell>
          <table:table-cell office:value-type="float" office:value="48476.5" table:style-name="ce111">
            <text:p>48,477</text:p>
          </table:table-cell>
          <table:table-cell office:value-type="float" office:value="70271.069000000003" table:style-name="ce159">
            <text:p>70,271</text:p>
          </table:table-cell>
          <table:table-cell office:value-type="float" office:value="6813" table:style-name="ce111">
            <text:p>6,813</text:p>
          </table:table-cell>
          <table:table-cell office:value-type="float" office:value="149857.56900000002" table:formula="of:=SUM([.C3:.F3])" table:style-name="ce171">
            <text:p>149,858</text:p>
          </table:table-cell>
          <table:table-cell office:value-type="float" office:value="11268" table:style-name="ce111">
            <text:p>11,268</text:p>
          </table:table-cell>
          <table:table-cell office:value-type="float" office:value="6308" table:style-name="ce159">
            <text:p>6,308</text:p>
          </table:table-cell>
          <table:table-cell office:value-type="float" office:value="17576" table:formula="of:=SUM([.H3:.I3])" table:style-name="ce171">
            <text:p>17,576</text:p>
          </table:table-cell>
          <table:table-cell office:value-type="float" office:value="9205" table:style-name="ce111">
            <text:p>9,205</text:p>
          </table:table-cell>
          <table:table-cell office:value-type="float" office:value="10384" table:style-name="ce111">
            <text:p>10,384</text:p>
          </table:table-cell>
          <table:table-cell office:value-type="float" office:value="19921" table:style-name="ce111">
            <text:p>19,921</text:p>
          </table:table-cell>
          <table:table-cell office:value-type="float" office:value="21911" table:style-name="ce111">
            <text:p>21,911</text:p>
          </table:table-cell>
          <table:table-cell office:value-type="float" office:value="61421" table:formula="of:=SUM([.K3:.N3])" table:style-name="ce112">
            <text:p>61,421</text:p>
          </table:table-cell>
          <table:table-cell table:style-name="ce111"/>
          <table:table-cell office:value-type="float" office:value="12618.91" table:style-name="ce111">
            <text:p>12,619</text:p>
          </table:table-cell>
          <table:table-cell office:value-type="float" office:value="11210" table:style-name="ce111">
            <text:p>11,210</text:p>
          </table:table-cell>
          <table:table-cell table:number-columns-repeated="2" table:style-name="ce111"/>
          <table:table-cell office:value-type="float" office:value="23828.91" table:formula="of:=SUM([.P3:.T3])" table:style-name="ce112">
            <text:p>23,829</text:p>
          </table:table-cell>
          <table:table-cell office:value-type="float" office:value="12457" table:style-name="ce111">
            <text:p>12,457</text:p>
          </table:table-cell>
          <table:table-cell office:value-type="float" office:value="92453.101999999999" table:style-name="ce111">
            <text:p>92,453</text:p>
          </table:table-cell>
          <table:table-cell office:value-type="float" office:value="104910.102" table:formula="of:=SUM([.V3:.W3])" table:style-name="ce112">
            <text:p>104,910</text:p>
          </table:table-cell>
          <table:table-cell office:value-type="float" office:value="39515" table:style-name="ce111">
            <text:p>39,515</text:p>
          </table:table-cell>
          <table:table-cell office:value-type="float" office:value="39515" table:formula="of:=SUM([.Y3])" table:style-name="ce171">
            <text:p>39,515</text:p>
          </table:table-cell>
          <table:table-cell office:value-type="float" office:value="600" table:style-name="ce111">
            <text:p>600</text:p>
          </table:table-cell>
          <table:table-cell office:value-type="float" office:value="600" table:formula="of:=SUM([.AA3])" table:style-name="ce112">
            <text:p>600</text:p>
          </table:table-cell>
          <table:table-cell table:style-name="ce111"/>
          <table:table-cell office:value-type="float" office:value="18777.159" table:style-name="ce158">
            <text:p>18,777</text:p>
          </table:table-cell>
          <table:table-cell office:value-type="float" office:value="416485.74" table:formula="of:=SUM([.G3];[.J3];[.O3];[.U3];[.X3];[.Z3];[.AB3];[.AD3])" table:style-name="ce129">
            <text:p>416,486</text:p>
          </table:table-cell>
          <table:table-cell table:number-columns-repeated="16353"/>
        </table:table-row>
        <table:table-row table:style-name="ro24">
          <table:table-cell office:value-type="string" table:style-name="ce147">
            <text:p>資本門</text:p>
          </table:table-cell>
          <table:table-cell table:style-name="ce121"/>
          <table:table-cell office:value-type="float" office:value="500" table:style-name="ce111">
            <text:p>500</text:p>
          </table:table-cell>
          <table:table-cell office:value-type="float" office:value="2400" table:style-name="ce111">
            <text:p>2,400</text:p>
          </table:table-cell>
          <table:table-cell office:value-type="float" office:value="27190" table:style-name="ce159">
            <text:p>27,190</text:p>
          </table:table-cell>
          <table:table-cell office:value-type="float" office:value="0" table:style-name="ce111">
            <text:p>0</text:p>
          </table:table-cell>
          <table:table-cell office:value-type="float" office:value="30090" table:formula="of:=SUM([.C4:.F4])" table:style-name="ce171">
            <text:p>30,090</text:p>
          </table:table-cell>
          <table:table-cell office:value-type="float" office:value="6000" table:style-name="ce111">
            <text:p>6,000</text:p>
          </table:table-cell>
          <table:table-cell office:value-type="float" office:value="1230" table:style-name="ce159">
            <text:p>1,230</text:p>
          </table:table-cell>
          <table:table-cell office:value-type="float" office:value="7230" table:formula="of:=SUM([.H4:.I4])" table:style-name="ce171">
            <text:p>7,230</text:p>
          </table:table-cell>
          <table:table-cell office:value-type="float" office:value="2050" table:style-name="ce111">
            <text:p>2,050</text:p>
          </table:table-cell>
          <table:table-cell office:value-type="float" office:value="13000" table:style-name="ce111">
            <text:p>13,000</text:p>
          </table:table-cell>
          <table:table-cell office:value-type="float" office:value="135433" table:style-name="ce111">
            <text:p>135,433</text:p>
          </table:table-cell>
          <table:table-cell table:style-name="ce111"/>
          <table:table-cell office:value-type="float" office:value="150483" table:formula="of:=SUM([.K4:.N4])" table:style-name="ce112">
            <text:p>150,483</text:p>
          </table:table-cell>
          <table:table-cell table:style-name="ce111"/>
          <table:table-cell office:value-type="float" office:value="85.26" table:style-name="ce111">
            <text:p>85</text:p>
          </table:table-cell>
          <table:table-cell office:value-type="float" office:value="25080" table:style-name="ce111">
            <text:p>25,080</text:p>
          </table:table-cell>
          <table:table-cell table:number-columns-repeated="2" table:style-name="ce111"/>
          <table:table-cell office:value-type="float" office:value="25165.26" table:formula="of:=SUM([.P4:.T4])" table:style-name="ce112">
            <text:p>25,165</text:p>
          </table:table-cell>
          <table:table-cell office:value-type="float" office:value="3103" table:style-name="ce111">
            <text:p>3,103</text:p>
          </table:table-cell>
          <table:table-cell office:value-type="float" office:value="9732" table:style-name="ce111">
            <text:p>9,732</text:p>
          </table:table-cell>
          <table:table-cell office:value-type="float" office:value="12835" table:formula="of:=SUM([.V4:.W4])" table:style-name="ce112">
            <text:p>12,835</text:p>
          </table:table-cell>
          <table:table-cell table:style-name="ce111"/>
          <table:table-cell office:value-type="float" office:value="0" table:formula="of:=SUM([.Y4])" table:style-name="ce171">
            <text:p>0</text:p>
          </table:table-cell>
          <table:table-cell table:style-name="ce111"/>
          <table:table-cell office:value-type="float" office:value="0" table:formula="of:=SUM([.AA4])" table:style-name="ce112">
            <text:p>0</text:p>
          </table:table-cell>
          <table:table-cell table:style-name="ce111"/>
          <table:table-cell table:style-name="ce158"/>
          <table:table-cell office:value-type="float" office:value="225803.26" table:formula="of:=SUM([.G4];[.J4];[.O4];[.U4];[.X4];[.Z4];[.AB4];[.AD4])" table:style-name="ce129">
            <text:p>225,803</text:p>
          </table:table-cell>
          <table:table-cell table:number-columns-repeated="16353"/>
        </table:table-row>
        <table:table-row table:style-name="ro24">
          <table:table-cell table:style-name="ce122"/>
          <table:table-cell table:style-name="ce123"/>
          <table:table-cell office:value-type="float" office:value="24797" table:formula="of:=SUM([.C3:.C4])" table:style-name="ce124">
            <text:p>24,797</text:p>
          </table:table-cell>
          <table:table-cell office:value-type="float" office:value="50876.5" table:formula="of:=SUM([.D3:.D4])" table:style-name="ce124">
            <text:p>50,877</text:p>
          </table:table-cell>
          <table:table-cell office:value-type="float" office:value="97461.069000000003" table:formula="of:=SUM([.E3:.E4])" table:style-name="ce124">
            <text:p>97,461</text:p>
          </table:table-cell>
          <table:table-cell office:value-type="float" office:value="6813" table:formula="of:=SUM([.F3:.F4])" table:style-name="ce124">
            <text:p>6,813</text:p>
          </table:table-cell>
          <table:table-cell office:value-type="float" office:value="179947.56900000002" table:formula="of:=SUM([.G3:.G4])" table:style-name="ce171">
            <text:p>179,948</text:p>
          </table:table-cell>
          <table:table-cell office:value-type="float" office:value="17268" table:formula="of:=SUM([.H3:.H4])" table:style-name="ce124">
            <text:p>17,268</text:p>
          </table:table-cell>
          <table:table-cell office:value-type="float" office:value="7538" table:formula="of:=SUM([.I3:.I4])" table:style-name="ce124">
            <text:p>7,538</text:p>
          </table:table-cell>
          <table:table-cell office:value-type="float" office:value="24806" table:formula="of:=SUM([.J3:.J4])" table:style-name="ce171">
            <text:p>24,806</text:p>
          </table:table-cell>
          <table:table-cell office:value-type="float" office:value="11255" table:formula="of:=SUM([.K3:.K4])" table:style-name="ce124">
            <text:p>11,255</text:p>
          </table:table-cell>
          <table:table-cell office:value-type="float" office:value="23384" table:formula="of:=SUM([.L3:.L4])" table:style-name="ce124">
            <text:p>23,384</text:p>
          </table:table-cell>
          <table:table-cell office:value-type="float" office:value="155354" table:formula="of:=SUM([.M3:.M4])" table:style-name="ce124">
            <text:p>155,354</text:p>
          </table:table-cell>
          <table:table-cell office:value-type="float" office:value="21911" table:formula="of:=SUM([.N3:.N4])" table:style-name="ce124">
            <text:p>21,911</text:p>
          </table:table-cell>
          <table:table-cell office:value-type="float" office:value="211904" table:formula="of:=SUM([.O3:.O4])" table:style-name="ce124">
            <text:p>211,904</text:p>
          </table:table-cell>
          <table:table-cell office:value-type="float" office:value="0" table:formula="of:=SUM([.P3:.P4])" table:style-name="ce124">
            <text:p>0</text:p>
          </table:table-cell>
          <table:table-cell office:value-type="float" office:value="12704.17" table:formula="of:=SUM([.Q3:.Q4])" table:style-name="ce124">
            <text:p>12,704</text:p>
          </table:table-cell>
          <table:table-cell office:value-type="float" office:value="36290" table:formula="of:=SUM([.R3:.R4])" table:style-name="ce124">
            <text:p>36,290</text:p>
          </table:table-cell>
          <table:table-cell office:value-type="float" office:value="0" table:formula="of:=SUM([.S3:.S4])" table:style-name="ce124">
            <text:p>0</text:p>
          </table:table-cell>
          <table:table-cell office:value-type="float" office:value="0" table:formula="of:=SUM([.T3:.T4])" table:style-name="ce124">
            <text:p>0</text:p>
          </table:table-cell>
          <table:table-cell office:value-type="float" office:value="48994.17" table:formula="of:=SUM([.U3:.U4])" table:style-name="ce124">
            <text:p>48,994</text:p>
          </table:table-cell>
          <table:table-cell office:value-type="float" office:value="15560" table:formula="of:=SUM([.V3:.V4])" table:style-name="ce124">
            <text:p>15,560</text:p>
          </table:table-cell>
          <table:table-cell office:value-type="float" office:value="102185.102" table:formula="of:=SUM([.W3:.W4])" table:style-name="ce124">
            <text:p>102,185</text:p>
          </table:table-cell>
          <table:table-cell office:value-type="float" office:value="117745.102" table:formula="of:=SUM([.X3:.X4])" table:style-name="ce124">
            <text:p>117,745</text:p>
          </table:table-cell>
          <table:table-cell office:value-type="float" office:value="39515" table:formula="of:=SUM([.Y3:.Y4])" table:style-name="ce124">
            <text:p>39,515</text:p>
          </table:table-cell>
          <table:table-cell office:value-type="float" office:value="39515" table:formula="of:=SUM([.Z3:.Z4])" table:style-name="ce171">
            <text:p>39,515</text:p>
          </table:table-cell>
          <table:table-cell office:value-type="float" office:value="600" table:formula="of:=SUM([.AA3:.AA4])" table:style-name="ce124">
            <text:p>600</text:p>
          </table:table-cell>
          <table:table-cell office:value-type="float" office:value="600" table:formula="of:=SUM([.AB3:.AB4])" table:style-name="ce124">
            <text:p>600</text:p>
          </table:table-cell>
          <table:table-cell office:value-type="float" office:value="0" table:formula="of:=SUM([.AC3:.AC4])" table:style-name="ce124">
            <text:p>0</text:p>
          </table:table-cell>
          <table:table-cell office:value-type="float" office:value="18777.159" table:formula="of:=SUM([.AD3:.AD4])" table:style-name="ce124">
            <text:p>18,777</text:p>
          </table:table-cell>
          <table:table-cell office:value-type="float" office:value="642289" table:formula="of:=SUM([.G5];[.J5];[.O5];[.U5];[.X5];[.Z5];[.AB5];[.AD5])" table:style-name="ce167">
            <text:p>642,289</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鹽水鎮</text:p>
          </table:table-cell>
          <table:table-cell office:value-type="float" office:value="19089" table:style-name="ce111">
            <text:p>19,089</text:p>
          </table:table-cell>
          <table:table-cell office:value-type="float" office:value="21321" table:style-name="ce111">
            <text:p>21,321</text:p>
          </table:table-cell>
          <table:table-cell office:value-type="float" office:value="50544" table:style-name="ce159">
            <text:p>50,544</text:p>
          </table:table-cell>
          <table:table-cell office:value-type="float" office:value="5697" table:style-name="ce111">
            <text:p>5,697</text:p>
          </table:table-cell>
          <table:table-cell office:value-type="float" office:value="96651" table:formula="of:=SUM([.C6:.F6])" table:style-name="ce171">
            <text:p>96,651</text:p>
          </table:table-cell>
          <table:table-cell office:value-type="float" office:value="654" table:style-name="ce111">
            <text:p>654</text:p>
          </table:table-cell>
          <table:table-cell office:value-type="float" office:value="2438" table:style-name="ce159">
            <text:p>2,438</text:p>
          </table:table-cell>
          <table:table-cell office:value-type="float" office:value="3092" table:formula="of:=SUM([.H6:.I6])" table:style-name="ce171">
            <text:p>3,092</text:p>
          </table:table-cell>
          <table:table-cell office:value-type="float" office:value="10301" table:style-name="ce111">
            <text:p>10,301</text:p>
          </table:table-cell>
          <table:table-cell office:value-type="float" office:value="67" table:style-name="ce111">
            <text:p>67</text:p>
          </table:table-cell>
          <table:table-cell office:value-type="float" office:value="11983" table:style-name="ce111">
            <text:p>11,983</text:p>
          </table:table-cell>
          <table:table-cell office:value-type="float" office:value="2058" table:style-name="ce111">
            <text:p>2,058</text:p>
          </table:table-cell>
          <table:table-cell office:value-type="float" office:value="24409" table:formula="of:=SUM([.K6:.N6])" table:style-name="ce112">
            <text:p>24,409</text:p>
          </table:table-cell>
          <table:table-cell table:style-name="ce111"/>
          <table:table-cell office:value-type="float" office:value="601" table:style-name="ce111">
            <text:p>601</text:p>
          </table:table-cell>
          <table:table-cell office:value-type="float" office:value="13344.5" table:style-name="ce111">
            <text:p>13,345</text:p>
          </table:table-cell>
          <table:table-cell table:number-columns-repeated="2" table:style-name="ce111"/>
          <table:table-cell office:value-type="float" office:value="13945.5" table:formula="of:=SUM([.P6:.T6])" table:style-name="ce112">
            <text:p>13,946</text:p>
          </table:table-cell>
          <table:table-cell office:value-type="float" office:value="2904" table:style-name="ce111">
            <text:p>2,904</text:p>
          </table:table-cell>
          <table:table-cell office:value-type="float" office:value="30068.058000000001" table:style-name="ce111">
            <text:p>30,068</text:p>
          </table:table-cell>
          <table:table-cell office:value-type="float" office:value="32972.058000000005" table:formula="of:=SUM([.V6:.W6])" table:style-name="ce112">
            <text:p>32,972</text:p>
          </table:table-cell>
          <table:table-cell office:value-type="float" office:value="35921" table:style-name="ce111">
            <text:p>35,921</text:p>
          </table:table-cell>
          <table:table-cell office:value-type="float" office:value="35921" table:formula="of:=SUM([.Y6])" table:style-name="ce171">
            <text:p>35,921</text:p>
          </table:table-cell>
          <table:table-cell office:value-type="float" office:value="0" table:style-name="ce111">
            <text:p>0</text:p>
          </table:table-cell>
          <table:table-cell office:value-type="float" office:value="0" table:formula="of:=SUM([.AA6])" table:style-name="ce112">
            <text:p>0</text:p>
          </table:table-cell>
          <table:table-cell table:style-name="ce111"/>
          <table:table-cell office:value-type="float" office:value="3374.442" table:style-name="ce175">
            <text:p>3,374</text:p>
          </table:table-cell>
          <table:table-cell office:value-type="float" office:value="210365.00000000003" table:formula="of:=SUM([.G6];[.J6];[.O6];[.U6];[.X6];[.Z6];[.AB6];[.AD6])" table:style-name="ce129">
            <text:p>210,365</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889" table:style-name="ce111">
            <text:p>889</text:p>
          </table:table-cell>
          <table:table-cell office:value-type="float" office:value="10812" table:style-name="ce159">
            <text:p>10,812</text:p>
          </table:table-cell>
          <table:table-cell office:value-type="float" office:value="0" table:style-name="ce111">
            <text:p>0</text:p>
          </table:table-cell>
          <table:table-cell office:value-type="float" office:value="11701" table:formula="of:=SUM([.C7:.F7])" table:style-name="ce171">
            <text:p>11,701</text:p>
          </table:table-cell>
          <table:table-cell table:style-name="ce111"/>
          <table:table-cell office:value-type="float" office:value="651" table:style-name="ce159">
            <text:p>651</text:p>
          </table:table-cell>
          <table:table-cell office:value-type="float" office:value="651" table:formula="of:=SUM([.H7:.I7])" table:style-name="ce171">
            <text:p>651</text:p>
          </table:table-cell>
          <table:table-cell office:value-type="float" office:value="8041" table:style-name="ce111">
            <text:p>8,041</text:p>
          </table:table-cell>
          <table:table-cell office:value-type="float" office:value="60" table:style-name="ce111">
            <text:p>60</text:p>
          </table:table-cell>
          <table:table-cell office:value-type="float" office:value="28700" table:style-name="ce111">
            <text:p>28,700</text:p>
          </table:table-cell>
          <table:table-cell office:value-type="float" office:value="160" table:style-name="ce111">
            <text:p>160</text:p>
          </table:table-cell>
          <table:table-cell office:value-type="float" office:value="36961" table:formula="of:=SUM([.K7:.N7])" table:style-name="ce112">
            <text:p>36,961</text:p>
          </table:table-cell>
          <table:table-cell table:number-columns-repeated="2" table:style-name="ce111"/>
          <table:table-cell office:value-type="float" office:value="38800.620000000003" table:style-name="ce111">
            <text:p>38,801</text:p>
          </table:table-cell>
          <table:table-cell table:number-columns-repeated="2" table:style-name="ce111"/>
          <table:table-cell office:value-type="float" office:value="38800.620000000003" table:formula="of:=SUM([.P7:.T7])" table:style-name="ce112">
            <text:p>38,801</text:p>
          </table:table-cell>
          <table:table-cell table:style-name="ce111"/>
          <table:table-cell office:value-type="float" office:value="320" table:style-name="ce111">
            <text:p>320</text:p>
          </table:table-cell>
          <table:table-cell office:value-type="float" office:value="320" table:formula="of:=SUM([.V7:.W7])" table:style-name="ce112">
            <text:p>320</text:p>
          </table:table-cell>
          <table:table-cell table:style-name="ce111"/>
          <table:table-cell office:value-type="float" office:value="0" table:formula="of:=SUM([.Y7])" table:style-name="ce171">
            <text:p>0</text:p>
          </table:table-cell>
          <table:table-cell office:value-type="float" office:value="0" table:style-name="ce111">
            <text:p>0</text:p>
          </table:table-cell>
          <table:table-cell office:value-type="float" office:value="0" table:formula="of:=SUM([.AA7])" table:style-name="ce112">
            <text:p>0</text:p>
          </table:table-cell>
          <table:table-cell table:style-name="ce111"/>
          <table:table-cell office:value-type="float" office:value="2921.38" table:style-name="ce158">
            <text:p>2,921</text:p>
          </table:table-cell>
          <table:table-cell office:value-type="float" office:value="91355" table:formula="of:=SUM([.G7];[.J7];[.O7];[.U7];[.X7];[.Z7];[.AB7];[.AD7])" table:style-name="ce129">
            <text:p>91,355</text:p>
          </table:table-cell>
          <table:table-cell table:number-columns-repeated="16353"/>
        </table:table-row>
        <table:table-row table:style-name="ro24">
          <table:table-cell table:style-name="ce122"/>
          <table:table-cell table:style-name="ce123"/>
          <table:table-cell office:value-type="float" office:value="19089" table:formula="of:=SUM([.C6:.C7])" table:style-name="ce124">
            <text:p>19,089</text:p>
          </table:table-cell>
          <table:table-cell office:value-type="float" office:value="22210" table:formula="of:=SUM([.D6:.D7])" table:style-name="ce124">
            <text:p>22,210</text:p>
          </table:table-cell>
          <table:table-cell office:value-type="float" office:value="61356" table:formula="of:=SUM([.E6:.E7])" table:style-name="ce159">
            <text:p>61,356</text:p>
          </table:table-cell>
          <table:table-cell office:value-type="float" office:value="5697" table:formula="of:=SUM([.F6:.F7])" table:style-name="ce124">
            <text:p>5,697</text:p>
          </table:table-cell>
          <table:table-cell office:value-type="float" office:value="108352" table:formula="of:=SUM([.G6:.G7])" table:style-name="ce171">
            <text:p>108,352</text:p>
          </table:table-cell>
          <table:table-cell office:value-type="float" office:value="654" table:formula="of:=SUM([.H6:.H7])" table:style-name="ce124">
            <text:p>654</text:p>
          </table:table-cell>
          <table:table-cell office:value-type="float" office:value="3089" table:formula="of:=SUM([.I6:.I7])" table:style-name="ce159">
            <text:p>3,089</text:p>
          </table:table-cell>
          <table:table-cell office:value-type="float" office:value="3743" table:formula="of:=SUM([.J6:.J7])" table:style-name="ce171">
            <text:p>3,743</text:p>
          </table:table-cell>
          <table:table-cell office:value-type="float" office:value="18342" table:formula="of:=SUM([.K6:.K7])" table:style-name="ce124">
            <text:p>18,342</text:p>
          </table:table-cell>
          <table:table-cell office:value-type="float" office:value="127" table:formula="of:=SUM([.L6:.L7])" table:style-name="ce124">
            <text:p>127</text:p>
          </table:table-cell>
          <table:table-cell office:value-type="float" office:value="40683" table:formula="of:=SUM([.M6:.M7])" table:style-name="ce124">
            <text:p>40,683</text:p>
          </table:table-cell>
          <table:table-cell office:value-type="float" office:value="2218" table:formula="of:=SUM([.N6:.N7])" table:style-name="ce124">
            <text:p>2,218</text:p>
          </table:table-cell>
          <table:table-cell office:value-type="float" office:value="61370" table:formula="of:=SUM([.O6:.O7])" table:style-name="ce124">
            <text:p>61,370</text:p>
          </table:table-cell>
          <table:table-cell office:value-type="float" office:value="0" table:formula="of:=SUM([.P6:.P7])" table:style-name="ce124">
            <text:p>0</text:p>
          </table:table-cell>
          <table:table-cell office:value-type="float" office:value="601" table:formula="of:=SUM([.Q6:.Q7])" table:style-name="ce124">
            <text:p>601</text:p>
          </table:table-cell>
          <table:table-cell office:value-type="float" office:value="52145.120000000003" table:formula="of:=SUM([.R6:.R7])" table:style-name="ce124">
            <text:p>52,145</text:p>
          </table:table-cell>
          <table:table-cell office:value-type="float" office:value="0" table:formula="of:=SUM([.S6:.S7])" table:style-name="ce124">
            <text:p>0</text:p>
          </table:table-cell>
          <table:table-cell office:value-type="float" office:value="0" table:formula="of:=SUM([.T6:.T7])" table:style-name="ce124">
            <text:p>0</text:p>
          </table:table-cell>
          <table:table-cell office:value-type="float" office:value="52746.12" table:formula="of:=SUM([.U6:.U7])" table:style-name="ce124">
            <text:p>52,746</text:p>
          </table:table-cell>
          <table:table-cell office:value-type="float" office:value="2904" table:formula="of:=SUM([.V6:.V7])" table:style-name="ce124">
            <text:p>2,904</text:p>
          </table:table-cell>
          <table:table-cell office:value-type="float" office:value="30388.058000000001" table:formula="of:=SUM([.W6:.W7])" table:style-name="ce124">
            <text:p>30,388</text:p>
          </table:table-cell>
          <table:table-cell office:value-type="float" office:value="33292.058000000005" table:formula="of:=SUM([.X6:.X7])" table:style-name="ce124">
            <text:p>33,292</text:p>
          </table:table-cell>
          <table:table-cell office:value-type="float" office:value="35921" table:formula="of:=SUM([.Y6:.Y7])" table:style-name="ce124">
            <text:p>35,921</text:p>
          </table:table-cell>
          <table:table-cell office:value-type="float" office:value="35921" table:formula="of:=SUM([.Z6:.Z7])" table:style-name="ce171">
            <text:p>35,921</text:p>
          </table:table-cell>
          <table:table-cell office:value-type="float" office:value="0" table:formula="of:=SUM([.AA6:.AA7])" table:style-name="ce124">
            <text:p>0</text:p>
          </table:table-cell>
          <table:table-cell office:value-type="float" office:value="0" table:formula="of:=SUM([.AB6:.AB7])" table:style-name="ce124">
            <text:p>0</text:p>
          </table:table-cell>
          <table:table-cell office:value-type="float" office:value="0" table:formula="of:=SUM([.AC6:.AC7])" table:style-name="ce124">
            <text:p>0</text:p>
          </table:table-cell>
          <table:table-cell office:value-type="float" office:value="6295.8220000000001" table:formula="of:=SUM([.AD6:.AD7])" table:style-name="ce158">
            <text:p>6,296</text:p>
          </table:table-cell>
          <table:table-cell office:value-type="float" office:value="301720" table:formula="of:=SUM([.G8];[.J8];[.O8];[.U8];[.X8];[.Z8];[.AB8];[.AD8])" table:style-name="ce129">
            <text:p>301,720</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白河鎮</text:p>
          </table:table-cell>
          <table:table-cell office:value-type="float" office:value="19166" table:style-name="ce111">
            <text:p>19,166</text:p>
          </table:table-cell>
          <table:table-cell office:value-type="float" office:value="30929" table:style-name="ce111">
            <text:p>30,929</text:p>
          </table:table-cell>
          <table:table-cell office:value-type="float" office:value="39710" table:style-name="ce159">
            <text:p>39,710</text:p>
          </table:table-cell>
          <table:table-cell office:value-type="float" office:value="1195" table:style-name="ce111">
            <text:p>1,195</text:p>
          </table:table-cell>
          <table:table-cell office:value-type="float" office:value="91000" table:formula="of:=SUM([.C9:.F9])" table:style-name="ce171">
            <text:p>91,000</text:p>
          </table:table-cell>
          <table:table-cell office:value-type="float" office:value="164" table:style-name="ce111">
            <text:p>164</text:p>
          </table:table-cell>
          <table:table-cell office:value-type="float" office:value="6707" table:style-name="ce159">
            <text:p>6,707</text:p>
          </table:table-cell>
          <table:table-cell office:value-type="float" office:value="6871" table:formula="of:=SUM([.H9:.I9])" table:style-name="ce171">
            <text:p>6,871</text:p>
          </table:table-cell>
          <table:table-cell office:value-type="float" office:value="8325" table:style-name="ce111">
            <text:p>8,325</text:p>
          </table:table-cell>
          <table:table-cell office:value-type="float" office:value="692" table:style-name="ce111">
            <text:p>692</text:p>
          </table:table-cell>
          <table:table-cell office:value-type="float" office:value="12045" table:style-name="ce111">
            <text:p>12,045</text:p>
          </table:table-cell>
          <table:table-cell office:value-type="float" office:value="1276" table:style-name="ce111">
            <text:p>1,276</text:p>
          </table:table-cell>
          <table:table-cell office:value-type="float" office:value="22338" table:formula="of:=SUM([.K9:.N9])" table:style-name="ce112">
            <text:p>22,338</text:p>
          </table:table-cell>
          <table:table-cell table:style-name="ce111"/>
          <table:table-cell office:value-type="float" office:value="452" table:style-name="ce111">
            <text:p>452</text:p>
          </table:table-cell>
          <table:table-cell office:value-type="float" office:value="5637" table:style-name="ce111">
            <text:p>5,637</text:p>
          </table:table-cell>
          <table:table-cell table:number-columns-repeated="2" table:style-name="ce111"/>
          <table:table-cell office:value-type="float" office:value="6089" table:formula="of:=SUM([.P9:.T9])" table:style-name="ce112">
            <text:p>6,089</text:p>
          </table:table-cell>
          <table:table-cell office:value-type="float" office:value="3026" table:style-name="ce111">
            <text:p>3,026</text:p>
          </table:table-cell>
          <table:table-cell office:value-type="float" office:value="34213" table:style-name="ce111">
            <text:p>34,213</text:p>
          </table:table-cell>
          <table:table-cell office:value-type="float" office:value="37239" table:formula="of:=SUM([.V9:.W9])" table:style-name="ce112">
            <text:p>37,239</text:p>
          </table:table-cell>
          <table:table-cell office:value-type="float" office:value="27919" table:style-name="ce111">
            <text:p>27,919</text:p>
          </table:table-cell>
          <table:table-cell office:value-type="float" office:value="27919" table:formula="of:=SUM([.Y9])" table:style-name="ce171">
            <text:p>27,919</text:p>
          </table:table-cell>
          <table:table-cell office:value-type="float" office:value="400" table:style-name="ce111">
            <text:p>400</text:p>
          </table:table-cell>
          <table:table-cell office:value-type="float" office:value="400" table:formula="of:=SUM([.AA9])" table:style-name="ce112">
            <text:p>400</text:p>
          </table:table-cell>
          <table:table-cell table:style-name="ce111"/>
          <table:table-cell office:value-type="float" office:value="5400" table:style-name="ce158">
            <text:p>5,400</text:p>
          </table:table-cell>
          <table:table-cell office:value-type="float" office:value="197256" table:formula="of:=SUM([.G9];[.J9];[.O9];[.U9];[.X9];[.Z9];[.AB9];[.AD9])" table:style-name="ce129">
            <text:p>197,256</text:p>
          </table:table-cell>
          <table:table-cell table:number-columns-repeated="16353"/>
        </table:table-row>
        <table:table-row table:style-name="ro24">
          <table:table-cell office:value-type="string" table:style-name="ce110">
            <text:p>資本門</text:p>
          </table:table-cell>
          <table:table-cell table:style-name="ce125"/>
          <table:table-cell office:value-type="float" office:value="0" table:style-name="ce111">
            <text:p>0</text:p>
          </table:table-cell>
          <table:table-cell office:value-type="float" office:value="130" table:style-name="ce111">
            <text:p>130</text:p>
          </table:table-cell>
          <table:table-cell office:value-type="float" office:value="21840" table:style-name="ce159">
            <text:p>21,840</text:p>
          </table:table-cell>
          <table:table-cell office:value-type="float" office:value="0" table:style-name="ce111">
            <text:p>0</text:p>
          </table:table-cell>
          <table:table-cell office:value-type="float" office:value="21970" table:formula="of:=SUM([.C10:.F10])" table:style-name="ce171">
            <text:p>21,970</text:p>
          </table:table-cell>
          <table:table-cell table:style-name="ce111"/>
          <table:table-cell office:value-type="float" office:value="5700" table:style-name="ce159">
            <text:p>5,700</text:p>
          </table:table-cell>
          <table:table-cell office:value-type="float" office:value="5700" table:formula="of:=SUM([.H10:.I10])" table:style-name="ce171">
            <text:p>5,700</text:p>
          </table:table-cell>
          <table:table-cell office:value-type="float" office:value="2290" table:style-name="ce111">
            <text:p>2,290</text:p>
          </table:table-cell>
          <table:table-cell office:value-type="float" office:value="50" table:style-name="ce111">
            <text:p>50</text:p>
          </table:table-cell>
          <table:table-cell office:value-type="float" office:value="16736" table:style-name="ce111">
            <text:p>16,736</text:p>
          </table:table-cell>
          <table:table-cell table:style-name="ce111"/>
          <table:table-cell office:value-type="float" office:value="19076" table:formula="of:=SUM([.K10:.N10])" table:style-name="ce112">
            <text:p>19,076</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10:.T10])" table:style-name="ce112">
            <text:p>0</text:p>
          </table:table-cell>
          <table:table-cell office:value-type="float" office:value="350" table:style-name="ce111">
            <text:p>350</text:p>
          </table:table-cell>
          <table:table-cell office:value-type="float" office:value="85" table:style-name="ce111">
            <text:p>85</text:p>
          </table:table-cell>
          <table:table-cell office:value-type="float" office:value="435" table:formula="of:=SUM([.V10:.W10])" table:style-name="ce112">
            <text:p>435</text:p>
          </table:table-cell>
          <table:table-cell table:style-name="ce111"/>
          <table:table-cell office:value-type="float" office:value="0" table:style-name="ce171">
            <text:p>0</text:p>
          </table:table-cell>
          <table:table-cell table:style-name="ce111"/>
          <table:table-cell office:value-type="float" office:value="0" table:formula="of:=SUM([.AA10])" table:style-name="ce112">
            <text:p>0</text:p>
          </table:table-cell>
          <table:table-cell table:style-name="ce111"/>
          <table:table-cell office:value-type="float" office:value="1850" table:style-name="ce158">
            <text:p>1,850</text:p>
          </table:table-cell>
          <table:table-cell office:value-type="float" office:value="49031" table:formula="of:=SUM([.G10];[.J10];[.O10];[.U10];[.X10];[.Z10];[.AB10];[.AD10])" table:style-name="ce129">
            <text:p>49,031</text:p>
          </table:table-cell>
          <table:table-cell table:number-columns-repeated="16353"/>
        </table:table-row>
        <table:table-row table:style-name="ro24">
          <table:table-cell table:style-name="ce122"/>
          <table:table-cell table:style-name="ce126"/>
          <table:table-cell office:value-type="float" office:value="19166" table:formula="of:=SUM([.C9:.C10])" table:style-name="ce124">
            <text:p>19,166</text:p>
          </table:table-cell>
          <table:table-cell office:value-type="float" office:value="31059" table:formula="of:=SUM([.D9:.D10])" table:style-name="ce124">
            <text:p>31,059</text:p>
          </table:table-cell>
          <table:table-cell office:value-type="float" office:value="61550" table:formula="of:=SUM([.E9:.E10])" table:style-name="ce159">
            <text:p>61,550</text:p>
          </table:table-cell>
          <table:table-cell office:value-type="float" office:value="1195" table:formula="of:=SUM([.F9:.F10])" table:style-name="ce124">
            <text:p>1,195</text:p>
          </table:table-cell>
          <table:table-cell office:value-type="float" office:value="112970" table:formula="of:=SUM([.G9:.G10])" table:style-name="ce171">
            <text:p>112,970</text:p>
          </table:table-cell>
          <table:table-cell office:value-type="float" office:value="164" table:formula="of:=SUM([.H9:.H10])" table:style-name="ce124">
            <text:p>164</text:p>
          </table:table-cell>
          <table:table-cell office:value-type="float" office:value="12407" table:formula="of:=SUM([.I9:.I10])" table:style-name="ce159">
            <text:p>12,407</text:p>
          </table:table-cell>
          <table:table-cell office:value-type="float" office:value="12571" table:formula="of:=SUM([.J9:.J10])" table:style-name="ce171">
            <text:p>12,571</text:p>
          </table:table-cell>
          <table:table-cell office:value-type="float" office:value="10615" table:formula="of:=SUM([.K9:.K10])" table:style-name="ce124">
            <text:p>10,615</text:p>
          </table:table-cell>
          <table:table-cell office:value-type="float" office:value="742" table:formula="of:=SUM([.L9:.L10])" table:style-name="ce124">
            <text:p>742</text:p>
          </table:table-cell>
          <table:table-cell office:value-type="float" office:value="28781" table:formula="of:=SUM([.M9:.M10])" table:style-name="ce124">
            <text:p>28,781</text:p>
          </table:table-cell>
          <table:table-cell office:value-type="float" office:value="1276" table:formula="of:=SUM([.N9:.N10])" table:style-name="ce124">
            <text:p>1,276</text:p>
          </table:table-cell>
          <table:table-cell office:value-type="float" office:value="41414" table:formula="of:=SUM([.O9:.O10])" table:style-name="ce124">
            <text:p>41,414</text:p>
          </table:table-cell>
          <table:table-cell office:value-type="float" office:value="0" table:formula="of:=SUM([.P9:.P10])" table:style-name="ce124">
            <text:p>0</text:p>
          </table:table-cell>
          <table:table-cell office:value-type="float" office:value="452" table:formula="of:=SUM([.Q9:.Q10])" table:style-name="ce124">
            <text:p>452</text:p>
          </table:table-cell>
          <table:table-cell office:value-type="float" office:value="5637" table:formula="of:=SUM([.R9:.R10])" table:style-name="ce124">
            <text:p>5,637</text:p>
          </table:table-cell>
          <table:table-cell office:value-type="float" office:value="0" table:formula="of:=SUM([.S9:.S10])" table:style-name="ce124">
            <text:p>0</text:p>
          </table:table-cell>
          <table:table-cell office:value-type="float" office:value="0" table:formula="of:=SUM([.T9:.T10])" table:style-name="ce124">
            <text:p>0</text:p>
          </table:table-cell>
          <table:table-cell office:value-type="float" office:value="6089" table:formula="of:=SUM([.U9:.U10])" table:style-name="ce124">
            <text:p>6,089</text:p>
          </table:table-cell>
          <table:table-cell office:value-type="float" office:value="3376" table:formula="of:=SUM([.V9:.V10])" table:style-name="ce124">
            <text:p>3,376</text:p>
          </table:table-cell>
          <table:table-cell office:value-type="float" office:value="34298" table:formula="of:=SUM([.W9:.W10])" table:style-name="ce124">
            <text:p>34,298</text:p>
          </table:table-cell>
          <table:table-cell office:value-type="float" office:value="37674" table:formula="of:=SUM([.X9:.X10])" table:style-name="ce124">
            <text:p>37,674</text:p>
          </table:table-cell>
          <table:table-cell office:value-type="float" office:value="27919" table:formula="of:=SUM([.Y9:.Y10])" table:style-name="ce124">
            <text:p>27,919</text:p>
          </table:table-cell>
          <table:table-cell office:value-type="float" office:value="27919" table:formula="of:=SUM([.Z9:.Z10])" table:style-name="ce171">
            <text:p>27,919</text:p>
          </table:table-cell>
          <table:table-cell office:value-type="float" office:value="400" table:formula="of:=SUM([.AA9:.AA10])" table:style-name="ce124">
            <text:p>400</text:p>
          </table:table-cell>
          <table:table-cell office:value-type="float" office:value="400" table:formula="of:=SUM([.AB9:.AB10])" table:style-name="ce124">
            <text:p>400</text:p>
          </table:table-cell>
          <table:table-cell office:value-type="float" office:value="0" table:formula="of:=SUM([.AC9:.AC10])" table:style-name="ce124">
            <text:p>0</text:p>
          </table:table-cell>
          <table:table-cell office:value-type="float" office:value="7250" table:formula="of:=SUM([.AD9:.AD10])" table:style-name="ce158">
            <text:p>7,250</text:p>
          </table:table-cell>
          <table:table-cell office:value-type="float" office:value="246287" table:formula="of:=SUM([.G11];[.J11];[.O11];[.U11];[.X11];[.Z11];[.AB11];[.AD11])" table:style-name="ce129">
            <text:p>246,28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麻豆鎮</text:p>
          </table:table-cell>
          <table:table-cell office:value-type="float" office:value="19517" table:style-name="ce111">
            <text:p>19,517</text:p>
          </table:table-cell>
          <table:table-cell office:value-type="float" office:value="26621" table:style-name="ce111">
            <text:p>26,621</text:p>
          </table:table-cell>
          <table:table-cell office:value-type="float" office:value="60494" table:style-name="ce159">
            <text:p>60,494</text:p>
          </table:table-cell>
          <table:table-cell office:value-type="float" office:value="5211" table:style-name="ce111">
            <text:p>5,211</text:p>
          </table:table-cell>
          <table:table-cell office:value-type="float" office:value="111843" table:formula="of:=SUM([.C12:.F12])" table:style-name="ce171">
            <text:p>111,843</text:p>
          </table:table-cell>
          <table:table-cell office:value-type="float" office:value="900" table:style-name="ce111">
            <text:p>900</text:p>
          </table:table-cell>
          <table:table-cell office:value-type="float" office:value="2808" table:style-name="ce159">
            <text:p>2,808</text:p>
          </table:table-cell>
          <table:table-cell office:value-type="float" office:value="3708" table:formula="of:=SUM([.H12:.I12])" table:style-name="ce171">
            <text:p>3,708</text:p>
          </table:table-cell>
          <table:table-cell office:value-type="float" office:value="5548" table:style-name="ce111">
            <text:p>5,548</text:p>
          </table:table-cell>
          <table:table-cell office:value-type="float" office:value="7283" table:style-name="ce111">
            <text:p>7,283</text:p>
          </table:table-cell>
          <table:table-cell office:value-type="float" office:value="14744" table:style-name="ce111">
            <text:p>14,744</text:p>
          </table:table-cell>
          <table:table-cell office:value-type="float" office:value="5293" table:style-name="ce111">
            <text:p>5,293</text:p>
          </table:table-cell>
          <table:table-cell office:value-type="float" office:value="32868" table:formula="of:=SUM([.K12:.N12])" table:style-name="ce112">
            <text:p>32,868</text:p>
          </table:table-cell>
          <table:table-cell table:style-name="ce111"/>
          <table:table-cell office:value-type="float" office:value="689" table:style-name="ce111">
            <text:p>689</text:p>
          </table:table-cell>
          <table:table-cell office:value-type="float" office:value="18930" table:style-name="ce111">
            <text:p>18,930</text:p>
          </table:table-cell>
          <table:table-cell table:number-columns-repeated="2" table:style-name="ce111"/>
          <table:table-cell office:value-type="float" office:value="19619" table:formula="of:=SUM([.P12:.T12])" table:style-name="ce112">
            <text:p>19,619</text:p>
          </table:table-cell>
          <table:table-cell office:value-type="float" office:value="5188" table:style-name="ce111">
            <text:p>5,188</text:p>
          </table:table-cell>
          <table:table-cell office:value-type="float" office:value="59791" table:style-name="ce111">
            <text:p>59,791</text:p>
          </table:table-cell>
          <table:table-cell office:value-type="float" office:value="64979" table:formula="of:=SUM([.V12:.W12])" table:style-name="ce112">
            <text:p>64,979</text:p>
          </table:table-cell>
          <table:table-cell office:value-type="float" office:value="32428" table:style-name="ce111">
            <text:p>32,428</text:p>
          </table:table-cell>
          <table:table-cell office:value-type="float" office:value="32428" table:formula="of:=SUM([.Y12])" table:style-name="ce171">
            <text:p>32,428</text:p>
          </table:table-cell>
          <table:table-cell office:value-type="float" office:value="0" table:style-name="ce111">
            <text:p>0</text:p>
          </table:table-cell>
          <table:table-cell office:value-type="float" office:value="0" table:formula="of:=SUM([.AA12])" table:style-name="ce112">
            <text:p>0</text:p>
          </table:table-cell>
          <table:table-cell table:style-name="ce111"/>
          <table:table-cell office:value-type="float" office:value="15045" table:style-name="ce158">
            <text:p>15,045</text:p>
          </table:table-cell>
          <table:table-cell office:value-type="float" office:value="280490" table:formula="of:=SUM([.G12];[.J12];[.O12];[.U12];[.X12];[.Z12];[.AB12];[.AD12])" table:style-name="ce129">
            <text:p>280,49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80" table:style-name="ce111">
            <text:p>80</text:p>
          </table:table-cell>
          <table:table-cell office:value-type="float" office:value="1936" table:style-name="ce111">
            <text:p>1,936</text:p>
          </table:table-cell>
          <table:table-cell office:value-type="float" office:value="34239" table:style-name="ce159">
            <text:p>34,239</text:p>
          </table:table-cell>
          <table:table-cell office:value-type="float" office:value="0" table:style-name="ce111">
            <text:p>0</text:p>
          </table:table-cell>
          <table:table-cell office:value-type="float" office:value="36255" table:formula="of:=SUM([.C13:.F13])" table:style-name="ce171">
            <text:p>36,255</text:p>
          </table:table-cell>
          <table:table-cell table:style-name="ce111"/>
          <table:table-cell office:value-type="float" office:value="920" table:style-name="ce159">
            <text:p>920</text:p>
          </table:table-cell>
          <table:table-cell office:value-type="float" office:value="920" table:formula="of:=SUM([.H13:.I13])" table:style-name="ce171">
            <text:p>920</text:p>
          </table:table-cell>
          <table:table-cell office:value-type="float" office:value="100" table:style-name="ce111">
            <text:p>100</text:p>
          </table:table-cell>
          <table:table-cell office:value-type="float" office:value="5010" table:style-name="ce111">
            <text:p>5,010</text:p>
          </table:table-cell>
          <table:table-cell office:value-type="float" office:value="21030" table:style-name="ce111">
            <text:p>21,030</text:p>
          </table:table-cell>
          <table:table-cell office:value-type="float" office:value="310" table:style-name="ce111">
            <text:p>310</text:p>
          </table:table-cell>
          <table:table-cell office:value-type="float" office:value="26450" table:formula="of:=SUM([.K13:.N13])" table:style-name="ce112">
            <text:p>26,450</text:p>
          </table:table-cell>
          <table:table-cell table:number-columns-repeated="2" table:style-name="ce111"/>
          <table:table-cell office:value-type="float" office:value="42339" table:style-name="ce111">
            <text:p>42,339</text:p>
          </table:table-cell>
          <table:table-cell table:number-columns-repeated="2" table:style-name="ce111"/>
          <table:table-cell office:value-type="float" office:value="42339" table:formula="of:=SUM([.P13:.T13])" table:style-name="ce112">
            <text:p>42,339</text:p>
          </table:table-cell>
          <table:table-cell office:value-type="float" office:value="741" table:style-name="ce111">
            <text:p>741</text:p>
          </table:table-cell>
          <table:table-cell office:value-type="float" office:value="24089" table:style-name="ce111">
            <text:p>24,089</text:p>
          </table:table-cell>
          <table:table-cell office:value-type="float" office:value="24830" table:formula="of:=SUM([.V13:.W13])" table:style-name="ce112">
            <text:p>24,830</text:p>
          </table:table-cell>
          <table:table-cell table:style-name="ce111"/>
          <table:table-cell office:value-type="float" office:value="0" table:formula="of:=SUM([.Y13])" table:style-name="ce171">
            <text:p>0</text:p>
          </table:table-cell>
          <table:table-cell office:value-type="float" office:value="0" table:style-name="ce111">
            <text:p>0</text:p>
          </table:table-cell>
          <table:table-cell office:value-type="float" office:value="0" table:formula="of:=SUM([.AA13])" table:style-name="ce112">
            <text:p>0</text:p>
          </table:table-cell>
          <table:table-cell table:style-name="ce111"/>
          <table:table-cell office:value-type="float" office:value="2300" table:style-name="ce158">
            <text:p>2,300</text:p>
          </table:table-cell>
          <table:table-cell office:value-type="float" office:value="133094" table:formula="of:=SUM([.G13];[.J13];[.O13];[.U13];[.X13];[.Z13];[.AB13];[.AD13])" table:style-name="ce129">
            <text:p>133,094</text:p>
          </table:table-cell>
          <table:table-cell table:number-columns-repeated="16353"/>
        </table:table-row>
        <table:table-row table:style-name="ro24">
          <table:table-cell table:style-name="ce122"/>
          <table:table-cell table:style-name="ce123"/>
          <table:table-cell office:value-type="float" office:value="19597" table:formula="of:=SUM([.C12:.C13])" table:style-name="ce124">
            <text:p>19,597</text:p>
          </table:table-cell>
          <table:table-cell office:value-type="float" office:value="28557" table:formula="of:=SUM([.D12:.D13])" table:style-name="ce124">
            <text:p>28,557</text:p>
          </table:table-cell>
          <table:table-cell office:value-type="float" office:value="94733" table:formula="of:=SUM([.E12:.E13])" table:style-name="ce159">
            <text:p>94,733</text:p>
          </table:table-cell>
          <table:table-cell office:value-type="float" office:value="5211" table:formula="of:=SUM([.F12:.F13])" table:style-name="ce124">
            <text:p>5,211</text:p>
          </table:table-cell>
          <table:table-cell office:value-type="float" office:value="148098" table:formula="of:=SUM([.G12:.G13])" table:style-name="ce171">
            <text:p>148,098</text:p>
          </table:table-cell>
          <table:table-cell office:value-type="float" office:value="900" table:formula="of:=SUM([.H12:.H13])" table:style-name="ce124">
            <text:p>900</text:p>
          </table:table-cell>
          <table:table-cell office:value-type="float" office:value="3728" table:formula="of:=SUM([.I12:.I13])" table:style-name="ce159">
            <text:p>3,728</text:p>
          </table:table-cell>
          <table:table-cell office:value-type="float" office:value="4628" table:formula="of:=SUM([.J12:.J13])" table:style-name="ce171">
            <text:p>4,628</text:p>
          </table:table-cell>
          <table:table-cell office:value-type="float" office:value="5648" table:formula="of:=SUM([.K12:.K13])" table:style-name="ce124">
            <text:p>5,648</text:p>
          </table:table-cell>
          <table:table-cell office:value-type="float" office:value="12293" table:formula="of:=SUM([.L12:.L13])" table:style-name="ce124">
            <text:p>12,293</text:p>
          </table:table-cell>
          <table:table-cell office:value-type="float" office:value="35774" table:formula="of:=SUM([.M12:.M13])" table:style-name="ce124">
            <text:p>35,774</text:p>
          </table:table-cell>
          <table:table-cell office:value-type="float" office:value="5603" table:formula="of:=SUM([.N12:.N13])" table:style-name="ce124">
            <text:p>5,603</text:p>
          </table:table-cell>
          <table:table-cell office:value-type="float" office:value="59318" table:formula="of:=SUM([.O12:.O13])" table:style-name="ce124">
            <text:p>59,318</text:p>
          </table:table-cell>
          <table:table-cell office:value-type="float" office:value="0" table:formula="of:=SUM([.P12:.P13])" table:style-name="ce124">
            <text:p>0</text:p>
          </table:table-cell>
          <table:table-cell office:value-type="float" office:value="689" table:formula="of:=SUM([.Q12:.Q13])" table:style-name="ce124">
            <text:p>689</text:p>
          </table:table-cell>
          <table:table-cell office:value-type="float" office:value="61269" table:formula="of:=SUM([.R12:.R13])" table:style-name="ce124">
            <text:p>61,269</text:p>
          </table:table-cell>
          <table:table-cell office:value-type="float" office:value="0" table:formula="of:=SUM([.S12:.S13])" table:style-name="ce124">
            <text:p>0</text:p>
          </table:table-cell>
          <table:table-cell office:value-type="float" office:value="0" table:formula="of:=SUM([.T12:.T13])" table:style-name="ce124">
            <text:p>0</text:p>
          </table:table-cell>
          <table:table-cell office:value-type="float" office:value="61958" table:formula="of:=SUM([.U12:.U13])" table:style-name="ce124">
            <text:p>61,958</text:p>
          </table:table-cell>
          <table:table-cell office:value-type="float" office:value="5929" table:formula="of:=SUM([.V12:.V13])" table:style-name="ce124">
            <text:p>5,929</text:p>
          </table:table-cell>
          <table:table-cell office:value-type="float" office:value="83880" table:formula="of:=SUM([.W12:.W13])" table:style-name="ce124">
            <text:p>83,880</text:p>
          </table:table-cell>
          <table:table-cell office:value-type="float" office:value="89809" table:formula="of:=SUM([.X12:.X13])" table:style-name="ce124">
            <text:p>89,809</text:p>
          </table:table-cell>
          <table:table-cell office:value-type="float" office:value="32428" table:formula="of:=SUM([.Y12:.Y13])" table:style-name="ce124">
            <text:p>32,428</text:p>
          </table:table-cell>
          <table:table-cell office:value-type="float" office:value="32428" table:formula="of:=SUM([.Z12:.Z13])" table:style-name="ce171">
            <text:p>32,428</text:p>
          </table:table-cell>
          <table:table-cell office:value-type="float" office:value="0" table:formula="of:=SUM([.AA12:.AA13])" table:style-name="ce124">
            <text:p>0</text:p>
          </table:table-cell>
          <table:table-cell office:value-type="float" office:value="0" table:formula="of:=SUM([.AB12:.AB13])" table:style-name="ce124">
            <text:p>0</text:p>
          </table:table-cell>
          <table:table-cell office:value-type="float" office:value="0" table:formula="of:=SUM([.AC12:.AC13])" table:style-name="ce124">
            <text:p>0</text:p>
          </table:table-cell>
          <table:table-cell office:value-type="float" office:value="17345" table:formula="of:=SUM([.AD12:.AD13])" table:style-name="ce158">
            <text:p>17,345</text:p>
          </table:table-cell>
          <table:table-cell office:value-type="float" office:value="413584" table:formula="of:=SUM([.G14];[.J14];[.O14];[.U14];[.X14];[.Z14];[.AB14];[.AD14])" table:style-name="ce129">
            <text:p>413,584</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佳里鎮</text:p>
          </table:table-cell>
          <table:table-cell office:value-type="float" office:value="21666" table:style-name="ce111">
            <text:p>21,666</text:p>
          </table:table-cell>
          <table:table-cell office:value-type="float" office:value="28789" table:style-name="ce111">
            <text:p>28,789</text:p>
          </table:table-cell>
          <table:table-cell office:value-type="float" office:value="48746.428999999996" table:style-name="ce159">
            <text:p>48,746</text:p>
          </table:table-cell>
          <table:table-cell office:value-type="float" office:value="6845.6" table:style-name="ce111">
            <text:p>6,846</text:p>
          </table:table-cell>
          <table:table-cell office:value-type="float" office:value="106047.02900000001" table:formula="of:=SUM([.C15:.F15])" table:style-name="ce171">
            <text:p>106,047</text:p>
          </table:table-cell>
          <table:table-cell office:value-type="float" office:value="6738" table:style-name="ce111">
            <text:p>6,738</text:p>
          </table:table-cell>
          <table:table-cell office:value-type="float" office:value="9395" table:style-name="ce159">
            <text:p>9,395</text:p>
          </table:table-cell>
          <table:table-cell office:value-type="float" office:value="16133" table:formula="of:=SUM([.H15:.I15])" table:style-name="ce171">
            <text:p>16,133</text:p>
          </table:table-cell>
          <table:table-cell office:value-type="float" office:value="5943" table:style-name="ce111">
            <text:p>5,943</text:p>
          </table:table-cell>
          <table:table-cell office:value-type="float" office:value="5098" table:style-name="ce111">
            <text:p>5,098</text:p>
          </table:table-cell>
          <table:table-cell office:value-type="float" office:value="14173" table:style-name="ce111">
            <text:p>14,173</text:p>
          </table:table-cell>
          <table:table-cell office:value-type="float" office:value="7887" table:style-name="ce111">
            <text:p>7,887</text:p>
          </table:table-cell>
          <table:table-cell office:value-type="float" office:value="33101" table:formula="of:=SUM([.K15:.N15])" table:style-name="ce112">
            <text:p>33,101</text:p>
          </table:table-cell>
          <table:table-cell table:style-name="ce111"/>
          <table:table-cell office:value-type="float" office:value="1748.5360000000001" table:style-name="ce111">
            <text:p>1,749</text:p>
          </table:table-cell>
          <table:table-cell office:value-type="float" office:value="22054.05" table:style-name="ce111">
            <text:p>22,054</text:p>
          </table:table-cell>
          <table:table-cell table:number-columns-repeated="2" table:style-name="ce111"/>
          <table:table-cell office:value-type="float" office:value="23802.585999999999" table:formula="of:=SUM([.P15:.T15])" table:style-name="ce112">
            <text:p>23,803</text:p>
          </table:table-cell>
          <table:table-cell office:value-type="float" office:value="8478" table:style-name="ce111">
            <text:p>8,478</text:p>
          </table:table-cell>
          <table:table-cell office:value-type="float" office:value="58766.402999999998" table:style-name="ce111">
            <text:p>58,766</text:p>
          </table:table-cell>
          <table:table-cell office:value-type="float" office:value="67244.402999999991" table:formula="of:=SUM([.V15:.W15])" table:style-name="ce112">
            <text:p>67,244</text:p>
          </table:table-cell>
          <table:table-cell office:value-type="float" office:value="27613" table:style-name="ce111">
            <text:p>27,613</text:p>
          </table:table-cell>
          <table:table-cell office:value-type="float" office:value="27613" table:formula="of:=SUM([.Y15])" table:style-name="ce171">
            <text:p>27,613</text:p>
          </table:table-cell>
          <table:table-cell office:value-type="float" office:value="1000" table:style-name="ce111">
            <text:p>1,000</text:p>
          </table:table-cell>
          <table:table-cell office:value-type="float" office:value="1000" table:formula="of:=SUM([.AA15])" table:style-name="ce112">
            <text:p>1,000</text:p>
          </table:table-cell>
          <table:table-cell table:style-name="ce111"/>
          <table:table-cell office:value-type="float" office:value="20665.132000000001" table:style-name="ce158">
            <text:p>20,665</text:p>
          </table:table-cell>
          <table:table-cell office:value-type="float" office:value="295606.15000000002" table:formula="of:=SUM([.G15];[.J15];[.O15];[.U15];[.X15];[.Z15];[.AB15];[.AD15])" table:style-name="ce129">
            <text:p>295,60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200" table:style-name="ce111">
            <text:p>200</text:p>
          </table:table-cell>
          <table:table-cell office:value-type="float" office:value="594" table:style-name="ce111">
            <text:p>594</text:p>
          </table:table-cell>
          <table:table-cell office:value-type="float" office:value="8220" table:style-name="ce159">
            <text:p>8,220</text:p>
          </table:table-cell>
          <table:table-cell office:value-type="float" office:value="0" table:style-name="ce111">
            <text:p>0</text:p>
          </table:table-cell>
          <table:table-cell office:value-type="float" office:value="9014" table:formula="of:=SUM([.C16:.F16])" table:style-name="ce171">
            <text:p>9,014</text:p>
          </table:table-cell>
          <table:table-cell table:style-name="ce111"/>
          <table:table-cell office:value-type="float" office:value="150" table:style-name="ce159">
            <text:p>150</text:p>
          </table:table-cell>
          <table:table-cell office:value-type="float" office:value="150" table:formula="of:=SUM([.H16:.I16])" table:style-name="ce171">
            <text:p>150</text:p>
          </table:table-cell>
          <table:table-cell office:value-type="float" office:value="30" table:style-name="ce111">
            <text:p>30</text:p>
          </table:table-cell>
          <table:table-cell office:value-type="float" office:value="300" table:style-name="ce111">
            <text:p>300</text:p>
          </table:table-cell>
          <table:table-cell office:value-type="float" office:value="36867.5" table:style-name="ce111">
            <text:p>36,868</text:p>
          </table:table-cell>
          <table:table-cell office:value-type="float" office:value="0" table:style-name="ce111">
            <text:p>0</text:p>
          </table:table-cell>
          <table:table-cell office:value-type="float" office:value="37197.5" table:formula="of:=SUM([.K16:.N16])" table:style-name="ce112">
            <text:p>37,198</text:p>
          </table:table-cell>
          <table:table-cell table:number-columns-repeated="2" table:style-name="ce111"/>
          <table:table-cell office:value-type="float" office:value="6685.35" table:style-name="ce111">
            <text:p>6,685</text:p>
          </table:table-cell>
          <table:table-cell table:number-columns-repeated="2" table:style-name="ce111"/>
          <table:table-cell office:value-type="float" office:value="6685.35" table:formula="of:=SUM([.P16:.T16])" table:style-name="ce112">
            <text:p>6,685</text:p>
          </table:table-cell>
          <table:table-cell office:value-type="float" office:value="0" table:style-name="ce111">
            <text:p>0</text:p>
          </table:table-cell>
          <table:table-cell office:value-type="float" office:value="11421" table:style-name="ce111">
            <text:p>11,421</text:p>
          </table:table-cell>
          <table:table-cell office:value-type="float" office:value="11421" table:formula="of:=SUM([.V16:.W16])" table:style-name="ce112">
            <text:p>11,421</text:p>
          </table:table-cell>
          <table:table-cell table:style-name="ce111"/>
          <table:table-cell office:value-type="float" office:value="0" table:formula="of:=SUM([.Y16])" table:style-name="ce171">
            <text:p>0</text:p>
          </table:table-cell>
          <table:table-cell table:style-name="ce111"/>
          <table:table-cell office:value-type="float" office:value="0" table:formula="of:=SUM([.AA16])" table:style-name="ce112">
            <text:p>0</text:p>
          </table:table-cell>
          <table:table-cell table:style-name="ce111"/>
          <table:table-cell office:value-type="float" office:value="2300" table:style-name="ce158">
            <text:p>2,300</text:p>
          </table:table-cell>
          <table:table-cell office:value-type="float" office:value="66767.850000000006" table:formula="of:=SUM([.G16];[.J16];[.O16];[.U16];[.X16];[.Z16];[.AB16];[.AD16])" table:style-name="ce129">
            <text:p>66,768</text:p>
          </table:table-cell>
          <table:table-cell table:number-columns-repeated="16353"/>
        </table:table-row>
        <table:table-row table:style-name="ro24">
          <table:table-cell table:style-name="ce122"/>
          <table:table-cell table:style-name="ce123"/>
          <table:table-cell office:value-type="float" office:value="21866" table:formula="of:=SUM([.C15:.C16])" table:style-name="ce124">
            <text:p>21,866</text:p>
          </table:table-cell>
          <table:table-cell office:value-type="float" office:value="29383" table:formula="of:=SUM([.D15:.D16])" table:style-name="ce124">
            <text:p>29,383</text:p>
          </table:table-cell>
          <table:table-cell office:value-type="float" office:value="56966.428999999996" table:formula="of:=SUM([.E15:.E16])" table:style-name="ce159">
            <text:p>56,966</text:p>
          </table:table-cell>
          <table:table-cell office:value-type="float" office:value="6845.6" table:formula="of:=SUM([.F15:.F16])" table:style-name="ce124">
            <text:p>6,846</text:p>
          </table:table-cell>
          <table:table-cell office:value-type="float" office:value="115061.02900000001" table:formula="of:=SUM([.G15:.G16])" table:style-name="ce171">
            <text:p>115,061</text:p>
          </table:table-cell>
          <table:table-cell office:value-type="float" office:value="6738" table:formula="of:=SUM([.H15:.H16])" table:style-name="ce124">
            <text:p>6,738</text:p>
          </table:table-cell>
          <table:table-cell office:value-type="float" office:value="9545" table:formula="of:=SUM([.I15:.I16])" table:style-name="ce159">
            <text:p>9,545</text:p>
          </table:table-cell>
          <table:table-cell office:value-type="float" office:value="16283" table:formula="of:=SUM([.J15:.J16])" table:style-name="ce171">
            <text:p>16,283</text:p>
          </table:table-cell>
          <table:table-cell office:value-type="float" office:value="5973" table:formula="of:=SUM([.K15:.K16])" table:style-name="ce124">
            <text:p>5,973</text:p>
          </table:table-cell>
          <table:table-cell office:value-type="float" office:value="5398" table:formula="of:=SUM([.L15:.L16])" table:style-name="ce124">
            <text:p>5,398</text:p>
          </table:table-cell>
          <table:table-cell office:value-type="float" office:value="51040.5" table:formula="of:=SUM([.M15:.M16])" table:style-name="ce124">
            <text:p>51,041</text:p>
          </table:table-cell>
          <table:table-cell office:value-type="float" office:value="7887" table:formula="of:=SUM([.N15:.N16])" table:style-name="ce124">
            <text:p>7,887</text:p>
          </table:table-cell>
          <table:table-cell office:value-type="float" office:value="70298.5" table:formula="of:=SUM([.O15:.O16])" table:style-name="ce124">
            <text:p>70,299</text:p>
          </table:table-cell>
          <table:table-cell office:value-type="float" office:value="0" table:formula="of:=SUM([.P15:.P16])" table:style-name="ce124">
            <text:p>0</text:p>
          </table:table-cell>
          <table:table-cell office:value-type="float" office:value="1748.5360000000001" table:formula="of:=SUM([.Q15:.Q16])" table:style-name="ce124">
            <text:p>1,749</text:p>
          </table:table-cell>
          <table:table-cell office:value-type="float" office:value="28739.4" table:formula="of:=SUM([.R15:.R16])" table:style-name="ce124">
            <text:p>28,739</text:p>
          </table:table-cell>
          <table:table-cell office:value-type="float" office:value="0" table:formula="of:=SUM([.S15:.S16])" table:style-name="ce124">
            <text:p>0</text:p>
          </table:table-cell>
          <table:table-cell office:value-type="float" office:value="0" table:formula="of:=SUM([.T15:.T16])" table:style-name="ce124">
            <text:p>0</text:p>
          </table:table-cell>
          <table:table-cell office:value-type="float" office:value="30487.936000000002" table:formula="of:=SUM([.U15:.U16])" table:style-name="ce124">
            <text:p>30,488</text:p>
          </table:table-cell>
          <table:table-cell office:value-type="float" office:value="8478" table:formula="of:=SUM([.V15:.V16])" table:style-name="ce124">
            <text:p>8,478</text:p>
          </table:table-cell>
          <table:table-cell office:value-type="float" office:value="70187.402999999991" table:formula="of:=SUM([.W15:.W16])" table:style-name="ce124">
            <text:p>70,187</text:p>
          </table:table-cell>
          <table:table-cell office:value-type="float" office:value="78665.402999999991" table:formula="of:=SUM([.X15:.X16])" table:style-name="ce124">
            <text:p>78,665</text:p>
          </table:table-cell>
          <table:table-cell office:value-type="float" office:value="27613" table:formula="of:=SUM([.Y15:.Y16])" table:style-name="ce124">
            <text:p>27,613</text:p>
          </table:table-cell>
          <table:table-cell office:value-type="float" office:value="27613" table:formula="of:=SUM([.Z15:.Z16])" table:style-name="ce171">
            <text:p>27,613</text:p>
          </table:table-cell>
          <table:table-cell office:value-type="float" office:value="1000" table:formula="of:=SUM([.AA15:.AA16])" table:style-name="ce124">
            <text:p>1,000</text:p>
          </table:table-cell>
          <table:table-cell office:value-type="float" office:value="1000" table:formula="of:=SUM([.AB15:.AB16])" table:style-name="ce124">
            <text:p>1,000</text:p>
          </table:table-cell>
          <table:table-cell office:value-type="float" office:value="0" table:formula="of:=SUM([.AC15:.AC16])" table:style-name="ce124">
            <text:p>0</text:p>
          </table:table-cell>
          <table:table-cell office:value-type="float" office:value="22965.132000000001" table:formula="of:=SUM([.AD15:.AD16])" table:style-name="ce158">
            <text:p>22,965</text:p>
          </table:table-cell>
          <table:table-cell office:value-type="float" office:value="362374" table:formula="of:=SUM([.G17];[.J17];[.O17];[.U17];[.X17];[.Z17];[.AB17];[.AD17])" table:style-name="ce129">
            <text:p>362,374</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新化鎮<text:s/></text:p>
          </table:table-cell>
          <table:table-cell office:value-type="float" office:value="18865" table:style-name="ce111">
            <text:p>18,865</text:p>
          </table:table-cell>
          <table:table-cell office:value-type="float" office:value="26645" table:style-name="ce111">
            <text:p>26,645</text:p>
          </table:table-cell>
          <table:table-cell office:value-type="float" office:value="38457" table:style-name="ce159">
            <text:p>38,457</text:p>
          </table:table-cell>
          <table:table-cell office:value-type="float" office:value="6885" table:style-name="ce111">
            <text:p>6,885</text:p>
          </table:table-cell>
          <table:table-cell office:value-type="float" office:value="90852" table:formula="of:=SUM([.C18:.F18])" table:style-name="ce171">
            <text:p>90,852</text:p>
          </table:table-cell>
          <table:table-cell office:value-type="float" office:value="3516" table:style-name="ce111">
            <text:p>3,516</text:p>
          </table:table-cell>
          <table:table-cell office:value-type="float" office:value="8040" table:style-name="ce159">
            <text:p>8,040</text:p>
          </table:table-cell>
          <table:table-cell office:value-type="float" office:value="11556" table:formula="of:=SUM([.H18:.I18])" table:style-name="ce171">
            <text:p>11,556</text:p>
          </table:table-cell>
          <table:table-cell office:value-type="float" office:value="8118" table:style-name="ce111">
            <text:p>8,118</text:p>
          </table:table-cell>
          <table:table-cell office:value-type="float" office:value="988" table:style-name="ce111">
            <text:p>988</text:p>
          </table:table-cell>
          <table:table-cell office:value-type="float" office:value="19827" table:style-name="ce111">
            <text:p>19,827</text:p>
          </table:table-cell>
          <table:table-cell office:value-type="float" office:value="1811" table:style-name="ce111">
            <text:p>1,811</text:p>
          </table:table-cell>
          <table:table-cell office:value-type="float" office:value="30744" table:formula="of:=SUM([.K18:.N18])" table:style-name="ce112">
            <text:p>30,744</text:p>
          </table:table-cell>
          <table:table-cell table:style-name="ce111"/>
          <table:table-cell office:value-type="float" office:value="1564" table:style-name="ce111">
            <text:p>1,564</text:p>
          </table:table-cell>
          <table:table-cell office:value-type="float" office:value="26053" table:style-name="ce111">
            <text:p>26,053</text:p>
          </table:table-cell>
          <table:table-cell table:number-columns-repeated="2" table:style-name="ce111"/>
          <table:table-cell office:value-type="float" office:value="27617" table:formula="of:=SUM([.P18:.T18])" table:style-name="ce112">
            <text:p>27,617</text:p>
          </table:table-cell>
          <table:table-cell office:value-type="float" office:value="1555" table:style-name="ce111">
            <text:p>1,555</text:p>
          </table:table-cell>
          <table:table-cell office:value-type="float" office:value="64318" table:style-name="ce111">
            <text:p>64,318</text:p>
          </table:table-cell>
          <table:table-cell office:value-type="float" office:value="65873" table:formula="of:=SUM([.V18:.W18])" table:style-name="ce112">
            <text:p>65,873</text:p>
          </table:table-cell>
          <table:table-cell office:value-type="float" office:value="26483" table:style-name="ce111">
            <text:p>26,483</text:p>
          </table:table-cell>
          <table:table-cell office:value-type="float" office:value="26483" table:formula="of:=SUM([.Y18])" table:style-name="ce171">
            <text:p>26,483</text:p>
          </table:table-cell>
          <table:table-cell office:value-type="float" office:value="0" table:style-name="ce111">
            <text:p>0</text:p>
          </table:table-cell>
          <table:table-cell office:value-type="float" office:value="0" table:formula="of:=SUM([.AA18])" table:style-name="ce112">
            <text:p>0</text:p>
          </table:table-cell>
          <table:table-cell table:style-name="ce111"/>
          <table:table-cell office:value-type="float" office:value="10775" table:style-name="ce158">
            <text:p>10,775</text:p>
          </table:table-cell>
          <table:table-cell office:value-type="float" office:value="263900" table:formula="of:=SUM([.G18];[.J18];[.O18];[.U18];[.X18];[.Z18];[.AB18];[.AD18])" table:style-name="ce129">
            <text:p>263,90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1874" table:style-name="ce111">
            <text:p>1,874</text:p>
          </table:table-cell>
          <table:table-cell office:value-type="float" office:value="7349" table:style-name="ce159">
            <text:p>7,349</text:p>
          </table:table-cell>
          <table:table-cell table:style-name="ce111"/>
          <table:table-cell office:value-type="float" office:value="9223" table:formula="of:=SUM([.C19:.F19])" table:style-name="ce171">
            <text:p>9,223</text:p>
          </table:table-cell>
          <table:table-cell table:style-name="ce111"/>
          <table:table-cell office:value-type="float" office:value="2331" table:style-name="ce159">
            <text:p>2,331</text:p>
          </table:table-cell>
          <table:table-cell office:value-type="float" office:value="2331" table:formula="of:=SUM([.H19:.I19])" table:style-name="ce171">
            <text:p>2,331</text:p>
          </table:table-cell>
          <table:table-cell office:value-type="float" office:value="7693" table:style-name="ce111">
            <text:p>7,693</text:p>
          </table:table-cell>
          <table:table-cell office:value-type="float" office:value="328968" table:style-name="ce111">
            <text:p>328,968</text:p>
          </table:table-cell>
          <table:table-cell office:value-type="float" office:value="39944" table:style-name="ce111">
            <text:p>39,944</text:p>
          </table:table-cell>
          <table:table-cell office:value-type="float" office:value="0" table:style-name="ce111">
            <text:p>0</text:p>
          </table:table-cell>
          <table:table-cell office:value-type="float" office:value="376605" table:formula="of:=SUM([.K19:.N19])" table:style-name="ce112">
            <text:p>376,605</text:p>
          </table:table-cell>
          <table:table-cell table:number-columns-repeated="2" table:style-name="ce111"/>
          <table:table-cell office:value-type="float" office:value="2665" table:style-name="ce111">
            <text:p>2,665</text:p>
          </table:table-cell>
          <table:table-cell table:number-columns-repeated="2" table:style-name="ce111"/>
          <table:table-cell office:value-type="float" office:value="2665" table:formula="of:=SUM([.P19:.T19])" table:style-name="ce112">
            <text:p>2,665</text:p>
          </table:table-cell>
          <table:table-cell table:style-name="ce111"/>
          <table:table-cell office:value-type="float" office:value="3791" table:style-name="ce111">
            <text:p>3,791</text:p>
          </table:table-cell>
          <table:table-cell office:value-type="float" office:value="3791" table:formula="of:=SUM([.V19:.W19])" table:style-name="ce112">
            <text:p>3,791</text:p>
          </table:table-cell>
          <table:table-cell table:style-name="ce111"/>
          <table:table-cell office:value-type="float" office:value="0" table:formula="of:=SUM([.Y19])" table:style-name="ce171">
            <text:p>0</text:p>
          </table:table-cell>
          <table:table-cell office:value-type="float" office:value="0" table:style-name="ce111">
            <text:p>0</text:p>
          </table:table-cell>
          <table:table-cell office:value-type="float" office:value="0" table:formula="of:=SUM([.AA19])" table:style-name="ce112">
            <text:p>0</text:p>
          </table:table-cell>
          <table:table-cell table:style-name="ce111"/>
          <table:table-cell office:value-type="float" office:value="0" table:style-name="ce158">
            <text:p>0</text:p>
          </table:table-cell>
          <table:table-cell office:value-type="float" office:value="394615" table:formula="of:=SUM([.G19];[.J19];[.O19];[.U19];[.X19];[.Z19];[.AB19];[.AD19])" table:style-name="ce129">
            <text:p>394,615</text:p>
          </table:table-cell>
          <table:table-cell table:number-columns-repeated="16353"/>
        </table:table-row>
        <table:table-row table:style-name="ro24">
          <table:table-cell table:style-name="ce122"/>
          <table:table-cell table:style-name="ce123"/>
          <table:table-cell office:value-type="float" office:value="18865" table:formula="of:=SUM([.C18:.C19])" table:style-name="ce124">
            <text:p>18,865</text:p>
          </table:table-cell>
          <table:table-cell office:value-type="float" office:value="28519" table:formula="of:=SUM([.D18:.D19])" table:style-name="ce124">
            <text:p>28,519</text:p>
          </table:table-cell>
          <table:table-cell office:value-type="float" office:value="45806" table:formula="of:=SUM([.E18:.E19])" table:style-name="ce159">
            <text:p>45,806</text:p>
          </table:table-cell>
          <table:table-cell office:value-type="float" office:value="6885" table:formula="of:=SUM([.F18:.F19])" table:style-name="ce124">
            <text:p>6,885</text:p>
          </table:table-cell>
          <table:table-cell office:value-type="float" office:value="100075" table:formula="of:=SUM([.G18:.G19])" table:style-name="ce171">
            <text:p>100,075</text:p>
          </table:table-cell>
          <table:table-cell office:value-type="float" office:value="3516" table:formula="of:=SUM([.H18:.H19])" table:style-name="ce124">
            <text:p>3,516</text:p>
          </table:table-cell>
          <table:table-cell office:value-type="float" office:value="10371" table:formula="of:=SUM([.I18:.I19])" table:style-name="ce159">
            <text:p>10,371</text:p>
          </table:table-cell>
          <table:table-cell office:value-type="float" office:value="13887" table:formula="of:=SUM([.J18:.J19])" table:style-name="ce171">
            <text:p>13,887</text:p>
          </table:table-cell>
          <table:table-cell office:value-type="float" office:value="15811" table:formula="of:=SUM([.K18:.K19])" table:style-name="ce124">
            <text:p>15,811</text:p>
          </table:table-cell>
          <table:table-cell office:value-type="float" office:value="329956" table:formula="of:=SUM([.L18:.L19])" table:style-name="ce124">
            <text:p>329,956</text:p>
          </table:table-cell>
          <table:table-cell office:value-type="float" office:value="59771" table:formula="of:=SUM([.M18:.M19])" table:style-name="ce124">
            <text:p>59,771</text:p>
          </table:table-cell>
          <table:table-cell office:value-type="float" office:value="1811" table:formula="of:=SUM([.N18:.N19])" table:style-name="ce124">
            <text:p>1,811</text:p>
          </table:table-cell>
          <table:table-cell office:value-type="float" office:value="407349" table:formula="of:=SUM([.O18:.O19])" table:style-name="ce124">
            <text:p>407,349</text:p>
          </table:table-cell>
          <table:table-cell office:value-type="float" office:value="0" table:formula="of:=SUM([.P18:.P19])" table:style-name="ce124">
            <text:p>0</text:p>
          </table:table-cell>
          <table:table-cell office:value-type="float" office:value="1564" table:formula="of:=SUM([.Q18:.Q19])" table:style-name="ce124">
            <text:p>1,564</text:p>
          </table:table-cell>
          <table:table-cell office:value-type="float" office:value="28718" table:formula="of:=SUM([.R18:.R19])" table:style-name="ce124">
            <text:p>28,718</text:p>
          </table:table-cell>
          <table:table-cell office:value-type="float" office:value="0" table:formula="of:=SUM([.S18:.S19])" table:style-name="ce124">
            <text:p>0</text:p>
          </table:table-cell>
          <table:table-cell office:value-type="float" office:value="0" table:formula="of:=SUM([.T18:.T19])" table:style-name="ce124">
            <text:p>0</text:p>
          </table:table-cell>
          <table:table-cell office:value-type="float" office:value="30282" table:formula="of:=SUM([.U18:.U19])" table:style-name="ce124">
            <text:p>30,282</text:p>
          </table:table-cell>
          <table:table-cell office:value-type="float" office:value="1555" table:formula="of:=SUM([.V18:.V19])" table:style-name="ce124">
            <text:p>1,555</text:p>
          </table:table-cell>
          <table:table-cell office:value-type="float" office:value="68109" table:formula="of:=SUM([.W18:.W19])" table:style-name="ce124">
            <text:p>68,109</text:p>
          </table:table-cell>
          <table:table-cell office:value-type="float" office:value="69664" table:formula="of:=SUM([.X18:.X19])" table:style-name="ce124">
            <text:p>69,664</text:p>
          </table:table-cell>
          <table:table-cell office:value-type="float" office:value="26483" table:formula="of:=SUM([.Y18:.Y19])" table:style-name="ce124">
            <text:p>26,483</text:p>
          </table:table-cell>
          <table:table-cell office:value-type="float" office:value="26483" table:formula="of:=SUM([.Z18:.Z19])" table:style-name="ce171">
            <text:p>26,483</text:p>
          </table:table-cell>
          <table:table-cell office:value-type="float" office:value="0" table:formula="of:=SUM([.AA18:.AA19])" table:style-name="ce124">
            <text:p>0</text:p>
          </table:table-cell>
          <table:table-cell office:value-type="float" office:value="0" table:formula="of:=SUM([.AB18:.AB19])" table:style-name="ce124">
            <text:p>0</text:p>
          </table:table-cell>
          <table:table-cell office:value-type="float" office:value="0" table:formula="of:=SUM([.AC18:.AC19])" table:style-name="ce124">
            <text:p>0</text:p>
          </table:table-cell>
          <table:table-cell office:value-type="float" office:value="10775" table:formula="of:=SUM([.AD18:.AD19])" table:style-name="ce158">
            <text:p>10,775</text:p>
          </table:table-cell>
          <table:table-cell office:value-type="float" office:value="658515" table:formula="of:=SUM([.G20];[.J20];[.O20];[.U20];[.X20];[.Z20];[.AB20];[.AD20])" table:style-name="ce129">
            <text:p>658,515</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善化鎮</text:p>
          </table:table-cell>
          <table:table-cell office:value-type="float" office:value="20046" table:style-name="ce111">
            <text:p>20,046</text:p>
          </table:table-cell>
          <table:table-cell office:value-type="float" office:value="63380" table:style-name="ce111">
            <text:p>63,380</text:p>
          </table:table-cell>
          <table:table-cell office:value-type="float" office:value="39206" table:style-name="ce159">
            <text:p>39,206</text:p>
          </table:table-cell>
          <table:table-cell office:value-type="float" office:value="2259" table:style-name="ce111">
            <text:p>2,259</text:p>
          </table:table-cell>
          <table:table-cell office:value-type="float" office:value="124891" table:formula="of:=SUM([.C21:.F21])" table:style-name="ce171">
            <text:p>124,891</text:p>
          </table:table-cell>
          <table:table-cell office:value-type="float" office:value="5236" table:style-name="ce111">
            <text:p>5,236</text:p>
          </table:table-cell>
          <table:table-cell office:value-type="float" office:value="26365" table:style-name="ce159">
            <text:p>26,365</text:p>
          </table:table-cell>
          <table:table-cell office:value-type="float" office:value="31601" table:formula="of:=SUM([.H21:.I21])" table:style-name="ce171">
            <text:p>31,601</text:p>
          </table:table-cell>
          <table:table-cell office:value-type="float" office:value="9530" table:style-name="ce111">
            <text:p>9,530</text:p>
          </table:table-cell>
          <table:table-cell office:value-type="float" office:value="621" table:style-name="ce111">
            <text:p>621</text:p>
          </table:table-cell>
          <table:table-cell office:value-type="float" office:value="14449" table:style-name="ce111">
            <text:p>14,449</text:p>
          </table:table-cell>
          <table:table-cell office:value-type="float" office:value="999" table:style-name="ce111">
            <text:p>999</text:p>
          </table:table-cell>
          <table:table-cell office:value-type="float" office:value="25599" table:formula="of:=SUM([.K21:.N21])" table:style-name="ce112">
            <text:p>25,599</text:p>
          </table:table-cell>
          <table:table-cell office:value-type="float" office:value="0" table:style-name="ce111">
            <text:p>0</text:p>
          </table:table-cell>
          <table:table-cell office:value-type="float" office:value="3972" table:style-name="ce111">
            <text:p>3,972</text:p>
          </table:table-cell>
          <table:table-cell office:value-type="float" office:value="28715" table:style-name="ce111">
            <text:p>28,715</text:p>
          </table:table-cell>
          <table:table-cell office:value-type="float" office:value="0" table:style-name="ce111">
            <text:p>0</text:p>
          </table:table-cell>
          <table:table-cell office:value-type="float" office:value="0" table:style-name="ce111">
            <text:p>0</text:p>
          </table:table-cell>
          <table:table-cell office:value-type="float" office:value="32687" table:formula="of:=SUM([.P21:.T21])" table:style-name="ce112">
            <text:p>32,687</text:p>
          </table:table-cell>
          <table:table-cell office:value-type="float" office:value="9581" table:style-name="ce111">
            <text:p>9,581</text:p>
          </table:table-cell>
          <table:table-cell office:value-type="float" office:value="56831" table:style-name="ce111">
            <text:p>56,831</text:p>
          </table:table-cell>
          <table:table-cell office:value-type="float" office:value="66412" table:formula="of:=SUM([.V21:.W21])" table:style-name="ce112">
            <text:p>66,412</text:p>
          </table:table-cell>
          <table:table-cell office:value-type="float" office:value="34628" table:style-name="ce111">
            <text:p>34,628</text:p>
          </table:table-cell>
          <table:table-cell office:value-type="float" office:value="34628" table:formula="of:=SUM([.Y21])" table:style-name="ce171">
            <text:p>34,628</text:p>
          </table:table-cell>
          <table:table-cell office:value-type="float" office:value="3980" table:style-name="ce111">
            <text:p>3,980</text:p>
          </table:table-cell>
          <table:table-cell office:value-type="float" office:value="3980" table:formula="of:=SUM([.AA21])" table:style-name="ce112">
            <text:p>3,980</text:p>
          </table:table-cell>
          <table:table-cell table:style-name="ce111"/>
          <table:table-cell office:value-type="float" office:value="7697" table:style-name="ce158">
            <text:p>7,697</text:p>
          </table:table-cell>
          <table:table-cell office:value-type="float" office:value="327495" table:formula="of:=SUM([.G21];[.J21];[.O21];[.U21];[.X21];[.Z21];[.AB21];[.AD21])" table:style-name="ce129">
            <text:p>327,495</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30" table:style-name="ce111">
            <text:p>30</text:p>
          </table:table-cell>
          <table:table-cell office:value-type="float" office:value="1159" table:style-name="ce111">
            <text:p>1,159</text:p>
          </table:table-cell>
          <table:table-cell office:value-type="float" office:value="26340" table:style-name="ce159">
            <text:p>26,340</text:p>
          </table:table-cell>
          <table:table-cell office:value-type="float" office:value="0" table:style-name="ce111">
            <text:p>0</text:p>
          </table:table-cell>
          <table:table-cell office:value-type="float" office:value="27529" table:formula="of:=SUM([.C22:.F22])" table:style-name="ce171">
            <text:p>27,529</text:p>
          </table:table-cell>
          <table:table-cell office:value-type="float" office:value="5603" table:style-name="ce111">
            <text:p>5,603</text:p>
          </table:table-cell>
          <table:table-cell office:value-type="float" office:value="2402" table:style-name="ce159">
            <text:p>2,402</text:p>
          </table:table-cell>
          <table:table-cell office:value-type="float" office:value="8005" table:formula="of:=SUM([.H22:.I22])" table:style-name="ce171">
            <text:p>8,005</text:p>
          </table:table-cell>
          <table:table-cell office:value-type="float" office:value="32242" table:style-name="ce111">
            <text:p>32,242</text:p>
          </table:table-cell>
          <table:table-cell office:value-type="float" office:value="15599" table:style-name="ce111">
            <text:p>15,599</text:p>
          </table:table-cell>
          <table:table-cell office:value-type="float" office:value="31599" table:style-name="ce111">
            <text:p>31,599</text:p>
          </table:table-cell>
          <table:table-cell office:value-type="float" office:value="200" table:style-name="ce111">
            <text:p>200</text:p>
          </table:table-cell>
          <table:table-cell office:value-type="float" office:value="79640" table:formula="of:=SUM([.K22:.N22])" table:style-name="ce112">
            <text:p>79,640</text:p>
          </table:table-cell>
          <table:table-cell office:value-type="float" office:value="0" table:style-name="ce111">
            <text:p>0</text:p>
          </table:table-cell>
          <table:table-cell table:style-name="ce111"/>
          <table:table-cell office:value-type="float" office:value="4655" table:style-name="ce111">
            <text:p>4,655</text:p>
          </table:table-cell>
          <table:table-cell office:value-type="float" office:value="0" table:style-name="ce111">
            <text:p>0</text:p>
          </table:table-cell>
          <table:table-cell office:value-type="float" office:value="0" table:style-name="ce111">
            <text:p>0</text:p>
          </table:table-cell>
          <table:table-cell office:value-type="float" office:value="4655" table:formula="of:=SUM([.P22:.T22])" table:style-name="ce112">
            <text:p>4,655</text:p>
          </table:table-cell>
          <table:table-cell office:value-type="float" office:value="3600" table:style-name="ce111">
            <text:p>3,600</text:p>
          </table:table-cell>
          <table:table-cell office:value-type="float" office:value="3230" table:style-name="ce111">
            <text:p>3,230</text:p>
          </table:table-cell>
          <table:table-cell office:value-type="float" office:value="6830" table:formula="of:=SUM([.V22:.W22])" table:style-name="ce112">
            <text:p>6,830</text:p>
          </table:table-cell>
          <table:table-cell table:style-name="ce111"/>
          <table:table-cell office:value-type="float" office:value="0" table:formula="of:=SUM([.Y22])" table:style-name="ce171">
            <text:p>0</text:p>
          </table:table-cell>
          <table:table-cell table:style-name="ce111"/>
          <table:table-cell office:value-type="float" office:value="0" table:formula="of:=SUM([.AA22])" table:style-name="ce112">
            <text:p>0</text:p>
          </table:table-cell>
          <table:table-cell table:style-name="ce111"/>
          <table:table-cell office:value-type="float" office:value="2500" table:style-name="ce158">
            <text:p>2,500</text:p>
          </table:table-cell>
          <table:table-cell office:value-type="float" office:value="129159" table:formula="of:=SUM([.G22];[.J22];[.O22];[.U22];[.X22];[.Z22];[.AB22];[.AD22])" table:style-name="ce129">
            <text:p>129,159</text:p>
          </table:table-cell>
          <table:table-cell table:number-columns-repeated="16353"/>
        </table:table-row>
        <table:table-row table:style-name="ro24">
          <table:table-cell table:style-name="ce122"/>
          <table:table-cell table:style-name="ce123"/>
          <table:table-cell office:value-type="float" office:value="20076" table:formula="of:=SUM([.C21:.C22])" table:style-name="ce124">
            <text:p>20,076</text:p>
          </table:table-cell>
          <table:table-cell office:value-type="float" office:value="64539" table:formula="of:=SUM([.D21:.D22])" table:style-name="ce124">
            <text:p>64,539</text:p>
          </table:table-cell>
          <table:table-cell office:value-type="float" office:value="65546" table:formula="of:=SUM([.E21:.E22])" table:style-name="ce159">
            <text:p>65,546</text:p>
          </table:table-cell>
          <table:table-cell office:value-type="float" office:value="2259" table:formula="of:=SUM([.F21:.F22])" table:style-name="ce124">
            <text:p>2,259</text:p>
          </table:table-cell>
          <table:table-cell office:value-type="float" office:value="152420" table:formula="of:=SUM([.G21:.G22])" table:style-name="ce171">
            <text:p>152,420</text:p>
          </table:table-cell>
          <table:table-cell office:value-type="float" office:value="10839" table:formula="of:=SUM([.H21:.H22])" table:style-name="ce124">
            <text:p>10,839</text:p>
          </table:table-cell>
          <table:table-cell office:value-type="float" office:value="28767" table:formula="of:=SUM([.I21:.I22])" table:style-name="ce159">
            <text:p>28,767</text:p>
          </table:table-cell>
          <table:table-cell office:value-type="float" office:value="39606" table:formula="of:=SUM([.J21:.J22])" table:style-name="ce171">
            <text:p>39,606</text:p>
          </table:table-cell>
          <table:table-cell office:value-type="float" office:value="41772" table:formula="of:=SUM([.K21:.K22])" table:style-name="ce124">
            <text:p>41,772</text:p>
          </table:table-cell>
          <table:table-cell office:value-type="float" office:value="16220" table:formula="of:=SUM([.L21:.L22])" table:style-name="ce124">
            <text:p>16,220</text:p>
          </table:table-cell>
          <table:table-cell office:value-type="float" office:value="46048" table:formula="of:=SUM([.M21:.M22])" table:style-name="ce124">
            <text:p>46,048</text:p>
          </table:table-cell>
          <table:table-cell office:value-type="float" office:value="1199" table:formula="of:=SUM([.N21:.N22])" table:style-name="ce124">
            <text:p>1,199</text:p>
          </table:table-cell>
          <table:table-cell office:value-type="float" office:value="105239" table:formula="of:=SUM([.O21:.O22])" table:style-name="ce124">
            <text:p>105,239</text:p>
          </table:table-cell>
          <table:table-cell office:value-type="float" office:value="0" table:formula="of:=SUM([.P21:.P22])" table:style-name="ce124">
            <text:p>0</text:p>
          </table:table-cell>
          <table:table-cell office:value-type="float" office:value="3972" table:formula="of:=SUM([.Q21:.Q22])" table:style-name="ce124">
            <text:p>3,972</text:p>
          </table:table-cell>
          <table:table-cell office:value-type="float" office:value="33370" table:formula="of:=SUM([.R21:.R22])" table:style-name="ce124">
            <text:p>33,370</text:p>
          </table:table-cell>
          <table:table-cell office:value-type="float" office:value="0" table:formula="of:=SUM([.S21:.S22])" table:style-name="ce124">
            <text:p>0</text:p>
          </table:table-cell>
          <table:table-cell office:value-type="float" office:value="0" table:formula="of:=SUM([.T21:.T22])" table:style-name="ce124">
            <text:p>0</text:p>
          </table:table-cell>
          <table:table-cell office:value-type="float" office:value="37342" table:formula="of:=SUM([.U21:.U22])" table:style-name="ce124">
            <text:p>37,342</text:p>
          </table:table-cell>
          <table:table-cell office:value-type="float" office:value="13181" table:formula="of:=SUM([.V21:.V22])" table:style-name="ce124">
            <text:p>13,181</text:p>
          </table:table-cell>
          <table:table-cell office:value-type="float" office:value="60061" table:formula="of:=SUM([.W21:.W22])" table:style-name="ce124">
            <text:p>60,061</text:p>
          </table:table-cell>
          <table:table-cell office:value-type="float" office:value="73242" table:formula="of:=SUM([.X21:.X22])" table:style-name="ce124">
            <text:p>73,242</text:p>
          </table:table-cell>
          <table:table-cell office:value-type="float" office:value="34628" table:formula="of:=SUM([.Y21:.Y22])" table:style-name="ce124">
            <text:p>34,628</text:p>
          </table:table-cell>
          <table:table-cell office:value-type="float" office:value="34628" table:formula="of:=SUM([.Z21:.Z22])" table:style-name="ce171">
            <text:p>34,628</text:p>
          </table:table-cell>
          <table:table-cell office:value-type="float" office:value="3980" table:formula="of:=SUM([.AA21:.AA22])" table:style-name="ce124">
            <text:p>3,980</text:p>
          </table:table-cell>
          <table:table-cell office:value-type="float" office:value="3980" table:formula="of:=SUM([.AB21:.AB22])" table:style-name="ce124">
            <text:p>3,980</text:p>
          </table:table-cell>
          <table:table-cell office:value-type="float" office:value="0" table:formula="of:=SUM([.AC21:.AC22])" table:style-name="ce124">
            <text:p>0</text:p>
          </table:table-cell>
          <table:table-cell office:value-type="float" office:value="10197" table:formula="of:=SUM([.AD21:.AD22])" table:style-name="ce158">
            <text:p>10,197</text:p>
          </table:table-cell>
          <table:table-cell office:value-type="float" office:value="456654" table:formula="of:=SUM([.G23];[.J23];[.O23];[.U23];[.X23];[.Z23];[.AB23];[.AD23])" table:style-name="ce129">
            <text:p>456,654</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學甲鎮</text:p>
          </table:table-cell>
          <table:table-cell office:value-type="float" office:value="19400" table:style-name="ce111">
            <text:p>19,400</text:p>
          </table:table-cell>
          <table:table-cell office:value-type="float" office:value="20404" table:style-name="ce111">
            <text:p>20,404</text:p>
          </table:table-cell>
          <table:table-cell office:value-type="float" office:value="37706.517" table:style-name="ce159">
            <text:p>37,707</text:p>
          </table:table-cell>
          <table:table-cell office:value-type="float" office:value="4404.5339999999997" table:style-name="ce111">
            <text:p>4,405</text:p>
          </table:table-cell>
          <table:table-cell office:value-type="float" office:value="81915.050999999992" table:formula="of:=SUM([.C24:.F24])" table:style-name="ce171">
            <text:p>81,915</text:p>
          </table:table-cell>
          <table:table-cell office:value-type="float" office:value="4908" table:style-name="ce111">
            <text:p>4,908</text:p>
          </table:table-cell>
          <table:table-cell office:value-type="float" office:value="3591" table:style-name="ce159">
            <text:p>3,591</text:p>
          </table:table-cell>
          <table:table-cell office:value-type="float" office:value="8499" table:formula="of:=SUM([.H24:.I24])" table:style-name="ce171">
            <text:p>8,499</text:p>
          </table:table-cell>
          <table:table-cell office:value-type="float" office:value="6070.95" table:style-name="ce111">
            <text:p>6,071</text:p>
          </table:table-cell>
          <table:table-cell office:value-type="float" office:value="8105.2" table:style-name="ce111">
            <text:p>8,105</text:p>
          </table:table-cell>
          <table:table-cell office:value-type="float" office:value="12251" table:style-name="ce111">
            <text:p>12,251</text:p>
          </table:table-cell>
          <table:table-cell office:value-type="float" office:value="3765.0079999999998" table:style-name="ce111">
            <text:p>3,765</text:p>
          </table:table-cell>
          <table:table-cell office:value-type="float" office:value="30192.158000000003" table:formula="of:=SUM([.K24:.N24])" table:style-name="ce112">
            <text:p>30,192</text:p>
          </table:table-cell>
          <table:table-cell office:value-type="float" office:value="0" table:style-name="ce111">
            <text:p>0</text:p>
          </table:table-cell>
          <table:table-cell office:value-type="float" office:value="535" table:style-name="ce111">
            <text:p>535</text:p>
          </table:table-cell>
          <table:table-cell office:value-type="float" office:value="20601.085999999999" table:style-name="ce111">
            <text:p>20,601</text:p>
          </table:table-cell>
          <table:table-cell office:value-type="float" office:value="0" table:style-name="ce111">
            <text:p>0</text:p>
          </table:table-cell>
          <table:table-cell office:value-type="float" office:value="0" table:style-name="ce111">
            <text:p>0</text:p>
          </table:table-cell>
          <table:table-cell office:value-type="float" office:value="21136.085999999999" table:formula="of:=SUM([.P24:.T24])" table:style-name="ce112">
            <text:p>21,136</text:p>
          </table:table-cell>
          <table:table-cell office:value-type="float" office:value="3082" table:style-name="ce111">
            <text:p>3,082</text:p>
          </table:table-cell>
          <table:table-cell office:value-type="float" office:value="37703.527999999998" table:style-name="ce111">
            <text:p>37,704</text:p>
          </table:table-cell>
          <table:table-cell office:value-type="float" office:value="40785.527999999998" table:formula="of:=SUM([.V24:.W24])" table:style-name="ce112">
            <text:p>40,786</text:p>
          </table:table-cell>
          <table:table-cell office:value-type="float" office:value="21511" table:style-name="ce111">
            <text:p>21,511</text:p>
          </table:table-cell>
          <table:table-cell office:value-type="float" office:value="21511" table:formula="of:=SUM([.Y24])" table:style-name="ce171">
            <text:p>21,511</text:p>
          </table:table-cell>
          <table:table-cell office:value-type="float" office:value="0" table:style-name="ce111">
            <text:p>0</text:p>
          </table:table-cell>
          <table:table-cell office:value-type="float" office:value="0" table:formula="of:=SUM([.AA24])" table:style-name="ce112">
            <text:p>0</text:p>
          </table:table-cell>
          <table:table-cell table:style-name="ce111"/>
          <table:table-cell office:value-type="float" office:value="6594.1769999999997" table:style-name="ce158">
            <text:p>6,594</text:p>
          </table:table-cell>
          <table:table-cell office:value-type="float" office:value="210633" table:formula="of:=SUM([.G24];[.J24];[.O24];[.U24];[.X24];[.Z24];[.AB24];[.AD24])" table:style-name="ce129">
            <text:p>210,633</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310" table:style-name="ce111">
            <text:p>310</text:p>
          </table:table-cell>
          <table:table-cell office:value-type="float" office:value="15493.339" table:style-name="ce159">
            <text:p>15,493</text:p>
          </table:table-cell>
          <table:table-cell office:value-type="float" office:value="0" table:style-name="ce111">
            <text:p>0</text:p>
          </table:table-cell>
          <table:table-cell office:value-type="float" office:value="15803.339" table:formula="of:=SUM([.C25:.F25])" table:style-name="ce171">
            <text:p>15,803</text:p>
          </table:table-cell>
          <table:table-cell table:style-name="ce111"/>
          <table:table-cell office:value-type="float" office:value="330" table:style-name="ce159">
            <text:p>330</text:p>
          </table:table-cell>
          <table:table-cell office:value-type="float" office:value="330" table:formula="of:=SUM([.H25:.I25])" table:style-name="ce171">
            <text:p>330</text:p>
          </table:table-cell>
          <table:table-cell office:value-type="float" office:value="1100" table:style-name="ce111">
            <text:p>1,100</text:p>
          </table:table-cell>
          <table:table-cell office:value-type="float" office:value="10265" table:style-name="ce111">
            <text:p>10,265</text:p>
          </table:table-cell>
          <table:table-cell table:style-name="ce111"/>
          <table:table-cell office:value-type="float" office:value="11840" table:style-name="ce111">
            <text:p>11,840</text:p>
          </table:table-cell>
          <table:table-cell office:value-type="float" office:value="23205" table:formula="of:=SUM([.K25:.N25])" table:style-name="ce112">
            <text:p>23,205</text:p>
          </table:table-cell>
          <table:table-cell office:value-type="float" office:value="0" table:style-name="ce111">
            <text:p>0</text:p>
          </table:table-cell>
          <table:table-cell table:style-name="ce111"/>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25" table:formula="of:=SUM([.P25:.T25])" table:style-name="ce112">
            <text:p>25</text:p>
          </table:table-cell>
          <table:table-cell office:value-type="float" office:value="746.3" table:style-name="ce111">
            <text:p>746</text:p>
          </table:table-cell>
          <table:table-cell office:value-type="float" office:value="6784" table:style-name="ce111">
            <text:p>6,784</text:p>
          </table:table-cell>
          <table:table-cell office:value-type="float" office:value="7530.3" table:formula="of:=SUM([.V25:.W25])" table:style-name="ce112">
            <text:p>7,530</text:p>
          </table:table-cell>
          <table:table-cell table:style-name="ce111"/>
          <table:table-cell office:value-type="float" office:value="0" table:formula="of:=SUM([.Y25])" table:style-name="ce171">
            <text:p>0</text:p>
          </table:table-cell>
          <table:table-cell office:value-type="float" office:value="0" table:style-name="ce111">
            <text:p>0</text:p>
          </table:table-cell>
          <table:table-cell office:value-type="float" office:value="0" table:formula="of:=SUM([.AA25])" table:style-name="ce112">
            <text:p>0</text:p>
          </table:table-cell>
          <table:table-cell table:style-name="ce111"/>
          <table:table-cell office:value-type="float" office:value="13856.361000000001" table:style-name="ce158">
            <text:p>13,856</text:p>
          </table:table-cell>
          <table:table-cell office:value-type="float" office:value="60750" table:formula="of:=SUM([.G25];[.J25];[.O25];[.U25];[.X25];[.Z25];[.AB25];[.AD25])" table:style-name="ce129">
            <text:p>60,750</text:p>
          </table:table-cell>
          <table:table-cell table:number-columns-repeated="16353"/>
        </table:table-row>
        <table:table-row table:style-name="ro24">
          <table:table-cell table:style-name="ce122"/>
          <table:table-cell table:style-name="ce123"/>
          <table:table-cell office:value-type="float" office:value="19400" table:formula="of:=SUM([.C24:.C25])" table:style-name="ce124">
            <text:p>19,400</text:p>
          </table:table-cell>
          <table:table-cell office:value-type="float" office:value="20714" table:formula="of:=SUM([.D24:.D25])" table:style-name="ce124">
            <text:p>20,714</text:p>
          </table:table-cell>
          <table:table-cell office:value-type="float" office:value="53199.856" table:formula="of:=SUM([.E24:.E25])" table:style-name="ce124">
            <text:p>53,200</text:p>
          </table:table-cell>
          <table:table-cell office:value-type="float" office:value="4404.5339999999997" table:formula="of:=SUM([.F24:.F25])" table:style-name="ce124">
            <text:p>4,405</text:p>
          </table:table-cell>
          <table:table-cell office:value-type="float" office:value="97718.389999999985" table:formula="of:=SUM([.G24:.G25])" table:style-name="ce171">
            <text:p>97,718</text:p>
          </table:table-cell>
          <table:table-cell office:value-type="float" office:value="4908" table:formula="of:=SUM([.H24:.H25])" table:style-name="ce124">
            <text:p>4,908</text:p>
          </table:table-cell>
          <table:table-cell office:value-type="float" office:value="3921" table:formula="of:=SUM([.I24:.I25])" table:style-name="ce124">
            <text:p>3,921</text:p>
          </table:table-cell>
          <table:table-cell office:value-type="float" office:value="8829" table:formula="of:=SUM([.J24:.J25])" table:style-name="ce171">
            <text:p>8,829</text:p>
          </table:table-cell>
          <table:table-cell office:value-type="float" office:value="7170.95" table:formula="of:=SUM([.K24:.K25])" table:style-name="ce124">
            <text:p>7,171</text:p>
          </table:table-cell>
          <table:table-cell office:value-type="float" office:value="18370.2" table:formula="of:=SUM([.L24:.L25])" table:style-name="ce124">
            <text:p>18,370</text:p>
          </table:table-cell>
          <table:table-cell office:value-type="float" office:value="12251" table:formula="of:=SUM([.M24:.M25])" table:style-name="ce124">
            <text:p>12,251</text:p>
          </table:table-cell>
          <table:table-cell office:value-type="float" office:value="15605.008" table:formula="of:=SUM([.N24:.N25])" table:style-name="ce124">
            <text:p>15,605</text:p>
          </table:table-cell>
          <table:table-cell office:value-type="float" office:value="53397.158000000003" table:formula="of:=SUM([.O24:.O25])" table:style-name="ce124">
            <text:p>53,397</text:p>
          </table:table-cell>
          <table:table-cell office:value-type="float" office:value="0" table:formula="of:=SUM([.P24:.P25])" table:style-name="ce124">
            <text:p>0</text:p>
          </table:table-cell>
          <table:table-cell office:value-type="float" office:value="535" table:formula="of:=SUM([.Q24:.Q25])" table:style-name="ce124">
            <text:p>535</text:p>
          </table:table-cell>
          <table:table-cell office:value-type="float" office:value="20626.085999999999" table:formula="of:=SUM([.R24:.R25])" table:style-name="ce124">
            <text:p>20,626</text:p>
          </table:table-cell>
          <table:table-cell office:value-type="float" office:value="0" table:formula="of:=SUM([.S24:.S25])" table:style-name="ce124">
            <text:p>0</text:p>
          </table:table-cell>
          <table:table-cell office:value-type="float" office:value="0" table:formula="of:=SUM([.T24:.T25])" table:style-name="ce124">
            <text:p>0</text:p>
          </table:table-cell>
          <table:table-cell office:value-type="float" office:value="21161.085999999999" table:formula="of:=SUM([.U24:.U25])" table:style-name="ce124">
            <text:p>21,161</text:p>
          </table:table-cell>
          <table:table-cell office:value-type="float" office:value="3828.3" table:formula="of:=SUM([.V24:.V25])" table:style-name="ce124">
            <text:p>3,828</text:p>
          </table:table-cell>
          <table:table-cell office:value-type="float" office:value="44487.527999999998" table:formula="of:=SUM([.W24:.W25])" table:style-name="ce124">
            <text:p>44,488</text:p>
          </table:table-cell>
          <table:table-cell office:value-type="float" office:value="48315.828000000001" table:formula="of:=SUM([.X24:.X25])" table:style-name="ce124">
            <text:p>48,316</text:p>
          </table:table-cell>
          <table:table-cell office:value-type="float" office:value="21511" table:formula="of:=SUM([.Y24:.Y25])" table:style-name="ce124">
            <text:p>21,511</text:p>
          </table:table-cell>
          <table:table-cell office:value-type="float" office:value="21511" table:formula="of:=SUM([.Z24:.Z25])" table:style-name="ce171">
            <text:p>21,511</text:p>
          </table:table-cell>
          <table:table-cell office:value-type="float" office:value="0" table:formula="of:=SUM([.AA24:.AA25])" table:style-name="ce124">
            <text:p>0</text:p>
          </table:table-cell>
          <table:table-cell office:value-type="float" office:value="0" table:formula="of:=SUM([.AB24:.AB25])" table:style-name="ce124">
            <text:p>0</text:p>
          </table:table-cell>
          <table:table-cell office:value-type="float" office:value="0" table:formula="of:=SUM([.AC24:.AC25])" table:style-name="ce124">
            <text:p>0</text:p>
          </table:table-cell>
          <table:table-cell office:value-type="float" office:value="20450.538" table:formula="of:=SUM([.AD24:.AD25])" table:style-name="ce124">
            <text:p>20,451</text:p>
          </table:table-cell>
          <table:table-cell office:value-type="float" office:value="271383" table:formula="of:=SUM([.G26];[.J26];[.O26];[.U26];[.X26];[.Z26];[.AB26];[.AD26])" table:style-name="ce167">
            <text:p>271,383</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柳營鄉</text:p>
          </table:table-cell>
          <table:table-cell office:value-type="float" office:value="20164" table:style-name="ce111">
            <text:p>20,164</text:p>
          </table:table-cell>
          <table:table-cell office:value-type="float" office:value="22494" table:style-name="ce111">
            <text:p>22,494</text:p>
          </table:table-cell>
          <table:table-cell office:value-type="float" office:value="30965.036" table:style-name="ce159">
            <text:p>30,965</text:p>
          </table:table-cell>
          <table:table-cell office:value-type="float" office:value="4826.6000000000004" table:style-name="ce111">
            <text:p>4,827</text:p>
          </table:table-cell>
          <table:table-cell office:value-type="float" office:value="78449.635999999999" table:formula="of:=SUM([.C27:.F27])" table:style-name="ce171">
            <text:p>78,450</text:p>
          </table:table-cell>
          <table:table-cell office:value-type="float" office:value="244" table:style-name="ce111">
            <text:p>244</text:p>
          </table:table-cell>
          <table:table-cell office:value-type="float" office:value="3316" table:style-name="ce159">
            <text:p>3,316</text:p>
          </table:table-cell>
          <table:table-cell office:value-type="float" office:value="3560" table:formula="of:=SUM([.H27:.I27])" table:style-name="ce171">
            <text:p>3,560</text:p>
          </table:table-cell>
          <table:table-cell office:value-type="float" office:value="8092.64" table:style-name="ce111">
            <text:p>8,093</text:p>
          </table:table-cell>
          <table:table-cell office:value-type="float" office:value="1790" table:style-name="ce111">
            <text:p>1,790</text:p>
          </table:table-cell>
          <table:table-cell office:value-type="float" office:value="11393" table:style-name="ce111">
            <text:p>11,393</text:p>
          </table:table-cell>
          <table:table-cell office:value-type="float" office:value="2681" table:style-name="ce111">
            <text:p>2,681</text:p>
          </table:table-cell>
          <table:table-cell office:value-type="float" office:value="23956.639999999999" table:formula="of:=SUM([.K27:.N27])" table:style-name="ce112">
            <text:p>23,957</text:p>
          </table:table-cell>
          <table:table-cell office:value-type="float" office:value="0" table:style-name="ce111">
            <text:p>0</text:p>
          </table:table-cell>
          <table:table-cell office:value-type="float" office:value="1468.472" table:style-name="ce111">
            <text:p>1,468</text:p>
          </table:table-cell>
          <table:table-cell office:value-type="float" office:value="3719" table:style-name="ce111">
            <text:p>3,719</text:p>
          </table:table-cell>
          <table:table-cell office:value-type="float" office:value="0" table:style-name="ce111">
            <text:p>0</text:p>
          </table:table-cell>
          <table:table-cell office:value-type="float" office:value="0" table:style-name="ce111">
            <text:p>0</text:p>
          </table:table-cell>
          <table:table-cell office:value-type="float" office:value="5187.4719999999998" table:formula="of:=SUM([.P27:.T27])" table:style-name="ce112">
            <text:p>5,187</text:p>
          </table:table-cell>
          <table:table-cell office:value-type="float" office:value="2437" table:style-name="ce111">
            <text:p>2,437</text:p>
          </table:table-cell>
          <table:table-cell office:value-type="float" office:value="28386.18" table:style-name="ce111">
            <text:p>28,386</text:p>
          </table:table-cell>
          <table:table-cell office:value-type="float" office:value="30823.18" table:formula="of:=SUM([.V27:.W27])" table:style-name="ce112">
            <text:p>30,823</text:p>
          </table:table-cell>
          <table:table-cell office:value-type="float" office:value="21705" table:style-name="ce111">
            <text:p>21,705</text:p>
          </table:table-cell>
          <table:table-cell office:value-type="float" office:value="21705" table:formula="of:=SUM([.Y27])" table:style-name="ce171">
            <text:p>21,705</text:p>
          </table:table-cell>
          <table:table-cell office:value-type="float" office:value="50" table:style-name="ce111">
            <text:p>50</text:p>
          </table:table-cell>
          <table:table-cell office:value-type="float" office:value="50" table:formula="of:=SUM([.AA27])" table:style-name="ce112">
            <text:p>50</text:p>
          </table:table-cell>
          <table:table-cell table:style-name="ce111"/>
          <table:table-cell office:value-type="float" office:value="8457.4879999999994" table:style-name="ce158">
            <text:p>8,457</text:p>
          </table:table-cell>
          <table:table-cell office:value-type="float" office:value="172189.416" table:formula="of:=SUM([.G27];[.J27];[.O27];[.U27];[.X27];[.Z27];[.AB27];[.AD27])" table:style-name="ce129">
            <text:p>172,189</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100" table:style-name="ce111">
            <text:p>100</text:p>
          </table:table-cell>
          <table:table-cell office:value-type="float" office:value="300" table:style-name="ce111">
            <text:p>300</text:p>
          </table:table-cell>
          <table:table-cell office:value-type="float" office:value="1162" table:style-name="ce159">
            <text:p>1,162</text:p>
          </table:table-cell>
          <table:table-cell table:style-name="ce111"/>
          <table:table-cell office:value-type="float" office:value="1562" table:formula="of:=SUM([.C28:.F28])" table:style-name="ce171">
            <text:p>1,562</text:p>
          </table:table-cell>
          <table:table-cell table:style-name="ce111"/>
          <table:table-cell office:value-type="float" office:value="1850.28" table:style-name="ce159">
            <text:p>1,850</text:p>
          </table:table-cell>
          <table:table-cell office:value-type="float" office:value="1850.28" table:formula="of:=SUM([.H28:.I28])" table:style-name="ce171">
            <text:p>1,850</text:p>
          </table:table-cell>
          <table:table-cell office:value-type="float" office:value="2070" table:style-name="ce111">
            <text:p>2,070</text:p>
          </table:table-cell>
          <table:table-cell office:value-type="float" office:value="0" table:style-name="ce111">
            <text:p>0</text:p>
          </table:table-cell>
          <table:table-cell office:value-type="float" office:value="17893" table:style-name="ce111">
            <text:p>17,893</text:p>
          </table:table-cell>
          <table:table-cell table:style-name="ce111"/>
          <table:table-cell office:value-type="float" office:value="19963" table:formula="of:=SUM([.K28:.N28])" table:style-name="ce112">
            <text:p>19,963</text:p>
          </table:table-cell>
          <table:table-cell office:value-type="float" office:value="0" table:style-name="ce111">
            <text:p>0</text:p>
          </table:table-cell>
          <table:table-cell office:value-type="float" office:value="76.603999999999999" table:style-name="ce111">
            <text:p>77</text:p>
          </table:table-cell>
          <table:table-cell office:value-type="float" office:value="179.7" table:style-name="ce111">
            <text:p>180</text:p>
          </table:table-cell>
          <table:table-cell office:value-type="float" office:value="0" table:style-name="ce111">
            <text:p>0</text:p>
          </table:table-cell>
          <table:table-cell office:value-type="float" office:value="0" table:style-name="ce111">
            <text:p>0</text:p>
          </table:table-cell>
          <table:table-cell office:value-type="float" office:value="256.30399999999997" table:formula="of:=SUM([.P28:.T28])" table:style-name="ce112">
            <text:p>256</text:p>
          </table:table-cell>
          <table:table-cell office:value-type="float" office:value="290" table:style-name="ce111">
            <text:p>290</text:p>
          </table:table-cell>
          <table:table-cell office:value-type="float" office:value="420" table:style-name="ce111">
            <text:p>420</text:p>
          </table:table-cell>
          <table:table-cell office:value-type="float" office:value="710" table:formula="of:=SUM([.V28:.W28])" table:style-name="ce112">
            <text:p>710</text:p>
          </table:table-cell>
          <table:table-cell table:style-name="ce111"/>
          <table:table-cell office:value-type="float" office:value="0" table:formula="of:=SUM([.Y28])" table:style-name="ce171">
            <text:p>0</text:p>
          </table:table-cell>
          <table:table-cell table:style-name="ce111"/>
          <table:table-cell office:value-type="float" office:value="0" table:formula="of:=SUM([.AA28])" table:style-name="ce112">
            <text:p>0</text:p>
          </table:table-cell>
          <table:table-cell table:style-name="ce111"/>
          <table:table-cell office:value-type="float" office:value="0" table:style-name="ce158">
            <text:p>0</text:p>
          </table:table-cell>
          <table:table-cell office:value-type="float" office:value="24341.583999999999" table:formula="of:=SUM([.G28];[.J28];[.O28];[.U28];[.X28];[.Z28];[.AB28];[.AD28])" table:style-name="ce129">
            <text:p>24,342</text:p>
          </table:table-cell>
          <table:table-cell table:number-columns-repeated="16353"/>
        </table:table-row>
        <table:table-row table:style-name="ro108">
          <table:table-cell table:style-name="ce122"/>
          <table:table-cell table:style-name="ce123"/>
          <table:table-cell office:value-type="float" office:value="20264" table:formula="of:=SUM([.C27:.C28])" table:style-name="ce124">
            <text:p>20,264</text:p>
          </table:table-cell>
          <table:table-cell office:value-type="float" office:value="22794" table:formula="of:=SUM([.D27:.D28])" table:style-name="ce124">
            <text:p>22,794</text:p>
          </table:table-cell>
          <table:table-cell office:value-type="float" office:value="32127.036" table:formula="of:=SUM([.E27:.E28])" table:style-name="ce124">
            <text:p>32,127</text:p>
          </table:table-cell>
          <table:table-cell office:value-type="float" office:value="4826.6000000000004" table:formula="of:=SUM([.F27:.F28])" table:style-name="ce124">
            <text:p>4,827</text:p>
          </table:table-cell>
          <table:table-cell office:value-type="float" office:value="80011.635999999999" table:formula="of:=SUM([.G27:.G28])" table:style-name="ce171">
            <text:p>80,012</text:p>
          </table:table-cell>
          <table:table-cell office:value-type="float" office:value="244" table:formula="of:=SUM([.H27:.H28])" table:style-name="ce124">
            <text:p>244</text:p>
          </table:table-cell>
          <table:table-cell office:value-type="float" office:value="5166.28" table:formula="of:=SUM([.I27:.I28])" table:style-name="ce124">
            <text:p>5,166</text:p>
          </table:table-cell>
          <table:table-cell office:value-type="float" office:value="5410.28" table:formula="of:=SUM([.J27:.J28])" table:style-name="ce171">
            <text:p>5,410</text:p>
          </table:table-cell>
          <table:table-cell office:value-type="float" office:value="10162.64" table:formula="of:=SUM([.K27:.K28])" table:style-name="ce124">
            <text:p>10,163</text:p>
          </table:table-cell>
          <table:table-cell office:value-type="float" office:value="1790" table:formula="of:=SUM([.L27:.L28])" table:style-name="ce124">
            <text:p>1,790</text:p>
          </table:table-cell>
          <table:table-cell office:value-type="float" office:value="29286" table:formula="of:=SUM([.M27:.M28])" table:style-name="ce124">
            <text:p>29,286</text:p>
          </table:table-cell>
          <table:table-cell office:value-type="float" office:value="2681" table:formula="of:=SUM([.N27:.N28])" table:style-name="ce124">
            <text:p>2,681</text:p>
          </table:table-cell>
          <table:table-cell office:value-type="float" office:value="43919.64" table:formula="of:=SUM([.O27:.O28])" table:style-name="ce124">
            <text:p>43,920</text:p>
          </table:table-cell>
          <table:table-cell office:value-type="float" office:value="0" table:formula="of:=SUM([.P27:.P28])" table:style-name="ce124">
            <text:p>0</text:p>
          </table:table-cell>
          <table:table-cell office:value-type="float" office:value="1545.076" table:formula="of:=SUM([.Q27:.Q28])" table:style-name="ce124">
            <text:p>1,545</text:p>
          </table:table-cell>
          <table:table-cell office:value-type="float" office:value="3898.7" table:formula="of:=SUM([.R27:.R28])" table:style-name="ce124">
            <text:p>3,899</text:p>
          </table:table-cell>
          <table:table-cell office:value-type="float" office:value="0" table:formula="of:=SUM([.S27:.S28])" table:style-name="ce124">
            <text:p>0</text:p>
          </table:table-cell>
          <table:table-cell office:value-type="float" office:value="0" table:formula="of:=SUM([.T27:.T28])" table:style-name="ce124">
            <text:p>0</text:p>
          </table:table-cell>
          <table:table-cell office:value-type="float" office:value="5443.7759999999998" table:formula="of:=SUM([.U27:.U28])" table:style-name="ce124">
            <text:p>5,444</text:p>
          </table:table-cell>
          <table:table-cell office:value-type="float" office:value="2727" table:formula="of:=SUM([.V27:.V28])" table:style-name="ce124">
            <text:p>2,727</text:p>
          </table:table-cell>
          <table:table-cell office:value-type="float" office:value="28806.18" table:formula="of:=SUM([.W27:.W28])" table:style-name="ce124">
            <text:p>28,806</text:p>
          </table:table-cell>
          <table:table-cell office:value-type="float" office:value="31533.18" table:formula="of:=SUM([.X27:.X28])" table:style-name="ce124">
            <text:p>31,533</text:p>
          </table:table-cell>
          <table:table-cell office:value-type="float" office:value="21705" table:formula="of:=SUM([.Y27:.Y28])" table:style-name="ce124">
            <text:p>21,705</text:p>
          </table:table-cell>
          <table:table-cell office:value-type="float" office:value="21705" table:formula="of:=SUM([.Z27:.Z28])" table:style-name="ce171">
            <text:p>21,705</text:p>
          </table:table-cell>
          <table:table-cell office:value-type="float" office:value="50" table:formula="of:=SUM([.AA27:.AA28])" table:style-name="ce124">
            <text:p>50</text:p>
          </table:table-cell>
          <table:table-cell office:value-type="float" office:value="50" table:formula="of:=SUM([.AB27:.AB28])" table:style-name="ce124">
            <text:p>50</text:p>
          </table:table-cell>
          <table:table-cell office:value-type="float" office:value="0" table:formula="of:=SUM([.AC27:.AC28])" table:style-name="ce124">
            <text:p>0</text:p>
          </table:table-cell>
          <table:table-cell office:value-type="float" office:value="8457.4879999999994" table:formula="of:=SUM([.AD27:.AD28])" table:style-name="ce124">
            <text:p>8,457</text:p>
          </table:table-cell>
          <table:table-cell office:value-type="float" office:value="196531" table:formula="of:=SUM([.G29];[.J29];[.O29];[.U29];[.X29];[.Z29];[.AB29];[.AD29])" table:style-name="ce167">
            <text:p>196,531</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後壁鄉</text:p>
          </table:table-cell>
          <table:table-cell office:value-type="float" office:value="18869" table:style-name="ce111">
            <text:p>18,869</text:p>
          </table:table-cell>
          <table:table-cell office:value-type="float" office:value="26715" table:style-name="ce111">
            <text:p>26,715</text:p>
          </table:table-cell>
          <table:table-cell office:value-type="float" office:value="37192" table:style-name="ce159">
            <text:p>37,192</text:p>
          </table:table-cell>
          <table:table-cell office:value-type="float" office:value="3946" table:style-name="ce111">
            <text:p>3,946</text:p>
          </table:table-cell>
          <table:table-cell office:value-type="float" office:value="86722" table:formula="of:=SUM([.C30:.F30])" table:style-name="ce171">
            <text:p>86,722</text:p>
          </table:table-cell>
          <table:table-cell office:value-type="float" office:value="593" table:style-name="ce111">
            <text:p>593</text:p>
          </table:table-cell>
          <table:table-cell office:value-type="float" office:value="780" table:style-name="ce159">
            <text:p>780</text:p>
          </table:table-cell>
          <table:table-cell office:value-type="float" office:value="1373" table:formula="of:=SUM([.H30:.I30])" table:style-name="ce171">
            <text:p>1,373</text:p>
          </table:table-cell>
          <table:table-cell office:value-type="float" office:value="9504" table:style-name="ce111">
            <text:p>9,504</text:p>
          </table:table-cell>
          <table:table-cell office:value-type="float" office:value="598" table:style-name="ce111">
            <text:p>598</text:p>
          </table:table-cell>
          <table:table-cell office:value-type="float" office:value="20354" table:style-name="ce111">
            <text:p>20,354</text:p>
          </table:table-cell>
          <table:table-cell office:value-type="float" office:value="2076" table:style-name="ce111">
            <text:p>2,076</text:p>
          </table:table-cell>
          <table:table-cell office:value-type="float" office:value="32532" table:formula="of:=SUM([.K30:.N30])" table:style-name="ce112">
            <text:p>32,532</text:p>
          </table:table-cell>
          <table:table-cell office:value-type="float" office:value="0" table:style-name="ce111">
            <text:p>0</text:p>
          </table:table-cell>
          <table:table-cell office:value-type="float" office:value="616" table:style-name="ce111">
            <text:p>616</text:p>
          </table:table-cell>
          <table:table-cell office:value-type="float" office:value="11304" table:style-name="ce111">
            <text:p>11,304</text:p>
          </table:table-cell>
          <table:table-cell office:value-type="float" office:value="0" table:style-name="ce111">
            <text:p>0</text:p>
          </table:table-cell>
          <table:table-cell office:value-type="float" office:value="0" table:style-name="ce111">
            <text:p>0</text:p>
          </table:table-cell>
          <table:table-cell office:value-type="float" office:value="11920" table:formula="of:=SUM([.P30:.T30])" table:style-name="ce112">
            <text:p>11,920</text:p>
          </table:table-cell>
          <table:table-cell office:value-type="float" office:value="4946" table:style-name="ce111">
            <text:p>4,946</text:p>
          </table:table-cell>
          <table:table-cell office:value-type="float" office:value="27267" table:style-name="ce111">
            <text:p>27,267</text:p>
          </table:table-cell>
          <table:table-cell office:value-type="float" office:value="32213" table:formula="of:=SUM([.V30:.W30])" table:style-name="ce112">
            <text:p>32,213</text:p>
          </table:table-cell>
          <table:table-cell office:value-type="float" office:value="37121" table:style-name="ce111">
            <text:p>37,121</text:p>
          </table:table-cell>
          <table:table-cell office:value-type="float" office:value="37121" table:formula="of:=SUM([.Y30])" table:style-name="ce171">
            <text:p>37,121</text:p>
          </table:table-cell>
          <table:table-cell office:value-type="float" office:value="0" table:style-name="ce111">
            <text:p>0</text:p>
          </table:table-cell>
          <table:table-cell office:value-type="float" office:value="0" table:formula="of:=SUM([.AA30])" table:style-name="ce112">
            <text:p>0</text:p>
          </table:table-cell>
          <table:table-cell table:style-name="ce111"/>
          <table:table-cell office:value-type="float" office:value="4714.0129999999999" table:style-name="ce158">
            <text:p>4,714</text:p>
          </table:table-cell>
          <table:table-cell office:value-type="float" office:value="206595.01300000001" table:formula="of:=SUM([.G30];[.J30];[.O30];[.U30];[.X30];[.Z30];[.AB30];[.AD30])" table:style-name="ce129">
            <text:p>206,595</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620" table:style-name="ce111">
            <text:p>620</text:p>
          </table:table-cell>
          <table:table-cell office:value-type="float" office:value="4084" table:style-name="ce159">
            <text:p>4,084</text:p>
          </table:table-cell>
          <table:table-cell table:style-name="ce111"/>
          <table:table-cell office:value-type="float" office:value="4704" table:formula="of:=SUM([.C31:.F31])" table:style-name="ce171">
            <text:p>4,704</text:p>
          </table:table-cell>
          <table:table-cell office:value-type="float" office:value="0" table:style-name="ce111">
            <text:p>0</text:p>
          </table:table-cell>
          <table:table-cell office:value-type="float" office:value="0" table:style-name="ce159">
            <text:p>0</text:p>
          </table:table-cell>
          <table:table-cell office:value-type="float" office:value="0" table:formula="of:=SUM([.H31:.I31])" table:style-name="ce171">
            <text:p>0</text:p>
          </table:table-cell>
          <table:table-cell office:value-type="float" office:value="400" table:style-name="ce111">
            <text:p>400</text:p>
          </table:table-cell>
          <table:table-cell office:value-type="float" office:value="1600" table:style-name="ce111">
            <text:p>1,600</text:p>
          </table:table-cell>
          <table:table-cell office:value-type="float" office:value="13368" table:style-name="ce111">
            <text:p>13,368</text:p>
          </table:table-cell>
          <table:table-cell table:style-name="ce111"/>
          <table:table-cell office:value-type="float" office:value="15368" table:formula="of:=SUM([.K31:.N31])" table:style-name="ce112">
            <text:p>15,368</text:p>
          </table:table-cell>
          <table:table-cell office:value-type="float" office:value="0" table:style-name="ce111">
            <text:p>0</text:p>
          </table:table-cell>
          <table:table-cell table:style-name="ce111"/>
          <table:table-cell office:value-type="float" office:value="720" table:style-name="ce111">
            <text:p>720</text:p>
          </table:table-cell>
          <table:table-cell office:value-type="float" office:value="0" table:style-name="ce111">
            <text:p>0</text:p>
          </table:table-cell>
          <table:table-cell office:value-type="float" office:value="0" table:style-name="ce111">
            <text:p>0</text:p>
          </table:table-cell>
          <table:table-cell office:value-type="float" office:value="720" table:formula="of:=SUM([.P31:.T31])" table:style-name="ce112">
            <text:p>720</text:p>
          </table:table-cell>
          <table:table-cell office:value-type="float" office:value="0" table:style-name="ce111">
            <text:p>0</text:p>
          </table:table-cell>
          <table:table-cell office:value-type="float" office:value="1484" table:style-name="ce111">
            <text:p>1,484</text:p>
          </table:table-cell>
          <table:table-cell office:value-type="float" office:value="1484" table:formula="of:=SUM([.V31:.W31])" table:style-name="ce112">
            <text:p>1,484</text:p>
          </table:table-cell>
          <table:table-cell table:style-name="ce111"/>
          <table:table-cell office:value-type="float" office:value="0" table:formula="of:=SUM([.Y31])" table:style-name="ce171">
            <text:p>0</text:p>
          </table:table-cell>
          <table:table-cell office:value-type="float" office:value="0" table:style-name="ce111">
            <text:p>0</text:p>
          </table:table-cell>
          <table:table-cell office:value-type="float" office:value="0" table:formula="of:=SUM([.AA31])" table:style-name="ce112">
            <text:p>0</text:p>
          </table:table-cell>
          <table:table-cell table:style-name="ce111"/>
          <table:table-cell office:value-type="float" office:value="2111.9870000000001" table:style-name="ce158">
            <text:p>2,112</text:p>
          </table:table-cell>
          <table:table-cell office:value-type="float" office:value="24387.987000000001" table:formula="of:=SUM([.G31];[.J31];[.O31];[.U31];[.X31];[.Z31];[.AB31];[.AD31])" table:style-name="ce129">
            <text:p>24,388</text:p>
          </table:table-cell>
          <table:table-cell table:number-columns-repeated="16353"/>
        </table:table-row>
        <table:table-row table:style-name="ro24">
          <table:table-cell table:style-name="ce122"/>
          <table:table-cell table:style-name="ce123"/>
          <table:table-cell office:value-type="float" office:value="18869" table:formula="of:=SUM([.C30:.C31])" table:style-name="ce124">
            <text:p>18,869</text:p>
          </table:table-cell>
          <table:table-cell office:value-type="float" office:value="27335" table:formula="of:=SUM([.D30:.D31])" table:style-name="ce124">
            <text:p>27,335</text:p>
          </table:table-cell>
          <table:table-cell office:value-type="float" office:value="41276" table:formula="of:=SUM([.E30:.E31])" table:style-name="ce124">
            <text:p>41,276</text:p>
          </table:table-cell>
          <table:table-cell office:value-type="float" office:value="3946" table:formula="of:=SUM([.F30:.F31])" table:style-name="ce124">
            <text:p>3,946</text:p>
          </table:table-cell>
          <table:table-cell office:value-type="float" office:value="91426" table:formula="of:=SUM([.G30:.G31])" table:style-name="ce171">
            <text:p>91,426</text:p>
          </table:table-cell>
          <table:table-cell office:value-type="float" office:value="593" table:formula="of:=SUM([.H30:.H31])" table:style-name="ce124">
            <text:p>593</text:p>
          </table:table-cell>
          <table:table-cell office:value-type="float" office:value="780" table:formula="of:=SUM([.I30:.I31])" table:style-name="ce124">
            <text:p>780</text:p>
          </table:table-cell>
          <table:table-cell office:value-type="float" office:value="1373" table:formula="of:=SUM([.J30:.J31])" table:style-name="ce171">
            <text:p>1,373</text:p>
          </table:table-cell>
          <table:table-cell office:value-type="float" office:value="9904" table:formula="of:=SUM([.K30:.K31])" table:style-name="ce124">
            <text:p>9,904</text:p>
          </table:table-cell>
          <table:table-cell office:value-type="float" office:value="2198" table:formula="of:=SUM([.L30:.L31])" table:style-name="ce124">
            <text:p>2,198</text:p>
          </table:table-cell>
          <table:table-cell office:value-type="float" office:value="33722" table:formula="of:=SUM([.M30:.M31])" table:style-name="ce124">
            <text:p>33,722</text:p>
          </table:table-cell>
          <table:table-cell office:value-type="float" office:value="2076" table:formula="of:=SUM([.N30:.N31])" table:style-name="ce124">
            <text:p>2,076</text:p>
          </table:table-cell>
          <table:table-cell office:value-type="float" office:value="47900" table:formula="of:=SUM([.O30:.O31])" table:style-name="ce124">
            <text:p>47,900</text:p>
          </table:table-cell>
          <table:table-cell office:value-type="float" office:value="0" table:formula="of:=SUM([.P30:.P31])" table:style-name="ce124">
            <text:p>0</text:p>
          </table:table-cell>
          <table:table-cell office:value-type="float" office:value="616" table:formula="of:=SUM([.Q30:.Q31])" table:style-name="ce124">
            <text:p>616</text:p>
          </table:table-cell>
          <table:table-cell office:value-type="float" office:value="12024" table:formula="of:=SUM([.R30:.R31])" table:style-name="ce124">
            <text:p>12,024</text:p>
          </table:table-cell>
          <table:table-cell office:value-type="float" office:value="0" table:formula="of:=SUM([.S30:.S31])" table:style-name="ce124">
            <text:p>0</text:p>
          </table:table-cell>
          <table:table-cell office:value-type="float" office:value="0" table:formula="of:=SUM([.T30:.T31])" table:style-name="ce124">
            <text:p>0</text:p>
          </table:table-cell>
          <table:table-cell office:value-type="float" office:value="12640" table:formula="of:=SUM([.U30:.U31])" table:style-name="ce124">
            <text:p>12,640</text:p>
          </table:table-cell>
          <table:table-cell office:value-type="float" office:value="4946" table:formula="of:=SUM([.V30:.V31])" table:style-name="ce124">
            <text:p>4,946</text:p>
          </table:table-cell>
          <table:table-cell office:value-type="float" office:value="28751" table:formula="of:=SUM([.W30:.W31])" table:style-name="ce124">
            <text:p>28,751</text:p>
          </table:table-cell>
          <table:table-cell office:value-type="float" office:value="33697" table:formula="of:=SUM([.X30:.X31])" table:style-name="ce124">
            <text:p>33,697</text:p>
          </table:table-cell>
          <table:table-cell office:value-type="float" office:value="37121" table:formula="of:=SUM([.Y30:.Y31])" table:style-name="ce124">
            <text:p>37,121</text:p>
          </table:table-cell>
          <table:table-cell office:value-type="float" office:value="37121" table:formula="of:=SUM([.Z30:.Z31])" table:style-name="ce171">
            <text:p>37,121</text:p>
          </table:table-cell>
          <table:table-cell office:value-type="float" office:value="0" table:formula="of:=SUM([.AA30:.AA31])" table:style-name="ce124">
            <text:p>0</text:p>
          </table:table-cell>
          <table:table-cell office:value-type="float" office:value="0" table:formula="of:=SUM([.AB30:.AB31])" table:style-name="ce124">
            <text:p>0</text:p>
          </table:table-cell>
          <table:table-cell office:value-type="float" office:value="0" table:formula="of:=SUM([.AC30:.AC31])" table:style-name="ce124">
            <text:p>0</text:p>
          </table:table-cell>
          <table:table-cell office:value-type="float" office:value="6826" table:formula="of:=SUM([.AD30:.AD31])" table:style-name="ce124">
            <text:p>6,826</text:p>
          </table:table-cell>
          <table:table-cell office:value-type="float" office:value="230983" table:formula="of:=SUM([.G32];[.J32];[.O32];[.U32];[.X32];[.Z32];[.AB32];[.AD32])" table:style-name="ce167">
            <text:p>230,983</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東山鄉</text:p>
          </table:table-cell>
          <table:table-cell office:value-type="float" office:value="18723" table:style-name="ce111">
            <text:p>18,723</text:p>
          </table:table-cell>
          <table:table-cell office:value-type="float" office:value="44579" table:style-name="ce111">
            <text:p>44,579</text:p>
          </table:table-cell>
          <table:table-cell office:value-type="float" office:value="17783" table:style-name="ce159">
            <text:p>17,783</text:p>
          </table:table-cell>
          <table:table-cell office:value-type="float" office:value="938" table:style-name="ce111">
            <text:p>938</text:p>
          </table:table-cell>
          <table:table-cell office:value-type="float" office:value="82023" table:formula="of:=SUM([.C33:.F33])" table:style-name="ce171">
            <text:p>82,023</text:p>
          </table:table-cell>
          <table:table-cell office:value-type="float" office:value="943" table:style-name="ce111">
            <text:p>943</text:p>
          </table:table-cell>
          <table:table-cell office:value-type="float" office:value="5742" table:style-name="ce159">
            <text:p>5,742</text:p>
          </table:table-cell>
          <table:table-cell office:value-type="float" office:value="6685" table:formula="of:=SUM([.H33:.I33])" table:style-name="ce171">
            <text:p>6,685</text:p>
          </table:table-cell>
          <table:table-cell office:value-type="float" office:value="853" table:style-name="ce111">
            <text:p>853</text:p>
          </table:table-cell>
          <table:table-cell office:value-type="float" office:value="358" table:style-name="ce111">
            <text:p>358</text:p>
          </table:table-cell>
          <table:table-cell office:value-type="float" office:value="6896" table:style-name="ce111">
            <text:p>6,896</text:p>
          </table:table-cell>
          <table:table-cell office:value-type="float" office:value="2038" table:style-name="ce111">
            <text:p>2,038</text:p>
          </table:table-cell>
          <table:table-cell office:value-type="float" office:value="10145" table:formula="of:=SUM([.K33:.N33])" table:style-name="ce112">
            <text:p>10,145</text:p>
          </table:table-cell>
          <table:table-cell office:value-type="float" office:value="0" table:style-name="ce111">
            <text:p>0</text:p>
          </table:table-cell>
          <table:table-cell office:value-type="float" office:value="1354" table:style-name="ce111">
            <text:p>1,354</text:p>
          </table:table-cell>
          <table:table-cell office:value-type="float" office:value="9409" table:style-name="ce111">
            <text:p>9,409</text:p>
          </table:table-cell>
          <table:table-cell office:value-type="float" office:value="0" table:style-name="ce111">
            <text:p>0</text:p>
          </table:table-cell>
          <table:table-cell office:value-type="float" office:value="0" table:style-name="ce111">
            <text:p>0</text:p>
          </table:table-cell>
          <table:table-cell office:value-type="float" office:value="10763" table:formula="of:=SUM([.P33:.T33])" table:style-name="ce112">
            <text:p>10,763</text:p>
          </table:table-cell>
          <table:table-cell office:value-type="float" office:value="2432" table:style-name="ce111">
            <text:p>2,432</text:p>
          </table:table-cell>
          <table:table-cell office:value-type="float" office:value="30259" table:style-name="ce111">
            <text:p>30,259</text:p>
          </table:table-cell>
          <table:table-cell office:value-type="float" office:value="32691" table:formula="of:=SUM([.V33:.W33])" table:style-name="ce112">
            <text:p>32,691</text:p>
          </table:table-cell>
          <table:table-cell office:value-type="float" office:value="18820" table:style-name="ce111">
            <text:p>18,820</text:p>
          </table:table-cell>
          <table:table-cell office:value-type="float" office:value="18820" table:formula="of:=SUM([.Y33])" table:style-name="ce171">
            <text:p>18,820</text:p>
          </table:table-cell>
          <table:table-cell office:value-type="float" office:value="0" table:style-name="ce111">
            <text:p>0</text:p>
          </table:table-cell>
          <table:table-cell office:value-type="float" office:value="0" table:formula="of:=SUM([.AA33])" table:style-name="ce112">
            <text:p>0</text:p>
          </table:table-cell>
          <table:table-cell table:style-name="ce111"/>
          <table:table-cell office:value-type="float" office:value="3689" table:style-name="ce158">
            <text:p>3,689</text:p>
          </table:table-cell>
          <table:table-cell office:value-type="float" office:value="164816" table:formula="of:=SUM([.G33];[.J33];[.O33];[.U33];[.X33];[.Z33];[.AB33];[.AD33])" table:style-name="ce129">
            <text:p>164,81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1533" table:style-name="ce111">
            <text:p>1,533</text:p>
          </table:table-cell>
          <table:table-cell office:value-type="float" office:value="1219" table:style-name="ce159">
            <text:p>1,219</text:p>
          </table:table-cell>
          <table:table-cell office:value-type="float" office:value="0" table:style-name="ce111">
            <text:p>0</text:p>
          </table:table-cell>
          <table:table-cell office:value-type="float" office:value="2752" table:formula="of:=SUM([.C34:.F34])" table:style-name="ce171">
            <text:p>2,752</text:p>
          </table:table-cell>
          <table:table-cell table:style-name="ce111"/>
          <table:table-cell office:value-type="float" office:value="130" table:style-name="ce159">
            <text:p>130</text:p>
          </table:table-cell>
          <table:table-cell office:value-type="float" office:value="130" table:formula="of:=SUM([.H34:.I34])" table:style-name="ce171">
            <text:p>130</text:p>
          </table:table-cell>
          <table:table-cell office:value-type="float" office:value="45920" table:style-name="ce111">
            <text:p>45,920</text:p>
          </table:table-cell>
          <table:table-cell office:value-type="float" office:value="2496" table:style-name="ce111">
            <text:p>2,496</text:p>
          </table:table-cell>
          <table:table-cell office:value-type="float" office:value="34469" table:style-name="ce111">
            <text:p>34,469</text:p>
          </table:table-cell>
          <table:table-cell office:value-type="float" office:value="8460" table:style-name="ce111">
            <text:p>8,460</text:p>
          </table:table-cell>
          <table:table-cell office:value-type="float" office:value="91345" table:formula="of:=SUM([.K34:.N34])" table:style-name="ce112">
            <text:p>91,345</text:p>
          </table:table-cell>
          <table:table-cell office:value-type="float" office:value="0" table:style-name="ce111">
            <text:p>0</text:p>
          </table:table-cell>
          <table:table-cell office:value-type="float" office:value="69" table:style-name="ce111">
            <text:p>69</text:p>
          </table:table-cell>
          <table:table-cell table:style-name="ce111"/>
          <table:table-cell office:value-type="float" office:value="0" table:style-name="ce111">
            <text:p>0</text:p>
          </table:table-cell>
          <table:table-cell office:value-type="float" office:value="0" table:style-name="ce111">
            <text:p>0</text:p>
          </table:table-cell>
          <table:table-cell office:value-type="float" office:value="69" table:formula="of:=SUM([.P34:.T34])" table:style-name="ce112">
            <text:p>69</text:p>
          </table:table-cell>
          <table:table-cell table:style-name="ce111"/>
          <table:table-cell office:value-type="float" office:value="375" table:style-name="ce111">
            <text:p>375</text:p>
          </table:table-cell>
          <table:table-cell office:value-type="float" office:value="375" table:formula="of:=SUM([.V34:.W34])" table:style-name="ce112">
            <text:p>375</text:p>
          </table:table-cell>
          <table:table-cell table:style-name="ce111"/>
          <table:table-cell office:value-type="float" office:value="0" table:formula="of:=SUM([.Y34])" table:style-name="ce171">
            <text:p>0</text:p>
          </table:table-cell>
          <table:table-cell office:value-type="float" office:value="0" table:style-name="ce111">
            <text:p>0</text:p>
          </table:table-cell>
          <table:table-cell office:value-type="float" office:value="0" table:formula="of:=SUM([.AA34])" table:style-name="ce112">
            <text:p>0</text:p>
          </table:table-cell>
          <table:table-cell table:style-name="ce111"/>
          <table:table-cell office:value-type="float" office:value="12214" table:style-name="ce158">
            <text:p>12,214</text:p>
          </table:table-cell>
          <table:table-cell office:value-type="float" office:value="106885" table:formula="of:=SUM([.G34];[.J34];[.O34];[.U34];[.X34];[.Z34];[.AB34];[.AD34])" table:style-name="ce129">
            <text:p>106,885</text:p>
          </table:table-cell>
          <table:table-cell table:number-columns-repeated="16353"/>
        </table:table-row>
        <table:table-row table:style-name="ro24">
          <table:table-cell table:style-name="ce122"/>
          <table:table-cell table:style-name="ce123"/>
          <table:table-cell office:value-type="float" office:value="18723" table:formula="of:=SUM([.C33:.C34])" table:style-name="ce124">
            <text:p>18,723</text:p>
          </table:table-cell>
          <table:table-cell office:value-type="float" office:value="46112" table:formula="of:=SUM([.D33:.D34])" table:style-name="ce124">
            <text:p>46,112</text:p>
          </table:table-cell>
          <table:table-cell office:value-type="float" office:value="19002" table:formula="of:=SUM([.E33:.E34])" table:style-name="ce124">
            <text:p>19,002</text:p>
          </table:table-cell>
          <table:table-cell office:value-type="float" office:value="938" table:formula="of:=SUM([.F33:.F34])" table:style-name="ce124">
            <text:p>938</text:p>
          </table:table-cell>
          <table:table-cell office:value-type="float" office:value="84775" table:formula="of:=SUM([.G33:.G34])" table:style-name="ce171">
            <text:p>84,775</text:p>
          </table:table-cell>
          <table:table-cell office:value-type="float" office:value="943" table:formula="of:=SUM([.H33:.H34])" table:style-name="ce124">
            <text:p>943</text:p>
          </table:table-cell>
          <table:table-cell office:value-type="float" office:value="5872" table:formula="of:=SUM([.I33:.I34])" table:style-name="ce124">
            <text:p>5,872</text:p>
          </table:table-cell>
          <table:table-cell office:value-type="float" office:value="6815" table:formula="of:=SUM([.J33:.J34])" table:style-name="ce171">
            <text:p>6,815</text:p>
          </table:table-cell>
          <table:table-cell office:value-type="float" office:value="46773" table:formula="of:=SUM([.K33:.K34])" table:style-name="ce124">
            <text:p>46,773</text:p>
          </table:table-cell>
          <table:table-cell office:value-type="float" office:value="2854" table:formula="of:=SUM([.L33:.L34])" table:style-name="ce124">
            <text:p>2,854</text:p>
          </table:table-cell>
          <table:table-cell office:value-type="float" office:value="41365" table:formula="of:=SUM([.M33:.M34])" table:style-name="ce124">
            <text:p>41,365</text:p>
          </table:table-cell>
          <table:table-cell office:value-type="float" office:value="10498" table:formula="of:=SUM([.N33:.N34])" table:style-name="ce124">
            <text:p>10,498</text:p>
          </table:table-cell>
          <table:table-cell office:value-type="float" office:value="101490" table:formula="of:=SUM([.O33:.O34])" table:style-name="ce124">
            <text:p>101,490</text:p>
          </table:table-cell>
          <table:table-cell office:value-type="float" office:value="0" table:formula="of:=SUM([.P33:.P34])" table:style-name="ce124">
            <text:p>0</text:p>
          </table:table-cell>
          <table:table-cell office:value-type="float" office:value="1423" table:formula="of:=SUM([.Q33:.Q34])" table:style-name="ce124">
            <text:p>1,423</text:p>
          </table:table-cell>
          <table:table-cell office:value-type="float" office:value="9409" table:formula="of:=SUM([.R33:.R34])" table:style-name="ce124">
            <text:p>9,409</text:p>
          </table:table-cell>
          <table:table-cell office:value-type="float" office:value="0" table:formula="of:=SUM([.S33:.S34])" table:style-name="ce124">
            <text:p>0</text:p>
          </table:table-cell>
          <table:table-cell office:value-type="float" office:value="0" table:formula="of:=SUM([.T33:.T34])" table:style-name="ce124">
            <text:p>0</text:p>
          </table:table-cell>
          <table:table-cell office:value-type="float" office:value="10832" table:formula="of:=SUM([.U33:.U34])" table:style-name="ce124">
            <text:p>10,832</text:p>
          </table:table-cell>
          <table:table-cell office:value-type="float" office:value="2432" table:formula="of:=SUM([.V33:.V34])" table:style-name="ce124">
            <text:p>2,432</text:p>
          </table:table-cell>
          <table:table-cell office:value-type="float" office:value="30634" table:formula="of:=SUM([.W33:.W34])" table:style-name="ce124">
            <text:p>30,634</text:p>
          </table:table-cell>
          <table:table-cell office:value-type="float" office:value="33066" table:formula="of:=SUM([.X33:.X34])" table:style-name="ce124">
            <text:p>33,066</text:p>
          </table:table-cell>
          <table:table-cell office:value-type="float" office:value="18820" table:formula="of:=SUM([.Y33:.Y34])" table:style-name="ce124">
            <text:p>18,820</text:p>
          </table:table-cell>
          <table:table-cell office:value-type="float" office:value="18820" table:formula="of:=SUM([.Z33:.Z34])" table:style-name="ce171">
            <text:p>18,820</text:p>
          </table:table-cell>
          <table:table-cell office:value-type="float" office:value="0" table:formula="of:=SUM([.AA33:.AA34])" table:style-name="ce124">
            <text:p>0</text:p>
          </table:table-cell>
          <table:table-cell office:value-type="float" office:value="0" table:formula="of:=SUM([.AB33:.AB34])" table:style-name="ce124">
            <text:p>0</text:p>
          </table:table-cell>
          <table:table-cell office:value-type="float" office:value="0" table:formula="of:=SUM([.AC33:.AC34])" table:style-name="ce124">
            <text:p>0</text:p>
          </table:table-cell>
          <table:table-cell office:value-type="float" office:value="15903" table:formula="of:=SUM([.AD33:.AD34])" table:style-name="ce124">
            <text:p>15,903</text:p>
          </table:table-cell>
          <table:table-cell office:value-type="float" office:value="271701" table:formula="of:=SUM([.G35];[.J35];[.O35];[.U35];[.X35];[.Z35];[.AB35];[.AD35])" table:style-name="ce167">
            <text:p>271,701</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6">
            <text:p>下營鄉</text:p>
          </table:table-cell>
          <table:table-cell office:value-type="float" office:value="19016" table:style-name="ce111">
            <text:p>19,016</text:p>
          </table:table-cell>
          <table:table-cell office:value-type="float" office:value="18725" table:style-name="ce111">
            <text:p>18,725</text:p>
          </table:table-cell>
          <table:table-cell office:value-type="float" office:value="27105" table:style-name="ce159">
            <text:p>27,105</text:p>
          </table:table-cell>
          <table:table-cell office:value-type="float" office:value="3783" table:style-name="ce111">
            <text:p>3,783</text:p>
          </table:table-cell>
          <table:table-cell office:value-type="float" office:value="68629" table:formula="of:=SUM([.C36:.F36])" table:style-name="ce171">
            <text:p>68,629</text:p>
          </table:table-cell>
          <table:table-cell office:value-type="float" office:value="89" table:style-name="ce111">
            <text:p>89</text:p>
          </table:table-cell>
          <table:table-cell office:value-type="float" office:value="2182" table:style-name="ce159">
            <text:p>2,182</text:p>
          </table:table-cell>
          <table:table-cell office:value-type="float" office:value="2271" table:formula="of:=SUM([.H36:.I36])" table:style-name="ce171">
            <text:p>2,271</text:p>
          </table:table-cell>
          <table:table-cell office:value-type="float" office:value="5028" table:style-name="ce111">
            <text:p>5,028</text:p>
          </table:table-cell>
          <table:table-cell office:value-type="float" office:value="372" table:style-name="ce111">
            <text:p>372</text:p>
          </table:table-cell>
          <table:table-cell office:value-type="float" office:value="13635" table:style-name="ce111">
            <text:p>13,635</text:p>
          </table:table-cell>
          <table:table-cell office:value-type="float" office:value="82" table:style-name="ce111">
            <text:p>82</text:p>
          </table:table-cell>
          <table:table-cell office:value-type="float" office:value="19117" table:formula="of:=SUM([.K36:.N36])" table:style-name="ce112">
            <text:p>19,117</text:p>
          </table:table-cell>
          <table:table-cell office:value-type="float" office:value="0" table:style-name="ce111">
            <text:p>0</text:p>
          </table:table-cell>
          <table:table-cell office:value-type="float" office:value="226" table:style-name="ce111">
            <text:p>226</text:p>
          </table:table-cell>
          <table:table-cell office:value-type="float" office:value="7831.35" table:style-name="ce111">
            <text:p>7,831</text:p>
          </table:table-cell>
          <table:table-cell office:value-type="float" office:value="0" table:style-name="ce111">
            <text:p>0</text:p>
          </table:table-cell>
          <table:table-cell office:value-type="float" office:value="0" table:style-name="ce111">
            <text:p>0</text:p>
          </table:table-cell>
          <table:table-cell office:value-type="float" office:value="8057.35" table:formula="of:=SUM([.P36:.T36])" table:style-name="ce112">
            <text:p>8,057</text:p>
          </table:table-cell>
          <table:table-cell office:value-type="float" office:value="2636.1" table:style-name="ce111">
            <text:p>2,636</text:p>
          </table:table-cell>
          <table:table-cell office:value-type="float" office:value="27288.026999999998" table:style-name="ce111">
            <text:p>27,288</text:p>
          </table:table-cell>
          <table:table-cell office:value-type="float" office:value="29924.126999999997" table:formula="of:=SUM([.V36:.W36])" table:style-name="ce112">
            <text:p>29,924</text:p>
          </table:table-cell>
          <table:table-cell office:value-type="float" office:value="27674" table:style-name="ce111">
            <text:p>27,674</text:p>
          </table:table-cell>
          <table:table-cell office:value-type="float" office:value="27674" table:formula="of:=SUM([.Y36])" table:style-name="ce171">
            <text:p>27,674</text:p>
          </table:table-cell>
          <table:table-cell office:value-type="float" office:value="0" table:style-name="ce111">
            <text:p>0</text:p>
          </table:table-cell>
          <table:table-cell office:value-type="float" office:value="0" table:formula="of:=SUM([.AA36])" table:style-name="ce112">
            <text:p>0</text:p>
          </table:table-cell>
          <table:table-cell table:style-name="ce111"/>
          <table:table-cell office:value-type="float" office:value="4747.8029999999999" table:style-name="ce158">
            <text:p>4,748</text:p>
          </table:table-cell>
          <table:table-cell office:value-type="float" office:value="160420.28000000003" table:formula="of:=SUM([.G36];[.J36];[.O36];[.U36];[.X36];[.Z36];[.AB36];[.AD36])" table:style-name="ce129">
            <text:p>160,42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150" table:style-name="ce111">
            <text:p>150</text:p>
          </table:table-cell>
          <table:table-cell office:value-type="float" office:value="315" table:style-name="ce111">
            <text:p>315</text:p>
          </table:table-cell>
          <table:table-cell office:value-type="float" office:value="6240" table:style-name="ce159">
            <text:p>6,240</text:p>
          </table:table-cell>
          <table:table-cell table:style-name="ce111"/>
          <table:table-cell office:value-type="float" office:value="6705" table:formula="of:=SUM([.C37:.F37])" table:style-name="ce171">
            <text:p>6,705</text:p>
          </table:table-cell>
          <table:table-cell table:style-name="ce111"/>
          <table:table-cell office:value-type="float" office:value="690" table:style-name="ce159">
            <text:p>690</text:p>
          </table:table-cell>
          <table:table-cell office:value-type="float" office:value="690" table:formula="of:=SUM([.H37:.I37])" table:style-name="ce171">
            <text:p>690</text:p>
          </table:table-cell>
          <table:table-cell office:value-type="float" office:value="2100" table:style-name="ce111">
            <text:p>2,100</text:p>
          </table:table-cell>
          <table:table-cell table:style-name="ce111"/>
          <table:table-cell office:value-type="float" office:value="32717" table:style-name="ce111">
            <text:p>32,717</text:p>
          </table:table-cell>
          <table:table-cell office:value-type="float" office:value="0" table:style-name="ce111">
            <text:p>0</text:p>
          </table:table-cell>
          <table:table-cell office:value-type="float" office:value="34817" table:formula="of:=SUM([.K37:.N37])" table:style-name="ce112">
            <text:p>34,817</text:p>
          </table:table-cell>
          <table:table-cell office:value-type="float" office:value="0" table:style-name="ce111">
            <text:p>0</text:p>
          </table:table-cell>
          <table:table-cell table:style-name="ce111"/>
          <table:table-cell office:value-type="float" office:value="240" table:style-name="ce111">
            <text:p>240</text:p>
          </table:table-cell>
          <table:table-cell office:value-type="float" office:value="0" table:style-name="ce111">
            <text:p>0</text:p>
          </table:table-cell>
          <table:table-cell office:value-type="float" office:value="0" table:style-name="ce111">
            <text:p>0</text:p>
          </table:table-cell>
          <table:table-cell office:value-type="float" office:value="240" table:formula="of:=SUM([.P37:.T37])" table:style-name="ce112">
            <text:p>240</text:p>
          </table:table-cell>
          <table:table-cell table:style-name="ce111"/>
          <table:table-cell office:value-type="float" office:value="1585.72" table:style-name="ce111">
            <text:p>1,586</text:p>
          </table:table-cell>
          <table:table-cell office:value-type="float" office:value="1585.72" table:formula="of:=SUM([.V37:.W37])" table:style-name="ce112">
            <text:p>1,586</text:p>
          </table:table-cell>
          <table:table-cell table:style-name="ce111"/>
          <table:table-cell office:value-type="float" office:value="0" table:formula="of:=SUM([.Y37])" table:style-name="ce171">
            <text:p>0</text:p>
          </table:table-cell>
          <table:table-cell office:value-type="float" office:value="0" table:style-name="ce111">
            <text:p>0</text:p>
          </table:table-cell>
          <table:table-cell office:value-type="float" office:value="0" table:formula="of:=SUM([.AA37])" table:style-name="ce112">
            <text:p>0</text:p>
          </table:table-cell>
          <table:table-cell table:style-name="ce111"/>
          <table:table-cell office:value-type="float" office:value="1600" table:style-name="ce158">
            <text:p>1,600</text:p>
          </table:table-cell>
          <table:table-cell office:value-type="float" office:value="45637.72" table:formula="of:=SUM([.G37];[.J37];[.O37];[.U37];[.X37];[.Z37];[.AB37];[.AD37])" table:style-name="ce129">
            <text:p>45,638</text:p>
          </table:table-cell>
          <table:table-cell table:number-columns-repeated="16353"/>
        </table:table-row>
        <table:table-row table:style-name="ro24">
          <table:table-cell table:style-name="ce122"/>
          <table:table-cell table:style-name="ce123"/>
          <table:table-cell office:value-type="float" office:value="19166" table:formula="of:=SUM([.C36:.C37])" table:style-name="ce124">
            <text:p>19,166</text:p>
          </table:table-cell>
          <table:table-cell office:value-type="float" office:value="19040" table:formula="of:=SUM([.D36:.D37])" table:style-name="ce124">
            <text:p>19,040</text:p>
          </table:table-cell>
          <table:table-cell office:value-type="float" office:value="33345" table:formula="of:=SUM([.E36:.E37])" table:style-name="ce124">
            <text:p>33,345</text:p>
          </table:table-cell>
          <table:table-cell office:value-type="float" office:value="3783" table:formula="of:=SUM([.F36:.F37])" table:style-name="ce124">
            <text:p>3,783</text:p>
          </table:table-cell>
          <table:table-cell office:value-type="float" office:value="75334" table:formula="of:=SUM([.G36:.G37])" table:style-name="ce171">
            <text:p>75,334</text:p>
          </table:table-cell>
          <table:table-cell office:value-type="float" office:value="89" table:formula="of:=SUM([.H36:.H37])" table:style-name="ce124">
            <text:p>89</text:p>
          </table:table-cell>
          <table:table-cell office:value-type="float" office:value="2872" table:formula="of:=SUM([.I36:.I37])" table:style-name="ce124">
            <text:p>2,872</text:p>
          </table:table-cell>
          <table:table-cell office:value-type="float" office:value="2961" table:formula="of:=SUM([.J36:.J37])" table:style-name="ce171">
            <text:p>2,961</text:p>
          </table:table-cell>
          <table:table-cell office:value-type="float" office:value="7128" table:formula="of:=SUM([.K36:.K37])" table:style-name="ce124">
            <text:p>7,128</text:p>
          </table:table-cell>
          <table:table-cell office:value-type="float" office:value="372" table:formula="of:=SUM([.L36:.L37])" table:style-name="ce124">
            <text:p>372</text:p>
          </table:table-cell>
          <table:table-cell office:value-type="float" office:value="46352" table:formula="of:=SUM([.M36:.M37])" table:style-name="ce124">
            <text:p>46,352</text:p>
          </table:table-cell>
          <table:table-cell office:value-type="float" office:value="82" table:formula="of:=SUM([.N36:.N37])" table:style-name="ce124">
            <text:p>82</text:p>
          </table:table-cell>
          <table:table-cell office:value-type="float" office:value="53934" table:formula="of:=SUM([.O36:.O37])" table:style-name="ce124">
            <text:p>53,934</text:p>
          </table:table-cell>
          <table:table-cell office:value-type="float" office:value="0" table:formula="of:=SUM([.P36:.P37])" table:style-name="ce124">
            <text:p>0</text:p>
          </table:table-cell>
          <table:table-cell office:value-type="float" office:value="226" table:formula="of:=SUM([.Q36:.Q37])" table:style-name="ce124">
            <text:p>226</text:p>
          </table:table-cell>
          <table:table-cell office:value-type="float" office:value="8071.35" table:formula="of:=SUM([.R36:.R37])" table:style-name="ce124">
            <text:p>8,071</text:p>
          </table:table-cell>
          <table:table-cell office:value-type="float" office:value="0" table:formula="of:=SUM([.S36:.S37])" table:style-name="ce124">
            <text:p>0</text:p>
          </table:table-cell>
          <table:table-cell office:value-type="float" office:value="0" table:formula="of:=SUM([.T36:.T37])" table:style-name="ce124">
            <text:p>0</text:p>
          </table:table-cell>
          <table:table-cell office:value-type="float" office:value="8297.35" table:formula="of:=SUM([.U36:.U37])" table:style-name="ce124">
            <text:p>8,297</text:p>
          </table:table-cell>
          <table:table-cell office:value-type="float" office:value="2636.1" table:formula="of:=SUM([.V36:.V37])" table:style-name="ce124">
            <text:p>2,636</text:p>
          </table:table-cell>
          <table:table-cell office:value-type="float" office:value="28873.746999999999" table:formula="of:=SUM([.W36:.W37])" table:style-name="ce124">
            <text:p>28,874</text:p>
          </table:table-cell>
          <table:table-cell office:value-type="float" office:value="31509.846999999998" table:formula="of:=SUM([.X36:.X37])" table:style-name="ce124">
            <text:p>31,510</text:p>
          </table:table-cell>
          <table:table-cell office:value-type="float" office:value="27674" table:formula="of:=SUM([.Y36:.Y37])" table:style-name="ce124">
            <text:p>27,674</text:p>
          </table:table-cell>
          <table:table-cell office:value-type="float" office:value="27674" table:formula="of:=SUM([.Z36:.Z37])" table:style-name="ce171">
            <text:p>27,674</text:p>
          </table:table-cell>
          <table:table-cell office:value-type="float" office:value="0" table:formula="of:=SUM([.AA36:.AA37])" table:style-name="ce124">
            <text:p>0</text:p>
          </table:table-cell>
          <table:table-cell office:value-type="float" office:value="0" table:formula="of:=SUM([.AB36:.AB37])" table:style-name="ce124">
            <text:p>0</text:p>
          </table:table-cell>
          <table:table-cell office:value-type="float" office:value="0" table:formula="of:=SUM([.AC36:.AC37])" table:style-name="ce124">
            <text:p>0</text:p>
          </table:table-cell>
          <table:table-cell office:value-type="float" office:value="6347.8029999999999" table:formula="of:=SUM([.AD36:.AD37])" table:style-name="ce124">
            <text:p>6,348</text:p>
          </table:table-cell>
          <table:table-cell office:value-type="float" office:value="206058" table:formula="of:=SUM([.G38];[.J38];[.O38];[.U38];[.X38];[.Z38];[.AB38];[.AD38])" table:style-name="ce167">
            <text:p>206,058</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六甲鄉</text:p>
          </table:table-cell>
          <table:table-cell office:value-type="float" office:value="19450" table:style-name="ce111">
            <text:p>19,450</text:p>
          </table:table-cell>
          <table:table-cell office:value-type="float" office:value="24090" table:style-name="ce111">
            <text:p>24,090</text:p>
          </table:table-cell>
          <table:table-cell office:value-type="float" office:value="25411" table:style-name="ce159">
            <text:p>25,411</text:p>
          </table:table-cell>
          <table:table-cell office:value-type="float" office:value="4682.9989999999998" table:style-name="ce111">
            <text:p>4,683</text:p>
          </table:table-cell>
          <table:table-cell office:value-type="float" office:value="73633.998999999996" table:formula="of:=SUM([.C39:.F39])" table:style-name="ce171">
            <text:p>73,634</text:p>
          </table:table-cell>
          <table:table-cell office:value-type="float" office:value="877" table:style-name="ce111">
            <text:p>877</text:p>
          </table:table-cell>
          <table:table-cell office:value-type="float" office:value="1682" table:style-name="ce159">
            <text:p>1,682</text:p>
          </table:table-cell>
          <table:table-cell office:value-type="float" office:value="2559" table:formula="of:=SUM([.H39:.I39])" table:style-name="ce171">
            <text:p>2,559</text:p>
          </table:table-cell>
          <table:table-cell office:value-type="float" office:value="5752" table:style-name="ce111">
            <text:p>5,752</text:p>
          </table:table-cell>
          <table:table-cell office:value-type="float" office:value="1117" table:style-name="ce111">
            <text:p>1,117</text:p>
          </table:table-cell>
          <table:table-cell office:value-type="float" office:value="14474" table:style-name="ce111">
            <text:p>14,474</text:p>
          </table:table-cell>
          <table:table-cell table:style-name="ce111"/>
          <table:table-cell office:value-type="float" office:value="21343" table:formula="of:=SUM([.K39:.N39])" table:style-name="ce112">
            <text:p>21,343</text:p>
          </table:table-cell>
          <table:table-cell office:value-type="float" office:value="0" table:style-name="ce111">
            <text:p>0</text:p>
          </table:table-cell>
          <table:table-cell office:value-type="float" office:value="280" table:style-name="ce111">
            <text:p>280</text:p>
          </table:table-cell>
          <table:table-cell office:value-type="float" office:value="12834" table:style-name="ce111">
            <text:p>12,834</text:p>
          </table:table-cell>
          <table:table-cell office:value-type="float" office:value="0" table:style-name="ce111">
            <text:p>0</text:p>
          </table:table-cell>
          <table:table-cell office:value-type="float" office:value="0" table:style-name="ce111">
            <text:p>0</text:p>
          </table:table-cell>
          <table:table-cell office:value-type="float" office:value="13114" table:formula="of:=SUM([.P39:.T39])" table:style-name="ce112">
            <text:p>13,114</text:p>
          </table:table-cell>
          <table:table-cell office:value-type="float" office:value="3926" table:style-name="ce111">
            <text:p>3,926</text:p>
          </table:table-cell>
          <table:table-cell office:value-type="float" office:value="25320.73" table:style-name="ce111">
            <text:p>25,321</text:p>
          </table:table-cell>
          <table:table-cell office:value-type="float" office:value="29246.73" table:formula="of:=SUM([.V39:.W39])" table:style-name="ce112">
            <text:p>29,247</text:p>
          </table:table-cell>
          <table:table-cell office:value-type="float" office:value="17222" table:style-name="ce111">
            <text:p>17,222</text:p>
          </table:table-cell>
          <table:table-cell office:value-type="float" office:value="17222" table:formula="of:=SUM([.Y39])" table:style-name="ce171">
            <text:p>17,222</text:p>
          </table:table-cell>
          <table:table-cell office:value-type="float" office:value="0" table:style-name="ce111">
            <text:p>0</text:p>
          </table:table-cell>
          <table:table-cell office:value-type="float" office:value="0" table:formula="of:=SUM([.AA39])" table:style-name="ce112">
            <text:p>0</text:p>
          </table:table-cell>
          <table:table-cell table:style-name="ce111"/>
          <table:table-cell office:value-type="float" office:value="5295.2709999999997" table:style-name="ce158">
            <text:p>5,295</text:p>
          </table:table-cell>
          <table:table-cell office:value-type="float" office:value="162414" table:formula="of:=SUM([.G39];[.J39];[.O39];[.U39];[.X39];[.Z39];[.AB39];[.AD39])" table:style-name="ce129">
            <text:p>162,414</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1151" table:style-name="ce111">
            <text:p>1,151</text:p>
          </table:table-cell>
          <table:table-cell office:value-type="float" office:value="0" table:style-name="ce111">
            <text:p>0</text:p>
          </table:table-cell>
          <table:table-cell office:value-type="float" office:value="11102" table:style-name="ce159">
            <text:p>11,102</text:p>
          </table:table-cell>
          <table:table-cell office:value-type="float" office:value="0" table:style-name="ce111">
            <text:p>0</text:p>
          </table:table-cell>
          <table:table-cell office:value-type="float" office:value="12253" table:formula="of:=SUM([.C40:.F40])" table:style-name="ce171">
            <text:p>12,253</text:p>
          </table:table-cell>
          <table:table-cell table:style-name="ce111"/>
          <table:table-cell office:value-type="float" office:value="350" table:style-name="ce159">
            <text:p>350</text:p>
          </table:table-cell>
          <table:table-cell office:value-type="float" office:value="350" table:formula="of:=SUM([.H40:.I40])" table:style-name="ce171">
            <text:p>350</text:p>
          </table:table-cell>
          <table:table-cell office:value-type="float" office:value="1991" table:style-name="ce111">
            <text:p>1,991</text:p>
          </table:table-cell>
          <table:table-cell office:value-type="float" office:value="0" table:style-name="ce111">
            <text:p>0</text:p>
          </table:table-cell>
          <table:table-cell office:value-type="float" office:value="23429" table:style-name="ce111">
            <text:p>23,429</text:p>
          </table:table-cell>
          <table:table-cell office:value-type="float" office:value="0" table:style-name="ce111">
            <text:p>0</text:p>
          </table:table-cell>
          <table:table-cell office:value-type="float" office:value="25420" table:formula="of:=SUM([.K40:.N40])" table:style-name="ce112">
            <text:p>25,420</text:p>
          </table:table-cell>
          <table:table-cell office:value-type="float" office:value="0" table:style-name="ce111">
            <text:p>0</text:p>
          </table:table-cell>
          <table:table-cell table:style-name="ce111"/>
          <table:table-cell office:value-type="float" office:value="1958" table:style-name="ce111">
            <text:p>1,958</text:p>
          </table:table-cell>
          <table:table-cell office:value-type="float" office:value="0" table:style-name="ce111">
            <text:p>0</text:p>
          </table:table-cell>
          <table:table-cell office:value-type="float" office:value="0" table:style-name="ce111">
            <text:p>0</text:p>
          </table:table-cell>
          <table:table-cell office:value-type="float" office:value="1958" table:formula="of:=SUM([.P40:.T40])" table:style-name="ce112">
            <text:p>1,958</text:p>
          </table:table-cell>
          <table:table-cell table:style-name="ce111"/>
          <table:table-cell office:value-type="float" office:value="1972" table:style-name="ce111">
            <text:p>1,972</text:p>
          </table:table-cell>
          <table:table-cell office:value-type="float" office:value="1972" table:formula="of:=SUM([.V40:.W40])" table:style-name="ce112">
            <text:p>1,972</text:p>
          </table:table-cell>
          <table:table-cell table:style-name="ce111"/>
          <table:table-cell office:value-type="float" office:value="0" table:formula="of:=SUM([.Y40])" table:style-name="ce171">
            <text:p>0</text:p>
          </table:table-cell>
          <table:table-cell table:style-name="ce111"/>
          <table:table-cell office:value-type="float" office:value="0" table:formula="of:=SUM([.AA40])" table:style-name="ce112">
            <text:p>0</text:p>
          </table:table-cell>
          <table:table-cell table:style-name="ce111"/>
          <table:table-cell table:style-name="ce158"/>
          <table:table-cell office:value-type="float" office:value="41953" table:formula="of:=SUM([.G40];[.J40];[.O40];[.U40];[.X40];[.Z40];[.AB40];[.AD40])" table:style-name="ce129">
            <text:p>41,953</text:p>
          </table:table-cell>
          <table:table-cell table:number-columns-repeated="16353"/>
        </table:table-row>
        <table:table-row table:style-name="ro24">
          <table:table-cell table:style-name="ce122"/>
          <table:table-cell table:style-name="ce123"/>
          <table:table-cell office:value-type="float" office:value="20601" table:formula="of:=SUM([.C39:.C40])" table:style-name="ce124">
            <text:p>20,601</text:p>
          </table:table-cell>
          <table:table-cell office:value-type="float" office:value="24090" table:formula="of:=SUM([.D39:.D40])" table:style-name="ce124">
            <text:p>24,090</text:p>
          </table:table-cell>
          <table:table-cell office:value-type="float" office:value="36513" table:formula="of:=SUM([.E39:.E40])" table:style-name="ce124">
            <text:p>36,513</text:p>
          </table:table-cell>
          <table:table-cell office:value-type="float" office:value="4682.9989999999998" table:formula="of:=SUM([.F39:.F40])" table:style-name="ce124">
            <text:p>4,683</text:p>
          </table:table-cell>
          <table:table-cell office:value-type="float" office:value="85886.998999999996" table:formula="of:=SUM([.G39:.G40])" table:style-name="ce171">
            <text:p>85,887</text:p>
          </table:table-cell>
          <table:table-cell office:value-type="float" office:value="877" table:formula="of:=SUM([.H39:.H40])" table:style-name="ce124">
            <text:p>877</text:p>
          </table:table-cell>
          <table:table-cell office:value-type="float" office:value="2032" table:formula="of:=SUM([.I39:.I40])" table:style-name="ce124">
            <text:p>2,032</text:p>
          </table:table-cell>
          <table:table-cell office:value-type="float" office:value="2909" table:formula="of:=SUM([.J39:.J40])" table:style-name="ce171">
            <text:p>2,909</text:p>
          </table:table-cell>
          <table:table-cell office:value-type="float" office:value="7743" table:formula="of:=SUM([.K39:.K40])" table:style-name="ce124">
            <text:p>7,743</text:p>
          </table:table-cell>
          <table:table-cell office:value-type="float" office:value="1117" table:formula="of:=SUM([.L39:.L40])" table:style-name="ce124">
            <text:p>1,117</text:p>
          </table:table-cell>
          <table:table-cell office:value-type="float" office:value="37903" table:formula="of:=SUM([.M39:.M40])" table:style-name="ce124">
            <text:p>37,903</text:p>
          </table:table-cell>
          <table:table-cell office:value-type="float" office:value="0" table:formula="of:=SUM([.N39:.N40])" table:style-name="ce124">
            <text:p>0</text:p>
          </table:table-cell>
          <table:table-cell office:value-type="float" office:value="46763" table:formula="of:=SUM([.O39:.O40])" table:style-name="ce124">
            <text:p>46,763</text:p>
          </table:table-cell>
          <table:table-cell office:value-type="float" office:value="0" table:formula="of:=SUM([.P39:.P40])" table:style-name="ce124">
            <text:p>0</text:p>
          </table:table-cell>
          <table:table-cell office:value-type="float" office:value="280" table:formula="of:=SUM([.Q39:.Q40])" table:style-name="ce124">
            <text:p>280</text:p>
          </table:table-cell>
          <table:table-cell office:value-type="float" office:value="14792" table:formula="of:=SUM([.R39:.R40])" table:style-name="ce124">
            <text:p>14,792</text:p>
          </table:table-cell>
          <table:table-cell office:value-type="float" office:value="0" table:formula="of:=SUM([.S39:.S40])" table:style-name="ce124">
            <text:p>0</text:p>
          </table:table-cell>
          <table:table-cell office:value-type="float" office:value="0" table:formula="of:=SUM([.T39:.T40])" table:style-name="ce124">
            <text:p>0</text:p>
          </table:table-cell>
          <table:table-cell office:value-type="float" office:value="15072" table:formula="of:=SUM([.U39:.U40])" table:style-name="ce124">
            <text:p>15,072</text:p>
          </table:table-cell>
          <table:table-cell office:value-type="float" office:value="3926" table:formula="of:=SUM([.V39:.V40])" table:style-name="ce124">
            <text:p>3,926</text:p>
          </table:table-cell>
          <table:table-cell office:value-type="float" office:value="27292.73" table:formula="of:=SUM([.W39:.W40])" table:style-name="ce124">
            <text:p>27,293</text:p>
          </table:table-cell>
          <table:table-cell office:value-type="float" office:value="31218.73" table:formula="of:=SUM([.X39:.X40])" table:style-name="ce124">
            <text:p>31,219</text:p>
          </table:table-cell>
          <table:table-cell office:value-type="float" office:value="17222" table:formula="of:=SUM([.Y39:.Y40])" table:style-name="ce124">
            <text:p>17,222</text:p>
          </table:table-cell>
          <table:table-cell office:value-type="float" office:value="17222" table:formula="of:=SUM([.Z39:.Z40])" table:style-name="ce171">
            <text:p>17,222</text:p>
          </table:table-cell>
          <table:table-cell office:value-type="float" office:value="0" table:formula="of:=SUM([.AA39:.AA40])" table:style-name="ce124">
            <text:p>0</text:p>
          </table:table-cell>
          <table:table-cell office:value-type="float" office:value="0" table:formula="of:=SUM([.AB39:.AB40])" table:style-name="ce124">
            <text:p>0</text:p>
          </table:table-cell>
          <table:table-cell office:value-type="float" office:value="0" table:formula="of:=SUM([.AC39:.AC40])" table:style-name="ce124">
            <text:p>0</text:p>
          </table:table-cell>
          <table:table-cell office:value-type="float" office:value="5295.2709999999997" table:formula="of:=SUM([.AD39:.AD40])" table:style-name="ce124">
            <text:p>5,295</text:p>
          </table:table-cell>
          <table:table-cell office:value-type="float" office:value="204367.00000000003" table:formula="of:=SUM([.G41];[.J41];[.O41];[.U41];[.X41];[.Z41];[.AB41];[.AD41])" table:style-name="ce167">
            <text:p>204,36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官田鄉</text:p>
          </table:table-cell>
          <table:table-cell office:value-type="float" office:value="19741" table:style-name="ce111">
            <text:p>19,741</text:p>
          </table:table-cell>
          <table:table-cell office:value-type="float" office:value="25874" table:style-name="ce111">
            <text:p>25,874</text:p>
          </table:table-cell>
          <table:table-cell office:value-type="float" office:value="32297" table:style-name="ce159">
            <text:p>32,297</text:p>
          </table:table-cell>
          <table:table-cell office:value-type="float" office:value="3868" table:style-name="ce111">
            <text:p>3,868</text:p>
          </table:table-cell>
          <table:table-cell office:value-type="float" office:value="81780" table:formula="of:=SUM([.C42:.F42])" table:style-name="ce171">
            <text:p>81,780</text:p>
          </table:table-cell>
          <table:table-cell office:value-type="float" office:value="440" table:style-name="ce111">
            <text:p>440</text:p>
          </table:table-cell>
          <table:table-cell office:value-type="float" office:value="3973" table:style-name="ce159">
            <text:p>3,973</text:p>
          </table:table-cell>
          <table:table-cell office:value-type="float" office:value="4413" table:formula="of:=SUM([.H42:.I42])" table:style-name="ce171">
            <text:p>4,413</text:p>
          </table:table-cell>
          <table:table-cell office:value-type="float" office:value="10674" table:style-name="ce111">
            <text:p>10,674</text:p>
          </table:table-cell>
          <table:table-cell office:value-type="float" office:value="4465" table:style-name="ce111">
            <text:p>4,465</text:p>
          </table:table-cell>
          <table:table-cell office:value-type="float" office:value="11860" table:style-name="ce111">
            <text:p>11,860</text:p>
          </table:table-cell>
          <table:table-cell office:value-type="float" office:value="4309" table:style-name="ce111">
            <text:p>4,309</text:p>
          </table:table-cell>
          <table:table-cell office:value-type="float" office:value="31308" table:formula="of:=SUM([.K42:.N42])" table:style-name="ce112">
            <text:p>31,308</text:p>
          </table:table-cell>
          <table:table-cell office:value-type="float" office:value="0" table:style-name="ce111">
            <text:p>0</text:p>
          </table:table-cell>
          <table:table-cell office:value-type="float" office:value="3025" table:style-name="ce111">
            <text:p>3,025</text:p>
          </table:table-cell>
          <table:table-cell office:value-type="float" office:value="4626" table:style-name="ce111">
            <text:p>4,626</text:p>
          </table:table-cell>
          <table:table-cell office:value-type="float" office:value="0" table:style-name="ce111">
            <text:p>0</text:p>
          </table:table-cell>
          <table:table-cell office:value-type="float" office:value="0" table:style-name="ce111">
            <text:p>0</text:p>
          </table:table-cell>
          <table:table-cell office:value-type="float" office:value="7651" table:formula="of:=SUM([.P42:.T42])" table:style-name="ce112">
            <text:p>7,651</text:p>
          </table:table-cell>
          <table:table-cell office:value-type="float" office:value="1846" table:style-name="ce111">
            <text:p>1,846</text:p>
          </table:table-cell>
          <table:table-cell office:value-type="float" office:value="27226" table:style-name="ce111">
            <text:p>27,226</text:p>
          </table:table-cell>
          <table:table-cell office:value-type="float" office:value="29072" table:formula="of:=SUM([.V42:.W42])" table:style-name="ce112">
            <text:p>29,072</text:p>
          </table:table-cell>
          <table:table-cell office:value-type="float" office:value="27615" table:style-name="ce111">
            <text:p>27,615</text:p>
          </table:table-cell>
          <table:table-cell office:value-type="float" office:value="27615" table:formula="of:=SUM([.Y42])" table:style-name="ce171">
            <text:p>27,615</text:p>
          </table:table-cell>
          <table:table-cell office:value-type="float" office:value="0" table:style-name="ce111">
            <text:p>0</text:p>
          </table:table-cell>
          <table:table-cell office:value-type="float" office:value="0" table:formula="of:=SUM([.AA42])" table:style-name="ce112">
            <text:p>0</text:p>
          </table:table-cell>
          <table:table-cell table:style-name="ce111"/>
          <table:table-cell office:value-type="float" office:value="9830" table:style-name="ce158">
            <text:p>9,830</text:p>
          </table:table-cell>
          <table:table-cell office:value-type="float" office:value="191669" table:formula="of:=SUM([.G42];[.J42];[.O42];[.U42];[.X42];[.Z42];[.AB42];[.AD42])" table:style-name="ce129">
            <text:p>191,669</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220" table:style-name="ce111">
            <text:p>220</text:p>
          </table:table-cell>
          <table:table-cell office:value-type="float" office:value="1439" table:style-name="ce111">
            <text:p>1,439</text:p>
          </table:table-cell>
          <table:table-cell office:value-type="float" office:value="580" table:style-name="ce159">
            <text:p>580</text:p>
          </table:table-cell>
          <table:table-cell office:value-type="float" office:value="0" table:style-name="ce111">
            <text:p>0</text:p>
          </table:table-cell>
          <table:table-cell office:value-type="float" office:value="2239" table:formula="of:=SUM([.C43:.F43])" table:style-name="ce171">
            <text:p>2,239</text:p>
          </table:table-cell>
          <table:table-cell table:style-name="ce111"/>
          <table:table-cell office:value-type="float" office:value="1712" table:style-name="ce159">
            <text:p>1,712</text:p>
          </table:table-cell>
          <table:table-cell office:value-type="float" office:value="1712" table:formula="of:=SUM([.H43:.I43])" table:style-name="ce171">
            <text:p>1,712</text:p>
          </table:table-cell>
          <table:table-cell office:value-type="float" office:value="2215" table:style-name="ce111">
            <text:p>2,215</text:p>
          </table:table-cell>
          <table:table-cell office:value-type="float" office:value="10908" table:style-name="ce111">
            <text:p>10,908</text:p>
          </table:table-cell>
          <table:table-cell office:value-type="float" office:value="13750" table:style-name="ce111">
            <text:p>13,750</text:p>
          </table:table-cell>
          <table:table-cell office:value-type="float" office:value="35" table:style-name="ce111">
            <text:p>35</text:p>
          </table:table-cell>
          <table:table-cell office:value-type="float" office:value="26908" table:formula="of:=SUM([.K43:.N43])" table:style-name="ce112">
            <text:p>26,908</text:p>
          </table:table-cell>
          <table:table-cell office:value-type="float" office:value="0" table:style-name="ce111">
            <text:p>0</text:p>
          </table:table-cell>
          <table:table-cell table:style-name="ce111"/>
          <table:table-cell office:value-type="float" office:value="13231" table:style-name="ce111">
            <text:p>13,231</text:p>
          </table:table-cell>
          <table:table-cell office:value-type="float" office:value="0" table:style-name="ce111">
            <text:p>0</text:p>
          </table:table-cell>
          <table:table-cell office:value-type="float" office:value="0" table:style-name="ce111">
            <text:p>0</text:p>
          </table:table-cell>
          <table:table-cell office:value-type="float" office:value="13231" table:formula="of:=SUM([.P43:.T43])" table:style-name="ce112">
            <text:p>13,231</text:p>
          </table:table-cell>
          <table:table-cell table:style-name="ce111"/>
          <table:table-cell office:value-type="float" office:value="500" table:style-name="ce111">
            <text:p>500</text:p>
          </table:table-cell>
          <table:table-cell office:value-type="float" office:value="500" table:formula="of:=SUM([.V43:.W43])" table:style-name="ce112">
            <text:p>500</text:p>
          </table:table-cell>
          <table:table-cell table:style-name="ce111"/>
          <table:table-cell office:value-type="float" office:value="0" table:formula="of:=SUM([.Y43])" table:style-name="ce171">
            <text:p>0</text:p>
          </table:table-cell>
          <table:table-cell office:value-type="float" office:value="0" table:style-name="ce111">
            <text:p>0</text:p>
          </table:table-cell>
          <table:table-cell office:value-type="float" office:value="0" table:formula="of:=SUM([.AA43])" table:style-name="ce112">
            <text:p>0</text:p>
          </table:table-cell>
          <table:table-cell table:style-name="ce111"/>
          <table:table-cell office:value-type="float" office:value="2000" table:style-name="ce158">
            <text:p>2,000</text:p>
          </table:table-cell>
          <table:table-cell office:value-type="float" office:value="46590" table:formula="of:=SUM([.G43];[.J43];[.O43];[.U43];[.X43];[.Z43];[.AB43];[.AD43])" table:style-name="ce129">
            <text:p>46,590</text:p>
          </table:table-cell>
          <table:table-cell table:number-columns-repeated="16353"/>
        </table:table-row>
        <table:table-row table:style-name="ro24">
          <table:table-cell table:style-name="ce122"/>
          <table:table-cell table:style-name="ce123"/>
          <table:table-cell office:value-type="float" office:value="19961" table:formula="of:=SUM([.C42:.C43])" table:style-name="ce124">
            <text:p>19,961</text:p>
          </table:table-cell>
          <table:table-cell office:value-type="float" office:value="27313" table:formula="of:=SUM([.D42:.D43])" table:style-name="ce124">
            <text:p>27,313</text:p>
          </table:table-cell>
          <table:table-cell office:value-type="float" office:value="32877" table:formula="of:=SUM([.E42:.E43])" table:style-name="ce124">
            <text:p>32,877</text:p>
          </table:table-cell>
          <table:table-cell office:value-type="float" office:value="3868" table:formula="of:=SUM([.F42:.F43])" table:style-name="ce124">
            <text:p>3,868</text:p>
          </table:table-cell>
          <table:table-cell office:value-type="float" office:value="84019" table:formula="of:=SUM([.G42:.G43])" table:style-name="ce171">
            <text:p>84,019</text:p>
          </table:table-cell>
          <table:table-cell office:value-type="float" office:value="440" table:formula="of:=SUM([.H42:.H43])" table:style-name="ce124">
            <text:p>440</text:p>
          </table:table-cell>
          <table:table-cell office:value-type="float" office:value="5685" table:formula="of:=SUM([.I42:.I43])" table:style-name="ce124">
            <text:p>5,685</text:p>
          </table:table-cell>
          <table:table-cell office:value-type="float" office:value="6125" table:formula="of:=SUM([.J42:.J43])" table:style-name="ce171">
            <text:p>6,125</text:p>
          </table:table-cell>
          <table:table-cell office:value-type="float" office:value="12889" table:formula="of:=SUM([.K42:.K43])" table:style-name="ce124">
            <text:p>12,889</text:p>
          </table:table-cell>
          <table:table-cell office:value-type="float" office:value="15373" table:formula="of:=SUM([.L42:.L43])" table:style-name="ce124">
            <text:p>15,373</text:p>
          </table:table-cell>
          <table:table-cell office:value-type="float" office:value="25610" table:formula="of:=SUM([.M42:.M43])" table:style-name="ce124">
            <text:p>25,610</text:p>
          </table:table-cell>
          <table:table-cell office:value-type="float" office:value="4344" table:formula="of:=SUM([.N42:.N43])" table:style-name="ce124">
            <text:p>4,344</text:p>
          </table:table-cell>
          <table:table-cell office:value-type="float" office:value="58216" table:formula="of:=SUM([.O42:.O43])" table:style-name="ce124">
            <text:p>58,216</text:p>
          </table:table-cell>
          <table:table-cell office:value-type="float" office:value="0" table:formula="of:=SUM([.P42:.P43])" table:style-name="ce124">
            <text:p>0</text:p>
          </table:table-cell>
          <table:table-cell office:value-type="float" office:value="3025" table:formula="of:=SUM([.Q42:.Q43])" table:style-name="ce124">
            <text:p>3,025</text:p>
          </table:table-cell>
          <table:table-cell office:value-type="float" office:value="17857" table:formula="of:=SUM([.R42:.R43])" table:style-name="ce124">
            <text:p>17,857</text:p>
          </table:table-cell>
          <table:table-cell office:value-type="float" office:value="0" table:formula="of:=SUM([.S42:.S43])" table:style-name="ce124">
            <text:p>0</text:p>
          </table:table-cell>
          <table:table-cell office:value-type="float" office:value="0" table:formula="of:=SUM([.T42:.T43])" table:style-name="ce124">
            <text:p>0</text:p>
          </table:table-cell>
          <table:table-cell office:value-type="float" office:value="20882" table:formula="of:=SUM([.U42:.U43])" table:style-name="ce124">
            <text:p>20,882</text:p>
          </table:table-cell>
          <table:table-cell office:value-type="float" office:value="1846" table:formula="of:=SUM([.V42:.V43])" table:style-name="ce124">
            <text:p>1,846</text:p>
          </table:table-cell>
          <table:table-cell office:value-type="float" office:value="27726" table:formula="of:=SUM([.W42:.W43])" table:style-name="ce124">
            <text:p>27,726</text:p>
          </table:table-cell>
          <table:table-cell office:value-type="float" office:value="29572" table:formula="of:=SUM([.X42:.X43])" table:style-name="ce124">
            <text:p>29,572</text:p>
          </table:table-cell>
          <table:table-cell office:value-type="float" office:value="27615" table:formula="of:=SUM([.Y42:.Y43])" table:style-name="ce124">
            <text:p>27,615</text:p>
          </table:table-cell>
          <table:table-cell office:value-type="float" office:value="27615" table:formula="of:=SUM([.Z42:.Z43])" table:style-name="ce171">
            <text:p>27,615</text:p>
          </table:table-cell>
          <table:table-cell office:value-type="float" office:value="0" table:formula="of:=SUM([.AA42:.AA43])" table:style-name="ce124">
            <text:p>0</text:p>
          </table:table-cell>
          <table:table-cell office:value-type="float" office:value="0" table:formula="of:=SUM([.AB42:.AB43])" table:style-name="ce124">
            <text:p>0</text:p>
          </table:table-cell>
          <table:table-cell office:value-type="float" office:value="0" table:formula="of:=SUM([.AC42:.AC43])" table:style-name="ce124">
            <text:p>0</text:p>
          </table:table-cell>
          <table:table-cell office:value-type="float" office:value="11830" table:formula="of:=SUM([.AD42:.AD43])" table:style-name="ce124">
            <text:p>11,830</text:p>
          </table:table-cell>
          <table:table-cell office:value-type="float" office:value="238259" table:formula="of:=SUM([.G44];[.J44];[.O44];[.U44];[.X44];[.Z44];[.AB44];[.AD44])" table:style-name="ce167">
            <text:p>238,259</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大內鄉<text:s/></text:p>
          </table:table-cell>
          <table:table-cell office:value-type="float" office:value="19098" table:style-name="ce111">
            <text:p>19,098</text:p>
          </table:table-cell>
          <table:table-cell office:value-type="float" office:value="20275" table:style-name="ce111">
            <text:p>20,275</text:p>
          </table:table-cell>
          <table:table-cell office:value-type="float" office:value="17987" table:style-name="ce159">
            <text:p>17,987</text:p>
          </table:table-cell>
          <table:table-cell office:value-type="float" office:value="3120" table:style-name="ce111">
            <text:p>3,120</text:p>
          </table:table-cell>
          <table:table-cell office:value-type="float" office:value="60480" table:formula="of:=SUM([.C45:.F45])" table:style-name="ce171">
            <text:p>60,480</text:p>
          </table:table-cell>
          <table:table-cell office:value-type="float" office:value="584" table:style-name="ce111">
            <text:p>584</text:p>
          </table:table-cell>
          <table:table-cell office:value-type="float" office:value="1924" table:style-name="ce159">
            <text:p>1,924</text:p>
          </table:table-cell>
          <table:table-cell office:value-type="float" office:value="2508" table:formula="of:=SUM([.H45:.I45])" table:style-name="ce171">
            <text:p>2,508</text:p>
          </table:table-cell>
          <table:table-cell office:value-type="float" office:value="5693" table:style-name="ce111">
            <text:p>5,693</text:p>
          </table:table-cell>
          <table:table-cell office:value-type="float" office:value="177" table:style-name="ce111">
            <text:p>177</text:p>
          </table:table-cell>
          <table:table-cell office:value-type="float" office:value="10954" table:style-name="ce111">
            <text:p>10,954</text:p>
          </table:table-cell>
          <table:table-cell office:value-type="float" office:value="2526" table:style-name="ce111">
            <text:p>2,526</text:p>
          </table:table-cell>
          <table:table-cell office:value-type="float" office:value="19350" table:formula="of:=SUM([.K45:.N45])" table:style-name="ce112">
            <text:p>19,350</text:p>
          </table:table-cell>
          <table:table-cell office:value-type="float" office:value="0" table:style-name="ce111">
            <text:p>0</text:p>
          </table:table-cell>
          <table:table-cell office:value-type="float" office:value="1786" table:style-name="ce111">
            <text:p>1,786</text:p>
          </table:table-cell>
          <table:table-cell office:value-type="float" office:value="15789" table:style-name="ce111">
            <text:p>15,789</text:p>
          </table:table-cell>
          <table:table-cell office:value-type="float" office:value="0" table:style-name="ce111">
            <text:p>0</text:p>
          </table:table-cell>
          <table:table-cell office:value-type="float" office:value="0" table:style-name="ce111">
            <text:p>0</text:p>
          </table:table-cell>
          <table:table-cell office:value-type="float" office:value="17575" table:formula="of:=SUM([.P45:.T45])" table:style-name="ce112">
            <text:p>17,575</text:p>
          </table:table-cell>
          <table:table-cell office:value-type="float" office:value="1207" table:style-name="ce111">
            <text:p>1,207</text:p>
          </table:table-cell>
          <table:table-cell office:value-type="float" office:value="15873.51" table:style-name="ce111">
            <text:p>15,874</text:p>
          </table:table-cell>
          <table:table-cell office:value-type="float" office:value="17080.510000000002" table:formula="of:=SUM([.V45:.W45])" table:style-name="ce112">
            <text:p>17,081</text:p>
          </table:table-cell>
          <table:table-cell office:value-type="float" office:value="11778" table:style-name="ce111">
            <text:p>11,778</text:p>
          </table:table-cell>
          <table:table-cell office:value-type="float" office:value="11778" table:formula="of:=SUM([.Y45])" table:style-name="ce171">
            <text:p>11,778</text:p>
          </table:table-cell>
          <table:table-cell office:value-type="float" office:value="0" table:style-name="ce111">
            <text:p>0</text:p>
          </table:table-cell>
          <table:table-cell office:value-type="float" office:value="0" table:formula="of:=SUM([.AA45])" table:style-name="ce112">
            <text:p>0</text:p>
          </table:table-cell>
          <table:table-cell table:style-name="ce111"/>
          <table:table-cell office:value-type="float" office:value="2016.0060000000001" table:style-name="ce158">
            <text:p>2,016</text:p>
          </table:table-cell>
          <table:table-cell office:value-type="float" office:value="130787.516" table:formula="of:=SUM([.G45];[.J45];[.O45];[.U45];[.X45];[.Z45];[.AB45];[.AD45])" table:style-name="ce129">
            <text:p>130,788</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390" table:style-name="ce111">
            <text:p>390</text:p>
          </table:table-cell>
          <table:table-cell office:value-type="float" office:value="3333.6460000000002" table:style-name="ce111">
            <text:p>3,334</text:p>
          </table:table-cell>
          <table:table-cell office:value-type="float" office:value="1000" table:style-name="ce159">
            <text:p>1,000</text:p>
          </table:table-cell>
          <table:table-cell office:value-type="float" office:value="0" table:style-name="ce111">
            <text:p>0</text:p>
          </table:table-cell>
          <table:table-cell office:value-type="float" office:value="4723.6460000000006" table:formula="of:=SUM([.C46:.F46])" table:style-name="ce171">
            <text:p>4,724</text:p>
          </table:table-cell>
          <table:table-cell office:value-type="float" office:value="0" table:style-name="ce111">
            <text:p>0</text:p>
          </table:table-cell>
          <table:table-cell office:value-type="float" office:value="170" table:style-name="ce159">
            <text:p>170</text:p>
          </table:table-cell>
          <table:table-cell office:value-type="float" office:value="170" table:formula="of:=SUM([.H46:.I46])" table:style-name="ce171">
            <text:p>170</text:p>
          </table:table-cell>
          <table:table-cell office:value-type="float" office:value="4670" table:style-name="ce111">
            <text:p>4,670</text:p>
          </table:table-cell>
          <table:table-cell office:value-type="float" office:value="510" table:style-name="ce111">
            <text:p>510</text:p>
          </table:table-cell>
          <table:table-cell office:value-type="float" office:value="25218" table:style-name="ce111">
            <text:p>25,218</text:p>
          </table:table-cell>
          <table:table-cell office:value-type="float" office:value="1644" table:style-name="ce111">
            <text:p>1,644</text:p>
          </table:table-cell>
          <table:table-cell office:value-type="float" office:value="32042" table:formula="of:=SUM([.K46:.N46])" table:style-name="ce112">
            <text:p>32,042</text:p>
          </table:table-cell>
          <table:table-cell office:value-type="float" office:value="0" table:style-name="ce111">
            <text:p>0</text:p>
          </table:table-cell>
          <table:table-cell table:style-name="ce111"/>
          <table:table-cell office:value-type="float" office:value="1000" table:style-name="ce111">
            <text:p>1,000</text:p>
          </table:table-cell>
          <table:table-cell office:value-type="float" office:value="0" table:style-name="ce111">
            <text:p>0</text:p>
          </table:table-cell>
          <table:table-cell office:value-type="float" office:value="0" table:style-name="ce111">
            <text:p>0</text:p>
          </table:table-cell>
          <table:table-cell office:value-type="float" office:value="1000" table:formula="of:=SUM([.P46:.T46])" table:style-name="ce112">
            <text:p>1,000</text:p>
          </table:table-cell>
          <table:table-cell office:value-type="float" office:value="2450" table:style-name="ce111">
            <text:p>2,450</text:p>
          </table:table-cell>
          <table:table-cell office:value-type="float" office:value="152.83799999999999" table:style-name="ce111">
            <text:p>153</text:p>
          </table:table-cell>
          <table:table-cell office:value-type="float" office:value="2602.8380000000002" table:formula="of:=SUM([.V46:.W46])" table:style-name="ce112">
            <text:p>2,603</text:p>
          </table:table-cell>
          <table:table-cell table:style-name="ce111"/>
          <table:table-cell office:value-type="float" office:value="0" table:formula="of:=SUM([.Y46])" table:style-name="ce171">
            <text:p>0</text:p>
          </table:table-cell>
          <table:table-cell office:value-type="float" office:value="0" table:style-name="ce111">
            <text:p>0</text:p>
          </table:table-cell>
          <table:table-cell office:value-type="float" office:value="0" table:formula="of:=SUM([.AA46])" table:style-name="ce112">
            <text:p>0</text:p>
          </table:table-cell>
          <table:table-cell table:style-name="ce111"/>
          <table:table-cell office:value-type="float" office:value="1570" table:style-name="ce158">
            <text:p>1,570</text:p>
          </table:table-cell>
          <table:table-cell office:value-type="float" office:value="42108.484000000004" table:formula="of:=SUM([.G46];[.J46];[.O46];[.U46];[.X46];[.Z46];[.AB46];[.AD46])" table:style-name="ce129">
            <text:p>42,108</text:p>
          </table:table-cell>
          <table:table-cell table:number-columns-repeated="16353"/>
        </table:table-row>
        <table:table-row table:style-name="ro24">
          <table:table-cell table:style-name="ce122"/>
          <table:table-cell table:style-name="ce123"/>
          <table:table-cell office:value-type="float" office:value="19488" table:formula="of:=SUM([.C45:.C46])" table:style-name="ce124">
            <text:p>19,488</text:p>
          </table:table-cell>
          <table:table-cell office:value-type="float" office:value="23608.646000000001" table:formula="of:=SUM([.D45:.D46])" table:style-name="ce124">
            <text:p>23,609</text:p>
          </table:table-cell>
          <table:table-cell office:value-type="float" office:value="18987" table:formula="of:=SUM([.E45:.E46])" table:style-name="ce124">
            <text:p>18,987</text:p>
          </table:table-cell>
          <table:table-cell office:value-type="float" office:value="3120" table:formula="of:=SUM([.F45:.F46])" table:style-name="ce124">
            <text:p>3,120</text:p>
          </table:table-cell>
          <table:table-cell office:value-type="float" office:value="65203.646000000001" table:formula="of:=SUM([.G45:.G46])" table:style-name="ce171">
            <text:p>65,204</text:p>
          </table:table-cell>
          <table:table-cell office:value-type="float" office:value="584" table:formula="of:=SUM([.H45:.H46])" table:style-name="ce124">
            <text:p>584</text:p>
          </table:table-cell>
          <table:table-cell office:value-type="float" office:value="2094" table:formula="of:=SUM([.I45:.I46])" table:style-name="ce124">
            <text:p>2,094</text:p>
          </table:table-cell>
          <table:table-cell office:value-type="float" office:value="2678" table:formula="of:=SUM([.J45:.J46])" table:style-name="ce171">
            <text:p>2,678</text:p>
          </table:table-cell>
          <table:table-cell office:value-type="float" office:value="10363" table:formula="of:=SUM([.K45:.K46])" table:style-name="ce124">
            <text:p>10,363</text:p>
          </table:table-cell>
          <table:table-cell office:value-type="float" office:value="687" table:formula="of:=SUM([.L45:.L46])" table:style-name="ce124">
            <text:p>687</text:p>
          </table:table-cell>
          <table:table-cell office:value-type="float" office:value="36172" table:formula="of:=SUM([.M45:.M46])" table:style-name="ce124">
            <text:p>36,172</text:p>
          </table:table-cell>
          <table:table-cell office:value-type="float" office:value="4170" table:formula="of:=SUM([.N45:.N46])" table:style-name="ce124">
            <text:p>4,170</text:p>
          </table:table-cell>
          <table:table-cell office:value-type="float" office:value="51392" table:formula="of:=SUM([.O45:.O46])" table:style-name="ce124">
            <text:p>51,392</text:p>
          </table:table-cell>
          <table:table-cell office:value-type="float" office:value="0" table:formula="of:=SUM([.P45:.P46])" table:style-name="ce124">
            <text:p>0</text:p>
          </table:table-cell>
          <table:table-cell office:value-type="float" office:value="1786" table:formula="of:=SUM([.Q45:.Q46])" table:style-name="ce124">
            <text:p>1,786</text:p>
          </table:table-cell>
          <table:table-cell office:value-type="float" office:value="16789" table:formula="of:=SUM([.R45:.R46])" table:style-name="ce124">
            <text:p>16,789</text:p>
          </table:table-cell>
          <table:table-cell office:value-type="float" office:value="0" table:formula="of:=SUM([.S45:.S46])" table:style-name="ce124">
            <text:p>0</text:p>
          </table:table-cell>
          <table:table-cell office:value-type="float" office:value="0" table:formula="of:=SUM([.T45:.T46])" table:style-name="ce124">
            <text:p>0</text:p>
          </table:table-cell>
          <table:table-cell office:value-type="float" office:value="18575" table:formula="of:=SUM([.U45:.U46])" table:style-name="ce124">
            <text:p>18,575</text:p>
          </table:table-cell>
          <table:table-cell office:value-type="float" office:value="3657" table:formula="of:=SUM([.V45:.V46])" table:style-name="ce124">
            <text:p>3,657</text:p>
          </table:table-cell>
          <table:table-cell office:value-type="float" office:value="16026.348" table:formula="of:=SUM([.W45:.W46])" table:style-name="ce124">
            <text:p>16,026</text:p>
          </table:table-cell>
          <table:table-cell office:value-type="float" office:value="19683.348000000002" table:formula="of:=SUM([.X45:.X46])" table:style-name="ce124">
            <text:p>19,683</text:p>
          </table:table-cell>
          <table:table-cell office:value-type="float" office:value="11778" table:formula="of:=SUM([.Y45:.Y46])" table:style-name="ce124">
            <text:p>11,778</text:p>
          </table:table-cell>
          <table:table-cell office:value-type="float" office:value="11778" table:formula="of:=SUM([.Z45:.Z46])" table:style-name="ce171">
            <text:p>11,778</text:p>
          </table:table-cell>
          <table:table-cell office:value-type="float" office:value="0" table:formula="of:=SUM([.AA45:.AA46])" table:style-name="ce124">
            <text:p>0</text:p>
          </table:table-cell>
          <table:table-cell office:value-type="float" office:value="0" table:formula="of:=SUM([.AB45:.AB46])" table:style-name="ce124">
            <text:p>0</text:p>
          </table:table-cell>
          <table:table-cell office:value-type="float" office:value="0" table:formula="of:=SUM([.AC45:.AC46])" table:style-name="ce124">
            <text:p>0</text:p>
          </table:table-cell>
          <table:table-cell office:value-type="float" office:value="3586.0060000000003" table:formula="of:=SUM([.AD45:.AD46])" table:style-name="ce124">
            <text:p>3,586</text:p>
          </table:table-cell>
          <table:table-cell office:value-type="float" office:value="172896" table:formula="of:=SUM([.G47];[.J47];[.O47];[.U47];[.X47];[.Z47];[.AB47];[.AD47])" table:style-name="ce167">
            <text:p>172,896</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西港鄉<text:s/></text:p>
          </table:table-cell>
          <table:table-cell office:value-type="float" office:value="18535" table:style-name="ce111">
            <text:p>18,535</text:p>
          </table:table-cell>
          <table:table-cell office:value-type="float" office:value="21402" table:style-name="ce111">
            <text:p>21,402</text:p>
          </table:table-cell>
          <table:table-cell office:value-type="float" office:value="25333.3" table:style-name="ce159">
            <text:p>25,333</text:p>
          </table:table-cell>
          <table:table-cell office:value-type="float" office:value="4305.7" table:style-name="ce111">
            <text:p>4,306</text:p>
          </table:table-cell>
          <table:table-cell office:value-type="float" office:value="69576" table:formula="of:=SUM([.C48:.F48])" table:style-name="ce171">
            <text:p>69,576</text:p>
          </table:table-cell>
          <table:table-cell office:value-type="float" office:value="520" table:style-name="ce111">
            <text:p>520</text:p>
          </table:table-cell>
          <table:table-cell office:value-type="float" office:value="2612" table:style-name="ce159">
            <text:p>2,612</text:p>
          </table:table-cell>
          <table:table-cell office:value-type="float" office:value="3132" table:formula="of:=SUM([.H48:.I48])" table:style-name="ce171">
            <text:p>3,132</text:p>
          </table:table-cell>
          <table:table-cell office:value-type="float" office:value="5283" table:style-name="ce111">
            <text:p>5,283</text:p>
          </table:table-cell>
          <table:table-cell office:value-type="float" office:value="4171" table:style-name="ce111">
            <text:p>4,171</text:p>
          </table:table-cell>
          <table:table-cell office:value-type="float" office:value="9310" table:style-name="ce111">
            <text:p>9,310</text:p>
          </table:table-cell>
          <table:table-cell office:value-type="float" office:value="3202" table:style-name="ce111">
            <text:p>3,202</text:p>
          </table:table-cell>
          <table:table-cell office:value-type="float" office:value="21966" table:formula="of:=SUM([.K48:.N48])" table:style-name="ce112">
            <text:p>21,966</text:p>
          </table:table-cell>
          <table:table-cell office:value-type="float" office:value="0" table:style-name="ce111">
            <text:p>0</text:p>
          </table:table-cell>
          <table:table-cell office:value-type="float" office:value="433" table:style-name="ce111">
            <text:p>433</text:p>
          </table:table-cell>
          <table:table-cell office:value-type="float" office:value="8117.4359999999997" table:style-name="ce111">
            <text:p>8,117</text:p>
          </table:table-cell>
          <table:table-cell office:value-type="float" office:value="0" table:style-name="ce111">
            <text:p>0</text:p>
          </table:table-cell>
          <table:table-cell office:value-type="float" office:value="0" table:style-name="ce111">
            <text:p>0</text:p>
          </table:table-cell>
          <table:table-cell office:value-type="float" office:value="8550.4359999999997" table:formula="of:=SUM([.P48:.T48])" table:style-name="ce112">
            <text:p>8,550</text:p>
          </table:table-cell>
          <table:table-cell office:value-type="float" office:value="3017.2130000000002" table:style-name="ce111">
            <text:p>3,017</text:p>
          </table:table-cell>
          <table:table-cell office:value-type="float" office:value="28307.696" table:style-name="ce111">
            <text:p>28,308</text:p>
          </table:table-cell>
          <table:table-cell office:value-type="float" office:value="31324.909" table:formula="of:=SUM([.V48:.W48])" table:style-name="ce112">
            <text:p>31,325</text:p>
          </table:table-cell>
          <table:table-cell office:value-type="float" office:value="42432" table:style-name="ce111">
            <text:p>42,432</text:p>
          </table:table-cell>
          <table:table-cell office:value-type="float" office:value="42432" table:formula="of:=SUM([.Y48])" table:style-name="ce171">
            <text:p>42,432</text:p>
          </table:table-cell>
          <table:table-cell office:value-type="float" office:value="0" table:style-name="ce111">
            <text:p>0</text:p>
          </table:table-cell>
          <table:table-cell office:value-type="float" office:value="0" table:formula="of:=SUM([.AA48])" table:style-name="ce112">
            <text:p>0</text:p>
          </table:table-cell>
          <table:table-cell table:style-name="ce111"/>
          <table:table-cell office:value-type="float" office:value="4803.7820000000002" table:style-name="ce158">
            <text:p>4,804</text:p>
          </table:table-cell>
          <table:table-cell office:value-type="float" office:value="181785.12700000001" table:formula="of:=SUM([.G48];[.J48];[.O48];[.U48];[.X48];[.Z48];[.AB48];[.AD48])" table:style-name="ce129">
            <text:p>181,785</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56" table:style-name="ce111">
            <text:p>56</text:p>
          </table:table-cell>
          <table:table-cell office:value-type="float" office:value="1998" table:style-name="ce111">
            <text:p>1,998</text:p>
          </table:table-cell>
          <table:table-cell office:value-type="float" office:value="8695" table:style-name="ce159">
            <text:p>8,695</text:p>
          </table:table-cell>
          <table:table-cell table:style-name="ce111"/>
          <table:table-cell office:value-type="float" office:value="10749" table:formula="of:=SUM([.C49:.F49])" table:style-name="ce171">
            <text:p>10,749</text:p>
          </table:table-cell>
          <table:table-cell table:style-name="ce111"/>
          <table:table-cell office:value-type="float" office:value="190" table:style-name="ce159">
            <text:p>190</text:p>
          </table:table-cell>
          <table:table-cell office:value-type="float" office:value="190" table:formula="of:=SUM([.H49:.I49])" table:style-name="ce171">
            <text:p>190</text:p>
          </table:table-cell>
          <table:table-cell office:value-type="float" office:value="300" table:style-name="ce111">
            <text:p>300</text:p>
          </table:table-cell>
          <table:table-cell office:value-type="float" office:value="18562" table:style-name="ce111">
            <text:p>18,562</text:p>
          </table:table-cell>
          <table:table-cell office:value-type="float" office:value="3169" table:style-name="ce111">
            <text:p>3,169</text:p>
          </table:table-cell>
          <table:table-cell office:value-type="float" office:value="115" table:style-name="ce111">
            <text:p>115</text:p>
          </table:table-cell>
          <table:table-cell office:value-type="float" office:value="22146" table:formula="of:=SUM([.K49:.N49])" table:style-name="ce112">
            <text:p>22,146</text:p>
          </table:table-cell>
          <table:table-cell office:value-type="float" office:value="0" table:style-name="ce111">
            <text:p>0</text:p>
          </table:table-cell>
          <table:table-cell table:style-name="ce111"/>
          <table:table-cell office:value-type="float" office:value="4599.3869999999997" table:style-name="ce111">
            <text:p>4,599</text:p>
          </table:table-cell>
          <table:table-cell office:value-type="float" office:value="0" table:style-name="ce111">
            <text:p>0</text:p>
          </table:table-cell>
          <table:table-cell office:value-type="float" office:value="0" table:style-name="ce111">
            <text:p>0</text:p>
          </table:table-cell>
          <table:table-cell office:value-type="float" office:value="4599.3869999999997" table:formula="of:=SUM([.P49:.T49])" table:style-name="ce112">
            <text:p>4,599</text:p>
          </table:table-cell>
          <table:table-cell office:value-type="float" office:value="0" table:style-name="ce111">
            <text:p>0</text:p>
          </table:table-cell>
          <table:table-cell office:value-type="float" office:value="2967.7860000000001" table:style-name="ce111">
            <text:p>2,968</text:p>
          </table:table-cell>
          <table:table-cell office:value-type="float" office:value="2967.7860000000001" table:formula="of:=SUM([.V49:.W49])" table:style-name="ce112">
            <text:p>2,968</text:p>
          </table:table-cell>
          <table:table-cell table:style-name="ce111"/>
          <table:table-cell office:value-type="float" office:value="0" table:formula="of:=SUM([.Y49])" table:style-name="ce171">
            <text:p>0</text:p>
          </table:table-cell>
          <table:table-cell office:value-type="float" office:value="0" table:style-name="ce111">
            <text:p>0</text:p>
          </table:table-cell>
          <table:table-cell office:value-type="float" office:value="0" table:formula="of:=SUM([.AA49])" table:style-name="ce112">
            <text:p>0</text:p>
          </table:table-cell>
          <table:table-cell table:style-name="ce111"/>
          <table:table-cell office:value-type="float" office:value="0" table:style-name="ce158">
            <text:p>0</text:p>
          </table:table-cell>
          <table:table-cell office:value-type="float" office:value="40652.173000000003" table:formula="of:=SUM([.G49];[.J49];[.O49];[.U49];[.X49];[.Z49];[.AB49];[.AD49])" table:style-name="ce129">
            <text:p>40,652</text:p>
          </table:table-cell>
          <table:table-cell table:number-columns-repeated="16353"/>
        </table:table-row>
        <table:table-row table:style-name="ro24">
          <table:table-cell table:style-name="ce122"/>
          <table:table-cell table:style-name="ce123"/>
          <table:table-cell office:value-type="float" office:value="18591" table:formula="of:=SUM([.C48:.C49])" table:style-name="ce124">
            <text:p>18,591</text:p>
          </table:table-cell>
          <table:table-cell office:value-type="float" office:value="23400" table:formula="of:=SUM([.D48:.D49])" table:style-name="ce124">
            <text:p>23,400</text:p>
          </table:table-cell>
          <table:table-cell office:value-type="float" office:value="34028.300000000003" table:formula="of:=SUM([.E48:.E49])" table:style-name="ce124">
            <text:p>34,028</text:p>
          </table:table-cell>
          <table:table-cell office:value-type="float" office:value="4305.7" table:formula="of:=SUM([.F48:.F49])" table:style-name="ce124">
            <text:p>4,306</text:p>
          </table:table-cell>
          <table:table-cell office:value-type="float" office:value="80325" table:formula="of:=SUM([.G48:.G49])" table:style-name="ce171">
            <text:p>80,325</text:p>
          </table:table-cell>
          <table:table-cell office:value-type="float" office:value="520" table:formula="of:=SUM([.H48:.H49])" table:style-name="ce124">
            <text:p>520</text:p>
          </table:table-cell>
          <table:table-cell office:value-type="float" office:value="2802" table:formula="of:=SUM([.I48:.I49])" table:style-name="ce124">
            <text:p>2,802</text:p>
          </table:table-cell>
          <table:table-cell office:value-type="float" office:value="3322" table:formula="of:=SUM([.J48:.J49])" table:style-name="ce171">
            <text:p>3,322</text:p>
          </table:table-cell>
          <table:table-cell office:value-type="float" office:value="5583" table:formula="of:=SUM([.K48:.K49])" table:style-name="ce124">
            <text:p>5,583</text:p>
          </table:table-cell>
          <table:table-cell office:value-type="float" office:value="22733" table:formula="of:=SUM([.L48:.L49])" table:style-name="ce124">
            <text:p>22,733</text:p>
          </table:table-cell>
          <table:table-cell office:value-type="float" office:value="12479" table:formula="of:=SUM([.M48:.M49])" table:style-name="ce124">
            <text:p>12,479</text:p>
          </table:table-cell>
          <table:table-cell office:value-type="float" office:value="3317" table:formula="of:=SUM([.N48:.N49])" table:style-name="ce124">
            <text:p>3,317</text:p>
          </table:table-cell>
          <table:table-cell office:value-type="float" office:value="44112" table:formula="of:=SUM([.O48:.O49])" table:style-name="ce124">
            <text:p>44,112</text:p>
          </table:table-cell>
          <table:table-cell office:value-type="float" office:value="0" table:formula="of:=SUM([.P48:.P49])" table:style-name="ce124">
            <text:p>0</text:p>
          </table:table-cell>
          <table:table-cell office:value-type="float" office:value="433" table:formula="of:=SUM([.Q48:.Q49])" table:style-name="ce124">
            <text:p>433</text:p>
          </table:table-cell>
          <table:table-cell office:value-type="float" office:value="12716.823" table:formula="of:=SUM([.R48:.R49])" table:style-name="ce124">
            <text:p>12,717</text:p>
          </table:table-cell>
          <table:table-cell office:value-type="float" office:value="0" table:formula="of:=SUM([.S48:.S49])" table:style-name="ce124">
            <text:p>0</text:p>
          </table:table-cell>
          <table:table-cell office:value-type="float" office:value="0" table:formula="of:=SUM([.T48:.T49])" table:style-name="ce124">
            <text:p>0</text:p>
          </table:table-cell>
          <table:table-cell office:value-type="float" office:value="13149.823" table:formula="of:=SUM([.U48:.U49])" table:style-name="ce124">
            <text:p>13,150</text:p>
          </table:table-cell>
          <table:table-cell office:value-type="float" office:value="3017.2130000000002" table:formula="of:=SUM([.V48:.V49])" table:style-name="ce124">
            <text:p>3,017</text:p>
          </table:table-cell>
          <table:table-cell office:value-type="float" office:value="31275.482" table:formula="of:=SUM([.W48:.W49])" table:style-name="ce124">
            <text:p>31,275</text:p>
          </table:table-cell>
          <table:table-cell office:value-type="float" office:value="34292.695" table:formula="of:=SUM([.X48:.X49])" table:style-name="ce124">
            <text:p>34,293</text:p>
          </table:table-cell>
          <table:table-cell office:value-type="float" office:value="42432" table:formula="of:=SUM([.Y48:.Y49])" table:style-name="ce124">
            <text:p>42,432</text:p>
          </table:table-cell>
          <table:table-cell office:value-type="float" office:value="42432" table:formula="of:=SUM([.Z48:.Z49])" table:style-name="ce171">
            <text:p>42,432</text:p>
          </table:table-cell>
          <table:table-cell office:value-type="float" office:value="0" table:formula="of:=SUM([.AA48:.AA49])" table:style-name="ce124">
            <text:p>0</text:p>
          </table:table-cell>
          <table:table-cell office:value-type="float" office:value="0" table:formula="of:=SUM([.AB48:.AB49])" table:style-name="ce124">
            <text:p>0</text:p>
          </table:table-cell>
          <table:table-cell office:value-type="float" office:value="0" table:formula="of:=SUM([.AC48:.AC49])" table:style-name="ce124">
            <text:p>0</text:p>
          </table:table-cell>
          <table:table-cell office:value-type="float" office:value="4803.7820000000002" table:formula="of:=SUM([.AD48:.AD49])" table:style-name="ce124">
            <text:p>4,804</text:p>
          </table:table-cell>
          <table:table-cell office:value-type="float" office:value="222437.30000000002" table:formula="of:=SUM([.G50];[.J50];[.O50];[.U50];[.X50];[.Z50];[.AB50];[.AD50])" table:style-name="ce167">
            <text:p>222,43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七股鄉<text:s/></text:p>
          </table:table-cell>
          <table:table-cell office:value-type="float" office:value="19627" table:style-name="ce111">
            <text:p>19,627</text:p>
          </table:table-cell>
          <table:table-cell office:value-type="float" office:value="27561" table:style-name="ce111">
            <text:p>27,561</text:p>
          </table:table-cell>
          <table:table-cell office:value-type="float" office:value="38805.269" table:style-name="ce159">
            <text:p>38,805</text:p>
          </table:table-cell>
          <table:table-cell office:value-type="float" office:value="2901.9" table:style-name="ce111">
            <text:p>2,902</text:p>
          </table:table-cell>
          <table:table-cell office:value-type="float" office:value="88895.168999999994" table:formula="of:=SUM([.C51:.F51])" table:style-name="ce171">
            <text:p>88,895</text:p>
          </table:table-cell>
          <table:table-cell office:value-type="float" office:value="1930" table:style-name="ce111">
            <text:p>1,930</text:p>
          </table:table-cell>
          <table:table-cell office:value-type="float" office:value="2909.97" table:style-name="ce159">
            <text:p>2,910</text:p>
          </table:table-cell>
          <table:table-cell office:value-type="float" office:value="4839.9699999999993" table:formula="of:=SUM([.H51:.I51])" table:style-name="ce171">
            <text:p>4,840</text:p>
          </table:table-cell>
          <table:table-cell office:value-type="float" office:value="14055.5" table:style-name="ce111">
            <text:p>14,056</text:p>
          </table:table-cell>
          <table:table-cell office:value-type="float" office:value="15" table:style-name="ce111">
            <text:p>15</text:p>
          </table:table-cell>
          <table:table-cell office:value-type="float" office:value="15853" table:style-name="ce111">
            <text:p>15,853</text:p>
          </table:table-cell>
          <table:table-cell table:style-name="ce111"/>
          <table:table-cell office:value-type="float" office:value="29923.5" table:formula="of:=SUM([.K51:.N51])" table:style-name="ce112">
            <text:p>29,924</text:p>
          </table:table-cell>
          <table:table-cell office:value-type="float" office:value="0" table:style-name="ce111">
            <text:p>0</text:p>
          </table:table-cell>
          <table:table-cell office:value-type="float" office:value="2855.1" table:style-name="ce111">
            <text:p>2,855</text:p>
          </table:table-cell>
          <table:table-cell office:value-type="float" office:value="9407" table:style-name="ce111">
            <text:p>9,407</text:p>
          </table:table-cell>
          <table:table-cell office:value-type="float" office:value="0" table:style-name="ce111">
            <text:p>0</text:p>
          </table:table-cell>
          <table:table-cell office:value-type="float" office:value="0" table:style-name="ce111">
            <text:p>0</text:p>
          </table:table-cell>
          <table:table-cell office:value-type="float" office:value="12262.1" table:formula="of:=SUM([.P51:.T51])" table:style-name="ce112">
            <text:p>12,262</text:p>
          </table:table-cell>
          <table:table-cell office:value-type="float" office:value="7087" table:style-name="ce111">
            <text:p>7,087</text:p>
          </table:table-cell>
          <table:table-cell office:value-type="float" office:value="25022.705000000002" table:style-name="ce111">
            <text:p>25,023</text:p>
          </table:table-cell>
          <table:table-cell office:value-type="float" office:value="32109.705000000002" table:formula="of:=SUM([.V51:.W51])" table:style-name="ce112">
            <text:p>32,110</text:p>
          </table:table-cell>
          <table:table-cell office:value-type="float" office:value="29421" table:style-name="ce111">
            <text:p>29,421</text:p>
          </table:table-cell>
          <table:table-cell office:value-type="float" office:value="29421" table:formula="of:=SUM([.Y51])" table:style-name="ce171">
            <text:p>29,421</text:p>
          </table:table-cell>
          <table:table-cell office:value-type="float" office:value="0" table:style-name="ce111">
            <text:p>0</text:p>
          </table:table-cell>
          <table:table-cell office:value-type="float" office:value="0" table:formula="of:=SUM([.AA51])" table:style-name="ce112">
            <text:p>0</text:p>
          </table:table-cell>
          <table:table-cell table:style-name="ce111"/>
          <table:table-cell office:value-type="float" office:value="6636.5559999999996" table:style-name="ce158">
            <text:p>6,637</text:p>
          </table:table-cell>
          <table:table-cell office:value-type="float" office:value="204088.00000000003" table:formula="of:=SUM([.G51];[.J51];[.O51];[.U51];[.X51];[.Z51];[.AB51];[.AD51])" table:style-name="ce129">
            <text:p>204,088</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705" table:style-name="ce111">
            <text:p>705</text:p>
          </table:table-cell>
          <table:table-cell office:value-type="float" office:value="1508.4760000000001" table:style-name="ce159">
            <text:p>1,508</text:p>
          </table:table-cell>
          <table:table-cell office:value-type="float" office:value="0" table:style-name="ce111">
            <text:p>0</text:p>
          </table:table-cell>
          <table:table-cell office:value-type="float" office:value="2213.4760000000001" table:formula="of:=SUM([.C52:.F52])" table:style-name="ce171">
            <text:p>2,213</text:p>
          </table:table-cell>
          <table:table-cell table:style-name="ce111"/>
          <table:table-cell office:value-type="float" office:value="2650" table:style-name="ce159">
            <text:p>2,650</text:p>
          </table:table-cell>
          <table:table-cell office:value-type="float" office:value="2650" table:formula="of:=SUM([.H52:.I52])" table:style-name="ce171">
            <text:p>2,650</text:p>
          </table:table-cell>
          <table:table-cell office:value-type="float" office:value="18234" table:style-name="ce111">
            <text:p>18,234</text:p>
          </table:table-cell>
          <table:table-cell table:style-name="ce111"/>
          <table:table-cell office:value-type="float" office:value="17136" table:style-name="ce111">
            <text:p>17,136</text:p>
          </table:table-cell>
          <table:table-cell table:style-name="ce111"/>
          <table:table-cell office:value-type="float" office:value="35370" table:formula="of:=SUM([.K52:.N52])" table:style-name="ce112">
            <text:p>35,370</text:p>
          </table:table-cell>
          <table:table-cell office:value-type="float" office:value="0" table:style-name="ce111">
            <text:p>0</text:p>
          </table:table-cell>
          <table:table-cell table:style-name="ce111"/>
          <table:table-cell office:value-type="float" office:value="12480" table:style-name="ce111">
            <text:p>12,480</text:p>
          </table:table-cell>
          <table:table-cell office:value-type="float" office:value="0" table:style-name="ce111">
            <text:p>0</text:p>
          </table:table-cell>
          <table:table-cell office:value-type="float" office:value="0" table:style-name="ce111">
            <text:p>0</text:p>
          </table:table-cell>
          <table:table-cell office:value-type="float" office:value="12480" table:formula="of:=SUM([.P52:.T52])" table:style-name="ce112">
            <text:p>12,480</text:p>
          </table:table-cell>
          <table:table-cell office:value-type="float" office:value="24667.752" table:style-name="ce111">
            <text:p>24,668</text:p>
          </table:table-cell>
          <table:table-cell office:value-type="float" office:value="608" table:style-name="ce111">
            <text:p>608</text:p>
          </table:table-cell>
          <table:table-cell office:value-type="float" office:value="25275.752" table:formula="of:=SUM([.V52:.W52])" table:style-name="ce112">
            <text:p>25,276</text:p>
          </table:table-cell>
          <table:table-cell table:style-name="ce111"/>
          <table:table-cell office:value-type="float" office:value="0" table:formula="of:=SUM([.Y52])" table:style-name="ce171">
            <text:p>0</text:p>
          </table:table-cell>
          <table:table-cell office:value-type="float" office:value="0" table:style-name="ce111">
            <text:p>0</text:p>
          </table:table-cell>
          <table:table-cell office:value-type="float" office:value="0" table:formula="of:=SUM([.AA52])" table:style-name="ce112">
            <text:p>0</text:p>
          </table:table-cell>
          <table:table-cell table:style-name="ce111"/>
          <table:table-cell office:value-type="float" office:value="2509.7719999999999" table:style-name="ce158">
            <text:p>2,510</text:p>
          </table:table-cell>
          <table:table-cell office:value-type="float" office:value="80499" table:formula="of:=SUM([.G52];[.J52];[.O52];[.U52];[.X52];[.Z52];[.AB52];[.AD52])" table:style-name="ce129">
            <text:p>80,499</text:p>
          </table:table-cell>
          <table:table-cell table:number-columns-repeated="16353"/>
        </table:table-row>
        <table:table-row table:style-name="ro24">
          <table:table-cell table:style-name="ce122"/>
          <table:table-cell table:style-name="ce123"/>
          <table:table-cell office:value-type="float" office:value="19627" table:formula="of:=SUM([.C51:.C52])" table:style-name="ce124">
            <text:p>19,627</text:p>
          </table:table-cell>
          <table:table-cell office:value-type="float" office:value="28266" table:formula="of:=SUM([.D51:.D52])" table:style-name="ce124">
            <text:p>28,266</text:p>
          </table:table-cell>
          <table:table-cell office:value-type="float" office:value="40313.745000000003" table:formula="of:=SUM([.E51:.E52])" table:style-name="ce124">
            <text:p>40,314</text:p>
          </table:table-cell>
          <table:table-cell office:value-type="float" office:value="2901.9" table:formula="of:=SUM([.F51:.F52])" table:style-name="ce124">
            <text:p>2,902</text:p>
          </table:table-cell>
          <table:table-cell office:value-type="float" office:value="91108.64499999999" table:formula="of:=SUM([.G51:.G52])" table:style-name="ce171">
            <text:p>91,109</text:p>
          </table:table-cell>
          <table:table-cell office:value-type="float" office:value="1930" table:formula="of:=SUM([.H51:.H52])" table:style-name="ce124">
            <text:p>1,930</text:p>
          </table:table-cell>
          <table:table-cell office:value-type="float" office:value="5559.9699999999993" table:formula="of:=SUM([.I51:.I52])" table:style-name="ce124">
            <text:p>5,560</text:p>
          </table:table-cell>
          <table:table-cell office:value-type="float" office:value="7489.9699999999993" table:formula="of:=SUM([.J51:.J52])" table:style-name="ce171">
            <text:p>7,490</text:p>
          </table:table-cell>
          <table:table-cell office:value-type="float" office:value="32289.5" table:formula="of:=SUM([.K51:.K52])" table:style-name="ce124">
            <text:p>32,290</text:p>
          </table:table-cell>
          <table:table-cell office:value-type="float" office:value="15" table:formula="of:=SUM([.L51:.L52])" table:style-name="ce124">
            <text:p>15</text:p>
          </table:table-cell>
          <table:table-cell office:value-type="float" office:value="32989" table:formula="of:=SUM([.M51:.M52])" table:style-name="ce124">
            <text:p>32,989</text:p>
          </table:table-cell>
          <table:table-cell office:value-type="float" office:value="0" table:formula="of:=SUM([.N51:.N52])" table:style-name="ce124">
            <text:p>0</text:p>
          </table:table-cell>
          <table:table-cell office:value-type="float" office:value="65293.5" table:formula="of:=SUM([.O51:.O52])" table:style-name="ce124">
            <text:p>65,294</text:p>
          </table:table-cell>
          <table:table-cell office:value-type="float" office:value="0" table:formula="of:=SUM([.P51:.P52])" table:style-name="ce124">
            <text:p>0</text:p>
          </table:table-cell>
          <table:table-cell office:value-type="float" office:value="2855.1" table:formula="of:=SUM([.Q51:.Q52])" table:style-name="ce124">
            <text:p>2,855</text:p>
          </table:table-cell>
          <table:table-cell office:value-type="float" office:value="21887" table:formula="of:=SUM([.R51:.R52])" table:style-name="ce124">
            <text:p>21,887</text:p>
          </table:table-cell>
          <table:table-cell office:value-type="float" office:value="0" table:formula="of:=SUM([.S51:.S52])" table:style-name="ce124">
            <text:p>0</text:p>
          </table:table-cell>
          <table:table-cell office:value-type="float" office:value="0" table:formula="of:=SUM([.T51:.T52])" table:style-name="ce124">
            <text:p>0</text:p>
          </table:table-cell>
          <table:table-cell office:value-type="float" office:value="24742.1" table:formula="of:=SUM([.U51:.U52])" table:style-name="ce124">
            <text:p>24,742</text:p>
          </table:table-cell>
          <table:table-cell office:value-type="float" office:value="31754.752" table:formula="of:=SUM([.V51:.V52])" table:style-name="ce124">
            <text:p>31,755</text:p>
          </table:table-cell>
          <table:table-cell office:value-type="float" office:value="25630.705000000002" table:formula="of:=SUM([.W51:.W52])" table:style-name="ce124">
            <text:p>25,631</text:p>
          </table:table-cell>
          <table:table-cell office:value-type="float" office:value="57385.457000000002" table:formula="of:=SUM([.X51:.X52])" table:style-name="ce124">
            <text:p>57,385</text:p>
          </table:table-cell>
          <table:table-cell office:value-type="float" office:value="29421" table:formula="of:=SUM([.Y51:.Y52])" table:style-name="ce124">
            <text:p>29,421</text:p>
          </table:table-cell>
          <table:table-cell office:value-type="float" office:value="29421" table:formula="of:=SUM([.Z51:.Z52])" table:style-name="ce171">
            <text:p>29,421</text:p>
          </table:table-cell>
          <table:table-cell office:value-type="float" office:value="0" table:formula="of:=SUM([.AA51:.AA52])" table:style-name="ce124">
            <text:p>0</text:p>
          </table:table-cell>
          <table:table-cell office:value-type="float" office:value="0" table:formula="of:=SUM([.AB51:.AB52])" table:style-name="ce124">
            <text:p>0</text:p>
          </table:table-cell>
          <table:table-cell office:value-type="float" office:value="0" table:formula="of:=SUM([.AC51:.AC52])" table:style-name="ce124">
            <text:p>0</text:p>
          </table:table-cell>
          <table:table-cell office:value-type="float" office:value="9146.3279999999995" table:formula="of:=SUM([.AD51:.AD52])" table:style-name="ce124">
            <text:p>9,146</text:p>
          </table:table-cell>
          <table:table-cell office:value-type="float" office:value="284587" table:formula="of:=SUM([.G53];[.J53];[.O53];[.U53];[.X53];[.Z53];[.AB53];[.AD53])" table:style-name="ce167">
            <text:p>284,58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將軍鄉<text:s/></text:p>
          </table:table-cell>
          <table:table-cell office:value-type="float" office:value="19250" table:style-name="ce111">
            <text:p>19,250</text:p>
          </table:table-cell>
          <table:table-cell office:value-type="float" office:value="25856.5" table:style-name="ce111">
            <text:p>25,857</text:p>
          </table:table-cell>
          <table:table-cell office:value-type="float" office:value="35681.328999999998" table:style-name="ce159">
            <text:p>35,681</text:p>
          </table:table-cell>
          <table:table-cell office:value-type="float" office:value="3520.5" table:style-name="ce111">
            <text:p>3,521</text:p>
          </table:table-cell>
          <table:table-cell office:value-type="float" office:value="84308.328999999998" table:formula="of:=SUM([.C54:.F54])" table:style-name="ce171">
            <text:p>84,308</text:p>
          </table:table-cell>
          <table:table-cell office:value-type="float" office:value="1116" table:style-name="ce111">
            <text:p>1,116</text:p>
          </table:table-cell>
          <table:table-cell office:value-type="float" office:value="3260.0650000000001" table:style-name="ce159">
            <text:p>3,260</text:p>
          </table:table-cell>
          <table:table-cell office:value-type="float" office:value="4376.0650000000005" table:formula="of:=SUM([.H54:.I54])" table:style-name="ce171">
            <text:p>4,376</text:p>
          </table:table-cell>
          <table:table-cell office:value-type="float" office:value="11789.1" table:style-name="ce111">
            <text:p>11,789</text:p>
          </table:table-cell>
          <table:table-cell office:value-type="float" office:value="3851" table:style-name="ce111">
            <text:p>3,851</text:p>
          </table:table-cell>
          <table:table-cell office:value-type="float" office:value="10826" table:style-name="ce111">
            <text:p>10,826</text:p>
          </table:table-cell>
          <table:table-cell office:value-type="float" office:value="3474" table:style-name="ce111">
            <text:p>3,474</text:p>
          </table:table-cell>
          <table:table-cell office:value-type="float" office:value="29940.1" table:formula="of:=SUM([.K54:.N54])" table:style-name="ce112">
            <text:p>29,940</text:p>
          </table:table-cell>
          <table:table-cell office:value-type="float" office:value="0" table:style-name="ce111">
            <text:p>0</text:p>
          </table:table-cell>
          <table:table-cell office:value-type="float" office:value="1330" table:style-name="ce111">
            <text:p>1,330</text:p>
          </table:table-cell>
          <table:table-cell office:value-type="float" office:value="19364" table:style-name="ce111">
            <text:p>19,364</text:p>
          </table:table-cell>
          <table:table-cell office:value-type="float" office:value="0" table:style-name="ce111">
            <text:p>0</text:p>
          </table:table-cell>
          <table:table-cell office:value-type="float" office:value="0" table:style-name="ce111">
            <text:p>0</text:p>
          </table:table-cell>
          <table:table-cell office:value-type="float" office:value="20694" table:formula="of:=SUM([.P54:.T54])" table:style-name="ce112">
            <text:p>20,694</text:p>
          </table:table-cell>
          <table:table-cell office:value-type="float" office:value="7825" table:style-name="ce111">
            <text:p>7,825</text:p>
          </table:table-cell>
          <table:table-cell office:value-type="float" office:value="29359.564999999999" table:style-name="ce111">
            <text:p>29,360</text:p>
          </table:table-cell>
          <table:table-cell office:value-type="float" office:value="37184.565000000002" table:formula="of:=SUM([.V54:.W54])" table:style-name="ce112">
            <text:p>37,185</text:p>
          </table:table-cell>
          <table:table-cell office:value-type="float" office:value="18277" table:style-name="ce111">
            <text:p>18,277</text:p>
          </table:table-cell>
          <table:table-cell office:value-type="float" office:value="18277" table:formula="of:=SUM([.Y54])" table:style-name="ce171">
            <text:p>18,277</text:p>
          </table:table-cell>
          <table:table-cell office:value-type="float" office:value="0" table:style-name="ce111">
            <text:p>0</text:p>
          </table:table-cell>
          <table:table-cell office:value-type="float" office:value="0" table:formula="of:=SUM([.AA54])" table:style-name="ce112">
            <text:p>0</text:p>
          </table:table-cell>
          <table:table-cell table:style-name="ce111"/>
          <table:table-cell office:value-type="float" office:value="4401.0309999999999" table:style-name="ce158">
            <text:p>4,401</text:p>
          </table:table-cell>
          <table:table-cell office:value-type="float" office:value="199181.09" table:formula="of:=SUM([.G54];[.J54];[.O54];[.U54];[.X54];[.Z54];[.AB54];[.AD54])" table:style-name="ce129">
            <text:p>199,18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500" table:style-name="ce111">
            <text:p>500</text:p>
          </table:table-cell>
          <table:table-cell office:value-type="float" office:value="700" table:style-name="ce111">
            <text:p>700</text:p>
          </table:table-cell>
          <table:table-cell office:value-type="float" office:value="2070.06" table:style-name="ce159">
            <text:p>2,070</text:p>
          </table:table-cell>
          <table:table-cell office:value-type="float" office:value="0" table:style-name="ce111">
            <text:p>0</text:p>
          </table:table-cell>
          <table:table-cell office:value-type="float" office:value="3270.06" table:formula="of:=SUM([.C55:.F55])" table:style-name="ce171">
            <text:p>3,270</text:p>
          </table:table-cell>
          <table:table-cell table:style-name="ce111"/>
          <table:table-cell office:value-type="float" office:value="160" table:style-name="ce159">
            <text:p>160</text:p>
          </table:table-cell>
          <table:table-cell office:value-type="float" office:value="160" table:formula="of:=SUM([.H55:.I55])" table:style-name="ce171">
            <text:p>160</text:p>
          </table:table-cell>
          <table:table-cell office:value-type="float" office:value="613" table:style-name="ce111">
            <text:p>613</text:p>
          </table:table-cell>
          <table:table-cell office:value-type="float" office:value="4900" table:style-name="ce111">
            <text:p>4,900</text:p>
          </table:table-cell>
          <table:table-cell office:value-type="float" office:value="20588" table:style-name="ce111">
            <text:p>20,588</text:p>
          </table:table-cell>
          <table:table-cell office:value-type="float" office:value="100" table:style-name="ce111">
            <text:p>100</text:p>
          </table:table-cell>
          <table:table-cell office:value-type="float" office:value="26201" table:formula="of:=SUM([.K55:.N55])" table:style-name="ce112">
            <text:p>26,201</text:p>
          </table:table-cell>
          <table:table-cell office:value-type="float" office:value="0" table:style-name="ce111">
            <text:p>0</text:p>
          </table:table-cell>
          <table:table-cell table:style-name="ce111"/>
          <table:table-cell office:value-type="float" office:value="6402.85" table:style-name="ce111">
            <text:p>6,403</text:p>
          </table:table-cell>
          <table:table-cell office:value-type="float" office:value="0" table:style-name="ce111">
            <text:p>0</text:p>
          </table:table-cell>
          <table:table-cell office:value-type="float" office:value="0" table:style-name="ce111">
            <text:p>0</text:p>
          </table:table-cell>
          <table:table-cell office:value-type="float" office:value="6402.85" table:formula="of:=SUM([.P55:.T55])" table:style-name="ce112">
            <text:p>6,403</text:p>
          </table:table-cell>
          <table:table-cell office:value-type="float" office:value="800" table:style-name="ce111">
            <text:p>800</text:p>
          </table:table-cell>
          <table:table-cell office:value-type="float" office:value="1285" table:style-name="ce111">
            <text:p>1,285</text:p>
          </table:table-cell>
          <table:table-cell office:value-type="float" office:value="2085" table:formula="of:=SUM([.V55:.W55])" table:style-name="ce112">
            <text:p>2,085</text:p>
          </table:table-cell>
          <table:table-cell table:style-name="ce111"/>
          <table:table-cell office:value-type="float" office:value="0" table:formula="of:=SUM([.Y55])" table:style-name="ce171">
            <text:p>0</text:p>
          </table:table-cell>
          <table:table-cell office:value-type="float" office:value="0" table:style-name="ce111">
            <text:p>0</text:p>
          </table:table-cell>
          <table:table-cell office:value-type="float" office:value="0" table:formula="of:=SUM([.AA55])" table:style-name="ce112">
            <text:p>0</text:p>
          </table:table-cell>
          <table:table-cell table:style-name="ce111"/>
          <table:table-cell office:value-type="float" office:value="1550" table:style-name="ce158">
            <text:p>1,550</text:p>
          </table:table-cell>
          <table:table-cell office:value-type="float" office:value="39668.910000000003" table:formula="of:=SUM([.G55];[.J55];[.O55];[.U55];[.X55];[.Z55];[.AB55];[.AD55])" table:style-name="ce129">
            <text:p>39,669</text:p>
          </table:table-cell>
          <table:table-cell table:number-columns-repeated="16353"/>
        </table:table-row>
        <table:table-row table:style-name="ro24">
          <table:table-cell table:style-name="ce122"/>
          <table:table-cell table:style-name="ce123"/>
          <table:table-cell office:value-type="float" office:value="19750" table:formula="of:=SUM([.C54:.C55])" table:style-name="ce124">
            <text:p>19,750</text:p>
          </table:table-cell>
          <table:table-cell office:value-type="float" office:value="26556.5" table:formula="of:=SUM([.D54:.D55])" table:style-name="ce124">
            <text:p>26,557</text:p>
          </table:table-cell>
          <table:table-cell office:value-type="float" office:value="37751.388999999996" table:formula="of:=SUM([.E54:.E55])" table:style-name="ce124">
            <text:p>37,751</text:p>
          </table:table-cell>
          <table:table-cell office:value-type="float" office:value="3520.5" table:formula="of:=SUM([.F54:.F55])" table:style-name="ce124">
            <text:p>3,521</text:p>
          </table:table-cell>
          <table:table-cell office:value-type="float" office:value="87578.388999999996" table:formula="of:=SUM([.G54:.G55])" table:style-name="ce171">
            <text:p>87,578</text:p>
          </table:table-cell>
          <table:table-cell office:value-type="float" office:value="1116" table:formula="of:=SUM([.H54:.H55])" table:style-name="ce124">
            <text:p>1,116</text:p>
          </table:table-cell>
          <table:table-cell office:value-type="float" office:value="3420.0650000000001" table:formula="of:=SUM([.I54:.I55])" table:style-name="ce124">
            <text:p>3,420</text:p>
          </table:table-cell>
          <table:table-cell office:value-type="float" office:value="4536.0650000000005" table:formula="of:=SUM([.J54:.J55])" table:style-name="ce171">
            <text:p>4,536</text:p>
          </table:table-cell>
          <table:table-cell office:value-type="float" office:value="12402.1" table:formula="of:=SUM([.K54:.K55])" table:style-name="ce124">
            <text:p>12,402</text:p>
          </table:table-cell>
          <table:table-cell office:value-type="float" office:value="8751" table:formula="of:=SUM([.L54:.L55])" table:style-name="ce124">
            <text:p>8,751</text:p>
          </table:table-cell>
          <table:table-cell office:value-type="float" office:value="31414" table:formula="of:=SUM([.M54:.M55])" table:style-name="ce124">
            <text:p>31,414</text:p>
          </table:table-cell>
          <table:table-cell office:value-type="float" office:value="3574" table:formula="of:=SUM([.N54:.N55])" table:style-name="ce124">
            <text:p>3,574</text:p>
          </table:table-cell>
          <table:table-cell office:value-type="float" office:value="56141.1" table:formula="of:=SUM([.O54:.O55])" table:style-name="ce124">
            <text:p>56,141</text:p>
          </table:table-cell>
          <table:table-cell office:value-type="float" office:value="0" table:formula="of:=SUM([.P54:.P55])" table:style-name="ce124">
            <text:p>0</text:p>
          </table:table-cell>
          <table:table-cell office:value-type="float" office:value="1330" table:formula="of:=SUM([.Q54:.Q55])" table:style-name="ce124">
            <text:p>1,330</text:p>
          </table:table-cell>
          <table:table-cell office:value-type="float" office:value="25766.85" table:formula="of:=SUM([.R54:.R55])" table:style-name="ce124">
            <text:p>25,767</text:p>
          </table:table-cell>
          <table:table-cell office:value-type="float" office:value="0" table:formula="of:=SUM([.S54:.S55])" table:style-name="ce124">
            <text:p>0</text:p>
          </table:table-cell>
          <table:table-cell office:value-type="float" office:value="0" table:formula="of:=SUM([.T54:.T55])" table:style-name="ce124">
            <text:p>0</text:p>
          </table:table-cell>
          <table:table-cell office:value-type="float" office:value="27096.85" table:formula="of:=SUM([.U54:.U55])" table:style-name="ce124">
            <text:p>27,097</text:p>
          </table:table-cell>
          <table:table-cell office:value-type="float" office:value="8625" table:formula="of:=SUM([.V54:.V55])" table:style-name="ce124">
            <text:p>8,625</text:p>
          </table:table-cell>
          <table:table-cell office:value-type="float" office:value="30644.564999999999" table:formula="of:=SUM([.W54:.W55])" table:style-name="ce124">
            <text:p>30,645</text:p>
          </table:table-cell>
          <table:table-cell office:value-type="float" office:value="39269.565000000002" table:formula="of:=SUM([.X54:.X55])" table:style-name="ce124">
            <text:p>39,270</text:p>
          </table:table-cell>
          <table:table-cell office:value-type="float" office:value="18277" table:formula="of:=SUM([.Y54:.Y55])" table:style-name="ce124">
            <text:p>18,277</text:p>
          </table:table-cell>
          <table:table-cell office:value-type="float" office:value="18277" table:formula="of:=SUM([.Z54:.Z55])" table:style-name="ce171">
            <text:p>18,277</text:p>
          </table:table-cell>
          <table:table-cell office:value-type="float" office:value="0" table:formula="of:=SUM([.AA54:.AA55])" table:style-name="ce124">
            <text:p>0</text:p>
          </table:table-cell>
          <table:table-cell office:value-type="float" office:value="0" table:formula="of:=SUM([.AB54:.AB55])" table:style-name="ce124">
            <text:p>0</text:p>
          </table:table-cell>
          <table:table-cell office:value-type="float" office:value="0" table:formula="of:=SUM([.AC54:.AC55])" table:style-name="ce124">
            <text:p>0</text:p>
          </table:table-cell>
          <table:table-cell office:value-type="float" office:value="5951.0309999999999" table:formula="of:=SUM([.AD54:.AD55])" table:style-name="ce124">
            <text:p>5,951</text:p>
          </table:table-cell>
          <table:table-cell office:value-type="float" office:value="238850" table:formula="of:=SUM([.G56];[.J56];[.O56];[.U56];[.X56];[.Z56];[.AB56];[.AD56])" table:style-name="ce167">
            <text:p>238,850</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北門鄉<text:s/></text:p>
          </table:table-cell>
          <table:table-cell office:value-type="float" office:value="18661" table:style-name="ce111">
            <text:p>18,661</text:p>
          </table:table-cell>
          <table:table-cell office:value-type="float" office:value="48702" table:style-name="ce111">
            <text:p>48,702</text:p>
          </table:table-cell>
          <table:table-cell office:value-type="float" office:value="15162.181" table:style-name="ce159">
            <text:p>15,162</text:p>
          </table:table-cell>
          <table:table-cell office:value-type="float" office:value="1118" table:style-name="ce111">
            <text:p>1,118</text:p>
          </table:table-cell>
          <table:table-cell office:value-type="float" office:value="83643.180999999997" table:formula="of:=SUM([.C57:.F57])" table:style-name="ce171">
            <text:p>83,643</text:p>
          </table:table-cell>
          <table:table-cell office:value-type="float" office:value="2214" table:style-name="ce111">
            <text:p>2,214</text:p>
          </table:table-cell>
          <table:table-cell office:value-type="float" office:value="2610" table:style-name="ce159">
            <text:p>2,610</text:p>
          </table:table-cell>
          <table:table-cell office:value-type="float" office:value="4824" table:formula="of:=SUM([.H57:.I57])" table:style-name="ce171">
            <text:p>4,824</text:p>
          </table:table-cell>
          <table:table-cell office:value-type="float" office:value="9881.7999999999993" table:style-name="ce111">
            <text:p>9,882</text:p>
          </table:table-cell>
          <table:table-cell office:value-type="float" office:value="1400" table:style-name="ce111">
            <text:p>1,400</text:p>
          </table:table-cell>
          <table:table-cell office:value-type="float" office:value="6647" table:style-name="ce111">
            <text:p>6,647</text:p>
          </table:table-cell>
          <table:table-cell office:value-type="float" office:value="663" table:style-name="ce111">
            <text:p>663</text:p>
          </table:table-cell>
          <table:table-cell office:value-type="float" office:value="18591.8" table:formula="of:=SUM([.K57:.N57])" table:style-name="ce112">
            <text:p>18,592</text:p>
          </table:table-cell>
          <table:table-cell office:value-type="float" office:value="0" table:style-name="ce111">
            <text:p>0</text:p>
          </table:table-cell>
          <table:table-cell office:value-type="float" office:value="1802.5360000000001" table:style-name="ce111">
            <text:p>1,803</text:p>
          </table:table-cell>
          <table:table-cell office:value-type="float" office:value="3666.3" table:style-name="ce111">
            <text:p>3,666</text:p>
          </table:table-cell>
          <table:table-cell table:style-name="ce111"/>
          <table:table-cell office:value-type="float" office:value="0" table:style-name="ce111">
            <text:p>0</text:p>
          </table:table-cell>
          <table:table-cell office:value-type="float" office:value="5468.8360000000002" table:formula="of:=SUM([.P57:.T57])" table:style-name="ce112">
            <text:p>5,469</text:p>
          </table:table-cell>
          <table:table-cell office:value-type="float" office:value="1517.3" table:style-name="ce111">
            <text:p>1,517</text:p>
          </table:table-cell>
          <table:table-cell office:value-type="float" office:value="16824.150000000001" table:style-name="ce111">
            <text:p>16,824</text:p>
          </table:table-cell>
          <table:table-cell office:value-type="float" office:value="18341.45" table:formula="of:=SUM([.V57:.W57])" table:style-name="ce112">
            <text:p>18,341</text:p>
          </table:table-cell>
          <table:table-cell office:value-type="float" office:value="14551" table:style-name="ce111">
            <text:p>14,551</text:p>
          </table:table-cell>
          <table:table-cell office:value-type="float" office:value="14551" table:formula="of:=SUM([.Y57])" table:style-name="ce171">
            <text:p>14,551</text:p>
          </table:table-cell>
          <table:table-cell office:value-type="float" office:value="0" table:style-name="ce111">
            <text:p>0</text:p>
          </table:table-cell>
          <table:table-cell office:value-type="float" office:value="0" table:formula="of:=SUM([.AA57])" table:style-name="ce112">
            <text:p>0</text:p>
          </table:table-cell>
          <table:table-cell table:style-name="ce111"/>
          <table:table-cell office:value-type="float" office:value="3650.3090000000002" table:style-name="ce158">
            <text:p>3,650</text:p>
          </table:table-cell>
          <table:table-cell office:value-type="float" office:value="149070.576" table:formula="of:=SUM([.G57];[.J57];[.O57];[.U57];[.X57];[.Z57];[.AB57];[.AD57])" table:style-name="ce129">
            <text:p>149,07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110" table:style-name="ce111">
            <text:p>110</text:p>
          </table:table-cell>
          <table:table-cell office:value-type="float" office:value="85" table:style-name="ce111">
            <text:p>85</text:p>
          </table:table-cell>
          <table:table-cell office:value-type="float" office:value="1902.424" table:style-name="ce159">
            <text:p>1,902</text:p>
          </table:table-cell>
          <table:table-cell table:style-name="ce111"/>
          <table:table-cell office:value-type="float" office:value="2097.424" table:formula="of:=SUM([.C58:.F58])" table:style-name="ce171">
            <text:p>2,097</text:p>
          </table:table-cell>
          <table:table-cell office:value-type="float" office:value="0" table:style-name="ce111">
            <text:p>0</text:p>
          </table:table-cell>
          <table:table-cell office:value-type="float" office:value="220" table:style-name="ce159">
            <text:p>220</text:p>
          </table:table-cell>
          <table:table-cell office:value-type="float" office:value="220" table:formula="of:=SUM([.H58:.I58])" table:style-name="ce171">
            <text:p>220</text:p>
          </table:table-cell>
          <table:table-cell office:value-type="float" office:value="20250" table:style-name="ce111">
            <text:p>20,250</text:p>
          </table:table-cell>
          <table:table-cell office:value-type="float" office:value="0" table:style-name="ce111">
            <text:p>0</text:p>
          </table:table-cell>
          <table:table-cell table:number-columns-repeated="2" table:style-name="ce111"/>
          <table:table-cell office:value-type="float" office:value="20250" table:formula="of:=SUM([.K58:.N58])" table:style-name="ce112">
            <text:p>20,250</text:p>
          </table:table-cell>
          <table:table-cell office:value-type="float" office:value="0" table:style-name="ce111">
            <text:p>0</text:p>
          </table:table-cell>
          <table:table-cell table:number-columns-repeated="3" table:style-name="ce111"/>
          <table:table-cell office:value-type="float" office:value="0" table:style-name="ce111">
            <text:p>0</text:p>
          </table:table-cell>
          <table:table-cell office:value-type="float" office:value="0" table:formula="of:=SUM([.P58:.T58])" table:style-name="ce112">
            <text:p>0</text:p>
          </table:table-cell>
          <table:table-cell office:value-type="float" office:value="800" table:style-name="ce111">
            <text:p>800</text:p>
          </table:table-cell>
          <table:table-cell office:value-type="float" office:value="305" table:style-name="ce111">
            <text:p>305</text:p>
          </table:table-cell>
          <table:table-cell office:value-type="float" office:value="1105" table:formula="of:=SUM([.V58:.W58])" table:style-name="ce112">
            <text:p>1,105</text:p>
          </table:table-cell>
          <table:table-cell table:style-name="ce111"/>
          <table:table-cell office:value-type="float" office:value="0" table:formula="of:=SUM([.Y58])" table:style-name="ce171">
            <text:p>0</text:p>
          </table:table-cell>
          <table:table-cell office:value-type="float" office:value="0" table:style-name="ce111">
            <text:p>0</text:p>
          </table:table-cell>
          <table:table-cell office:value-type="float" office:value="0" table:formula="of:=SUM([.AA58])" table:style-name="ce112">
            <text:p>0</text:p>
          </table:table-cell>
          <table:table-cell table:style-name="ce111"/>
          <table:table-cell office:value-type="float" office:value="1519" table:style-name="ce158">
            <text:p>1,519</text:p>
          </table:table-cell>
          <table:table-cell office:value-type="float" office:value="25191.423999999999" table:formula="of:=SUM([.G58];[.J58];[.O58];[.U58];[.X58];[.Z58];[.AB58];[.AD58])" table:style-name="ce129">
            <text:p>25,191</text:p>
          </table:table-cell>
          <table:table-cell table:number-columns-repeated="16353"/>
        </table:table-row>
        <table:table-row table:style-name="ro24">
          <table:table-cell table:style-name="ce122"/>
          <table:table-cell table:style-name="ce123"/>
          <table:table-cell office:value-type="float" office:value="18771" table:formula="of:=SUM([.C57:.C58])" table:style-name="ce124">
            <text:p>18,771</text:p>
          </table:table-cell>
          <table:table-cell office:value-type="float" office:value="48787" table:formula="of:=SUM([.D57:.D58])" table:style-name="ce124">
            <text:p>48,787</text:p>
          </table:table-cell>
          <table:table-cell office:value-type="float" office:value="17064.605" table:formula="of:=SUM([.E57:.E58])" table:style-name="ce124">
            <text:p>17,065</text:p>
          </table:table-cell>
          <table:table-cell office:value-type="float" office:value="1118" table:formula="of:=SUM([.F57:.F58])" table:style-name="ce124">
            <text:p>1,118</text:p>
          </table:table-cell>
          <table:table-cell office:value-type="float" office:value="85740.604999999996" table:formula="of:=SUM([.G57:.G58])" table:style-name="ce171">
            <text:p>85,741</text:p>
          </table:table-cell>
          <table:table-cell office:value-type="float" office:value="2214" table:formula="of:=SUM([.H57:.H58])" table:style-name="ce124">
            <text:p>2,214</text:p>
          </table:table-cell>
          <table:table-cell office:value-type="float" office:value="2830" table:formula="of:=SUM([.I57:.I58])" table:style-name="ce124">
            <text:p>2,830</text:p>
          </table:table-cell>
          <table:table-cell office:value-type="float" office:value="5044" table:formula="of:=SUM([.J57:.J58])" table:style-name="ce171">
            <text:p>5,044</text:p>
          </table:table-cell>
          <table:table-cell office:value-type="float" office:value="30131.8" table:formula="of:=SUM([.K57:.K58])" table:style-name="ce124">
            <text:p>30,132</text:p>
          </table:table-cell>
          <table:table-cell office:value-type="float" office:value="1400" table:formula="of:=SUM([.L57:.L58])" table:style-name="ce124">
            <text:p>1,400</text:p>
          </table:table-cell>
          <table:table-cell office:value-type="float" office:value="6647" table:formula="of:=SUM([.M57:.M58])" table:style-name="ce124">
            <text:p>6,647</text:p>
          </table:table-cell>
          <table:table-cell office:value-type="float" office:value="663" table:formula="of:=SUM([.N57:.N58])" table:style-name="ce124">
            <text:p>663</text:p>
          </table:table-cell>
          <table:table-cell office:value-type="float" office:value="38841.800000000003" table:formula="of:=SUM([.O57:.O58])" table:style-name="ce124">
            <text:p>38,842</text:p>
          </table:table-cell>
          <table:table-cell office:value-type="float" office:value="0" table:formula="of:=SUM([.P57:.P58])" table:style-name="ce124">
            <text:p>0</text:p>
          </table:table-cell>
          <table:table-cell office:value-type="float" office:value="1802.5360000000001" table:formula="of:=SUM([.Q57:.Q58])" table:style-name="ce124">
            <text:p>1,803</text:p>
          </table:table-cell>
          <table:table-cell office:value-type="float" office:value="3666.3" table:formula="of:=SUM([.R57:.R58])" table:style-name="ce124">
            <text:p>3,666</text:p>
          </table:table-cell>
          <table:table-cell office:value-type="float" office:value="0" table:formula="of:=SUM([.S57:.S58])" table:style-name="ce124">
            <text:p>0</text:p>
          </table:table-cell>
          <table:table-cell office:value-type="float" office:value="0" table:formula="of:=SUM([.T57:.T58])" table:style-name="ce124">
            <text:p>0</text:p>
          </table:table-cell>
          <table:table-cell office:value-type="float" office:value="5468.8360000000002" table:formula="of:=SUM([.U57:.U58])" table:style-name="ce124">
            <text:p>5,469</text:p>
          </table:table-cell>
          <table:table-cell office:value-type="float" office:value="2317.3000000000002" table:formula="of:=SUM([.V57:.V58])" table:style-name="ce124">
            <text:p>2,317</text:p>
          </table:table-cell>
          <table:table-cell office:value-type="float" office:value="17129.150000000001" table:formula="of:=SUM([.W57:.W58])" table:style-name="ce124">
            <text:p>17,129</text:p>
          </table:table-cell>
          <table:table-cell office:value-type="float" office:value="19446.45" table:formula="of:=SUM([.X57:.X58])" table:style-name="ce124">
            <text:p>19,446</text:p>
          </table:table-cell>
          <table:table-cell office:value-type="float" office:value="14551" table:formula="of:=SUM([.Y57:.Y58])" table:style-name="ce124">
            <text:p>14,551</text:p>
          </table:table-cell>
          <table:table-cell office:value-type="float" office:value="14551" table:formula="of:=SUM([.Z57:.Z58])" table:style-name="ce171">
            <text:p>14,551</text:p>
          </table:table-cell>
          <table:table-cell office:value-type="float" office:value="0" table:formula="of:=SUM([.AA57:.AA58])" table:style-name="ce124">
            <text:p>0</text:p>
          </table:table-cell>
          <table:table-cell office:value-type="float" office:value="0" table:formula="of:=SUM([.AB57:.AB58])" table:style-name="ce124">
            <text:p>0</text:p>
          </table:table-cell>
          <table:table-cell office:value-type="float" office:value="0" table:formula="of:=SUM([.AC57:.AC58])" table:style-name="ce124">
            <text:p>0</text:p>
          </table:table-cell>
          <table:table-cell office:value-type="float" office:value="5169.3090000000002" table:formula="of:=SUM([.AD57:.AD58])" table:style-name="ce124">
            <text:p>5,169</text:p>
          </table:table-cell>
          <table:table-cell office:value-type="float" office:value="174262.00000000003" table:formula="of:=SUM([.G59];[.J59];[.O59];[.U59];[.X59];[.Z59];[.AB59];[.AD59])" table:style-name="ce167">
            <text:p>174,262</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新市鄉</text:p>
          </table:table-cell>
          <table:table-cell office:value-type="float" office:value="18327" table:style-name="ce111">
            <text:p>18,327</text:p>
          </table:table-cell>
          <table:table-cell office:value-type="float" office:value="26187" table:style-name="ce111">
            <text:p>26,187</text:p>
          </table:table-cell>
          <table:table-cell office:value-type="float" office:value="35320.400000000001" table:style-name="ce159">
            <text:p>35,320</text:p>
          </table:table-cell>
          <table:table-cell office:value-type="float" office:value="3598" table:style-name="ce111">
            <text:p>3,598</text:p>
          </table:table-cell>
          <table:table-cell office:value-type="float" office:value="83432.399999999994" table:formula="of:=SUM([.C60:.F60])" table:style-name="ce171">
            <text:p>83,432</text:p>
          </table:table-cell>
          <table:table-cell office:value-type="float" office:value="5526" table:style-name="ce111">
            <text:p>5,526</text:p>
          </table:table-cell>
          <table:table-cell office:value-type="float" office:value="12320.6" table:style-name="ce159">
            <text:p>12,321</text:p>
          </table:table-cell>
          <table:table-cell office:value-type="float" office:value="17846.599999999999" table:formula="of:=SUM([.H60:.I60])" table:style-name="ce171">
            <text:p>17,847</text:p>
          </table:table-cell>
          <table:table-cell office:value-type="float" office:value="10212.5" table:style-name="ce111">
            <text:p>10,213</text:p>
          </table:table-cell>
          <table:table-cell office:value-type="float" office:value="431" table:style-name="ce111">
            <text:p>431</text:p>
          </table:table-cell>
          <table:table-cell office:value-type="float" office:value="17293" table:style-name="ce111">
            <text:p>17,293</text:p>
          </table:table-cell>
          <table:table-cell office:value-type="float" office:value="2195" table:style-name="ce111">
            <text:p>2,195</text:p>
          </table:table-cell>
          <table:table-cell office:value-type="float" office:value="30131.5" table:formula="of:=SUM([.K60:.N60])" table:style-name="ce112">
            <text:p>30,132</text:p>
          </table:table-cell>
          <table:table-cell office:value-type="float" office:value="0" table:style-name="ce111">
            <text:p>0</text:p>
          </table:table-cell>
          <table:table-cell office:value-type="float" office:value="522" table:style-name="ce111">
            <text:p>522</text:p>
          </table:table-cell>
          <table:table-cell office:value-type="float" office:value="43578.63" table:style-name="ce111">
            <text:p>43,579</text:p>
          </table:table-cell>
          <table:table-cell office:value-type="float" office:value="0" table:style-name="ce111">
            <text:p>0</text:p>
          </table:table-cell>
          <table:table-cell office:value-type="float" office:value="0" table:style-name="ce111">
            <text:p>0</text:p>
          </table:table-cell>
          <table:table-cell office:value-type="float" office:value="44100.63" table:formula="of:=SUM([.P60:.T60])" table:style-name="ce112">
            <text:p>44,101</text:p>
          </table:table-cell>
          <table:table-cell office:value-type="float" office:value="340" table:style-name="ce111">
            <text:p>340</text:p>
          </table:table-cell>
          <table:table-cell office:value-type="float" office:value="49691.014999999999" table:style-name="ce111">
            <text:p>49,691</text:p>
          </table:table-cell>
          <table:table-cell office:value-type="float" office:value="50031.014999999999" table:formula="of:=SUM([.V60:.W60])" table:style-name="ce112">
            <text:p>50,031</text:p>
          </table:table-cell>
          <table:table-cell office:value-type="float" office:value="14303" table:style-name="ce111">
            <text:p>14,303</text:p>
          </table:table-cell>
          <table:table-cell office:value-type="float" office:value="14303" table:formula="of:=SUM([.Y60])" table:style-name="ce171">
            <text:p>14,303</text:p>
          </table:table-cell>
          <table:table-cell office:value-type="float" office:value="0" table:style-name="ce111">
            <text:p>0</text:p>
          </table:table-cell>
          <table:table-cell office:value-type="float" office:value="0" table:formula="of:=SUM([.AA60])" table:style-name="ce112">
            <text:p>0</text:p>
          </table:table-cell>
          <table:table-cell table:style-name="ce111"/>
          <table:table-cell office:value-type="float" office:value="6085.83" table:style-name="ce158">
            <text:p>6,086</text:p>
          </table:table-cell>
          <table:table-cell office:value-type="float" office:value="245930.97500000001" table:formula="of:=SUM([.G60];[.J60];[.O60];[.U60];[.X60];[.Z60];[.AB60];[.AD60])" table:style-name="ce129">
            <text:p>245,93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590" table:style-name="ce111">
            <text:p>590</text:p>
          </table:table-cell>
          <table:table-cell office:value-type="float" office:value="1480" table:style-name="ce111">
            <text:p>1,480</text:p>
          </table:table-cell>
          <table:table-cell office:value-type="float" office:value="12817" table:style-name="ce159">
            <text:p>12,817</text:p>
          </table:table-cell>
          <table:table-cell office:value-type="float" office:value="0" table:style-name="ce111">
            <text:p>0</text:p>
          </table:table-cell>
          <table:table-cell office:value-type="float" office:value="14887" table:formula="of:=SUM([.C61:.F61])" table:style-name="ce171">
            <text:p>14,887</text:p>
          </table:table-cell>
          <table:table-cell office:value-type="float" office:value="731" table:style-name="ce111">
            <text:p>731</text:p>
          </table:table-cell>
          <table:table-cell office:value-type="float" office:value="4024" table:style-name="ce159">
            <text:p>4,024</text:p>
          </table:table-cell>
          <table:table-cell office:value-type="float" office:value="4755" table:formula="of:=SUM([.H61:.I61])" table:style-name="ce171">
            <text:p>4,755</text:p>
          </table:table-cell>
          <table:table-cell office:value-type="float" office:value="13755" table:style-name="ce111">
            <text:p>13,755</text:p>
          </table:table-cell>
          <table:table-cell office:value-type="float" office:value="18772" table:style-name="ce111">
            <text:p>18,772</text:p>
          </table:table-cell>
          <table:table-cell office:value-type="float" office:value="186051" table:style-name="ce111">
            <text:p>186,051</text:p>
          </table:table-cell>
          <table:table-cell office:value-type="float" office:value="6907" table:style-name="ce111">
            <text:p>6,907</text:p>
          </table:table-cell>
          <table:table-cell office:value-type="float" office:value="225485" table:formula="of:=SUM([.K61:.N61])" table:style-name="ce112">
            <text:p>225,485</text:p>
          </table:table-cell>
          <table:table-cell office:value-type="float" office:value="0" table:style-name="ce111">
            <text:p>0</text:p>
          </table:table-cell>
          <table:table-cell table:style-name="ce111"/>
          <table:table-cell office:value-type="float" office:value="200" table:style-name="ce111">
            <text:p>200</text:p>
          </table:table-cell>
          <table:table-cell office:value-type="float" office:value="0" table:style-name="ce111">
            <text:p>0</text:p>
          </table:table-cell>
          <table:table-cell office:value-type="float" office:value="0" table:style-name="ce111">
            <text:p>0</text:p>
          </table:table-cell>
          <table:table-cell office:value-type="float" office:value="200" table:formula="of:=SUM([.P61:.T61])" table:style-name="ce112">
            <text:p>200</text:p>
          </table:table-cell>
          <table:table-cell office:value-type="float" office:value="0" table:style-name="ce111">
            <text:p>0</text:p>
          </table:table-cell>
          <table:table-cell office:value-type="float" office:value="2425.0250000000001" table:style-name="ce111">
            <text:p>2,425</text:p>
          </table:table-cell>
          <table:table-cell office:value-type="float" office:value="2425.0250000000001" table:formula="of:=SUM([.V61:.W61])" table:style-name="ce112">
            <text:p>2,425</text:p>
          </table:table-cell>
          <table:table-cell table:style-name="ce111"/>
          <table:table-cell office:value-type="float" office:value="0" table:formula="of:=SUM([.Y61])" table:style-name="ce171">
            <text:p>0</text:p>
          </table:table-cell>
          <table:table-cell table:style-name="ce111"/>
          <table:table-cell office:value-type="float" office:value="0" table:formula="of:=SUM([.AA61])" table:style-name="ce112">
            <text:p>0</text:p>
          </table:table-cell>
          <table:table-cell table:style-name="ce111"/>
          <table:table-cell office:value-type="float" office:value="3000" table:style-name="ce158">
            <text:p>3,000</text:p>
          </table:table-cell>
          <table:table-cell office:value-type="float" office:value="250752.02499999999" table:formula="of:=SUM([.G61];[.J61];[.O61];[.U61];[.X61];[.Z61];[.AB61];[.AD61])" table:style-name="ce129">
            <text:p>250,752</text:p>
          </table:table-cell>
          <table:table-cell table:number-columns-repeated="16353"/>
        </table:table-row>
        <table:table-row table:style-name="ro24">
          <table:table-cell table:style-name="ce122"/>
          <table:table-cell table:style-name="ce123"/>
          <table:table-cell office:value-type="float" office:value="18917" table:formula="of:=SUM([.C60:.C61])" table:style-name="ce124">
            <text:p>18,917</text:p>
          </table:table-cell>
          <table:table-cell office:value-type="float" office:value="27667" table:formula="of:=SUM([.D60:.D61])" table:style-name="ce124">
            <text:p>27,667</text:p>
          </table:table-cell>
          <table:table-cell office:value-type="float" office:value="48137.4" table:formula="of:=SUM([.E60:.E61])" table:style-name="ce159">
            <text:p>48,137</text:p>
          </table:table-cell>
          <table:table-cell office:value-type="float" office:value="3598" table:formula="of:=SUM([.F60:.F61])" table:style-name="ce124">
            <text:p>3,598</text:p>
          </table:table-cell>
          <table:table-cell office:value-type="float" office:value="98319.4" table:formula="of:=SUM([.G60:.G61])" table:style-name="ce171">
            <text:p>98,319</text:p>
          </table:table-cell>
          <table:table-cell office:value-type="float" office:value="6257" table:formula="of:=SUM([.H60:.H61])" table:style-name="ce124">
            <text:p>6,257</text:p>
          </table:table-cell>
          <table:table-cell office:value-type="float" office:value="16344.6" table:formula="of:=SUM([.I60:.I61])" table:style-name="ce159">
            <text:p>16,345</text:p>
          </table:table-cell>
          <table:table-cell office:value-type="float" office:value="22601.599999999999" table:formula="of:=SUM([.J60:.J61])" table:style-name="ce171">
            <text:p>22,602</text:p>
          </table:table-cell>
          <table:table-cell office:value-type="float" office:value="23967.5" table:formula="of:=SUM([.K60:.K61])" table:style-name="ce124">
            <text:p>23,968</text:p>
          </table:table-cell>
          <table:table-cell office:value-type="float" office:value="19203" table:formula="of:=SUM([.L60:.L61])" table:style-name="ce124">
            <text:p>19,203</text:p>
          </table:table-cell>
          <table:table-cell office:value-type="float" office:value="203344" table:formula="of:=SUM([.M60:.M61])" table:style-name="ce124">
            <text:p>203,344</text:p>
          </table:table-cell>
          <table:table-cell office:value-type="float" office:value="9102" table:formula="of:=SUM([.N60:.N61])" table:style-name="ce124">
            <text:p>9,102</text:p>
          </table:table-cell>
          <table:table-cell office:value-type="float" office:value="255616.5" table:formula="of:=SUM([.O60:.O61])" table:style-name="ce124">
            <text:p>255,617</text:p>
          </table:table-cell>
          <table:table-cell office:value-type="float" office:value="0" table:formula="of:=SUM([.P60:.P61])" table:style-name="ce124">
            <text:p>0</text:p>
          </table:table-cell>
          <table:table-cell office:value-type="float" office:value="522" table:formula="of:=SUM([.Q60:.Q61])" table:style-name="ce124">
            <text:p>522</text:p>
          </table:table-cell>
          <table:table-cell office:value-type="float" office:value="43778.63" table:formula="of:=SUM([.R60:.R61])" table:style-name="ce124">
            <text:p>43,779</text:p>
          </table:table-cell>
          <table:table-cell office:value-type="float" office:value="0" table:formula="of:=SUM([.S60:.S61])" table:style-name="ce124">
            <text:p>0</text:p>
          </table:table-cell>
          <table:table-cell office:value-type="float" office:value="0" table:formula="of:=SUM([.T60:.T61])" table:style-name="ce124">
            <text:p>0</text:p>
          </table:table-cell>
          <table:table-cell office:value-type="float" office:value="44300.63" table:formula="of:=SUM([.U60:.U61])" table:style-name="ce124">
            <text:p>44,301</text:p>
          </table:table-cell>
          <table:table-cell office:value-type="float" office:value="340" table:formula="of:=SUM([.V60:.V61])" table:style-name="ce124">
            <text:p>340</text:p>
          </table:table-cell>
          <table:table-cell office:value-type="float" office:value="52116.04" table:formula="of:=SUM([.W60:.W61])" table:style-name="ce124">
            <text:p>52,116</text:p>
          </table:table-cell>
          <table:table-cell office:value-type="float" office:value="52456.04" table:formula="of:=SUM([.X60:.X61])" table:style-name="ce124">
            <text:p>52,456</text:p>
          </table:table-cell>
          <table:table-cell office:value-type="float" office:value="14303" table:formula="of:=SUM([.Y60:.Y61])" table:style-name="ce124">
            <text:p>14,303</text:p>
          </table:table-cell>
          <table:table-cell office:value-type="float" office:value="14303" table:formula="of:=SUM([.Z60:.Z61])" table:style-name="ce171">
            <text:p>14,303</text:p>
          </table:table-cell>
          <table:table-cell office:value-type="float" office:value="0" table:formula="of:=SUM([.AA60:.AA61])" table:style-name="ce124">
            <text:p>0</text:p>
          </table:table-cell>
          <table:table-cell office:value-type="float" office:value="0" table:formula="of:=SUM([.AB60:.AB61])" table:style-name="ce124">
            <text:p>0</text:p>
          </table:table-cell>
          <table:table-cell office:value-type="float" office:value="0" table:formula="of:=SUM([.AC60:.AC61])" table:style-name="ce124">
            <text:p>0</text:p>
          </table:table-cell>
          <table:table-cell office:value-type="float" office:value="9085.83" table:formula="of:=SUM([.AD60:.AD61])" table:style-name="ce158">
            <text:p>9,086</text:p>
          </table:table-cell>
          <table:table-cell office:value-type="float" office:value="496683" table:formula="of:=SUM([.G62];[.J62];[.O62];[.U62];[.X62];[.Z62];[.AB62];[.AD62])" table:style-name="ce129">
            <text:p>496,683</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安定鄉<text:s/></text:p>
          </table:table-cell>
          <table:table-cell office:value-type="float" office:value="20748" table:style-name="ce111">
            <text:p>20,748</text:p>
          </table:table-cell>
          <table:table-cell office:value-type="float" office:value="29096" table:style-name="ce111">
            <text:p>29,096</text:p>
          </table:table-cell>
          <table:table-cell office:value-type="float" office:value="39840" table:style-name="ce159">
            <text:p>39,840</text:p>
          </table:table-cell>
          <table:table-cell office:value-type="float" office:value="3805" table:style-name="ce111">
            <text:p>3,805</text:p>
          </table:table-cell>
          <table:table-cell office:value-type="float" office:value="93489" table:formula="of:=SUM([.C63:.F63])" table:style-name="ce171">
            <text:p>93,489</text:p>
          </table:table-cell>
          <table:table-cell office:value-type="float" office:value="12877" table:style-name="ce111">
            <text:p>12,877</text:p>
          </table:table-cell>
          <table:table-cell office:value-type="float" office:value="4506" table:style-name="ce159">
            <text:p>4,506</text:p>
          </table:table-cell>
          <table:table-cell office:value-type="float" office:value="17383" table:formula="of:=SUM([.H63:.I63])" table:style-name="ce171">
            <text:p>17,383</text:p>
          </table:table-cell>
          <table:table-cell office:value-type="float" office:value="6492" table:style-name="ce111">
            <text:p>6,492</text:p>
          </table:table-cell>
          <table:table-cell office:value-type="float" office:value="377" table:style-name="ce111">
            <text:p>377</text:p>
          </table:table-cell>
          <table:table-cell office:value-type="float" office:value="27196" table:style-name="ce111">
            <text:p>27,196</text:p>
          </table:table-cell>
          <table:table-cell office:value-type="float" office:value="17" table:style-name="ce111">
            <text:p>17</text:p>
          </table:table-cell>
          <table:table-cell office:value-type="float" office:value="34082" table:formula="of:=SUM([.K63:.N63])" table:style-name="ce112">
            <text:p>34,082</text:p>
          </table:table-cell>
          <table:table-cell office:value-type="float" office:value="0" table:style-name="ce111">
            <text:p>0</text:p>
          </table:table-cell>
          <table:table-cell office:value-type="float" office:value="20928" table:style-name="ce111">
            <text:p>20,928</text:p>
          </table:table-cell>
          <table:table-cell office:value-type="float" office:value="17237" table:style-name="ce111">
            <text:p>17,237</text:p>
          </table:table-cell>
          <table:table-cell office:value-type="float" office:value="0" table:style-name="ce111">
            <text:p>0</text:p>
          </table:table-cell>
          <table:table-cell office:value-type="float" office:value="0" table:style-name="ce111">
            <text:p>0</text:p>
          </table:table-cell>
          <table:table-cell office:value-type="float" office:value="38165" table:formula="of:=SUM([.P63:.T63])" table:style-name="ce112">
            <text:p>38,165</text:p>
          </table:table-cell>
          <table:table-cell office:value-type="float" office:value="7668" table:style-name="ce111">
            <text:p>7,668</text:p>
          </table:table-cell>
          <table:table-cell office:value-type="float" office:value="41601" table:style-name="ce111">
            <text:p>41,601</text:p>
          </table:table-cell>
          <table:table-cell office:value-type="float" office:value="49269" table:formula="of:=SUM([.V63:.W63])" table:style-name="ce112">
            <text:p>49,269</text:p>
          </table:table-cell>
          <table:table-cell office:value-type="float" office:value="21802" table:style-name="ce111">
            <text:p>21,802</text:p>
          </table:table-cell>
          <table:table-cell office:value-type="float" office:value="21802" table:formula="of:=SUM([.Y63])" table:style-name="ce171">
            <text:p>21,802</text:p>
          </table:table-cell>
          <table:table-cell office:value-type="float" office:value="0" table:style-name="ce111">
            <text:p>0</text:p>
          </table:table-cell>
          <table:table-cell office:value-type="float" office:value="0" table:formula="of:=SUM([.AA63])" table:style-name="ce112">
            <text:p>0</text:p>
          </table:table-cell>
          <table:table-cell table:style-name="ce111"/>
          <table:table-cell office:value-type="float" office:value="6580" table:style-name="ce158">
            <text:p>6,580</text:p>
          </table:table-cell>
          <table:table-cell office:value-type="float" office:value="260770" table:formula="of:=SUM([.G63];[.J63];[.O63];[.U63];[.X63];[.Z63];[.AB63];[.AD63])" table:style-name="ce129">
            <text:p>260,77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100" table:style-name="ce111">
            <text:p>100</text:p>
          </table:table-cell>
          <table:table-cell office:value-type="float" office:value="2313" table:style-name="ce111">
            <text:p>2,313</text:p>
          </table:table-cell>
          <table:table-cell office:value-type="float" office:value="6600" table:style-name="ce159">
            <text:p>6,600</text:p>
          </table:table-cell>
          <table:table-cell office:value-type="float" office:value="0" table:style-name="ce111">
            <text:p>0</text:p>
          </table:table-cell>
          <table:table-cell office:value-type="float" office:value="9013" table:formula="of:=SUM([.C64:.F64])" table:style-name="ce171">
            <text:p>9,013</text:p>
          </table:table-cell>
          <table:table-cell office:value-type="float" office:value="4050" table:style-name="ce111">
            <text:p>4,050</text:p>
          </table:table-cell>
          <table:table-cell office:value-type="float" office:value="10252" table:style-name="ce159">
            <text:p>10,252</text:p>
          </table:table-cell>
          <table:table-cell office:value-type="float" office:value="14302" table:formula="of:=SUM([.H64:.I64])" table:style-name="ce171">
            <text:p>14,302</text:p>
          </table:table-cell>
          <table:table-cell office:value-type="float" office:value="871" table:style-name="ce111">
            <text:p>871</text:p>
          </table:table-cell>
          <table:table-cell office:value-type="float" office:value="0" table:style-name="ce111">
            <text:p>0</text:p>
          </table:table-cell>
          <table:table-cell office:value-type="float" office:value="122467" table:style-name="ce111">
            <text:p>122,467</text:p>
          </table:table-cell>
          <table:table-cell table:style-name="ce111"/>
          <table:table-cell office:value-type="float" office:value="123338" table:formula="of:=SUM([.K64:.N64])" table:style-name="ce112">
            <text:p>123,338</text:p>
          </table:table-cell>
          <table:table-cell office:value-type="float" office:value="0" table:style-name="ce111">
            <text:p>0</text:p>
          </table:table-cell>
          <table:table-cell table:style-name="ce111"/>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100" table:formula="of:=SUM([.P64:.T64])" table:style-name="ce112">
            <text:p>100</text:p>
          </table:table-cell>
          <table:table-cell office:value-type="float" office:value="5450" table:style-name="ce111">
            <text:p>5,450</text:p>
          </table:table-cell>
          <table:table-cell office:value-type="float" office:value="10942" table:style-name="ce111">
            <text:p>10,942</text:p>
          </table:table-cell>
          <table:table-cell office:value-type="float" office:value="16392" table:formula="of:=SUM([.V64:.W64])" table:style-name="ce112">
            <text:p>16,392</text:p>
          </table:table-cell>
          <table:table-cell table:style-name="ce111"/>
          <table:table-cell office:value-type="float" office:value="0" table:formula="of:=SUM([.Y64])" table:style-name="ce171">
            <text:p>0</text:p>
          </table:table-cell>
          <table:table-cell office:value-type="float" office:value="0" table:style-name="ce111">
            <text:p>0</text:p>
          </table:table-cell>
          <table:table-cell office:value-type="float" office:value="0" table:formula="of:=SUM([.AA64])" table:style-name="ce112">
            <text:p>0</text:p>
          </table:table-cell>
          <table:table-cell table:style-name="ce111"/>
          <table:table-cell office:value-type="float" office:value="13912" table:style-name="ce158">
            <text:p>13,912</text:p>
          </table:table-cell>
          <table:table-cell office:value-type="float" office:value="177057" table:formula="of:=SUM([.G64];[.J64];[.O64];[.U64];[.X64];[.Z64];[.AB64];[.AD64])" table:style-name="ce129">
            <text:p>177,057</text:p>
          </table:table-cell>
          <table:table-cell table:number-columns-repeated="16353"/>
        </table:table-row>
        <table:table-row table:style-name="ro24">
          <table:table-cell table:style-name="ce122"/>
          <table:table-cell table:style-name="ce123"/>
          <table:table-cell office:value-type="float" office:value="20848" table:formula="of:=SUM([.C63:.C64])" table:style-name="ce124">
            <text:p>20,848</text:p>
          </table:table-cell>
          <table:table-cell office:value-type="float" office:value="31409" table:formula="of:=SUM([.D63:.D64])" table:style-name="ce124">
            <text:p>31,409</text:p>
          </table:table-cell>
          <table:table-cell office:value-type="float" office:value="46440" table:formula="of:=SUM([.E63:.E64])" table:style-name="ce159">
            <text:p>46,440</text:p>
          </table:table-cell>
          <table:table-cell office:value-type="float" office:value="3805" table:formula="of:=SUM([.F63:.F64])" table:style-name="ce124">
            <text:p>3,805</text:p>
          </table:table-cell>
          <table:table-cell office:value-type="float" office:value="102502" table:formula="of:=SUM([.G63:.G64])" table:style-name="ce171">
            <text:p>102,502</text:p>
          </table:table-cell>
          <table:table-cell office:value-type="float" office:value="16927" table:formula="of:=SUM([.H63:.H64])" table:style-name="ce124">
            <text:p>16,927</text:p>
          </table:table-cell>
          <table:table-cell office:value-type="float" office:value="14758" table:formula="of:=SUM([.I63:.I64])" table:style-name="ce159">
            <text:p>14,758</text:p>
          </table:table-cell>
          <table:table-cell office:value-type="float" office:value="31685" table:formula="of:=SUM([.J63:.J64])" table:style-name="ce171">
            <text:p>31,685</text:p>
          </table:table-cell>
          <table:table-cell office:value-type="float" office:value="7363" table:formula="of:=SUM([.K63:.K64])" table:style-name="ce124">
            <text:p>7,363</text:p>
          </table:table-cell>
          <table:table-cell office:value-type="float" office:value="377" table:formula="of:=SUM([.L63:.L64])" table:style-name="ce124">
            <text:p>377</text:p>
          </table:table-cell>
          <table:table-cell office:value-type="float" office:value="149663" table:formula="of:=SUM([.M63:.M64])" table:style-name="ce124">
            <text:p>149,663</text:p>
          </table:table-cell>
          <table:table-cell office:value-type="float" office:value="17" table:formula="of:=SUM([.N63:.N64])" table:style-name="ce124">
            <text:p>17</text:p>
          </table:table-cell>
          <table:table-cell office:value-type="float" office:value="157420" table:formula="of:=SUM([.O63:.O64])" table:style-name="ce124">
            <text:p>157,420</text:p>
          </table:table-cell>
          <table:table-cell office:value-type="float" office:value="0" table:formula="of:=SUM([.P63:.P64])" table:style-name="ce124">
            <text:p>0</text:p>
          </table:table-cell>
          <table:table-cell office:value-type="float" office:value="20928" table:formula="of:=SUM([.Q63:.Q64])" table:style-name="ce124">
            <text:p>20,928</text:p>
          </table:table-cell>
          <table:table-cell office:value-type="float" office:value="17337" table:formula="of:=SUM([.R63:.R64])" table:style-name="ce124">
            <text:p>17,337</text:p>
          </table:table-cell>
          <table:table-cell office:value-type="float" office:value="0" table:formula="of:=SUM([.S63:.S64])" table:style-name="ce124">
            <text:p>0</text:p>
          </table:table-cell>
          <table:table-cell office:value-type="float" office:value="0" table:formula="of:=SUM([.T63:.T64])" table:style-name="ce124">
            <text:p>0</text:p>
          </table:table-cell>
          <table:table-cell office:value-type="float" office:value="38265" table:formula="of:=SUM([.U63:.U64])" table:style-name="ce124">
            <text:p>38,265</text:p>
          </table:table-cell>
          <table:table-cell office:value-type="float" office:value="13118" table:formula="of:=SUM([.V63:.V64])" table:style-name="ce124">
            <text:p>13,118</text:p>
          </table:table-cell>
          <table:table-cell office:value-type="float" office:value="52543" table:formula="of:=SUM([.W63:.W64])" table:style-name="ce124">
            <text:p>52,543</text:p>
          </table:table-cell>
          <table:table-cell office:value-type="float" office:value="65661" table:formula="of:=SUM([.X63:.X64])" table:style-name="ce124">
            <text:p>65,661</text:p>
          </table:table-cell>
          <table:table-cell office:value-type="float" office:value="21802" table:formula="of:=SUM([.Y63:.Y64])" table:style-name="ce124">
            <text:p>21,802</text:p>
          </table:table-cell>
          <table:table-cell office:value-type="float" office:value="21802" table:formula="of:=SUM([.Z63:.Z64])" table:style-name="ce171">
            <text:p>21,802</text:p>
          </table:table-cell>
          <table:table-cell office:value-type="float" office:value="0" table:formula="of:=SUM([.AA63:.AA64])" table:style-name="ce124">
            <text:p>0</text:p>
          </table:table-cell>
          <table:table-cell office:value-type="float" office:value="0" table:formula="of:=SUM([.AB63:.AB64])" table:style-name="ce124">
            <text:p>0</text:p>
          </table:table-cell>
          <table:table-cell office:value-type="float" office:value="0" table:formula="of:=SUM([.AC63:.AC64])" table:style-name="ce124">
            <text:p>0</text:p>
          </table:table-cell>
          <table:table-cell office:value-type="float" office:value="20492" table:formula="of:=SUM([.AD63:.AD64])" table:style-name="ce158">
            <text:p>20,492</text:p>
          </table:table-cell>
          <table:table-cell office:value-type="float" office:value="437827" table:formula="of:=SUM([.G65];[.J65];[.O65];[.U65];[.X65];[.Z65];[.AB65];[.AD65])" table:style-name="ce129">
            <text:p>437,82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玉井鄉</text:p>
          </table:table-cell>
          <table:table-cell office:value-type="float" office:value="17766" table:style-name="ce111">
            <text:p>17,766</text:p>
          </table:table-cell>
          <table:table-cell office:value-type="float" office:value="16185" table:style-name="ce111">
            <text:p>16,185</text:p>
          </table:table-cell>
          <table:table-cell office:value-type="float" office:value="25215" table:style-name="ce159">
            <text:p>25,215</text:p>
          </table:table-cell>
          <table:table-cell office:value-type="float" office:value="3461" table:style-name="ce111">
            <text:p>3,461</text:p>
          </table:table-cell>
          <table:table-cell office:value-type="float" office:value="62627" table:formula="of:=SUM([.C66:.F66])" table:style-name="ce171">
            <text:p>62,627</text:p>
          </table:table-cell>
          <table:table-cell office:value-type="float" office:value="2274" table:style-name="ce111">
            <text:p>2,274</text:p>
          </table:table-cell>
          <table:table-cell office:value-type="float" office:value="3162" table:style-name="ce159">
            <text:p>3,162</text:p>
          </table:table-cell>
          <table:table-cell office:value-type="float" office:value="5436" table:formula="of:=SUM([.H66:.I66])" table:style-name="ce171">
            <text:p>5,436</text:p>
          </table:table-cell>
          <table:table-cell office:value-type="float" office:value="4996.8100000000004" table:style-name="ce111">
            <text:p>4,997</text:p>
          </table:table-cell>
          <table:table-cell office:value-type="float" office:value="662" table:style-name="ce111">
            <text:p>662</text:p>
          </table:table-cell>
          <table:table-cell office:value-type="float" office:value="11060" table:style-name="ce111">
            <text:p>11,060</text:p>
          </table:table-cell>
          <table:table-cell office:value-type="float" office:value="4689" table:style-name="ce111">
            <text:p>4,689</text:p>
          </table:table-cell>
          <table:table-cell office:value-type="float" office:value="21407.81" table:formula="of:=SUM([.K66:.N66])" table:style-name="ce112">
            <text:p>21,408</text:p>
          </table:table-cell>
          <table:table-cell office:value-type="float" office:value="0" table:style-name="ce111">
            <text:p>0</text:p>
          </table:table-cell>
          <table:table-cell office:value-type="float" office:value="2219.0500000000002" table:style-name="ce111">
            <text:p>2,219</text:p>
          </table:table-cell>
          <table:table-cell office:value-type="float" office:value="8384.5" table:style-name="ce111">
            <text:p>8,385</text:p>
          </table:table-cell>
          <table:table-cell office:value-type="float" office:value="0" table:style-name="ce111">
            <text:p>0</text:p>
          </table:table-cell>
          <table:table-cell office:value-type="float" office:value="0" table:style-name="ce111">
            <text:p>0</text:p>
          </table:table-cell>
          <table:table-cell office:value-type="float" office:value="10603.55" table:formula="of:=SUM([.P66:.T66])" table:style-name="ce112">
            <text:p>10,604</text:p>
          </table:table-cell>
          <table:table-cell office:value-type="float" office:value="1959" table:style-name="ce111">
            <text:p>1,959</text:p>
          </table:table-cell>
          <table:table-cell office:value-type="float" office:value="18669.381000000001" table:style-name="ce111">
            <text:p>18,669</text:p>
          </table:table-cell>
          <table:table-cell office:value-type="float" office:value="20628.381000000001" table:formula="of:=SUM([.V66:.W66])" table:style-name="ce112">
            <text:p>20,628</text:p>
          </table:table-cell>
          <table:table-cell office:value-type="float" office:value="21182" table:style-name="ce111">
            <text:p>21,182</text:p>
          </table:table-cell>
          <table:table-cell office:value-type="float" office:value="21182" table:formula="of:=SUM([.Y66])" table:style-name="ce171">
            <text:p>21,182</text:p>
          </table:table-cell>
          <table:table-cell office:value-type="float" office:value="0" table:style-name="ce111">
            <text:p>0</text:p>
          </table:table-cell>
          <table:table-cell office:value-type="float" office:value="0" table:formula="of:=SUM([.AA66])" table:style-name="ce112">
            <text:p>0</text:p>
          </table:table-cell>
          <table:table-cell table:style-name="ce111"/>
          <table:table-cell office:value-type="float" office:value="9224.3590000000004" table:style-name="ce158">
            <text:p>9,224</text:p>
          </table:table-cell>
          <table:table-cell office:value-type="float" office:value="151109.1" table:formula="of:=SUM([.G66];[.J66];[.O66];[.U66];[.X66];[.Z66];[.AB66];[.AD66])" table:style-name="ce158">
            <text:p>151,109</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370" table:style-name="ce111">
            <text:p>370</text:p>
          </table:table-cell>
          <table:table-cell office:value-type="float" office:value="1982" table:style-name="ce159">
            <text:p>1,982</text:p>
          </table:table-cell>
          <table:table-cell table:style-name="ce111"/>
          <table:table-cell office:value-type="float" office:value="2352" table:formula="of:=SUM([.C67:.F67])" table:style-name="ce171">
            <text:p>2,352</text:p>
          </table:table-cell>
          <table:table-cell table:style-name="ce111"/>
          <table:table-cell office:value-type="float" office:value="3724.2" table:style-name="ce159">
            <text:p>3,724</text:p>
          </table:table-cell>
          <table:table-cell office:value-type="float" office:value="3724.2" table:formula="of:=SUM([.H67:.I67])" table:style-name="ce171">
            <text:p>3,724</text:p>
          </table:table-cell>
          <table:table-cell office:value-type="float" office:value="0" table:style-name="ce111">
            <text:p>0</text:p>
          </table:table-cell>
          <table:table-cell office:value-type="float" office:value="500" table:style-name="ce111">
            <text:p>500</text:p>
          </table:table-cell>
          <table:table-cell office:value-type="float" office:value="31118.7" table:style-name="ce111">
            <text:p>31,119</text:p>
          </table:table-cell>
          <table:table-cell office:value-type="float" office:value="100" table:style-name="ce111">
            <text:p>100</text:p>
          </table:table-cell>
          <table:table-cell office:value-type="float" office:value="31718.7" table:formula="of:=SUM([.K67:.N67])" table:style-name="ce112">
            <text:p>31,719</text:p>
          </table:table-cell>
          <table:table-cell office:value-type="float" office:value="0" table:style-name="ce111">
            <text:p>0</text:p>
          </table:table-cell>
          <table:table-cell table:style-name="ce111"/>
          <table:table-cell office:value-type="float" office:value="500" table:style-name="ce111">
            <text:p>500</text:p>
          </table:table-cell>
          <table:table-cell office:value-type="float" office:value="0" table:style-name="ce111">
            <text:p>0</text:p>
          </table:table-cell>
          <table:table-cell office:value-type="float" office:value="0" table:style-name="ce111">
            <text:p>0</text:p>
          </table:table-cell>
          <table:table-cell office:value-type="float" office:value="500" table:formula="of:=SUM([.P67:.T67])" table:style-name="ce112">
            <text:p>500</text:p>
          </table:table-cell>
          <table:table-cell table:style-name="ce111"/>
          <table:table-cell office:value-type="float" office:value="143" table:style-name="ce111">
            <text:p>143</text:p>
          </table:table-cell>
          <table:table-cell office:value-type="float" office:value="143" table:formula="of:=SUM([.V67:.W67])" table:style-name="ce112">
            <text:p>143</text:p>
          </table:table-cell>
          <table:table-cell table:style-name="ce111"/>
          <table:table-cell office:value-type="float" office:value="0" table:formula="of:=SUM([.Y67])" table:style-name="ce171">
            <text:p>0</text:p>
          </table:table-cell>
          <table:table-cell office:value-type="float" office:value="0" table:style-name="ce111">
            <text:p>0</text:p>
          </table:table-cell>
          <table:table-cell office:value-type="float" office:value="0" table:formula="of:=SUM([.AA67])" table:style-name="ce112">
            <text:p>0</text:p>
          </table:table-cell>
          <table:table-cell table:style-name="ce111"/>
          <table:table-cell office:value-type="float" office:value="1780" table:style-name="ce158">
            <text:p>1,780</text:p>
          </table:table-cell>
          <table:table-cell office:value-type="float" office:value="40217.9" table:formula="of:=SUM([.G67];[.J67];[.O67];[.U67];[.X67];[.Z67];[.AB67];[.AD67])" table:style-name="ce158">
            <text:p>40,218</text:p>
          </table:table-cell>
          <table:table-cell table:number-columns-repeated="16353"/>
        </table:table-row>
        <table:table-row table:style-name="ro24">
          <table:table-cell table:style-name="ce122"/>
          <table:table-cell table:style-name="ce123"/>
          <table:table-cell office:value-type="float" office:value="17766" table:formula="of:=SUM([.C66:.C67])" table:style-name="ce124">
            <text:p>17,766</text:p>
          </table:table-cell>
          <table:table-cell office:value-type="float" office:value="16555" table:formula="of:=SUM([.D66:.D67])" table:style-name="ce124">
            <text:p>16,555</text:p>
          </table:table-cell>
          <table:table-cell office:value-type="float" office:value="27197" table:formula="of:=SUM([.E66:.E67])" table:style-name="ce159">
            <text:p>27,197</text:p>
          </table:table-cell>
          <table:table-cell office:value-type="float" office:value="3461" table:formula="of:=SUM([.F66:.F67])" table:style-name="ce124">
            <text:p>3,461</text:p>
          </table:table-cell>
          <table:table-cell office:value-type="float" office:value="64979" table:formula="of:=SUM([.G66:.G67])" table:style-name="ce171">
            <text:p>64,979</text:p>
          </table:table-cell>
          <table:table-cell office:value-type="float" office:value="2274" table:formula="of:=SUM([.H66:.H67])" table:style-name="ce124">
            <text:p>2,274</text:p>
          </table:table-cell>
          <table:table-cell office:value-type="float" office:value="6886.2" table:formula="of:=SUM([.I66:.I67])" table:style-name="ce159">
            <text:p>6,886</text:p>
          </table:table-cell>
          <table:table-cell office:value-type="float" office:value="9160.2000000000007" table:formula="of:=SUM([.J66:.J67])" table:style-name="ce171">
            <text:p>9,160</text:p>
          </table:table-cell>
          <table:table-cell office:value-type="float" office:value="4996.8100000000004" table:formula="of:=SUM([.K66:.K67])" table:style-name="ce124">
            <text:p>4,997</text:p>
          </table:table-cell>
          <table:table-cell office:value-type="float" office:value="1162" table:formula="of:=SUM([.L66:.L67])" table:style-name="ce124">
            <text:p>1,162</text:p>
          </table:table-cell>
          <table:table-cell office:value-type="float" office:value="42178.7" table:formula="of:=SUM([.M66:.M67])" table:style-name="ce124">
            <text:p>42,179</text:p>
          </table:table-cell>
          <table:table-cell office:value-type="float" office:value="4789" table:formula="of:=SUM([.N66:.N67])" table:style-name="ce124">
            <text:p>4,789</text:p>
          </table:table-cell>
          <table:table-cell office:value-type="float" office:value="53126.51" table:formula="of:=SUM([.O66:.O67])" table:style-name="ce124">
            <text:p>53,127</text:p>
          </table:table-cell>
          <table:table-cell office:value-type="float" office:value="0" table:formula="of:=SUM([.P66:.P67])" table:style-name="ce124">
            <text:p>0</text:p>
          </table:table-cell>
          <table:table-cell office:value-type="float" office:value="2219.0500000000002" table:formula="of:=SUM([.Q66:.Q67])" table:style-name="ce124">
            <text:p>2,219</text:p>
          </table:table-cell>
          <table:table-cell office:value-type="float" office:value="8884.5" table:formula="of:=SUM([.R66:.R67])" table:style-name="ce124">
            <text:p>8,885</text:p>
          </table:table-cell>
          <table:table-cell office:value-type="float" office:value="0" table:formula="of:=SUM([.S66:.S67])" table:style-name="ce124">
            <text:p>0</text:p>
          </table:table-cell>
          <table:table-cell office:value-type="float" office:value="0" table:formula="of:=SUM([.T66:.T67])" table:style-name="ce124">
            <text:p>0</text:p>
          </table:table-cell>
          <table:table-cell office:value-type="float" office:value="11103.55" table:formula="of:=SUM([.U66:.U67])" table:style-name="ce124">
            <text:p>11,104</text:p>
          </table:table-cell>
          <table:table-cell office:value-type="float" office:value="1959" table:formula="of:=SUM([.V66:.V67])" table:style-name="ce124">
            <text:p>1,959</text:p>
          </table:table-cell>
          <table:table-cell office:value-type="float" office:value="18812.381000000001" table:formula="of:=SUM([.W66:.W67])" table:style-name="ce124">
            <text:p>18,812</text:p>
          </table:table-cell>
          <table:table-cell office:value-type="float" office:value="20771.381000000001" table:formula="of:=SUM([.X66:.X67])" table:style-name="ce124">
            <text:p>20,771</text:p>
          </table:table-cell>
          <table:table-cell office:value-type="float" office:value="21182" table:formula="of:=SUM([.Y66:.Y67])" table:style-name="ce124">
            <text:p>21,182</text:p>
          </table:table-cell>
          <table:table-cell office:value-type="float" office:value="21182" table:formula="of:=SUM([.Z66:.Z67])" table:style-name="ce171">
            <text:p>21,182</text:p>
          </table:table-cell>
          <table:table-cell office:value-type="float" office:value="0" table:formula="of:=SUM([.AA66:.AA67])" table:style-name="ce124">
            <text:p>0</text:p>
          </table:table-cell>
          <table:table-cell office:value-type="float" office:value="0" table:formula="of:=SUM([.AB66:.AB67])" table:style-name="ce124">
            <text:p>0</text:p>
          </table:table-cell>
          <table:table-cell office:value-type="float" office:value="0" table:formula="of:=SUM([.AC66:.AC67])" table:style-name="ce124">
            <text:p>0</text:p>
          </table:table-cell>
          <table:table-cell office:value-type="float" office:value="11004.359" table:formula="of:=SUM([.AD66:.AD67])" table:style-name="ce158">
            <text:p>11,004</text:p>
          </table:table-cell>
          <table:table-cell office:value-type="float" office:value="191326.99999999997" table:formula="of:=SUM([.G68];[.J68];[.O68];[.U68];[.X68];[.Z68];[.AB68];[.AD68])" table:style-name="ce129">
            <text:p>191,32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楠西鄉<text:s/></text:p>
          </table:table-cell>
          <table:table-cell office:value-type="float" office:value="18640" table:style-name="ce111">
            <text:p>18,640</text:p>
          </table:table-cell>
          <table:table-cell office:value-type="float" office:value="42458" table:style-name="ce111">
            <text:p>42,458</text:p>
          </table:table-cell>
          <table:table-cell office:value-type="float" office:value="10416.049999999999" table:style-name="ce159">
            <text:p>10,416</text:p>
          </table:table-cell>
          <table:table-cell office:value-type="float" office:value="806" table:style-name="ce111">
            <text:p>806</text:p>
          </table:table-cell>
          <table:table-cell office:value-type="float" office:value="72320.05" table:formula="of:=SUM([.C69:.F69])" table:style-name="ce171">
            <text:p>72,320</text:p>
          </table:table-cell>
          <table:table-cell office:value-type="float" office:value="12025" table:style-name="ce111">
            <text:p>12,025</text:p>
          </table:table-cell>
          <table:table-cell office:value-type="float" office:value="2037" table:style-name="ce159">
            <text:p>2,037</text:p>
          </table:table-cell>
          <table:table-cell office:value-type="float" office:value="14062" table:formula="of:=SUM([.H69:.I69])" table:style-name="ce171">
            <text:p>14,062</text:p>
          </table:table-cell>
          <table:table-cell office:value-type="float" office:value="1592" table:style-name="ce111">
            <text:p>1,592</text:p>
          </table:table-cell>
          <table:table-cell office:value-type="float" office:value="1960" table:style-name="ce111">
            <text:p>1,960</text:p>
          </table:table-cell>
          <table:table-cell office:value-type="float" office:value="4450" table:style-name="ce111">
            <text:p>4,450</text:p>
          </table:table-cell>
          <table:table-cell office:value-type="float" office:value="4297" table:style-name="ce111">
            <text:p>4,297</text:p>
          </table:table-cell>
          <table:table-cell office:value-type="float" office:value="12299" table:formula="of:=SUM([.K69:.N69])" table:style-name="ce112">
            <text:p>12,299</text:p>
          </table:table-cell>
          <table:table-cell office:value-type="float" office:value="0" table:style-name="ce111">
            <text:p>0</text:p>
          </table:table-cell>
          <table:table-cell office:value-type="float" office:value="687.53599999999994" table:style-name="ce111">
            <text:p>688</text:p>
          </table:table-cell>
          <table:table-cell office:value-type="float" office:value="1883" table:style-name="ce111">
            <text:p>1,883</text:p>
          </table:table-cell>
          <table:table-cell office:value-type="float" office:value="0" table:style-name="ce111">
            <text:p>0</text:p>
          </table:table-cell>
          <table:table-cell office:value-type="float" office:value="0" table:style-name="ce111">
            <text:p>0</text:p>
          </table:table-cell>
          <table:table-cell office:value-type="float" office:value="2570.5360000000001" table:formula="of:=SUM([.P69:.T69])" table:style-name="ce112">
            <text:p>2,571</text:p>
          </table:table-cell>
          <table:table-cell office:value-type="float" office:value="1052.7" table:style-name="ce111">
            <text:p>1,053</text:p>
          </table:table-cell>
          <table:table-cell office:value-type="float" office:value="13370.13" table:style-name="ce111">
            <text:p>13,370</text:p>
          </table:table-cell>
          <table:table-cell office:value-type="float" office:value="14422.83" table:formula="of:=SUM([.V69:.W69])" table:style-name="ce112">
            <text:p>14,423</text:p>
          </table:table-cell>
          <table:table-cell office:value-type="float" office:value="21840" table:style-name="ce111">
            <text:p>21,840</text:p>
          </table:table-cell>
          <table:table-cell office:value-type="float" office:value="21840" table:formula="of:=SUM([.Y69])" table:style-name="ce171">
            <text:p>21,840</text:p>
          </table:table-cell>
          <table:table-cell office:value-type="float" office:value="0" table:style-name="ce111">
            <text:p>0</text:p>
          </table:table-cell>
          <table:table-cell office:value-type="float" office:value="0" table:formula="of:=SUM([.AA69])" table:style-name="ce112">
            <text:p>0</text:p>
          </table:table-cell>
          <table:table-cell table:style-name="ce111"/>
          <table:table-cell office:value-type="float" office:value="3408.1390000000001" table:style-name="ce158">
            <text:p>3,408</text:p>
          </table:table-cell>
          <table:table-cell office:value-type="float" office:value="140922.55500000002" table:formula="of:=SUM([.G69];[.J69];[.O69];[.U69];[.X69];[.Z69];[.AB69];[.AD69])" table:style-name="ce129">
            <text:p>140,923</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9221" table:style-name="ce111">
            <text:p>9,221</text:p>
          </table:table-cell>
          <table:table-cell office:value-type="float" office:value="668" table:style-name="ce159">
            <text:p>668</text:p>
          </table:table-cell>
          <table:table-cell table:style-name="ce111"/>
          <table:table-cell office:value-type="float" office:value="9889" table:formula="of:=SUM([.C70:.F70])" table:style-name="ce171">
            <text:p>9,889</text:p>
          </table:table-cell>
          <table:table-cell office:value-type="float" office:value="0" table:style-name="ce111">
            <text:p>0</text:p>
          </table:table-cell>
          <table:table-cell office:value-type="float" office:value="250" table:style-name="ce159">
            <text:p>250</text:p>
          </table:table-cell>
          <table:table-cell office:value-type="float" office:value="250" table:formula="of:=SUM([.H70:.I70])" table:style-name="ce171">
            <text:p>250</text:p>
          </table:table-cell>
          <table:table-cell office:value-type="float" office:value="147945.44500000001" table:style-name="ce111">
            <text:p>147,945</text:p>
          </table:table-cell>
          <table:table-cell office:value-type="float" office:value="2" table:style-name="ce111">
            <text:p>2</text:p>
          </table:table-cell>
          <table:table-cell office:value-type="float" office:value="62495" table:style-name="ce111">
            <text:p>62,495</text:p>
          </table:table-cell>
          <table:table-cell office:value-type="float" office:value="998" table:style-name="ce111">
            <text:p>998</text:p>
          </table:table-cell>
          <table:table-cell office:value-type="float" office:value="211440.44500000001" table:formula="of:=SUM([.K70:.N70])" table:style-name="ce112">
            <text:p>211,440</text:p>
          </table:table-cell>
          <table:table-cell office:value-type="float" office:value="0" table:style-name="ce111">
            <text:p>0</text:p>
          </table:table-cell>
          <table:table-cell table:number-columns-repeated="2" table:style-name="ce111"/>
          <table:table-cell office:value-type="float" office:value="0" table:style-name="ce111">
            <text:p>0</text:p>
          </table:table-cell>
          <table:table-cell office:value-type="float" office:value="0" table:style-name="ce111">
            <text:p>0</text:p>
          </table:table-cell>
          <table:table-cell office:value-type="float" office:value="0" table:formula="of:=SUM([.P70:.T70])" table:style-name="ce112">
            <text:p>0</text:p>
          </table:table-cell>
          <table:table-cell office:value-type="float" office:value="0" table:style-name="ce111">
            <text:p>0</text:p>
          </table:table-cell>
          <table:table-cell office:value-type="float" office:value="970" table:style-name="ce111">
            <text:p>970</text:p>
          </table:table-cell>
          <table:table-cell office:value-type="float" office:value="970" table:formula="of:=SUM([.V70:.W70])" table:style-name="ce112">
            <text:p>970</text:p>
          </table:table-cell>
          <table:table-cell table:style-name="ce111"/>
          <table:table-cell office:value-type="float" office:value="0" table:formula="of:=SUM([.Y70])" table:style-name="ce171">
            <text:p>0</text:p>
          </table:table-cell>
          <table:table-cell office:value-type="float" office:value="0" table:style-name="ce111">
            <text:p>0</text:p>
          </table:table-cell>
          <table:table-cell office:value-type="float" office:value="0" table:formula="of:=SUM([.AA70])" table:style-name="ce112">
            <text:p>0</text:p>
          </table:table-cell>
          <table:table-cell table:style-name="ce111"/>
          <table:table-cell office:value-type="float" office:value="1640" table:style-name="ce158">
            <text:p>1,640</text:p>
          </table:table-cell>
          <table:table-cell office:value-type="float" office:value="224189.44500000001" table:formula="of:=SUM([.G70];[.J70];[.O70];[.U70];[.X70];[.Z70];[.AB70];[.AD70])" table:style-name="ce129">
            <text:p>224,189</text:p>
          </table:table-cell>
          <table:table-cell table:number-columns-repeated="16353"/>
        </table:table-row>
        <table:table-row table:style-name="ro24">
          <table:table-cell table:style-name="ce122"/>
          <table:table-cell table:style-name="ce123"/>
          <table:table-cell office:value-type="float" office:value="18640" table:formula="of:=SUM([.C69:.C70])" table:style-name="ce124">
            <text:p>18,640</text:p>
          </table:table-cell>
          <table:table-cell office:value-type="float" office:value="51679" table:formula="of:=SUM([.D69:.D70])" table:style-name="ce124">
            <text:p>51,679</text:p>
          </table:table-cell>
          <table:table-cell office:value-type="float" office:value="11084.05" table:formula="of:=SUM([.E69:.E70])" table:style-name="ce124">
            <text:p>11,084</text:p>
          </table:table-cell>
          <table:table-cell office:value-type="float" office:value="806" table:formula="of:=SUM([.F69:.F70])" table:style-name="ce124">
            <text:p>806</text:p>
          </table:table-cell>
          <table:table-cell office:value-type="float" office:value="82209.05" table:formula="of:=SUM([.G69:.G70])" table:style-name="ce171">
            <text:p>82,209</text:p>
          </table:table-cell>
          <table:table-cell office:value-type="float" office:value="12025" table:formula="of:=SUM([.H69:.H70])" table:style-name="ce124">
            <text:p>12,025</text:p>
          </table:table-cell>
          <table:table-cell office:value-type="float" office:value="2287" table:formula="of:=SUM([.I69:.I70])" table:style-name="ce124">
            <text:p>2,287</text:p>
          </table:table-cell>
          <table:table-cell office:value-type="float" office:value="14312" table:formula="of:=SUM([.J69:.J70])" table:style-name="ce171">
            <text:p>14,312</text:p>
          </table:table-cell>
          <table:table-cell office:value-type="float" office:value="149537.44500000001" table:formula="of:=SUM([.K69:.K70])" table:style-name="ce124">
            <text:p>149,537</text:p>
          </table:table-cell>
          <table:table-cell office:value-type="float" office:value="1962" table:formula="of:=SUM([.L69:.L70])" table:style-name="ce124">
            <text:p>1,962</text:p>
          </table:table-cell>
          <table:table-cell office:value-type="float" office:value="66945" table:formula="of:=SUM([.M69:.M70])" table:style-name="ce124">
            <text:p>66,945</text:p>
          </table:table-cell>
          <table:table-cell office:value-type="float" office:value="5295" table:formula="of:=SUM([.N69:.N70])" table:style-name="ce124">
            <text:p>5,295</text:p>
          </table:table-cell>
          <table:table-cell office:value-type="float" office:value="223739.44500000001" table:formula="of:=SUM([.O69:.O70])" table:style-name="ce124">
            <text:p>223,739</text:p>
          </table:table-cell>
          <table:table-cell office:value-type="float" office:value="0" table:formula="of:=SUM([.P69:.P70])" table:style-name="ce124">
            <text:p>0</text:p>
          </table:table-cell>
          <table:table-cell office:value-type="float" office:value="687.53599999999994" table:formula="of:=SUM([.Q69:.Q70])" table:style-name="ce124">
            <text:p>688</text:p>
          </table:table-cell>
          <table:table-cell office:value-type="float" office:value="1883" table:formula="of:=SUM([.R69:.R70])" table:style-name="ce124">
            <text:p>1,883</text:p>
          </table:table-cell>
          <table:table-cell office:value-type="float" office:value="0" table:formula="of:=SUM([.S69:.S70])" table:style-name="ce124">
            <text:p>0</text:p>
          </table:table-cell>
          <table:table-cell office:value-type="float" office:value="0" table:formula="of:=SUM([.T69:.T70])" table:style-name="ce124">
            <text:p>0</text:p>
          </table:table-cell>
          <table:table-cell office:value-type="float" office:value="2570.5360000000001" table:formula="of:=SUM([.U69:.U70])" table:style-name="ce124">
            <text:p>2,571</text:p>
          </table:table-cell>
          <table:table-cell office:value-type="float" office:value="1052.7" table:formula="of:=SUM([.V69:.V70])" table:style-name="ce124">
            <text:p>1,053</text:p>
          </table:table-cell>
          <table:table-cell office:value-type="float" office:value="14340.13" table:formula="of:=SUM([.W69:.W70])" table:style-name="ce124">
            <text:p>14,340</text:p>
          </table:table-cell>
          <table:table-cell office:value-type="float" office:value="15392.83" table:formula="of:=SUM([.X69:.X70])" table:style-name="ce124">
            <text:p>15,393</text:p>
          </table:table-cell>
          <table:table-cell office:value-type="float" office:value="21840" table:formula="of:=SUM([.Y69:.Y70])" table:style-name="ce124">
            <text:p>21,840</text:p>
          </table:table-cell>
          <table:table-cell office:value-type="float" office:value="21840" table:formula="of:=SUM([.Z69:.Z70])" table:style-name="ce171">
            <text:p>21,840</text:p>
          </table:table-cell>
          <table:table-cell office:value-type="float" office:value="0" table:formula="of:=SUM([.AA69:.AA70])" table:style-name="ce124">
            <text:p>0</text:p>
          </table:table-cell>
          <table:table-cell office:value-type="float" office:value="0" table:formula="of:=SUM([.AB69:.AB70])" table:style-name="ce124">
            <text:p>0</text:p>
          </table:table-cell>
          <table:table-cell office:value-type="float" office:value="0" table:formula="of:=SUM([.AC69:.AC70])" table:style-name="ce124">
            <text:p>0</text:p>
          </table:table-cell>
          <table:table-cell office:value-type="float" office:value="5048.1390000000001" table:formula="of:=SUM([.AD69:.AD70])" table:style-name="ce124">
            <text:p>5,048</text:p>
          </table:table-cell>
          <table:table-cell office:value-type="float" office:value="365112.00000000006" table:formula="of:=SUM([.G71];[.J71];[.O71];[.U71];[.X71];[.Z71];[.AB71];[.AD71])" table:style-name="ce167">
            <text:p>365,112</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南化鄉<text:s/></text:p>
          </table:table-cell>
          <table:table-cell office:value-type="float" office:value="14435" table:style-name="ce111">
            <text:p>14,435</text:p>
          </table:table-cell>
          <table:table-cell office:value-type="float" office:value="19037" table:style-name="ce111">
            <text:p>19,037</text:p>
          </table:table-cell>
          <table:table-cell office:value-type="float" office:value="17207" table:style-name="ce159">
            <text:p>17,207</text:p>
          </table:table-cell>
          <table:table-cell office:value-type="float" office:value="4578" table:style-name="ce111">
            <text:p>4,578</text:p>
          </table:table-cell>
          <table:table-cell office:value-type="float" office:value="55257" table:formula="of:=SUM([.C72:.F72])" table:style-name="ce171">
            <text:p>55,257</text:p>
          </table:table-cell>
          <table:table-cell office:value-type="float" office:value="4534" table:style-name="ce111">
            <text:p>4,534</text:p>
          </table:table-cell>
          <table:table-cell office:value-type="float" office:value="4322" table:style-name="ce159">
            <text:p>4,322</text:p>
          </table:table-cell>
          <table:table-cell office:value-type="float" office:value="8856" table:formula="of:=SUM([.H72:.I72])" table:style-name="ce171">
            <text:p>8,856</text:p>
          </table:table-cell>
          <table:table-cell office:value-type="float" office:value="5376" table:style-name="ce111">
            <text:p>5,376</text:p>
          </table:table-cell>
          <table:table-cell table:style-name="ce111"/>
          <table:table-cell office:value-type="float" office:value="10596" table:style-name="ce111">
            <text:p>10,596</text:p>
          </table:table-cell>
          <table:table-cell office:value-type="float" office:value="4275" table:style-name="ce111">
            <text:p>4,275</text:p>
          </table:table-cell>
          <table:table-cell office:value-type="float" office:value="20247" table:formula="of:=SUM([.K72:.N72])" table:style-name="ce112">
            <text:p>20,247</text:p>
          </table:table-cell>
          <table:table-cell office:value-type="float" office:value="0" table:style-name="ce111">
            <text:p>0</text:p>
          </table:table-cell>
          <table:table-cell office:value-type="float" office:value="713" table:style-name="ce111">
            <text:p>713</text:p>
          </table:table-cell>
          <table:table-cell office:value-type="float" office:value="19871" table:style-name="ce111">
            <text:p>19,871</text:p>
          </table:table-cell>
          <table:table-cell office:value-type="float" office:value="0" table:style-name="ce111">
            <text:p>0</text:p>
          </table:table-cell>
          <table:table-cell office:value-type="float" office:value="0" table:style-name="ce111">
            <text:p>0</text:p>
          </table:table-cell>
          <table:table-cell office:value-type="float" office:value="20584" table:formula="of:=SUM([.P72:.T72])" table:style-name="ce112">
            <text:p>20,584</text:p>
          </table:table-cell>
          <table:table-cell office:value-type="float" office:value="1623" table:style-name="ce111">
            <text:p>1,623</text:p>
          </table:table-cell>
          <table:table-cell office:value-type="float" office:value="17227" table:style-name="ce111">
            <text:p>17,227</text:p>
          </table:table-cell>
          <table:table-cell office:value-type="float" office:value="18850" table:formula="of:=SUM([.V72:.W72])" table:style-name="ce112">
            <text:p>18,850</text:p>
          </table:table-cell>
          <table:table-cell office:value-type="float" office:value="15780" table:style-name="ce111">
            <text:p>15,780</text:p>
          </table:table-cell>
          <table:table-cell office:value-type="float" office:value="15780" table:formula="of:=SUM([.Y72])" table:style-name="ce171">
            <text:p>15,780</text:p>
          </table:table-cell>
          <table:table-cell office:value-type="float" office:value="0" table:style-name="ce111">
            <text:p>0</text:p>
          </table:table-cell>
          <table:table-cell office:value-type="float" office:value="0" table:formula="of:=SUM([.AA72])" table:style-name="ce112">
            <text:p>0</text:p>
          </table:table-cell>
          <table:table-cell table:style-name="ce111"/>
          <table:table-cell office:value-type="float" office:value="7653" table:style-name="ce158">
            <text:p>7,653</text:p>
          </table:table-cell>
          <table:table-cell office:value-type="float" office:value="147227" table:formula="of:=SUM([.G72];[.J72];[.O72];[.U72];[.X72];[.Z72];[.AB72];[.AD72])" table:style-name="ce129">
            <text:p>147,227</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3651" table:style-name="ce111">
            <text:p>3,651</text:p>
          </table:table-cell>
          <table:table-cell office:value-type="float" office:value="3640" table:style-name="ce159">
            <text:p>3,640</text:p>
          </table:table-cell>
          <table:table-cell table:style-name="ce111"/>
          <table:table-cell office:value-type="float" office:value="7291" table:formula="of:=SUM([.C73:.F73])" table:style-name="ce171">
            <text:p>7,291</text:p>
          </table:table-cell>
          <table:table-cell table:style-name="ce111"/>
          <table:table-cell office:value-type="float" office:value="150" table:style-name="ce159">
            <text:p>150</text:p>
          </table:table-cell>
          <table:table-cell office:value-type="float" office:value="150" table:formula="of:=SUM([.H73:.I73])" table:style-name="ce171">
            <text:p>150</text:p>
          </table:table-cell>
          <table:table-cell office:value-type="float" office:value="28022" table:style-name="ce111">
            <text:p>28,022</text:p>
          </table:table-cell>
          <table:table-cell table:style-name="ce111"/>
          <table:table-cell office:value-type="float" office:value="38684" table:style-name="ce111">
            <text:p>38,684</text:p>
          </table:table-cell>
          <table:table-cell office:value-type="float" office:value="0" table:style-name="ce111">
            <text:p>0</text:p>
          </table:table-cell>
          <table:table-cell office:value-type="float" office:value="66706" table:formula="of:=SUM([.K73:.N73])" table:style-name="ce112">
            <text:p>66,706</text:p>
          </table:table-cell>
          <table:table-cell office:value-type="float" office:value="0" table:style-name="ce111">
            <text:p>0</text:p>
          </table:table-cell>
          <table:table-cell table:style-name="ce111"/>
          <table:table-cell office:value-type="float" office:value="22905" table:style-name="ce111">
            <text:p>22,905</text:p>
          </table:table-cell>
          <table:table-cell office:value-type="float" office:value="0" table:style-name="ce111">
            <text:p>0</text:p>
          </table:table-cell>
          <table:table-cell office:value-type="float" office:value="0" table:style-name="ce111">
            <text:p>0</text:p>
          </table:table-cell>
          <table:table-cell office:value-type="float" office:value="22905" table:formula="of:=SUM([.P73:.T73])" table:style-name="ce112">
            <text:p>22,905</text:p>
          </table:table-cell>
          <table:table-cell table:style-name="ce111"/>
          <table:table-cell office:value-type="float" office:value="5447" table:style-name="ce111">
            <text:p>5,447</text:p>
          </table:table-cell>
          <table:table-cell office:value-type="float" office:value="5447" table:formula="of:=SUM([.V73:.W73])" table:style-name="ce112">
            <text:p>5,447</text:p>
          </table:table-cell>
          <table:table-cell table:style-name="ce111"/>
          <table:table-cell office:value-type="float" office:value="0" table:formula="of:=SUM([.Y73])" table:style-name="ce171">
            <text:p>0</text:p>
          </table:table-cell>
          <table:table-cell office:value-type="float" office:value="0" table:style-name="ce111">
            <text:p>0</text:p>
          </table:table-cell>
          <table:table-cell office:value-type="float" office:value="0" table:formula="of:=SUM([.AA73])" table:style-name="ce112">
            <text:p>0</text:p>
          </table:table-cell>
          <table:table-cell table:style-name="ce111"/>
          <table:table-cell table:style-name="ce158"/>
          <table:table-cell office:value-type="float" office:value="102499" table:formula="of:=SUM([.G73];[.J73];[.O73];[.U73];[.X73];[.Z73];[.AB73];[.AD73])" table:style-name="ce129">
            <text:p>102,499</text:p>
          </table:table-cell>
          <table:table-cell table:number-columns-repeated="16353"/>
        </table:table-row>
        <table:table-row table:style-name="ro24">
          <table:table-cell table:style-name="ce122"/>
          <table:table-cell table:style-name="ce123"/>
          <table:table-cell office:value-type="float" office:value="14435" table:formula="of:=SUM([.C72:.C73])" table:style-name="ce124">
            <text:p>14,435</text:p>
          </table:table-cell>
          <table:table-cell office:value-type="float" office:value="22688" table:formula="of:=SUM([.D72:.D73])" table:style-name="ce124">
            <text:p>22,688</text:p>
          </table:table-cell>
          <table:table-cell office:value-type="float" office:value="20847" table:formula="of:=SUM([.E72:.E73])" table:style-name="ce124">
            <text:p>20,847</text:p>
          </table:table-cell>
          <table:table-cell office:value-type="float" office:value="4578" table:formula="of:=SUM([.F72:.F73])" table:style-name="ce124">
            <text:p>4,578</text:p>
          </table:table-cell>
          <table:table-cell office:value-type="float" office:value="62548" table:formula="of:=SUM([.G72:.G73])" table:style-name="ce171">
            <text:p>62,548</text:p>
          </table:table-cell>
          <table:table-cell office:value-type="float" office:value="4534" table:formula="of:=SUM([.H72:.H73])" table:style-name="ce124">
            <text:p>4,534</text:p>
          </table:table-cell>
          <table:table-cell office:value-type="float" office:value="4472" table:formula="of:=SUM([.I72:.I73])" table:style-name="ce124">
            <text:p>4,472</text:p>
          </table:table-cell>
          <table:table-cell office:value-type="float" office:value="9006" table:formula="of:=SUM([.J72:.J73])" table:style-name="ce171">
            <text:p>9,006</text:p>
          </table:table-cell>
          <table:table-cell office:value-type="float" office:value="33398" table:formula="of:=SUM([.K72:.K73])" table:style-name="ce124">
            <text:p>33,398</text:p>
          </table:table-cell>
          <table:table-cell office:value-type="float" office:value="0" table:formula="of:=SUM([.L72:.L73])" table:style-name="ce124">
            <text:p>0</text:p>
          </table:table-cell>
          <table:table-cell office:value-type="float" office:value="49280" table:formula="of:=SUM([.M72:.M73])" table:style-name="ce124">
            <text:p>49,280</text:p>
          </table:table-cell>
          <table:table-cell office:value-type="float" office:value="4275" table:formula="of:=SUM([.N72:.N73])" table:style-name="ce124">
            <text:p>4,275</text:p>
          </table:table-cell>
          <table:table-cell office:value-type="float" office:value="86953" table:formula="of:=SUM([.O72:.O73])" table:style-name="ce124">
            <text:p>86,953</text:p>
          </table:table-cell>
          <table:table-cell office:value-type="float" office:value="0" table:formula="of:=SUM([.P72:.P73])" table:style-name="ce124">
            <text:p>0</text:p>
          </table:table-cell>
          <table:table-cell office:value-type="float" office:value="713" table:formula="of:=SUM([.Q72:.Q73])" table:style-name="ce124">
            <text:p>713</text:p>
          </table:table-cell>
          <table:table-cell office:value-type="float" office:value="42776" table:formula="of:=SUM([.R72:.R73])" table:style-name="ce124">
            <text:p>42,776</text:p>
          </table:table-cell>
          <table:table-cell office:value-type="float" office:value="0" table:formula="of:=SUM([.S72:.S73])" table:style-name="ce124">
            <text:p>0</text:p>
          </table:table-cell>
          <table:table-cell office:value-type="float" office:value="0" table:formula="of:=SUM([.T72:.T73])" table:style-name="ce124">
            <text:p>0</text:p>
          </table:table-cell>
          <table:table-cell office:value-type="float" office:value="43489" table:formula="of:=SUM([.U72:.U73])" table:style-name="ce124">
            <text:p>43,489</text:p>
          </table:table-cell>
          <table:table-cell office:value-type="float" office:value="1623" table:formula="of:=SUM([.V72:.V73])" table:style-name="ce124">
            <text:p>1,623</text:p>
          </table:table-cell>
          <table:table-cell office:value-type="float" office:value="22674" table:formula="of:=SUM([.W72:.W73])" table:style-name="ce124">
            <text:p>22,674</text:p>
          </table:table-cell>
          <table:table-cell office:value-type="float" office:value="24297" table:formula="of:=SUM([.X72:.X73])" table:style-name="ce124">
            <text:p>24,297</text:p>
          </table:table-cell>
          <table:table-cell office:value-type="float" office:value="15780" table:formula="of:=SUM([.Y72:.Y73])" table:style-name="ce124">
            <text:p>15,780</text:p>
          </table:table-cell>
          <table:table-cell office:value-type="float" office:value="15780" table:formula="of:=SUM([.Z72:.Z73])" table:style-name="ce171">
            <text:p>15,780</text:p>
          </table:table-cell>
          <table:table-cell office:value-type="float" office:value="0" table:formula="of:=SUM([.AA72:.AA73])" table:style-name="ce124">
            <text:p>0</text:p>
          </table:table-cell>
          <table:table-cell office:value-type="float" office:value="0" table:formula="of:=SUM([.AB72:.AB73])" table:style-name="ce124">
            <text:p>0</text:p>
          </table:table-cell>
          <table:table-cell office:value-type="float" office:value="0" table:formula="of:=SUM([.AC72:.AC73])" table:style-name="ce124">
            <text:p>0</text:p>
          </table:table-cell>
          <table:table-cell office:value-type="float" office:value="7653" table:formula="of:=SUM([.AD72:.AD73])" table:style-name="ce124">
            <text:p>7,653</text:p>
          </table:table-cell>
          <table:table-cell office:value-type="float" office:value="249726" table:formula="of:=SUM([.G74];[.J74];[.O74];[.U74];[.X74];[.Z74];[.AB74];[.AD74])" table:style-name="ce167">
            <text:p>249,726</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左鎮鄉<text:s/></text:p>
          </table:table-cell>
          <table:table-cell office:value-type="float" office:value="14676" table:style-name="ce111">
            <text:p>14,676</text:p>
          </table:table-cell>
          <table:table-cell office:value-type="float" office:value="18591" table:style-name="ce111">
            <text:p>18,591</text:p>
          </table:table-cell>
          <table:table-cell office:value-type="float" office:value="28039" table:style-name="ce159">
            <text:p>28,039</text:p>
          </table:table-cell>
          <table:table-cell office:value-type="float" office:value="3132" table:style-name="ce111">
            <text:p>3,132</text:p>
          </table:table-cell>
          <table:table-cell office:value-type="float" office:value="64438" table:formula="of:=SUM([.C75:.F75])" table:style-name="ce171">
            <text:p>64,438</text:p>
          </table:table-cell>
          <table:table-cell office:value-type="float" office:value="1204" table:style-name="ce111">
            <text:p>1,204</text:p>
          </table:table-cell>
          <table:table-cell office:value-type="float" office:value="1441" table:style-name="ce159">
            <text:p>1,441</text:p>
          </table:table-cell>
          <table:table-cell office:value-type="float" office:value="2645" table:formula="of:=SUM([.H75:.I75])" table:style-name="ce171">
            <text:p>2,645</text:p>
          </table:table-cell>
          <table:table-cell office:value-type="float" office:value="2862" table:style-name="ce111">
            <text:p>2,862</text:p>
          </table:table-cell>
          <table:table-cell office:value-type="float" office:value="0" table:style-name="ce111">
            <text:p>0</text:p>
          </table:table-cell>
          <table:table-cell office:value-type="float" office:value="13265" table:style-name="ce111">
            <text:p>13,265</text:p>
          </table:table-cell>
          <table:table-cell office:value-type="float" office:value="1229" table:style-name="ce111">
            <text:p>1,229</text:p>
          </table:table-cell>
          <table:table-cell office:value-type="float" office:value="17356" table:formula="of:=SUM([.K75:.N75])" table:style-name="ce112">
            <text:p>17,356</text:p>
          </table:table-cell>
          <table:table-cell office:value-type="float" office:value="0" table:style-name="ce111">
            <text:p>0</text:p>
          </table:table-cell>
          <table:table-cell office:value-type="float" office:value="1142" table:style-name="ce111">
            <text:p>1,142</text:p>
          </table:table-cell>
          <table:table-cell office:value-type="float" office:value="4659" table:style-name="ce111">
            <text:p>4,659</text:p>
          </table:table-cell>
          <table:table-cell office:value-type="float" office:value="0" table:style-name="ce111">
            <text:p>0</text:p>
          </table:table-cell>
          <table:table-cell office:value-type="float" office:value="0" table:style-name="ce111">
            <text:p>0</text:p>
          </table:table-cell>
          <table:table-cell office:value-type="float" office:value="5801" table:formula="of:=SUM([.P75:.T75])" table:style-name="ce112">
            <text:p>5,801</text:p>
          </table:table-cell>
          <table:table-cell office:value-type="float" office:value="1943" table:style-name="ce111">
            <text:p>1,943</text:p>
          </table:table-cell>
          <table:table-cell office:value-type="float" office:value="7028" table:style-name="ce111">
            <text:p>7,028</text:p>
          </table:table-cell>
          <table:table-cell office:value-type="float" office:value="8971" table:formula="of:=SUM([.V75:.W75])" table:style-name="ce112">
            <text:p>8,971</text:p>
          </table:table-cell>
          <table:table-cell office:value-type="float" office:value="17211" table:style-name="ce111">
            <text:p>17,211</text:p>
          </table:table-cell>
          <table:table-cell office:value-type="float" office:value="17211" table:formula="of:=SUM([.Y75])" table:style-name="ce171">
            <text:p>17,211</text:p>
          </table:table-cell>
          <table:table-cell office:value-type="float" office:value="0" table:style-name="ce111">
            <text:p>0</text:p>
          </table:table-cell>
          <table:table-cell office:value-type="float" office:value="0" table:formula="of:=SUM([.AA75])" table:style-name="ce112">
            <text:p>0</text:p>
          </table:table-cell>
          <table:table-cell table:style-name="ce111"/>
          <table:table-cell office:value-type="float" office:value="2542" table:style-name="ce158">
            <text:p>2,542</text:p>
          </table:table-cell>
          <table:table-cell office:value-type="float" office:value="118964" table:formula="of:=SUM([.G75];[.J75];[.O75];[.U75];[.X75];[.Z75];[.AB75];[.AD75])" table:style-name="ce129">
            <text:p>118,964</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1103" table:style-name="ce111">
            <text:p>1,103</text:p>
          </table:table-cell>
          <table:table-cell office:value-type="float" office:value="4941" table:style-name="ce159">
            <text:p>4,941</text:p>
          </table:table-cell>
          <table:table-cell table:style-name="ce111"/>
          <table:table-cell office:value-type="float" office:value="6044" table:formula="of:=SUM([.C76:.F76])" table:style-name="ce171">
            <text:p>6,044</text:p>
          </table:table-cell>
          <table:table-cell table:style-name="ce111"/>
          <table:table-cell office:value-type="float" office:value="150" table:style-name="ce159">
            <text:p>150</text:p>
          </table:table-cell>
          <table:table-cell office:value-type="float" office:value="150" table:formula="of:=SUM([.H76:.I76])" table:style-name="ce171">
            <text:p>150</text:p>
          </table:table-cell>
          <table:table-cell table:style-name="ce111"/>
          <table:table-cell office:value-type="float" office:value="16" table:style-name="ce111">
            <text:p>16</text:p>
          </table:table-cell>
          <table:table-cell office:value-type="float" office:value="21200.571" table:style-name="ce111">
            <text:p>21,201</text:p>
          </table:table-cell>
          <table:table-cell office:value-type="float" office:value="0" table:style-name="ce111">
            <text:p>0</text:p>
          </table:table-cell>
          <table:table-cell office:value-type="float" office:value="21216.571" table:formula="of:=SUM([.K76:.N76])" table:style-name="ce112">
            <text:p>21,217</text:p>
          </table:table-cell>
          <table:table-cell office:value-type="float" office:value="0" table:style-name="ce111">
            <text:p>0</text:p>
          </table:table-cell>
          <table:table-cell table:number-columns-repeated="2" table:style-name="ce111"/>
          <table:table-cell office:value-type="float" office:value="0" table:style-name="ce111">
            <text:p>0</text:p>
          </table:table-cell>
          <table:table-cell office:value-type="float" office:value="0" table:style-name="ce111">
            <text:p>0</text:p>
          </table:table-cell>
          <table:table-cell office:value-type="float" office:value="0" table:formula="of:=SUM([.P76:.T76])" table:style-name="ce112">
            <text:p>0</text:p>
          </table:table-cell>
          <table:table-cell table:style-name="ce111"/>
          <table:table-cell office:value-type="float" office:value="110" table:style-name="ce111">
            <text:p>110</text:p>
          </table:table-cell>
          <table:table-cell office:value-type="float" office:value="110" table:formula="of:=SUM([.V76:.W76])" table:style-name="ce112">
            <text:p>110</text:p>
          </table:table-cell>
          <table:table-cell table:style-name="ce111"/>
          <table:table-cell office:value-type="float" office:value="0" table:formula="of:=SUM([.Y76])" table:style-name="ce171">
            <text:p>0</text:p>
          </table:table-cell>
          <table:table-cell office:value-type="float" office:value="0" table:style-name="ce111">
            <text:p>0</text:p>
          </table:table-cell>
          <table:table-cell office:value-type="float" office:value="0" table:formula="of:=SUM([.AA76])" table:style-name="ce112">
            <text:p>0</text:p>
          </table:table-cell>
          <table:table-cell table:style-name="ce111"/>
          <table:table-cell office:value-type="float" office:value="3179.4290000000001" table:style-name="ce158">
            <text:p>3,179</text:p>
          </table:table-cell>
          <table:table-cell office:value-type="float" office:value="30700" table:formula="of:=SUM([.G76];[.J76];[.O76];[.U76];[.X76];[.Z76];[.AB76];[.AD76])" table:style-name="ce129">
            <text:p>30,700</text:p>
          </table:table-cell>
          <table:table-cell table:number-columns-repeated="16353"/>
        </table:table-row>
        <table:table-row table:style-name="ro24">
          <table:table-cell table:style-name="ce122"/>
          <table:table-cell table:style-name="ce123"/>
          <table:table-cell office:value-type="float" office:value="14676" table:formula="of:=SUM([.C75:.C76])" table:style-name="ce124">
            <text:p>14,676</text:p>
          </table:table-cell>
          <table:table-cell office:value-type="float" office:value="19694" table:formula="of:=SUM([.D75:.D76])" table:style-name="ce124">
            <text:p>19,694</text:p>
          </table:table-cell>
          <table:table-cell office:value-type="float" office:value="32980" table:formula="of:=SUM([.E75:.E76])" table:style-name="ce124">
            <text:p>32,980</text:p>
          </table:table-cell>
          <table:table-cell office:value-type="float" office:value="3132" table:formula="of:=SUM([.F75:.F76])" table:style-name="ce124">
            <text:p>3,132</text:p>
          </table:table-cell>
          <table:table-cell office:value-type="float" office:value="70482" table:formula="of:=SUM([.G75:.G76])" table:style-name="ce171">
            <text:p>70,482</text:p>
          </table:table-cell>
          <table:table-cell office:value-type="float" office:value="1204" table:formula="of:=SUM([.H75:.H76])" table:style-name="ce124">
            <text:p>1,204</text:p>
          </table:table-cell>
          <table:table-cell office:value-type="float" office:value="1591" table:formula="of:=SUM([.I75:.I76])" table:style-name="ce124">
            <text:p>1,591</text:p>
          </table:table-cell>
          <table:table-cell office:value-type="float" office:value="2795" table:formula="of:=SUM([.J75:.J76])" table:style-name="ce171">
            <text:p>2,795</text:p>
          </table:table-cell>
          <table:table-cell office:value-type="float" office:value="2862" table:formula="of:=SUM([.K75:.K76])" table:style-name="ce124">
            <text:p>2,862</text:p>
          </table:table-cell>
          <table:table-cell office:value-type="float" office:value="16" table:formula="of:=SUM([.L75:.L76])" table:style-name="ce124">
            <text:p>16</text:p>
          </table:table-cell>
          <table:table-cell office:value-type="float" office:value="34465.570999999996" table:formula="of:=SUM([.M75:.M76])" table:style-name="ce124">
            <text:p>34,466</text:p>
          </table:table-cell>
          <table:table-cell office:value-type="float" office:value="1229" table:formula="of:=SUM([.N75:.N76])" table:style-name="ce124">
            <text:p>1,229</text:p>
          </table:table-cell>
          <table:table-cell office:value-type="float" office:value="38572.570999999996" table:formula="of:=SUM([.O75:.O76])" table:style-name="ce124">
            <text:p>38,573</text:p>
          </table:table-cell>
          <table:table-cell office:value-type="float" office:value="0" table:formula="of:=SUM([.P75:.P76])" table:style-name="ce124">
            <text:p>0</text:p>
          </table:table-cell>
          <table:table-cell office:value-type="float" office:value="1142" table:formula="of:=SUM([.Q75:.Q76])" table:style-name="ce124">
            <text:p>1,142</text:p>
          </table:table-cell>
          <table:table-cell office:value-type="float" office:value="4659" table:formula="of:=SUM([.R75:.R76])" table:style-name="ce124">
            <text:p>4,659</text:p>
          </table:table-cell>
          <table:table-cell office:value-type="float" office:value="0" table:formula="of:=SUM([.S75:.S76])" table:style-name="ce124">
            <text:p>0</text:p>
          </table:table-cell>
          <table:table-cell office:value-type="float" office:value="0" table:formula="of:=SUM([.T75:.T76])" table:style-name="ce124">
            <text:p>0</text:p>
          </table:table-cell>
          <table:table-cell office:value-type="float" office:value="5801" table:formula="of:=SUM([.U75:.U76])" table:style-name="ce124">
            <text:p>5,801</text:p>
          </table:table-cell>
          <table:table-cell office:value-type="float" office:value="1943" table:formula="of:=SUM([.V75:.V76])" table:style-name="ce124">
            <text:p>1,943</text:p>
          </table:table-cell>
          <table:table-cell office:value-type="float" office:value="7138" table:formula="of:=SUM([.W75:.W76])" table:style-name="ce124">
            <text:p>7,138</text:p>
          </table:table-cell>
          <table:table-cell office:value-type="float" office:value="9081" table:formula="of:=SUM([.X75:.X76])" table:style-name="ce124">
            <text:p>9,081</text:p>
          </table:table-cell>
          <table:table-cell office:value-type="float" office:value="17211" table:formula="of:=SUM([.Y75:.Y76])" table:style-name="ce124">
            <text:p>17,211</text:p>
          </table:table-cell>
          <table:table-cell office:value-type="float" office:value="17211" table:formula="of:=SUM([.Z75:.Z76])" table:style-name="ce171">
            <text:p>17,211</text:p>
          </table:table-cell>
          <table:table-cell office:value-type="float" office:value="0" table:formula="of:=SUM([.AA75:.AA76])" table:style-name="ce124">
            <text:p>0</text:p>
          </table:table-cell>
          <table:table-cell office:value-type="float" office:value="0" table:formula="of:=SUM([.AB75:.AB76])" table:style-name="ce124">
            <text:p>0</text:p>
          </table:table-cell>
          <table:table-cell office:value-type="float" office:value="0" table:formula="of:=SUM([.AC75:.AC76])" table:style-name="ce124">
            <text:p>0</text:p>
          </table:table-cell>
          <table:table-cell office:value-type="float" office:value="5721.4290000000001" table:formula="of:=SUM([.AD75:.AD76])" table:style-name="ce124">
            <text:p>5,721</text:p>
          </table:table-cell>
          <table:table-cell office:value-type="float" office:value="149664" table:formula="of:=SUM([.G77];[.J77];[.O77];[.U77];[.X77];[.Z77];[.AB77];[.AD77])" table:style-name="ce167">
            <text:p>149,664</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仁德鄉</text:p>
          </table:table-cell>
          <table:table-cell office:value-type="float" office:value="21789" table:style-name="ce111">
            <text:p>21,789</text:p>
          </table:table-cell>
          <table:table-cell office:value-type="float" office:value="37097" table:style-name="ce111">
            <text:p>37,097</text:p>
          </table:table-cell>
          <table:table-cell office:value-type="float" office:value="66933" table:style-name="ce159">
            <text:p>66,933</text:p>
          </table:table-cell>
          <table:table-cell office:value-type="float" office:value="7229" table:style-name="ce111">
            <text:p>7,229</text:p>
          </table:table-cell>
          <table:table-cell office:value-type="float" office:value="133048" table:formula="of:=SUM([.C78:.F78])" table:style-name="ce171">
            <text:p>133,048</text:p>
          </table:table-cell>
          <table:table-cell office:value-type="float" office:value="1655" table:style-name="ce111">
            <text:p>1,655</text:p>
          </table:table-cell>
          <table:table-cell office:value-type="float" office:value="14228" table:style-name="ce159">
            <text:p>14,228</text:p>
          </table:table-cell>
          <table:table-cell office:value-type="float" office:value="15883" table:formula="of:=SUM([.H78:.I78])" table:style-name="ce171">
            <text:p>15,883</text:p>
          </table:table-cell>
          <table:table-cell office:value-type="float" office:value="12468" table:style-name="ce111">
            <text:p>12,468</text:p>
          </table:table-cell>
          <table:table-cell office:value-type="float" office:value="14528" table:style-name="ce111">
            <text:p>14,528</text:p>
          </table:table-cell>
          <table:table-cell office:value-type="float" office:value="21036" table:style-name="ce111">
            <text:p>21,036</text:p>
          </table:table-cell>
          <table:table-cell office:value-type="float" office:value="7059" table:style-name="ce111">
            <text:p>7,059</text:p>
          </table:table-cell>
          <table:table-cell office:value-type="float" office:value="55091" table:formula="of:=SUM([.K78:.N78])" table:style-name="ce112">
            <text:p>55,091</text:p>
          </table:table-cell>
          <table:table-cell office:value-type="float" office:value="0" table:style-name="ce111">
            <text:p>0</text:p>
          </table:table-cell>
          <table:table-cell office:value-type="float" office:value="917" table:style-name="ce111">
            <text:p>917</text:p>
          </table:table-cell>
          <table:table-cell office:value-type="float" office:value="42739" table:style-name="ce111">
            <text:p>42,739</text:p>
          </table:table-cell>
          <table:table-cell office:value-type="float" office:value="0" table:style-name="ce111">
            <text:p>0</text:p>
          </table:table-cell>
          <table:table-cell office:value-type="float" office:value="0" table:style-name="ce111">
            <text:p>0</text:p>
          </table:table-cell>
          <table:table-cell office:value-type="float" office:value="43656" table:formula="of:=SUM([.P78:.T78])" table:style-name="ce112">
            <text:p>43,656</text:p>
          </table:table-cell>
          <table:table-cell office:value-type="float" office:value="9007" table:style-name="ce111">
            <text:p>9,007</text:p>
          </table:table-cell>
          <table:table-cell office:value-type="float" office:value="84432" table:style-name="ce111">
            <text:p>84,432</text:p>
          </table:table-cell>
          <table:table-cell office:value-type="float" office:value="93439" table:formula="of:=SUM([.V78:.W78])" table:style-name="ce112">
            <text:p>93,439</text:p>
          </table:table-cell>
          <table:table-cell office:value-type="float" office:value="31374" table:style-name="ce111">
            <text:p>31,374</text:p>
          </table:table-cell>
          <table:table-cell office:value-type="float" office:value="31374" table:formula="of:=SUM([.Y78])" table:style-name="ce171">
            <text:p>31,374</text:p>
          </table:table-cell>
          <table:table-cell office:value-type="float" office:value="444" table:style-name="ce111">
            <text:p>444</text:p>
          </table:table-cell>
          <table:table-cell office:value-type="float" office:value="444" table:formula="of:=SUM([.AA78])" table:style-name="ce112">
            <text:p>444</text:p>
          </table:table-cell>
          <table:table-cell table:style-name="ce111"/>
          <table:table-cell office:value-type="float" office:value="16993" table:style-name="ce158">
            <text:p>16,993</text:p>
          </table:table-cell>
          <table:table-cell office:value-type="float" office:value="389928" table:formula="of:=SUM([.G78];[.J78];[.O78];[.U78];[.X78];[.Z78];[.AB78];[.AD78])" table:style-name="ce129">
            <text:p>389,928</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230" table:style-name="ce111">
            <text:p>230</text:p>
          </table:table-cell>
          <table:table-cell office:value-type="float" office:value="4500" table:style-name="ce111">
            <text:p>4,500</text:p>
          </table:table-cell>
          <table:table-cell office:value-type="float" office:value="14630" table:style-name="ce159">
            <text:p>14,630</text:p>
          </table:table-cell>
          <table:table-cell table:style-name="ce111"/>
          <table:table-cell office:value-type="float" office:value="19360" table:formula="of:=SUM([.C79:.F79])" table:style-name="ce171">
            <text:p>19,360</text:p>
          </table:table-cell>
          <table:table-cell table:style-name="ce111"/>
          <table:table-cell office:value-type="float" office:value="13640" table:style-name="ce159">
            <text:p>13,640</text:p>
          </table:table-cell>
          <table:table-cell office:value-type="float" office:value="13640" table:formula="of:=SUM([.H79:.I79])" table:style-name="ce171">
            <text:p>13,640</text:p>
          </table:table-cell>
          <table:table-cell office:value-type="float" office:value="16350" table:style-name="ce111">
            <text:p>16,350</text:p>
          </table:table-cell>
          <table:table-cell office:value-type="float" office:value="433239" table:style-name="ce111">
            <text:p>433,239</text:p>
          </table:table-cell>
          <table:table-cell office:value-type="float" office:value="101789" table:style-name="ce111">
            <text:p>101,789</text:p>
          </table:table-cell>
          <table:table-cell office:value-type="float" office:value="11950" table:style-name="ce111">
            <text:p>11,950</text:p>
          </table:table-cell>
          <table:table-cell office:value-type="float" office:value="563328" table:formula="of:=SUM([.K79:.N79])" table:style-name="ce112">
            <text:p>563,328</text:p>
          </table:table-cell>
          <table:table-cell office:value-type="float" office:value="0" table:style-name="ce111">
            <text:p>0</text:p>
          </table:table-cell>
          <table:table-cell office:value-type="float" office:value="226" table:style-name="ce111">
            <text:p>226</text:p>
          </table:table-cell>
          <table:table-cell office:value-type="float" office:value="1900" table:style-name="ce111">
            <text:p>1,900</text:p>
          </table:table-cell>
          <table:table-cell office:value-type="float" office:value="0" table:style-name="ce111">
            <text:p>0</text:p>
          </table:table-cell>
          <table:table-cell office:value-type="float" office:value="0" table:style-name="ce111">
            <text:p>0</text:p>
          </table:table-cell>
          <table:table-cell office:value-type="float" office:value="2126" table:formula="of:=SUM([.P79:.T79])" table:style-name="ce112">
            <text:p>2,126</text:p>
          </table:table-cell>
          <table:table-cell office:value-type="float" office:value="330" table:style-name="ce111">
            <text:p>330</text:p>
          </table:table-cell>
          <table:table-cell office:value-type="float" office:value="4764" table:style-name="ce111">
            <text:p>4,764</text:p>
          </table:table-cell>
          <table:table-cell office:value-type="float" office:value="5094" table:formula="of:=SUM([.V79:.W79])" table:style-name="ce112">
            <text:p>5,094</text:p>
          </table:table-cell>
          <table:table-cell table:style-name="ce111"/>
          <table:table-cell office:value-type="float" office:value="0" table:formula="of:=SUM([.Y79])" table:style-name="ce171">
            <text:p>0</text:p>
          </table:table-cell>
          <table:table-cell table:style-name="ce111"/>
          <table:table-cell office:value-type="float" office:value="0" table:formula="of:=SUM([.AA79])" table:style-name="ce112">
            <text:p>0</text:p>
          </table:table-cell>
          <table:table-cell table:style-name="ce111"/>
          <table:table-cell table:style-name="ce158"/>
          <table:table-cell office:value-type="float" office:value="603548" table:formula="of:=SUM([.G79];[.J79];[.O79];[.U79];[.X79];[.Z79];[.AB79];[.AD79])" table:style-name="ce129">
            <text:p>603,548</text:p>
          </table:table-cell>
          <table:table-cell table:number-columns-repeated="16353"/>
        </table:table-row>
        <table:table-row table:style-name="ro24">
          <table:table-cell table:style-name="ce122"/>
          <table:table-cell table:style-name="ce123"/>
          <table:table-cell office:value-type="float" office:value="22019" table:formula="of:=SUM([.C78:.C79])" table:style-name="ce124">
            <text:p>22,019</text:p>
          </table:table-cell>
          <table:table-cell office:value-type="float" office:value="41597" table:formula="of:=SUM([.D78:.D79])" table:style-name="ce124">
            <text:p>41,597</text:p>
          </table:table-cell>
          <table:table-cell office:value-type="float" office:value="81563" table:formula="of:=SUM([.E78:.E79])" table:style-name="ce124">
            <text:p>81,563</text:p>
          </table:table-cell>
          <table:table-cell office:value-type="float" office:value="7229" table:formula="of:=SUM([.F78:.F79])" table:style-name="ce124">
            <text:p>7,229</text:p>
          </table:table-cell>
          <table:table-cell office:value-type="float" office:value="152408" table:formula="of:=SUM([.G78:.G79])" table:style-name="ce171">
            <text:p>152,408</text:p>
          </table:table-cell>
          <table:table-cell office:value-type="float" office:value="1655" table:formula="of:=SUM([.H78:.H79])" table:style-name="ce124">
            <text:p>1,655</text:p>
          </table:table-cell>
          <table:table-cell office:value-type="float" office:value="27868" table:formula="of:=SUM([.I78:.I79])" table:style-name="ce124">
            <text:p>27,868</text:p>
          </table:table-cell>
          <table:table-cell office:value-type="float" office:value="29523" table:formula="of:=SUM([.J78:.J79])" table:style-name="ce171">
            <text:p>29,523</text:p>
          </table:table-cell>
          <table:table-cell office:value-type="float" office:value="28818" table:formula="of:=SUM([.K78:.K79])" table:style-name="ce124">
            <text:p>28,818</text:p>
          </table:table-cell>
          <table:table-cell office:value-type="float" office:value="447767" table:formula="of:=SUM([.L78:.L79])" table:style-name="ce124">
            <text:p>447,767</text:p>
          </table:table-cell>
          <table:table-cell office:value-type="float" office:value="122825" table:formula="of:=SUM([.M78:.M79])" table:style-name="ce124">
            <text:p>122,825</text:p>
          </table:table-cell>
          <table:table-cell office:value-type="float" office:value="19009" table:formula="of:=SUM([.N78:.N79])" table:style-name="ce124">
            <text:p>19,009</text:p>
          </table:table-cell>
          <table:table-cell office:value-type="float" office:value="618419" table:formula="of:=SUM([.O78:.O79])" table:style-name="ce124">
            <text:p>618,419</text:p>
          </table:table-cell>
          <table:table-cell office:value-type="float" office:value="0" table:formula="of:=SUM([.P78:.P79])" table:style-name="ce124">
            <text:p>0</text:p>
          </table:table-cell>
          <table:table-cell office:value-type="float" office:value="1143" table:formula="of:=SUM([.Q78:.Q79])" table:style-name="ce124">
            <text:p>1,143</text:p>
          </table:table-cell>
          <table:table-cell office:value-type="float" office:value="44639" table:formula="of:=SUM([.R78:.R79])" table:style-name="ce124">
            <text:p>44,639</text:p>
          </table:table-cell>
          <table:table-cell office:value-type="float" office:value="0" table:formula="of:=SUM([.S78:.S79])" table:style-name="ce124">
            <text:p>0</text:p>
          </table:table-cell>
          <table:table-cell office:value-type="float" office:value="0" table:formula="of:=SUM([.T78:.T79])" table:style-name="ce124">
            <text:p>0</text:p>
          </table:table-cell>
          <table:table-cell office:value-type="float" office:value="45782" table:formula="of:=SUM([.U78:.U79])" table:style-name="ce124">
            <text:p>45,782</text:p>
          </table:table-cell>
          <table:table-cell office:value-type="float" office:value="9337" table:formula="of:=SUM([.V78:.V79])" table:style-name="ce124">
            <text:p>9,337</text:p>
          </table:table-cell>
          <table:table-cell office:value-type="float" office:value="89196" table:formula="of:=SUM([.W78:.W79])" table:style-name="ce124">
            <text:p>89,196</text:p>
          </table:table-cell>
          <table:table-cell office:value-type="float" office:value="98533" table:formula="of:=SUM([.X78:.X79])" table:style-name="ce124">
            <text:p>98,533</text:p>
          </table:table-cell>
          <table:table-cell office:value-type="float" office:value="31374" table:formula="of:=SUM([.Y78:.Y79])" table:style-name="ce124">
            <text:p>31,374</text:p>
          </table:table-cell>
          <table:table-cell office:value-type="float" office:value="31374" table:formula="of:=SUM([.Z78:.Z79])" table:style-name="ce171">
            <text:p>31,374</text:p>
          </table:table-cell>
          <table:table-cell office:value-type="float" office:value="444" table:formula="of:=SUM([.AA78:.AA79])" table:style-name="ce124">
            <text:p>444</text:p>
          </table:table-cell>
          <table:table-cell office:value-type="float" office:value="444" table:formula="of:=SUM([.AB78:.AB79])" table:style-name="ce124">
            <text:p>444</text:p>
          </table:table-cell>
          <table:table-cell office:value-type="float" office:value="0" table:formula="of:=SUM([.AC78:.AC79])" table:style-name="ce124">
            <text:p>0</text:p>
          </table:table-cell>
          <table:table-cell office:value-type="float" office:value="16993" table:formula="of:=SUM([.AD78:.AD79])" table:style-name="ce124">
            <text:p>16,993</text:p>
          </table:table-cell>
          <table:table-cell office:value-type="float" office:value="993476" table:formula="of:=SUM([.G80];[.J80];[.O80];[.U80];[.X80];[.Z80];[.AB80];[.AD80])" table:style-name="ce167">
            <text:p>993,476</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歸仁鄉<text:s/></text:p>
          </table:table-cell>
          <table:table-cell office:value-type="float" office:value="20357" table:style-name="ce111">
            <text:p>20,357</text:p>
          </table:table-cell>
          <table:table-cell office:value-type="float" office:value="24449" table:style-name="ce111">
            <text:p>24,449</text:p>
          </table:table-cell>
          <table:table-cell office:value-type="float" office:value="53330.692000000003" table:style-name="ce159">
            <text:p>53,331</text:p>
          </table:table-cell>
          <table:table-cell office:value-type="float" office:value="6790.1149999999998" table:style-name="ce111">
            <text:p>6,790</text:p>
          </table:table-cell>
          <table:table-cell office:value-type="float" office:value="104926.80700000002" table:formula="of:=SUM([.C81:.F81])" table:style-name="ce171">
            <text:p>104,927</text:p>
          </table:table-cell>
          <table:table-cell office:value-type="float" office:value="5385" table:style-name="ce111">
            <text:p>5,385</text:p>
          </table:table-cell>
          <table:table-cell office:value-type="float" office:value="8387" table:style-name="ce159">
            <text:p>8,387</text:p>
          </table:table-cell>
          <table:table-cell office:value-type="float" office:value="13772" table:formula="of:=SUM([.H81:.I81])" table:style-name="ce171">
            <text:p>13,772</text:p>
          </table:table-cell>
          <table:table-cell office:value-type="float" office:value="11560.272000000001" table:style-name="ce111">
            <text:p>11,560</text:p>
          </table:table-cell>
          <table:table-cell office:value-type="float" office:value="705" table:style-name="ce111">
            <text:p>705</text:p>
          </table:table-cell>
          <table:table-cell office:value-type="float" office:value="23067" table:style-name="ce111">
            <text:p>23,067</text:p>
          </table:table-cell>
          <table:table-cell office:value-type="float" office:value="2666" table:style-name="ce111">
            <text:p>2,666</text:p>
          </table:table-cell>
          <table:table-cell office:value-type="float" office:value="37998.271999999997" table:formula="of:=SUM([.K81:.N81])" table:style-name="ce112">
            <text:p>37,998</text:p>
          </table:table-cell>
          <table:table-cell office:value-type="float" office:value="0" table:style-name="ce111">
            <text:p>0</text:p>
          </table:table-cell>
          <table:table-cell office:value-type="float" office:value="1131" table:style-name="ce111">
            <text:p>1,131</text:p>
          </table:table-cell>
          <table:table-cell office:value-type="float" office:value="17790.536" table:style-name="ce111">
            <text:p>17,791</text:p>
          </table:table-cell>
          <table:table-cell office:value-type="float" office:value="0" table:style-name="ce111">
            <text:p>0</text:p>
          </table:table-cell>
          <table:table-cell office:value-type="float" office:value="0" table:style-name="ce111">
            <text:p>0</text:p>
          </table:table-cell>
          <table:table-cell office:value-type="float" office:value="18921.536" table:formula="of:=SUM([.P81:.T81])" table:style-name="ce112">
            <text:p>18,922</text:p>
          </table:table-cell>
          <table:table-cell office:value-type="float" office:value="4107" table:style-name="ce111">
            <text:p>4,107</text:p>
          </table:table-cell>
          <table:table-cell office:value-type="float" office:value="70954" table:style-name="ce111">
            <text:p>70,954</text:p>
          </table:table-cell>
          <table:table-cell office:value-type="float" office:value="75061" table:formula="of:=SUM([.V81:.W81])" table:style-name="ce112">
            <text:p>75,061</text:p>
          </table:table-cell>
          <table:table-cell office:value-type="float" office:value="28278" table:style-name="ce111">
            <text:p>28,278</text:p>
          </table:table-cell>
          <table:table-cell office:value-type="float" office:value="28278" table:formula="of:=SUM([.Y81])" table:style-name="ce171">
            <text:p>28,278</text:p>
          </table:table-cell>
          <table:table-cell office:value-type="float" office:value="5000" table:style-name="ce111">
            <text:p>5,000</text:p>
          </table:table-cell>
          <table:table-cell office:value-type="float" office:value="5000" table:formula="of:=SUM([.AA81])" table:style-name="ce112">
            <text:p>5,000</text:p>
          </table:table-cell>
          <table:table-cell table:style-name="ce111"/>
          <table:table-cell office:value-type="float" office:value="15723.973" table:style-name="ce158">
            <text:p>15,724</text:p>
          </table:table-cell>
          <table:table-cell office:value-type="float" office:value="299681.58799999999" table:formula="of:=SUM([.G81];[.J81];[.O81];[.U81];[.X81];[.Z81];[.AB81];[.AD81])" table:style-name="ce129">
            <text:p>299,682</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250" table:style-name="ce111">
            <text:p>250</text:p>
          </table:table-cell>
          <table:table-cell office:value-type="float" office:value="1155" table:style-name="ce111">
            <text:p>1,155</text:p>
          </table:table-cell>
          <table:table-cell office:value-type="float" office:value="23881" table:style-name="ce159">
            <text:p>23,881</text:p>
          </table:table-cell>
          <table:table-cell office:value-type="float" office:value="0" table:style-name="ce111">
            <text:p>0</text:p>
          </table:table-cell>
          <table:table-cell office:value-type="float" office:value="25286" table:formula="of:=SUM([.C82:.F82])" table:style-name="ce171">
            <text:p>25,286</text:p>
          </table:table-cell>
          <table:table-cell table:style-name="ce111"/>
          <table:table-cell office:value-type="float" office:value="1420" table:style-name="ce159">
            <text:p>1,420</text:p>
          </table:table-cell>
          <table:table-cell office:value-type="float" office:value="1420" table:formula="of:=SUM([.H82:.I82])" table:style-name="ce171">
            <text:p>1,420</text:p>
          </table:table-cell>
          <table:table-cell office:value-type="float" office:value="8000" table:style-name="ce111">
            <text:p>8,000</text:p>
          </table:table-cell>
          <table:table-cell office:value-type="float" office:value="7000" table:style-name="ce111">
            <text:p>7,000</text:p>
          </table:table-cell>
          <table:table-cell office:value-type="float" office:value="219748.41200000001" table:style-name="ce111">
            <text:p>219,748</text:p>
          </table:table-cell>
          <table:table-cell office:value-type="float" office:value="0" table:style-name="ce111">
            <text:p>0</text:p>
          </table:table-cell>
          <table:table-cell office:value-type="float" office:value="234748.41200000001" table:formula="of:=SUM([.K82:.N82])" table:style-name="ce112">
            <text:p>234,748</text:p>
          </table:table-cell>
          <table:table-cell office:value-type="float" office:value="0" table:style-name="ce111">
            <text:p>0</text:p>
          </table:table-cell>
          <table:table-cell table:style-name="ce111"/>
          <table:table-cell office:value-type="float" office:value="90" table:style-name="ce111">
            <text:p>90</text:p>
          </table:table-cell>
          <table:table-cell office:value-type="float" office:value="0" table:style-name="ce111">
            <text:p>0</text:p>
          </table:table-cell>
          <table:table-cell office:value-type="float" office:value="0" table:style-name="ce111">
            <text:p>0</text:p>
          </table:table-cell>
          <table:table-cell office:value-type="float" office:value="90" table:formula="of:=SUM([.P82:.T82])" table:style-name="ce112">
            <text:p>90</text:p>
          </table:table-cell>
          <table:table-cell table:style-name="ce111"/>
          <table:table-cell office:value-type="float" office:value="31780" table:style-name="ce111">
            <text:p>31,780</text:p>
          </table:table-cell>
          <table:table-cell office:value-type="float" office:value="31780" table:formula="of:=SUM([.V82:.W82])" table:style-name="ce112">
            <text:p>31,780</text:p>
          </table:table-cell>
          <table:table-cell table:style-name="ce111"/>
          <table:table-cell office:value-type="float" office:value="0" table:formula="of:=SUM([.Y82])" table:style-name="ce171">
            <text:p>0</text:p>
          </table:table-cell>
          <table:table-cell table:style-name="ce111"/>
          <table:table-cell office:value-type="float" office:value="0" table:formula="of:=SUM([.AA82])" table:style-name="ce112">
            <text:p>0</text:p>
          </table:table-cell>
          <table:table-cell table:style-name="ce111"/>
          <table:table-cell office:value-type="float" office:value="5077" table:style-name="ce158">
            <text:p>5,077</text:p>
          </table:table-cell>
          <table:table-cell office:value-type="float" office:value="298401.41200000001" table:formula="of:=SUM([.G82];[.J82];[.O82];[.U82];[.X82];[.Z82];[.AB82];[.AD82])" table:style-name="ce129">
            <text:p>298,401</text:p>
          </table:table-cell>
          <table:table-cell table:number-columns-repeated="16353"/>
        </table:table-row>
        <table:table-row table:style-name="ro24">
          <table:table-cell table:style-name="ce122"/>
          <table:table-cell table:style-name="ce123"/>
          <table:table-cell office:value-type="float" office:value="20607" table:formula="of:=SUM([.C81:.C82])" table:style-name="ce124">
            <text:p>20,607</text:p>
          </table:table-cell>
          <table:table-cell office:value-type="float" office:value="25604" table:formula="of:=SUM([.D81:.D82])" table:style-name="ce124">
            <text:p>25,604</text:p>
          </table:table-cell>
          <table:table-cell office:value-type="float" office:value="77211.69200000001" table:formula="of:=SUM([.E81:.E82])" table:style-name="ce124">
            <text:p>77,212</text:p>
          </table:table-cell>
          <table:table-cell office:value-type="float" office:value="6790.1149999999998" table:formula="of:=SUM([.F81:.F82])" table:style-name="ce124">
            <text:p>6,790</text:p>
          </table:table-cell>
          <table:table-cell office:value-type="float" office:value="130212.80700000002" table:formula="of:=SUM([.G81:.G82])" table:style-name="ce171">
            <text:p>130,213</text:p>
          </table:table-cell>
          <table:table-cell office:value-type="float" office:value="5385" table:formula="of:=SUM([.H81:.H82])" table:style-name="ce124">
            <text:p>5,385</text:p>
          </table:table-cell>
          <table:table-cell office:value-type="float" office:value="9807" table:formula="of:=SUM([.I81:.I82])" table:style-name="ce124">
            <text:p>9,807</text:p>
          </table:table-cell>
          <table:table-cell office:value-type="float" office:value="15192" table:formula="of:=SUM([.J81:.J82])" table:style-name="ce171">
            <text:p>15,192</text:p>
          </table:table-cell>
          <table:table-cell office:value-type="float" office:value="19560.272000000001" table:formula="of:=SUM([.K81:.K82])" table:style-name="ce124">
            <text:p>19,560</text:p>
          </table:table-cell>
          <table:table-cell office:value-type="float" office:value="7705" table:formula="of:=SUM([.L81:.L82])" table:style-name="ce124">
            <text:p>7,705</text:p>
          </table:table-cell>
          <table:table-cell office:value-type="float" office:value="242815.41200000001" table:formula="of:=SUM([.M81:.M82])" table:style-name="ce124">
            <text:p>242,815</text:p>
          </table:table-cell>
          <table:table-cell office:value-type="float" office:value="2666" table:formula="of:=SUM([.N81:.N82])" table:style-name="ce124">
            <text:p>2,666</text:p>
          </table:table-cell>
          <table:table-cell office:value-type="float" office:value="272746.68400000001" table:formula="of:=SUM([.O81:.O82])" table:style-name="ce124">
            <text:p>272,747</text:p>
          </table:table-cell>
          <table:table-cell office:value-type="float" office:value="0" table:formula="of:=SUM([.P81:.P82])" table:style-name="ce124">
            <text:p>0</text:p>
          </table:table-cell>
          <table:table-cell office:value-type="float" office:value="1131" table:formula="of:=SUM([.Q81:.Q82])" table:style-name="ce124">
            <text:p>1,131</text:p>
          </table:table-cell>
          <table:table-cell office:value-type="float" office:value="17880.536" table:formula="of:=SUM([.R81:.R82])" table:style-name="ce124">
            <text:p>17,881</text:p>
          </table:table-cell>
          <table:table-cell office:value-type="float" office:value="0" table:formula="of:=SUM([.S81:.S82])" table:style-name="ce124">
            <text:p>0</text:p>
          </table:table-cell>
          <table:table-cell office:value-type="float" office:value="0" table:formula="of:=SUM([.T81:.T82])" table:style-name="ce124">
            <text:p>0</text:p>
          </table:table-cell>
          <table:table-cell office:value-type="float" office:value="19011.536" table:formula="of:=SUM([.U81:.U82])" table:style-name="ce124">
            <text:p>19,012</text:p>
          </table:table-cell>
          <table:table-cell office:value-type="float" office:value="4107" table:formula="of:=SUM([.V81:.V82])" table:style-name="ce124">
            <text:p>4,107</text:p>
          </table:table-cell>
          <table:table-cell office:value-type="float" office:value="102734" table:formula="of:=SUM([.W81:.W82])" table:style-name="ce124">
            <text:p>102,734</text:p>
          </table:table-cell>
          <table:table-cell office:value-type="float" office:value="106841" table:formula="of:=SUM([.X81:.X82])" table:style-name="ce124">
            <text:p>106,841</text:p>
          </table:table-cell>
          <table:table-cell office:value-type="float" office:value="28278" table:formula="of:=SUM([.Y81:.Y82])" table:style-name="ce124">
            <text:p>28,278</text:p>
          </table:table-cell>
          <table:table-cell office:value-type="float" office:value="28278" table:formula="of:=SUM([.Z81:.Z82])" table:style-name="ce171">
            <text:p>28,278</text:p>
          </table:table-cell>
          <table:table-cell office:value-type="float" office:value="5000" table:formula="of:=SUM([.AA81:.AA82])" table:style-name="ce124">
            <text:p>5,000</text:p>
          </table:table-cell>
          <table:table-cell office:value-type="float" office:value="5000" table:formula="of:=SUM([.AB81:.AB82])" table:style-name="ce124">
            <text:p>5,000</text:p>
          </table:table-cell>
          <table:table-cell office:value-type="float" office:value="0" table:formula="of:=SUM([.AC81:.AC82])" table:style-name="ce124">
            <text:p>0</text:p>
          </table:table-cell>
          <table:table-cell office:value-type="float" office:value="20800.972999999998" table:formula="of:=SUM([.AD81:.AD82])" table:style-name="ce124">
            <text:p>20,801</text:p>
          </table:table-cell>
          <table:table-cell office:value-type="float" office:value="598083" table:formula="of:=SUM([.G83];[.J83];[.O83];[.U83];[.X83];[.Z83];[.AB83];[.AD83])" table:style-name="ce167">
            <text:p>598,083</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關廟鄉<text:s/></text:p>
          </table:table-cell>
          <table:table-cell office:value-type="float" office:value="20283" table:style-name="ce111">
            <text:p>20,283</text:p>
          </table:table-cell>
          <table:table-cell office:value-type="float" office:value="55602.8" table:style-name="ce111">
            <text:p>55,603</text:p>
          </table:table-cell>
          <table:table-cell office:value-type="float" office:value="16180.651" table:style-name="ce159">
            <text:p>16,181</text:p>
          </table:table-cell>
          <table:table-cell office:value-type="float" office:value="1623" table:style-name="ce111">
            <text:p>1,623</text:p>
          </table:table-cell>
          <table:table-cell office:value-type="float" office:value="93689.451000000001" table:formula="of:=SUM([.C84:.F84])" table:style-name="ce171">
            <text:p>93,689</text:p>
          </table:table-cell>
          <table:table-cell office:value-type="float" office:value="4843" table:style-name="ce111">
            <text:p>4,843</text:p>
          </table:table-cell>
          <table:table-cell office:value-type="float" office:value="5241.5460000000003" table:style-name="ce159">
            <text:p>5,242</text:p>
          </table:table-cell>
          <table:table-cell office:value-type="float" office:value="10084.546" table:formula="of:=SUM([.H84:.I84])" table:style-name="ce171">
            <text:p>10,085</text:p>
          </table:table-cell>
          <table:table-cell office:value-type="float" office:value="2167.62" table:style-name="ce111">
            <text:p>2,168</text:p>
          </table:table-cell>
          <table:table-cell office:value-type="float" office:value="46" table:style-name="ce111">
            <text:p>46</text:p>
          </table:table-cell>
          <table:table-cell office:value-type="float" office:value="9785.1560000000009" table:style-name="ce111">
            <text:p>9,785</text:p>
          </table:table-cell>
          <table:table-cell office:value-type="float" office:value="2863" table:style-name="ce111">
            <text:p>2,863</text:p>
          </table:table-cell>
          <table:table-cell office:value-type="float" office:value="14861.776000000002" table:formula="of:=SUM([.K84:.N84])" table:style-name="ce112">
            <text:p>14,862</text:p>
          </table:table-cell>
          <table:table-cell office:value-type="float" office:value="0" table:style-name="ce111">
            <text:p>0</text:p>
          </table:table-cell>
          <table:table-cell office:value-type="float" office:value="1047.5" table:style-name="ce111">
            <text:p>1,048</text:p>
          </table:table-cell>
          <table:table-cell office:value-type="float" office:value="14938.32" table:style-name="ce111">
            <text:p>14,938</text:p>
          </table:table-cell>
          <table:table-cell office:value-type="float" office:value="0" table:style-name="ce111">
            <text:p>0</text:p>
          </table:table-cell>
          <table:table-cell office:value-type="float" office:value="0" table:style-name="ce111">
            <text:p>0</text:p>
          </table:table-cell>
          <table:table-cell office:value-type="float" office:value="15985.82" table:formula="of:=SUM([.P84:.T84])" table:style-name="ce112">
            <text:p>15,986</text:p>
          </table:table-cell>
          <table:table-cell office:value-type="float" office:value="3655" table:style-name="ce111">
            <text:p>3,655</text:p>
          </table:table-cell>
          <table:table-cell office:value-type="float" office:value="34105.667999999998" table:style-name="ce111">
            <text:p>34,106</text:p>
          </table:table-cell>
          <table:table-cell office:value-type="float" office:value="37760.667999999998" table:formula="of:=SUM([.V84:.W84])" table:style-name="ce112">
            <text:p>37,761</text:p>
          </table:table-cell>
          <table:table-cell office:value-type="float" office:value="21983" table:style-name="ce111">
            <text:p>21,983</text:p>
          </table:table-cell>
          <table:table-cell office:value-type="float" office:value="21983" table:formula="of:=SUM([.Y84])" table:style-name="ce171">
            <text:p>21,983</text:p>
          </table:table-cell>
          <table:table-cell office:value-type="float" office:value="0" table:style-name="ce111">
            <text:p>0</text:p>
          </table:table-cell>
          <table:table-cell office:value-type="float" office:value="0" table:formula="of:=SUM([.AA84])" table:style-name="ce112">
            <text:p>0</text:p>
          </table:table-cell>
          <table:table-cell table:style-name="ce111"/>
          <table:table-cell office:value-type="float" office:value="7173.9170000000004" table:style-name="ce158">
            <text:p>7,174</text:p>
          </table:table-cell>
          <table:table-cell office:value-type="float" office:value="201539.17799999999" table:formula="of:=SUM([.G84];[.J84];[.O84];[.U84];[.X84];[.Z84];[.AB84];[.AD84])" table:style-name="ce129">
            <text:p>201,539</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440" table:style-name="ce111">
            <text:p>440</text:p>
          </table:table-cell>
          <table:table-cell office:value-type="float" office:value="55" table:style-name="ce111">
            <text:p>55</text:p>
          </table:table-cell>
          <table:table-cell office:value-type="float" office:value="2853.027" table:style-name="ce159">
            <text:p>2,853</text:p>
          </table:table-cell>
          <table:table-cell table:style-name="ce111"/>
          <table:table-cell office:value-type="float" office:value="3348.027" table:formula="of:=SUM([.C85:.F85])" table:style-name="ce171">
            <text:p>3,348</text:p>
          </table:table-cell>
          <table:table-cell table:style-name="ce111"/>
          <table:table-cell office:value-type="float" office:value="6315.7" table:style-name="ce159">
            <text:p>6,316</text:p>
          </table:table-cell>
          <table:table-cell office:value-type="float" office:value="6315.7" table:formula="of:=SUM([.H85:.I85])" table:style-name="ce171">
            <text:p>6,316</text:p>
          </table:table-cell>
          <table:table-cell office:value-type="float" office:value="26635" table:style-name="ce111">
            <text:p>26,635</text:p>
          </table:table-cell>
          <table:table-cell office:value-type="float" office:value="1610" table:style-name="ce111">
            <text:p>1,610</text:p>
          </table:table-cell>
          <table:table-cell office:value-type="float" office:value="15015.263000000001" table:style-name="ce111">
            <text:p>15,015</text:p>
          </table:table-cell>
          <table:table-cell office:value-type="float" office:value="50" table:style-name="ce111">
            <text:p>50</text:p>
          </table:table-cell>
          <table:table-cell office:value-type="float" office:value="43310.262999999999" table:formula="of:=SUM([.K85:.N85])" table:style-name="ce112">
            <text:p>43,310</text:p>
          </table:table-cell>
          <table:table-cell office:value-type="float" office:value="0" table:style-name="ce111">
            <text:p>0</text:p>
          </table:table-cell>
          <table:table-cell table:style-name="ce111"/>
          <table:table-cell office:value-type="float" office:value="1000" table:style-name="ce111">
            <text:p>1,000</text:p>
          </table:table-cell>
          <table:table-cell office:value-type="float" office:value="0" table:style-name="ce111">
            <text:p>0</text:p>
          </table:table-cell>
          <table:table-cell office:value-type="float" office:value="0" table:style-name="ce111">
            <text:p>0</text:p>
          </table:table-cell>
          <table:table-cell office:value-type="float" office:value="1000" table:formula="of:=SUM([.P85:.T85])" table:style-name="ce112">
            <text:p>1,000</text:p>
          </table:table-cell>
          <table:table-cell office:value-type="float" office:value="420.83199999999999" table:style-name="ce111">
            <text:p>421</text:p>
          </table:table-cell>
          <table:table-cell office:value-type="float" office:value="561" table:style-name="ce111">
            <text:p>561</text:p>
          </table:table-cell>
          <table:table-cell office:value-type="float" office:value="981.83199999999999" table:formula="of:=SUM([.V85:.W85])" table:style-name="ce112">
            <text:p>982</text:p>
          </table:table-cell>
          <table:table-cell table:style-name="ce111"/>
          <table:table-cell office:value-type="float" office:value="0" table:formula="of:=SUM([.Y85])" table:style-name="ce171">
            <text:p>0</text:p>
          </table:table-cell>
          <table:table-cell office:value-type="float" office:value="0" table:style-name="ce111">
            <text:p>0</text:p>
          </table:table-cell>
          <table:table-cell office:value-type="float" office:value="0" table:formula="of:=SUM([.AA85])" table:style-name="ce112">
            <text:p>0</text:p>
          </table:table-cell>
          <table:table-cell table:style-name="ce111"/>
          <table:table-cell office:value-type="float" office:value="2558" table:style-name="ce158">
            <text:p>2,558</text:p>
          </table:table-cell>
          <table:table-cell office:value-type="float" office:value="57513.822" table:formula="of:=SUM([.G85];[.J85];[.O85];[.U85];[.X85];[.Z85];[.AB85];[.AD85])" table:style-name="ce129">
            <text:p>57,514</text:p>
          </table:table-cell>
          <table:table-cell table:number-columns-repeated="16353"/>
        </table:table-row>
        <table:table-row table:style-name="ro24">
          <table:table-cell table:style-name="ce122"/>
          <table:table-cell table:style-name="ce123"/>
          <table:table-cell office:value-type="float" office:value="20723" table:formula="of:=SUM([.C84:.C85])" table:style-name="ce124">
            <text:p>20,723</text:p>
          </table:table-cell>
          <table:table-cell office:value-type="float" office:value="55657.8" table:formula="of:=SUM([.D84:.D85])" table:style-name="ce124">
            <text:p>55,658</text:p>
          </table:table-cell>
          <table:table-cell office:value-type="float" office:value="19033.678" table:formula="of:=SUM([.E84:.E85])" table:style-name="ce124">
            <text:p>19,034</text:p>
          </table:table-cell>
          <table:table-cell office:value-type="float" office:value="1623" table:formula="of:=SUM([.F84:.F85])" table:style-name="ce124">
            <text:p>1,623</text:p>
          </table:table-cell>
          <table:table-cell office:value-type="float" office:value="97037.478000000003" table:formula="of:=SUM([.G84:.G85])" table:style-name="ce171">
            <text:p>97,037</text:p>
          </table:table-cell>
          <table:table-cell office:value-type="float" office:value="4843" table:formula="of:=SUM([.H84:.H85])" table:style-name="ce124">
            <text:p>4,843</text:p>
          </table:table-cell>
          <table:table-cell office:value-type="float" office:value="11557.245999999999" table:formula="of:=SUM([.I84:.I85])" table:style-name="ce124">
            <text:p>11,557</text:p>
          </table:table-cell>
          <table:table-cell office:value-type="float" office:value="16400.245999999999" table:formula="of:=SUM([.J84:.J85])" table:style-name="ce171">
            <text:p>16,400</text:p>
          </table:table-cell>
          <table:table-cell office:value-type="float" office:value="28802.62" table:formula="of:=SUM([.K84:.K85])" table:style-name="ce124">
            <text:p>28,803</text:p>
          </table:table-cell>
          <table:table-cell office:value-type="float" office:value="1656" table:formula="of:=SUM([.L84:.L85])" table:style-name="ce124">
            <text:p>1,656</text:p>
          </table:table-cell>
          <table:table-cell office:value-type="float" office:value="24800.419000000002" table:formula="of:=SUM([.M84:.M85])" table:style-name="ce124">
            <text:p>24,800</text:p>
          </table:table-cell>
          <table:table-cell office:value-type="float" office:value="2913" table:formula="of:=SUM([.N84:.N85])" table:style-name="ce124">
            <text:p>2,913</text:p>
          </table:table-cell>
          <table:table-cell office:value-type="float" office:value="58172.039000000004" table:formula="of:=SUM([.O84:.O85])" table:style-name="ce124">
            <text:p>58,172</text:p>
          </table:table-cell>
          <table:table-cell office:value-type="float" office:value="0" table:formula="of:=SUM([.P84:.P85])" table:style-name="ce124">
            <text:p>0</text:p>
          </table:table-cell>
          <table:table-cell office:value-type="float" office:value="1047.5" table:formula="of:=SUM([.Q84:.Q85])" table:style-name="ce124">
            <text:p>1,048</text:p>
          </table:table-cell>
          <table:table-cell office:value-type="float" office:value="15938.32" table:formula="of:=SUM([.R84:.R85])" table:style-name="ce124">
            <text:p>15,938</text:p>
          </table:table-cell>
          <table:table-cell office:value-type="float" office:value="0" table:formula="of:=SUM([.S84:.S85])" table:style-name="ce124">
            <text:p>0</text:p>
          </table:table-cell>
          <table:table-cell office:value-type="float" office:value="0" table:formula="of:=SUM([.T84:.T85])" table:style-name="ce124">
            <text:p>0</text:p>
          </table:table-cell>
          <table:table-cell office:value-type="float" office:value="16985.82" table:formula="of:=SUM([.U84:.U85])" table:style-name="ce124">
            <text:p>16,986</text:p>
          </table:table-cell>
          <table:table-cell office:value-type="float" office:value="4075.8319999999999" table:formula="of:=SUM([.V84:.V85])" table:style-name="ce124">
            <text:p>4,076</text:p>
          </table:table-cell>
          <table:table-cell office:value-type="float" office:value="34666.667999999998" table:formula="of:=SUM([.W84:.W85])" table:style-name="ce124">
            <text:p>34,667</text:p>
          </table:table-cell>
          <table:table-cell office:value-type="float" office:value="38742.5" table:formula="of:=SUM([.X84:.X85])" table:style-name="ce124">
            <text:p>38,743</text:p>
          </table:table-cell>
          <table:table-cell office:value-type="float" office:value="21983" table:formula="of:=SUM([.Y84:.Y85])" table:style-name="ce124">
            <text:p>21,983</text:p>
          </table:table-cell>
          <table:table-cell office:value-type="float" office:value="21983" table:formula="of:=SUM([.Z84:.Z85])" table:style-name="ce171">
            <text:p>21,983</text:p>
          </table:table-cell>
          <table:table-cell office:value-type="float" office:value="0" table:formula="of:=SUM([.AA84:.AA85])" table:style-name="ce124">
            <text:p>0</text:p>
          </table:table-cell>
          <table:table-cell office:value-type="float" office:value="0" table:formula="of:=SUM([.AB84:.AB85])" table:style-name="ce124">
            <text:p>0</text:p>
          </table:table-cell>
          <table:table-cell office:value-type="float" office:value="0" table:formula="of:=SUM([.AC84:.AC85])" table:style-name="ce124">
            <text:p>0</text:p>
          </table:table-cell>
          <table:table-cell office:value-type="float" office:value="9731.9170000000013" table:formula="of:=SUM([.AD84:.AD85])" table:style-name="ce124">
            <text:p>9,732</text:p>
          </table:table-cell>
          <table:table-cell office:value-type="float" office:value="259053" table:formula="of:=SUM([.G86];[.J86];[.O86];[.U86];[.X86];[.Z86];[.AB86];[.AD86])" table:style-name="ce167">
            <text:p>259,053</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龍崎鄉<text:s/></text:p>
          </table:table-cell>
          <table:table-cell office:value-type="float" office:value="12708" table:style-name="ce111">
            <text:p>12,708</text:p>
          </table:table-cell>
          <table:table-cell office:value-type="float" office:value="16379" table:style-name="ce111">
            <text:p>16,379</text:p>
          </table:table-cell>
          <table:table-cell office:value-type="float" office:value="19137.501" table:style-name="ce159">
            <text:p>19,138</text:p>
          </table:table-cell>
          <table:table-cell office:value-type="float" office:value="3487" table:style-name="ce111">
            <text:p>3,487</text:p>
          </table:table-cell>
          <table:table-cell office:value-type="float" office:value="51711.501000000004" table:formula="of:=SUM([.C87:.F87])" table:style-name="ce171">
            <text:p>51,712</text:p>
          </table:table-cell>
          <table:table-cell office:value-type="float" office:value="1733" table:style-name="ce111">
            <text:p>1,733</text:p>
          </table:table-cell>
          <table:table-cell office:value-type="float" office:value="1646" table:style-name="ce159">
            <text:p>1,646</text:p>
          </table:table-cell>
          <table:table-cell office:value-type="float" office:value="3379" table:formula="of:=SUM([.H87:.I87])" table:style-name="ce171">
            <text:p>3,379</text:p>
          </table:table-cell>
          <table:table-cell office:value-type="float" office:value="3579.2719999999999" table:style-name="ce111">
            <text:p>3,579</text:p>
          </table:table-cell>
          <table:table-cell table:style-name="ce111"/>
          <table:table-cell office:value-type="float" office:value="10295" table:style-name="ce111">
            <text:p>10,295</text:p>
          </table:table-cell>
          <table:table-cell office:value-type="float" office:value="5784" table:style-name="ce111">
            <text:p>5,784</text:p>
          </table:table-cell>
          <table:table-cell office:value-type="float" office:value="19658.272000000001" table:formula="of:=SUM([.K87:.N87])" table:style-name="ce112">
            <text:p>19,658</text:p>
          </table:table-cell>
          <table:table-cell office:value-type="float" office:value="0" table:style-name="ce111">
            <text:p>0</text:p>
          </table:table-cell>
          <table:table-cell office:value-type="float" office:value="327" table:style-name="ce111">
            <text:p>327</text:p>
          </table:table-cell>
          <table:table-cell office:value-type="float" office:value="6347.8" table:style-name="ce111">
            <text:p>6,348</text:p>
          </table:table-cell>
          <table:table-cell office:value-type="float" office:value="0" table:style-name="ce111">
            <text:p>0</text:p>
          </table:table-cell>
          <table:table-cell office:value-type="float" office:value="0" table:style-name="ce111">
            <text:p>0</text:p>
          </table:table-cell>
          <table:table-cell office:value-type="float" office:value="6674.8" table:formula="of:=SUM([.P87:.T87])" table:style-name="ce112">
            <text:p>6,675</text:p>
          </table:table-cell>
          <table:table-cell office:value-type="float" office:value="373" table:style-name="ce111">
            <text:p>373</text:p>
          </table:table-cell>
          <table:table-cell office:value-type="float" office:value="7011" table:style-name="ce111">
            <text:p>7,011</text:p>
          </table:table-cell>
          <table:table-cell office:value-type="float" office:value="7384" table:formula="of:=SUM([.V87:.W87])" table:style-name="ce112">
            <text:p>7,384</text:p>
          </table:table-cell>
          <table:table-cell office:value-type="float" office:value="18172" table:style-name="ce111">
            <text:p>18,172</text:p>
          </table:table-cell>
          <table:table-cell office:value-type="float" office:value="18172" table:formula="of:=SUM([.Y87])" table:style-name="ce171">
            <text:p>18,172</text:p>
          </table:table-cell>
          <table:table-cell office:value-type="float" office:value="0" table:style-name="ce111">
            <text:p>0</text:p>
          </table:table-cell>
          <table:table-cell office:value-type="float" office:value="0" table:formula="of:=SUM([.AA87])" table:style-name="ce112">
            <text:p>0</text:p>
          </table:table-cell>
          <table:table-cell table:style-name="ce111"/>
          <table:table-cell office:value-type="float" office:value="3311.7269999999999" table:style-name="ce158">
            <text:p>3,312</text:p>
          </table:table-cell>
          <table:table-cell office:value-type="float" office:value="110291.3" table:formula="of:=SUM([.G87];[.J87];[.O87];[.U87];[.X87];[.Z87];[.AB87];[.AD87])" table:style-name="ce129">
            <text:p>110,29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40" table:style-name="ce111">
            <text:p>40</text:p>
          </table:table-cell>
          <table:table-cell office:value-type="float" office:value="1455" table:style-name="ce111">
            <text:p>1,455</text:p>
          </table:table-cell>
          <table:table-cell office:value-type="float" office:value="2297.1999999999998" table:style-name="ce159">
            <text:p>2,297</text:p>
          </table:table-cell>
          <table:table-cell office:value-type="float" office:value="40" table:style-name="ce111">
            <text:p>40</text:p>
          </table:table-cell>
          <table:table-cell office:value-type="float" office:value="3832.2" table:formula="of:=SUM([.C88:.F88])" table:style-name="ce171">
            <text:p>3,832</text:p>
          </table:table-cell>
          <table:table-cell office:value-type="float" office:value="500" table:style-name="ce111">
            <text:p>500</text:p>
          </table:table-cell>
          <table:table-cell office:value-type="float" office:value="4755" table:style-name="ce159">
            <text:p>4,755</text:p>
          </table:table-cell>
          <table:table-cell office:value-type="float" office:value="5255" table:formula="of:=SUM([.H88:.I88])" table:style-name="ce171">
            <text:p>5,255</text:p>
          </table:table-cell>
          <table:table-cell office:value-type="float" office:value="36620" table:style-name="ce111">
            <text:p>36,620</text:p>
          </table:table-cell>
          <table:table-cell office:value-type="float" office:value="0" table:style-name="ce111">
            <text:p>0</text:p>
          </table:table-cell>
          <table:table-cell office:value-type="float" office:value="25233" table:style-name="ce111">
            <text:p>25,233</text:p>
          </table:table-cell>
          <table:table-cell office:value-type="float" office:value="98" table:style-name="ce111">
            <text:p>98</text:p>
          </table:table-cell>
          <table:table-cell office:value-type="float" office:value="61951" table:formula="of:=SUM([.K88:.N88])" table:style-name="ce112">
            <text:p>61,951</text:p>
          </table:table-cell>
          <table:table-cell office:value-type="float" office:value="0" table:style-name="ce111">
            <text:p>0</text:p>
          </table:table-cell>
          <table:table-cell table:style-name="ce111"/>
          <table:table-cell office:value-type="float" office:value="4570.5" table:style-name="ce111">
            <text:p>4,571</text:p>
          </table:table-cell>
          <table:table-cell office:value-type="float" office:value="0" table:style-name="ce111">
            <text:p>0</text:p>
          </table:table-cell>
          <table:table-cell office:value-type="float" office:value="0" table:style-name="ce111">
            <text:p>0</text:p>
          </table:table-cell>
          <table:table-cell office:value-type="float" office:value="4570.5" table:formula="of:=SUM([.P88:.T88])" table:style-name="ce112">
            <text:p>4,571</text:p>
          </table:table-cell>
          <table:table-cell table:style-name="ce111"/>
          <table:table-cell office:value-type="float" office:value="790" table:style-name="ce111">
            <text:p>790</text:p>
          </table:table-cell>
          <table:table-cell office:value-type="float" office:value="790" table:formula="of:=SUM([.V88:.W88])" table:style-name="ce112">
            <text:p>790</text:p>
          </table:table-cell>
          <table:table-cell table:style-name="ce111"/>
          <table:table-cell office:value-type="float" office:value="0" table:formula="of:=SUM([.Y88])" table:style-name="ce171">
            <text:p>0</text:p>
          </table:table-cell>
          <table:table-cell office:value-type="float" office:value="0" table:style-name="ce111">
            <text:p>0</text:p>
          </table:table-cell>
          <table:table-cell office:value-type="float" office:value="0" table:formula="of:=SUM([.AA88])" table:style-name="ce112">
            <text:p>0</text:p>
          </table:table-cell>
          <table:table-cell table:style-name="ce111"/>
          <table:table-cell office:value-type="float" office:value="0" table:style-name="ce158">
            <text:p>0</text:p>
          </table:table-cell>
          <table:table-cell office:value-type="float" office:value="76398.7" table:formula="of:=SUM([.G88];[.J88];[.O88];[.U88];[.X88];[.Z88];[.AB88];[.AD88])" table:style-name="ce129">
            <text:p>76,399</text:p>
          </table:table-cell>
          <table:table-cell table:number-columns-repeated="16353"/>
        </table:table-row>
        <table:table-row table:style-name="ro24">
          <table:table-cell table:style-name="ce122"/>
          <table:table-cell table:style-name="ce123"/>
          <table:table-cell office:value-type="float" office:value="12748" table:formula="of:=SUM([.C87:.C88])" table:style-name="ce124">
            <text:p>12,748</text:p>
          </table:table-cell>
          <table:table-cell office:value-type="float" office:value="17834" table:formula="of:=SUM([.D87:.D88])" table:style-name="ce124">
            <text:p>17,834</text:p>
          </table:table-cell>
          <table:table-cell office:value-type="float" office:value="21434.701000000001" table:formula="of:=SUM([.E87:.E88])" table:style-name="ce124">
            <text:p>21,435</text:p>
          </table:table-cell>
          <table:table-cell office:value-type="float" office:value="3527" table:formula="of:=SUM([.F87:.F88])" table:style-name="ce124">
            <text:p>3,527</text:p>
          </table:table-cell>
          <table:table-cell office:value-type="float" office:value="55543.701000000001" table:formula="of:=SUM([.G87:.G88])" table:style-name="ce171">
            <text:p>55,544</text:p>
          </table:table-cell>
          <table:table-cell office:value-type="float" office:value="2233" table:formula="of:=SUM([.H87:.H88])" table:style-name="ce124">
            <text:p>2,233</text:p>
          </table:table-cell>
          <table:table-cell office:value-type="float" office:value="6401" table:formula="of:=SUM([.I87:.I88])" table:style-name="ce124">
            <text:p>6,401</text:p>
          </table:table-cell>
          <table:table-cell office:value-type="float" office:value="8634" table:formula="of:=SUM([.J87:.J88])" table:style-name="ce171">
            <text:p>8,634</text:p>
          </table:table-cell>
          <table:table-cell office:value-type="float" office:value="40199.271999999997" table:formula="of:=SUM([.K87:.K88])" table:style-name="ce124">
            <text:p>40,199</text:p>
          </table:table-cell>
          <table:table-cell office:value-type="float" office:value="0" table:formula="of:=SUM([.L87:.L88])" table:style-name="ce124">
            <text:p>0</text:p>
          </table:table-cell>
          <table:table-cell office:value-type="float" office:value="35528" table:formula="of:=SUM([.M87:.M88])" table:style-name="ce124">
            <text:p>35,528</text:p>
          </table:table-cell>
          <table:table-cell office:value-type="float" office:value="5882" table:formula="of:=SUM([.N87:.N88])" table:style-name="ce124">
            <text:p>5,882</text:p>
          </table:table-cell>
          <table:table-cell office:value-type="float" office:value="81609.271999999997" table:formula="of:=SUM([.O87:.O88])" table:style-name="ce124">
            <text:p>81,609</text:p>
          </table:table-cell>
          <table:table-cell office:value-type="float" office:value="0" table:formula="of:=SUM([.P87:.P88])" table:style-name="ce124">
            <text:p>0</text:p>
          </table:table-cell>
          <table:table-cell office:value-type="float" office:value="327" table:formula="of:=SUM([.Q87:.Q88])" table:style-name="ce124">
            <text:p>327</text:p>
          </table:table-cell>
          <table:table-cell office:value-type="float" office:value="10918.3" table:formula="of:=SUM([.R87:.R88])" table:style-name="ce124">
            <text:p>10,918</text:p>
          </table:table-cell>
          <table:table-cell office:value-type="float" office:value="0" table:formula="of:=SUM([.S87:.S88])" table:style-name="ce124">
            <text:p>0</text:p>
          </table:table-cell>
          <table:table-cell office:value-type="float" office:value="0" table:formula="of:=SUM([.T87:.T88])" table:style-name="ce124">
            <text:p>0</text:p>
          </table:table-cell>
          <table:table-cell office:value-type="float" office:value="11245.3" table:formula="of:=SUM([.U87:.U88])" table:style-name="ce124">
            <text:p>11,245</text:p>
          </table:table-cell>
          <table:table-cell office:value-type="float" office:value="373" table:formula="of:=SUM([.V87:.V88])" table:style-name="ce124">
            <text:p>373</text:p>
          </table:table-cell>
          <table:table-cell office:value-type="float" office:value="7801" table:formula="of:=SUM([.W87:.W88])" table:style-name="ce124">
            <text:p>7,801</text:p>
          </table:table-cell>
          <table:table-cell office:value-type="float" office:value="8174" table:formula="of:=SUM([.X87:.X88])" table:style-name="ce124">
            <text:p>8,174</text:p>
          </table:table-cell>
          <table:table-cell office:value-type="float" office:value="18172" table:formula="of:=SUM([.Y87:.Y88])" table:style-name="ce124">
            <text:p>18,172</text:p>
          </table:table-cell>
          <table:table-cell office:value-type="float" office:value="18172" table:formula="of:=SUM([.Z87:.Z88])" table:style-name="ce171">
            <text:p>18,172</text:p>
          </table:table-cell>
          <table:table-cell office:value-type="float" office:value="0" table:formula="of:=SUM([.AA87:.AA88])" table:style-name="ce124">
            <text:p>0</text:p>
          </table:table-cell>
          <table:table-cell office:value-type="float" office:value="0" table:formula="of:=SUM([.AB87:.AB88])" table:style-name="ce124">
            <text:p>0</text:p>
          </table:table-cell>
          <table:table-cell office:value-type="float" office:value="0" table:formula="of:=SUM([.AC87:.AC88])" table:style-name="ce124">
            <text:p>0</text:p>
          </table:table-cell>
          <table:table-cell office:value-type="float" office:value="3311.7269999999999" table:formula="of:=SUM([.AD87:.AD88])" table:style-name="ce124">
            <text:p>3,312</text:p>
          </table:table-cell>
          <table:table-cell office:value-type="float" office:value="186690" table:formula="of:=SUM([.G89];[.J89];[.O89];[.U89];[.X89];[.Z89];[.AB89];[.AD89])" table:style-name="ce167">
            <text:p>186,690</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永康市<text:s/></text:p>
          </table:table-cell>
          <table:table-cell office:value-type="float" office:value="37616" table:style-name="ce111">
            <text:p>37,616</text:p>
          </table:table-cell>
          <table:table-cell office:value-type="float" office:value="65894.84" table:style-name="ce111">
            <text:p>65,895</text:p>
          </table:table-cell>
          <table:table-cell office:value-type="float" office:value="132408" table:style-name="ce159">
            <text:p>132,408</text:p>
          </table:table-cell>
          <table:table-cell office:value-type="float" office:value="9373" table:style-name="ce111">
            <text:p>9,373</text:p>
          </table:table-cell>
          <table:table-cell office:value-type="float" office:value="245291.84" table:formula="of:=SUM([.C90:.F90])" table:style-name="ce173">
            <text:p>245,292</text:p>
          </table:table-cell>
          <table:table-cell office:value-type="float" office:value="8310" table:style-name="ce111">
            <text:p>8,310</text:p>
          </table:table-cell>
          <table:table-cell office:value-type="float" office:value="49425" table:style-name="ce159">
            <text:p>49,425</text:p>
          </table:table-cell>
          <table:table-cell office:value-type="float" office:value="57735" table:formula="of:=SUM([.H90:.I90])" table:style-name="ce173">
            <text:p>57,735</text:p>
          </table:table-cell>
          <table:table-cell office:value-type="float" office:value="13719" table:style-name="ce111">
            <text:p>13,719</text:p>
          </table:table-cell>
          <table:table-cell office:value-type="float" office:value="15434.5" table:style-name="ce111">
            <text:p>15,435</text:p>
          </table:table-cell>
          <table:table-cell office:value-type="float" office:value="40244.199999999997" table:style-name="ce111">
            <text:p>40,244</text:p>
          </table:table-cell>
          <table:table-cell office:value-type="float" office:value="4033" table:style-name="ce111">
            <text:p>4,033</text:p>
          </table:table-cell>
          <table:table-cell office:value-type="float" office:value="73430.7" table:formula="of:=SUM([.K90:.N90])" table:style-name="ce162">
            <text:p>73,431</text:p>
          </table:table-cell>
          <table:table-cell office:value-type="float" office:value="0" table:style-name="ce111">
            <text:p>0</text:p>
          </table:table-cell>
          <table:table-cell office:value-type="float" office:value="14487" table:style-name="ce111">
            <text:p>14,487</text:p>
          </table:table-cell>
          <table:table-cell office:value-type="float" office:value="55153" table:style-name="ce111">
            <text:p>55,153</text:p>
          </table:table-cell>
          <table:table-cell office:value-type="float" office:value="0" table:style-name="ce111">
            <text:p>0</text:p>
          </table:table-cell>
          <table:table-cell office:value-type="float" office:value="0" table:style-name="ce111">
            <text:p>0</text:p>
          </table:table-cell>
          <table:table-cell office:value-type="float" office:value="69640" table:formula="of:=SUM([.P90:.T90])" table:style-name="ce112">
            <text:p>69,640</text:p>
          </table:table-cell>
          <table:table-cell office:value-type="float" office:value="16194" table:style-name="ce111">
            <text:p>16,194</text:p>
          </table:table-cell>
          <table:table-cell office:value-type="float" office:value="250135" table:style-name="ce111">
            <text:p>250,135</text:p>
          </table:table-cell>
          <table:table-cell office:value-type="float" office:value="266329" table:formula="of:=SUM([.V90:.W90])" table:style-name="ce112">
            <text:p>266,329</text:p>
          </table:table-cell>
          <table:table-cell office:value-type="float" office:value="38978" table:style-name="ce111">
            <text:p>38,978</text:p>
          </table:table-cell>
          <table:table-cell office:value-type="float" office:value="38978" table:formula="of:=SUM([.Y90])" table:style-name="ce171">
            <text:p>38,978</text:p>
          </table:table-cell>
          <table:table-cell office:value-type="float" office:value="30967" table:style-name="ce111">
            <text:p>30,967</text:p>
          </table:table-cell>
          <table:table-cell office:value-type="float" office:value="30967" table:formula="of:=SUM([.AA90])" table:style-name="ce112">
            <text:p>30,967</text:p>
          </table:table-cell>
          <table:table-cell table:style-name="ce111"/>
          <table:table-cell office:value-type="float" office:value="31645.495999999999" table:style-name="ce158">
            <text:p>31,645</text:p>
          </table:table-cell>
          <table:table-cell office:value-type="float" office:value="814017.03600000008" table:formula="of:=SUM([.G90];[.J90];[.O90];[.U90];[.X90];[.Z90];[.AB90];[.AD90])" table:style-name="ce129">
            <text:p>814,017</text:p>
          </table:table-cell>
          <table:table-cell table:number-columns-repeated="16353"/>
        </table:table-row>
        <table:table-row table:style-name="ro24">
          <table:table-cell office:value-type="string" table:style-name="ce110">
            <text:p>資本門</text:p>
          </table:table-cell>
          <table:table-cell table:style-name="ce110"/>
          <table:table-cell office:value-type="float" office:value="900" table:style-name="ce111">
            <text:p>900</text:p>
          </table:table-cell>
          <table:table-cell office:value-type="float" office:value="7024.6149999999998" table:style-name="ce111">
            <text:p>7,025</text:p>
          </table:table-cell>
          <table:table-cell office:value-type="float" office:value="74145.288" table:style-name="ce159">
            <text:p>74,145</text:p>
          </table:table-cell>
          <table:table-cell office:value-type="float" office:value="200" table:style-name="ce111">
            <text:p>200</text:p>
          </table:table-cell>
          <table:table-cell office:value-type="float" office:value="82269.903000000006" table:formula="of:=SUM([.C91:.F91])" table:style-name="ce171">
            <text:p>82,270</text:p>
          </table:table-cell>
          <table:table-cell office:value-type="float" office:value="17694.285" table:style-name="ce111">
            <text:p>17,694</text:p>
          </table:table-cell>
          <table:table-cell office:value-type="float" office:value="13891" table:style-name="ce159">
            <text:p>13,891</text:p>
          </table:table-cell>
          <table:table-cell office:value-type="float" office:value="31585.285" table:formula="of:=SUM([.H91:.I91])" table:style-name="ce171">
            <text:p>31,585</text:p>
          </table:table-cell>
          <table:table-cell office:value-type="float" office:value="6268" table:style-name="ce111">
            <text:p>6,268</text:p>
          </table:table-cell>
          <table:table-cell office:value-type="float" office:value="723097.77599999995" table:style-name="ce111">
            <text:p>723,098</text:p>
          </table:table-cell>
          <table:table-cell office:value-type="float" office:value="153705" table:style-name="ce111">
            <text:p>153,705</text:p>
          </table:table-cell>
          <table:table-cell office:value-type="float" office:value="3596" table:style-name="ce111">
            <text:p>3,596</text:p>
          </table:table-cell>
          <table:table-cell office:value-type="float" office:value="886666.77599999995" table:formula="of:=SUM([.K91:.N91])" table:style-name="ce112">
            <text:p>886,667</text:p>
          </table:table-cell>
          <table:table-cell office:value-type="float" office:value="0" table:style-name="ce111">
            <text:p>0</text:p>
          </table:table-cell>
          <table:table-cell table:style-name="ce111"/>
          <table:table-cell office:value-type="float" office:value="59178" table:style-name="ce111">
            <text:p>59,178</text:p>
          </table:table-cell>
          <table:table-cell office:value-type="float" office:value="0" table:style-name="ce111">
            <text:p>0</text:p>
          </table:table-cell>
          <table:table-cell office:value-type="float" office:value="0" table:style-name="ce111">
            <text:p>0</text:p>
          </table:table-cell>
          <table:table-cell office:value-type="float" office:value="59178" table:formula="of:=SUM([.P91:.T91])" table:style-name="ce112">
            <text:p>59,178</text:p>
          </table:table-cell>
          <table:table-cell office:value-type="float" office:value="1800" table:style-name="ce111">
            <text:p>1,800</text:p>
          </table:table-cell>
          <table:table-cell office:value-type="float" office:value="95931" table:style-name="ce111">
            <text:p>95,931</text:p>
          </table:table-cell>
          <table:table-cell office:value-type="float" office:value="97731" table:formula="of:=SUM([.V91:.W91])" table:style-name="ce112">
            <text:p>97,731</text:p>
          </table:table-cell>
          <table:table-cell table:style-name="ce111"/>
          <table:table-cell office:value-type="float" office:value="0" table:formula="of:=SUM([.Y91])" table:style-name="ce171">
            <text:p>0</text:p>
          </table:table-cell>
          <table:table-cell table:style-name="ce111"/>
          <table:table-cell office:value-type="float" office:value="0" table:formula="of:=SUM([.AA91])" table:style-name="ce112">
            <text:p>0</text:p>
          </table:table-cell>
          <table:table-cell table:style-name="ce111"/>
          <table:table-cell office:value-type="float" office:value="6000" table:style-name="ce158">
            <text:p>6,000</text:p>
          </table:table-cell>
          <table:table-cell office:value-type="float" office:value="1163430.9639999999" table:formula="of:=SUM([.G91];[.J91];[.O91];[.U91];[.X91];[.Z91];[.AB91];[.AD91])" table:style-name="ce129">
            <text:p>1,163,431</text:p>
          </table:table-cell>
          <table:table-cell table:number-columns-repeated="16353"/>
        </table:table-row>
        <table:table-row table:style-name="ro24">
          <table:table-cell table:number-columns-repeated="2" table:style-name="ce122"/>
          <table:table-cell office:value-type="float" office:value="38516" table:formula="of:=SUM([.C90:.C91])" table:style-name="ce124">
            <text:p>38,516</text:p>
          </table:table-cell>
          <table:table-cell office:value-type="float" office:value="72919.455000000002" table:formula="of:=SUM([.D90:.D91])" table:style-name="ce124">
            <text:p>72,919</text:p>
          </table:table-cell>
          <table:table-cell office:value-type="float" office:value="206553.288" table:formula="of:=SUM([.E90:.E91])" table:style-name="ce124">
            <text:p>206,553</text:p>
          </table:table-cell>
          <table:table-cell office:value-type="float" office:value="9573" table:formula="of:=SUM([.F90:.F91])" table:style-name="ce124">
            <text:p>9,573</text:p>
          </table:table-cell>
          <table:table-cell office:value-type="float" office:value="327561.74300000002" table:formula="of:=SUM([.G90:.G91])" table:style-name="ce171">
            <text:p>327,562</text:p>
          </table:table-cell>
          <table:table-cell office:value-type="float" office:value="26004.285" table:formula="of:=SUM([.H90:.H91])" table:style-name="ce124">
            <text:p>26,004</text:p>
          </table:table-cell>
          <table:table-cell office:value-type="float" office:value="63316" table:formula="of:=SUM([.I90:.I91])" table:style-name="ce124">
            <text:p>63,316</text:p>
          </table:table-cell>
          <table:table-cell office:value-type="float" office:value="89320.285000000003" table:formula="of:=SUM([.J90:.J91])" table:style-name="ce171">
            <text:p>89,320</text:p>
          </table:table-cell>
          <table:table-cell office:value-type="float" office:value="19987" table:formula="of:=SUM([.K90:.K91])" table:style-name="ce124">
            <text:p>19,987</text:p>
          </table:table-cell>
          <table:table-cell office:value-type="float" office:value="738532.27599999995" table:formula="of:=SUM([.L90:.L91])" table:style-name="ce124">
            <text:p>738,532</text:p>
          </table:table-cell>
          <table:table-cell office:value-type="float" office:value="193949.2" table:formula="of:=SUM([.M90:.M91])" table:style-name="ce124">
            <text:p>193,949</text:p>
          </table:table-cell>
          <table:table-cell office:value-type="float" office:value="7629" table:formula="of:=SUM([.N90:.N91])" table:style-name="ce124">
            <text:p>7,629</text:p>
          </table:table-cell>
          <table:table-cell office:value-type="float" office:value="960097.47599999991" table:formula="of:=SUM([.O90:.O91])" table:style-name="ce124">
            <text:p>960,097</text:p>
          </table:table-cell>
          <table:table-cell office:value-type="float" office:value="0" table:formula="of:=SUM([.P90:.P91])" table:style-name="ce124">
            <text:p>0</text:p>
          </table:table-cell>
          <table:table-cell office:value-type="float" office:value="14487" table:formula="of:=SUM([.Q90:.Q91])" table:style-name="ce124">
            <text:p>14,487</text:p>
          </table:table-cell>
          <table:table-cell office:value-type="float" office:value="114331" table:formula="of:=SUM([.R90:.R91])" table:style-name="ce124">
            <text:p>114,331</text:p>
          </table:table-cell>
          <table:table-cell office:value-type="float" office:value="0" table:formula="of:=SUM([.S90:.S91])" table:style-name="ce124">
            <text:p>0</text:p>
          </table:table-cell>
          <table:table-cell office:value-type="float" office:value="0" table:formula="of:=SUM([.T90:.T91])" table:style-name="ce124">
            <text:p>0</text:p>
          </table:table-cell>
          <table:table-cell office:value-type="float" office:value="128818" table:formula="of:=SUM([.U90:.U91])" table:style-name="ce124">
            <text:p>128,818</text:p>
          </table:table-cell>
          <table:table-cell office:value-type="float" office:value="17994" table:formula="of:=SUM([.V90:.V91])" table:style-name="ce124">
            <text:p>17,994</text:p>
          </table:table-cell>
          <table:table-cell office:value-type="float" office:value="346066" table:formula="of:=SUM([.W90:.W91])" table:style-name="ce124">
            <text:p>346,066</text:p>
          </table:table-cell>
          <table:table-cell office:value-type="float" office:value="364060" table:formula="of:=SUM([.X90:.X91])" table:style-name="ce124">
            <text:p>364,060</text:p>
          </table:table-cell>
          <table:table-cell office:value-type="float" office:value="38978" table:formula="of:=SUM([.Y90:.Y91])" table:style-name="ce124">
            <text:p>38,978</text:p>
          </table:table-cell>
          <table:table-cell office:value-type="float" office:value="38978" table:formula="of:=SUM([.Z90:.Z91])" table:style-name="ce171">
            <text:p>38,978</text:p>
          </table:table-cell>
          <table:table-cell office:value-type="float" office:value="30967" table:formula="of:=SUM([.AA90:.AA91])" table:style-name="ce124">
            <text:p>30,967</text:p>
          </table:table-cell>
          <table:table-cell office:value-type="float" office:value="30967" table:formula="of:=SUM([.AB90:.AB91])" table:style-name="ce124">
            <text:p>30,967</text:p>
          </table:table-cell>
          <table:table-cell office:value-type="float" office:value="0" table:formula="of:=SUM([.AC90:.AC91])" table:style-name="ce124">
            <text:p>0</text:p>
          </table:table-cell>
          <table:table-cell office:value-type="float" office:value="37645.495999999999" table:formula="of:=SUM([.AD90:.AD91])" table:style-name="ce124">
            <text:p>37,645</text:p>
          </table:table-cell>
          <table:table-cell office:value-type="float" office:value="1977448" table:formula="of:=SUM([.G92];[.J92];[.O92];[.U92];[.X92];[.Z92];[.AB92];[.AD92])" table:style-name="ce167">
            <text:p>1,977,448</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山上鄉</text:p>
          </table:table-cell>
          <table:table-cell office:value-type="float" office:value="14689" table:style-name="ce111">
            <text:p>14,689</text:p>
          </table:table-cell>
          <table:table-cell office:value-type="float" office:value="34206" table:style-name="ce111">
            <text:p>34,206</text:p>
          </table:table-cell>
          <table:table-cell office:value-type="float" office:value="22197" table:style-name="ce159">
            <text:p>22,197</text:p>
          </table:table-cell>
          <table:table-cell office:value-type="float" office:value="5459" table:style-name="ce111">
            <text:p>5,459</text:p>
          </table:table-cell>
          <table:table-cell office:value-type="float" office:value="76551" table:formula="of:=SUM([.C93:.F93])" table:style-name="ce171">
            <text:p>76,551</text:p>
          </table:table-cell>
          <table:table-cell office:value-type="float" office:value="1903" table:style-name="ce111">
            <text:p>1,903</text:p>
          </table:table-cell>
          <table:table-cell office:value-type="float" office:value="3515" table:style-name="ce159">
            <text:p>3,515</text:p>
          </table:table-cell>
          <table:table-cell office:value-type="float" office:value="5418" table:formula="of:=SUM([.H93:.I93])" table:style-name="ce171">
            <text:p>5,418</text:p>
          </table:table-cell>
          <table:table-cell office:value-type="float" office:value="4918" table:style-name="ce111">
            <text:p>4,918</text:p>
          </table:table-cell>
          <table:table-cell office:value-type="float" office:value="715" table:style-name="ce111">
            <text:p>715</text:p>
          </table:table-cell>
          <table:table-cell office:value-type="float" office:value="9474" table:style-name="ce111">
            <text:p>9,474</text:p>
          </table:table-cell>
          <table:table-cell office:value-type="float" office:value="1462" table:style-name="ce111">
            <text:p>1,462</text:p>
          </table:table-cell>
          <table:table-cell office:value-type="float" office:value="16569" table:formula="of:=SUM([.K93:.N93])" table:style-name="ce112">
            <text:p>16,569</text:p>
          </table:table-cell>
          <table:table-cell office:value-type="float" office:value="0" table:style-name="ce111">
            <text:p>0</text:p>
          </table:table-cell>
          <table:table-cell office:value-type="float" office:value="2269" table:style-name="ce111">
            <text:p>2,269</text:p>
          </table:table-cell>
          <table:table-cell office:value-type="float" office:value="4541" table:style-name="ce111">
            <text:p>4,541</text:p>
          </table:table-cell>
          <table:table-cell office:value-type="float" office:value="0" table:style-name="ce111">
            <text:p>0</text:p>
          </table:table-cell>
          <table:table-cell office:value-type="float" office:value="0" table:style-name="ce111">
            <text:p>0</text:p>
          </table:table-cell>
          <table:table-cell office:value-type="float" office:value="6810" table:formula="of:=SUM([.P93:.T93])" table:style-name="ce112">
            <text:p>6,810</text:p>
          </table:table-cell>
          <table:table-cell office:value-type="float" office:value="3022" table:style-name="ce111">
            <text:p>3,022</text:p>
          </table:table-cell>
          <table:table-cell office:value-type="float" office:value="12667" table:style-name="ce111">
            <text:p>12,667</text:p>
          </table:table-cell>
          <table:table-cell office:value-type="float" office:value="15689" table:formula="of:=SUM([.V93:.W93])" table:style-name="ce112">
            <text:p>15,689</text:p>
          </table:table-cell>
          <table:table-cell office:value-type="float" office:value="12163" table:style-name="ce111">
            <text:p>12,163</text:p>
          </table:table-cell>
          <table:table-cell office:value-type="float" office:value="12163" table:formula="of:=[.Y93]" table:style-name="ce171">
            <text:p>12,163</text:p>
          </table:table-cell>
          <table:table-cell office:value-type="float" office:value="0" table:style-name="ce111">
            <text:p>0</text:p>
          </table:table-cell>
          <table:table-cell office:value-type="float" office:value="0" table:formula="of:=[.AA93]" table:style-name="ce112">
            <text:p>0</text:p>
          </table:table-cell>
          <table:table-cell table:style-name="ce111"/>
          <table:table-cell office:value-type="float" office:value="3026" table:style-name="ce158">
            <text:p>3,026</text:p>
          </table:table-cell>
          <table:table-cell office:value-type="float" office:value="136226" table:formula="of:=SUM([.G93];[.J93];[.O93];[.U93];[.X93];[.Z93];[.AB93];[.AD93])" table:style-name="ce129">
            <text:p>136,226</text:p>
          </table:table-cell>
          <table:table-cell table:number-columns-repeated="16353"/>
        </table:table-row>
        <table:table-row table:style-name="ro24">
          <table:table-cell office:value-type="string" table:style-name="ce110">
            <text:p>資本門</text:p>
          </table:table-cell>
          <table:table-cell table:style-name="ce110"/>
          <table:table-cell office:value-type="float" office:value="280" table:style-name="ce111">
            <text:p>280</text:p>
          </table:table-cell>
          <table:table-cell office:value-type="float" office:value="2525" table:style-name="ce111">
            <text:p>2,525</text:p>
          </table:table-cell>
          <table:table-cell office:value-type="float" office:value="1871" table:style-name="ce159">
            <text:p>1,871</text:p>
          </table:table-cell>
          <table:table-cell office:value-type="float" office:value="0" table:style-name="ce111">
            <text:p>0</text:p>
          </table:table-cell>
          <table:table-cell office:value-type="float" office:value="4676" table:formula="of:=SUM([.C94:.F94])" table:style-name="ce171">
            <text:p>4,676</text:p>
          </table:table-cell>
          <table:table-cell office:value-type="float" office:value="0" table:style-name="ce111">
            <text:p>0</text:p>
          </table:table-cell>
          <table:table-cell office:value-type="float" office:value="1908" table:style-name="ce159">
            <text:p>1,908</text:p>
          </table:table-cell>
          <table:table-cell office:value-type="float" office:value="1908" table:formula="of:=SUM([.H94:.I94])" table:style-name="ce171">
            <text:p>1,908</text:p>
          </table:table-cell>
          <table:table-cell office:value-type="float" office:value="13165" table:style-name="ce111">
            <text:p>13,165</text:p>
          </table:table-cell>
          <table:table-cell table:style-name="ce111"/>
          <table:table-cell office:value-type="float" office:value="10650" table:style-name="ce111">
            <text:p>10,650</text:p>
          </table:table-cell>
          <table:table-cell office:value-type="float" office:value="1620" table:style-name="ce111">
            <text:p>1,620</text:p>
          </table:table-cell>
          <table:table-cell office:value-type="float" office:value="25435" table:formula="of:=SUM([.K94:.N94])" table:style-name="ce112">
            <text:p>25,435</text:p>
          </table:table-cell>
          <table:table-cell office:value-type="float" office:value="0" table:style-name="ce111">
            <text:p>0</text:p>
          </table:table-cell>
          <table:table-cell table:style-name="ce111"/>
          <table:table-cell office:value-type="float" office:value="1500" table:style-name="ce111">
            <text:p>1,500</text:p>
          </table:table-cell>
          <table:table-cell office:value-type="float" office:value="0" table:style-name="ce111">
            <text:p>0</text:p>
          </table:table-cell>
          <table:table-cell office:value-type="float" office:value="0" table:style-name="ce111">
            <text:p>0</text:p>
          </table:table-cell>
          <table:table-cell office:value-type="float" office:value="1500" table:formula="of:=SUM([.P94:.T94])" table:style-name="ce112">
            <text:p>1,500</text:p>
          </table:table-cell>
          <table:table-cell table:style-name="ce111"/>
          <table:table-cell office:value-type="float" office:value="0" table:style-name="ce111">
            <text:p>0</text:p>
          </table:table-cell>
          <table:table-cell office:value-type="float" office:value="0" table:formula="of:=SUM([.V94:.W94])" table:style-name="ce112">
            <text:p>0</text:p>
          </table:table-cell>
          <table:table-cell table:style-name="ce111"/>
          <table:table-cell office:value-type="float" office:value="0" table:formula="of:=[.Y94]" table:style-name="ce171">
            <text:p>0</text:p>
          </table:table-cell>
          <table:table-cell office:value-type="float" office:value="0" table:style-name="ce111">
            <text:p>0</text:p>
          </table:table-cell>
          <table:table-cell office:value-type="float" office:value="0" table:formula="of:=[.AA94]" table:style-name="ce112">
            <text:p>0</text:p>
          </table:table-cell>
          <table:table-cell table:style-name="ce111"/>
          <table:table-cell office:value-type="float" office:value="1590" table:style-name="ce158">
            <text:p>1,590</text:p>
          </table:table-cell>
          <table:table-cell office:value-type="float" office:value="35109" table:formula="of:=SUM([.G94];[.J94];[.O94];[.U94];[.X94];[.Z94];[.AB94];[.AD94])" table:style-name="ce129">
            <text:p>35,109</text:p>
          </table:table-cell>
          <table:table-cell table:number-columns-repeated="16353"/>
        </table:table-row>
        <table:table-row table:style-name="ro24">
          <table:table-cell table:number-columns-repeated="2" table:style-name="ce122"/>
          <table:table-cell office:value-type="float" office:value="14969" table:formula="of:=SUM([.C93:.C94])" table:style-name="ce124">
            <text:p>14,969</text:p>
          </table:table-cell>
          <table:table-cell office:value-type="float" office:value="36731" table:formula="of:=SUM([.D93:.D94])" table:style-name="ce124">
            <text:p>36,731</text:p>
          </table:table-cell>
          <table:table-cell office:value-type="float" office:value="24068" table:formula="of:=SUM([.E93:.E94])" table:style-name="ce124">
            <text:p>24,068</text:p>
          </table:table-cell>
          <table:table-cell office:value-type="float" office:value="5459" table:formula="of:=SUM([.F93:.F94])" table:style-name="ce124">
            <text:p>5,459</text:p>
          </table:table-cell>
          <table:table-cell office:value-type="float" office:value="81227" table:formula="of:=SUM([.G93:.G94])" table:style-name="ce171">
            <text:p>81,227</text:p>
          </table:table-cell>
          <table:table-cell office:value-type="float" office:value="1903" table:formula="of:=SUM([.H93:.H94])" table:style-name="ce124">
            <text:p>1,903</text:p>
          </table:table-cell>
          <table:table-cell office:value-type="float" office:value="5423" table:formula="of:=SUM([.I93:.I94])" table:style-name="ce124">
            <text:p>5,423</text:p>
          </table:table-cell>
          <table:table-cell office:value-type="float" office:value="7326" table:formula="of:=SUM([.J93:.J94])" table:style-name="ce171">
            <text:p>7,326</text:p>
          </table:table-cell>
          <table:table-cell office:value-type="float" office:value="18083" table:formula="of:=SUM([.K93:.K94])" table:style-name="ce124">
            <text:p>18,083</text:p>
          </table:table-cell>
          <table:table-cell office:value-type="float" office:value="715" table:formula="of:=SUM([.L93:.L94])" table:style-name="ce124">
            <text:p>715</text:p>
          </table:table-cell>
          <table:table-cell office:value-type="float" office:value="20124" table:formula="of:=SUM([.M93:.M94])" table:style-name="ce124">
            <text:p>20,124</text:p>
          </table:table-cell>
          <table:table-cell office:value-type="float" office:value="3082" table:formula="of:=SUM([.N93:.N94])" table:style-name="ce124">
            <text:p>3,082</text:p>
          </table:table-cell>
          <table:table-cell office:value-type="float" office:value="42004" table:formula="of:=SUM([.O93:.O94])" table:style-name="ce124">
            <text:p>42,004</text:p>
          </table:table-cell>
          <table:table-cell office:value-type="float" office:value="0" table:formula="of:=SUM([.P93:.P94])" table:style-name="ce124">
            <text:p>0</text:p>
          </table:table-cell>
          <table:table-cell office:value-type="float" office:value="2269" table:formula="of:=SUM([.Q93:.Q94])" table:style-name="ce124">
            <text:p>2,269</text:p>
          </table:table-cell>
          <table:table-cell office:value-type="float" office:value="6041" table:formula="of:=SUM([.R93:.R94])" table:style-name="ce124">
            <text:p>6,041</text:p>
          </table:table-cell>
          <table:table-cell office:value-type="float" office:value="0" table:formula="of:=SUM([.S93:.S94])" table:style-name="ce124">
            <text:p>0</text:p>
          </table:table-cell>
          <table:table-cell office:value-type="float" office:value="0" table:formula="of:=SUM([.T93:.T94])" table:style-name="ce124">
            <text:p>0</text:p>
          </table:table-cell>
          <table:table-cell office:value-type="float" office:value="8310" table:formula="of:=SUM([.U93:.U94])" table:style-name="ce124">
            <text:p>8,310</text:p>
          </table:table-cell>
          <table:table-cell office:value-type="float" office:value="3022" table:formula="of:=SUM([.V93:.V94])" table:style-name="ce124">
            <text:p>3,022</text:p>
          </table:table-cell>
          <table:table-cell office:value-type="float" office:value="12667" table:formula="of:=SUM([.W93:.W94])" table:style-name="ce124">
            <text:p>12,667</text:p>
          </table:table-cell>
          <table:table-cell office:value-type="float" office:value="15689" table:formula="of:=SUM([.X93:.X94])" table:style-name="ce124">
            <text:p>15,689</text:p>
          </table:table-cell>
          <table:table-cell office:value-type="float" office:value="12163" table:formula="of:=SUM([.Y93:.Y94])" table:style-name="ce124">
            <text:p>12,163</text:p>
          </table:table-cell>
          <table:table-cell office:value-type="float" office:value="12163" table:formula="of:=SUM([.Z93:.Z94])" table:style-name="ce171">
            <text:p>12,163</text:p>
          </table:table-cell>
          <table:table-cell office:value-type="float" office:value="0" table:formula="of:=SUM([.AA93:.AA94])" table:style-name="ce124">
            <text:p>0</text:p>
          </table:table-cell>
          <table:table-cell office:value-type="float" office:value="0" table:formula="of:=SUM([.AB93:.AB94])" table:style-name="ce124">
            <text:p>0</text:p>
          </table:table-cell>
          <table:table-cell office:value-type="float" office:value="0" table:formula="of:=SUM([.AC93:.AC94])" table:style-name="ce124">
            <text:p>0</text:p>
          </table:table-cell>
          <table:table-cell office:value-type="float" office:value="4616" table:formula="of:=SUM([.AD93:.AD94])" table:style-name="ce124">
            <text:p>4,616</text:p>
          </table:table-cell>
          <table:table-cell office:value-type="float" office:value="171335" table:formula="of:=SUM([.G95];[.J95];[.O95];[.U95];[.X95];[.Z95];[.AB95];[.AD95])" table:style-name="ce124">
            <text:p>171,335</text:p>
          </table:table-cell>
          <table:table-cell table:number-columns-repeated="16353" table:style-name="ce122"/>
        </table:table-row>
        <table:table-row table:number-rows-repeated="1048481" table:style-name="ro24">
          <table:table-cell table:number-columns-repeated="16384"/>
        </table:table-row>
      </table:table>
      <table:table table:name="各鄉鎮歲出決算政事試算表" table:style-name="ta8">
        <table:table-column table:style-name="co15" table:default-cell-style-name="ce110"/>
        <table:table-column table:style-name="co127" table:default-cell-style-name="ce110"/>
        <table:table-column table:style-name="co126" table:number-columns-repeated="2" table:default-cell-style-name="ce111"/>
        <table:table-column table:style-name="co128" table:default-cell-style-name="ce111"/>
        <table:table-column table:style-name="co126" table:default-cell-style-name="ce111"/>
        <table:table-column table:style-name="co128" table:default-cell-style-name="ce112"/>
        <table:table-column table:style-name="co129" table:number-columns-repeated="2" table:default-cell-style-name="ce111"/>
        <table:table-column table:style-name="co88" table:default-cell-style-name="ce112"/>
        <table:table-column table:style-name="co50" table:default-cell-style-name="ce111"/>
        <table:table-column table:style-name="co130" table:default-cell-style-name="ce111"/>
        <table:table-column table:style-name="co49" table:default-cell-style-name="ce111"/>
        <table:table-column table:style-name="co131" table:default-cell-style-name="ce111"/>
        <table:table-column table:style-name="co131" table:default-cell-style-name="ce112"/>
        <table:table-column table:style-name="co132" table:number-columns-repeated="2" table:default-cell-style-name="ce111"/>
        <table:table-column table:style-name="co133" table:default-cell-style-name="ce111"/>
        <table:table-column table:style-name="co134" table:default-cell-style-name="ce111"/>
        <table:table-column table:style-name="co133" table:default-cell-style-name="ce111"/>
        <table:table-column table:style-name="co133" table:default-cell-style-name="ce112"/>
        <table:table-column table:style-name="co133" table:number-columns-repeated="2" table:default-cell-style-name="ce111"/>
        <table:table-column table:style-name="co133" table:default-cell-style-name="ce112"/>
        <table:table-column table:style-name="co88" table:default-cell-style-name="ce111"/>
        <table:table-column table:style-name="co88" table:default-cell-style-name="ce112"/>
        <table:table-column table:style-name="co135" table:default-cell-style-name="ce111"/>
        <table:table-column table:style-name="co135" table:default-cell-style-name="ce112"/>
        <table:table-column table:style-name="co135" table:default-cell-style-name="ce111"/>
        <table:table-column table:style-name="co136" table:default-cell-style-name="ce112"/>
        <table:table-column table:style-name="co15" table:number-columns-repeated="16354" table:default-cell-style-name="ce110"/>
        <table:table-row table:style-name="ro60">
          <table:table-cell office:value-type="string" table:number-columns-spanned="2" table:number-rows-spanned="1" table:style-name="ce672">
            <text:p>歲出支出決算</text:p>
          </table:table-cell>
          <table:covered-table-cell/>
          <table:table-cell table:number-columns-repeated="4" table:style-name="ce111"/>
          <table:table-cell table:style-name="ce112"/>
          <table:table-cell table:number-columns-repeated="2" table:style-name="ce111"/>
          <table:table-cell table:style-name="ce112"/>
          <table:table-cell table:number-columns-repeated="4" table:style-name="ce111"/>
          <table:table-cell table:style-name="ce112"/>
          <table:table-cell table:number-columns-repeated="5" table:style-name="ce111"/>
          <table:table-cell table:style-name="ce112"/>
          <table:table-cell table:number-columns-repeated="2" table:style-name="ce111"/>
          <table:table-cell table:style-name="ce112"/>
          <table:table-cell table:style-name="ce111"/>
          <table:table-cell table:style-name="ce112"/>
          <table:table-cell table:style-name="ce111"/>
          <table:table-cell table:style-name="ce112"/>
          <table:table-cell table:style-name="ce111"/>
          <table:table-cell table:style-name="ce112"/>
          <table:table-cell table:number-columns-repeated="16354" table:style-name="ce110"/>
        </table:table-row>
        <table:table-row table:style-name="ro27">
          <table:table-cell table:number-columns-repeated="2" table:style-name="ce110"/>
          <table:table-cell office:value-type="string" table:style-name="ce113">
            <text:p>政權行使支出</text:p>
            <text:p/>
          </table:table-cell>
          <table:table-cell office:value-type="string" table:style-name="ce113">
            <text:p>行政支出</text:p>
            <text:p/>
          </table:table-cell>
          <table:table-cell office:value-type="string" table:style-name="ce113">
            <text:p>民政支出</text:p>
            <text:p/>
          </table:table-cell>
          <table:table-cell office:value-type="string" table:style-name="ce114">
            <text:p>財務支出</text:p>
            <text:p/>
          </table:table-cell>
          <table:table-cell office:value-type="string" table:style-name="ce115">
            <text:p>一般政務支出</text:p>
          </table:table-cell>
          <table:table-cell office:value-type="string" table:style-name="ce116">
            <text:p>教育支出</text:p>
            <text:p/>
          </table:table-cell>
          <table:table-cell office:value-type="string" table:style-name="ce116">
            <text:p>文化支出</text:p>
            <text:p/>
          </table:table-cell>
          <table:table-cell office:value-type="string" table:style-name="ce117">
            <text:p>教育科學文化支出</text:p>
          </table:table-cell>
          <table:table-cell office:value-type="string" table:style-name="ce116">
            <text:p>農業支出</text:p>
            <text:p/>
          </table:table-cell>
          <table:table-cell office:value-type="string" table:style-name="ce116">
            <text:p>工業支出</text:p>
            <text:p/>
          </table:table-cell>
          <table:table-cell office:value-type="string" table:style-name="ce118">
            <text:p>交通支出</text:p>
            <text:p/>
          </table:table-cell>
          <table:table-cell office:value-type="string" table:style-name="ce119">
            <text:p>其他經濟服務支出<text:s/></text:p>
          </table:table-cell>
          <table:table-cell office:value-type="string" table:style-name="ce120">
            <text:p>經濟發展支出</text:p>
          </table:table-cell>
          <table:table-cell office:value-type="string" table:style-name="ce118">
            <text:p>社會保險支出<text:s/></text:p>
          </table:table-cell>
          <table:table-cell office:value-type="string" table:style-name="ce113">
            <text:p>社會救助支出<text:s/></text:p>
          </table:table-cell>
          <table:table-cell office:value-type="string" table:style-name="ce116">
            <text:p>福利服務支出<text:s/></text:p>
          </table:table-cell>
          <table:table-cell office:value-type="string" table:style-name="ce119">
            <text:p>國民就業支出<text:s/></text:p>
          </table:table-cell>
          <table:table-cell office:value-type="string" table:style-name="ce119">
            <text:p>醫療保健支出</text:p>
            <text:p/>
          </table:table-cell>
          <table:table-cell office:value-type="string" table:style-name="ce117">
            <text:p>社會福利支出</text:p>
          </table:table-cell>
          <table:table-cell office:value-type="string" table:style-name="ce116">
            <text:p>社區發展支出</text:p>
            <text:p/>
          </table:table-cell>
          <table:table-cell office:value-type="string" table:style-name="ce116">
            <text:p>環境保護支出</text:p>
            <text:p/>
          </table:table-cell>
          <table:table-cell office:value-type="string" table:style-name="ce117">
            <text:p>社區發展及環境保護支出</text:p>
          </table:table-cell>
          <table:table-cell office:value-type="string" table:style-name="ce116">
            <text:p>退休撫卹給付支出</text:p>
            <text:p/>
          </table:table-cell>
          <table:table-cell office:value-type="string" table:style-name="ce117">
            <text:p>退休撫卹支出</text:p>
          </table:table-cell>
          <table:table-cell office:value-type="string" table:style-name="ce116">
            <text:p>債務付息支出</text:p>
          </table:table-cell>
          <table:table-cell office:value-type="string" table:style-name="ce117">
            <text:p>債務支出</text:p>
          </table:table-cell>
          <table:table-cell office:value-type="string" table:style-name="ce116">
            <text:p>協助支出(含平衡算補助支出)</text:p>
            <text:p/>
          </table:table-cell>
          <table:table-cell office:value-type="string" table:style-name="ce120">
            <office:annotation draw:style-name="a38" svg:x="17.4083333333333in" svg:y="0.116666666666667in" svg:width="1.25in" svg:height="0.69166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number-columns-repeated="16354" table:style-name="ce110"/>
        </table:table-row>
        <table:table-row table:style-name="ro24">
          <table:table-cell office:value-type="string" table:style-name="ce110">
            <text:p>經常門</text:p>
          </table:table-cell>
          <table:table-cell office:value-type="string" table:style-name="ce174">
            <text:p>新營市<text:s/></text:p>
          </table:table-cell>
          <table:table-cell office:value-type="float" office:value="20835.767" table:style-name="ce111">
            <text:p>20,836</text:p>
          </table:table-cell>
          <table:table-cell office:value-type="float" office:value="43630.716" table:style-name="ce111">
            <text:p>43,631</text:p>
          </table:table-cell>
          <table:table-cell office:value-type="float" office:value="60894.599000000002" table:style-name="ce111">
            <text:p>60,895</text:p>
          </table:table-cell>
          <table:table-cell office:value-type="float" office:value="6168.6530000000002" table:style-name="ce111">
            <text:p>6,169</text:p>
          </table:table-cell>
          <table:table-cell office:value-type="float" office:value="131529.73499999999" table:formula="of:=SUM([.C3:.F3])" table:style-name="ce112">
            <text:p>131,530</text:p>
          </table:table-cell>
          <table:table-cell office:value-type="float" office:value="8094.1120000000001" table:style-name="ce111">
            <text:p>8,094</text:p>
          </table:table-cell>
          <table:table-cell office:value-type="float" office:value="4978.0219999999999" table:style-name="ce111">
            <text:p>4,978</text:p>
          </table:table-cell>
          <table:table-cell office:value-type="float" office:value="13072.134" table:formula="of:=SUM([.H3:.I3])" table:style-name="ce112">
            <text:p>13,072</text:p>
          </table:table-cell>
          <table:table-cell office:value-type="float" office:value="7668.8670000000002" table:style-name="ce111">
            <text:p>7,669</text:p>
          </table:table-cell>
          <table:table-cell office:value-type="float" office:value="7646.1170000000002" table:style-name="ce111">
            <text:p>7,646</text:p>
          </table:table-cell>
          <table:table-cell office:value-type="float" office:value="18315.952000000001" table:style-name="ce111">
            <text:p>18,316</text:p>
          </table:table-cell>
          <table:table-cell office:value-type="float" office:value="20995.878000000001" table:style-name="ce111">
            <text:p>20,996</text:p>
          </table:table-cell>
          <table:table-cell office:value-type="float" office:value="54626.813999999998" table:formula="of:=SUM([.K3:.N3])" table:style-name="ce112">
            <text:p>54,627</text:p>
          </table:table-cell>
          <table:table-cell table:style-name="ce111"/>
          <table:table-cell office:value-type="float" office:value="11348.824000000001" table:style-name="ce111">
            <text:p>11,349</text:p>
          </table:table-cell>
          <table:table-cell office:value-type="float" office:value="9159.9060000000009" table:style-name="ce111">
            <text:p>9,160</text:p>
          </table:table-cell>
          <table:table-cell table:number-columns-repeated="2" table:style-name="ce111"/>
          <table:table-cell office:value-type="float" office:value="20508.730000000003" table:formula="of:=SUM([.P3:.T3])" table:style-name="ce112">
            <text:p>20,509</text:p>
          </table:table-cell>
          <table:table-cell office:value-type="float" office:value="10346.977000000001" table:style-name="ce111">
            <text:p>10,347</text:p>
          </table:table-cell>
          <table:table-cell office:value-type="float" office:value="82045.585000000006" table:style-name="ce111">
            <text:p>82,046</text:p>
          </table:table-cell>
          <table:table-cell office:value-type="float" office:value="92392.562000000005" table:formula="of:=SUM([.V3:.W3])" table:style-name="ce112">
            <text:p>92,393</text:p>
          </table:table-cell>
          <table:table-cell office:value-type="float" office:value="24539.269" table:style-name="ce111">
            <text:p>24,539</text:p>
          </table:table-cell>
          <table:table-cell office:value-type="float" office:value="24539.269" table:formula="of:=SUM([.Y3])" table:style-name="ce112">
            <text:p>24,539</text:p>
          </table:table-cell>
          <table:table-cell office:value-type="float" office:value="211.92699999999999" table:style-name="ce111">
            <text:p>212</text:p>
          </table:table-cell>
          <table:table-cell office:value-type="float" office:value="211.92699999999999" table:formula="of:=SUM([.AA3])" table:style-name="ce112">
            <text:p>212</text:p>
          </table:table-cell>
          <table:table-cell table:style-name="ce111"/>
          <table:table-cell office:value-type="float" office:value="4910.3130000000001" table:style-name="ce112">
            <text:p>4,910</text:p>
          </table:table-cell>
          <table:table-cell office:value-type="float" office:value="341791.484" table:formula="of:=SUM([.G3];[.J3];[.O3];[.U3];[.X3];[.Z3];[.AB3];[.AD3])" table:style-name="ce111">
            <text:p>341,791</text:p>
          </table:table-cell>
          <table:table-cell table:number-columns-repeated="16353"/>
        </table:table-row>
        <table:table-row table:style-name="ro24">
          <table:table-cell office:value-type="string" table:style-name="ce147">
            <text:p>資本門</text:p>
          </table:table-cell>
          <table:table-cell table:style-name="ce121"/>
          <table:table-cell office:value-type="float" office:value="0" table:style-name="ce111">
            <text:p>0</text:p>
          </table:table-cell>
          <table:table-cell office:value-type="float" office:value="2384.009" table:style-name="ce111">
            <text:p>2,384</text:p>
          </table:table-cell>
          <table:table-cell office:value-type="float" office:value="25015.735000000001" table:style-name="ce111">
            <text:p>25,016</text:p>
          </table:table-cell>
          <table:table-cell office:value-type="float" office:value="0" table:style-name="ce111">
            <text:p>0</text:p>
          </table:table-cell>
          <table:table-cell office:value-type="float" office:value="27399.743999999999" table:formula="of:=SUM([.C4:.F4])" table:style-name="ce112">
            <text:p>27,400</text:p>
          </table:table-cell>
          <table:table-cell office:value-type="float" office:value="5948.2650000000003" table:style-name="ce111">
            <text:p>5,948</text:p>
          </table:table-cell>
          <table:table-cell office:value-type="float" office:value="1217.4090000000001" table:style-name="ce111">
            <text:p>1,217</text:p>
          </table:table-cell>
          <table:table-cell office:value-type="float" office:value="7165.6740000000009" table:formula="of:=SUM([.H4:.I4])" table:style-name="ce112">
            <text:p>7,166</text:p>
          </table:table-cell>
          <table:table-cell office:value-type="float" office:value="1990.8710000000001" table:style-name="ce111">
            <text:p>1,991</text:p>
          </table:table-cell>
          <table:table-cell office:value-type="float" office:value="11879.233" table:style-name="ce111">
            <text:p>11,879</text:p>
          </table:table-cell>
          <table:table-cell office:value-type="float" office:value="119663.648" table:style-name="ce111">
            <text:p>119,664</text:p>
          </table:table-cell>
          <table:table-cell table:style-name="ce111"/>
          <table:table-cell office:value-type="float" office:value="133533.75200000001" table:formula="of:=SUM([.K4:.N4])" table:style-name="ce112">
            <text:p>133,534</text:p>
          </table:table-cell>
          <table:table-cell table:style-name="ce111"/>
          <table:table-cell office:value-type="float" office:value="85.26" table:style-name="ce111">
            <text:p>85</text:p>
          </table:table-cell>
          <table:table-cell office:value-type="float" office:value="80" table:style-name="ce111">
            <text:p>80</text:p>
          </table:table-cell>
          <table:table-cell table:number-columns-repeated="2" table:style-name="ce111"/>
          <table:table-cell office:value-type="float" office:value="165.26" table:formula="of:=SUM([.P4:.T4])" table:style-name="ce112">
            <text:p>165</text:p>
          </table:table-cell>
          <table:table-cell office:value-type="float" office:value="2892.2240000000002" table:style-name="ce111">
            <text:p>2,892</text:p>
          </table:table-cell>
          <table:table-cell office:value-type="float" office:value="8790.7049999999999" table:style-name="ce111">
            <text:p>8,791</text:p>
          </table:table-cell>
          <table:table-cell office:value-type="float" office:value="11682.929" table:formula="of:=SUM([.V4:.W4])" table:style-name="ce112">
            <text:p>11,683</text:p>
          </table:table-cell>
          <table:table-cell table:style-name="ce111"/>
          <table:table-cell office:value-type="float" office:value="0" table:formula="of:=SUM([.Y4])" table:style-name="ce112">
            <text:p>0</text:p>
          </table:table-cell>
          <table:table-cell table:style-name="ce111"/>
          <table:table-cell office:value-type="float" office:value="0" table:formula="of:=SUM([.AA4])" table:style-name="ce112">
            <text:p>0</text:p>
          </table:table-cell>
          <table:table-cell table:style-name="ce111"/>
          <table:table-cell office:value-type="float" office:value="0" table:style-name="ce112">
            <text:p>0</text:p>
          </table:table-cell>
          <table:table-cell office:value-type="float" office:value="179947.35900000003" table:formula="of:=SUM([.G4];[.J4];[.O4];[.U4];[.X4];[.Z4];[.AB4];[.AD4])" table:style-name="ce111">
            <text:p>179,947</text:p>
          </table:table-cell>
          <table:table-cell table:number-columns-repeated="16353"/>
        </table:table-row>
        <table:table-row table:style-name="ro24">
          <table:table-cell table:style-name="ce122"/>
          <table:table-cell table:style-name="ce123"/>
          <table:table-cell office:value-type="float" office:value="20835.767" table:formula="of:=SUM([.C3:.C4])" table:style-name="ce124">
            <text:p>20,836</text:p>
          </table:table-cell>
          <table:table-cell office:value-type="float" office:value="46014.724999999999" table:formula="of:=SUM([.D3:.D4])" table:style-name="ce124">
            <text:p>46,015</text:p>
          </table:table-cell>
          <table:table-cell office:value-type="float" office:value="85910.334000000003" table:formula="of:=SUM([.E3:.E4])" table:style-name="ce124">
            <text:p>85,910</text:p>
          </table:table-cell>
          <table:table-cell office:value-type="float" office:value="6168.6530000000002" table:formula="of:=SUM([.F3:.F4])" table:style-name="ce124">
            <text:p>6,169</text:p>
          </table:table-cell>
          <table:table-cell office:value-type="float" office:value="158929.47899999999" table:formula="of:=SUM([.G3:.G4])" table:style-name="ce124">
            <text:p>158,929</text:p>
          </table:table-cell>
          <table:table-cell office:value-type="float" office:value="14042.377" table:formula="of:=SUM([.H3:.H4])" table:style-name="ce124">
            <text:p>14,042</text:p>
          </table:table-cell>
          <table:table-cell office:value-type="float" office:value="6195.4310000000005" table:formula="of:=SUM([.I3:.I4])" table:style-name="ce124">
            <text:p>6,195</text:p>
          </table:table-cell>
          <table:table-cell office:value-type="float" office:value="20237.808000000001" table:formula="of:=SUM([.J3:.J4])" table:style-name="ce124">
            <text:p>20,238</text:p>
          </table:table-cell>
          <table:table-cell office:value-type="float" office:value="9659.7380000000012" table:formula="of:=SUM([.K3:.K4])" table:style-name="ce124">
            <text:p>9,660</text:p>
          </table:table-cell>
          <table:table-cell office:value-type="float" office:value="19525.349999999999" table:formula="of:=SUM([.L3:.L4])" table:style-name="ce124">
            <text:p>19,525</text:p>
          </table:table-cell>
          <table:table-cell office:value-type="float" office:value="137979.6" table:formula="of:=SUM([.M3:.M4])" table:style-name="ce124">
            <text:p>137,980</text:p>
          </table:table-cell>
          <table:table-cell office:value-type="float" office:value="20995.878000000001" table:formula="of:=SUM([.N3:.N4])" table:style-name="ce124">
            <text:p>20,996</text:p>
          </table:table-cell>
          <table:table-cell office:value-type="float" office:value="188160.56599999999" table:formula="of:=SUM([.O3:.O4])" table:style-name="ce124">
            <text:p>188,161</text:p>
          </table:table-cell>
          <table:table-cell office:value-type="float" office:value="0" table:formula="of:=SUM([.P3:.P4])" table:style-name="ce124">
            <text:p>0</text:p>
          </table:table-cell>
          <table:table-cell office:value-type="float" office:value="11434.084000000001" table:formula="of:=SUM([.Q3:.Q4])" table:style-name="ce124">
            <text:p>11,434</text:p>
          </table:table-cell>
          <table:table-cell office:value-type="float" office:value="9239.9060000000009" table:formula="of:=SUM([.R3:.R4])" table:style-name="ce124">
            <text:p>9,240</text:p>
          </table:table-cell>
          <table:table-cell office:value-type="float" office:value="0" table:formula="of:=SUM([.S3:.S4])" table:style-name="ce124">
            <text:p>0</text:p>
          </table:table-cell>
          <table:table-cell office:value-type="float" office:value="0" table:formula="of:=SUM([.T3:.T4])" table:style-name="ce124">
            <text:p>0</text:p>
          </table:table-cell>
          <table:table-cell office:value-type="float" office:value="20673.990000000002" table:formula="of:=SUM([.U3:.U4])" table:style-name="ce124">
            <text:p>20,674</text:p>
          </table:table-cell>
          <table:table-cell office:value-type="float" office:value="13239.201000000001" table:formula="of:=SUM([.V3:.V4])" table:style-name="ce124">
            <text:p>13,239</text:p>
          </table:table-cell>
          <table:table-cell office:value-type="float" office:value="90836.290000000008" table:formula="of:=SUM([.W3:.W4])" table:style-name="ce124">
            <text:p>90,836</text:p>
          </table:table-cell>
          <table:table-cell office:value-type="float" office:value="104075.49100000001" table:formula="of:=SUM([.X3:.X4])" table:style-name="ce124">
            <text:p>104,075</text:p>
          </table:table-cell>
          <table:table-cell office:value-type="float" office:value="24539.269" table:formula="of:=SUM([.Y3:.Y4])" table:style-name="ce124">
            <text:p>24,539</text:p>
          </table:table-cell>
          <table:table-cell office:value-type="float" office:value="24539.269" table:formula="of:=SUM([.Z3:.Z4])" table:style-name="ce124">
            <text:p>24,539</text:p>
          </table:table-cell>
          <table:table-cell office:value-type="float" office:value="211.92699999999999" table:formula="of:=SUM([.AA3:.AA4])" table:style-name="ce124">
            <text:p>212</text:p>
          </table:table-cell>
          <table:table-cell office:value-type="float" office:value="211.92699999999999" table:formula="of:=SUM([.AB3:.AB4])" table:style-name="ce124">
            <text:p>212</text:p>
          </table:table-cell>
          <table:table-cell office:value-type="float" office:value="0" table:formula="of:=SUM([.AC3:.AC4])" table:style-name="ce124">
            <text:p>0</text:p>
          </table:table-cell>
          <table:table-cell office:value-type="float" office:value="4910.3130000000001" table:formula="of:=SUM([.AD3:.AD4])" table:style-name="ce112">
            <text:p>4,910</text:p>
          </table:table-cell>
          <table:table-cell office:value-type="float" office:value="521738.84299999999" table:formula="of:=SUM([.AE3:.AE4])" table:style-name="ce112">
            <text:p>521,739</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鹽水鎮</text:p>
          </table:table-cell>
          <table:table-cell office:value-type="float" office:value="15631.924999999999" table:style-name="ce111">
            <text:p>15,632</text:p>
          </table:table-cell>
          <table:table-cell office:value-type="float" office:value="18001.945" table:style-name="ce111">
            <text:p>18,002</text:p>
          </table:table-cell>
          <table:table-cell office:value-type="float" office:value="42881.576999999997" table:style-name="ce111">
            <text:p>42,882</text:p>
          </table:table-cell>
          <table:table-cell office:value-type="float" office:value="4345.826" table:style-name="ce111">
            <text:p>4,346</text:p>
          </table:table-cell>
          <table:table-cell office:value-type="float" office:value="80861.272999999986" table:formula="of:=SUM([.C6:.F6])" table:style-name="ce112">
            <text:p>80,861</text:p>
          </table:table-cell>
          <table:table-cell office:value-type="float" office:value="497.59500000000003" table:style-name="ce111">
            <text:p>498</text:p>
          </table:table-cell>
          <table:table-cell office:value-type="float" office:value="2143.6709999999998" table:style-name="ce111">
            <text:p>2,144</text:p>
          </table:table-cell>
          <table:table-cell office:value-type="float" office:value="2641.2659999999996" table:formula="of:=SUM([.H6:.I6])" table:style-name="ce112">
            <text:p>2,641</text:p>
          </table:table-cell>
          <table:table-cell office:value-type="float" office:value="9011.5830000000005" table:style-name="ce111">
            <text:p>9,012</text:p>
          </table:table-cell>
          <table:table-cell office:value-type="float" office:value="0.44" table:style-name="ce111">
            <text:p>0</text:p>
          </table:table-cell>
          <table:table-cell office:value-type="float" office:value="9247.7189999999991" table:style-name="ce111">
            <text:p>9,248</text:p>
          </table:table-cell>
          <table:table-cell office:value-type="float" office:value="1780.4839999999999" table:style-name="ce111">
            <text:p>1,780</text:p>
          </table:table-cell>
          <table:table-cell office:value-type="float" office:value="20040.225999999999" table:formula="of:=SUM([.K6:.N6])" table:style-name="ce112">
            <text:p>20,040</text:p>
          </table:table-cell>
          <table:table-cell table:style-name="ce111"/>
          <table:table-cell office:value-type="float" office:value="533.47900000000004" table:style-name="ce111">
            <text:p>533</text:p>
          </table:table-cell>
          <table:table-cell office:value-type="float" office:value="10564.001" table:style-name="ce111">
            <text:p>10,564</text:p>
          </table:table-cell>
          <table:table-cell table:number-columns-repeated="2" table:style-name="ce111"/>
          <table:table-cell office:value-type="float" office:value="11097.48" table:formula="of:=SUM([.P6:.T6])" table:style-name="ce112">
            <text:p>11,097</text:p>
          </table:table-cell>
          <table:table-cell office:value-type="float" office:value="2520.9870000000001" table:style-name="ce111">
            <text:p>2,521</text:p>
          </table:table-cell>
          <table:table-cell office:value-type="float" office:value="25113.266" table:style-name="ce111">
            <text:p>25,113</text:p>
          </table:table-cell>
          <table:table-cell office:value-type="float" office:value="27634.253000000001" table:formula="of:=SUM([.V6:.W6])" table:style-name="ce112">
            <text:p>27,634</text:p>
          </table:table-cell>
          <table:table-cell office:value-type="float" office:value="31407.173999999999" table:style-name="ce111">
            <text:p>31,407</text:p>
          </table:table-cell>
          <table:table-cell office:value-type="float" office:value="31407.173999999999" table:formula="of:=SUM([.Y6])" table:style-name="ce112">
            <text:p>31,407</text:p>
          </table:table-cell>
          <table:table-cell table:style-name="ce111"/>
          <table:table-cell office:value-type="float" office:value="0" table:formula="of:=SUM([.AA6])" table:style-name="ce112">
            <text:p>0</text:p>
          </table:table-cell>
          <table:table-cell table:style-name="ce111"/>
          <table:table-cell office:value-type="float" office:value="2038.94" table:style-name="ce112">
            <text:p>2,039</text:p>
          </table:table-cell>
          <table:table-cell office:value-type="float" office:value="175720.61199999999" table:formula="of:=SUM([.G6];[.J6];[.O6];[.U6];[.X6];[.Z6];[.AB6];[.AD6])" table:style-name="ce111">
            <text:p>175,72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860.4" table:style-name="ce111">
            <text:p>860</text:p>
          </table:table-cell>
          <table:table-cell office:value-type="float" office:value="4118.893" table:style-name="ce111">
            <text:p>4,119</text:p>
          </table:table-cell>
          <table:table-cell office:value-type="float" office:value="0" table:style-name="ce111">
            <text:p>0</text:p>
          </table:table-cell>
          <table:table-cell office:value-type="float" office:value="4979.2929999999997" table:formula="of:=SUM([.C7:.F7])" table:style-name="ce112">
            <text:p>4,979</text:p>
          </table:table-cell>
          <table:table-cell table:style-name="ce111"/>
          <table:table-cell office:value-type="float" office:value="605.04399999999998" table:style-name="ce111">
            <text:p>605</text:p>
          </table:table-cell>
          <table:table-cell office:value-type="float" office:value="605.04399999999998" table:formula="of:=SUM([.H7:.I7])" table:style-name="ce112">
            <text:p>605</text:p>
          </table:table-cell>
          <table:table-cell office:value-type="float" office:value="4736.5550000000003" table:style-name="ce111">
            <text:p>4,737</text:p>
          </table:table-cell>
          <table:table-cell office:value-type="float" office:value="31.358000000000001" table:style-name="ce111">
            <text:p>31</text:p>
          </table:table-cell>
          <table:table-cell office:value-type="float" office:value="23720.611000000001" table:style-name="ce111">
            <text:p>23,721</text:p>
          </table:table-cell>
          <table:table-cell office:value-type="float" office:value="82.35" table:style-name="ce111">
            <text:p>82</text:p>
          </table:table-cell>
          <table:table-cell office:value-type="float" office:value="28570.874" table:formula="of:=SUM([.K7:.N7])" table:style-name="ce112">
            <text:p>28,571</text:p>
          </table:table-cell>
          <table:table-cell table:number-columns-repeated="2" table:style-name="ce111"/>
          <table:table-cell office:value-type="float" office:value="38618.559999999998" table:style-name="ce111">
            <text:p>38,619</text:p>
          </table:table-cell>
          <table:table-cell table:number-columns-repeated="2" table:style-name="ce111"/>
          <table:table-cell office:value-type="float" office:value="38618.559999999998" table:formula="of:=SUM([.P7:.T7])" table:style-name="ce112">
            <text:p>38,619</text:p>
          </table:table-cell>
          <table:table-cell table:style-name="ce111"/>
          <table:table-cell office:value-type="float" office:value="202.387" table:style-name="ce111">
            <text:p>202</text:p>
          </table:table-cell>
          <table:table-cell office:value-type="float" office:value="202.387" table:formula="of:=SUM([.V7:.W7])" table:style-name="ce112">
            <text:p>202</text:p>
          </table:table-cell>
          <table:table-cell table:style-name="ce111"/>
          <table:table-cell office:value-type="float" office:value="0" table:formula="of:=SUM([.Y7])" table:style-name="ce112">
            <text:p>0</text:p>
          </table:table-cell>
          <table:table-cell table:style-name="ce111"/>
          <table:table-cell office:value-type="float" office:value="0" table:formula="of:=SUM([.AA7])" table:style-name="ce112">
            <text:p>0</text:p>
          </table:table-cell>
          <table:table-cell table:style-name="ce111"/>
          <table:table-cell office:value-type="float" office:value="1069.336" table:style-name="ce112">
            <text:p>1,069</text:p>
          </table:table-cell>
          <table:table-cell office:value-type="float" office:value="74045.493999999992" table:formula="of:=SUM([.G7];[.J7];[.O7];[.U7];[.X7];[.Z7];[.AB7];[.AD7])" table:style-name="ce111">
            <text:p>74,045</text:p>
          </table:table-cell>
          <table:table-cell table:number-columns-repeated="16353"/>
        </table:table-row>
        <table:table-row table:style-name="ro24">
          <table:table-cell table:style-name="ce122"/>
          <table:table-cell table:style-name="ce123"/>
          <table:table-cell office:value-type="float" office:value="15631.924999999999" table:formula="of:=SUM([.C6:.C7])" table:style-name="ce124">
            <text:p>15,632</text:p>
          </table:table-cell>
          <table:table-cell office:value-type="float" office:value="18862.345000000001" table:formula="of:=SUM([.D6:.D7])" table:style-name="ce124">
            <text:p>18,862</text:p>
          </table:table-cell>
          <table:table-cell office:value-type="float" office:value="47000.47" table:formula="of:=SUM([.E6:.E7])" table:style-name="ce124">
            <text:p>47,000</text:p>
          </table:table-cell>
          <table:table-cell office:value-type="float" office:value="4345.826" table:formula="of:=SUM([.F6:.F7])" table:style-name="ce124">
            <text:p>4,346</text:p>
          </table:table-cell>
          <table:table-cell office:value-type="float" office:value="85840.565999999992" table:formula="of:=SUM([.G6:.G7])" table:style-name="ce124">
            <text:p>85,841</text:p>
          </table:table-cell>
          <table:table-cell office:value-type="float" office:value="497.59500000000003" table:formula="of:=SUM([.H6:.H7])" table:style-name="ce124">
            <text:p>498</text:p>
          </table:table-cell>
          <table:table-cell office:value-type="float" office:value="2748.7149999999997" table:formula="of:=SUM([.I6:.I7])" table:style-name="ce124">
            <text:p>2,749</text:p>
          </table:table-cell>
          <table:table-cell office:value-type="float" office:value="3246.3099999999995" table:formula="of:=SUM([.J6:.J7])" table:style-name="ce124">
            <text:p>3,246</text:p>
          </table:table-cell>
          <table:table-cell office:value-type="float" office:value="13748.138000000001" table:formula="of:=SUM([.K6:.K7])" table:style-name="ce124">
            <text:p>13,748</text:p>
          </table:table-cell>
          <table:table-cell office:value-type="float" office:value="31.798000000000002" table:formula="of:=SUM([.L6:.L7])" table:style-name="ce124">
            <text:p>32</text:p>
          </table:table-cell>
          <table:table-cell office:value-type="float" office:value="32968.33" table:formula="of:=SUM([.M6:.M7])" table:style-name="ce124">
            <text:p>32,968</text:p>
          </table:table-cell>
          <table:table-cell office:value-type="float" office:value="1862.8339999999998" table:formula="of:=SUM([.N6:.N7])" table:style-name="ce124">
            <text:p>1,863</text:p>
          </table:table-cell>
          <table:table-cell office:value-type="float" office:value="48611.1" table:formula="of:=SUM([.O6:.O7])" table:style-name="ce124">
            <text:p>48,611</text:p>
          </table:table-cell>
          <table:table-cell office:value-type="float" office:value="0" table:formula="of:=SUM([.P6:.P7])" table:style-name="ce124">
            <text:p>0</text:p>
          </table:table-cell>
          <table:table-cell office:value-type="float" office:value="533.47900000000004" table:formula="of:=SUM([.Q6:.Q7])" table:style-name="ce124">
            <text:p>533</text:p>
          </table:table-cell>
          <table:table-cell office:value-type="float" office:value="49182.561000000002" table:formula="of:=SUM([.R6:.R7])" table:style-name="ce124">
            <text:p>49,183</text:p>
          </table:table-cell>
          <table:table-cell office:value-type="float" office:value="0" table:formula="of:=SUM([.S6:.S7])" table:style-name="ce124">
            <text:p>0</text:p>
          </table:table-cell>
          <table:table-cell office:value-type="float" office:value="0" table:formula="of:=SUM([.T6:.T7])" table:style-name="ce124">
            <text:p>0</text:p>
          </table:table-cell>
          <table:table-cell office:value-type="float" office:value="49716.039999999994" table:formula="of:=SUM([.U6:.U7])" table:style-name="ce124">
            <text:p>49,716</text:p>
          </table:table-cell>
          <table:table-cell office:value-type="float" office:value="2520.9870000000001" table:formula="of:=SUM([.V6:.V7])" table:style-name="ce124">
            <text:p>2,521</text:p>
          </table:table-cell>
          <table:table-cell office:value-type="float" office:value="25315.652999999998" table:formula="of:=SUM([.W6:.W7])" table:style-name="ce124">
            <text:p>25,316</text:p>
          </table:table-cell>
          <table:table-cell office:value-type="float" office:value="27836.639999999999" table:formula="of:=SUM([.X6:.X7])" table:style-name="ce124">
            <text:p>27,837</text:p>
          </table:table-cell>
          <table:table-cell office:value-type="float" office:value="31407.173999999999" table:formula="of:=SUM([.Y6:.Y7])" table:style-name="ce124">
            <text:p>31,407</text:p>
          </table:table-cell>
          <table:table-cell office:value-type="float" office:value="31407.173999999999" table:formula="of:=SUM([.Z6:.Z7])" table:style-name="ce124">
            <text:p>31,407</text:p>
          </table:table-cell>
          <table:table-cell office:value-type="float" office:value="0" table:formula="of:=SUM([.AA6:.AA7])" table:style-name="ce124">
            <text:p>0</text:p>
          </table:table-cell>
          <table:table-cell office:value-type="float" office:value="0" table:formula="of:=SUM([.AB6:.AB7])" table:style-name="ce124">
            <text:p>0</text:p>
          </table:table-cell>
          <table:table-cell office:value-type="float" office:value="0" table:formula="of:=SUM([.AC6:.AC7])" table:style-name="ce124">
            <text:p>0</text:p>
          </table:table-cell>
          <table:table-cell office:value-type="float" office:value="3108.2759999999998" table:formula="of:=SUM([.AD6:.AD7])" table:style-name="ce112">
            <text:p>3,108</text:p>
          </table:table-cell>
          <table:table-cell office:value-type="float" office:value="249766.10599999997" table:formula="of:=SUM([.AE6:.AE7])" table:style-name="ce112">
            <text:p>249,766</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白河鎮</text:p>
          </table:table-cell>
          <table:table-cell office:value-type="float" office:value="16822.433000000001" table:style-name="ce111">
            <text:p>16,822</text:p>
          </table:table-cell>
          <table:table-cell office:value-type="float" office:value="24262.092000000001" table:style-name="ce111">
            <text:p>24,262</text:p>
          </table:table-cell>
          <table:table-cell office:value-type="float" office:value="33938.608999999997" table:style-name="ce111">
            <text:p>33,939</text:p>
          </table:table-cell>
          <table:table-cell office:value-type="float" office:value="819.68" table:style-name="ce111">
            <text:p>820</text:p>
          </table:table-cell>
          <table:table-cell office:value-type="float" office:value="75842.813999999984" table:formula="of:=SUM([.C9:.F9])" table:style-name="ce112">
            <text:p>75,843</text:p>
          </table:table-cell>
          <table:table-cell office:value-type="float" office:value="139.88399999999999" table:style-name="ce111">
            <text:p>140</text:p>
          </table:table-cell>
          <table:table-cell office:value-type="float" office:value="4747.4570000000003" table:style-name="ce111">
            <text:p>4,747</text:p>
          </table:table-cell>
          <table:table-cell office:value-type="float" office:value="4887.3410000000003" table:formula="of:=SUM([.H9:.I9])" table:style-name="ce112">
            <text:p>4,887</text:p>
          </table:table-cell>
          <table:table-cell office:value-type="float" office:value="6398.0749999999998" table:style-name="ce111">
            <text:p>6,398</text:p>
          </table:table-cell>
          <table:table-cell office:value-type="float" office:value="408.649" table:style-name="ce111">
            <text:p>409</text:p>
          </table:table-cell>
          <table:table-cell office:value-type="float" office:value="9996.0969999999998" table:style-name="ce111">
            <text:p>9,996</text:p>
          </table:table-cell>
          <table:table-cell office:value-type="float" office:value="989.81700000000001" table:style-name="ce111">
            <text:p>990</text:p>
          </table:table-cell>
          <table:table-cell office:value-type="float" office:value="17792.637999999999" table:formula="of:=SUM([.K9:.N9])" table:style-name="ce112">
            <text:p>17,793</text:p>
          </table:table-cell>
          <table:table-cell table:style-name="ce111"/>
          <table:table-cell office:value-type="float" office:value="321.06200000000001" table:style-name="ce111">
            <text:p>321</text:p>
          </table:table-cell>
          <table:table-cell office:value-type="float" office:value="4659.4380000000001" table:style-name="ce111">
            <text:p>4,659</text:p>
          </table:table-cell>
          <table:table-cell table:number-columns-repeated="2" table:style-name="ce111"/>
          <table:table-cell office:value-type="float" office:value="4980.5" table:formula="of:=SUM([.P9:.T9])" table:style-name="ce112">
            <text:p>4,981</text:p>
          </table:table-cell>
          <table:table-cell office:value-type="float" office:value="2935.1529999999998" table:style-name="ce111">
            <text:p>2,935</text:p>
          </table:table-cell>
          <table:table-cell office:value-type="float" office:value="30578.264999999999" table:style-name="ce111">
            <text:p>30,578</text:p>
          </table:table-cell>
          <table:table-cell office:value-type="float" office:value="33513.417999999998" table:formula="of:=SUM([.V9:.W9])" table:style-name="ce112">
            <text:p>33,513</text:p>
          </table:table-cell>
          <table:table-cell office:value-type="float" office:value="22392.91" table:style-name="ce111">
            <text:p>22,393</text:p>
          </table:table-cell>
          <table:table-cell office:value-type="float" office:value="22392.91" table:formula="of:=SUM([.Y9])" table:style-name="ce112">
            <text:p>22,393</text:p>
          </table:table-cell>
          <table:table-cell office:value-type="float" office:value="215" table:style-name="ce111">
            <text:p>215</text:p>
          </table:table-cell>
          <table:table-cell office:value-type="float" office:value="215" table:formula="of:=SUM([.AA9])" table:style-name="ce112">
            <text:p>215</text:p>
          </table:table-cell>
          <table:table-cell table:style-name="ce111"/>
          <table:table-cell office:value-type="float" office:value="1858.9449999999999" table:style-name="ce112">
            <text:p>1,859</text:p>
          </table:table-cell>
          <table:table-cell office:value-type="float" office:value="161483.56599999999" table:formula="of:=SUM([.G9];[.J9];[.O9];[.U9];[.X9];[.Z9];[.AB9];[.AD9])" table:style-name="ce111">
            <text:p>161,484</text:p>
          </table:table-cell>
          <table:table-cell table:number-columns-repeated="16353"/>
        </table:table-row>
        <table:table-row table:style-name="ro24">
          <table:table-cell office:value-type="string" table:style-name="ce110">
            <text:p>資本門</text:p>
          </table:table-cell>
          <table:table-cell table:style-name="ce125"/>
          <table:table-cell office:value-type="float" office:value="0" table:style-name="ce111">
            <text:p>0</text:p>
          </table:table-cell>
          <table:table-cell office:value-type="float" office:value="66.974000000000004" table:style-name="ce111">
            <text:p>67</text:p>
          </table:table-cell>
          <table:table-cell office:value-type="float" office:value="19922.655999999999" table:style-name="ce111">
            <text:p>19,923</text:p>
          </table:table-cell>
          <table:table-cell office:value-type="float" office:value="0" table:style-name="ce111">
            <text:p>0</text:p>
          </table:table-cell>
          <table:table-cell office:value-type="float" office:value="19989.629999999997" table:formula="of:=SUM([.C10:.F10])" table:style-name="ce112">
            <text:p>19,990</text:p>
          </table:table-cell>
          <table:table-cell table:style-name="ce111"/>
          <table:table-cell office:value-type="float" office:value="5671.1279999999997" table:style-name="ce111">
            <text:p>5,671</text:p>
          </table:table-cell>
          <table:table-cell office:value-type="float" office:value="5671.1279999999997" table:formula="of:=SUM([.H10:.I10])" table:style-name="ce112">
            <text:p>5,671</text:p>
          </table:table-cell>
          <table:table-cell office:value-type="float" office:value="2099.0540000000001" table:style-name="ce111">
            <text:p>2,099</text:p>
          </table:table-cell>
          <table:table-cell office:value-type="float" office:value="0" table:style-name="ce111">
            <text:p>0</text:p>
          </table:table-cell>
          <table:table-cell office:value-type="float" office:value="14872.53" table:style-name="ce111">
            <text:p>14,873</text:p>
          </table:table-cell>
          <table:table-cell table:style-name="ce111"/>
          <table:table-cell office:value-type="float" office:value="16971.584000000003" table:formula="of:=SUM([.K10:.N10])" table:style-name="ce112">
            <text:p>16,972</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10:.T10])" table:style-name="ce112">
            <text:p>0</text:p>
          </table:table-cell>
          <table:table-cell office:value-type="float" office:value="347" table:style-name="ce111">
            <text:p>347</text:p>
          </table:table-cell>
          <table:table-cell office:value-type="float" office:value="84.924000000000007" table:style-name="ce111">
            <text:p>85</text:p>
          </table:table-cell>
          <table:table-cell office:value-type="float" office:value="431.92399999999998" table:formula="of:=SUM([.V10:.W10])" table:style-name="ce112">
            <text:p>432</text:p>
          </table:table-cell>
          <table:table-cell table:style-name="ce111"/>
          <table:table-cell office:value-type="float" office:value="0" table:formula="of:=SUM([.Y10])" table:style-name="ce112">
            <text:p>0</text:p>
          </table:table-cell>
          <table:table-cell table:style-name="ce111"/>
          <table:table-cell office:value-type="float" office:value="0" table:formula="of:=SUM([.AA10])" table:style-name="ce112">
            <text:p>0</text:p>
          </table:table-cell>
          <table:table-cell table:style-name="ce111"/>
          <table:table-cell office:value-type="float" office:value="1828.5740000000001" table:style-name="ce112">
            <text:p>1,829</text:p>
          </table:table-cell>
          <table:table-cell office:value-type="float" office:value="44892.840000000004" table:formula="of:=SUM([.G10];[.J10];[.O10];[.U10];[.X10];[.Z10];[.AB10];[.AD10])" table:style-name="ce111">
            <text:p>44,893</text:p>
          </table:table-cell>
          <table:table-cell table:number-columns-repeated="16353"/>
        </table:table-row>
        <table:table-row table:style-name="ro24">
          <table:table-cell table:style-name="ce122"/>
          <table:table-cell table:style-name="ce126"/>
          <table:table-cell office:value-type="float" office:value="16822.433000000001" table:formula="of:=SUM([.C9:.C10])" table:style-name="ce124">
            <text:p>16,822</text:p>
          </table:table-cell>
          <table:table-cell office:value-type="float" office:value="24329.065999999999" table:formula="of:=SUM([.D9:.D10])" table:style-name="ce124">
            <text:p>24,329</text:p>
          </table:table-cell>
          <table:table-cell office:value-type="float" office:value="53861.264999999999" table:formula="of:=SUM([.E9:.E10])" table:style-name="ce124">
            <text:p>53,861</text:p>
          </table:table-cell>
          <table:table-cell office:value-type="float" office:value="819.68" table:formula="of:=SUM([.F9:.F10])" table:style-name="ce124">
            <text:p>820</text:p>
          </table:table-cell>
          <table:table-cell office:value-type="float" office:value="95832.443999999989" table:formula="of:=SUM([.G9:.G10])" table:style-name="ce124">
            <text:p>95,832</text:p>
          </table:table-cell>
          <table:table-cell office:value-type="float" office:value="139.88399999999999" table:formula="of:=SUM([.H9:.H10])" table:style-name="ce124">
            <text:p>140</text:p>
          </table:table-cell>
          <table:table-cell office:value-type="float" office:value="10418.584999999999" table:formula="of:=SUM([.I9:.I10])" table:style-name="ce124">
            <text:p>10,419</text:p>
          </table:table-cell>
          <table:table-cell office:value-type="float" office:value="10558.469000000001" table:formula="of:=SUM([.J9:.J10])" table:style-name="ce124">
            <text:p>10,558</text:p>
          </table:table-cell>
          <table:table-cell office:value-type="float" office:value="8497.1290000000008" table:formula="of:=SUM([.K9:.K10])" table:style-name="ce124">
            <text:p>8,497</text:p>
          </table:table-cell>
          <table:table-cell office:value-type="float" office:value="408.649" table:formula="of:=SUM([.L9:.L10])" table:style-name="ce124">
            <text:p>409</text:p>
          </table:table-cell>
          <table:table-cell office:value-type="float" office:value="24868.627" table:formula="of:=SUM([.M9:.M10])" table:style-name="ce124">
            <text:p>24,869</text:p>
          </table:table-cell>
          <table:table-cell office:value-type="float" office:value="989.81700000000001" table:formula="of:=SUM([.N9:.N10])" table:style-name="ce124">
            <text:p>990</text:p>
          </table:table-cell>
          <table:table-cell office:value-type="float" office:value="34764.222000000002" table:formula="of:=SUM([.O9:.O10])" table:style-name="ce124">
            <text:p>34,764</text:p>
          </table:table-cell>
          <table:table-cell office:value-type="float" office:value="0" table:formula="of:=SUM([.P9:.P10])" table:style-name="ce124">
            <text:p>0</text:p>
          </table:table-cell>
          <table:table-cell office:value-type="float" office:value="321.06200000000001" table:formula="of:=SUM([.Q9:.Q10])" table:style-name="ce124">
            <text:p>321</text:p>
          </table:table-cell>
          <table:table-cell office:value-type="float" office:value="4659.4380000000001" table:formula="of:=SUM([.R9:.R10])" table:style-name="ce124">
            <text:p>4,659</text:p>
          </table:table-cell>
          <table:table-cell office:value-type="float" office:value="0" table:formula="of:=SUM([.S9:.S10])" table:style-name="ce124">
            <text:p>0</text:p>
          </table:table-cell>
          <table:table-cell office:value-type="float" office:value="0" table:formula="of:=SUM([.T9:.T10])" table:style-name="ce124">
            <text:p>0</text:p>
          </table:table-cell>
          <table:table-cell office:value-type="float" office:value="4980.5" table:formula="of:=SUM([.U9:.U10])" table:style-name="ce124">
            <text:p>4,981</text:p>
          </table:table-cell>
          <table:table-cell office:value-type="float" office:value="3282.1529999999998" table:formula="of:=SUM([.V9:.V10])" table:style-name="ce124">
            <text:p>3,282</text:p>
          </table:table-cell>
          <table:table-cell office:value-type="float" office:value="30663.188999999998" table:formula="of:=SUM([.W9:.W10])" table:style-name="ce124">
            <text:p>30,663</text:p>
          </table:table-cell>
          <table:table-cell office:value-type="float" office:value="33945.341999999997" table:formula="of:=SUM([.X9:.X10])" table:style-name="ce124">
            <text:p>33,945</text:p>
          </table:table-cell>
          <table:table-cell office:value-type="float" office:value="22392.91" table:formula="of:=SUM([.Y9:.Y10])" table:style-name="ce124">
            <text:p>22,393</text:p>
          </table:table-cell>
          <table:table-cell office:value-type="float" office:value="22392.91" table:formula="of:=SUM([.Z9:.Z10])" table:style-name="ce124">
            <text:p>22,393</text:p>
          </table:table-cell>
          <table:table-cell office:value-type="float" office:value="215" table:formula="of:=SUM([.AA9:.AA10])" table:style-name="ce124">
            <text:p>215</text:p>
          </table:table-cell>
          <table:table-cell office:value-type="float" office:value="215" table:formula="of:=SUM([.AB9:.AB10])" table:style-name="ce124">
            <text:p>215</text:p>
          </table:table-cell>
          <table:table-cell office:value-type="float" office:value="0" table:formula="of:=SUM([.AC9:.AC10])" table:style-name="ce124">
            <text:p>0</text:p>
          </table:table-cell>
          <table:table-cell office:value-type="float" office:value="3687.5190000000002" table:formula="of:=SUM([.AD9:.AD10])" table:style-name="ce112">
            <text:p>3,688</text:p>
          </table:table-cell>
          <table:table-cell office:value-type="float" office:value="206376.40599999999" table:formula="of:=SUM([.AE9:.AE10])" table:style-name="ce112">
            <text:p>206,376</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麻豆鎮</text:p>
          </table:table-cell>
          <table:table-cell office:value-type="float" office:value="18252.138999999999" table:style-name="ce111">
            <text:p>18,252</text:p>
          </table:table-cell>
          <table:table-cell office:value-type="float" office:value="23185.294000000002" table:style-name="ce111">
            <text:p>23,185</text:p>
          </table:table-cell>
          <table:table-cell office:value-type="float" office:value="53973.815000000002" table:style-name="ce111">
            <text:p>53,974</text:p>
          </table:table-cell>
          <table:table-cell office:value-type="float" office:value="3987.0990000000002" table:style-name="ce111">
            <text:p>3,987</text:p>
          </table:table-cell>
          <table:table-cell office:value-type="float" office:value="99398.347000000009" table:formula="of:=SUM([.C12:.F12])" table:style-name="ce112">
            <text:p>99,398</text:p>
          </table:table-cell>
          <table:table-cell office:value-type="float" office:value="332.96" table:style-name="ce111">
            <text:p>333</text:p>
          </table:table-cell>
          <table:table-cell office:value-type="float" office:value="2355.5439999999999" table:style-name="ce111">
            <text:p>2,356</text:p>
          </table:table-cell>
          <table:table-cell office:value-type="float" office:value="2688.5039999999999" table:formula="of:=SUM([.H12:.I12])" table:style-name="ce112">
            <text:p>2,689</text:p>
          </table:table-cell>
          <table:table-cell office:value-type="float" office:value="4285.0659999999998" table:style-name="ce111">
            <text:p>4,285</text:p>
          </table:table-cell>
          <table:table-cell office:value-type="float" office:value="4823.866" table:style-name="ce111">
            <text:p>4,824</text:p>
          </table:table-cell>
          <table:table-cell office:value-type="float" office:value="12820.324000000001" table:style-name="ce111">
            <text:p>12,820</text:p>
          </table:table-cell>
          <table:table-cell office:value-type="float" office:value="5018.4889999999996" table:style-name="ce111">
            <text:p>5,018</text:p>
          </table:table-cell>
          <table:table-cell office:value-type="float" office:value="26947.745000000003" table:formula="of:=SUM([.K12:.N12])" table:style-name="ce112">
            <text:p>26,948</text:p>
          </table:table-cell>
          <table:table-cell table:style-name="ce111"/>
          <table:table-cell office:value-type="float" office:value="516.149" table:style-name="ce111">
            <text:p>516</text:p>
          </table:table-cell>
          <table:table-cell office:value-type="float" office:value="14624.477000000001" table:style-name="ce111">
            <text:p>14,624</text:p>
          </table:table-cell>
          <table:table-cell table:number-columns-repeated="2" table:style-name="ce111"/>
          <table:table-cell office:value-type="float" office:value="15140.626" table:formula="of:=SUM([.P12:.T12])" table:style-name="ce112">
            <text:p>15,141</text:p>
          </table:table-cell>
          <table:table-cell office:value-type="float" office:value="4635.0969999999998" table:style-name="ce111">
            <text:p>4,635</text:p>
          </table:table-cell>
          <table:table-cell office:value-type="float" office:value="52458.67" table:style-name="ce111">
            <text:p>52,459</text:p>
          </table:table-cell>
          <table:table-cell office:value-type="float" office:value="57093.767" table:formula="of:=SUM([.V12:.W12])" table:style-name="ce112">
            <text:p>57,094</text:p>
          </table:table-cell>
          <table:table-cell office:value-type="float" office:value="28204.546999999999" table:style-name="ce111">
            <text:p>28,205</text:p>
          </table:table-cell>
          <table:table-cell office:value-type="float" office:value="28204.546999999999" table:formula="of:=SUM([.Y12])" table:style-name="ce112">
            <text:p>28,205</text:p>
          </table:table-cell>
          <table:table-cell table:style-name="ce111"/>
          <table:table-cell office:value-type="float" office:value="0" table:formula="of:=SUM([.AA12])" table:style-name="ce112">
            <text:p>0</text:p>
          </table:table-cell>
          <table:table-cell table:style-name="ce111"/>
          <table:table-cell office:value-type="float" office:value="2665.375" table:style-name="ce112">
            <text:p>2,665</text:p>
          </table:table-cell>
          <table:table-cell office:value-type="float" office:value="232138.91099999999" table:formula="of:=SUM([.G12];[.J12];[.O12];[.U12];[.X12];[.Z12];[.AB12];[.AD12])" table:style-name="ce111">
            <text:p>232,139</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286.59899999999999" table:style-name="ce111">
            <text:p>287</text:p>
          </table:table-cell>
          <table:table-cell office:value-type="float" office:value="32938.091999999997" table:style-name="ce111">
            <text:p>32,938</text:p>
          </table:table-cell>
          <table:table-cell office:value-type="float" office:value="0" table:style-name="ce111">
            <text:p>0</text:p>
          </table:table-cell>
          <table:table-cell office:value-type="float" office:value="33224.690999999999" table:formula="of:=SUM([.C13:.F13])" table:style-name="ce112">
            <text:p>33,225</text:p>
          </table:table-cell>
          <table:table-cell table:style-name="ce111"/>
          <table:table-cell office:value-type="float" office:value="909.8" table:style-name="ce111">
            <text:p>910</text:p>
          </table:table-cell>
          <table:table-cell office:value-type="float" office:value="909.8" table:formula="of:=SUM([.H13:.I13])" table:style-name="ce112">
            <text:p>910</text:p>
          </table:table-cell>
          <table:table-cell office:value-type="float" office:value="0" table:style-name="ce111">
            <text:p>0</text:p>
          </table:table-cell>
          <table:table-cell office:value-type="float" office:value="3089.7130000000002" table:style-name="ce111">
            <text:p>3,090</text:p>
          </table:table-cell>
          <table:table-cell office:value-type="float" office:value="19010.124" table:style-name="ce111">
            <text:p>19,010</text:p>
          </table:table-cell>
          <table:table-cell office:value-type="float" office:value="310" table:style-name="ce111">
            <text:p>310</text:p>
          </table:table-cell>
          <table:table-cell office:value-type="float" office:value="22409.837" table:formula="of:=SUM([.K13:.N13])" table:style-name="ce112">
            <text:p>22,410</text:p>
          </table:table-cell>
          <table:table-cell table:number-columns-repeated="2" table:style-name="ce111"/>
          <table:table-cell office:value-type="float" office:value="41674.99" table:style-name="ce111">
            <text:p>41,675</text:p>
          </table:table-cell>
          <table:table-cell table:number-columns-repeated="2" table:style-name="ce111"/>
          <table:table-cell office:value-type="float" office:value="41674.99" table:formula="of:=SUM([.P13:.T13])" table:style-name="ce112">
            <text:p>41,675</text:p>
          </table:table-cell>
          <table:table-cell office:value-type="float" office:value="432" table:style-name="ce111">
            <text:p>432</text:p>
          </table:table-cell>
          <table:table-cell office:value-type="float" office:value="7878.6319999999996" table:style-name="ce111">
            <text:p>7,879</text:p>
          </table:table-cell>
          <table:table-cell office:value-type="float" office:value="8310.6319999999996" table:formula="of:=SUM([.V13:.W13])" table:style-name="ce112">
            <text:p>8,311</text:p>
          </table:table-cell>
          <table:table-cell table:style-name="ce111"/>
          <table:table-cell office:value-type="float" office:value="0" table:formula="of:=SUM([.Y13])" table:style-name="ce112">
            <text:p>0</text:p>
          </table:table-cell>
          <table:table-cell table:style-name="ce111"/>
          <table:table-cell office:value-type="float" office:value="0" table:formula="of:=SUM([.AA13])" table:style-name="ce112">
            <text:p>0</text:p>
          </table:table-cell>
          <table:table-cell table:style-name="ce111"/>
          <table:table-cell office:value-type="float" office:value="1936.6659999999999" table:style-name="ce112">
            <text:p>1,937</text:p>
          </table:table-cell>
          <table:table-cell office:value-type="float" office:value="108466.61599999999" table:formula="of:=SUM([.G13];[.J13];[.O13];[.U13];[.X13];[.Z13];[.AB13];[.AD13])" table:style-name="ce111">
            <text:p>108,467</text:p>
          </table:table-cell>
          <table:table-cell table:number-columns-repeated="16353"/>
        </table:table-row>
        <table:table-row table:style-name="ro24">
          <table:table-cell table:style-name="ce122"/>
          <table:table-cell table:style-name="ce123"/>
          <table:table-cell office:value-type="float" office:value="18252.138999999999" table:formula="of:=SUM([.C12:.C13])" table:style-name="ce124">
            <text:p>18,252</text:p>
          </table:table-cell>
          <table:table-cell office:value-type="float" office:value="23471.893" table:formula="of:=SUM([.D12:.D13])" table:style-name="ce124">
            <text:p>23,472</text:p>
          </table:table-cell>
          <table:table-cell office:value-type="float" office:value="86911.907000000007" table:formula="of:=SUM([.E12:.E13])" table:style-name="ce124">
            <text:p>86,912</text:p>
          </table:table-cell>
          <table:table-cell office:value-type="float" office:value="3987.0990000000002" table:formula="of:=SUM([.F12:.F13])" table:style-name="ce124">
            <text:p>3,987</text:p>
          </table:table-cell>
          <table:table-cell office:value-type="float" office:value="132623.038" table:formula="of:=SUM([.G12:.G13])" table:style-name="ce124">
            <text:p>132,623</text:p>
          </table:table-cell>
          <table:table-cell office:value-type="float" office:value="332.96" table:formula="of:=SUM([.H12:.H13])" table:style-name="ce124">
            <text:p>333</text:p>
          </table:table-cell>
          <table:table-cell office:value-type="float" office:value="3265.3440000000001" table:formula="of:=SUM([.I12:.I13])" table:style-name="ce124">
            <text:p>3,265</text:p>
          </table:table-cell>
          <table:table-cell office:value-type="float" office:value="3598.3040000000001" table:formula="of:=SUM([.J12:.J13])" table:style-name="ce124">
            <text:p>3,598</text:p>
          </table:table-cell>
          <table:table-cell office:value-type="float" office:value="4285.0659999999998" table:formula="of:=SUM([.K12:.K13])" table:style-name="ce124">
            <text:p>4,285</text:p>
          </table:table-cell>
          <table:table-cell office:value-type="float" office:value="7913.5789999999997" table:formula="of:=SUM([.L12:.L13])" table:style-name="ce124">
            <text:p>7,914</text:p>
          </table:table-cell>
          <table:table-cell office:value-type="float" office:value="31830.448" table:formula="of:=SUM([.M12:.M13])" table:style-name="ce124">
            <text:p>31,830</text:p>
          </table:table-cell>
          <table:table-cell office:value-type="float" office:value="5328.4889999999996" table:formula="of:=SUM([.N12:.N13])" table:style-name="ce124">
            <text:p>5,328</text:p>
          </table:table-cell>
          <table:table-cell office:value-type="float" office:value="49357.582000000002" table:formula="of:=SUM([.O12:.O13])" table:style-name="ce127">
            <text:p>49,358</text:p>
          </table:table-cell>
          <table:table-cell office:value-type="float" office:value="0" table:formula="of:=SUM([.P12:.P13])" table:style-name="ce124">
            <text:p>0</text:p>
          </table:table-cell>
          <table:table-cell office:value-type="float" office:value="516.149" table:formula="of:=SUM([.Q12:.Q13])" table:style-name="ce124">
            <text:p>516</text:p>
          </table:table-cell>
          <table:table-cell office:value-type="float" office:value="56299.466999999997" table:formula="of:=SUM([.R12:.R13])" table:style-name="ce124">
            <text:p>56,299</text:p>
          </table:table-cell>
          <table:table-cell office:value-type="float" office:value="0" table:formula="of:=SUM([.S12:.S13])" table:style-name="ce124">
            <text:p>0</text:p>
          </table:table-cell>
          <table:table-cell office:value-type="float" office:value="0" table:formula="of:=SUM([.T12:.T13])" table:style-name="ce124">
            <text:p>0</text:p>
          </table:table-cell>
          <table:table-cell office:value-type="float" office:value="56815.615999999995" table:formula="of:=SUM([.U12:.U13])" table:style-name="ce124">
            <text:p>56,816</text:p>
          </table:table-cell>
          <table:table-cell office:value-type="float" office:value="5067.0969999999998" table:formula="of:=SUM([.V12:.V13])" table:style-name="ce124">
            <text:p>5,067</text:p>
          </table:table-cell>
          <table:table-cell office:value-type="float" office:value="60337.301999999996" table:formula="of:=SUM([.W12:.W13])" table:style-name="ce124">
            <text:p>60,337</text:p>
          </table:table-cell>
          <table:table-cell office:value-type="float" office:value="65404.398999999998" table:formula="of:=SUM([.X12:.X13])" table:style-name="ce124">
            <text:p>65,404</text:p>
          </table:table-cell>
          <table:table-cell office:value-type="float" office:value="28204.546999999999" table:formula="of:=SUM([.Y12:.Y13])" table:style-name="ce124">
            <text:p>28,205</text:p>
          </table:table-cell>
          <table:table-cell office:value-type="float" office:value="28204.546999999999" table:formula="of:=SUM([.Z12:.Z13])" table:style-name="ce124">
            <text:p>28,205</text:p>
          </table:table-cell>
          <table:table-cell office:value-type="float" office:value="0" table:formula="of:=SUM([.AA12:.AA13])" table:style-name="ce124">
            <text:p>0</text:p>
          </table:table-cell>
          <table:table-cell office:value-type="float" office:value="0" table:formula="of:=SUM([.AB12:.AB13])" table:style-name="ce124">
            <text:p>0</text:p>
          </table:table-cell>
          <table:table-cell office:value-type="float" office:value="0" table:formula="of:=SUM([.AC12:.AC13])" table:style-name="ce124">
            <text:p>0</text:p>
          </table:table-cell>
          <table:table-cell office:value-type="float" office:value="4602.0410000000002" table:formula="of:=SUM([.AD12:.AD13])" table:style-name="ce112">
            <text:p>4,602</text:p>
          </table:table-cell>
          <table:table-cell office:value-type="float" office:value="340605.527" table:formula="of:=SUM([.AE12:.AE13])" table:style-name="ce112">
            <text:p>340,606</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佳里鎮</text:p>
          </table:table-cell>
          <table:table-cell office:value-type="float" office:value="20434.055" table:style-name="ce111">
            <text:p>20,434</text:p>
          </table:table-cell>
          <table:table-cell office:value-type="float" office:value="24406.13" table:style-name="ce111">
            <text:p>24,406</text:p>
          </table:table-cell>
          <table:table-cell office:value-type="float" office:value="42736.142999999996" table:style-name="ce111">
            <text:p>42,736</text:p>
          </table:table-cell>
          <table:table-cell office:value-type="float" office:value="5669.7049999999999" table:style-name="ce111">
            <text:p>5,670</text:p>
          </table:table-cell>
          <table:table-cell office:value-type="float" office:value="93246.032999999996" table:formula="of:=SUM([.C15:.F15])" table:style-name="ce112">
            <text:p>93,246</text:p>
          </table:table-cell>
          <table:table-cell office:value-type="float" office:value="6192.1689999999999" table:style-name="ce111">
            <text:p>6,192</text:p>
          </table:table-cell>
          <table:table-cell office:value-type="float" office:value="7226.0889999999999" table:style-name="ce111">
            <text:p>7,226</text:p>
          </table:table-cell>
          <table:table-cell office:value-type="float" office:value="13418.258" table:formula="of:=SUM([.H15:.I15])" table:style-name="ce112">
            <text:p>13,418</text:p>
          </table:table-cell>
          <table:table-cell office:value-type="float" office:value="5387.4139999999998" table:style-name="ce111">
            <text:p>5,387</text:p>
          </table:table-cell>
          <table:table-cell office:value-type="float" office:value="4531.625" table:style-name="ce111">
            <text:p>4,532</text:p>
          </table:table-cell>
          <table:table-cell office:value-type="float" office:value="12632.351000000001" table:style-name="ce111">
            <text:p>12,632</text:p>
          </table:table-cell>
          <table:table-cell office:value-type="float" office:value="6576.7219999999998" table:style-name="ce111">
            <text:p>6,577</text:p>
          </table:table-cell>
          <table:table-cell office:value-type="float" office:value="29128.112000000001" table:formula="of:=SUM([.K15:.N15])" table:style-name="ce112">
            <text:p>29,128</text:p>
          </table:table-cell>
          <table:table-cell table:style-name="ce111"/>
          <table:table-cell office:value-type="float" office:value="1525.0619999999999" table:style-name="ce111">
            <text:p>1,525</text:p>
          </table:table-cell>
          <table:table-cell office:value-type="float" office:value="19561.832999999999" table:style-name="ce111">
            <text:p>19,562</text:p>
          </table:table-cell>
          <table:table-cell table:number-columns-repeated="2" table:style-name="ce111"/>
          <table:table-cell office:value-type="float" office:value="21086.894999999997" table:formula="of:=SUM([.P15:.T15])" table:style-name="ce112">
            <text:p>21,087</text:p>
          </table:table-cell>
          <table:table-cell office:value-type="float" office:value="8392.2569999999996" table:style-name="ce111">
            <text:p>8,392</text:p>
          </table:table-cell>
          <table:table-cell office:value-type="float" office:value="55497.057999999997" table:style-name="ce111">
            <text:p>55,497</text:p>
          </table:table-cell>
          <table:table-cell office:value-type="float" office:value="63889.314999999995" table:formula="of:=SUM([.V15:.W15])" table:style-name="ce112">
            <text:p>63,889</text:p>
          </table:table-cell>
          <table:table-cell office:value-type="float" office:value="17996.289000000001" table:style-name="ce111">
            <text:p>17,996</text:p>
          </table:table-cell>
          <table:table-cell office:value-type="float" office:value="17996.289000000001" table:formula="of:=SUM([.Y15])" table:style-name="ce112">
            <text:p>17,996</text:p>
          </table:table-cell>
          <table:table-cell office:value-type="float" office:value="1000" table:style-name="ce111">
            <text:p>1,000</text:p>
          </table:table-cell>
          <table:table-cell office:value-type="float" office:value="1000" table:formula="of:=SUM([.AA15])" table:style-name="ce112">
            <text:p>1,000</text:p>
          </table:table-cell>
          <table:table-cell table:style-name="ce111"/>
          <table:table-cell office:value-type="float" office:value="2397.41" table:style-name="ce112">
            <text:p>2,397</text:p>
          </table:table-cell>
          <table:table-cell office:value-type="float" office:value="242162.31199999998" table:formula="of:=SUM([.G15];[.J15];[.O15];[.U15];[.X15];[.Z15];[.AB15];[.AD15])" table:style-name="ce111">
            <text:p>242,162</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583.70299999999997" table:style-name="ce111">
            <text:p>584</text:p>
          </table:table-cell>
          <table:table-cell office:value-type="float" office:value="7807.3440000000001" table:style-name="ce111">
            <text:p>7,807</text:p>
          </table:table-cell>
          <table:table-cell table:style-name="ce111"/>
          <table:table-cell office:value-type="float" office:value="8391.0470000000005" table:formula="of:=SUM([.C16:.F16])" table:style-name="ce112">
            <text:p>8,391</text:p>
          </table:table-cell>
          <table:table-cell table:style-name="ce111"/>
          <table:table-cell office:value-type="float" office:value="150" table:style-name="ce111">
            <text:p>150</text:p>
          </table:table-cell>
          <table:table-cell office:value-type="float" office:value="150" table:formula="of:=SUM([.H16:.I16])" table:style-name="ce112">
            <text:p>150</text:p>
          </table:table-cell>
          <table:table-cell office:value-type="float" office:value="23" table:style-name="ce111">
            <text:p>23</text:p>
          </table:table-cell>
          <table:table-cell office:value-type="float" office:value="260.97500000000002" table:style-name="ce111">
            <text:p>261</text:p>
          </table:table-cell>
          <table:table-cell office:value-type="float" office:value="33125.89" table:style-name="ce111">
            <text:p>33,126</text:p>
          </table:table-cell>
          <table:table-cell office:value-type="float" office:value="0" table:style-name="ce111">
            <text:p>0</text:p>
          </table:table-cell>
          <table:table-cell office:value-type="float" office:value="33409.864999999998" table:formula="of:=SUM([.K16:.N16])" table:style-name="ce112">
            <text:p>33,410</text:p>
          </table:table-cell>
          <table:table-cell table:number-columns-repeated="2" table:style-name="ce111"/>
          <table:table-cell office:value-type="float" office:value="6444.357" table:style-name="ce111">
            <text:p>6,444</text:p>
          </table:table-cell>
          <table:table-cell table:number-columns-repeated="2" table:style-name="ce111"/>
          <table:table-cell office:value-type="float" office:value="6444.357" table:formula="of:=SUM([.P16:.T16])" table:style-name="ce112">
            <text:p>6,444</text:p>
          </table:table-cell>
          <table:table-cell office:value-type="float" office:value="0" table:style-name="ce111">
            <text:p>0</text:p>
          </table:table-cell>
          <table:table-cell office:value-type="float" office:value="10979.319" table:style-name="ce111">
            <text:p>10,979</text:p>
          </table:table-cell>
          <table:table-cell office:value-type="float" office:value="10979.319" table:formula="of:=SUM([.V16:.W16])" table:style-name="ce112">
            <text:p>10,979</text:p>
          </table:table-cell>
          <table:table-cell table:style-name="ce111"/>
          <table:table-cell office:value-type="float" office:value="0" table:formula="of:=SUM([.Y16])" table:style-name="ce112">
            <text:p>0</text:p>
          </table:table-cell>
          <table:table-cell table:style-name="ce111"/>
          <table:table-cell office:value-type="float" office:value="0" table:formula="of:=SUM([.AA16])" table:style-name="ce112">
            <text:p>0</text:p>
          </table:table-cell>
          <table:table-cell table:style-name="ce111"/>
          <table:table-cell office:value-type="float" office:value="0" table:style-name="ce112">
            <text:p>0</text:p>
          </table:table-cell>
          <table:table-cell office:value-type="float" office:value="59374.588000000003" table:formula="of:=SUM([.G16];[.J16];[.O16];[.U16];[.X16];[.Z16];[.AB16];[.AD16])" table:style-name="ce111">
            <text:p>59,375</text:p>
          </table:table-cell>
          <table:table-cell table:number-columns-repeated="16353"/>
        </table:table-row>
        <table:table-row table:style-name="ro24">
          <table:table-cell table:style-name="ce122"/>
          <table:table-cell table:style-name="ce123"/>
          <table:table-cell office:value-type="float" office:value="20434.055" table:formula="of:=SUM([.C15:.C16])" table:style-name="ce124">
            <text:p>20,434</text:p>
          </table:table-cell>
          <table:table-cell office:value-type="float" office:value="24989.833000000002" table:formula="of:=SUM([.D15:.D16])" table:style-name="ce124">
            <text:p>24,990</text:p>
          </table:table-cell>
          <table:table-cell office:value-type="float" office:value="50543.486999999994" table:formula="of:=SUM([.E15:.E16])" table:style-name="ce124">
            <text:p>50,543</text:p>
          </table:table-cell>
          <table:table-cell office:value-type="float" office:value="5669.7049999999999" table:formula="of:=SUM([.F15:.F16])" table:style-name="ce124">
            <text:p>5,670</text:p>
          </table:table-cell>
          <table:table-cell office:value-type="float" office:value="101637.08" table:formula="of:=SUM([.G15:.G16])" table:style-name="ce124">
            <text:p>101,637</text:p>
          </table:table-cell>
          <table:table-cell office:value-type="float" office:value="6192.1689999999999" table:formula="of:=SUM([.H15:.H16])" table:style-name="ce124">
            <text:p>6,192</text:p>
          </table:table-cell>
          <table:table-cell office:value-type="float" office:value="7376.0889999999999" table:formula="of:=SUM([.I15:.I16])" table:style-name="ce124">
            <text:p>7,376</text:p>
          </table:table-cell>
          <table:table-cell office:value-type="float" office:value="13568.258" table:formula="of:=SUM([.J15:.J16])" table:style-name="ce124">
            <text:p>13,568</text:p>
          </table:table-cell>
          <table:table-cell office:value-type="float" office:value="5410.4139999999998" table:formula="of:=SUM([.K15:.K16])" table:style-name="ce124">
            <text:p>5,410</text:p>
          </table:table-cell>
          <table:table-cell office:value-type="float" office:value="4792.6000000000004" table:formula="of:=SUM([.L15:.L16])" table:style-name="ce124">
            <text:p>4,793</text:p>
          </table:table-cell>
          <table:table-cell office:value-type="float" office:value="45758.241000000002" table:formula="of:=SUM([.M15:.M16])" table:style-name="ce124">
            <text:p>45,758</text:p>
          </table:table-cell>
          <table:table-cell office:value-type="float" office:value="6576.7219999999998" table:formula="of:=SUM([.N15:.N16])" table:style-name="ce124">
            <text:p>6,577</text:p>
          </table:table-cell>
          <table:table-cell office:value-type="float" office:value="62537.976999999999" table:formula="of:=SUM([.O15:.O16])" table:style-name="ce124">
            <text:p>62,538</text:p>
          </table:table-cell>
          <table:table-cell office:value-type="float" office:value="0" table:formula="of:=SUM([.P15:.P16])" table:style-name="ce124">
            <text:p>0</text:p>
          </table:table-cell>
          <table:table-cell office:value-type="float" office:value="1525.0619999999999" table:formula="of:=SUM([.Q15:.Q16])" table:style-name="ce124">
            <text:p>1,525</text:p>
          </table:table-cell>
          <table:table-cell office:value-type="float" office:value="26006.19" table:formula="of:=SUM([.R15:.R16])" table:style-name="ce124">
            <text:p>26,006</text:p>
          </table:table-cell>
          <table:table-cell office:value-type="float" office:value="0" table:formula="of:=SUM([.S15:.S16])" table:style-name="ce124">
            <text:p>0</text:p>
          </table:table-cell>
          <table:table-cell office:value-type="float" office:value="0" table:formula="of:=SUM([.T15:.T16])" table:style-name="ce124">
            <text:p>0</text:p>
          </table:table-cell>
          <table:table-cell office:value-type="float" office:value="27531.251999999997" table:formula="of:=SUM([.U15:.U16])" table:style-name="ce124">
            <text:p>27,531</text:p>
          </table:table-cell>
          <table:table-cell office:value-type="float" office:value="8392.2569999999996" table:formula="of:=SUM([.V15:.V16])" table:style-name="ce124">
            <text:p>8,392</text:p>
          </table:table-cell>
          <table:table-cell office:value-type="float" office:value="66476.376999999993" table:formula="of:=SUM([.W15:.W16])" table:style-name="ce124">
            <text:p>66,476</text:p>
          </table:table-cell>
          <table:table-cell office:value-type="float" office:value="74868.633999999991" table:formula="of:=SUM([.X15:.X16])" table:style-name="ce124">
            <text:p>74,869</text:p>
          </table:table-cell>
          <table:table-cell office:value-type="float" office:value="17996.289000000001" table:formula="of:=SUM([.Y15:.Y16])" table:style-name="ce124">
            <text:p>17,996</text:p>
          </table:table-cell>
          <table:table-cell office:value-type="float" office:value="17996.289000000001" table:formula="of:=SUM([.Z15:.Z16])" table:style-name="ce124">
            <text:p>17,996</text:p>
          </table:table-cell>
          <table:table-cell office:value-type="float" office:value="1000" table:formula="of:=SUM([.AA15:.AA16])" table:style-name="ce124">
            <text:p>1,000</text:p>
          </table:table-cell>
          <table:table-cell office:value-type="float" office:value="1000" table:formula="of:=SUM([.AB15:.AB16])" table:style-name="ce124">
            <text:p>1,000</text:p>
          </table:table-cell>
          <table:table-cell office:value-type="float" office:value="0" table:formula="of:=SUM([.AC15:.AC16])" table:style-name="ce124">
            <text:p>0</text:p>
          </table:table-cell>
          <table:table-cell office:value-type="float" office:value="2397.41" table:formula="of:=SUM([.AD15:.AD16])" table:style-name="ce112">
            <text:p>2,397</text:p>
          </table:table-cell>
          <table:table-cell office:value-type="float" office:value="301536.89999999997" table:formula="of:=SUM([.AE15:.AE16])" table:style-name="ce112">
            <text:p>301,53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新化鎮<text:s/></text:p>
          </table:table-cell>
          <table:table-cell office:value-type="float" office:value="15955.002" table:style-name="ce111">
            <text:p>15,955</text:p>
          </table:table-cell>
          <table:table-cell office:value-type="float" office:value="22744.026000000002" table:style-name="ce111">
            <text:p>22,744</text:p>
          </table:table-cell>
          <table:table-cell office:value-type="float" office:value="30782.205999999998" table:style-name="ce111">
            <text:p>30,782</text:p>
          </table:table-cell>
          <table:table-cell office:value-type="float" office:value="5365.0569999999998" table:style-name="ce111">
            <text:p>5,365</text:p>
          </table:table-cell>
          <table:table-cell office:value-type="float" office:value="74846.290999999997" table:formula="of:=SUM([.C18:.F18])" table:style-name="ce112">
            <text:p>74,846</text:p>
          </table:table-cell>
          <table:table-cell office:value-type="float" office:value="3138.1060000000002" table:style-name="ce111">
            <text:p>3,138</text:p>
          </table:table-cell>
          <table:table-cell office:value-type="float" office:value="7123.84" table:style-name="ce111">
            <text:p>7,124</text:p>
          </table:table-cell>
          <table:table-cell office:value-type="float" office:value="10261.946" table:formula="of:=SUM([.H18:.I18])" table:style-name="ce112">
            <text:p>10,262</text:p>
          </table:table-cell>
          <table:table-cell office:value-type="float" office:value="5734.15" table:style-name="ce111">
            <text:p>5,734</text:p>
          </table:table-cell>
          <table:table-cell office:value-type="float" office:value="732.05700000000002" table:style-name="ce111">
            <text:p>732</text:p>
          </table:table-cell>
          <table:table-cell office:value-type="float" office:value="15496.531000000001" table:style-name="ce111">
            <text:p>15,497</text:p>
          </table:table-cell>
          <table:table-cell office:value-type="float" office:value="1689.48" table:style-name="ce111">
            <text:p>1,689</text:p>
          </table:table-cell>
          <table:table-cell office:value-type="float" office:value="23652.218000000001" table:formula="of:=SUM([.K18:.N18])" table:style-name="ce112">
            <text:p>23,652</text:p>
          </table:table-cell>
          <table:table-cell table:style-name="ce111"/>
          <table:table-cell office:value-type="float" office:value="1179.6020000000001" table:style-name="ce111">
            <text:p>1,180</text:p>
          </table:table-cell>
          <table:table-cell office:value-type="float" office:value="22435.532999999999" table:style-name="ce111">
            <text:p>22,436</text:p>
          </table:table-cell>
          <table:table-cell table:number-columns-repeated="2" table:style-name="ce111"/>
          <table:table-cell office:value-type="float" office:value="23615.134999999998" table:formula="of:=SUM([.P18:.T18])" table:style-name="ce112">
            <text:p>23,615</text:p>
          </table:table-cell>
          <table:table-cell office:value-type="float" office:value="1228.9870000000001" table:style-name="ce111">
            <text:p>1,229</text:p>
          </table:table-cell>
          <table:table-cell office:value-type="float" office:value="53999.646000000001" table:style-name="ce111">
            <text:p>54,000</text:p>
          </table:table-cell>
          <table:table-cell office:value-type="float" office:value="55228.633000000002" table:formula="of:=SUM([.V18:.W18])" table:style-name="ce112">
            <text:p>55,229</text:p>
          </table:table-cell>
          <table:table-cell office:value-type="float" office:value="24131.261999999999" table:style-name="ce111">
            <text:p>24,131</text:p>
          </table:table-cell>
          <table:table-cell office:value-type="float" office:value="24131.261999999999" table:formula="of:=SUM([.Y18])" table:style-name="ce112">
            <text:p>24,131</text:p>
          </table:table-cell>
          <table:table-cell table:style-name="ce111"/>
          <table:table-cell office:value-type="float" office:value="0" table:formula="of:=SUM([.AA18])" table:style-name="ce112">
            <text:p>0</text:p>
          </table:table-cell>
          <table:table-cell table:style-name="ce111"/>
          <table:table-cell office:value-type="float" office:value="4369.8329999999996" table:style-name="ce112">
            <text:p>4,370</text:p>
          </table:table-cell>
          <table:table-cell office:value-type="float" office:value="216105.318" table:formula="of:=SUM([.G18];[.J18];[.O18];[.U18];[.X18];[.Z18];[.AB18];[.AD18])" table:style-name="ce111">
            <text:p>216,105</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1753.636" table:style-name="ce111">
            <text:p>1,754</text:p>
          </table:table-cell>
          <table:table-cell office:value-type="float" office:value="5690.7020000000002" table:style-name="ce111">
            <text:p>5,691</text:p>
          </table:table-cell>
          <table:table-cell table:style-name="ce111"/>
          <table:table-cell office:value-type="float" office:value="7444.3379999999997" table:formula="of:=SUM([.C19:.F19])" table:style-name="ce112">
            <text:p>7,444</text:p>
          </table:table-cell>
          <table:table-cell table:style-name="ce111"/>
          <table:table-cell office:value-type="float" office:value="1215.999" table:style-name="ce111">
            <text:p>1,216</text:p>
          </table:table-cell>
          <table:table-cell office:value-type="float" office:value="1215.999" table:formula="of:=SUM([.H19:.I19])" table:style-name="ce112">
            <text:p>1,216</text:p>
          </table:table-cell>
          <table:table-cell office:value-type="float" office:value="7072.9960000000001" table:style-name="ce111">
            <text:p>7,073</text:p>
          </table:table-cell>
          <table:table-cell office:value-type="float" office:value="315507.08" table:style-name="ce111">
            <text:p>315,507</text:p>
          </table:table-cell>
          <table:table-cell office:value-type="float" office:value="32209.829000000002" table:style-name="ce111">
            <text:p>32,210</text:p>
          </table:table-cell>
          <table:table-cell office:value-type="float" office:value="0" table:style-name="ce111">
            <text:p>0</text:p>
          </table:table-cell>
          <table:table-cell office:value-type="float" office:value="354789.90500000003" table:formula="of:=SUM([.K19:.N19])" table:style-name="ce112">
            <text:p>354,790</text:p>
          </table:table-cell>
          <table:table-cell table:number-columns-repeated="2" table:style-name="ce111"/>
          <table:table-cell office:value-type="float" office:value="2540.337" table:style-name="ce111">
            <text:p>2,540</text:p>
          </table:table-cell>
          <table:table-cell table:number-columns-repeated="2" table:style-name="ce111"/>
          <table:table-cell office:value-type="float" office:value="2540.337" table:formula="of:=SUM([.P19:.T19])" table:style-name="ce112">
            <text:p>2,540</text:p>
          </table:table-cell>
          <table:table-cell table:style-name="ce111"/>
          <table:table-cell office:value-type="float" office:value="2270.6570000000002" table:style-name="ce111">
            <text:p>2,271</text:p>
          </table:table-cell>
          <table:table-cell office:value-type="float" office:value="2270.6570000000002" table:formula="of:=SUM([.V19:.W19])" table:style-name="ce112">
            <text:p>2,271</text:p>
          </table:table-cell>
          <table:table-cell table:style-name="ce111"/>
          <table:table-cell office:value-type="float" office:value="0" table:formula="of:=SUM([.Y19])" table:style-name="ce112">
            <text:p>0</text:p>
          </table:table-cell>
          <table:table-cell table:style-name="ce111"/>
          <table:table-cell office:value-type="float" office:value="0" table:formula="of:=SUM([.AA19])" table:style-name="ce112">
            <text:p>0</text:p>
          </table:table-cell>
          <table:table-cell table:style-name="ce111"/>
          <table:table-cell office:value-type="float" office:value="0" table:style-name="ce112">
            <text:p>0</text:p>
          </table:table-cell>
          <table:table-cell office:value-type="float" office:value="368261.23600000003" table:formula="of:=SUM([.G19];[.J19];[.O19];[.U19];[.X19];[.Z19];[.AB19];[.AD19])" table:style-name="ce111">
            <text:p>368,261</text:p>
          </table:table-cell>
          <table:table-cell table:number-columns-repeated="16353"/>
        </table:table-row>
        <table:table-row table:style-name="ro24">
          <table:table-cell table:style-name="ce122"/>
          <table:table-cell table:style-name="ce123"/>
          <table:table-cell office:value-type="float" office:value="15955.002" table:formula="of:=SUM([.C18:.C19])" table:style-name="ce124">
            <text:p>15,955</text:p>
          </table:table-cell>
          <table:table-cell office:value-type="float" office:value="24497.662" table:formula="of:=SUM([.D18:.D19])" table:style-name="ce124">
            <text:p>24,498</text:p>
          </table:table-cell>
          <table:table-cell office:value-type="float" office:value="36472.907999999996" table:formula="of:=SUM([.E18:.E19])" table:style-name="ce124">
            <text:p>36,473</text:p>
          </table:table-cell>
          <table:table-cell office:value-type="float" office:value="5365.0569999999998" table:formula="of:=SUM([.F18:.F19])" table:style-name="ce124">
            <text:p>5,365</text:p>
          </table:table-cell>
          <table:table-cell office:value-type="float" office:value="82290.629000000001" table:formula="of:=SUM([.G18:.G19])" table:style-name="ce124">
            <text:p>82,291</text:p>
          </table:table-cell>
          <table:table-cell office:value-type="float" office:value="3138.1060000000002" table:formula="of:=SUM([.H18:.H19])" table:style-name="ce124">
            <text:p>3,138</text:p>
          </table:table-cell>
          <table:table-cell office:value-type="float" office:value="8339.8389999999999" table:formula="of:=SUM([.I18:.I19])" table:style-name="ce124">
            <text:p>8,340</text:p>
          </table:table-cell>
          <table:table-cell office:value-type="float" office:value="11477.945" table:formula="of:=SUM([.J18:.J19])" table:style-name="ce124">
            <text:p>11,478</text:p>
          </table:table-cell>
          <table:table-cell office:value-type="float" office:value="12807.146000000001" table:formula="of:=SUM([.K18:.K19])" table:style-name="ce124">
            <text:p>12,807</text:p>
          </table:table-cell>
          <table:table-cell office:value-type="float" office:value="316239.13699999999" table:formula="of:=SUM([.L18:.L19])" table:style-name="ce124">
            <text:p>316,239</text:p>
          </table:table-cell>
          <table:table-cell office:value-type="float" office:value="47706.36" table:formula="of:=SUM([.M18:.M19])" table:style-name="ce124">
            <text:p>47,706</text:p>
          </table:table-cell>
          <table:table-cell office:value-type="float" office:value="1689.48" table:formula="of:=SUM([.N18:.N19])" table:style-name="ce124">
            <text:p>1,689</text:p>
          </table:table-cell>
          <table:table-cell office:value-type="float" office:value="378442.12300000002" table:formula="of:=SUM([.O18:.O19])" table:style-name="ce124">
            <text:p>378,442</text:p>
          </table:table-cell>
          <table:table-cell office:value-type="float" office:value="0" table:formula="of:=SUM([.P18:.P19])" table:style-name="ce124">
            <text:p>0</text:p>
          </table:table-cell>
          <table:table-cell office:value-type="float" office:value="1179.6020000000001" table:formula="of:=SUM([.Q18:.Q19])" table:style-name="ce124">
            <text:p>1,180</text:p>
          </table:table-cell>
          <table:table-cell office:value-type="float" office:value="24975.87" table:formula="of:=SUM([.R18:.R19])" table:style-name="ce124">
            <text:p>24,976</text:p>
          </table:table-cell>
          <table:table-cell office:value-type="float" office:value="0" table:formula="of:=SUM([.S18:.S19])" table:style-name="ce124">
            <text:p>0</text:p>
          </table:table-cell>
          <table:table-cell office:value-type="float" office:value="0" table:formula="of:=SUM([.T18:.T19])" table:style-name="ce124">
            <text:p>0</text:p>
          </table:table-cell>
          <table:table-cell office:value-type="float" office:value="26155.471999999998" table:formula="of:=SUM([.U18:.U19])" table:style-name="ce124">
            <text:p>26,155</text:p>
          </table:table-cell>
          <table:table-cell office:value-type="float" office:value="1228.9870000000001" table:formula="of:=SUM([.V18:.V19])" table:style-name="ce124">
            <text:p>1,229</text:p>
          </table:table-cell>
          <table:table-cell office:value-type="float" office:value="56270.303" table:formula="of:=SUM([.W18:.W19])" table:style-name="ce124">
            <text:p>56,270</text:p>
          </table:table-cell>
          <table:table-cell office:value-type="float" office:value="57499.29" table:formula="of:=SUM([.X18:.X19])" table:style-name="ce124">
            <text:p>57,499</text:p>
          </table:table-cell>
          <table:table-cell office:value-type="float" office:value="24131.261999999999" table:formula="of:=SUM([.Y18:.Y19])" table:style-name="ce124">
            <text:p>24,131</text:p>
          </table:table-cell>
          <table:table-cell office:value-type="float" office:value="24131.261999999999" table:formula="of:=SUM([.Z18:.Z19])" table:style-name="ce124">
            <text:p>24,131</text:p>
          </table:table-cell>
          <table:table-cell office:value-type="float" office:value="0" table:formula="of:=SUM([.AA18:.AA19])" table:style-name="ce124">
            <text:p>0</text:p>
          </table:table-cell>
          <table:table-cell office:value-type="float" office:value="0" table:formula="of:=SUM([.AB18:.AB19])" table:style-name="ce124">
            <text:p>0</text:p>
          </table:table-cell>
          <table:table-cell office:value-type="float" office:value="0" table:formula="of:=SUM([.AC18:.AC19])" table:style-name="ce124">
            <text:p>0</text:p>
          </table:table-cell>
          <table:table-cell office:value-type="float" office:value="4369.8329999999996" table:formula="of:=SUM([.AD18:.AD19])" table:style-name="ce112">
            <text:p>4,370</text:p>
          </table:table-cell>
          <table:table-cell office:value-type="float" office:value="584366.554" table:formula="of:=SUM([.AE18:.AE19])" table:style-name="ce112">
            <text:p>584,36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善化鎮</text:p>
          </table:table-cell>
          <table:table-cell office:value-type="float" office:value="18069.878000000001" table:style-name="ce111">
            <text:p>18,070</text:p>
          </table:table-cell>
          <table:table-cell office:value-type="float" office:value="53726.286" table:style-name="ce111">
            <text:p>53,726</text:p>
          </table:table-cell>
          <table:table-cell office:value-type="float" office:value="29168.761999999999" table:style-name="ce111">
            <text:p>29,169</text:p>
          </table:table-cell>
          <table:table-cell office:value-type="float" office:value="1410.1279999999999" table:style-name="ce111">
            <text:p>1,410</text:p>
          </table:table-cell>
          <table:table-cell office:value-type="float" office:value="102375.054" table:formula="of:=SUM([.C21:.F21])" table:style-name="ce112">
            <text:p>102,375</text:p>
          </table:table-cell>
          <table:table-cell office:value-type="float" office:value="4202.8249999999998" table:style-name="ce111">
            <text:p>4,203</text:p>
          </table:table-cell>
          <table:table-cell office:value-type="float" office:value="20243.982" table:style-name="ce111">
            <text:p>20,244</text:p>
          </table:table-cell>
          <table:table-cell office:value-type="float" office:value="24446.807000000001" table:formula="of:=SUM([.H21:.I21])" table:style-name="ce112">
            <text:p>24,447</text:p>
          </table:table-cell>
          <table:table-cell office:value-type="float" office:value="8223.9" table:style-name="ce111">
            <text:p>8,224</text:p>
          </table:table-cell>
          <table:table-cell office:value-type="float" office:value="536.51099999999997" table:style-name="ce111">
            <text:p>537</text:p>
          </table:table-cell>
          <table:table-cell office:value-type="float" office:value="13510.308000000001" table:style-name="ce111">
            <text:p>13,510</text:p>
          </table:table-cell>
          <table:table-cell office:value-type="float" office:value="948.23800000000006" table:style-name="ce111">
            <text:p>948</text:p>
          </table:table-cell>
          <table:table-cell office:value-type="float" office:value="23218.957000000002" table:formula="of:=SUM([.K21:.N21])" table:style-name="ce112">
            <text:p>23,219</text:p>
          </table:table-cell>
          <table:table-cell table:style-name="ce111"/>
          <table:table-cell office:value-type="float" office:value="3379.0250000000001" table:style-name="ce111">
            <text:p>3,379</text:p>
          </table:table-cell>
          <table:table-cell office:value-type="float" office:value="23398.170999999998" table:style-name="ce111">
            <text:p>23,398</text:p>
          </table:table-cell>
          <table:table-cell table:number-columns-repeated="2" table:style-name="ce111"/>
          <table:table-cell office:value-type="float" office:value="26777.196" table:formula="of:=SUM([.P21:.T21])" table:style-name="ce112">
            <text:p>26,777</text:p>
          </table:table-cell>
          <table:table-cell office:value-type="float" office:value="9065.0810000000001" table:style-name="ce111">
            <text:p>9,065</text:p>
          </table:table-cell>
          <table:table-cell office:value-type="float" office:value="49191.182999999997" table:style-name="ce111">
            <text:p>49,191</text:p>
          </table:table-cell>
          <table:table-cell office:value-type="float" office:value="58256.263999999996" table:formula="of:=SUM([.V21:.W21])" table:style-name="ce112">
            <text:p>58,256</text:p>
          </table:table-cell>
          <table:table-cell office:value-type="float" office:value="16495.562000000002" table:style-name="ce111">
            <text:p>16,496</text:p>
          </table:table-cell>
          <table:table-cell office:value-type="float" office:value="16495.562000000002" table:formula="of:=SUM([.Y21])" table:style-name="ce112">
            <text:p>16,496</text:p>
          </table:table-cell>
          <table:table-cell office:value-type="float" office:value="1070" table:style-name="ce111">
            <text:p>1,070</text:p>
          </table:table-cell>
          <table:table-cell office:value-type="float" office:value="1070" table:formula="of:=SUM([.AA21])" table:style-name="ce112">
            <text:p>1,070</text:p>
          </table:table-cell>
          <table:table-cell table:style-name="ce111"/>
          <table:table-cell office:value-type="float" office:value="2478.1410000000001" table:style-name="ce112">
            <text:p>2,478</text:p>
          </table:table-cell>
          <table:table-cell office:value-type="float" office:value="255117.981" table:formula="of:=SUM([.G21];[.J21];[.O21];[.U21];[.X21];[.Z21];[.AB21];[.AD21])" table:style-name="ce111">
            <text:p>255,118</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3.68" table:style-name="ce111">
            <text:p>4</text:p>
          </table:table-cell>
          <table:table-cell office:value-type="float" office:value="933.83500000000004" table:style-name="ce111">
            <text:p>934</text:p>
          </table:table-cell>
          <table:table-cell office:value-type="float" office:value="23948.400000000001" table:style-name="ce111">
            <text:p>23,948</text:p>
          </table:table-cell>
          <table:table-cell office:value-type="float" office:value="0" table:style-name="ce111">
            <text:p>0</text:p>
          </table:table-cell>
          <table:table-cell office:value-type="float" office:value="24885.915000000001" table:formula="of:=SUM([.C22:.F22])" table:style-name="ce112">
            <text:p>24,886</text:p>
          </table:table-cell>
          <table:table-cell office:value-type="float" office:value="547.399" table:style-name="ce111">
            <text:p>547</text:p>
          </table:table-cell>
          <table:table-cell office:value-type="float" office:value="2335.4070000000002" table:style-name="ce111">
            <text:p>2,335</text:p>
          </table:table-cell>
          <table:table-cell office:value-type="float" office:value="2882.806" table:formula="of:=SUM([.H22:.I22])" table:style-name="ce112">
            <text:p>2,883</text:p>
          </table:table-cell>
          <table:table-cell office:value-type="float" office:value="28717.525000000001" table:style-name="ce111">
            <text:p>28,718</text:p>
          </table:table-cell>
          <table:table-cell office:value-type="float" office:value="14494.626" table:style-name="ce111">
            <text:p>14,495</text:p>
          </table:table-cell>
          <table:table-cell office:value-type="float" office:value="28252.754000000001" table:style-name="ce111">
            <text:p>28,253</text:p>
          </table:table-cell>
          <table:table-cell office:value-type="float" office:value="0" table:style-name="ce111">
            <text:p>0</text:p>
          </table:table-cell>
          <table:table-cell office:value-type="float" office:value="71464.904999999999" table:formula="of:=SUM([.K22:.N22])" table:style-name="ce112">
            <text:p>71,465</text:p>
          </table:table-cell>
          <table:table-cell table:number-columns-repeated="2" table:style-name="ce111"/>
          <table:table-cell office:value-type="float" office:value="2308.2600000000002" table:style-name="ce111">
            <text:p>2,308</text:p>
          </table:table-cell>
          <table:table-cell table:number-columns-repeated="2" table:style-name="ce111"/>
          <table:table-cell office:value-type="float" office:value="2308.2600000000002" table:formula="of:=SUM([.P22:.T22])" table:style-name="ce112">
            <text:p>2,308</text:p>
          </table:table-cell>
          <table:table-cell office:value-type="float" office:value="2938.7669999999998" table:style-name="ce111">
            <text:p>2,939</text:p>
          </table:table-cell>
          <table:table-cell office:value-type="float" office:value="2117.9850000000001" table:style-name="ce111">
            <text:p>2,118</text:p>
          </table:table-cell>
          <table:table-cell office:value-type="float" office:value="5056.7520000000004" table:formula="of:=SUM([.V22:.W22])" table:style-name="ce112">
            <text:p>5,057</text:p>
          </table:table-cell>
          <table:table-cell table:style-name="ce111"/>
          <table:table-cell office:value-type="float" office:value="0" table:formula="of:=SUM([.Y22])" table:style-name="ce112">
            <text:p>0</text:p>
          </table:table-cell>
          <table:table-cell table:style-name="ce111"/>
          <table:table-cell office:value-type="float" office:value="0" table:formula="of:=SUM([.AA22])" table:style-name="ce112">
            <text:p>0</text:p>
          </table:table-cell>
          <table:table-cell table:style-name="ce111"/>
          <table:table-cell office:value-type="float" office:value="2423.2269999999999" table:style-name="ce112">
            <text:p>2,423</text:p>
          </table:table-cell>
          <table:table-cell office:value-type="float" office:value="109021.86500000001" table:formula="of:=SUM([.G22];[.J22];[.O22];[.U22];[.X22];[.Z22];[.AB22];[.AD22])" table:style-name="ce111">
            <text:p>109,022</text:p>
          </table:table-cell>
          <table:table-cell table:number-columns-repeated="16353"/>
        </table:table-row>
        <table:table-row table:style-name="ro24">
          <table:table-cell table:style-name="ce122"/>
          <table:table-cell table:style-name="ce123"/>
          <table:table-cell office:value-type="float" office:value="18073.558000000001" table:formula="of:=SUM([.C21:.C22])" table:style-name="ce124">
            <text:p>18,074</text:p>
          </table:table-cell>
          <table:table-cell office:value-type="float" office:value="54660.120999999999" table:formula="of:=SUM([.D21:.D22])" table:style-name="ce124">
            <text:p>54,660</text:p>
          </table:table-cell>
          <table:table-cell office:value-type="float" office:value="53117.161999999997" table:formula="of:=SUM([.E21:.E22])" table:style-name="ce124">
            <text:p>53,117</text:p>
          </table:table-cell>
          <table:table-cell office:value-type="float" office:value="1410.1279999999999" table:formula="of:=SUM([.F21:.F22])" table:style-name="ce124">
            <text:p>1,410</text:p>
          </table:table-cell>
          <table:table-cell office:value-type="float" office:value="127260.96900000001" table:formula="of:=SUM([.G21:.G22])" table:style-name="ce124">
            <text:p>127,261</text:p>
          </table:table-cell>
          <table:table-cell office:value-type="float" office:value="4750.2240000000002" table:formula="of:=SUM([.H21:.H22])" table:style-name="ce124">
            <text:p>4,750</text:p>
          </table:table-cell>
          <table:table-cell office:value-type="float" office:value="22579.388999999999" table:formula="of:=SUM([.I21:.I22])" table:style-name="ce124">
            <text:p>22,579</text:p>
          </table:table-cell>
          <table:table-cell office:value-type="float" office:value="27329.613000000001" table:formula="of:=SUM([.J21:.J22])" table:style-name="ce124">
            <text:p>27,330</text:p>
          </table:table-cell>
          <table:table-cell office:value-type="float" office:value="36941.425000000003" table:formula="of:=SUM([.K21:.K22])" table:style-name="ce124">
            <text:p>36,941</text:p>
          </table:table-cell>
          <table:table-cell office:value-type="float" office:value="15031.137000000001" table:formula="of:=SUM([.L21:.L22])" table:style-name="ce124">
            <text:p>15,031</text:p>
          </table:table-cell>
          <table:table-cell office:value-type="float" office:value="41763.062000000005" table:formula="of:=SUM([.M21:.M22])" table:style-name="ce124">
            <text:p>41,763</text:p>
          </table:table-cell>
          <table:table-cell office:value-type="float" office:value="948.23800000000006" table:formula="of:=SUM([.N21:.N22])" table:style-name="ce124">
            <text:p>948</text:p>
          </table:table-cell>
          <table:table-cell office:value-type="float" office:value="94683.861999999994" table:formula="of:=SUM([.O21:.O22])" table:style-name="ce112">
            <text:p>94,684</text:p>
          </table:table-cell>
          <table:table-cell office:value-type="float" office:value="0" table:formula="of:=SUM([.P21:.P22])" table:style-name="ce124">
            <text:p>0</text:p>
          </table:table-cell>
          <table:table-cell office:value-type="float" office:value="3379.0250000000001" table:formula="of:=SUM([.Q21:.Q22])" table:style-name="ce124">
            <text:p>3,379</text:p>
          </table:table-cell>
          <table:table-cell office:value-type="float" office:value="25706.430999999997" table:formula="of:=SUM([.R21:.R22])" table:style-name="ce124">
            <text:p>25,706</text:p>
          </table:table-cell>
          <table:table-cell office:value-type="float" office:value="0" table:formula="of:=SUM([.S21:.S22])" table:style-name="ce124">
            <text:p>0</text:p>
          </table:table-cell>
          <table:table-cell office:value-type="float" office:value="0" table:formula="of:=SUM([.T21:.T22])" table:style-name="ce124">
            <text:p>0</text:p>
          </table:table-cell>
          <table:table-cell office:value-type="float" office:value="29085.455999999998" table:formula="of:=SUM([.U21:.U22])" table:style-name="ce124">
            <text:p>29,085</text:p>
          </table:table-cell>
          <table:table-cell office:value-type="float" office:value="12003.848" table:formula="of:=SUM([.V21:.V22])" table:style-name="ce124">
            <text:p>12,004</text:p>
          </table:table-cell>
          <table:table-cell office:value-type="float" office:value="51309.167999999998" table:formula="of:=SUM([.W21:.W22])" table:style-name="ce124">
            <text:p>51,309</text:p>
          </table:table-cell>
          <table:table-cell office:value-type="float" office:value="63313.015999999996" table:formula="of:=SUM([.X21:.X22])" table:style-name="ce124">
            <text:p>63,313</text:p>
          </table:table-cell>
          <table:table-cell office:value-type="float" office:value="16495.562000000002" table:formula="of:=SUM([.Y21:.Y22])" table:style-name="ce124">
            <text:p>16,496</text:p>
          </table:table-cell>
          <table:table-cell office:value-type="float" office:value="16495.562000000002" table:formula="of:=SUM([.Z21:.Z22])" table:style-name="ce124">
            <text:p>16,496</text:p>
          </table:table-cell>
          <table:table-cell office:value-type="float" office:value="1070" table:formula="of:=SUM([.AA21:.AA22])" table:style-name="ce124">
            <text:p>1,070</text:p>
          </table:table-cell>
          <table:table-cell office:value-type="float" office:value="1070" table:formula="of:=SUM([.AB21:.AB22])" table:style-name="ce124">
            <text:p>1,070</text:p>
          </table:table-cell>
          <table:table-cell office:value-type="float" office:value="0" table:formula="of:=SUM([.AC21:.AC22])" table:style-name="ce124">
            <text:p>0</text:p>
          </table:table-cell>
          <table:table-cell office:value-type="float" office:value="4901.3680000000004" table:formula="of:=SUM([.AD21:.AD22])" table:style-name="ce112">
            <text:p>4,901</text:p>
          </table:table-cell>
          <table:table-cell office:value-type="float" office:value="364139.84600000002" table:formula="of:=SUM([.AE21:.AE22])" table:style-name="ce112">
            <text:p>364,140</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學甲鎮</text:p>
          </table:table-cell>
          <table:table-cell office:value-type="float" office:value="17253.080999999998" table:style-name="ce111">
            <text:p>17,253</text:p>
          </table:table-cell>
          <table:table-cell office:value-type="float" office:value="17549.689999999999" table:style-name="ce111">
            <text:p>17,550</text:p>
          </table:table-cell>
          <table:table-cell office:value-type="float" office:value="31963.439999999999" table:style-name="ce111">
            <text:p>31,963</text:p>
          </table:table-cell>
          <table:table-cell office:value-type="float" office:value="3957.8449999999998" table:style-name="ce111">
            <text:p>3,958</text:p>
          </table:table-cell>
          <table:table-cell office:value-type="float" office:value="70724.055999999997" table:formula="of:=SUM([.C24:.F24])" table:style-name="ce112">
            <text:p>70,724</text:p>
          </table:table-cell>
          <table:table-cell office:value-type="float" office:value="4395.8729999999996" table:style-name="ce111">
            <text:p>4,396</text:p>
          </table:table-cell>
          <table:table-cell office:value-type="float" office:value="3265.125" table:style-name="ce111">
            <text:p>3,265</text:p>
          </table:table-cell>
          <table:table-cell office:value-type="float" office:value="7660.9979999999996" table:formula="of:=SUM([.H24:.I24])" table:style-name="ce112">
            <text:p>7,661</text:p>
          </table:table-cell>
          <table:table-cell office:value-type="float" office:value="5258.7309999999998" table:style-name="ce111">
            <text:p>5,259</text:p>
          </table:table-cell>
          <table:table-cell office:value-type="float" office:value="5520.3860000000004" table:style-name="ce111">
            <text:p>5,520</text:p>
          </table:table-cell>
          <table:table-cell office:value-type="float" office:value="11788.866" table:style-name="ce111">
            <text:p>11,789</text:p>
          </table:table-cell>
          <table:table-cell office:value-type="float" office:value="3104.3589999999999" table:style-name="ce111">
            <text:p>3,104</text:p>
          </table:table-cell>
          <table:table-cell office:value-type="float" office:value="25672.342000000001" table:formula="of:=SUM([.K24:.N24])" table:style-name="ce112">
            <text:p>25,672</text:p>
          </table:table-cell>
          <table:table-cell table:style-name="ce111"/>
          <table:table-cell office:value-type="float" office:value="270.80399999999997" table:style-name="ce111">
            <text:p>271</text:p>
          </table:table-cell>
          <table:table-cell office:value-type="float" office:value="18221.483" table:style-name="ce111">
            <text:p>18,221</text:p>
          </table:table-cell>
          <table:table-cell table:number-columns-repeated="2" table:style-name="ce111"/>
          <table:table-cell office:value-type="float" office:value="18492.287" table:formula="of:=SUM([.P24:.T24])" table:style-name="ce112">
            <text:p>18,492</text:p>
          </table:table-cell>
          <table:table-cell office:value-type="float" office:value="2778" table:style-name="ce111">
            <text:p>2,778</text:p>
          </table:table-cell>
          <table:table-cell office:value-type="float" office:value="35781.648999999998" table:style-name="ce111">
            <text:p>35,782</text:p>
          </table:table-cell>
          <table:table-cell office:value-type="float" office:value="38559.648999999998" table:formula="of:=SUM([.V24:.W24])" table:style-name="ce112">
            <text:p>38,560</text:p>
          </table:table-cell>
          <table:table-cell office:value-type="float" office:value="13407.421" table:style-name="ce111">
            <text:p>13,407</text:p>
          </table:table-cell>
          <table:table-cell office:value-type="float" office:value="13407.421" table:formula="of:=SUM([.Y24])" table:style-name="ce112">
            <text:p>13,407</text:p>
          </table:table-cell>
          <table:table-cell table:style-name="ce111"/>
          <table:table-cell office:value-type="float" office:value="0" table:formula="of:=SUM([.AA24])" table:style-name="ce112">
            <text:p>0</text:p>
          </table:table-cell>
          <table:table-cell table:style-name="ce111"/>
          <table:table-cell office:value-type="float" office:value="2738.8020000000001" table:style-name="ce112">
            <text:p>2,739</text:p>
          </table:table-cell>
          <table:table-cell office:value-type="float" office:value="177255.55499999999" table:formula="of:=SUM([.G24];[.J24];[.O24];[.U24];[.X24];[.Z24];[.AB24];[.AD24])" table:style-name="ce111">
            <text:p>177,25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308.86399999999998" table:style-name="ce111">
            <text:p>309</text:p>
          </table:table-cell>
          <table:table-cell office:value-type="float" office:value="15272.888999999999" table:style-name="ce111">
            <text:p>15,273</text:p>
          </table:table-cell>
          <table:table-cell office:value-type="float" office:value="0" table:style-name="ce111">
            <text:p>0</text:p>
          </table:table-cell>
          <table:table-cell office:value-type="float" office:value="15581.752999999999" table:formula="of:=SUM([.C25:.F25])" table:style-name="ce112">
            <text:p>15,582</text:p>
          </table:table-cell>
          <table:table-cell table:style-name="ce111"/>
          <table:table-cell office:value-type="float" office:value="180.6" table:style-name="ce111">
            <text:p>181</text:p>
          </table:table-cell>
          <table:table-cell office:value-type="float" office:value="180.6" table:formula="of:=SUM([.H25:.I25])" table:style-name="ce112">
            <text:p>181</text:p>
          </table:table-cell>
          <table:table-cell office:value-type="float" office:value="1037.7529999999999" table:style-name="ce111">
            <text:p>1,038</text:p>
          </table:table-cell>
          <table:table-cell office:value-type="float" office:value="9262.7000000000007" table:style-name="ce111">
            <text:p>9,263</text:p>
          </table:table-cell>
          <table:table-cell table:style-name="ce111"/>
          <table:table-cell office:value-type="float" office:value="7752.0559999999996" table:style-name="ce111">
            <text:p>7,752</text:p>
          </table:table-cell>
          <table:table-cell office:value-type="float" office:value="18052.509000000002" table:formula="of:=SUM([.K25:.N25])" table:style-name="ce112">
            <text:p>18,053</text:p>
          </table:table-cell>
          <table:table-cell table:number-columns-repeated="2" table:style-name="ce111"/>
          <table:table-cell office:value-type="float" office:value="19.797000000000001" table:style-name="ce111">
            <text:p>20</text:p>
          </table:table-cell>
          <table:table-cell table:number-columns-repeated="2" table:style-name="ce111"/>
          <table:table-cell office:value-type="float" office:value="19.797000000000001" table:formula="of:=SUM([.P25:.T25])" table:style-name="ce112">
            <text:p>20</text:p>
          </table:table-cell>
          <table:table-cell office:value-type="float" office:value="727.3" table:style-name="ce111">
            <text:p>727</text:p>
          </table:table-cell>
          <table:table-cell office:value-type="float" office:value="6407.6" table:style-name="ce111">
            <text:p>6,408</text:p>
          </table:table-cell>
          <table:table-cell office:value-type="float" office:value="7134.9000000000005" table:formula="of:=SUM([.V25:.W25])" table:style-name="ce112">
            <text:p>7,135</text:p>
          </table:table-cell>
          <table:table-cell table:style-name="ce111"/>
          <table:table-cell office:value-type="float" office:value="0" table:formula="of:=SUM([.Y25])" table:style-name="ce112">
            <text:p>0</text:p>
          </table:table-cell>
          <table:table-cell table:style-name="ce111"/>
          <table:table-cell office:value-type="float" office:value="0" table:style-name="ce112">
            <text:p>0</text:p>
          </table:table-cell>
          <table:table-cell table:style-name="ce111"/>
          <table:table-cell office:value-type="float" office:value="0" table:style-name="ce112">
            <text:p>0</text:p>
          </table:table-cell>
          <table:table-cell office:value-type="float" office:value="40969.559000000001" table:formula="of:=SUM([.G25];[.J25];[.O25];[.U25];[.X25];[.Z25];[.AB25];[.AD25])" table:style-name="ce111">
            <text:p>40,970</text:p>
          </table:table-cell>
          <table:table-cell table:number-columns-repeated="16353"/>
        </table:table-row>
        <table:table-row table:style-name="ro24">
          <table:table-cell table:style-name="ce122"/>
          <table:table-cell table:style-name="ce123"/>
          <table:table-cell office:value-type="float" office:value="17253.080999999998" table:formula="of:=SUM([.C24:.C25])" table:style-name="ce124">
            <text:p>17,253</text:p>
          </table:table-cell>
          <table:table-cell office:value-type="float" office:value="17858.554" table:formula="of:=SUM([.D24:.D25])" table:style-name="ce124">
            <text:p>17,859</text:p>
          </table:table-cell>
          <table:table-cell office:value-type="float" office:value="47236.328999999998" table:formula="of:=SUM([.E24:.E25])" table:style-name="ce124">
            <text:p>47,236</text:p>
          </table:table-cell>
          <table:table-cell office:value-type="float" office:value="3957.8449999999998" table:formula="of:=SUM([.F24:.F25])" table:style-name="ce124">
            <text:p>3,958</text:p>
          </table:table-cell>
          <table:table-cell office:value-type="float" office:value="86305.808999999994" table:formula="of:=SUM([.G24:.G25])" table:style-name="ce124">
            <text:p>86,306</text:p>
          </table:table-cell>
          <table:table-cell office:value-type="float" office:value="4395.8729999999996" table:formula="of:=SUM([.H24:.H25])" table:style-name="ce124">
            <text:p>4,396</text:p>
          </table:table-cell>
          <table:table-cell office:value-type="float" office:value="3445.7249999999999" table:formula="of:=SUM([.I24:.I25])" table:style-name="ce124">
            <text:p>3,446</text:p>
          </table:table-cell>
          <table:table-cell office:value-type="float" office:value="7841.598" table:formula="of:=SUM([.J24:.J25])" table:style-name="ce124">
            <text:p>7,842</text:p>
          </table:table-cell>
          <table:table-cell office:value-type="float" office:value="6296.4839999999995" table:formula="of:=SUM([.K24:.K25])" table:style-name="ce124">
            <text:p>6,296</text:p>
          </table:table-cell>
          <table:table-cell office:value-type="float" office:value="14783.086000000001" table:formula="of:=SUM([.L24:.L25])" table:style-name="ce124">
            <text:p>14,783</text:p>
          </table:table-cell>
          <table:table-cell office:value-type="float" office:value="11788.866" table:formula="of:=SUM([.M24:.M25])" table:style-name="ce124">
            <text:p>11,789</text:p>
          </table:table-cell>
          <table:table-cell office:value-type="float" office:value="10856.414999999999" table:formula="of:=SUM([.N24:.N25])" table:style-name="ce124">
            <text:p>10,856</text:p>
          </table:table-cell>
          <table:table-cell office:value-type="float" office:value="43724.851000000002" table:formula="of:=SUM([.O24:.O25])" table:style-name="ce124">
            <text:p>43,725</text:p>
          </table:table-cell>
          <table:table-cell office:value-type="float" office:value="0" table:formula="of:=SUM([.P24:.P25])" table:style-name="ce124">
            <text:p>0</text:p>
          </table:table-cell>
          <table:table-cell office:value-type="float" office:value="270.80399999999997" table:formula="of:=SUM([.Q24:.Q25])" table:style-name="ce124">
            <text:p>271</text:p>
          </table:table-cell>
          <table:table-cell office:value-type="float" office:value="18241.28" table:formula="of:=SUM([.R24:.R25])" table:style-name="ce124">
            <text:p>18,241</text:p>
          </table:table-cell>
          <table:table-cell office:value-type="float" office:value="0" table:formula="of:=SUM([.S24:.S25])" table:style-name="ce124">
            <text:p>0</text:p>
          </table:table-cell>
          <table:table-cell office:value-type="float" office:value="0" table:formula="of:=SUM([.T24:.T25])" table:style-name="ce124">
            <text:p>0</text:p>
          </table:table-cell>
          <table:table-cell office:value-type="float" office:value="18512.083999999999" table:formula="of:=SUM([.U24:.U25])" table:style-name="ce124">
            <text:p>18,512</text:p>
          </table:table-cell>
          <table:table-cell office:value-type="float" office:value="3505.3" table:formula="of:=SUM([.V24:.V25])" table:style-name="ce124">
            <text:p>3,505</text:p>
          </table:table-cell>
          <table:table-cell office:value-type="float" office:value="42189.248999999996" table:formula="of:=SUM([.W24:.W25])" table:style-name="ce124">
            <text:p>42,189</text:p>
          </table:table-cell>
          <table:table-cell office:value-type="float" office:value="45694.548999999999" table:formula="of:=SUM([.X24:.X25])" table:style-name="ce124">
            <text:p>45,695</text:p>
          </table:table-cell>
          <table:table-cell office:value-type="float" office:value="13407.421" table:formula="of:=SUM([.Y24:.Y25])" table:style-name="ce124">
            <text:p>13,407</text:p>
          </table:table-cell>
          <table:table-cell office:value-type="float" office:value="13407.421" table:formula="of:=SUM([.Z24:.Z25])" table:style-name="ce124">
            <text:p>13,407</text:p>
          </table:table-cell>
          <table:table-cell office:value-type="float" office:value="0" table:formula="of:=SUM([.AA24:.AA25])" table:style-name="ce124">
            <text:p>0</text:p>
          </table:table-cell>
          <table:table-cell office:value-type="float" office:value="0" table:formula="of:=SUM([.AB24:.AB25])" table:style-name="ce124">
            <text:p>0</text:p>
          </table:table-cell>
          <table:table-cell office:value-type="float" office:value="0" table:formula="of:=SUM([.AC24:.AC25])" table:style-name="ce124">
            <text:p>0</text:p>
          </table:table-cell>
          <table:table-cell office:value-type="float" office:value="2738.8020000000001" table:formula="of:=SUM([.AD24:.AD25])" table:style-name="ce112">
            <text:p>2,739</text:p>
          </table:table-cell>
          <table:table-cell office:value-type="float" office:value="218225.114" table:formula="of:=SUM([.AE24:.AE25])" table:style-name="ce112">
            <text:p>218,225</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柳營鄉</text:p>
          </table:table-cell>
          <table:table-cell office:value-type="float" office:value="17843.636999999999" table:style-name="ce111">
            <text:p>17,844</text:p>
          </table:table-cell>
          <table:table-cell office:value-type="float" office:value="18471.485000000001" table:style-name="ce111">
            <text:p>18,471</text:p>
          </table:table-cell>
          <table:table-cell office:value-type="float" office:value="24941.432000000001" table:style-name="ce111">
            <text:p>24,941</text:p>
          </table:table-cell>
          <table:table-cell office:value-type="float" office:value="4153.8540000000003" table:style-name="ce111">
            <text:p>4,154</text:p>
          </table:table-cell>
          <table:table-cell office:value-type="float" office:value="65410.408000000003" table:formula="of:=SUM([.C27:.F27])" table:style-name="ce112">
            <text:p>65,410</text:p>
          </table:table-cell>
          <table:table-cell office:value-type="float" office:value="160.12700000000001" table:style-name="ce111">
            <text:p>160</text:p>
          </table:table-cell>
          <table:table-cell office:value-type="float" office:value="2933.1010000000001" table:style-name="ce111">
            <text:p>2,933</text:p>
          </table:table-cell>
          <table:table-cell office:value-type="float" office:value="3093.2280000000001" table:formula="of:=SUM([.H27:.I27])" table:style-name="ce112">
            <text:p>3,093</text:p>
          </table:table-cell>
          <table:table-cell office:value-type="float" office:value="5657.9440000000004" table:style-name="ce111">
            <text:p>5,658</text:p>
          </table:table-cell>
          <table:table-cell office:value-type="float" office:value="1234.0989999999999" table:style-name="ce111">
            <text:p>1,234</text:p>
          </table:table-cell>
          <table:table-cell office:value-type="float" office:value="9571.7150000000001" table:style-name="ce111">
            <text:p>9,572</text:p>
          </table:table-cell>
          <table:table-cell office:value-type="float" office:value="2112.473" table:style-name="ce111">
            <text:p>2,112</text:p>
          </table:table-cell>
          <table:table-cell office:value-type="float" office:value="18576.231" table:formula="of:=SUM([.K27:.N27])" table:style-name="ce112">
            <text:p>18,576</text:p>
          </table:table-cell>
          <table:table-cell table:style-name="ce111"/>
          <table:table-cell office:value-type="float" office:value="973.57299999999998" table:style-name="ce111">
            <text:p>974</text:p>
          </table:table-cell>
          <table:table-cell office:value-type="float" office:value="3098.3820000000001" table:style-name="ce111">
            <text:p>3,098</text:p>
          </table:table-cell>
          <table:table-cell table:number-columns-repeated="2" table:style-name="ce111"/>
          <table:table-cell office:value-type="float" office:value="4071.9549999999999" table:formula="of:=SUM([.P27:.T27])" table:style-name="ce112">
            <text:p>4,072</text:p>
          </table:table-cell>
          <table:table-cell office:value-type="float" office:value="1968.1869999999999" table:style-name="ce111">
            <text:p>1,968</text:p>
          </table:table-cell>
          <table:table-cell office:value-type="float" office:value="24586.348000000002" table:style-name="ce111">
            <text:p>24,586</text:p>
          </table:table-cell>
          <table:table-cell office:value-type="float" office:value="26554.535000000003" table:formula="of:=SUM([.V27:.W27])" table:style-name="ce112">
            <text:p>26,555</text:p>
          </table:table-cell>
          <table:table-cell office:value-type="float" office:value="19531.863000000001" table:style-name="ce111">
            <text:p>19,532</text:p>
          </table:table-cell>
          <table:table-cell office:value-type="float" office:value="19531.863000000001" table:formula="of:=SUM([.Y27])" table:style-name="ce112">
            <text:p>19,532</text:p>
          </table:table-cell>
          <table:table-cell office:value-type="float" office:value="21.702999999999999" table:style-name="ce111">
            <text:p>22</text:p>
          </table:table-cell>
          <table:table-cell office:value-type="float" office:value="21.702999999999999" table:formula="of:=SUM([.AA27])" table:style-name="ce112">
            <text:p>22</text:p>
          </table:table-cell>
          <table:table-cell table:style-name="ce111"/>
          <table:table-cell office:value-type="float" office:value="2924.0250000000001" table:style-name="ce112">
            <text:p>2,924</text:p>
          </table:table-cell>
          <table:table-cell office:value-type="float" office:value="140183.948" table:formula="of:=SUM([.G27];[.J27];[.O27];[.U27];[.X27];[.Z27];[.AB27];[.AD27])" table:style-name="ce111">
            <text:p>140,184</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5.5" table:style-name="ce111">
            <text:p>6</text:p>
          </table:table-cell>
          <table:table-cell office:value-type="float" office:value="270.92500000000001" table:style-name="ce111">
            <text:p>271</text:p>
          </table:table-cell>
          <table:table-cell office:value-type="float" office:value="892.07899999999995" table:style-name="ce111">
            <text:p>892</text:p>
          </table:table-cell>
          <table:table-cell table:style-name="ce111"/>
          <table:table-cell office:value-type="float" office:value="1168.5039999999999" table:formula="of:=SUM([.C28:.F28])" table:style-name="ce112">
            <text:p>1,169</text:p>
          </table:table-cell>
          <table:table-cell table:style-name="ce111"/>
          <table:table-cell office:value-type="float" office:value="1764.1020000000001" table:style-name="ce111">
            <text:p>1,764</text:p>
          </table:table-cell>
          <table:table-cell office:value-type="float" office:value="1764.1020000000001" table:formula="of:=SUM([.H28:.I28])" table:style-name="ce112">
            <text:p>1,764</text:p>
          </table:table-cell>
          <table:table-cell office:value-type="float" office:value="680.38099999999997" table:style-name="ce111">
            <text:p>680</text:p>
          </table:table-cell>
          <table:table-cell table:style-name="ce111"/>
          <table:table-cell office:value-type="float" office:value="6640.6869999999999" table:style-name="ce111">
            <text:p>6,641</text:p>
          </table:table-cell>
          <table:table-cell table:style-name="ce111"/>
          <table:table-cell office:value-type="float" office:value="7321.0680000000002" table:formula="of:=SUM([.K28:.N28])" table:style-name="ce112">
            <text:p>7,321</text:p>
          </table:table-cell>
          <table:table-cell table:style-name="ce111"/>
          <table:table-cell office:value-type="float" office:value="76.603999999999999" table:style-name="ce111">
            <text:p>77</text:p>
          </table:table-cell>
          <table:table-cell office:value-type="float" office:value="179.7" table:style-name="ce111">
            <text:p>180</text:p>
          </table:table-cell>
          <table:table-cell table:number-columns-repeated="2" table:style-name="ce111"/>
          <table:table-cell office:value-type="float" office:value="256.30399999999997" table:formula="of:=SUM([.P28:.T28])" table:style-name="ce112">
            <text:p>256</text:p>
          </table:table-cell>
          <table:table-cell office:value-type="float" office:value="191.2" table:style-name="ce111">
            <text:p>191</text:p>
          </table:table-cell>
          <table:table-cell office:value-type="float" office:value="371.58499999999998" table:style-name="ce111">
            <text:p>372</text:p>
          </table:table-cell>
          <table:table-cell office:value-type="float" office:value="562.78499999999997" table:formula="of:=SUM([.V28:.W28])" table:style-name="ce112">
            <text:p>563</text:p>
          </table:table-cell>
          <table:table-cell table:style-name="ce111"/>
          <table:table-cell office:value-type="float" office:value="0" table:formula="of:=SUM([.Y28])" table:style-name="ce112">
            <text:p>0</text:p>
          </table:table-cell>
          <table:table-cell table:style-name="ce111"/>
          <table:table-cell office:value-type="float" office:value="0" table:formula="of:=SUM([.AA28])" table:style-name="ce112">
            <text:p>0</text:p>
          </table:table-cell>
          <table:table-cell table:style-name="ce111"/>
          <table:table-cell office:value-type="float" office:value="0" table:style-name="ce112">
            <text:p>0</text:p>
          </table:table-cell>
          <table:table-cell office:value-type="float" office:value="11072.762999999999" table:formula="of:=SUM([.G28];[.J28];[.O28];[.U28];[.X28];[.Z28];[.AB28];[.AD28])" table:style-name="ce111">
            <text:p>11,073</text:p>
          </table:table-cell>
          <table:table-cell table:number-columns-repeated="16353"/>
        </table:table-row>
        <table:table-row table:style-name="ro108">
          <table:table-cell table:style-name="ce122"/>
          <table:table-cell table:style-name="ce123"/>
          <table:table-cell office:value-type="float" office:value="17849.136999999999" table:formula="of:=SUM([.C27:.C28])" table:style-name="ce124">
            <text:p>17,849</text:p>
          </table:table-cell>
          <table:table-cell office:value-type="float" office:value="18742.41" table:formula="of:=SUM([.D27:.D28])" table:style-name="ce124">
            <text:p>18,742</text:p>
          </table:table-cell>
          <table:table-cell office:value-type="float" office:value="25833.511000000002" table:formula="of:=SUM([.E27:.E28])" table:style-name="ce124">
            <text:p>25,834</text:p>
          </table:table-cell>
          <table:table-cell office:value-type="float" office:value="4153.8540000000003" table:formula="of:=SUM([.F27:.F28])" table:style-name="ce124">
            <text:p>4,154</text:p>
          </table:table-cell>
          <table:table-cell office:value-type="float" office:value="66578.911999999997" table:formula="of:=SUM([.G27:.G28])" table:style-name="ce124">
            <text:p>66,579</text:p>
          </table:table-cell>
          <table:table-cell office:value-type="float" office:value="160.12700000000001" table:formula="of:=SUM([.H27:.H28])" table:style-name="ce124">
            <text:p>160</text:p>
          </table:table-cell>
          <table:table-cell office:value-type="float" office:value="4697.2030000000004" table:formula="of:=SUM([.I27:.I28])" table:style-name="ce124">
            <text:p>4,697</text:p>
          </table:table-cell>
          <table:table-cell office:value-type="float" office:value="4857.33" table:formula="of:=SUM([.J27:.J28])" table:style-name="ce124">
            <text:p>4,857</text:p>
          </table:table-cell>
          <table:table-cell office:value-type="float" office:value="6338.3250000000007" table:formula="of:=SUM([.K27:.K28])" table:style-name="ce124">
            <text:p>6,338</text:p>
          </table:table-cell>
          <table:table-cell office:value-type="float" office:value="1234.0989999999999" table:formula="of:=SUM([.L27:.L28])" table:style-name="ce124">
            <text:p>1,234</text:p>
          </table:table-cell>
          <table:table-cell office:value-type="float" office:value="16212.402" table:formula="of:=SUM([.M27:.M28])" table:style-name="ce124">
            <text:p>16,212</text:p>
          </table:table-cell>
          <table:table-cell office:value-type="float" office:value="2112.473" table:formula="of:=SUM([.N27:.N28])" table:style-name="ce124">
            <text:p>2,112</text:p>
          </table:table-cell>
          <table:table-cell office:value-type="float" office:value="25897.298999999999" table:formula="of:=SUM([.O27:.O28])" table:style-name="ce124">
            <text:p>25,897</text:p>
          </table:table-cell>
          <table:table-cell office:value-type="float" office:value="0" table:formula="of:=SUM([.P27:.P28])" table:style-name="ce124">
            <text:p>0</text:p>
          </table:table-cell>
          <table:table-cell office:value-type="float" office:value="1050.1769999999999" table:formula="of:=SUM([.Q27:.Q28])" table:style-name="ce124">
            <text:p>1,050</text:p>
          </table:table-cell>
          <table:table-cell office:value-type="float" office:value="3278.0819999999999" table:formula="of:=SUM([.R27:.R28])" table:style-name="ce124">
            <text:p>3,278</text:p>
          </table:table-cell>
          <table:table-cell office:value-type="float" office:value="0" table:formula="of:=SUM([.S27:.S28])" table:style-name="ce124">
            <text:p>0</text:p>
          </table:table-cell>
          <table:table-cell office:value-type="float" office:value="0" table:formula="of:=SUM([.T27:.T28])" table:style-name="ce124">
            <text:p>0</text:p>
          </table:table-cell>
          <table:table-cell office:value-type="float" office:value="4328.259" table:formula="of:=SUM([.U27:.U28])" table:style-name="ce124">
            <text:p>4,328</text:p>
          </table:table-cell>
          <table:table-cell office:value-type="float" office:value="2159.3869999999997" table:formula="of:=SUM([.V27:.V28])" table:style-name="ce124">
            <text:p>2,159</text:p>
          </table:table-cell>
          <table:table-cell office:value-type="float" office:value="24957.933000000001" table:formula="of:=SUM([.W27:.W28])" table:style-name="ce124">
            <text:p>24,958</text:p>
          </table:table-cell>
          <table:table-cell office:value-type="float" office:value="27117.320000000003" table:formula="of:=SUM([.X27:.X28])" table:style-name="ce124">
            <text:p>27,117</text:p>
          </table:table-cell>
          <table:table-cell office:value-type="float" office:value="19531.863000000001" table:formula="of:=SUM([.Y27:.Y28])" table:style-name="ce124">
            <text:p>19,532</text:p>
          </table:table-cell>
          <table:table-cell office:value-type="float" office:value="19531.863000000001" table:formula="of:=SUM([.Z27:.Z28])" table:style-name="ce124">
            <text:p>19,532</text:p>
          </table:table-cell>
          <table:table-cell office:value-type="float" office:value="21.702999999999999" table:formula="of:=SUM([.AA27:.AA28])" table:style-name="ce124">
            <text:p>22</text:p>
          </table:table-cell>
          <table:table-cell office:value-type="float" office:value="21.702999999999999" table:formula="of:=SUM([.AB27:.AB28])" table:style-name="ce124">
            <text:p>22</text:p>
          </table:table-cell>
          <table:table-cell office:value-type="float" office:value="0" table:formula="of:=SUM([.AC27:.AC28])" table:style-name="ce124">
            <text:p>0</text:p>
          </table:table-cell>
          <table:table-cell office:value-type="float" office:value="2924.0250000000001" table:formula="of:=SUM([.AD27:.AD28])" table:style-name="ce124">
            <text:p>2,924</text:p>
          </table:table-cell>
          <table:table-cell office:value-type="float" office:value="151256.71100000001" table:formula="of:=SUM([.AE27:.AE28])" table:style-name="ce124">
            <text:p>151,25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後壁鄉</text:p>
          </table:table-cell>
          <table:table-cell office:value-type="float" office:value="17361.93" table:style-name="ce111">
            <text:p>17,362</text:p>
          </table:table-cell>
          <table:table-cell office:value-type="float" office:value="22662.648000000001" table:style-name="ce111">
            <text:p>22,663</text:p>
          </table:table-cell>
          <table:table-cell office:value-type="float" office:value="32701.819" table:style-name="ce111">
            <text:p>32,702</text:p>
          </table:table-cell>
          <table:table-cell office:value-type="float" office:value="2030.4829999999999" table:style-name="ce111">
            <text:p>2,030</text:p>
          </table:table-cell>
          <table:table-cell office:value-type="float" office:value="74756.87999999999" table:formula="of:=SUM([.C30:.F30])" table:style-name="ce112">
            <text:p>74,757</text:p>
          </table:table-cell>
          <table:table-cell office:value-type="float" office:value="208.017" table:style-name="ce111">
            <text:p>208</text:p>
          </table:table-cell>
          <table:table-cell office:value-type="float" office:value="761.46699999999998" table:style-name="ce111">
            <text:p>761</text:p>
          </table:table-cell>
          <table:table-cell office:value-type="float" office:value="969.48399999999992" table:formula="of:=SUM([.H30:.I30])" table:style-name="ce112">
            <text:p>969</text:p>
          </table:table-cell>
          <table:table-cell office:value-type="float" office:value="7080.6750000000002" table:style-name="ce111">
            <text:p>7,081</text:p>
          </table:table-cell>
          <table:table-cell office:value-type="float" office:value="281.52" table:style-name="ce111">
            <text:p>282</text:p>
          </table:table-cell>
          <table:table-cell office:value-type="float" office:value="18158.468000000001" table:style-name="ce111">
            <text:p>18,158</text:p>
          </table:table-cell>
          <table:table-cell office:value-type="float" office:value="1462.0129999999999" table:style-name="ce111">
            <text:p>1,462</text:p>
          </table:table-cell>
          <table:table-cell office:value-type="float" office:value="26982.675999999999" table:formula="of:=SUM([.K30:.N30])" table:style-name="ce112">
            <text:p>26,983</text:p>
          </table:table-cell>
          <table:table-cell table:style-name="ce111"/>
          <table:table-cell office:value-type="float" office:value="493.50700000000001" table:style-name="ce111">
            <text:p>494</text:p>
          </table:table-cell>
          <table:table-cell office:value-type="float" office:value="11003.743" table:style-name="ce111">
            <text:p>11,004</text:p>
          </table:table-cell>
          <table:table-cell table:number-columns-repeated="2" table:style-name="ce111"/>
          <table:table-cell office:value-type="float" office:value="11497.25" table:formula="of:=SUM([.P30:.T30])" table:style-name="ce112">
            <text:p>11,497</text:p>
          </table:table-cell>
          <table:table-cell office:value-type="float" office:value="4042.8420000000001" table:style-name="ce111">
            <text:p>4,043</text:p>
          </table:table-cell>
          <table:table-cell office:value-type="float" office:value="24951.87" table:style-name="ce111">
            <text:p>24,952</text:p>
          </table:table-cell>
          <table:table-cell office:value-type="float" office:value="28994.712" table:formula="of:=SUM([.V30:.W30])" table:style-name="ce112">
            <text:p>28,995</text:p>
          </table:table-cell>
          <table:table-cell office:value-type="float" office:value="16562.343000000001" table:style-name="ce111">
            <text:p>16,562</text:p>
          </table:table-cell>
          <table:table-cell office:value-type="float" office:value="16562.343000000001" table:formula="of:=SUM([.Y30])" table:style-name="ce112">
            <text:p>16,562</text:p>
          </table:table-cell>
          <table:table-cell table:style-name="ce111"/>
          <table:table-cell office:value-type="float" office:value="0" table:formula="of:=SUM([.AA30])" table:style-name="ce112">
            <text:p>0</text:p>
          </table:table-cell>
          <table:table-cell table:style-name="ce111"/>
          <table:table-cell office:value-type="float" office:value="2316.4160000000002" table:style-name="ce112">
            <text:p>2,316</text:p>
          </table:table-cell>
          <table:table-cell office:value-type="float" office:value="162079.76099999997" table:formula="of:=SUM([.G30];[.J30];[.O30];[.U30];[.X30];[.Z30];[.AB30];[.AD30])" table:style-name="ce111">
            <text:p>162,08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582.36699999999996" table:style-name="ce111">
            <text:p>582</text:p>
          </table:table-cell>
          <table:table-cell office:value-type="float" office:value="3579.922" table:style-name="ce111">
            <text:p>3,580</text:p>
          </table:table-cell>
          <table:table-cell table:style-name="ce111"/>
          <table:table-cell office:value-type="float" office:value="4162.2889999999998" table:formula="of:=SUM([.C31:.F31])" table:style-name="ce112">
            <text:p>4,162</text:p>
          </table:table-cell>
          <table:table-cell office:value-type="float" office:value="0" table:style-name="ce111">
            <text:p>0</text:p>
          </table:table-cell>
          <table:table-cell office:value-type="float" office:value="0" table:style-name="ce111">
            <text:p>0</text:p>
          </table:table-cell>
          <table:table-cell office:value-type="float" office:value="0" table:formula="of:=SUM([.H31:.I31])" table:style-name="ce112">
            <text:p>0</text:p>
          </table:table-cell>
          <table:table-cell office:value-type="float" office:value="390.67200000000003" table:style-name="ce111">
            <text:p>391</text:p>
          </table:table-cell>
          <table:table-cell office:value-type="float" office:value="1443.9870000000001" table:style-name="ce111">
            <text:p>1,444</text:p>
          </table:table-cell>
          <table:table-cell office:value-type="float" office:value="10104.81" table:style-name="ce111">
            <text:p>10,105</text:p>
          </table:table-cell>
          <table:table-cell office:value-type="float" office:value="0" table:style-name="ce111">
            <text:p>0</text:p>
          </table:table-cell>
          <table:table-cell office:value-type="float" office:value="11939.468999999999" table:formula="of:=SUM([.K31:.N31])" table:style-name="ce112">
            <text:p>11,939</text:p>
          </table:table-cell>
          <table:table-cell table:number-columns-repeated="2" table:style-name="ce111"/>
          <table:table-cell office:value-type="float" office:value="720" table:style-name="ce111">
            <text:p>720</text:p>
          </table:table-cell>
          <table:table-cell table:number-columns-repeated="2" table:style-name="ce111"/>
          <table:table-cell office:value-type="float" office:value="720" table:formula="of:=SUM([.P31:.T31])" table:style-name="ce112">
            <text:p>720</text:p>
          </table:table-cell>
          <table:table-cell office:value-type="float" office:value="0" table:style-name="ce111">
            <text:p>0</text:p>
          </table:table-cell>
          <table:table-cell office:value-type="float" office:value="1440.826" table:style-name="ce111">
            <text:p>1,441</text:p>
          </table:table-cell>
          <table:table-cell office:value-type="float" office:value="1440.826" table:formula="of:=SUM([.V31:.W31])" table:style-name="ce112">
            <text:p>1,441</text:p>
          </table:table-cell>
          <table:table-cell table:style-name="ce111"/>
          <table:table-cell office:value-type="float" office:value="0" table:formula="of:=SUM([.Y31])" table:style-name="ce112">
            <text:p>0</text:p>
          </table:table-cell>
          <table:table-cell table:style-name="ce111"/>
          <table:table-cell office:value-type="float" office:value="0" table:formula="of:=SUM([.AA31])" table:style-name="ce112">
            <text:p>0</text:p>
          </table:table-cell>
          <table:table-cell table:style-name="ce111"/>
          <table:table-cell office:value-type="float" office:value="2111.9870000000001" table:style-name="ce112">
            <text:p>2,112</text:p>
          </table:table-cell>
          <table:table-cell office:value-type="float" office:value="20374.571" table:formula="of:=SUM([.G31];[.J31];[.O31];[.U31];[.X31];[.Z31];[.AB31];[.AD31])" table:style-name="ce111">
            <text:p>20,375</text:p>
          </table:table-cell>
          <table:table-cell table:number-columns-repeated="16353"/>
        </table:table-row>
        <table:table-row table:style-name="ro24">
          <table:table-cell table:style-name="ce122"/>
          <table:table-cell table:style-name="ce123"/>
          <table:table-cell office:value-type="float" office:value="17361.93" table:formula="of:=SUM([.C30:.C31])" table:style-name="ce124">
            <text:p>17,362</text:p>
          </table:table-cell>
          <table:table-cell office:value-type="float" office:value="23245.014999999999" table:formula="of:=SUM([.D30:.D31])" table:style-name="ce124">
            <text:p>23,245</text:p>
          </table:table-cell>
          <table:table-cell office:value-type="float" office:value="36281.741000000002" table:formula="of:=SUM([.E30:.E31])" table:style-name="ce124">
            <text:p>36,282</text:p>
          </table:table-cell>
          <table:table-cell office:value-type="float" office:value="2030.4829999999999" table:formula="of:=SUM([.F30:.F31])" table:style-name="ce124">
            <text:p>2,030</text:p>
          </table:table-cell>
          <table:table-cell office:value-type="float" office:value="78919.168999999994" table:formula="of:=SUM([.G30:.G31])" table:style-name="ce124">
            <text:p>78,919</text:p>
          </table:table-cell>
          <table:table-cell office:value-type="float" office:value="208.017" table:formula="of:=SUM([.H30:.H31])" table:style-name="ce124">
            <text:p>208</text:p>
          </table:table-cell>
          <table:table-cell office:value-type="float" office:value="761.46699999999998" table:formula="of:=SUM([.I30:.I31])" table:style-name="ce124">
            <text:p>761</text:p>
          </table:table-cell>
          <table:table-cell office:value-type="float" office:value="969.48399999999992" table:formula="of:=SUM([.J30:.J31])" table:style-name="ce124">
            <text:p>969</text:p>
          </table:table-cell>
          <table:table-cell office:value-type="float" office:value="7471.3469999999998" table:formula="of:=SUM([.K30:.K31])" table:style-name="ce124">
            <text:p>7,471</text:p>
          </table:table-cell>
          <table:table-cell office:value-type="float" office:value="1725.5070000000001" table:formula="of:=SUM([.L30:.L31])" table:style-name="ce124">
            <text:p>1,726</text:p>
          </table:table-cell>
          <table:table-cell office:value-type="float" office:value="28263.277999999998" table:formula="of:=SUM([.M30:.M31])" table:style-name="ce124">
            <text:p>28,263</text:p>
          </table:table-cell>
          <table:table-cell office:value-type="float" office:value="1462.0129999999999" table:formula="of:=SUM([.N30:.N31])" table:style-name="ce124">
            <text:p>1,462</text:p>
          </table:table-cell>
          <table:table-cell office:value-type="float" office:value="38922.144999999997" table:formula="of:=SUM([.O30:.O31])" table:style-name="ce124">
            <text:p>38,922</text:p>
          </table:table-cell>
          <table:table-cell office:value-type="float" office:value="0" table:formula="of:=SUM([.P30:.P31])" table:style-name="ce124">
            <text:p>0</text:p>
          </table:table-cell>
          <table:table-cell office:value-type="float" office:value="493.50700000000001" table:formula="of:=SUM([.Q30:.Q31])" table:style-name="ce124">
            <text:p>494</text:p>
          </table:table-cell>
          <table:table-cell office:value-type="float" office:value="11723.743" table:formula="of:=SUM([.R30:.R31])" table:style-name="ce124">
            <text:p>11,724</text:p>
          </table:table-cell>
          <table:table-cell office:value-type="float" office:value="0" table:formula="of:=SUM([.S30:.S31])" table:style-name="ce124">
            <text:p>0</text:p>
          </table:table-cell>
          <table:table-cell office:value-type="float" office:value="0" table:formula="of:=SUM([.T30:.T31])" table:style-name="ce124">
            <text:p>0</text:p>
          </table:table-cell>
          <table:table-cell office:value-type="float" office:value="12217.25" table:formula="of:=SUM([.U30:.U31])" table:style-name="ce124">
            <text:p>12,217</text:p>
          </table:table-cell>
          <table:table-cell office:value-type="float" office:value="4042.8420000000001" table:formula="of:=SUM([.V30:.V31])" table:style-name="ce124">
            <text:p>4,043</text:p>
          </table:table-cell>
          <table:table-cell office:value-type="float" office:value="26392.696" table:formula="of:=SUM([.W30:.W31])" table:style-name="ce124">
            <text:p>26,393</text:p>
          </table:table-cell>
          <table:table-cell office:value-type="float" office:value="30435.538" table:formula="of:=SUM([.X30:.X31])" table:style-name="ce124">
            <text:p>30,436</text:p>
          </table:table-cell>
          <table:table-cell office:value-type="float" office:value="16562.343000000001" table:formula="of:=SUM([.Y30:.Y31])" table:style-name="ce124">
            <text:p>16,562</text:p>
          </table:table-cell>
          <table:table-cell office:value-type="float" office:value="16562.343000000001" table:formula="of:=SUM([.Z30:.Z31])" table:style-name="ce124">
            <text:p>16,562</text:p>
          </table:table-cell>
          <table:table-cell office:value-type="float" office:value="0" table:formula="of:=SUM([.AA30:.AA31])" table:style-name="ce124">
            <text:p>0</text:p>
          </table:table-cell>
          <table:table-cell office:value-type="float" office:value="0" table:formula="of:=SUM([.AB30:.AB31])" table:style-name="ce124">
            <text:p>0</text:p>
          </table:table-cell>
          <table:table-cell office:value-type="float" office:value="0" table:formula="of:=SUM([.AC30:.AC31])" table:style-name="ce124">
            <text:p>0</text:p>
          </table:table-cell>
          <table:table-cell office:value-type="float" office:value="4428.4030000000002" table:formula="of:=SUM([.AD30:.AD31])" table:style-name="ce124">
            <text:p>4,428</text:p>
          </table:table-cell>
          <table:table-cell office:value-type="float" office:value="182454.33199999997" table:formula="of:=SUM([.AE30:.AE31])" table:style-name="ce124">
            <text:p>182,454</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東山鄉</text:p>
          </table:table-cell>
          <table:table-cell office:value-type="float" office:value="17930.861000000001" table:style-name="ce111">
            <text:p>17,931</text:p>
          </table:table-cell>
          <table:table-cell office:value-type="float" office:value="40097.777000000002" table:style-name="ce111">
            <text:p>40,098</text:p>
          </table:table-cell>
          <table:table-cell office:value-type="float" office:value="16284.509" table:style-name="ce111">
            <text:p>16,285</text:p>
          </table:table-cell>
          <table:table-cell office:value-type="float" office:value="748.83399999999995" table:style-name="ce111">
            <text:p>749</text:p>
          </table:table-cell>
          <table:table-cell office:value-type="float" office:value="75061.981000000014" table:formula="of:=SUM([.C33:.F33])" table:style-name="ce112">
            <text:p>75,062</text:p>
          </table:table-cell>
          <table:table-cell office:value-type="float" office:value="809.61400000000003" table:style-name="ce111">
            <text:p>810</text:p>
          </table:table-cell>
          <table:table-cell office:value-type="float" office:value="4851.518" table:style-name="ce111">
            <text:p>4,852</text:p>
          </table:table-cell>
          <table:table-cell office:value-type="float" office:value="5661.1319999999996" table:formula="of:=SUM([.H33:.I33])" table:style-name="ce112">
            <text:p>5,661</text:p>
          </table:table-cell>
          <table:table-cell office:value-type="float" office:value="825.62300000000005" table:style-name="ce111">
            <text:p>826</text:p>
          </table:table-cell>
          <table:table-cell office:value-type="float" office:value="190.56800000000001" table:style-name="ce111">
            <text:p>191</text:p>
          </table:table-cell>
          <table:table-cell office:value-type="float" office:value="6381.518" table:style-name="ce111">
            <text:p>6,382</text:p>
          </table:table-cell>
          <table:table-cell office:value-type="float" office:value="1807.4949999999999" table:style-name="ce111">
            <text:p>1,807</text:p>
          </table:table-cell>
          <table:table-cell office:value-type="float" office:value="9205.2039999999997" table:formula="of:=SUM([.K33:.N33])" table:style-name="ce112">
            <text:p>9,205</text:p>
          </table:table-cell>
          <table:table-cell table:style-name="ce111"/>
          <table:table-cell office:value-type="float" office:value="941.97699999999998" table:style-name="ce111">
            <text:p>942</text:p>
          </table:table-cell>
          <table:table-cell office:value-type="float" office:value="8570.1190000000006" table:style-name="ce111">
            <text:p>8,570</text:p>
          </table:table-cell>
          <table:table-cell table:number-columns-repeated="2" table:style-name="ce111"/>
          <table:table-cell office:value-type="float" office:value="9512.0960000000014" table:formula="of:=SUM([.P33:.T33])" table:style-name="ce112">
            <text:p>9,512</text:p>
          </table:table-cell>
          <table:table-cell office:value-type="float" office:value="1424.184" table:style-name="ce111">
            <text:p>1,424</text:p>
          </table:table-cell>
          <table:table-cell office:value-type="float" office:value="22846.737000000001" table:style-name="ce111">
            <text:p>22,847</text:p>
          </table:table-cell>
          <table:table-cell office:value-type="float" office:value="24270.921000000002" table:formula="of:=SUM([.V33:.W33])" table:style-name="ce112">
            <text:p>24,271</text:p>
          </table:table-cell>
          <table:table-cell office:value-type="float" office:value="17366.895" table:style-name="ce111">
            <text:p>17,367</text:p>
          </table:table-cell>
          <table:table-cell office:value-type="float" office:value="17366.895" table:formula="of:=SUM([.Y33])" table:style-name="ce112">
            <text:p>17,367</text:p>
          </table:table-cell>
          <table:table-cell table:style-name="ce111"/>
          <table:table-cell office:value-type="float" office:value="0" table:formula="of:=SUM([.AA33])" table:style-name="ce112">
            <text:p>0</text:p>
          </table:table-cell>
          <table:table-cell table:style-name="ce111"/>
          <table:table-cell office:value-type="float" office:value="2001.886" table:style-name="ce112">
            <text:p>2,002</text:p>
          </table:table-cell>
          <table:table-cell office:value-type="float" office:value="143080.11500000002" table:formula="of:=SUM([.G33];[.J33];[.O33];[.U33];[.X33];[.Z33];[.AB33];[.AD33])" table:style-name="ce111">
            <text:p>143,08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1500.4" table:style-name="ce111">
            <text:p>1,500</text:p>
          </table:table-cell>
          <table:table-cell office:value-type="float" office:value="1114.6500000000001" table:style-name="ce111">
            <text:p>1,115</text:p>
          </table:table-cell>
          <table:table-cell office:value-type="float" office:value="0" table:style-name="ce111">
            <text:p>0</text:p>
          </table:table-cell>
          <table:table-cell office:value-type="float" office:value="2615.0500000000002" table:formula="of:=SUM([.C34:.F34])" table:style-name="ce112">
            <text:p>2,615</text:p>
          </table:table-cell>
          <table:table-cell table:style-name="ce111"/>
          <table:table-cell office:value-type="float" office:value="129.02500000000001" table:style-name="ce111">
            <text:p>129</text:p>
          </table:table-cell>
          <table:table-cell office:value-type="float" office:value="129.02500000000001" table:formula="of:=SUM([.H34:.I34])" table:style-name="ce112">
            <text:p>129</text:p>
          </table:table-cell>
          <table:table-cell office:value-type="float" office:value="44153.107000000004" table:style-name="ce111">
            <text:p>44,153</text:p>
          </table:table-cell>
          <table:table-cell office:value-type="float" office:value="2317.13" table:style-name="ce111">
            <text:p>2,317</text:p>
          </table:table-cell>
          <table:table-cell office:value-type="float" office:value="32070.132000000001" table:style-name="ce111">
            <text:p>32,070</text:p>
          </table:table-cell>
          <table:table-cell office:value-type="float" office:value="7553.424" table:style-name="ce111">
            <text:p>7,553</text:p>
          </table:table-cell>
          <table:table-cell office:value-type="float" office:value="86093.793000000005" table:formula="of:=SUM([.K34:.N34])" table:style-name="ce112">
            <text:p>86,094</text:p>
          </table:table-cell>
          <table:table-cell table:style-name="ce111"/>
          <table:table-cell office:value-type="float" office:value="69" table:style-name="ce111">
            <text:p>69</text:p>
          </table:table-cell>
          <table:table-cell table:number-columns-repeated="3" table:style-name="ce111"/>
          <table:table-cell office:value-type="float" office:value="69" table:formula="of:=SUM([.P34:.T34])" table:style-name="ce112">
            <text:p>69</text:p>
          </table:table-cell>
          <table:table-cell table:style-name="ce111"/>
          <table:table-cell office:value-type="float" office:value="375" table:style-name="ce111">
            <text:p>375</text:p>
          </table:table-cell>
          <table:table-cell office:value-type="float" office:value="375" table:formula="of:=SUM([.V34:.W34])" table:style-name="ce112">
            <text:p>375</text:p>
          </table:table-cell>
          <table:table-cell table:style-name="ce111"/>
          <table:table-cell office:value-type="float" office:value="0" table:formula="of:=SUM([.Y34])" table:style-name="ce112">
            <text:p>0</text:p>
          </table:table-cell>
          <table:table-cell table:style-name="ce111"/>
          <table:table-cell office:value-type="float" office:value="0" table:formula="of:=SUM([.AA34])" table:style-name="ce112">
            <text:p>0</text:p>
          </table:table-cell>
          <table:table-cell table:style-name="ce111"/>
          <table:table-cell office:value-type="float" office:value="2420" table:style-name="ce112">
            <text:p>2,420</text:p>
          </table:table-cell>
          <table:table-cell office:value-type="float" office:value="91701.868000000002" table:formula="of:=SUM([.G34];[.J34];[.O34];[.U34];[.X34];[.Z34];[.AB34];[.AD34])" table:style-name="ce111">
            <text:p>91,702</text:p>
          </table:table-cell>
          <table:table-cell table:number-columns-repeated="16353"/>
        </table:table-row>
        <table:table-row table:style-name="ro24">
          <table:table-cell table:style-name="ce122"/>
          <table:table-cell table:style-name="ce123"/>
          <table:table-cell office:value-type="float" office:value="17930.861000000001" table:formula="of:=SUM([.C33:.C34])" table:style-name="ce124">
            <text:p>17,931</text:p>
          </table:table-cell>
          <table:table-cell office:value-type="float" office:value="41598.177000000003" table:formula="of:=SUM([.D33:.D34])" table:style-name="ce124">
            <text:p>41,598</text:p>
          </table:table-cell>
          <table:table-cell office:value-type="float" office:value="17399.159" table:formula="of:=SUM([.E33:.E34])" table:style-name="ce124">
            <text:p>17,399</text:p>
          </table:table-cell>
          <table:table-cell office:value-type="float" office:value="748.83399999999995" table:formula="of:=SUM([.F33:.F34])" table:style-name="ce124">
            <text:p>749</text:p>
          </table:table-cell>
          <table:table-cell office:value-type="float" office:value="77677.031000000017" table:formula="of:=SUM([.G33:.G34])" table:style-name="ce124">
            <text:p>77,677</text:p>
          </table:table-cell>
          <table:table-cell office:value-type="float" office:value="809.61400000000003" table:formula="of:=SUM([.H33:.H34])" table:style-name="ce124">
            <text:p>810</text:p>
          </table:table-cell>
          <table:table-cell office:value-type="float" office:value="4980.5429999999997" table:formula="of:=SUM([.I33:.I34])" table:style-name="ce124">
            <text:p>4,981</text:p>
          </table:table-cell>
          <table:table-cell office:value-type="float" office:value="5790.1569999999992" table:formula="of:=SUM([.J33:.J34])" table:style-name="ce124">
            <text:p>5,790</text:p>
          </table:table-cell>
          <table:table-cell office:value-type="float" office:value="44978.73" table:formula="of:=SUM([.K33:.K34])" table:style-name="ce124">
            <text:p>44,979</text:p>
          </table:table-cell>
          <table:table-cell office:value-type="float" office:value="2507.6980000000003" table:formula="of:=SUM([.L33:.L34])" table:style-name="ce124">
            <text:p>2,508</text:p>
          </table:table-cell>
          <table:table-cell office:value-type="float" office:value="38451.65" table:formula="of:=SUM([.M33:.M34])" table:style-name="ce124">
            <text:p>38,452</text:p>
          </table:table-cell>
          <table:table-cell office:value-type="float" office:value="9360.9189999999999" table:formula="of:=SUM([.N33:.N34])" table:style-name="ce124">
            <text:p>9,361</text:p>
          </table:table-cell>
          <table:table-cell office:value-type="float" office:value="95298.997000000003" table:formula="of:=SUM([.O33:.O34])" table:style-name="ce124">
            <text:p>95,299</text:p>
          </table:table-cell>
          <table:table-cell office:value-type="float" office:value="0" table:formula="of:=SUM([.P33:.P34])" table:style-name="ce124">
            <text:p>0</text:p>
          </table:table-cell>
          <table:table-cell office:value-type="float" office:value="1010.977" table:formula="of:=SUM([.Q33:.Q34])" table:style-name="ce124">
            <text:p>1,011</text:p>
          </table:table-cell>
          <table:table-cell office:value-type="float" office:value="8570.1190000000006" table:formula="of:=SUM([.R33:.R34])" table:style-name="ce124">
            <text:p>8,570</text:p>
          </table:table-cell>
          <table:table-cell office:value-type="float" office:value="0" table:formula="of:=SUM([.S33:.S34])" table:style-name="ce124">
            <text:p>0</text:p>
          </table:table-cell>
          <table:table-cell office:value-type="float" office:value="0" table:formula="of:=SUM([.T33:.T34])" table:style-name="ce124">
            <text:p>0</text:p>
          </table:table-cell>
          <table:table-cell office:value-type="float" office:value="9581.0960000000014" table:formula="of:=SUM([.U33:.U34])" table:style-name="ce124">
            <text:p>9,581</text:p>
          </table:table-cell>
          <table:table-cell office:value-type="float" office:value="1424.184" table:formula="of:=SUM([.V33:.V34])" table:style-name="ce124">
            <text:p>1,424</text:p>
          </table:table-cell>
          <table:table-cell office:value-type="float" office:value="23221.737000000001" table:formula="of:=SUM([.W33:.W34])" table:style-name="ce124">
            <text:p>23,222</text:p>
          </table:table-cell>
          <table:table-cell office:value-type="float" office:value="24645.921000000002" table:formula="of:=SUM([.X33:.X34])" table:style-name="ce124">
            <text:p>24,646</text:p>
          </table:table-cell>
          <table:table-cell office:value-type="float" office:value="17366.895" table:formula="of:=SUM([.Y33:.Y34])" table:style-name="ce124">
            <text:p>17,367</text:p>
          </table:table-cell>
          <table:table-cell office:value-type="float" office:value="17366.895" table:formula="of:=SUM([.Z33:.Z34])" table:style-name="ce124">
            <text:p>17,367</text:p>
          </table:table-cell>
          <table:table-cell office:value-type="float" office:value="0" table:formula="of:=SUM([.AA33:.AA34])" table:style-name="ce124">
            <text:p>0</text:p>
          </table:table-cell>
          <table:table-cell office:value-type="float" office:value="0" table:formula="of:=SUM([.AB33:.AB34])" table:style-name="ce124">
            <text:p>0</text:p>
          </table:table-cell>
          <table:table-cell office:value-type="float" office:value="0" table:formula="of:=SUM([.AC33:.AC34])" table:style-name="ce124">
            <text:p>0</text:p>
          </table:table-cell>
          <table:table-cell office:value-type="float" office:value="4421.8860000000004" table:formula="of:=SUM([.AD33:.AD34])" table:style-name="ce124">
            <text:p>4,422</text:p>
          </table:table-cell>
          <table:table-cell office:value-type="float" office:value="234781.98300000001" table:formula="of:=SUM([.AE33:.AE34])" table:style-name="ce124">
            <text:p>234,782</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6">
            <text:p>下營鄉</text:p>
          </table:table-cell>
          <table:table-cell office:value-type="float" office:value="16614.737000000001" table:style-name="ce111">
            <text:p>16,615</text:p>
          </table:table-cell>
          <table:table-cell office:value-type="float" office:value="16774.602999999999" table:style-name="ce111">
            <text:p>16,775</text:p>
          </table:table-cell>
          <table:table-cell office:value-type="float" office:value="24080.18" table:style-name="ce111">
            <text:p>24,080</text:p>
          </table:table-cell>
          <table:table-cell office:value-type="float" office:value="2757.92" table:style-name="ce111">
            <text:p>2,758</text:p>
          </table:table-cell>
          <table:table-cell office:value-type="float" office:value="60227.439999999995" table:formula="of:=SUM([.C36:.F36])" table:style-name="ce112">
            <text:p>60,227</text:p>
          </table:table-cell>
          <table:table-cell office:value-type="float" office:value="84.867999999999995" table:style-name="ce111">
            <text:p>85</text:p>
          </table:table-cell>
          <table:table-cell office:value-type="float" office:value="2084.3310000000001" table:style-name="ce111">
            <text:p>2,084</text:p>
          </table:table-cell>
          <table:table-cell office:value-type="float" office:value="2169.1990000000001" table:formula="of:=SUM([.H36:.I36])" table:style-name="ce112">
            <text:p>2,169</text:p>
          </table:table-cell>
          <table:table-cell office:value-type="float" office:value="3902.3449999999998" table:style-name="ce111">
            <text:p>3,902</text:p>
          </table:table-cell>
          <table:table-cell office:value-type="float" office:value="269.60300000000001" table:style-name="ce111">
            <text:p>270</text:p>
          </table:table-cell>
          <table:table-cell office:value-type="float" office:value="12126.401" table:style-name="ce111">
            <text:p>12,126</text:p>
          </table:table-cell>
          <table:table-cell office:value-type="float" office:value="49.911000000000001" table:style-name="ce111">
            <text:p>50</text:p>
          </table:table-cell>
          <table:table-cell office:value-type="float" office:value="16348.259999999998" table:formula="of:=SUM([.K36:.N36])" table:style-name="ce112">
            <text:p>16,348</text:p>
          </table:table-cell>
          <table:table-cell table:style-name="ce111"/>
          <table:table-cell office:value-type="float" office:value="13.151999999999999" table:style-name="ce111">
            <text:p>13</text:p>
          </table:table-cell>
          <table:table-cell office:value-type="float" office:value="6605.26" table:style-name="ce111">
            <text:p>6,605</text:p>
          </table:table-cell>
          <table:table-cell table:number-columns-repeated="2" table:style-name="ce111"/>
          <table:table-cell office:value-type="float" office:value="6618.4120000000003" table:formula="of:=SUM([.P36:.T36])" table:style-name="ce112">
            <text:p>6,618</text:p>
          </table:table-cell>
          <table:table-cell office:value-type="float" office:value="2350.6990000000001" table:style-name="ce111">
            <text:p>2,351</text:p>
          </table:table-cell>
          <table:table-cell office:value-type="float" office:value="24656.377" table:style-name="ce111">
            <text:p>24,656</text:p>
          </table:table-cell>
          <table:table-cell office:value-type="float" office:value="27007.076000000001" table:formula="of:=SUM([.V36:.W36])" table:style-name="ce112">
            <text:p>27,007</text:p>
          </table:table-cell>
          <table:table-cell office:value-type="float" office:value="25192.513999999999" table:style-name="ce111">
            <text:p>25,193</text:p>
          </table:table-cell>
          <table:table-cell office:value-type="float" office:value="25192.513999999999" table:formula="of:=SUM([.Y36])" table:style-name="ce112">
            <text:p>25,193</text:p>
          </table:table-cell>
          <table:table-cell table:style-name="ce111"/>
          <table:table-cell office:value-type="float" office:value="0" table:formula="of:=SUM([.AA36])" table:style-name="ce112">
            <text:p>0</text:p>
          </table:table-cell>
          <table:table-cell table:style-name="ce111"/>
          <table:table-cell office:value-type="float" office:value="1778.625" table:style-name="ce112">
            <text:p>1,779</text:p>
          </table:table-cell>
          <table:table-cell office:value-type="float" office:value="139341.52599999998" table:formula="of:=SUM([.G36];[.J36];[.O36];[.U36];[.X36];[.Z36];[.AB36];[.AD36])" table:style-name="ce111">
            <text:p>139,342</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8.8000000000000007" table:style-name="ce111">
            <text:p>9</text:p>
          </table:table-cell>
          <table:table-cell office:value-type="float" office:value="311.01799999999997" table:style-name="ce111">
            <text:p>311</text:p>
          </table:table-cell>
          <table:table-cell office:value-type="float" office:value="6209.51" table:style-name="ce111">
            <text:p>6,210</text:p>
          </table:table-cell>
          <table:table-cell table:style-name="ce111"/>
          <table:table-cell office:value-type="float" office:value="6529.3280000000004" table:formula="of:=SUM([.C37:.F37])" table:style-name="ce112">
            <text:p>6,529</text:p>
          </table:table-cell>
          <table:table-cell table:style-name="ce111"/>
          <table:table-cell office:value-type="float" office:value="689.99800000000005" table:style-name="ce111">
            <text:p>690</text:p>
          </table:table-cell>
          <table:table-cell office:value-type="float" office:value="689.99800000000005" table:formula="of:=SUM([.H37:.I37])" table:style-name="ce112">
            <text:p>690</text:p>
          </table:table-cell>
          <table:table-cell office:value-type="float" office:value="2000" table:style-name="ce111">
            <text:p>2,000</text:p>
          </table:table-cell>
          <table:table-cell table:style-name="ce111"/>
          <table:table-cell office:value-type="float" office:value="32455.418000000001" table:style-name="ce111">
            <text:p>32,455</text:p>
          </table:table-cell>
          <table:table-cell office:value-type="float" office:value="0" table:style-name="ce111">
            <text:p>0</text:p>
          </table:table-cell>
          <table:table-cell office:value-type="float" office:value="34455.418000000005" table:formula="of:=SUM([.K37:.N37])" table:style-name="ce112">
            <text:p>34,455</text:p>
          </table:table-cell>
          <table:table-cell table:number-columns-repeated="2" table:style-name="ce111"/>
          <table:table-cell office:value-type="float" office:value="3.5920000000000001" table:style-name="ce111">
            <text:p>4</text:p>
          </table:table-cell>
          <table:table-cell table:number-columns-repeated="2" table:style-name="ce111"/>
          <table:table-cell office:value-type="float" office:value="3.5920000000000001" table:formula="of:=SUM([.P37:.T37])" table:style-name="ce112">
            <text:p>4</text:p>
          </table:table-cell>
          <table:table-cell table:style-name="ce111"/>
          <table:table-cell office:value-type="float" office:value="594.72" table:style-name="ce111">
            <text:p>595</text:p>
          </table:table-cell>
          <table:table-cell office:value-type="float" office:value="594.72" table:formula="of:=SUM([.V37:.W37])" table:style-name="ce112">
            <text:p>595</text:p>
          </table:table-cell>
          <table:table-cell table:style-name="ce111"/>
          <table:table-cell office:value-type="float" office:value="0" table:formula="of:=SUM([.Y37])" table:style-name="ce112">
            <text:p>0</text:p>
          </table:table-cell>
          <table:table-cell table:style-name="ce111"/>
          <table:table-cell office:value-type="float" office:value="0" table:formula="of:=SUM([.AA37])" table:style-name="ce112">
            <text:p>0</text:p>
          </table:table-cell>
          <table:table-cell table:style-name="ce111"/>
          <table:table-cell office:value-type="float" office:value="800" table:style-name="ce112">
            <text:p>800</text:p>
          </table:table-cell>
          <table:table-cell office:value-type="float" office:value="43073.056000000004" table:formula="of:=SUM([.G37];[.J37];[.O37];[.U37];[.X37];[.Z37];[.AB37];[.AD37])" table:style-name="ce111">
            <text:p>43,073</text:p>
          </table:table-cell>
          <table:table-cell table:number-columns-repeated="16353"/>
        </table:table-row>
        <table:table-row table:style-name="ro24">
          <table:table-cell table:style-name="ce122"/>
          <table:table-cell table:style-name="ce123"/>
          <table:table-cell office:value-type="float" office:value="16623.537" table:formula="of:=SUM([.C36:.C37])" table:style-name="ce124">
            <text:p>16,624</text:p>
          </table:table-cell>
          <table:table-cell office:value-type="float" office:value="17085.620999999999" table:formula="of:=SUM([.D36:.D37])" table:style-name="ce124">
            <text:p>17,086</text:p>
          </table:table-cell>
          <table:table-cell office:value-type="float" office:value="30289.690000000002" table:formula="of:=SUM([.E36:.E37])" table:style-name="ce124">
            <text:p>30,290</text:p>
          </table:table-cell>
          <table:table-cell office:value-type="float" office:value="2757.92" table:formula="of:=SUM([.F36:.F37])" table:style-name="ce124">
            <text:p>2,758</text:p>
          </table:table-cell>
          <table:table-cell office:value-type="float" office:value="66756.767999999996" table:formula="of:=SUM([.G36:.G37])" table:style-name="ce124">
            <text:p>66,757</text:p>
          </table:table-cell>
          <table:table-cell office:value-type="float" office:value="84.867999999999995" table:formula="of:=SUM([.H36:.H37])" table:style-name="ce124">
            <text:p>85</text:p>
          </table:table-cell>
          <table:table-cell office:value-type="float" office:value="2774.3290000000002" table:formula="of:=SUM([.I36:.I37])" table:style-name="ce124">
            <text:p>2,774</text:p>
          </table:table-cell>
          <table:table-cell office:value-type="float" office:value="2859.1970000000001" table:formula="of:=SUM([.J36:.J37])" table:style-name="ce124">
            <text:p>2,859</text:p>
          </table:table-cell>
          <table:table-cell office:value-type="float" office:value="5902.3449999999993" table:formula="of:=SUM([.K36:.K37])" table:style-name="ce124">
            <text:p>5,902</text:p>
          </table:table-cell>
          <table:table-cell office:value-type="float" office:value="269.60300000000001" table:formula="of:=SUM([.L36:.L37])" table:style-name="ce124">
            <text:p>270</text:p>
          </table:table-cell>
          <table:table-cell office:value-type="float" office:value="44581.819000000003" table:formula="of:=SUM([.M36:.M37])" table:style-name="ce124">
            <text:p>44,582</text:p>
          </table:table-cell>
          <table:table-cell office:value-type="float" office:value="49.911000000000001" table:formula="of:=SUM([.N36:.N37])" table:style-name="ce124">
            <text:p>50</text:p>
          </table:table-cell>
          <table:table-cell office:value-type="float" office:value="50803.678" table:formula="of:=SUM([.O36:.O37])" table:style-name="ce124">
            <text:p>50,804</text:p>
          </table:table-cell>
          <table:table-cell office:value-type="float" office:value="0" table:formula="of:=SUM([.P36:.P37])" table:style-name="ce124">
            <text:p>0</text:p>
          </table:table-cell>
          <table:table-cell office:value-type="float" office:value="13.151999999999999" table:formula="of:=SUM([.Q36:.Q37])" table:style-name="ce124">
            <text:p>13</text:p>
          </table:table-cell>
          <table:table-cell office:value-type="float" office:value="6608.8519999999999" table:formula="of:=SUM([.R36:.R37])" table:style-name="ce124">
            <text:p>6,609</text:p>
          </table:table-cell>
          <table:table-cell office:value-type="float" office:value="0" table:formula="of:=SUM([.S36:.S37])" table:style-name="ce124">
            <text:p>0</text:p>
          </table:table-cell>
          <table:table-cell office:value-type="float" office:value="0" table:formula="of:=SUM([.T36:.T37])" table:style-name="ce124">
            <text:p>0</text:p>
          </table:table-cell>
          <table:table-cell office:value-type="float" office:value="6622.0039999999999" table:formula="of:=SUM([.U36:.U37])" table:style-name="ce124">
            <text:p>6,622</text:p>
          </table:table-cell>
          <table:table-cell office:value-type="float" office:value="2350.6990000000001" table:formula="of:=SUM([.V36:.V37])" table:style-name="ce124">
            <text:p>2,351</text:p>
          </table:table-cell>
          <table:table-cell office:value-type="float" office:value="25251.097000000002" table:formula="of:=SUM([.W36:.W37])" table:style-name="ce124">
            <text:p>25,251</text:p>
          </table:table-cell>
          <table:table-cell office:value-type="float" office:value="27601.796000000002" table:formula="of:=SUM([.X36:.X37])" table:style-name="ce124">
            <text:p>27,602</text:p>
          </table:table-cell>
          <table:table-cell office:value-type="float" office:value="25192.513999999999" table:formula="of:=SUM([.Y36:.Y37])" table:style-name="ce124">
            <text:p>25,193</text:p>
          </table:table-cell>
          <table:table-cell office:value-type="float" office:value="25192.513999999999" table:formula="of:=SUM([.Z36:.Z37])" table:style-name="ce124">
            <text:p>25,193</text:p>
          </table:table-cell>
          <table:table-cell office:value-type="float" office:value="0" table:formula="of:=SUM([.AA36:.AA37])" table:style-name="ce124">
            <text:p>0</text:p>
          </table:table-cell>
          <table:table-cell office:value-type="float" office:value="0" table:formula="of:=SUM([.AB36:.AB37])" table:style-name="ce124">
            <text:p>0</text:p>
          </table:table-cell>
          <table:table-cell office:value-type="float" office:value="0" table:formula="of:=SUM([.AC36:.AC37])" table:style-name="ce124">
            <text:p>0</text:p>
          </table:table-cell>
          <table:table-cell office:value-type="float" office:value="2578.625" table:formula="of:=SUM([.AD36:.AD37])" table:style-name="ce124">
            <text:p>2,579</text:p>
          </table:table-cell>
          <table:table-cell office:value-type="float" office:value="182414.58199999999" table:formula="of:=SUM([.AE36:.AE37])" table:style-name="ce124">
            <text:p>182,415</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六甲鄉</text:p>
          </table:table-cell>
          <table:table-cell office:value-type="float" office:value="17657.812000000002" table:style-name="ce111">
            <text:p>17,658</text:p>
          </table:table-cell>
          <table:table-cell office:value-type="float" office:value="19010.966" table:style-name="ce111">
            <text:p>19,011</text:p>
          </table:table-cell>
          <table:table-cell office:value-type="float" office:value="19981.044999999998" table:style-name="ce111">
            <text:p>19,981</text:p>
          </table:table-cell>
          <table:table-cell office:value-type="float" office:value="3947.38" table:style-name="ce111">
            <text:p>3,947</text:p>
          </table:table-cell>
          <table:table-cell office:value-type="float" office:value="60597.203000000001" table:formula="of:=SUM([.C39:.F39])" table:style-name="ce112">
            <text:p>60,597</text:p>
          </table:table-cell>
          <table:table-cell office:value-type="float" office:value="599.952" table:style-name="ce111">
            <text:p>600</text:p>
          </table:table-cell>
          <table:table-cell office:value-type="float" office:value="1558.8050000000001" table:style-name="ce111">
            <text:p>1,559</text:p>
          </table:table-cell>
          <table:table-cell office:value-type="float" office:value="2158.7570000000001" table:formula="of:=SUM([.H39:.I39])" table:style-name="ce112">
            <text:p>2,159</text:p>
          </table:table-cell>
          <table:table-cell office:value-type="float" office:value="4672.9440000000004" table:style-name="ce111">
            <text:p>4,673</text:p>
          </table:table-cell>
          <table:table-cell office:value-type="float" office:value="969.80499999999995" table:style-name="ce111">
            <text:p>970</text:p>
          </table:table-cell>
          <table:table-cell office:value-type="float" office:value="11226.233" table:style-name="ce111">
            <text:p>11,226</text:p>
          </table:table-cell>
          <table:table-cell table:style-name="ce111"/>
          <table:table-cell office:value-type="float" office:value="16868.982" table:formula="of:=SUM([.K39:.N39])" table:style-name="ce112">
            <text:p>16,869</text:p>
          </table:table-cell>
          <table:table-cell table:style-name="ce111"/>
          <table:table-cell office:value-type="float" office:value="188.44900000000001" table:style-name="ce111">
            <text:p>188</text:p>
          </table:table-cell>
          <table:table-cell office:value-type="float" office:value="11672.716" table:style-name="ce111">
            <text:p>11,673</text:p>
          </table:table-cell>
          <table:table-cell table:number-columns-repeated="2" table:style-name="ce111"/>
          <table:table-cell office:value-type="float" office:value="11861.165000000001" table:formula="of:=SUM([.P39:.T39])" table:style-name="ce112">
            <text:p>11,861</text:p>
          </table:table-cell>
          <table:table-cell office:value-type="float" office:value="3496.1930000000002" table:style-name="ce111">
            <text:p>3,496</text:p>
          </table:table-cell>
          <table:table-cell office:value-type="float" office:value="21969.708999999999" table:style-name="ce111">
            <text:p>21,970</text:p>
          </table:table-cell>
          <table:table-cell office:value-type="float" office:value="25465.901999999998" table:formula="of:=SUM([.V39:.W39])" table:style-name="ce112">
            <text:p>25,466</text:p>
          </table:table-cell>
          <table:table-cell office:value-type="float" office:value="11015.401" table:style-name="ce111">
            <text:p>11,015</text:p>
          </table:table-cell>
          <table:table-cell office:value-type="float" office:value="11015.401" table:formula="of:=SUM([.Y39])" table:style-name="ce112">
            <text:p>11,015</text:p>
          </table:table-cell>
          <table:table-cell office:value-type="float" office:value="0" table:style-name="ce111">
            <text:p>0</text:p>
          </table:table-cell>
          <table:table-cell office:value-type="float" office:value="0" table:formula="of:=SUM([.AA39])" table:style-name="ce112">
            <text:p>0</text:p>
          </table:table-cell>
          <table:table-cell table:style-name="ce111"/>
          <table:table-cell office:value-type="float" office:value="3918.7579999999998" table:style-name="ce112">
            <text:p>3,919</text:p>
          </table:table-cell>
          <table:table-cell office:value-type="float" office:value="131886.16799999998" table:formula="of:=SUM([.G39];[.J39];[.O39];[.U39];[.X39];[.Z39];[.AB39];[.AD39])" table:style-name="ce111">
            <text:p>131,88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681.298" table:style-name="ce111">
            <text:p>681</text:p>
          </table:table-cell>
          <table:table-cell office:value-type="float" office:value="0" table:style-name="ce111">
            <text:p>0</text:p>
          </table:table-cell>
          <table:table-cell office:value-type="float" office:value="10534.539000000001" table:style-name="ce111">
            <text:p>10,535</text:p>
          </table:table-cell>
          <table:table-cell table:style-name="ce111"/>
          <table:table-cell office:value-type="float" office:value="11215.837000000001" table:formula="of:=SUM([.C40:.F40])" table:style-name="ce112">
            <text:p>11,216</text:p>
          </table:table-cell>
          <table:table-cell table:style-name="ce111"/>
          <table:table-cell office:value-type="float" office:value="342.084" table:style-name="ce111">
            <text:p>342</text:p>
          </table:table-cell>
          <table:table-cell office:value-type="float" office:value="342.084" table:formula="of:=SUM([.H40:.I40])" table:style-name="ce112">
            <text:p>342</text:p>
          </table:table-cell>
          <table:table-cell office:value-type="float" office:value="0" table:style-name="ce111">
            <text:p>0</text:p>
          </table:table-cell>
          <table:table-cell office:value-type="float" office:value="0" table:style-name="ce111">
            <text:p>0</text:p>
          </table:table-cell>
          <table:table-cell office:value-type="float" office:value="18091.823" table:style-name="ce111">
            <text:p>18,092</text:p>
          </table:table-cell>
          <table:table-cell office:value-type="float" office:value="0" table:style-name="ce111">
            <text:p>0</text:p>
          </table:table-cell>
          <table:table-cell office:value-type="float" office:value="18091.823" table:formula="of:=SUM([.K40:.N40])" table:style-name="ce112">
            <text:p>18,092</text:p>
          </table:table-cell>
          <table:table-cell table:number-columns-repeated="2" table:style-name="ce111"/>
          <table:table-cell office:value-type="float" office:value="838.26300000000003" table:style-name="ce111">
            <text:p>838</text:p>
          </table:table-cell>
          <table:table-cell table:style-name="ce111"/>
          <table:table-cell office:value-type="float" office:value="0" table:style-name="ce111">
            <text:p>0</text:p>
          </table:table-cell>
          <table:table-cell office:value-type="float" office:value="838.26300000000003" table:formula="of:=SUM([.P40:.T40])" table:style-name="ce112">
            <text:p>838</text:p>
          </table:table-cell>
          <table:table-cell table:style-name="ce111"/>
          <table:table-cell office:value-type="float" office:value="1378.095" table:style-name="ce111">
            <text:p>1,378</text:p>
          </table:table-cell>
          <table:table-cell office:value-type="float" office:value="1378.095" table:formula="of:=SUM([.V40:.W40])" table:style-name="ce112">
            <text:p>1,378</text:p>
          </table:table-cell>
          <table:table-cell office:value-type="float" office:value="0" table:style-name="ce111">
            <text:p>0</text:p>
          </table:table-cell>
          <table:table-cell office:value-type="float" office:value="0" table:formula="of:=SUM([.Y40])" table:style-name="ce112">
            <text:p>0</text:p>
          </table:table-cell>
          <table:table-cell office:value-type="float" office:value="0" table:style-name="ce111">
            <text:p>0</text:p>
          </table:table-cell>
          <table:table-cell office:value-type="float" office:value="0" table:formula="of:=SUM([.AA4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31866.102000000003" table:formula="of:=SUM([.G40];[.J40];[.O40];[.U40];[.X40];[.Z40];[.AB40];[.AD40])" table:style-name="ce111">
            <text:p>31,866</text:p>
          </table:table-cell>
          <table:table-cell table:number-columns-repeated="16353"/>
        </table:table-row>
        <table:table-row table:style-name="ro24">
          <table:table-cell table:style-name="ce122"/>
          <table:table-cell table:style-name="ce123"/>
          <table:table-cell office:value-type="float" office:value="18339.11" table:formula="of:=SUM([.C39:.C40])" table:style-name="ce124">
            <text:p>18,339</text:p>
          </table:table-cell>
          <table:table-cell office:value-type="float" office:value="19010.966" table:formula="of:=SUM([.D39:.D40])" table:style-name="ce124">
            <text:p>19,011</text:p>
          </table:table-cell>
          <table:table-cell office:value-type="float" office:value="30515.583999999999" table:formula="of:=SUM([.E39:.E40])" table:style-name="ce124">
            <text:p>30,516</text:p>
          </table:table-cell>
          <table:table-cell office:value-type="float" office:value="3947.38" table:formula="of:=SUM([.F39:.F40])" table:style-name="ce124">
            <text:p>3,947</text:p>
          </table:table-cell>
          <table:table-cell office:value-type="float" office:value="71813.040000000008" table:formula="of:=SUM([.G39:.G40])" table:style-name="ce124">
            <text:p>71,813</text:p>
          </table:table-cell>
          <table:table-cell office:value-type="float" office:value="599.952" table:formula="of:=SUM([.H39:.H40])" table:style-name="ce124">
            <text:p>600</text:p>
          </table:table-cell>
          <table:table-cell office:value-type="float" office:value="1900.8890000000001" table:formula="of:=SUM([.I39:.I40])" table:style-name="ce124">
            <text:p>1,901</text:p>
          </table:table-cell>
          <table:table-cell office:value-type="float" office:value="2500.8409999999999" table:formula="of:=SUM([.J39:.J40])" table:style-name="ce124">
            <text:p>2,501</text:p>
          </table:table-cell>
          <table:table-cell office:value-type="float" office:value="4672.9440000000004" table:formula="of:=SUM([.K39:.K40])" table:style-name="ce124">
            <text:p>4,673</text:p>
          </table:table-cell>
          <table:table-cell office:value-type="float" office:value="969.80499999999995" table:formula="of:=SUM([.L39:.L40])" table:style-name="ce124">
            <text:p>970</text:p>
          </table:table-cell>
          <table:table-cell office:value-type="float" office:value="29318.056" table:formula="of:=SUM([.M39:.M40])" table:style-name="ce124">
            <text:p>29,318</text:p>
          </table:table-cell>
          <table:table-cell office:value-type="float" office:value="0" table:formula="of:=SUM([.N39:.N40])" table:style-name="ce124">
            <text:p>0</text:p>
          </table:table-cell>
          <table:table-cell office:value-type="float" office:value="34960.805" table:formula="of:=SUM([.O39:.O40])" table:style-name="ce124">
            <text:p>34,961</text:p>
          </table:table-cell>
          <table:table-cell office:value-type="float" office:value="0" table:formula="of:=SUM([.P39:.P40])" table:style-name="ce124">
            <text:p>0</text:p>
          </table:table-cell>
          <table:table-cell office:value-type="float" office:value="188.44900000000001" table:formula="of:=SUM([.Q39:.Q40])" table:style-name="ce124">
            <text:p>188</text:p>
          </table:table-cell>
          <table:table-cell office:value-type="float" office:value="12510.979000000001" table:formula="of:=SUM([.R39:.R40])" table:style-name="ce124">
            <text:p>12,511</text:p>
          </table:table-cell>
          <table:table-cell office:value-type="float" office:value="0" table:formula="of:=SUM([.S39:.S40])" table:style-name="ce124">
            <text:p>0</text:p>
          </table:table-cell>
          <table:table-cell office:value-type="float" office:value="0" table:formula="of:=SUM([.T39:.T40])" table:style-name="ce124">
            <text:p>0</text:p>
          </table:table-cell>
          <table:table-cell office:value-type="float" office:value="12699.428000000002" table:formula="of:=SUM([.U39:.U40])" table:style-name="ce124">
            <text:p>12,699</text:p>
          </table:table-cell>
          <table:table-cell office:value-type="float" office:value="3496.1930000000002" table:formula="of:=SUM([.V39:.V40])" table:style-name="ce124">
            <text:p>3,496</text:p>
          </table:table-cell>
          <table:table-cell office:value-type="float" office:value="23347.804" table:formula="of:=SUM([.W39:.W40])" table:style-name="ce124">
            <text:p>23,348</text:p>
          </table:table-cell>
          <table:table-cell office:value-type="float" office:value="26843.996999999999" table:formula="of:=SUM([.X39:.X40])" table:style-name="ce124">
            <text:p>26,844</text:p>
          </table:table-cell>
          <table:table-cell office:value-type="float" office:value="11015.401" table:formula="of:=SUM([.Y39:.Y40])" table:style-name="ce124">
            <text:p>11,015</text:p>
          </table:table-cell>
          <table:table-cell office:value-type="float" office:value="11015.401" table:formula="of:=SUM([.Z39:.Z40])" table:style-name="ce124">
            <text:p>11,015</text:p>
          </table:table-cell>
          <table:table-cell office:value-type="float" office:value="0" table:formula="of:=SUM([.AA39:.AA40])" table:style-name="ce124">
            <text:p>0</text:p>
          </table:table-cell>
          <table:table-cell office:value-type="float" office:value="0" table:formula="of:=SUM([.AB39:.AB40])" table:style-name="ce124">
            <text:p>0</text:p>
          </table:table-cell>
          <table:table-cell office:value-type="float" office:value="0" table:formula="of:=SUM([.AC39:.AC40])" table:style-name="ce124">
            <text:p>0</text:p>
          </table:table-cell>
          <table:table-cell office:value-type="float" office:value="3918.7579999999998" table:formula="of:=SUM([.AD39:.AD40])" table:style-name="ce124">
            <text:p>3,919</text:p>
          </table:table-cell>
          <table:table-cell office:value-type="float" office:value="163752.26999999999" table:formula="of:=SUM([.AE39:.AE40])" table:style-name="ce124">
            <text:p>163,752</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官田鄉</text:p>
          </table:table-cell>
          <table:table-cell office:value-type="float" office:value="17368.352999999999" table:style-name="ce111">
            <text:p>17,368</text:p>
          </table:table-cell>
          <table:table-cell office:value-type="float" office:value="21028.664000000001" table:style-name="ce111">
            <text:p>21,029</text:p>
          </table:table-cell>
          <table:table-cell office:value-type="float" office:value="29249.725999999999" table:style-name="ce111">
            <text:p>29,250</text:p>
          </table:table-cell>
          <table:table-cell office:value-type="float" office:value="3657.4029999999998" table:style-name="ce111">
            <text:p>3,657</text:p>
          </table:table-cell>
          <table:table-cell office:value-type="float" office:value="71304.146000000008" table:formula="of:=SUM([.C42:.F42])" table:style-name="ce112">
            <text:p>71,304</text:p>
          </table:table-cell>
          <table:table-cell office:value-type="float" office:value="428.35" table:style-name="ce111">
            <text:p>428</text:p>
          </table:table-cell>
          <table:table-cell office:value-type="float" office:value="2804.7109999999998" table:style-name="ce111">
            <text:p>2,805</text:p>
          </table:table-cell>
          <table:table-cell office:value-type="float" office:value="3233.0609999999997" table:formula="of:=SUM([.H42:.I42])" table:style-name="ce112">
            <text:p>3,233</text:p>
          </table:table-cell>
          <table:table-cell office:value-type="float" office:value="7623.2709999999997" table:style-name="ce111">
            <text:p>7,623</text:p>
          </table:table-cell>
          <table:table-cell office:value-type="float" office:value="3147.75" table:style-name="ce111">
            <text:p>3,148</text:p>
          </table:table-cell>
          <table:table-cell office:value-type="float" office:value="9596.1959999999999" table:style-name="ce111">
            <text:p>9,596</text:p>
          </table:table-cell>
          <table:table-cell office:value-type="float" office:value="3830.748" table:style-name="ce111">
            <text:p>3,831</text:p>
          </table:table-cell>
          <table:table-cell office:value-type="float" office:value="24197.965" table:formula="of:=SUM([.K42:.N42])" table:style-name="ce112">
            <text:p>24,198</text:p>
          </table:table-cell>
          <table:table-cell table:style-name="ce111"/>
          <table:table-cell office:value-type="float" office:value="2314.6950000000002" table:style-name="ce111">
            <text:p>2,315</text:p>
          </table:table-cell>
          <table:table-cell office:value-type="float" office:value="3753.3119999999999" table:style-name="ce111">
            <text:p>3,753</text:p>
          </table:table-cell>
          <table:table-cell table:number-columns-repeated="2" table:style-name="ce111"/>
          <table:table-cell office:value-type="float" office:value="6068.0069999999996" table:formula="of:=SUM([.P42:.T42])" table:style-name="ce112">
            <text:p>6,068</text:p>
          </table:table-cell>
          <table:table-cell office:value-type="float" office:value="1647.1980000000001" table:style-name="ce111">
            <text:p>1,647</text:p>
          </table:table-cell>
          <table:table-cell office:value-type="float" office:value="23570.383999999998" table:style-name="ce111">
            <text:p>23,570</text:p>
          </table:table-cell>
          <table:table-cell office:value-type="float" office:value="25217.581999999999" table:formula="of:=SUM([.V42:.W42])" table:style-name="ce112">
            <text:p>25,218</text:p>
          </table:table-cell>
          <table:table-cell office:value-type="float" office:value="20340.699000000001" table:style-name="ce111">
            <text:p>20,341</text:p>
          </table:table-cell>
          <table:table-cell office:value-type="float" office:value="20340.699000000001" table:formula="of:=SUM([.Y42])" table:style-name="ce112">
            <text:p>20,341</text:p>
          </table:table-cell>
          <table:table-cell table:style-name="ce111"/>
          <table:table-cell office:value-type="float" office:value="0" table:formula="of:=SUM([.AA42])" table:style-name="ce112">
            <text:p>0</text:p>
          </table:table-cell>
          <table:table-cell table:style-name="ce111"/>
          <table:table-cell office:value-type="float" office:value="1672.895" table:style-name="ce112">
            <text:p>1,673</text:p>
          </table:table-cell>
          <table:table-cell office:value-type="float" office:value="152034.35499999998" table:formula="of:=SUM([.G42];[.J42];[.O42];[.U42];[.X42];[.Z42];[.AB42];[.AD42])" table:style-name="ce111">
            <text:p>152,034</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45.750999999999998" table:style-name="ce111">
            <text:p>46</text:p>
          </table:table-cell>
          <table:table-cell office:value-type="float" office:value="737.61699999999996" table:style-name="ce111">
            <text:p>738</text:p>
          </table:table-cell>
          <table:table-cell office:value-type="float" office:value="543.72900000000004" table:style-name="ce111">
            <text:p>544</text:p>
          </table:table-cell>
          <table:table-cell table:style-name="ce111"/>
          <table:table-cell office:value-type="float" office:value="1327.097" table:formula="of:=SUM([.C43:.F43])" table:style-name="ce112">
            <text:p>1,327</text:p>
          </table:table-cell>
          <table:table-cell table:style-name="ce111"/>
          <table:table-cell office:value-type="float" office:value="1553.3" table:style-name="ce111">
            <text:p>1,553</text:p>
          </table:table-cell>
          <table:table-cell office:value-type="float" office:value="1553.3" table:formula="of:=SUM([.H43:.I43])" table:style-name="ce112">
            <text:p>1,553</text:p>
          </table:table-cell>
          <table:table-cell office:value-type="float" office:value="1197.0519999999999" table:style-name="ce111">
            <text:p>1,197</text:p>
          </table:table-cell>
          <table:table-cell office:value-type="float" office:value="6061.308" table:style-name="ce111">
            <text:p>6,061</text:p>
          </table:table-cell>
          <table:table-cell office:value-type="float" office:value="12399.882" table:style-name="ce111">
            <text:p>12,400</text:p>
          </table:table-cell>
          <table:table-cell office:value-type="float" office:value="0" table:style-name="ce111">
            <text:p>0</text:p>
          </table:table-cell>
          <table:table-cell office:value-type="float" office:value="19658.241999999998" table:formula="of:=SUM([.K43:.N43])" table:style-name="ce112">
            <text:p>19,658</text:p>
          </table:table-cell>
          <table:table-cell table:number-columns-repeated="2" table:style-name="ce111"/>
          <table:table-cell office:value-type="float" office:value="9350" table:style-name="ce111">
            <text:p>9,350</text:p>
          </table:table-cell>
          <table:table-cell table:number-columns-repeated="2" table:style-name="ce111"/>
          <table:table-cell office:value-type="float" office:value="9350" table:formula="of:=SUM([.P43:.T43])" table:style-name="ce112">
            <text:p>9,350</text:p>
          </table:table-cell>
          <table:table-cell table:style-name="ce111"/>
          <table:table-cell office:value-type="float" office:value="89.963999999999999" table:style-name="ce111">
            <text:p>90</text:p>
          </table:table-cell>
          <table:table-cell office:value-type="float" office:value="89.963999999999999" table:formula="of:=SUM([.V43:.W43])" table:style-name="ce112">
            <text:p>90</text:p>
          </table:table-cell>
          <table:table-cell table:style-name="ce111"/>
          <table:table-cell office:value-type="float" office:value="0" table:formula="of:=SUM([.Y43])" table:style-name="ce112">
            <text:p>0</text:p>
          </table:table-cell>
          <table:table-cell table:style-name="ce111"/>
          <table:table-cell office:value-type="float" office:value="0" table:formula="of:=SUM([.AA43])" table:style-name="ce112">
            <text:p>0</text:p>
          </table:table-cell>
          <table:table-cell table:style-name="ce111"/>
          <table:table-cell office:value-type="float" office:value="1561.2059999999999" table:style-name="ce112">
            <text:p>1,561</text:p>
          </table:table-cell>
          <table:table-cell office:value-type="float" office:value="33539.809000000001" table:formula="of:=SUM([.G43];[.J43];[.O43];[.U43];[.X43];[.Z43];[.AB43];[.AD43])" table:style-name="ce111">
            <text:p>33,540</text:p>
          </table:table-cell>
          <table:table-cell table:number-columns-repeated="16353"/>
        </table:table-row>
        <table:table-row table:style-name="ro24">
          <table:table-cell table:style-name="ce122"/>
          <table:table-cell table:style-name="ce123"/>
          <table:table-cell office:value-type="float" office:value="17414.103999999999" table:formula="of:=SUM([.C42:.C43])" table:style-name="ce124">
            <text:p>17,414</text:p>
          </table:table-cell>
          <table:table-cell office:value-type="float" office:value="21766.280999999999" table:formula="of:=SUM([.D42:.D43])" table:style-name="ce124">
            <text:p>21,766</text:p>
          </table:table-cell>
          <table:table-cell office:value-type="float" office:value="29793.454999999998" table:formula="of:=SUM([.E42:.E43])" table:style-name="ce124">
            <text:p>29,793</text:p>
          </table:table-cell>
          <table:table-cell office:value-type="float" office:value="3657.4029999999998" table:formula="of:=SUM([.F42:.F43])" table:style-name="ce124">
            <text:p>3,657</text:p>
          </table:table-cell>
          <table:table-cell office:value-type="float" office:value="72631.243000000002" table:formula="of:=SUM([.G42:.G43])" table:style-name="ce124">
            <text:p>72,631</text:p>
          </table:table-cell>
          <table:table-cell office:value-type="float" office:value="428.35" table:formula="of:=SUM([.H42:.H43])" table:style-name="ce124">
            <text:p>428</text:p>
          </table:table-cell>
          <table:table-cell office:value-type="float" office:value="4358.0109999999995" table:formula="of:=SUM([.I42:.I43])" table:style-name="ce124">
            <text:p>4,358</text:p>
          </table:table-cell>
          <table:table-cell office:value-type="float" office:value="4786.3609999999999" table:formula="of:=SUM([.J42:.J43])" table:style-name="ce124">
            <text:p>4,786</text:p>
          </table:table-cell>
          <table:table-cell office:value-type="float" office:value="8820.3230000000003" table:formula="of:=SUM([.K42:.K43])" table:style-name="ce124">
            <text:p>8,820</text:p>
          </table:table-cell>
          <table:table-cell office:value-type="float" office:value="9209.0580000000009" table:formula="of:=SUM([.L42:.L43])" table:style-name="ce124">
            <text:p>9,209</text:p>
          </table:table-cell>
          <table:table-cell office:value-type="float" office:value="21996.078000000001" table:formula="of:=SUM([.M42:.M43])" table:style-name="ce124">
            <text:p>21,996</text:p>
          </table:table-cell>
          <table:table-cell office:value-type="float" office:value="3830.748" table:formula="of:=SUM([.N42:.N43])" table:style-name="ce124">
            <text:p>3,831</text:p>
          </table:table-cell>
          <table:table-cell office:value-type="float" office:value="43856.206999999995" table:formula="of:=SUM([.O42:.O43])" table:style-name="ce124">
            <text:p>43,856</text:p>
          </table:table-cell>
          <table:table-cell office:value-type="float" office:value="0" table:formula="of:=SUM([.P42:.P43])" table:style-name="ce124">
            <text:p>0</text:p>
          </table:table-cell>
          <table:table-cell office:value-type="float" office:value="2314.6950000000002" table:formula="of:=SUM([.Q42:.Q43])" table:style-name="ce124">
            <text:p>2,315</text:p>
          </table:table-cell>
          <table:table-cell office:value-type="float" office:value="13103.312" table:formula="of:=SUM([.R42:.R43])" table:style-name="ce124">
            <text:p>13,103</text:p>
          </table:table-cell>
          <table:table-cell office:value-type="float" office:value="0" table:formula="of:=SUM([.S42:.S43])" table:style-name="ce124">
            <text:p>0</text:p>
          </table:table-cell>
          <table:table-cell office:value-type="float" office:value="0" table:formula="of:=SUM([.T42:.T43])" table:style-name="ce124">
            <text:p>0</text:p>
          </table:table-cell>
          <table:table-cell office:value-type="float" office:value="15418.007" table:formula="of:=SUM([.U42:.U43])" table:style-name="ce124">
            <text:p>15,418</text:p>
          </table:table-cell>
          <table:table-cell office:value-type="float" office:value="1647.1980000000001" table:formula="of:=SUM([.V42:.V43])" table:style-name="ce124">
            <text:p>1,647</text:p>
          </table:table-cell>
          <table:table-cell office:value-type="float" office:value="23660.347999999998" table:formula="of:=SUM([.W42:.W43])" table:style-name="ce124">
            <text:p>23,660</text:p>
          </table:table-cell>
          <table:table-cell office:value-type="float" office:value="25307.545999999998" table:formula="of:=SUM([.X42:.X43])" table:style-name="ce124">
            <text:p>25,308</text:p>
          </table:table-cell>
          <table:table-cell office:value-type="float" office:value="20340.699000000001" table:formula="of:=SUM([.Y42:.Y43])" table:style-name="ce124">
            <text:p>20,341</text:p>
          </table:table-cell>
          <table:table-cell office:value-type="float" office:value="20340.699000000001" table:formula="of:=SUM([.Z42:.Z43])" table:style-name="ce124">
            <text:p>20,341</text:p>
          </table:table-cell>
          <table:table-cell office:value-type="float" office:value="0" table:formula="of:=SUM([.AA42:.AA43])" table:style-name="ce124">
            <text:p>0</text:p>
          </table:table-cell>
          <table:table-cell office:value-type="float" office:value="0" table:formula="of:=SUM([.AB42:.AB43])" table:style-name="ce124">
            <text:p>0</text:p>
          </table:table-cell>
          <table:table-cell office:value-type="float" office:value="0" table:formula="of:=SUM([.AC42:.AC43])" table:style-name="ce124">
            <text:p>0</text:p>
          </table:table-cell>
          <table:table-cell office:value-type="float" office:value="3234.1009999999997" table:formula="of:=SUM([.AD42:.AD43])" table:style-name="ce124">
            <text:p>3,234</text:p>
          </table:table-cell>
          <table:table-cell office:value-type="float" office:value="185574.16399999999" table:formula="of:=SUM([.AE42:.AE43])" table:style-name="ce124">
            <text:p>185,574</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6">
            <text:p>大內鄉<text:s/></text:p>
          </table:table-cell>
          <table:table-cell office:value-type="float" office:value="16845.696" table:style-name="ce111">
            <text:p>16,846</text:p>
          </table:table-cell>
          <table:table-cell office:value-type="float" office:value="18672.114000000001" table:style-name="ce111">
            <text:p>18,672</text:p>
          </table:table-cell>
          <table:table-cell office:value-type="float" office:value="15457.657999999999" table:style-name="ce111">
            <text:p>15,458</text:p>
          </table:table-cell>
          <table:table-cell office:value-type="float" office:value="2714.4639999999999" table:style-name="ce111">
            <text:p>2,714</text:p>
          </table:table-cell>
          <table:table-cell office:value-type="float" office:value="53689.931999999993" table:formula="of:=SUM([.C45:.F45])" table:style-name="ce112">
            <text:p>53,690</text:p>
          </table:table-cell>
          <table:table-cell office:value-type="float" office:value="525.18299999999999" table:style-name="ce111">
            <text:p>525</text:p>
          </table:table-cell>
          <table:table-cell office:value-type="float" office:value="1154.181" table:style-name="ce111">
            <text:p>1,154</text:p>
          </table:table-cell>
          <table:table-cell office:value-type="float" office:value="1679.364" table:formula="of:=SUM([.H45:.I45])" table:style-name="ce112">
            <text:p>1,679</text:p>
          </table:table-cell>
          <table:table-cell office:value-type="float" office:value="4599.4799999999996" table:style-name="ce111">
            <text:p>4,599</text:p>
          </table:table-cell>
          <table:table-cell office:value-type="float" office:value="39.825000000000003" table:style-name="ce111">
            <text:p>40</text:p>
          </table:table-cell>
          <table:table-cell office:value-type="float" office:value="8866.2579999999998" table:style-name="ce111">
            <text:p>8,866</text:p>
          </table:table-cell>
          <table:table-cell office:value-type="float" office:value="2229.326" table:style-name="ce111">
            <text:p>2,229</text:p>
          </table:table-cell>
          <table:table-cell office:value-type="float" office:value="15734.888999999999" table:formula="of:=SUM([.K45:.N45])" table:style-name="ce112">
            <text:p>15,735</text:p>
          </table:table-cell>
          <table:table-cell table:style-name="ce111"/>
          <table:table-cell office:value-type="float" office:value="1315.0219999999999" table:style-name="ce111">
            <text:p>1,315</text:p>
          </table:table-cell>
          <table:table-cell office:value-type="float" office:value="14016.433000000001" table:style-name="ce111">
            <text:p>14,016</text:p>
          </table:table-cell>
          <table:table-cell table:number-columns-repeated="2" table:style-name="ce111"/>
          <table:table-cell office:value-type="float" office:value="15331.455000000002" table:formula="of:=SUM([.P45:.T45])" table:style-name="ce112">
            <text:p>15,331</text:p>
          </table:table-cell>
          <table:table-cell office:value-type="float" office:value="986.64200000000005" table:style-name="ce111">
            <text:p>987</text:p>
          </table:table-cell>
          <table:table-cell office:value-type="float" office:value="14291.958000000001" table:style-name="ce111">
            <text:p>14,292</text:p>
          </table:table-cell>
          <table:table-cell office:value-type="float" office:value="15278.6" table:formula="of:=SUM([.V45:.W45])" table:style-name="ce112">
            <text:p>15,279</text:p>
          </table:table-cell>
          <table:table-cell office:value-type="float" office:value="9492.268" table:style-name="ce111">
            <text:p>9,492</text:p>
          </table:table-cell>
          <table:table-cell office:value-type="float" office:value="9492.268" table:formula="of:=SUM([.Y45])" table:style-name="ce112">
            <text:p>9,492</text:p>
          </table:table-cell>
          <table:table-cell table:style-name="ce111"/>
          <table:table-cell office:value-type="float" office:value="0" table:formula="of:=SUM([.AA45])" table:style-name="ce112">
            <text:p>0</text:p>
          </table:table-cell>
          <table:table-cell table:style-name="ce111"/>
          <table:table-cell office:value-type="float" office:value="809.99" table:style-name="ce112">
            <text:p>810</text:p>
          </table:table-cell>
          <table:table-cell office:value-type="float" office:value="112016.49800000001" table:formula="of:=SUM([.G45];[.J45];[.O45];[.U45];[.X45];[.Z45];[.AB45];[.AD45])" table:style-name="ce111">
            <text:p>112,01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165.5" table:style-name="ce111">
            <text:p>166</text:p>
          </table:table-cell>
          <table:table-cell office:value-type="float" office:value="3291.6779999999999" table:style-name="ce111">
            <text:p>3,292</text:p>
          </table:table-cell>
          <table:table-cell office:value-type="float" office:value="1000" table:style-name="ce111">
            <text:p>1,000</text:p>
          </table:table-cell>
          <table:table-cell office:value-type="float" office:value="0" table:style-name="ce111">
            <text:p>0</text:p>
          </table:table-cell>
          <table:table-cell office:value-type="float" office:value="4457.1779999999999" table:formula="of:=SUM([.C46:.F46])" table:style-name="ce112">
            <text:p>4,457</text:p>
          </table:table-cell>
          <table:table-cell office:value-type="float" office:value="0" table:style-name="ce111">
            <text:p>0</text:p>
          </table:table-cell>
          <table:table-cell office:value-type="float" office:value="170" table:style-name="ce111">
            <text:p>170</text:p>
          </table:table-cell>
          <table:table-cell office:value-type="float" office:value="170" table:formula="of:=SUM([.H46:.I46])" table:style-name="ce112">
            <text:p>170</text:p>
          </table:table-cell>
          <table:table-cell office:value-type="float" office:value="4463.3339999999998" table:style-name="ce111">
            <text:p>4,463</text:p>
          </table:table-cell>
          <table:table-cell office:value-type="float" office:value="204.51" table:style-name="ce111">
            <text:p>205</text:p>
          </table:table-cell>
          <table:table-cell office:value-type="float" office:value="20778.895" table:style-name="ce111">
            <text:p>20,779</text:p>
          </table:table-cell>
          <table:table-cell office:value-type="float" office:value="1462.268" table:style-name="ce111">
            <text:p>1,462</text:p>
          </table:table-cell>
          <table:table-cell office:value-type="float" office:value="26909.007000000001" table:formula="of:=SUM([.K46:.N46])" table:style-name="ce112">
            <text:p>26,909</text:p>
          </table:table-cell>
          <table:table-cell table:number-columns-repeated="2" table:style-name="ce111"/>
          <table:table-cell office:value-type="float" office:value="1000" table:style-name="ce111">
            <text:p>1,000</text:p>
          </table:table-cell>
          <table:table-cell table:number-columns-repeated="2" table:style-name="ce111"/>
          <table:table-cell office:value-type="float" office:value="1000" table:formula="of:=SUM([.P46:.T46])" table:style-name="ce112">
            <text:p>1,000</text:p>
          </table:table-cell>
          <table:table-cell office:value-type="float" office:value="1197.1859999999999" table:style-name="ce111">
            <text:p>1,197</text:p>
          </table:table-cell>
          <table:table-cell office:value-type="float" office:value="147.83799999999999" table:style-name="ce111">
            <text:p>148</text:p>
          </table:table-cell>
          <table:table-cell office:value-type="float" office:value="1345.0239999999999" table:formula="of:=SUM([.V46:.W46])" table:style-name="ce112">
            <text:p>1,345</text:p>
          </table:table-cell>
          <table:table-cell table:style-name="ce111"/>
          <table:table-cell office:value-type="float" office:value="0" table:formula="of:=SUM([.Y46])" table:style-name="ce112">
            <text:p>0</text:p>
          </table:table-cell>
          <table:table-cell table:style-name="ce111"/>
          <table:table-cell office:value-type="float" office:value="0" table:formula="of:=SUM([.AA46])" table:style-name="ce112">
            <text:p>0</text:p>
          </table:table-cell>
          <table:table-cell table:style-name="ce111"/>
          <table:table-cell office:value-type="float" office:value="483.30500000000001" table:style-name="ce112">
            <text:p>483</text:p>
          </table:table-cell>
          <table:table-cell office:value-type="float" office:value="34364.514000000003" table:formula="of:=SUM([.G46];[.J46];[.O46];[.U46];[.X46];[.Z46];[.AB46];[.AD46])" table:style-name="ce111">
            <text:p>34,365</text:p>
          </table:table-cell>
          <table:table-cell table:number-columns-repeated="16353"/>
        </table:table-row>
        <table:table-row table:style-name="ro24">
          <table:table-cell table:style-name="ce122"/>
          <table:table-cell table:style-name="ce123"/>
          <table:table-cell office:value-type="float" office:value="17011.196" table:formula="of:=SUM([.C45:.C46])" table:style-name="ce124">
            <text:p>17,011</text:p>
          </table:table-cell>
          <table:table-cell office:value-type="float" office:value="21963.792000000001" table:formula="of:=SUM([.D45:.D46])" table:style-name="ce124">
            <text:p>21,964</text:p>
          </table:table-cell>
          <table:table-cell office:value-type="float" office:value="16457.657999999999" table:formula="of:=SUM([.E45:.E46])" table:style-name="ce124">
            <text:p>16,458</text:p>
          </table:table-cell>
          <table:table-cell office:value-type="float" office:value="2714.4639999999999" table:formula="of:=SUM([.F45:.F46])" table:style-name="ce124">
            <text:p>2,714</text:p>
          </table:table-cell>
          <table:table-cell office:value-type="float" office:value="58147.109999999993" table:formula="of:=SUM([.G45:.G46])" table:style-name="ce124">
            <text:p>58,147</text:p>
          </table:table-cell>
          <table:table-cell office:value-type="float" office:value="525.18299999999999" table:formula="of:=SUM([.H45:.H46])" table:style-name="ce124">
            <text:p>525</text:p>
          </table:table-cell>
          <table:table-cell office:value-type="float" office:value="1324.181" table:formula="of:=SUM([.I45:.I46])" table:style-name="ce124">
            <text:p>1,324</text:p>
          </table:table-cell>
          <table:table-cell office:value-type="float" office:value="1849.364" table:formula="of:=SUM([.J45:.J46])" table:style-name="ce124">
            <text:p>1,849</text:p>
          </table:table-cell>
          <table:table-cell office:value-type="float" office:value="9062.8139999999985" table:formula="of:=SUM([.K45:.K46])" table:style-name="ce124">
            <text:p>9,063</text:p>
          </table:table-cell>
          <table:table-cell office:value-type="float" office:value="244.33499999999998" table:formula="of:=SUM([.L45:.L46])" table:style-name="ce124">
            <text:p>244</text:p>
          </table:table-cell>
          <table:table-cell office:value-type="float" office:value="29645.152999999998" table:formula="of:=SUM([.M45:.M46])" table:style-name="ce124">
            <text:p>29,645</text:p>
          </table:table-cell>
          <table:table-cell office:value-type="float" office:value="3691.5940000000001" table:formula="of:=SUM([.N45:.N46])" table:style-name="ce124">
            <text:p>3,692</text:p>
          </table:table-cell>
          <table:table-cell office:value-type="float" office:value="42643.896000000001" table:formula="of:=SUM([.O45:.O46])" table:style-name="ce124">
            <text:p>42,644</text:p>
          </table:table-cell>
          <table:table-cell office:value-type="float" office:value="0" table:formula="of:=SUM([.P45:.P46])" table:style-name="ce124">
            <text:p>0</text:p>
          </table:table-cell>
          <table:table-cell office:value-type="float" office:value="1315.0219999999999" table:formula="of:=SUM([.Q45:.Q46])" table:style-name="ce124">
            <text:p>1,315</text:p>
          </table:table-cell>
          <table:table-cell office:value-type="float" office:value="15016.433000000001" table:formula="of:=SUM([.R45:.R46])" table:style-name="ce124">
            <text:p>15,016</text:p>
          </table:table-cell>
          <table:table-cell office:value-type="float" office:value="0" table:formula="of:=SUM([.S45:.S46])" table:style-name="ce124">
            <text:p>0</text:p>
          </table:table-cell>
          <table:table-cell office:value-type="float" office:value="0" table:formula="of:=SUM([.T45:.T46])" table:style-name="ce124">
            <text:p>0</text:p>
          </table:table-cell>
          <table:table-cell office:value-type="float" office:value="16331.455000000002" table:formula="of:=SUM([.U45:.U46])" table:style-name="ce124">
            <text:p>16,331</text:p>
          </table:table-cell>
          <table:table-cell office:value-type="float" office:value="2183.828" table:formula="of:=SUM([.V45:.V46])" table:style-name="ce124">
            <text:p>2,184</text:p>
          </table:table-cell>
          <table:table-cell office:value-type="float" office:value="14439.796" table:formula="of:=SUM([.W45:.W46])" table:style-name="ce124">
            <text:p>14,440</text:p>
          </table:table-cell>
          <table:table-cell office:value-type="float" office:value="16623.624" table:formula="of:=SUM([.X45:.X46])" table:style-name="ce124">
            <text:p>16,624</text:p>
          </table:table-cell>
          <table:table-cell office:value-type="float" office:value="9492.268" table:formula="of:=SUM([.Y45:.Y46])" table:style-name="ce124">
            <text:p>9,492</text:p>
          </table:table-cell>
          <table:table-cell office:value-type="float" office:value="9492.268" table:formula="of:=SUM([.Z45:.Z46])" table:style-name="ce124">
            <text:p>9,492</text:p>
          </table:table-cell>
          <table:table-cell office:value-type="float" office:value="0" table:formula="of:=SUM([.AA45:.AA46])" table:style-name="ce124">
            <text:p>0</text:p>
          </table:table-cell>
          <table:table-cell office:value-type="float" office:value="0" table:formula="of:=SUM([.AB45:.AB46])" table:style-name="ce124">
            <text:p>0</text:p>
          </table:table-cell>
          <table:table-cell office:value-type="float" office:value="0" table:formula="of:=SUM([.AC45:.AC46])" table:style-name="ce124">
            <text:p>0</text:p>
          </table:table-cell>
          <table:table-cell office:value-type="float" office:value="1293.2950000000001" table:formula="of:=SUM([.AD45:.AD46])" table:style-name="ce124">
            <text:p>1,293</text:p>
          </table:table-cell>
          <table:table-cell office:value-type="float" office:value="146381.01200000002" table:formula="of:=SUM([.AE45:.AE46])" table:style-name="ce124">
            <text:p>146,381</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西港鄉<text:s/></text:p>
          </table:table-cell>
          <table:table-cell office:value-type="float" office:value="17650.101999999999" table:style-name="ce111">
            <text:p>17,650</text:p>
          </table:table-cell>
          <table:table-cell office:value-type="float" office:value="17421.721000000001" table:style-name="ce111">
            <text:p>17,422</text:p>
          </table:table-cell>
          <table:table-cell office:value-type="float" office:value="22096.795999999998" table:style-name="ce111">
            <text:p>22,097</text:p>
          </table:table-cell>
          <table:table-cell office:value-type="float" office:value="3662.82" table:style-name="ce111">
            <text:p>3,663</text:p>
          </table:table-cell>
          <table:table-cell office:value-type="float" office:value="60831.439000000006" table:formula="of:=SUM([.C48:.F48])" table:style-name="ce112">
            <text:p>60,831</text:p>
          </table:table-cell>
          <table:table-cell office:value-type="float" office:value="433.40800000000002" table:style-name="ce111">
            <text:p>433</text:p>
          </table:table-cell>
          <table:table-cell office:value-type="float" office:value="2181.1410000000001" table:style-name="ce111">
            <text:p>2,181</text:p>
          </table:table-cell>
          <table:table-cell office:value-type="float" office:value="2614.549" table:formula="of:=SUM([.H48:.I48])" table:style-name="ce112">
            <text:p>2,615</text:p>
          </table:table-cell>
          <table:table-cell office:value-type="float" office:value="4490.5389999999998" table:style-name="ce111">
            <text:p>4,491</text:p>
          </table:table-cell>
          <table:table-cell office:value-type="float" office:value="2544.8009999999999" table:style-name="ce111">
            <text:p>2,545</text:p>
          </table:table-cell>
          <table:table-cell office:value-type="float" office:value="8417.2919999999995" table:style-name="ce111">
            <text:p>8,417</text:p>
          </table:table-cell>
          <table:table-cell office:value-type="float" office:value="2846.7339999999999" table:style-name="ce111">
            <text:p>2,847</text:p>
          </table:table-cell>
          <table:table-cell office:value-type="float" office:value="18299.365999999998" table:formula="of:=SUM([.K48:.N48])" table:style-name="ce112">
            <text:p>18,299</text:p>
          </table:table-cell>
          <table:table-cell table:style-name="ce111"/>
          <table:table-cell office:value-type="float" office:value="305.86799999999999" table:style-name="ce111">
            <text:p>306</text:p>
          </table:table-cell>
          <table:table-cell office:value-type="float" office:value="6859.4530000000004" table:style-name="ce111">
            <text:p>6,859</text:p>
          </table:table-cell>
          <table:table-cell table:number-columns-repeated="2" table:style-name="ce111"/>
          <table:table-cell office:value-type="float" office:value="7165.3210000000008" table:formula="of:=SUM([.P48:.T48])" table:style-name="ce112">
            <text:p>7,165</text:p>
          </table:table-cell>
          <table:table-cell office:value-type="float" office:value="2817.8380000000002" table:style-name="ce111">
            <text:p>2,818</text:p>
          </table:table-cell>
          <table:table-cell office:value-type="float" office:value="26718.339" table:style-name="ce111">
            <text:p>26,718</text:p>
          </table:table-cell>
          <table:table-cell office:value-type="float" office:value="29536.177" table:formula="of:=SUM([.V48:.W48])" table:style-name="ce112">
            <text:p>29,536</text:p>
          </table:table-cell>
          <table:table-cell office:value-type="float" office:value="31360.834999999999" table:style-name="ce111">
            <text:p>31,361</text:p>
          </table:table-cell>
          <table:table-cell office:value-type="float" office:value="31360.834999999999" table:formula="of:=SUM([.Y48])" table:style-name="ce112">
            <text:p>31,361</text:p>
          </table:table-cell>
          <table:table-cell table:style-name="ce111"/>
          <table:table-cell office:value-type="float" office:value="0" table:formula="of:=SUM([.AA48])" table:style-name="ce112">
            <text:p>0</text:p>
          </table:table-cell>
          <table:table-cell table:style-name="ce111"/>
          <table:table-cell office:value-type="float" office:value="1401.82" table:style-name="ce112">
            <text:p>1,402</text:p>
          </table:table-cell>
          <table:table-cell office:value-type="float" office:value="151209.50700000001" table:formula="of:=SUM([.G48];[.J48];[.O48];[.U48];[.X48];[.Z48];[.AB48];[.AD48])" table:style-name="ce111">
            <text:p>151,21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51" table:style-name="ce111">
            <text:p>51</text:p>
          </table:table-cell>
          <table:table-cell office:value-type="float" office:value="1980.5740000000001" table:style-name="ce111">
            <text:p>1,981</text:p>
          </table:table-cell>
          <table:table-cell office:value-type="float" office:value="8512.9580000000005" table:style-name="ce111">
            <text:p>8,513</text:p>
          </table:table-cell>
          <table:table-cell table:style-name="ce111"/>
          <table:table-cell office:value-type="float" office:value="10544.532000000001" table:formula="of:=SUM([.C49:.F49])" table:style-name="ce112">
            <text:p>10,545</text:p>
          </table:table-cell>
          <table:table-cell table:style-name="ce111"/>
          <table:table-cell office:value-type="float" office:value="158.202" table:style-name="ce111">
            <text:p>158</text:p>
          </table:table-cell>
          <table:table-cell office:value-type="float" office:value="158.202" table:formula="of:=SUM([.H49:.I49])" table:style-name="ce112">
            <text:p>158</text:p>
          </table:table-cell>
          <table:table-cell office:value-type="float" office:value="22.574999999999999" table:style-name="ce111">
            <text:p>23</text:p>
          </table:table-cell>
          <table:table-cell office:value-type="float" office:value="11330.525" table:style-name="ce111">
            <text:p>11,331</text:p>
          </table:table-cell>
          <table:table-cell office:value-type="float" office:value="2080.3319999999999" table:style-name="ce111">
            <text:p>2,080</text:p>
          </table:table-cell>
          <table:table-cell office:value-type="float" office:value="111" table:style-name="ce111">
            <text:p>111</text:p>
          </table:table-cell>
          <table:table-cell office:value-type="float" office:value="13544.432000000001" table:formula="of:=SUM([.K49:.N49])" table:style-name="ce112">
            <text:p>13,544</text:p>
          </table:table-cell>
          <table:table-cell table:number-columns-repeated="2" table:style-name="ce111"/>
          <table:table-cell office:value-type="float" office:value="4365.7" table:style-name="ce111">
            <text:p>4,366</text:p>
          </table:table-cell>
          <table:table-cell table:number-columns-repeated="2" table:style-name="ce111"/>
          <table:table-cell office:value-type="float" office:value="4365.7" table:formula="of:=SUM([.P49:.T49])" table:style-name="ce112">
            <text:p>4,366</text:p>
          </table:table-cell>
          <table:table-cell office:value-type="float" office:value="0" table:style-name="ce111">
            <text:p>0</text:p>
          </table:table-cell>
          <table:table-cell office:value-type="float" office:value="2720.3510000000001" table:style-name="ce111">
            <text:p>2,720</text:p>
          </table:table-cell>
          <table:table-cell office:value-type="float" office:value="2720.3510000000001" table:formula="of:=SUM([.V49:.W49])" table:style-name="ce112">
            <text:p>2,720</text:p>
          </table:table-cell>
          <table:table-cell table:style-name="ce111"/>
          <table:table-cell office:value-type="float" office:value="0" table:formula="of:=SUM([.Y49])" table:style-name="ce112">
            <text:p>0</text:p>
          </table:table-cell>
          <table:table-cell table:style-name="ce111"/>
          <table:table-cell office:value-type="float" office:value="0" table:formula="of:=SUM([.AA49])" table:style-name="ce112">
            <text:p>0</text:p>
          </table:table-cell>
          <table:table-cell table:style-name="ce111"/>
          <table:table-cell table:style-name="ce112"/>
          <table:table-cell office:value-type="float" office:value="31333.217000000001" table:formula="of:=SUM([.G49];[.J49];[.O49];[.U49];[.X49];[.Z49];[.AB49];[.AD49])" table:style-name="ce111">
            <text:p>31,333</text:p>
          </table:table-cell>
          <table:table-cell table:number-columns-repeated="16353"/>
        </table:table-row>
        <table:table-row table:style-name="ro24">
          <table:table-cell table:style-name="ce122"/>
          <table:table-cell table:style-name="ce123"/>
          <table:table-cell office:value-type="float" office:value="17701.101999999999" table:formula="of:=SUM([.C48:.C49])" table:style-name="ce124">
            <text:p>17,701</text:p>
          </table:table-cell>
          <table:table-cell office:value-type="float" office:value="19402.295000000002" table:formula="of:=SUM([.D48:.D49])" table:style-name="ce124">
            <text:p>19,402</text:p>
          </table:table-cell>
          <table:table-cell office:value-type="float" office:value="30609.754000000001" table:formula="of:=SUM([.E48:.E49])" table:style-name="ce124">
            <text:p>30,610</text:p>
          </table:table-cell>
          <table:table-cell office:value-type="float" office:value="3662.82" table:formula="of:=SUM([.F48:.F49])" table:style-name="ce124">
            <text:p>3,663</text:p>
          </table:table-cell>
          <table:table-cell office:value-type="float" office:value="71375.971000000005" table:formula="of:=SUM([.G48:.G49])" table:style-name="ce124">
            <text:p>71,376</text:p>
          </table:table-cell>
          <table:table-cell office:value-type="float" office:value="433.40800000000002" table:formula="of:=SUM([.H48:.H49])" table:style-name="ce124">
            <text:p>433</text:p>
          </table:table-cell>
          <table:table-cell office:value-type="float" office:value="2339.3429999999998" table:formula="of:=SUM([.I48:.I49])" table:style-name="ce124">
            <text:p>2,339</text:p>
          </table:table-cell>
          <table:table-cell office:value-type="float" office:value="2772.7510000000002" table:formula="of:=SUM([.J48:.J49])" table:style-name="ce124">
            <text:p>2,773</text:p>
          </table:table-cell>
          <table:table-cell office:value-type="float" office:value="4513.1139999999996" table:formula="of:=SUM([.K48:.K49])" table:style-name="ce124">
            <text:p>4,513</text:p>
          </table:table-cell>
          <table:table-cell office:value-type="float" office:value="13875.325999999999" table:formula="of:=SUM([.L48:.L49])" table:style-name="ce124">
            <text:p>13,875</text:p>
          </table:table-cell>
          <table:table-cell office:value-type="float" office:value="10497.624" table:formula="of:=SUM([.M48:.M49])" table:style-name="ce124">
            <text:p>10,498</text:p>
          </table:table-cell>
          <table:table-cell office:value-type="float" office:value="2957.7339999999999" table:formula="of:=SUM([.N48:.N49])" table:style-name="ce124">
            <text:p>2,958</text:p>
          </table:table-cell>
          <table:table-cell office:value-type="float" office:value="31843.797999999999" table:formula="of:=SUM([.O48:.O49])" table:style-name="ce124">
            <text:p>31,844</text:p>
          </table:table-cell>
          <table:table-cell office:value-type="float" office:value="0" table:formula="of:=SUM([.P48:.P49])" table:style-name="ce124">
            <text:p>0</text:p>
          </table:table-cell>
          <table:table-cell office:value-type="float" office:value="305.86799999999999" table:formula="of:=SUM([.Q48:.Q49])" table:style-name="ce124">
            <text:p>306</text:p>
          </table:table-cell>
          <table:table-cell office:value-type="float" office:value="11225.153" table:formula="of:=SUM([.R48:.R49])" table:style-name="ce124">
            <text:p>11,225</text:p>
          </table:table-cell>
          <table:table-cell office:value-type="float" office:value="0" table:formula="of:=SUM([.S48:.S49])" table:style-name="ce124">
            <text:p>0</text:p>
          </table:table-cell>
          <table:table-cell office:value-type="float" office:value="0" table:formula="of:=SUM([.T48:.T49])" table:style-name="ce124">
            <text:p>0</text:p>
          </table:table-cell>
          <table:table-cell office:value-type="float" office:value="11531.021000000001" table:formula="of:=SUM([.U48:.U49])" table:style-name="ce124">
            <text:p>11,531</text:p>
          </table:table-cell>
          <table:table-cell office:value-type="float" office:value="2817.8380000000002" table:formula="of:=SUM([.V48:.V49])" table:style-name="ce124">
            <text:p>2,818</text:p>
          </table:table-cell>
          <table:table-cell office:value-type="float" office:value="29438.69" table:formula="of:=SUM([.W48:.W49])" table:style-name="ce124">
            <text:p>29,439</text:p>
          </table:table-cell>
          <table:table-cell office:value-type="float" office:value="32256.527999999998" table:formula="of:=SUM([.X48:.X49])" table:style-name="ce124">
            <text:p>32,257</text:p>
          </table:table-cell>
          <table:table-cell office:value-type="float" office:value="31360.834999999999" table:formula="of:=SUM([.Y48:.Y49])" table:style-name="ce124">
            <text:p>31,361</text:p>
          </table:table-cell>
          <table:table-cell office:value-type="float" office:value="31360.834999999999" table:formula="of:=SUM([.Z48:.Z49])" table:style-name="ce124">
            <text:p>31,361</text:p>
          </table:table-cell>
          <table:table-cell office:value-type="float" office:value="0" table:formula="of:=SUM([.AA48:.AA49])" table:style-name="ce124">
            <text:p>0</text:p>
          </table:table-cell>
          <table:table-cell office:value-type="float" office:value="0" table:formula="of:=SUM([.AB48:.AB49])" table:style-name="ce124">
            <text:p>0</text:p>
          </table:table-cell>
          <table:table-cell office:value-type="float" office:value="0" table:formula="of:=SUM([.AC48:.AC49])" table:style-name="ce124">
            <text:p>0</text:p>
          </table:table-cell>
          <table:table-cell office:value-type="float" office:value="1401.82" table:formula="of:=SUM([.AD48:.AD49])" table:style-name="ce124">
            <text:p>1,402</text:p>
          </table:table-cell>
          <table:table-cell office:value-type="float" office:value="182542.72400000002" table:formula="of:=SUM([.AE48:.AE49])" table:style-name="ce124">
            <text:p>182,543</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七股鄉<text:s/></text:p>
          </table:table-cell>
          <table:table-cell office:value-type="float" office:value="17417.928" table:style-name="ce111">
            <text:p>17,418</text:p>
          </table:table-cell>
          <table:table-cell office:value-type="float" office:value="21134.679" table:style-name="ce111">
            <text:p>21,135</text:p>
          </table:table-cell>
          <table:table-cell office:value-type="float" office:value="35645.233" table:style-name="ce111">
            <text:p>35,645</text:p>
          </table:table-cell>
          <table:table-cell office:value-type="float" office:value="788.87300000000005" table:style-name="ce111">
            <text:p>789</text:p>
          </table:table-cell>
          <table:table-cell office:value-type="float" office:value="74986.713000000003" table:formula="of:=SUM([.C51:.F51])" table:style-name="ce112">
            <text:p>74,987</text:p>
          </table:table-cell>
          <table:table-cell office:value-type="float" office:value="1735.904" table:style-name="ce111">
            <text:p>1,736</text:p>
          </table:table-cell>
          <table:table-cell office:value-type="float" office:value="2179.1849999999999" table:style-name="ce111">
            <text:p>2,179</text:p>
          </table:table-cell>
          <table:table-cell office:value-type="float" office:value="3915.0889999999999" table:formula="of:=SUM([.H51:.I51])" table:style-name="ce112">
            <text:p>3,915</text:p>
          </table:table-cell>
          <table:table-cell office:value-type="float" office:value="9112.3940000000002" table:style-name="ce111">
            <text:p>9,112</text:p>
          </table:table-cell>
          <table:table-cell office:value-type="float" office:value="11.987" table:style-name="ce111">
            <text:p>12</text:p>
          </table:table-cell>
          <table:table-cell office:value-type="float" office:value="13892.508" table:style-name="ce111">
            <text:p>13,893</text:p>
          </table:table-cell>
          <table:table-cell table:style-name="ce111"/>
          <table:table-cell office:value-type="float" office:value="23016.888999999999" table:formula="of:=SUM([.K51:.N51])" table:style-name="ce112">
            <text:p>23,017</text:p>
          </table:table-cell>
          <table:table-cell table:style-name="ce111"/>
          <table:table-cell office:value-type="float" office:value="1500.83" table:style-name="ce111">
            <text:p>1,501</text:p>
          </table:table-cell>
          <table:table-cell office:value-type="float" office:value="6467.1319999999996" table:style-name="ce111">
            <text:p>6,467</text:p>
          </table:table-cell>
          <table:table-cell table:number-columns-repeated="2" table:style-name="ce111"/>
          <table:table-cell office:value-type="float" office:value="7967.9619999999995" table:formula="of:=SUM([.P51:.T51])" table:style-name="ce112">
            <text:p>7,968</text:p>
          </table:table-cell>
          <table:table-cell office:value-type="float" office:value="6390.902" table:style-name="ce111">
            <text:p>6,391</text:p>
          </table:table-cell>
          <table:table-cell office:value-type="float" office:value="23472.927" table:style-name="ce111">
            <text:p>23,473</text:p>
          </table:table-cell>
          <table:table-cell office:value-type="float" office:value="29863.828999999998" table:formula="of:=SUM([.V51:.W51])" table:style-name="ce112">
            <text:p>29,864</text:p>
          </table:table-cell>
          <table:table-cell office:value-type="float" office:value="14657.937" table:style-name="ce111">
            <text:p>14,658</text:p>
          </table:table-cell>
          <table:table-cell office:value-type="float" office:value="14657.937" table:formula="of:=SUM([.Y51])" table:style-name="ce112">
            <text:p>14,658</text:p>
          </table:table-cell>
          <table:table-cell table:style-name="ce111"/>
          <table:table-cell office:value-type="float" office:value="0" table:formula="of:=SUM([.AA51])" table:style-name="ce112">
            <text:p>0</text:p>
          </table:table-cell>
          <table:table-cell table:style-name="ce111"/>
          <table:table-cell office:value-type="float" office:value="3252.0929999999998" table:style-name="ce112">
            <text:p>3,252</text:p>
          </table:table-cell>
          <table:table-cell office:value-type="float" office:value="157660.51199999999" table:formula="of:=SUM([.G51];[.J51];[.O51];[.U51];[.X51];[.Z51];[.AB51];[.AD51])" table:style-name="ce111">
            <text:p>157,66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539.59199999999998" table:style-name="ce111">
            <text:p>540</text:p>
          </table:table-cell>
          <table:table-cell office:value-type="float" office:value="1508.4760000000001" table:style-name="ce111">
            <text:p>1,508</text:p>
          </table:table-cell>
          <table:table-cell table:style-name="ce111"/>
          <table:table-cell office:value-type="float" office:value="2048.0680000000002" table:formula="of:=SUM([.C52:.F52])" table:style-name="ce112">
            <text:p>2,048</text:p>
          </table:table-cell>
          <table:table-cell table:style-name="ce111"/>
          <table:table-cell office:value-type="float" office:value="2447.1390000000001" table:style-name="ce111">
            <text:p>2,447</text:p>
          </table:table-cell>
          <table:table-cell office:value-type="float" office:value="2447.1390000000001" table:formula="of:=SUM([.H52:.I52])" table:style-name="ce112">
            <text:p>2,447</text:p>
          </table:table-cell>
          <table:table-cell office:value-type="float" office:value="16650.315999999999" table:style-name="ce111">
            <text:p>16,650</text:p>
          </table:table-cell>
          <table:table-cell table:style-name="ce111"/>
          <table:table-cell office:value-type="float" office:value="16762.851999999999" table:style-name="ce111">
            <text:p>16,763</text:p>
          </table:table-cell>
          <table:table-cell table:style-name="ce111"/>
          <table:table-cell office:value-type="float" office:value="33413.167999999998" table:formula="of:=SUM([.K52:.N52])" table:style-name="ce112">
            <text:p>33,413</text:p>
          </table:table-cell>
          <table:table-cell table:number-columns-repeated="2" table:style-name="ce111"/>
          <table:table-cell office:value-type="float" office:value="12480" table:style-name="ce111">
            <text:p>12,480</text:p>
          </table:table-cell>
          <table:table-cell table:number-columns-repeated="2" table:style-name="ce111"/>
          <table:table-cell office:value-type="float" office:value="12480" table:formula="of:=SUM([.P52:.T52])" table:style-name="ce112">
            <text:p>12,480</text:p>
          </table:table-cell>
          <table:table-cell office:value-type="float" office:value="22846.347000000002" table:style-name="ce111">
            <text:p>22,846</text:p>
          </table:table-cell>
          <table:table-cell office:value-type="float" office:value="447.18" table:style-name="ce111">
            <text:p>447</text:p>
          </table:table-cell>
          <table:table-cell office:value-type="float" office:value="23293.527000000002" table:formula="of:=SUM([.V52:.W52])" table:style-name="ce112">
            <text:p>23,294</text:p>
          </table:table-cell>
          <table:table-cell table:style-name="ce111"/>
          <table:table-cell office:value-type="float" office:value="0" table:formula="of:=SUM([.Y52])" table:style-name="ce112">
            <text:p>0</text:p>
          </table:table-cell>
          <table:table-cell table:style-name="ce111"/>
          <table:table-cell office:value-type="float" office:value="0" table:formula="of:=SUM([.AA52])" table:style-name="ce112">
            <text:p>0</text:p>
          </table:table-cell>
          <table:table-cell table:style-name="ce111"/>
          <table:table-cell office:value-type="float" office:value="0" table:style-name="ce112">
            <text:p>0</text:p>
          </table:table-cell>
          <table:table-cell office:value-type="float" office:value="73681.902000000002" table:formula="of:=SUM([.G52];[.J52];[.O52];[.U52];[.X52];[.Z52];[.AB52];[.AD52])" table:style-name="ce111">
            <text:p>73,682</text:p>
          </table:table-cell>
          <table:table-cell table:number-columns-repeated="16353"/>
        </table:table-row>
        <table:table-row table:style-name="ro24">
          <table:table-cell table:style-name="ce122"/>
          <table:table-cell table:style-name="ce123"/>
          <table:table-cell office:value-type="float" office:value="17417.928" table:formula="of:=SUM([.C51:.C52])" table:style-name="ce124">
            <text:p>17,418</text:p>
          </table:table-cell>
          <table:table-cell office:value-type="float" office:value="21674.271000000001" table:formula="of:=SUM([.D51:.D52])" table:style-name="ce124">
            <text:p>21,674</text:p>
          </table:table-cell>
          <table:table-cell office:value-type="float" office:value="37153.709000000003" table:formula="of:=SUM([.E51:.E52])" table:style-name="ce124">
            <text:p>37,154</text:p>
          </table:table-cell>
          <table:table-cell office:value-type="float" office:value="788.87300000000005" table:formula="of:=SUM([.F51:.F52])" table:style-name="ce124">
            <text:p>789</text:p>
          </table:table-cell>
          <table:table-cell office:value-type="float" office:value="77034.781000000003" table:formula="of:=SUM([.G51:.G52])" table:style-name="ce124">
            <text:p>77,035</text:p>
          </table:table-cell>
          <table:table-cell office:value-type="float" office:value="1735.904" table:formula="of:=SUM([.H51:.H52])" table:style-name="ce124">
            <text:p>1,736</text:p>
          </table:table-cell>
          <table:table-cell office:value-type="float" office:value="4626.3240000000005" table:formula="of:=SUM([.I51:.I52])" table:style-name="ce124">
            <text:p>4,626</text:p>
          </table:table-cell>
          <table:table-cell office:value-type="float" office:value="6362.2280000000001" table:formula="of:=SUM([.J51:.J52])" table:style-name="ce124">
            <text:p>6,362</text:p>
          </table:table-cell>
          <table:table-cell office:value-type="float" office:value="25762.71" table:formula="of:=SUM([.K51:.K52])" table:style-name="ce124">
            <text:p>25,763</text:p>
          </table:table-cell>
          <table:table-cell office:value-type="float" office:value="11.987" table:formula="of:=SUM([.L51:.L52])" table:style-name="ce124">
            <text:p>12</text:p>
          </table:table-cell>
          <table:table-cell office:value-type="float" office:value="30655.360000000001" table:formula="of:=SUM([.M51:.M52])" table:style-name="ce124">
            <text:p>30,655</text:p>
          </table:table-cell>
          <table:table-cell office:value-type="float" office:value="0" table:formula="of:=SUM([.N51:.N52])" table:style-name="ce124">
            <text:p>0</text:p>
          </table:table-cell>
          <table:table-cell office:value-type="float" office:value="56430.057000000001" table:formula="of:=SUM([.O51:.O52])" table:style-name="ce124">
            <text:p>56,430</text:p>
          </table:table-cell>
          <table:table-cell office:value-type="float" office:value="0" table:formula="of:=SUM([.P51:.P52])" table:style-name="ce124">
            <text:p>0</text:p>
          </table:table-cell>
          <table:table-cell office:value-type="float" office:value="1500.83" table:formula="of:=SUM([.Q51:.Q52])" table:style-name="ce124">
            <text:p>1,501</text:p>
          </table:table-cell>
          <table:table-cell office:value-type="float" office:value="18947.131999999998" table:formula="of:=SUM([.R51:.R52])" table:style-name="ce124">
            <text:p>18,947</text:p>
          </table:table-cell>
          <table:table-cell office:value-type="float" office:value="0" table:formula="of:=SUM([.S51:.S52])" table:style-name="ce124">
            <text:p>0</text:p>
          </table:table-cell>
          <table:table-cell office:value-type="float" office:value="0" table:formula="of:=SUM([.T51:.T52])" table:style-name="ce124">
            <text:p>0</text:p>
          </table:table-cell>
          <table:table-cell office:value-type="float" office:value="20447.962" table:formula="of:=SUM([.U51:.U52])" table:style-name="ce124">
            <text:p>20,448</text:p>
          </table:table-cell>
          <table:table-cell office:value-type="float" office:value="29237.249000000003" table:formula="of:=SUM([.V51:.V52])" table:style-name="ce124">
            <text:p>29,237</text:p>
          </table:table-cell>
          <table:table-cell office:value-type="float" office:value="23920.107" table:formula="of:=SUM([.W51:.W52])" table:style-name="ce124">
            <text:p>23,920</text:p>
          </table:table-cell>
          <table:table-cell office:value-type="float" office:value="53157.356" table:formula="of:=SUM([.X51:.X52])" table:style-name="ce124">
            <text:p>53,157</text:p>
          </table:table-cell>
          <table:table-cell office:value-type="float" office:value="14657.937" table:formula="of:=SUM([.Y51:.Y52])" table:style-name="ce124">
            <text:p>14,658</text:p>
          </table:table-cell>
          <table:table-cell office:value-type="float" office:value="14657.937" table:formula="of:=SUM([.Z51:.Z52])" table:style-name="ce124">
            <text:p>14,658</text:p>
          </table:table-cell>
          <table:table-cell office:value-type="float" office:value="0" table:formula="of:=SUM([.AA51:.AA52])" table:style-name="ce124">
            <text:p>0</text:p>
          </table:table-cell>
          <table:table-cell office:value-type="float" office:value="0" table:formula="of:=SUM([.AB51:.AB52])" table:style-name="ce124">
            <text:p>0</text:p>
          </table:table-cell>
          <table:table-cell office:value-type="float" office:value="0" table:formula="of:=SUM([.AC51:.AC52])" table:style-name="ce124">
            <text:p>0</text:p>
          </table:table-cell>
          <table:table-cell office:value-type="float" office:value="3252.0929999999998" table:formula="of:=SUM([.AD51:.AD52])" table:style-name="ce124">
            <text:p>3,252</text:p>
          </table:table-cell>
          <table:table-cell office:value-type="float" office:value="231342.41399999999" table:formula="of:=SUM([.G53];[.J53];[.O53];[.U53];[.X53];[.Z53];[.AB53];[.AD53])" table:style-name="ce111">
            <text:p>231,342</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將軍鄉<text:s/></text:p>
          </table:table-cell>
          <table:table-cell office:value-type="float" office:value="16400.391" table:style-name="ce111">
            <text:p>16,400</text:p>
          </table:table-cell>
          <table:table-cell office:value-type="float" office:value="20527.474999999999" table:style-name="ce111">
            <text:p>20,527</text:p>
          </table:table-cell>
          <table:table-cell office:value-type="float" office:value="27675.121999999999" table:style-name="ce111">
            <text:p>27,675</text:p>
          </table:table-cell>
          <table:table-cell office:value-type="float" office:value="3157.7089999999998" table:style-name="ce111">
            <text:p>3,158</text:p>
          </table:table-cell>
          <table:table-cell office:value-type="float" office:value="67760.697" table:formula="of:=SUM([.C54:.F54])" table:style-name="ce112">
            <text:p>67,761</text:p>
          </table:table-cell>
          <table:table-cell office:value-type="float" office:value="796.62599999999998" table:style-name="ce111">
            <text:p>797</text:p>
          </table:table-cell>
          <table:table-cell office:value-type="float" office:value="2285.7550000000001" table:style-name="ce111">
            <text:p>2,286</text:p>
          </table:table-cell>
          <table:table-cell office:value-type="float" office:value="3082.3810000000003" table:formula="of:=SUM([.H54:.I54])" table:style-name="ce112">
            <text:p>3,082</text:p>
          </table:table-cell>
          <table:table-cell office:value-type="float" office:value="7629.6220000000003" table:style-name="ce111">
            <text:p>7,630</text:p>
          </table:table-cell>
          <table:table-cell office:value-type="float" office:value="2697.567" table:style-name="ce111">
            <text:p>2,698</text:p>
          </table:table-cell>
          <table:table-cell office:value-type="float" office:value="6844.9189999999999" table:style-name="ce111">
            <text:p>6,845</text:p>
          </table:table-cell>
          <table:table-cell office:value-type="float" office:value="3202.3629999999998" table:style-name="ce111">
            <text:p>3,202</text:p>
          </table:table-cell>
          <table:table-cell office:value-type="float" office:value="20374.471000000001" table:formula="of:=SUM([.K54:.N54])" table:style-name="ce112">
            <text:p>20,374</text:p>
          </table:table-cell>
          <table:table-cell table:style-name="ce111"/>
          <table:table-cell office:value-type="float" office:value="825.03499999999997" table:style-name="ce111">
            <text:p>825</text:p>
          </table:table-cell>
          <table:table-cell office:value-type="float" office:value="17174.316999999999" table:style-name="ce111">
            <text:p>17,174</text:p>
          </table:table-cell>
          <table:table-cell table:number-columns-repeated="2" table:style-name="ce111"/>
          <table:table-cell office:value-type="float" office:value="17999.351999999999" table:formula="of:=SUM([.P54:.T54])" table:style-name="ce112">
            <text:p>17,999</text:p>
          </table:table-cell>
          <table:table-cell office:value-type="float" office:value="5856.1859999999997" table:style-name="ce111">
            <text:p>5,856</text:p>
          </table:table-cell>
          <table:table-cell office:value-type="float" office:value="21998.322" table:style-name="ce111">
            <text:p>21,998</text:p>
          </table:table-cell>
          <table:table-cell office:value-type="float" office:value="27854.508000000002" table:formula="of:=SUM([.V54:.W54])" table:style-name="ce112">
            <text:p>27,855</text:p>
          </table:table-cell>
          <table:table-cell office:value-type="float" office:value="9569.1180000000004" table:style-name="ce111">
            <text:p>9,569</text:p>
          </table:table-cell>
          <table:table-cell office:value-type="float" office:value="9569.1180000000004" table:formula="of:=SUM([.Y54])" table:style-name="ce112">
            <text:p>9,569</text:p>
          </table:table-cell>
          <table:table-cell table:style-name="ce111"/>
          <table:table-cell office:value-type="float" office:value="0" table:formula="of:=SUM([.AA54])" table:style-name="ce112">
            <text:p>0</text:p>
          </table:table-cell>
          <table:table-cell table:style-name="ce111"/>
          <table:table-cell office:value-type="float" office:value="1865.0409999999999" table:style-name="ce112">
            <text:p>1,865</text:p>
          </table:table-cell>
          <table:table-cell office:value-type="float" office:value="148505.56799999997" table:formula="of:=SUM([.G54];[.J54];[.O54];[.U54];[.X54];[.Z54];[.AB54];[.AD54])" table:style-name="ce111">
            <text:p>148,50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321.666" table:style-name="ce111">
            <text:p>322</text:p>
          </table:table-cell>
          <table:table-cell office:value-type="float" office:value="615.24800000000005" table:style-name="ce111">
            <text:p>615</text:p>
          </table:table-cell>
          <table:table-cell office:value-type="float" office:value="1797.289" table:style-name="ce111">
            <text:p>1,797</text:p>
          </table:table-cell>
          <table:table-cell office:value-type="float" office:value="0" table:style-name="ce111">
            <text:p>0</text:p>
          </table:table-cell>
          <table:table-cell office:value-type="float" office:value="2734.203" table:formula="of:=SUM([.C55:.F55])" table:style-name="ce112">
            <text:p>2,734</text:p>
          </table:table-cell>
          <table:table-cell table:style-name="ce111"/>
          <table:table-cell office:value-type="float" office:value="155.79499999999999" table:style-name="ce111">
            <text:p>156</text:p>
          </table:table-cell>
          <table:table-cell office:value-type="float" office:value="155.79499999999999" table:formula="of:=SUM([.H55:.I55])" table:style-name="ce112">
            <text:p>156</text:p>
          </table:table-cell>
          <table:table-cell office:value-type="float" office:value="432.81700000000001" table:style-name="ce111">
            <text:p>433</text:p>
          </table:table-cell>
          <table:table-cell office:value-type="float" office:value="2612.5830000000001" table:style-name="ce111">
            <text:p>2,613</text:p>
          </table:table-cell>
          <table:table-cell office:value-type="float" office:value="17070.368999999999" table:style-name="ce111">
            <text:p>17,070</text:p>
          </table:table-cell>
          <table:table-cell office:value-type="float" office:value="48.65" table:style-name="ce111">
            <text:p>49</text:p>
          </table:table-cell>
          <table:table-cell office:value-type="float" office:value="20164.419000000002" table:formula="of:=SUM([.K55:.N55])" table:style-name="ce112">
            <text:p>20,164</text:p>
          </table:table-cell>
          <table:table-cell table:number-columns-repeated="2" table:style-name="ce111"/>
          <table:table-cell office:value-type="float" office:value="6083.5190000000002" table:style-name="ce111">
            <text:p>6,084</text:p>
          </table:table-cell>
          <table:table-cell table:number-columns-repeated="2" table:style-name="ce111"/>
          <table:table-cell office:value-type="float" office:value="6083.5190000000002" table:formula="of:=SUM([.P55:.T55])" table:style-name="ce112">
            <text:p>6,084</text:p>
          </table:table-cell>
          <table:table-cell office:value-type="float" office:value="298.8" table:style-name="ce111">
            <text:p>299</text:p>
          </table:table-cell>
          <table:table-cell office:value-type="float" office:value="1105" table:style-name="ce111">
            <text:p>1,105</text:p>
          </table:table-cell>
          <table:table-cell office:value-type="float" office:value="1403.8" table:formula="of:=SUM([.V55:.W55])" table:style-name="ce112">
            <text:p>1,404</text:p>
          </table:table-cell>
          <table:table-cell table:style-name="ce111"/>
          <table:table-cell office:value-type="float" office:value="0" table:formula="of:=SUM([.Y55])" table:style-name="ce112">
            <text:p>0</text:p>
          </table:table-cell>
          <table:table-cell table:style-name="ce111"/>
          <table:table-cell office:value-type="float" office:value="0" table:formula="of:=SUM([.AA55])" table:style-name="ce112">
            <text:p>0</text:p>
          </table:table-cell>
          <table:table-cell table:style-name="ce111"/>
          <table:table-cell office:value-type="float" office:value="1421.3820000000001" table:style-name="ce112">
            <text:p>1,421</text:p>
          </table:table-cell>
          <table:table-cell office:value-type="float" office:value="31963.118000000002" table:formula="of:=SUM([.G55];[.J55];[.O55];[.U55];[.X55];[.Z55];[.AB55];[.AD55])" table:style-name="ce111">
            <text:p>31,963</text:p>
          </table:table-cell>
          <table:table-cell table:number-columns-repeated="16353"/>
        </table:table-row>
        <table:table-row table:style-name="ro24">
          <table:table-cell table:style-name="ce122"/>
          <table:table-cell table:style-name="ce123"/>
          <table:table-cell office:value-type="float" office:value="16722.057000000001" table:formula="of:=SUM([.C54:.C55])" table:style-name="ce124">
            <text:p>16,722</text:p>
          </table:table-cell>
          <table:table-cell office:value-type="float" office:value="21142.722999999998" table:formula="of:=SUM([.D54:.D55])" table:style-name="ce124">
            <text:p>21,143</text:p>
          </table:table-cell>
          <table:table-cell office:value-type="float" office:value="29472.411" table:formula="of:=SUM([.E54:.E55])" table:style-name="ce124">
            <text:p>29,472</text:p>
          </table:table-cell>
          <table:table-cell office:value-type="float" office:value="3157.7089999999998" table:formula="of:=SUM([.F54:.F55])" table:style-name="ce124">
            <text:p>3,158</text:p>
          </table:table-cell>
          <table:table-cell office:value-type="float" office:value="70494.899999999994" table:formula="of:=SUM([.G54:.G55])" table:style-name="ce124">
            <text:p>70,495</text:p>
          </table:table-cell>
          <table:table-cell office:value-type="float" office:value="796.62599999999998" table:formula="of:=SUM([.H54:.H55])" table:style-name="ce124">
            <text:p>797</text:p>
          </table:table-cell>
          <table:table-cell office:value-type="float" office:value="2441.5500000000002" table:formula="of:=SUM([.I54:.I55])" table:style-name="ce124">
            <text:p>2,442</text:p>
          </table:table-cell>
          <table:table-cell office:value-type="float" office:value="3238.1760000000004" table:formula="of:=SUM([.J54:.J55])" table:style-name="ce124">
            <text:p>3,238</text:p>
          </table:table-cell>
          <table:table-cell office:value-type="float" office:value="8062.4390000000003" table:formula="of:=SUM([.K54:.K55])" table:style-name="ce124">
            <text:p>8,062</text:p>
          </table:table-cell>
          <table:table-cell office:value-type="float" office:value="5310.15" table:formula="of:=SUM([.L54:.L55])" table:style-name="ce124">
            <text:p>5,310</text:p>
          </table:table-cell>
          <table:table-cell office:value-type="float" office:value="23915.288" table:formula="of:=SUM([.M54:.M55])" table:style-name="ce124">
            <text:p>23,915</text:p>
          </table:table-cell>
          <table:table-cell office:value-type="float" office:value="3251.0129999999999" table:formula="of:=SUM([.N54:.N55])" table:style-name="ce124">
            <text:p>3,251</text:p>
          </table:table-cell>
          <table:table-cell office:value-type="float" office:value="40538.89" table:formula="of:=SUM([.O54:.O55])" table:style-name="ce124">
            <text:p>40,539</text:p>
          </table:table-cell>
          <table:table-cell office:value-type="float" office:value="0" table:formula="of:=SUM([.P54:.P55])" table:style-name="ce124">
            <text:p>0</text:p>
          </table:table-cell>
          <table:table-cell office:value-type="float" office:value="825.03499999999997" table:formula="of:=SUM([.Q54:.Q55])" table:style-name="ce124">
            <text:p>825</text:p>
          </table:table-cell>
          <table:table-cell office:value-type="float" office:value="23257.835999999999" table:formula="of:=SUM([.R54:.R55])" table:style-name="ce124">
            <text:p>23,258</text:p>
          </table:table-cell>
          <table:table-cell office:value-type="float" office:value="0" table:formula="of:=SUM([.S54:.S55])" table:style-name="ce124">
            <text:p>0</text:p>
          </table:table-cell>
          <table:table-cell office:value-type="float" office:value="0" table:formula="of:=SUM([.T54:.T55])" table:style-name="ce124">
            <text:p>0</text:p>
          </table:table-cell>
          <table:table-cell office:value-type="float" office:value="24082.870999999999" table:formula="of:=SUM([.U54:.U55])" table:style-name="ce124">
            <text:p>24,083</text:p>
          </table:table-cell>
          <table:table-cell office:value-type="float" office:value="6154.9859999999999" table:formula="of:=SUM([.V54:.V55])" table:style-name="ce124">
            <text:p>6,155</text:p>
          </table:table-cell>
          <table:table-cell office:value-type="float" office:value="23103.322" table:formula="of:=SUM([.W54:.W55])" table:style-name="ce124">
            <text:p>23,103</text:p>
          </table:table-cell>
          <table:table-cell office:value-type="float" office:value="29258.308000000001" table:formula="of:=SUM([.X54:.X55])" table:style-name="ce124">
            <text:p>29,258</text:p>
          </table:table-cell>
          <table:table-cell office:value-type="float" office:value="9569.1180000000004" table:formula="of:=SUM([.Y54:.Y55])" table:style-name="ce124">
            <text:p>9,569</text:p>
          </table:table-cell>
          <table:table-cell office:value-type="float" office:value="9569.1180000000004" table:formula="of:=SUM([.Z54:.Z55])" table:style-name="ce124">
            <text:p>9,569</text:p>
          </table:table-cell>
          <table:table-cell office:value-type="float" office:value="0" table:formula="of:=SUM([.AA54:.AA55])" table:style-name="ce124">
            <text:p>0</text:p>
          </table:table-cell>
          <table:table-cell office:value-type="float" office:value="0" table:formula="of:=SUM([.AB54:.AB55])" table:style-name="ce124">
            <text:p>0</text:p>
          </table:table-cell>
          <table:table-cell office:value-type="float" office:value="0" table:formula="of:=SUM([.AC54:.AC55])" table:style-name="ce124">
            <text:p>0</text:p>
          </table:table-cell>
          <table:table-cell office:value-type="float" office:value="3286.4229999999998" table:formula="of:=SUM([.AD54:.AD55])" table:style-name="ce124">
            <text:p>3,286</text:p>
          </table:table-cell>
          <table:table-cell office:value-type="float" office:value="180468.68599999999" table:formula="of:=SUM([.G56];[.J56];[.O56];[.U56];[.X56];[.Z56];[.AB56];[.AD56])" table:style-name="ce111">
            <text:p>180,469</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北門鄉<text:s/></text:p>
          </table:table-cell>
          <table:table-cell office:value-type="float" office:value="15214.412" table:style-name="ce111">
            <text:p>15,214</text:p>
          </table:table-cell>
          <table:table-cell office:value-type="float" office:value="38971.597000000002" table:style-name="ce111">
            <text:p>38,972</text:p>
          </table:table-cell>
          <table:table-cell office:value-type="float" office:value="12806.616" table:style-name="ce111">
            <text:p>12,807</text:p>
          </table:table-cell>
          <table:table-cell office:value-type="float" office:value="746.12800000000004" table:style-name="ce111">
            <text:p>746</text:p>
          </table:table-cell>
          <table:table-cell office:value-type="float" office:value="67738.752999999997" table:formula="of:=SUM([.C57:.F57])" table:style-name="ce112">
            <text:p>67,739</text:p>
          </table:table-cell>
          <table:table-cell office:value-type="float" office:value="1830.3579999999999" table:style-name="ce111">
            <text:p>1,830</text:p>
          </table:table-cell>
          <table:table-cell office:value-type="float" office:value="2313.922" table:style-name="ce111">
            <text:p>2,314</text:p>
          </table:table-cell>
          <table:table-cell office:value-type="float" office:value="4144.28" table:formula="of:=SUM([.H57:.I57])" table:style-name="ce112">
            <text:p>4,144</text:p>
          </table:table-cell>
          <table:table-cell office:value-type="float" office:value="6517.3909999999996" table:style-name="ce111">
            <text:p>6,517</text:p>
          </table:table-cell>
          <table:table-cell office:value-type="float" office:value="1115.23" table:style-name="ce111">
            <text:p>1,115</text:p>
          </table:table-cell>
          <table:table-cell office:value-type="float" office:value="5803.2960000000003" table:style-name="ce111">
            <text:p>5,803</text:p>
          </table:table-cell>
          <table:table-cell office:value-type="float" office:value="430.173" table:style-name="ce111">
            <text:p>430</text:p>
          </table:table-cell>
          <table:table-cell office:value-type="float" office:value="13866.09" table:formula="of:=SUM([.K57:.N57])" table:style-name="ce112">
            <text:p>13,866</text:p>
          </table:table-cell>
          <table:table-cell table:style-name="ce111"/>
          <table:table-cell office:value-type="float" office:value="1227.691" table:style-name="ce111">
            <text:p>1,228</text:p>
          </table:table-cell>
          <table:table-cell office:value-type="float" office:value="3229.1129999999998" table:style-name="ce111">
            <text:p>3,229</text:p>
          </table:table-cell>
          <table:table-cell table:number-columns-repeated="2" table:style-name="ce111"/>
          <table:table-cell office:value-type="float" office:value="4456.8040000000001" table:formula="of:=SUM([.P57:.T57])" table:style-name="ce112">
            <text:p>4,457</text:p>
          </table:table-cell>
          <table:table-cell office:value-type="float" office:value="1499.462" table:style-name="ce111">
            <text:p>1,499</text:p>
          </table:table-cell>
          <table:table-cell office:value-type="float" office:value="16319.004999999999" table:style-name="ce111">
            <text:p>16,319</text:p>
          </table:table-cell>
          <table:table-cell office:value-type="float" office:value="17818.467000000001" table:formula="of:=SUM([.V57:.W57])" table:style-name="ce112">
            <text:p>17,818</text:p>
          </table:table-cell>
          <table:table-cell office:value-type="float" office:value="11262.478999999999" table:style-name="ce111">
            <text:p>11,262</text:p>
          </table:table-cell>
          <table:table-cell office:value-type="float" office:value="11262.478999999999" table:formula="of:=SUM([.Y57])" table:style-name="ce112">
            <text:p>11,262</text:p>
          </table:table-cell>
          <table:table-cell table:style-name="ce111"/>
          <table:table-cell office:value-type="float" office:value="0" table:formula="of:=SUM([.AA57])" table:style-name="ce112">
            <text:p>0</text:p>
          </table:table-cell>
          <table:table-cell table:style-name="ce111"/>
          <table:table-cell office:value-type="float" office:value="1512.7049999999999" table:style-name="ce112">
            <text:p>1,513</text:p>
          </table:table-cell>
          <table:table-cell office:value-type="float" office:value="120799.57799999999" table:formula="of:=SUM([.G57];[.J57];[.O57];[.U57];[.X57];[.Z57];[.AB57];[.AD57])" table:style-name="ce111">
            <text:p>120,80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95.936000000000007" table:style-name="ce111">
            <text:p>96</text:p>
          </table:table-cell>
          <table:table-cell office:value-type="float" office:value="55.465000000000003" table:style-name="ce111">
            <text:p>55</text:p>
          </table:table-cell>
          <table:table-cell office:value-type="float" office:value="1886.6369999999999" table:style-name="ce111">
            <text:p>1,887</text:p>
          </table:table-cell>
          <table:table-cell table:style-name="ce111"/>
          <table:table-cell office:value-type="float" office:value="2038.038" table:formula="of:=SUM([.C58:.F58])" table:style-name="ce112">
            <text:p>2,038</text:p>
          </table:table-cell>
          <table:table-cell office:value-type="float" office:value="0" table:style-name="ce111">
            <text:p>0</text:p>
          </table:table-cell>
          <table:table-cell office:value-type="float" office:value="209.898" table:style-name="ce111">
            <text:p>210</text:p>
          </table:table-cell>
          <table:table-cell office:value-type="float" office:value="209.898" table:formula="of:=SUM([.H58:.I58])" table:style-name="ce112">
            <text:p>210</text:p>
          </table:table-cell>
          <table:table-cell office:value-type="float" office:value="16200.204" table:style-name="ce111">
            <text:p>16,200</text:p>
          </table:table-cell>
          <table:table-cell office:value-type="float" office:value="0" table:style-name="ce111">
            <text:p>0</text:p>
          </table:table-cell>
          <table:table-cell table:number-columns-repeated="2" table:style-name="ce111"/>
          <table:table-cell office:value-type="float" office:value="16200.204" table:formula="of:=SUM([.K58:.N58])" table:style-name="ce112">
            <text:p>16,200</text:p>
          </table:table-cell>
          <table:table-cell table:number-columns-repeated="5" table:style-name="ce111"/>
          <table:table-cell office:value-type="float" office:value="0" table:formula="of:=SUM([.P58:.T58])" table:style-name="ce112">
            <text:p>0</text:p>
          </table:table-cell>
          <table:table-cell office:value-type="float" office:value="800" table:style-name="ce111">
            <text:p>800</text:p>
          </table:table-cell>
          <table:table-cell office:value-type="float" office:value="54.737000000000002" table:style-name="ce111">
            <text:p>55</text:p>
          </table:table-cell>
          <table:table-cell office:value-type="float" office:value="854.73699999999997" table:formula="of:=SUM([.V58:.W58])" table:style-name="ce112">
            <text:p>855</text:p>
          </table:table-cell>
          <table:table-cell table:style-name="ce111"/>
          <table:table-cell office:value-type="float" office:value="0" table:formula="of:=SUM([.Y58])" table:style-name="ce112">
            <text:p>0</text:p>
          </table:table-cell>
          <table:table-cell table:style-name="ce111"/>
          <table:table-cell office:value-type="float" office:value="0" table:formula="of:=SUM([.AA58])" table:style-name="ce112">
            <text:p>0</text:p>
          </table:table-cell>
          <table:table-cell table:style-name="ce111"/>
          <table:table-cell office:value-type="float" office:value="1417.6320000000001" table:style-name="ce112">
            <text:p>1,418</text:p>
          </table:table-cell>
          <table:table-cell office:value-type="float" office:value="20720.509000000002" table:formula="of:=SUM([.G58];[.J58];[.O58];[.U58];[.X58];[.Z58];[.AB58];[.AD58])" table:style-name="ce111">
            <text:p>20,721</text:p>
          </table:table-cell>
          <table:table-cell table:number-columns-repeated="16353"/>
        </table:table-row>
        <table:table-row table:style-name="ro24">
          <table:table-cell table:style-name="ce122"/>
          <table:table-cell table:style-name="ce123"/>
          <table:table-cell office:value-type="float" office:value="15310.348" table:formula="of:=SUM([.C57:.C58])" table:style-name="ce124">
            <text:p>15,310</text:p>
          </table:table-cell>
          <table:table-cell office:value-type="float" office:value="39027.061999999998" table:formula="of:=SUM([.D57:.D58])" table:style-name="ce124">
            <text:p>39,027</text:p>
          </table:table-cell>
          <table:table-cell office:value-type="float" office:value="14693.253000000001" table:formula="of:=SUM([.E57:.E58])" table:style-name="ce124">
            <text:p>14,693</text:p>
          </table:table-cell>
          <table:table-cell office:value-type="float" office:value="746.12800000000004" table:formula="of:=SUM([.F57:.F58])" table:style-name="ce124">
            <text:p>746</text:p>
          </table:table-cell>
          <table:table-cell office:value-type="float" office:value="69776.790999999997" table:formula="of:=SUM([.G57:.G58])" table:style-name="ce124">
            <text:p>69,777</text:p>
          </table:table-cell>
          <table:table-cell office:value-type="float" office:value="1830.3579999999999" table:formula="of:=SUM([.H57:.H58])" table:style-name="ce124">
            <text:p>1,830</text:p>
          </table:table-cell>
          <table:table-cell office:value-type="float" office:value="2523.8200000000002" table:formula="of:=SUM([.I57:.I58])" table:style-name="ce124">
            <text:p>2,524</text:p>
          </table:table-cell>
          <table:table-cell office:value-type="float" office:value="4354.1779999999999" table:formula="of:=SUM([.J57:.J58])" table:style-name="ce124">
            <text:p>4,354</text:p>
          </table:table-cell>
          <table:table-cell office:value-type="float" office:value="22717.595000000001" table:formula="of:=SUM([.K57:.K58])" table:style-name="ce124">
            <text:p>22,718</text:p>
          </table:table-cell>
          <table:table-cell office:value-type="float" office:value="1115.23" table:formula="of:=SUM([.L57:.L58])" table:style-name="ce124">
            <text:p>1,115</text:p>
          </table:table-cell>
          <table:table-cell office:value-type="float" office:value="5803.2960000000003" table:formula="of:=SUM([.M57:.M58])" table:style-name="ce124">
            <text:p>5,803</text:p>
          </table:table-cell>
          <table:table-cell office:value-type="float" office:value="430.173" table:formula="of:=SUM([.N57:.N58])" table:style-name="ce124">
            <text:p>430</text:p>
          </table:table-cell>
          <table:table-cell office:value-type="float" office:value="30066.294000000002" table:formula="of:=SUM([.O57:.O58])" table:style-name="ce124">
            <text:p>30,066</text:p>
          </table:table-cell>
          <table:table-cell office:value-type="float" office:value="0" table:formula="of:=SUM([.P57:.P58])" table:style-name="ce124">
            <text:p>0</text:p>
          </table:table-cell>
          <table:table-cell office:value-type="float" office:value="1227.691" table:formula="of:=SUM([.Q57:.Q58])" table:style-name="ce124">
            <text:p>1,228</text:p>
          </table:table-cell>
          <table:table-cell office:value-type="float" office:value="3229.1129999999998" table:formula="of:=SUM([.R57:.R58])" table:style-name="ce124">
            <text:p>3,229</text:p>
          </table:table-cell>
          <table:table-cell office:value-type="float" office:value="0" table:formula="of:=SUM([.S57:.S58])" table:style-name="ce124">
            <text:p>0</text:p>
          </table:table-cell>
          <table:table-cell office:value-type="float" office:value="0" table:formula="of:=SUM([.T57:.T58])" table:style-name="ce124">
            <text:p>0</text:p>
          </table:table-cell>
          <table:table-cell office:value-type="float" office:value="4456.8040000000001" table:formula="of:=SUM([.U57:.U58])" table:style-name="ce124">
            <text:p>4,457</text:p>
          </table:table-cell>
          <table:table-cell office:value-type="float" office:value="2299.462" table:formula="of:=SUM([.V57:.V58])" table:style-name="ce124">
            <text:p>2,299</text:p>
          </table:table-cell>
          <table:table-cell office:value-type="float" office:value="16373.741999999998" table:formula="of:=SUM([.W57:.W58])" table:style-name="ce124">
            <text:p>16,374</text:p>
          </table:table-cell>
          <table:table-cell office:value-type="float" office:value="18673.204000000002" table:formula="of:=SUM([.X57:.X58])" table:style-name="ce124">
            <text:p>18,673</text:p>
          </table:table-cell>
          <table:table-cell office:value-type="float" office:value="11262.478999999999" table:formula="of:=SUM([.Y57:.Y58])" table:style-name="ce124">
            <text:p>11,262</text:p>
          </table:table-cell>
          <table:table-cell office:value-type="float" office:value="11262.478999999999" table:formula="of:=SUM([.Z57:.Z58])" table:style-name="ce124">
            <text:p>11,262</text:p>
          </table:table-cell>
          <table:table-cell office:value-type="float" office:value="0" table:formula="of:=SUM([.AA57:.AA58])" table:style-name="ce124">
            <text:p>0</text:p>
          </table:table-cell>
          <table:table-cell office:value-type="float" office:value="0" table:formula="of:=SUM([.AB57:.AB58])" table:style-name="ce124">
            <text:p>0</text:p>
          </table:table-cell>
          <table:table-cell office:value-type="float" office:value="0" table:formula="of:=SUM([.AC57:.AC58])" table:style-name="ce124">
            <text:p>0</text:p>
          </table:table-cell>
          <table:table-cell office:value-type="float" office:value="2930.337" table:formula="of:=SUM([.AD57:.AD58])" table:style-name="ce124">
            <text:p>2,930</text:p>
          </table:table-cell>
          <table:table-cell office:value-type="float" office:value="141520.087" table:formula="of:=SUM([.G59];[.J59];[.O59];[.U59];[.X59];[.Z59];[.AB59];[.AD59])" table:style-name="ce111">
            <text:p>141,520</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新市鄉</text:p>
          </table:table-cell>
          <table:table-cell office:value-type="float" office:value="16534.190999999999" table:style-name="ce111">
            <text:p>16,534</text:p>
          </table:table-cell>
          <table:table-cell office:value-type="float" office:value="24064.177" table:style-name="ce111">
            <text:p>24,064</text:p>
          </table:table-cell>
          <table:table-cell office:value-type="float" office:value="33226.069000000003" table:style-name="ce111">
            <text:p>33,226</text:p>
          </table:table-cell>
          <table:table-cell office:value-type="float" office:value="3350.9659999999999" table:style-name="ce111">
            <text:p>3,351</text:p>
          </table:table-cell>
          <table:table-cell office:value-type="float" office:value="77175.403000000006" table:formula="of:=SUM([.C60:.F60])" table:style-name="ce112">
            <text:p>77,175</text:p>
          </table:table-cell>
          <table:table-cell office:value-type="float" office:value="4778.2179999999998" table:style-name="ce111">
            <text:p>4,778</text:p>
          </table:table-cell>
          <table:table-cell office:value-type="float" office:value="11419.048000000001" table:style-name="ce111">
            <text:p>11,419</text:p>
          </table:table-cell>
          <table:table-cell office:value-type="float" office:value="16197.266" table:formula="of:=SUM([.H60:.I60])" table:style-name="ce112">
            <text:p>16,197</text:p>
          </table:table-cell>
          <table:table-cell office:value-type="float" office:value="9508.8829999999998" table:style-name="ce111">
            <text:p>9,509</text:p>
          </table:table-cell>
          <table:table-cell office:value-type="float" office:value="123.31699999999999" table:style-name="ce111">
            <text:p>123</text:p>
          </table:table-cell>
          <table:table-cell office:value-type="float" office:value="14491.700999999999" table:style-name="ce111">
            <text:p>14,492</text:p>
          </table:table-cell>
          <table:table-cell office:value-type="float" office:value="2133.3339999999998" table:style-name="ce111">
            <text:p>2,133</text:p>
          </table:table-cell>
          <table:table-cell office:value-type="float" office:value="26257.234999999997" table:formula="of:=SUM([.K60:.N60])" table:style-name="ce112">
            <text:p>26,257</text:p>
          </table:table-cell>
          <table:table-cell table:style-name="ce111"/>
          <table:table-cell office:value-type="float" office:value="328.19499999999999" table:style-name="ce111">
            <text:p>328</text:p>
          </table:table-cell>
          <table:table-cell office:value-type="float" office:value="41804.656000000003" table:style-name="ce111">
            <text:p>41,805</text:p>
          </table:table-cell>
          <table:table-cell table:number-columns-repeated="2" table:style-name="ce111"/>
          <table:table-cell office:value-type="float" office:value="42132.851000000002" table:formula="of:=SUM([.P60:.T60])" table:style-name="ce112">
            <text:p>42,133</text:p>
          </table:table-cell>
          <table:table-cell office:value-type="float" office:value="82.986000000000004" table:style-name="ce111">
            <text:p>83</text:p>
          </table:table-cell>
          <table:table-cell office:value-type="float" office:value="45778.284" table:style-name="ce111">
            <text:p>45,778</text:p>
          </table:table-cell>
          <table:table-cell office:value-type="float" office:value="45861.27" table:formula="of:=SUM([.V60:.W60])" table:style-name="ce112">
            <text:p>45,861</text:p>
          </table:table-cell>
          <table:table-cell office:value-type="float" office:value="12968.046" table:style-name="ce111">
            <text:p>12,968</text:p>
          </table:table-cell>
          <table:table-cell office:value-type="float" office:value="12968.046" table:formula="of:=SUM([.Y60])" table:style-name="ce112">
            <text:p>12,968</text:p>
          </table:table-cell>
          <table:table-cell office:value-type="float" office:value="0" table:style-name="ce111">
            <text:p>0</text:p>
          </table:table-cell>
          <table:table-cell office:value-type="float" office:value="0" table:formula="of:=SUM([.AA60])" table:style-name="ce112">
            <text:p>0</text:p>
          </table:table-cell>
          <table:table-cell table:style-name="ce111"/>
          <table:table-cell office:value-type="float" office:value="1867.91" table:style-name="ce112">
            <text:p>1,868</text:p>
          </table:table-cell>
          <table:table-cell office:value-type="float" office:value="222459.981" table:formula="of:=SUM([.G60];[.J60];[.O60];[.U60];[.X60];[.Z60];[.AB60];[.AD60])" table:style-name="ce111">
            <text:p>222,46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581.5" table:style-name="ce111">
            <text:p>582</text:p>
          </table:table-cell>
          <table:table-cell office:value-type="float" office:value="433.82299999999998" table:style-name="ce111">
            <text:p>434</text:p>
          </table:table-cell>
          <table:table-cell office:value-type="float" office:value="12136.484" table:style-name="ce111">
            <text:p>12,136</text:p>
          </table:table-cell>
          <table:table-cell office:value-type="float" office:value="0" table:style-name="ce111">
            <text:p>0</text:p>
          </table:table-cell>
          <table:table-cell office:value-type="float" office:value="13151.807000000001" table:formula="of:=SUM([.C61:.F61])" table:style-name="ce112">
            <text:p>13,152</text:p>
          </table:table-cell>
          <table:table-cell office:value-type="float" office:value="411.74099999999999" table:style-name="ce111">
            <text:p>412</text:p>
          </table:table-cell>
          <table:table-cell office:value-type="float" office:value="3733.652" table:style-name="ce111">
            <text:p>3,734</text:p>
          </table:table-cell>
          <table:table-cell office:value-type="float" office:value="4145.393" table:formula="of:=SUM([.H61:.I61])" table:style-name="ce112">
            <text:p>4,145</text:p>
          </table:table-cell>
          <table:table-cell office:value-type="float" office:value="10049.44" table:style-name="ce111">
            <text:p>10,049</text:p>
          </table:table-cell>
          <table:table-cell office:value-type="float" office:value="17075.847000000002" table:style-name="ce111">
            <text:p>17,076</text:p>
          </table:table-cell>
          <table:table-cell office:value-type="float" office:value="47785.482000000004" table:style-name="ce111">
            <text:p>47,785</text:p>
          </table:table-cell>
          <table:table-cell office:value-type="float" office:value="6901.71" table:style-name="ce111">
            <text:p>6,902</text:p>
          </table:table-cell>
          <table:table-cell office:value-type="float" office:value="81812.479000000007" table:formula="of:=SUM([.K61:.N61])" table:style-name="ce112">
            <text:p>81,812</text:p>
          </table:table-cell>
          <table:table-cell table:number-columns-repeated="2" table:style-name="ce111"/>
          <table:table-cell office:value-type="float" office:value="186.916" table:style-name="ce111">
            <text:p>187</text:p>
          </table:table-cell>
          <table:table-cell office:value-type="float" office:value="0" table:style-name="ce111">
            <text:p>0</text:p>
          </table:table-cell>
          <table:table-cell table:style-name="ce111"/>
          <table:table-cell office:value-type="float" office:value="186.916" table:formula="of:=SUM([.P61:.T61])" table:style-name="ce112">
            <text:p>187</text:p>
          </table:table-cell>
          <table:table-cell office:value-type="float" office:value="0" table:style-name="ce111">
            <text:p>0</text:p>
          </table:table-cell>
          <table:table-cell office:value-type="float" office:value="2345.9360000000001" table:style-name="ce111">
            <text:p>2,346</text:p>
          </table:table-cell>
          <table:table-cell office:value-type="float" office:value="2345.9360000000001" table:formula="of:=SUM([.V61:.W61])" table:style-name="ce112">
            <text:p>2,346</text:p>
          </table:table-cell>
          <table:table-cell table:style-name="ce111"/>
          <table:table-cell office:value-type="float" office:value="0" table:formula="of:=SUM([.Y61])" table:style-name="ce112">
            <text:p>0</text:p>
          </table:table-cell>
          <table:table-cell table:style-name="ce111"/>
          <table:table-cell office:value-type="float" office:value="0" table:formula="of:=SUM([.AA61])" table:style-name="ce112">
            <text:p>0</text:p>
          </table:table-cell>
          <table:table-cell table:style-name="ce111"/>
          <table:table-cell office:value-type="float" office:value="1905.6220000000001" table:style-name="ce112">
            <text:p>1,906</text:p>
          </table:table-cell>
          <table:table-cell office:value-type="float" office:value="103548.15300000001" table:formula="of:=SUM([.G61];[.J61];[.O61];[.U61];[.X61];[.Z61];[.AB61];[.AD61])" table:style-name="ce111">
            <text:p>103,548</text:p>
          </table:table-cell>
          <table:table-cell table:number-columns-repeated="16353"/>
        </table:table-row>
        <table:table-row table:style-name="ro24">
          <table:table-cell table:style-name="ce122"/>
          <table:table-cell table:style-name="ce123"/>
          <table:table-cell office:value-type="float" office:value="17115.690999999999" table:formula="of:=SUM([.C60:.C61])" table:style-name="ce124">
            <text:p>17,116</text:p>
          </table:table-cell>
          <table:table-cell office:value-type="float" office:value="24498" table:formula="of:=SUM([.D60:.D61])" table:style-name="ce124">
            <text:p>24,498</text:p>
          </table:table-cell>
          <table:table-cell office:value-type="float" office:value="45362.553" table:formula="of:=SUM([.E60:.E61])" table:style-name="ce124">
            <text:p>45,363</text:p>
          </table:table-cell>
          <table:table-cell office:value-type="float" office:value="3350.9659999999999" table:formula="of:=SUM([.F60:.F61])" table:style-name="ce124">
            <text:p>3,351</text:p>
          </table:table-cell>
          <table:table-cell office:value-type="float" office:value="90327.21" table:formula="of:=SUM([.G60:.G61])" table:style-name="ce124">
            <text:p>90,327</text:p>
          </table:table-cell>
          <table:table-cell office:value-type="float" office:value="5189.9589999999998" table:formula="of:=SUM([.H60:.H61])" table:style-name="ce124">
            <text:p>5,190</text:p>
          </table:table-cell>
          <table:table-cell office:value-type="float" office:value="15152.7" table:formula="of:=SUM([.I60:.I61])" table:style-name="ce124">
            <text:p>15,153</text:p>
          </table:table-cell>
          <table:table-cell office:value-type="float" office:value="20342.659" table:formula="of:=SUM([.J60:.J61])" table:style-name="ce124">
            <text:p>20,343</text:p>
          </table:table-cell>
          <table:table-cell office:value-type="float" office:value="19558.323" table:formula="of:=SUM([.K60:.K61])" table:style-name="ce124">
            <text:p>19,558</text:p>
          </table:table-cell>
          <table:table-cell office:value-type="float" office:value="17199.164000000001" table:formula="of:=SUM([.L60:.L61])" table:style-name="ce124">
            <text:p>17,199</text:p>
          </table:table-cell>
          <table:table-cell office:value-type="float" office:value="62277.183000000005" table:formula="of:=SUM([.M60:.M61])" table:style-name="ce124">
            <text:p>62,277</text:p>
          </table:table-cell>
          <table:table-cell office:value-type="float" office:value="9035.0439999999999" table:formula="of:=SUM([.N60:.N61])" table:style-name="ce124">
            <text:p>9,035</text:p>
          </table:table-cell>
          <table:table-cell office:value-type="float" office:value="108069.71400000001" table:formula="of:=SUM([.O60:.O61])" table:style-name="ce124">
            <text:p>108,070</text:p>
          </table:table-cell>
          <table:table-cell office:value-type="float" office:value="0" table:formula="of:=SUM([.P60:.P61])" table:style-name="ce124">
            <text:p>0</text:p>
          </table:table-cell>
          <table:table-cell office:value-type="float" office:value="328.19499999999999" table:formula="of:=SUM([.Q60:.Q61])" table:style-name="ce124">
            <text:p>328</text:p>
          </table:table-cell>
          <table:table-cell office:value-type="float" office:value="41991.572" table:formula="of:=SUM([.R60:.R61])" table:style-name="ce124">
            <text:p>41,992</text:p>
          </table:table-cell>
          <table:table-cell office:value-type="float" office:value="0" table:formula="of:=SUM([.S60:.S61])" table:style-name="ce124">
            <text:p>0</text:p>
          </table:table-cell>
          <table:table-cell office:value-type="float" office:value="0" table:formula="of:=SUM([.T60:.T61])" table:style-name="ce124">
            <text:p>0</text:p>
          </table:table-cell>
          <table:table-cell office:value-type="float" office:value="42319.767" table:formula="of:=SUM([.U60:.U61])" table:style-name="ce124">
            <text:p>42,320</text:p>
          </table:table-cell>
          <table:table-cell office:value-type="float" office:value="82.986000000000004" table:formula="of:=SUM([.V60:.V61])" table:style-name="ce124">
            <text:p>83</text:p>
          </table:table-cell>
          <table:table-cell office:value-type="float" office:value="48124.22" table:formula="of:=SUM([.W60:.W61])" table:style-name="ce124">
            <text:p>48,124</text:p>
          </table:table-cell>
          <table:table-cell office:value-type="float" office:value="48207.205999999998" table:formula="of:=SUM([.X60:.X61])" table:style-name="ce124">
            <text:p>48,207</text:p>
          </table:table-cell>
          <table:table-cell office:value-type="float" office:value="12968.046" table:formula="of:=SUM([.Y60:.Y61])" table:style-name="ce124">
            <text:p>12,968</text:p>
          </table:table-cell>
          <table:table-cell office:value-type="float" office:value="12968.046" table:formula="of:=SUM([.Z60:.Z61])" table:style-name="ce124">
            <text:p>12,968</text:p>
          </table:table-cell>
          <table:table-cell office:value-type="float" office:value="0" table:formula="of:=SUM([.AA60:.AA61])" table:style-name="ce124">
            <text:p>0</text:p>
          </table:table-cell>
          <table:table-cell office:value-type="float" office:value="0" table:formula="of:=SUM([.AB60:.AB61])" table:style-name="ce124">
            <text:p>0</text:p>
          </table:table-cell>
          <table:table-cell office:value-type="float" office:value="0" table:formula="of:=SUM([.AC60:.AC61])" table:style-name="ce124">
            <text:p>0</text:p>
          </table:table-cell>
          <table:table-cell office:value-type="float" office:value="3773.5320000000002" table:formula="of:=SUM([.AD60:.AD61])" table:style-name="ce124">
            <text:p>3,774</text:p>
          </table:table-cell>
          <table:table-cell office:value-type="float" office:value="326008.13399999996" table:formula="of:=SUM([.G62];[.J62];[.O62];[.U62];[.X62];[.Z62];[.AB62];[.AD62])" table:style-name="ce111">
            <text:p>326,008</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安定鄉<text:s/></text:p>
          </table:table-cell>
          <table:table-cell office:value-type="float" office:value="17688.685000000001" table:style-name="ce111">
            <text:p>17,689</text:p>
          </table:table-cell>
          <table:table-cell office:value-type="float" office:value="22611.066999999999" table:style-name="ce111">
            <text:p>22,611</text:p>
          </table:table-cell>
          <table:table-cell office:value-type="float" office:value="32291.144" table:style-name="ce111">
            <text:p>32,291</text:p>
          </table:table-cell>
          <table:table-cell office:value-type="float" office:value="3396.1869999999999" table:style-name="ce111">
            <text:p>3,396</text:p>
          </table:table-cell>
          <table:table-cell office:value-type="float" office:value="75987.083000000013" table:formula="of:=SUM([.C63:.F63])" table:style-name="ce112">
            <text:p>75,987</text:p>
          </table:table-cell>
          <table:table-cell office:value-type="float" office:value="9036.7459999999992" table:style-name="ce111">
            <text:p>9,037</text:p>
          </table:table-cell>
          <table:table-cell office:value-type="float" office:value="2942.4589999999998" table:style-name="ce111">
            <text:p>2,942</text:p>
          </table:table-cell>
          <table:table-cell office:value-type="float" office:value="11979.204999999998" table:formula="of:=SUM([.H63];[.I63])" table:style-name="ce112">
            <text:p>11,979</text:p>
          </table:table-cell>
          <table:table-cell office:value-type="float" office:value="4220.9110000000001" table:style-name="ce111">
            <text:p>4,221</text:p>
          </table:table-cell>
          <table:table-cell office:value-type="float" office:value="181.54900000000001" table:style-name="ce111">
            <text:p>182</text:p>
          </table:table-cell>
          <table:table-cell office:value-type="float" office:value="15642.028" table:style-name="ce111">
            <text:p>15,642</text:p>
          </table:table-cell>
          <table:table-cell office:value-type="float" office:value="5.0330000000000004" table:style-name="ce111">
            <text:p>5</text:p>
          </table:table-cell>
          <table:table-cell office:value-type="float" office:value="20049.521000000001" table:formula="of:=SUM([.K63:.N63])" table:style-name="ce112">
            <text:p>20,050</text:p>
          </table:table-cell>
          <table:table-cell table:style-name="ce111"/>
          <table:table-cell office:value-type="float" office:value="19716.324000000001" table:style-name="ce111">
            <text:p>19,716</text:p>
          </table:table-cell>
          <table:table-cell office:value-type="float" office:value="15820.526" table:style-name="ce111">
            <text:p>15,821</text:p>
          </table:table-cell>
          <table:table-cell table:number-columns-repeated="2" table:style-name="ce111"/>
          <table:table-cell office:value-type="float" office:value="35536.85" table:formula="of:=SUM([.P63:.T63])" table:style-name="ce112">
            <text:p>35,537</text:p>
          </table:table-cell>
          <table:table-cell office:value-type="float" office:value="6971.5870000000004" table:style-name="ce111">
            <text:p>6,972</text:p>
          </table:table-cell>
          <table:table-cell office:value-type="float" office:value="33850.108" table:style-name="ce111">
            <text:p>33,850</text:p>
          </table:table-cell>
          <table:table-cell office:value-type="float" office:value="40821.695" table:formula="of:=SUM([.V63:.W63])" table:style-name="ce112">
            <text:p>40,822</text:p>
          </table:table-cell>
          <table:table-cell office:value-type="float" office:value="18514.334999999999" table:style-name="ce111">
            <text:p>18,514</text:p>
          </table:table-cell>
          <table:table-cell office:value-type="float" office:value="18514.334999999999" table:formula="of:=SUM([.Y63])" table:style-name="ce112">
            <text:p>18,514</text:p>
          </table:table-cell>
          <table:table-cell table:style-name="ce111"/>
          <table:table-cell office:value-type="float" office:value="0" table:formula="of:=SUM([.AA63])" table:style-name="ce112">
            <text:p>0</text:p>
          </table:table-cell>
          <table:table-cell table:style-name="ce111"/>
          <table:table-cell office:value-type="float" office:value="2529.6370000000002" table:style-name="ce112">
            <text:p>2,530</text:p>
          </table:table-cell>
          <table:table-cell office:value-type="float" office:value="205418.326" table:formula="of:=SUM([.G63];[.J63];[.O63];[.U63];[.X63];[.Z63];[.AB63];[.AD63])" table:style-name="ce111">
            <text:p>205,418</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23.4" table:style-name="ce111">
            <text:p>23</text:p>
          </table:table-cell>
          <table:table-cell office:value-type="float" office:value="1307.297" table:style-name="ce111">
            <text:p>1,307</text:p>
          </table:table-cell>
          <table:table-cell office:value-type="float" office:value="3790.3969999999999" table:style-name="ce111">
            <text:p>3,790</text:p>
          </table:table-cell>
          <table:table-cell office:value-type="float" office:value="0" table:style-name="ce111">
            <text:p>0</text:p>
          </table:table-cell>
          <table:table-cell office:value-type="float" office:value="5121.0940000000001" table:formula="of:=SUM([.C64:.F64])" table:style-name="ce112">
            <text:p>5,121</text:p>
          </table:table-cell>
          <table:table-cell office:value-type="float" office:value="3274.098" table:style-name="ce111">
            <text:p>3,274</text:p>
          </table:table-cell>
          <table:table-cell office:value-type="float" office:value="8765.6149999999998" table:style-name="ce111">
            <text:p>8,766</text:p>
          </table:table-cell>
          <table:table-cell office:value-type="float" office:value="12039.713" table:formula="of:=SUM([.H64:.I64])" table:style-name="ce112">
            <text:p>12,040</text:p>
          </table:table-cell>
          <table:table-cell office:value-type="float" office:value="757.53200000000004" table:style-name="ce111">
            <text:p>758</text:p>
          </table:table-cell>
          <table:table-cell table:style-name="ce111"/>
          <table:table-cell office:value-type="float" office:value="119499.231" table:style-name="ce111">
            <text:p>119,499</text:p>
          </table:table-cell>
          <table:table-cell table:style-name="ce111"/>
          <table:table-cell office:value-type="float" office:value="120256.76300000001" table:formula="of:=SUM([.K64:.N64])" table:style-name="ce112">
            <text:p>120,257</text:p>
          </table:table-cell>
          <table:table-cell table:number-columns-repeated="2" table:style-name="ce111"/>
          <table:table-cell office:value-type="float" office:value="100" table:style-name="ce111">
            <text:p>100</text:p>
          </table:table-cell>
          <table:table-cell table:number-columns-repeated="2" table:style-name="ce111"/>
          <table:table-cell office:value-type="float" office:value="100" table:formula="of:=SUM([.P64:.T64])" table:style-name="ce112">
            <text:p>100</text:p>
          </table:table-cell>
          <table:table-cell office:value-type="float" office:value="4120.6080000000002" table:style-name="ce111">
            <text:p>4,121</text:p>
          </table:table-cell>
          <table:table-cell office:value-type="float" office:value="8705.9310000000005" table:style-name="ce111">
            <text:p>8,706</text:p>
          </table:table-cell>
          <table:table-cell office:value-type="float" office:value="12826.539000000001" table:formula="of:=SUM([.V64:.W64])" table:style-name="ce112">
            <text:p>12,827</text:p>
          </table:table-cell>
          <table:table-cell table:style-name="ce111"/>
          <table:table-cell office:value-type="float" office:value="0" table:formula="of:=SUM([.Y64])" table:style-name="ce112">
            <text:p>0</text:p>
          </table:table-cell>
          <table:table-cell table:style-name="ce111"/>
          <table:table-cell office:value-type="float" office:value="0" table:formula="of:=SUM([.AA64])" table:style-name="ce112">
            <text:p>0</text:p>
          </table:table-cell>
          <table:table-cell table:style-name="ce111"/>
          <table:table-cell office:value-type="float" office:value="6724.8590000000004" table:style-name="ce112">
            <text:p>6,725</text:p>
          </table:table-cell>
          <table:table-cell office:value-type="float" office:value="157068.96799999999" table:formula="of:=SUM([.G64];[.J64];[.O64];[.U64];[.X64];[.Z64];[.AB64];[.AD64])" table:style-name="ce111">
            <text:p>157,069</text:p>
          </table:table-cell>
          <table:table-cell table:number-columns-repeated="16353"/>
        </table:table-row>
        <table:table-row table:style-name="ro24">
          <table:table-cell table:style-name="ce122"/>
          <table:table-cell table:style-name="ce123"/>
          <table:table-cell office:value-type="float" office:value="17712.085000000003" table:formula="of:=SUM([.C63:.C64])" table:style-name="ce124">
            <text:p>17,712</text:p>
          </table:table-cell>
          <table:table-cell office:value-type="float" office:value="23918.363999999998" table:formula="of:=SUM([.D63:.D64])" table:style-name="ce124">
            <text:p>23,918</text:p>
          </table:table-cell>
          <table:table-cell office:value-type="float" office:value="36081.540999999997" table:formula="of:=SUM([.E63:.E64])" table:style-name="ce124">
            <text:p>36,082</text:p>
          </table:table-cell>
          <table:table-cell office:value-type="float" office:value="3396.1869999999999" table:formula="of:=SUM([.F63:.F64])" table:style-name="ce124">
            <text:p>3,396</text:p>
          </table:table-cell>
          <table:table-cell office:value-type="float" office:value="81108.177000000011" table:formula="of:=SUM([.G63:.G64])" table:style-name="ce124">
            <text:p>81,108</text:p>
          </table:table-cell>
          <table:table-cell office:value-type="float" office:value="12310.843999999999" table:formula="of:=SUM([.H63:.H64])" table:style-name="ce124">
            <text:p>12,311</text:p>
          </table:table-cell>
          <table:table-cell office:value-type="float" office:value="11708.074000000001" table:formula="of:=SUM([.I63:.I64])" table:style-name="ce124">
            <text:p>11,708</text:p>
          </table:table-cell>
          <table:table-cell office:value-type="float" office:value="24018.917999999998" table:formula="of:=SUM([.J63:.J64])" table:style-name="ce124">
            <text:p>24,019</text:p>
          </table:table-cell>
          <table:table-cell office:value-type="float" office:value="4978.4430000000002" table:formula="of:=SUM([.K63:.K64])" table:style-name="ce124">
            <text:p>4,978</text:p>
          </table:table-cell>
          <table:table-cell office:value-type="float" office:value="181.54900000000001" table:formula="of:=SUM([.L63:.L64])" table:style-name="ce124">
            <text:p>182</text:p>
          </table:table-cell>
          <table:table-cell office:value-type="float" office:value="135141.25899999999" table:formula="of:=SUM([.M63:.M64])" table:style-name="ce124">
            <text:p>135,141</text:p>
          </table:table-cell>
          <table:table-cell office:value-type="float" office:value="5.0330000000000004" table:formula="of:=SUM([.N63:.N64])" table:style-name="ce124">
            <text:p>5</text:p>
          </table:table-cell>
          <table:table-cell office:value-type="float" office:value="140306.28400000001" table:formula="of:=SUM([.O63:.O64])" table:style-name="ce124">
            <text:p>140,306</text:p>
          </table:table-cell>
          <table:table-cell office:value-type="float" office:value="0" table:formula="of:=SUM([.P63:.P64])" table:style-name="ce124">
            <text:p>0</text:p>
          </table:table-cell>
          <table:table-cell office:value-type="float" office:value="19716.324000000001" table:formula="of:=SUM([.Q63:.Q64])" table:style-name="ce124">
            <text:p>19,716</text:p>
          </table:table-cell>
          <table:table-cell office:value-type="float" office:value="15920.526" table:formula="of:=SUM([.R63:.R64])" table:style-name="ce124">
            <text:p>15,921</text:p>
          </table:table-cell>
          <table:table-cell office:value-type="float" office:value="0" table:formula="of:=SUM([.S63:.S64])" table:style-name="ce124">
            <text:p>0</text:p>
          </table:table-cell>
          <table:table-cell office:value-type="float" office:value="0" table:formula="of:=SUM([.T63:.T64])" table:style-name="ce124">
            <text:p>0</text:p>
          </table:table-cell>
          <table:table-cell office:value-type="float" office:value="35636.85" table:formula="of:=SUM([.U63:.U64])" table:style-name="ce124">
            <text:p>35,637</text:p>
          </table:table-cell>
          <table:table-cell office:value-type="float" office:value="11092.195" table:formula="of:=SUM([.V63:.V64])" table:style-name="ce124">
            <text:p>11,092</text:p>
          </table:table-cell>
          <table:table-cell office:value-type="float" office:value="42556.039000000004" table:formula="of:=SUM([.W63:.W64])" table:style-name="ce124">
            <text:p>42,556</text:p>
          </table:table-cell>
          <table:table-cell office:value-type="float" office:value="53648.233999999997" table:formula="of:=SUM([.X63:.X64])" table:style-name="ce124">
            <text:p>53,648</text:p>
          </table:table-cell>
          <table:table-cell office:value-type="float" office:value="18514.334999999999" table:formula="of:=SUM([.Y63:.Y64])" table:style-name="ce124">
            <text:p>18,514</text:p>
          </table:table-cell>
          <table:table-cell office:value-type="float" office:value="18514.334999999999" table:formula="of:=SUM([.Z63:.Z64])" table:style-name="ce124">
            <text:p>18,514</text:p>
          </table:table-cell>
          <table:table-cell office:value-type="float" office:value="0" table:formula="of:=SUM([.AA63:.AA64])" table:style-name="ce124">
            <text:p>0</text:p>
          </table:table-cell>
          <table:table-cell office:value-type="float" office:value="0" table:formula="of:=SUM([.AB63:.AB64])" table:style-name="ce124">
            <text:p>0</text:p>
          </table:table-cell>
          <table:table-cell office:value-type="float" office:value="0" table:formula="of:=SUM([.AC63:.AC64])" table:style-name="ce124">
            <text:p>0</text:p>
          </table:table-cell>
          <table:table-cell office:value-type="float" office:value="9254.496000000001" table:formula="of:=SUM([.AD63:.AD64])" table:style-name="ce124">
            <text:p>9,254</text:p>
          </table:table-cell>
          <table:table-cell office:value-type="float" office:value="362487.29399999999" table:formula="of:=SUM([.G65];[.J65];[.O65];[.U65];[.X65];[.Z65];[.AB65];[.AD65])" table:style-name="ce111">
            <text:p>362,48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玉井鄉</text:p>
          </table:table-cell>
          <table:table-cell office:value-type="float" office:value="16300.612999999999" table:style-name="ce111">
            <text:p>16,301</text:p>
          </table:table-cell>
          <table:table-cell office:value-type="float" office:value="13810.642" table:style-name="ce111">
            <text:p>13,811</text:p>
          </table:table-cell>
          <table:table-cell office:value-type="float" office:value="20661.834999999999" table:style-name="ce111">
            <text:p>20,662</text:p>
          </table:table-cell>
          <table:table-cell office:value-type="float" office:value="3173.0880000000002" table:style-name="ce111">
            <text:p>3,173</text:p>
          </table:table-cell>
          <table:table-cell office:value-type="float" office:value="53946.178" table:formula="of:=SUM([.C66:.F66])" table:style-name="ce112">
            <text:p>53,946</text:p>
          </table:table-cell>
          <table:table-cell office:value-type="float" office:value="1950.8679999999999" table:style-name="ce111">
            <text:p>1,951</text:p>
          </table:table-cell>
          <table:table-cell office:value-type="float" office:value="2559.9670000000001" table:style-name="ce111">
            <text:p>2,560</text:p>
          </table:table-cell>
          <table:table-cell office:value-type="float" office:value="4510.835" table:formula="of:=SUM([.H66:.I66])" table:style-name="ce112">
            <text:p>4,511</text:p>
          </table:table-cell>
          <table:table-cell office:value-type="float" office:value="4489.7380000000003" table:style-name="ce111">
            <text:p>4,490</text:p>
          </table:table-cell>
          <table:table-cell office:value-type="float" office:value="464.529" table:style-name="ce111">
            <text:p>465</text:p>
          </table:table-cell>
          <table:table-cell office:value-type="float" office:value="10031.933999999999" table:style-name="ce111">
            <text:p>10,032</text:p>
          </table:table-cell>
          <table:table-cell office:value-type="float" office:value="3946.3359999999998" table:style-name="ce111">
            <text:p>3,946</text:p>
          </table:table-cell>
          <table:table-cell office:value-type="float" office:value="18932.537" table:formula="of:=SUM([.K66:.N66])" table:style-name="ce112">
            <text:p>18,933</text:p>
          </table:table-cell>
          <table:table-cell table:style-name="ce111"/>
          <table:table-cell office:value-type="float" office:value="1539.73" table:style-name="ce111">
            <text:p>1,540</text:p>
          </table:table-cell>
          <table:table-cell office:value-type="float" office:value="7613.94" table:style-name="ce111">
            <text:p>7,614</text:p>
          </table:table-cell>
          <table:table-cell table:number-columns-repeated="2" table:style-name="ce111"/>
          <table:table-cell office:value-type="float" office:value="9153.67" table:formula="of:=SUM([.P66:.T66])" table:style-name="ce112">
            <text:p>9,154</text:p>
          </table:table-cell>
          <table:table-cell office:value-type="float" office:value="1595.943" table:style-name="ce111">
            <text:p>1,596</text:p>
          </table:table-cell>
          <table:table-cell office:value-type="float" office:value="15756.396000000001" table:style-name="ce111">
            <text:p>15,756</text:p>
          </table:table-cell>
          <table:table-cell office:value-type="float" office:value="17352.339" table:formula="of:=SUM([.V66:.W66])" table:style-name="ce112">
            <text:p>17,352</text:p>
          </table:table-cell>
          <table:table-cell office:value-type="float" office:value="18569.776999999998" table:style-name="ce111">
            <text:p>18,570</text:p>
          </table:table-cell>
          <table:table-cell office:value-type="float" office:value="18569.776999999998" table:formula="of:=SUM([.Y66])" table:style-name="ce112">
            <text:p>18,570</text:p>
          </table:table-cell>
          <table:table-cell table:style-name="ce111"/>
          <table:table-cell office:value-type="float" office:value="0" table:formula="of:=SUM([.AA66])" table:style-name="ce112">
            <text:p>0</text:p>
          </table:table-cell>
          <table:table-cell table:style-name="ce111"/>
          <table:table-cell office:value-type="float" office:value="1182.039" table:style-name="ce112">
            <text:p>1,182</text:p>
          </table:table-cell>
          <table:table-cell office:value-type="float" office:value="123647.37500000001" table:formula="of:=SUM([.G66];[.J66];[.O66];[.U66];[.X66];[.Z66];[.AB66];[.AD66])" table:style-name="ce111">
            <text:p>123,647</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268.60700000000003" table:style-name="ce111">
            <text:p>269</text:p>
          </table:table-cell>
          <table:table-cell office:value-type="float" office:value="1597.5509999999999" table:style-name="ce111">
            <text:p>1,598</text:p>
          </table:table-cell>
          <table:table-cell table:style-name="ce111"/>
          <table:table-cell office:value-type="float" office:value="1866.1579999999999" table:formula="of:=SUM([.C67:.F67])" table:style-name="ce112">
            <text:p>1,866</text:p>
          </table:table-cell>
          <table:table-cell table:style-name="ce111"/>
          <table:table-cell office:value-type="float" office:value="3595.3910000000001" table:style-name="ce111">
            <text:p>3,595</text:p>
          </table:table-cell>
          <table:table-cell office:value-type="float" office:value="3595.3910000000001" table:formula="of:=SUM([.H67:.I67])" table:style-name="ce112">
            <text:p>3,595</text:p>
          </table:table-cell>
          <table:table-cell office:value-type="float" office:value="0" table:style-name="ce111">
            <text:p>0</text:p>
          </table:table-cell>
          <table:table-cell office:value-type="float" office:value="0" table:style-name="ce111">
            <text:p>0</text:p>
          </table:table-cell>
          <table:table-cell office:value-type="float" office:value="30042.94" table:style-name="ce111">
            <text:p>30,043</text:p>
          </table:table-cell>
          <table:table-cell office:value-type="float" office:value="0" table:style-name="ce111">
            <text:p>0</text:p>
          </table:table-cell>
          <table:table-cell office:value-type="float" office:value="30042.94" table:formula="of:=SUM([.K67:.N67])" table:style-name="ce112">
            <text:p>30,043</text:p>
          </table:table-cell>
          <table:table-cell table:number-columns-repeated="2" table:style-name="ce111"/>
          <table:table-cell office:value-type="float" office:value="487.46" table:style-name="ce111">
            <text:p>487</text:p>
          </table:table-cell>
          <table:table-cell table:number-columns-repeated="2" table:style-name="ce111"/>
          <table:table-cell office:value-type="float" office:value="487.46" table:formula="of:=SUM([.P67:.T67])" table:style-name="ce112">
            <text:p>487</text:p>
          </table:table-cell>
          <table:table-cell table:style-name="ce111"/>
          <table:table-cell office:value-type="float" office:value="142.45599999999999" table:style-name="ce111">
            <text:p>142</text:p>
          </table:table-cell>
          <table:table-cell office:value-type="float" office:value="142.45599999999999" table:formula="of:=SUM([.V67:.W67])" table:style-name="ce112">
            <text:p>142</text:p>
          </table:table-cell>
          <table:table-cell table:style-name="ce111"/>
          <table:table-cell office:value-type="float" office:value="0" table:formula="of:=SUM([.Y67])" table:style-name="ce112">
            <text:p>0</text:p>
          </table:table-cell>
          <table:table-cell table:style-name="ce111"/>
          <table:table-cell office:value-type="float" office:value="0" table:formula="of:=SUM([.AA67])" table:style-name="ce112">
            <text:p>0</text:p>
          </table:table-cell>
          <table:table-cell table:style-name="ce111"/>
          <table:table-cell office:value-type="float" office:value="1579.481" table:style-name="ce112">
            <text:p>1,579</text:p>
          </table:table-cell>
          <table:table-cell office:value-type="float" office:value="37713.885999999999" table:formula="of:=SUM([.G67];[.J67];[.O67];[.U67];[.X67];[.Z67];[.AB67];[.AD67])" table:style-name="ce111">
            <text:p>37,714</text:p>
          </table:table-cell>
          <table:table-cell table:number-columns-repeated="16353"/>
        </table:table-row>
        <table:table-row table:style-name="ro24">
          <table:table-cell table:style-name="ce122"/>
          <table:table-cell table:style-name="ce123"/>
          <table:table-cell office:value-type="float" office:value="16300.612999999999" table:formula="of:=SUM([.C66:.C67])" table:style-name="ce124">
            <text:p>16,301</text:p>
          </table:table-cell>
          <table:table-cell office:value-type="float" office:value="14079.249" table:formula="of:=SUM([.D66:.D67])" table:style-name="ce124">
            <text:p>14,079</text:p>
          </table:table-cell>
          <table:table-cell office:value-type="float" office:value="22259.385999999999" table:formula="of:=SUM([.E66:.E67])" table:style-name="ce124">
            <text:p>22,259</text:p>
          </table:table-cell>
          <table:table-cell office:value-type="float" office:value="3173.0880000000002" table:formula="of:=SUM([.F66:.F67])" table:style-name="ce124">
            <text:p>3,173</text:p>
          </table:table-cell>
          <table:table-cell office:value-type="float" office:value="55812.336000000003" table:formula="of:=SUM([.G66:.G67])" table:style-name="ce124">
            <text:p>55,812</text:p>
          </table:table-cell>
          <table:table-cell office:value-type="float" office:value="1950.8679999999999" table:formula="of:=SUM([.H66:.H67])" table:style-name="ce124">
            <text:p>1,951</text:p>
          </table:table-cell>
          <table:table-cell office:value-type="float" office:value="6155.3580000000002" table:formula="of:=SUM([.I66:.I67])" table:style-name="ce124">
            <text:p>6,155</text:p>
          </table:table-cell>
          <table:table-cell office:value-type="float" office:value="8106.2260000000006" table:formula="of:=SUM([.J66:.J67])" table:style-name="ce124">
            <text:p>8,106</text:p>
          </table:table-cell>
          <table:table-cell office:value-type="float" office:value="4489.7380000000003" table:formula="of:=SUM([.K66:.K67])" table:style-name="ce124">
            <text:p>4,490</text:p>
          </table:table-cell>
          <table:table-cell office:value-type="float" office:value="464.529" table:formula="of:=SUM([.L66:.L67])" table:style-name="ce124">
            <text:p>465</text:p>
          </table:table-cell>
          <table:table-cell office:value-type="float" office:value="40074.873999999996" table:formula="of:=SUM([.M66:.M67])" table:style-name="ce124">
            <text:p>40,075</text:p>
          </table:table-cell>
          <table:table-cell office:value-type="float" office:value="3946.3359999999998" table:formula="of:=SUM([.N66:.N67])" table:style-name="ce124">
            <text:p>3,946</text:p>
          </table:table-cell>
          <table:table-cell office:value-type="float" office:value="48975.476999999999" table:formula="of:=SUM([.O66:.O67])" table:style-name="ce124">
            <text:p>48,975</text:p>
          </table:table-cell>
          <table:table-cell office:value-type="float" office:value="0" table:formula="of:=SUM([.P66:.P67])" table:style-name="ce124">
            <text:p>0</text:p>
          </table:table-cell>
          <table:table-cell office:value-type="float" office:value="1539.73" table:formula="of:=SUM([.Q66:.Q67])" table:style-name="ce124">
            <text:p>1,540</text:p>
          </table:table-cell>
          <table:table-cell office:value-type="float" office:value="8101.4" table:formula="of:=SUM([.R66:.R67])" table:style-name="ce124">
            <text:p>8,101</text:p>
          </table:table-cell>
          <table:table-cell office:value-type="float" office:value="0" table:formula="of:=SUM([.S66:.S67])" table:style-name="ce124">
            <text:p>0</text:p>
          </table:table-cell>
          <table:table-cell office:value-type="float" office:value="0" table:formula="of:=SUM([.T66:.T67])" table:style-name="ce124">
            <text:p>0</text:p>
          </table:table-cell>
          <table:table-cell office:value-type="float" office:value="9641.1299999999992" table:formula="of:=SUM([.U66:.U67])" table:style-name="ce124">
            <text:p>9,641</text:p>
          </table:table-cell>
          <table:table-cell office:value-type="float" office:value="1595.943" table:formula="of:=SUM([.V66:.V67])" table:style-name="ce124">
            <text:p>1,596</text:p>
          </table:table-cell>
          <table:table-cell office:value-type="float" office:value="15898.852000000001" table:formula="of:=SUM([.W66:.W67])" table:style-name="ce124">
            <text:p>15,899</text:p>
          </table:table-cell>
          <table:table-cell office:value-type="float" office:value="17494.794999999998" table:formula="of:=SUM([.X66:.X67])" table:style-name="ce124">
            <text:p>17,495</text:p>
          </table:table-cell>
          <table:table-cell office:value-type="float" office:value="18569.776999999998" table:formula="of:=SUM([.Y66:.Y67])" table:style-name="ce124">
            <text:p>18,570</text:p>
          </table:table-cell>
          <table:table-cell office:value-type="float" office:value="18569.776999999998" table:formula="of:=SUM([.Z66:.Z67])" table:style-name="ce124">
            <text:p>18,570</text:p>
          </table:table-cell>
          <table:table-cell office:value-type="float" office:value="0" table:formula="of:=SUM([.AA66:.AA67])" table:style-name="ce124">
            <text:p>0</text:p>
          </table:table-cell>
          <table:table-cell office:value-type="float" office:value="0" table:formula="of:=SUM([.AB66:.AB67])" table:style-name="ce124">
            <text:p>0</text:p>
          </table:table-cell>
          <table:table-cell office:value-type="float" office:value="0" table:formula="of:=SUM([.AC66:.AC67])" table:style-name="ce124">
            <text:p>0</text:p>
          </table:table-cell>
          <table:table-cell office:value-type="float" office:value="2761.52" table:formula="of:=SUM([.AD66:.AD67])" table:style-name="ce124">
            <text:p>2,762</text:p>
          </table:table-cell>
          <table:table-cell office:value-type="float" office:value="161361.261" table:formula="of:=SUM([.G68];[.J68];[.O68];[.U68];[.X68];[.Z68];[.AB68];[.AD68])" table:style-name="ce111">
            <text:p>161,361</text:p>
          </table:table-cell>
          <table:table-cell table:number-columns-repeated="16353" table:style-name="ce122"/>
        </table:table-row>
        <table:table-row table:style-name="ro24">
          <table:table-cell office:value-type="string" table:style-name="ce160">
            <text:p>經常門</text:p>
          </table:table-cell>
          <table:table-cell office:value-type="string" table:style-name="ce176">
            <text:p>楠西鄉<text:s/></text:p>
          </table:table-cell>
          <table:table-cell office:value-type="float" office:value="15712.748" table:style-name="ce161">
            <text:p>15,713</text:p>
          </table:table-cell>
          <table:table-cell office:value-type="float" office:value="30002.364000000001" table:style-name="ce161">
            <text:p>30,002</text:p>
          </table:table-cell>
          <table:table-cell office:value-type="float" office:value="8456.0110000000004" table:style-name="ce161">
            <text:p>8,456</text:p>
          </table:table-cell>
          <table:table-cell office:value-type="float" office:value="539.06899999999996" table:style-name="ce161">
            <text:p>539</text:p>
          </table:table-cell>
          <table:table-cell office:value-type="float" office:value="54710.192000000003" table:formula="of:=SUM([.C69:.F69])" table:style-name="ce162">
            <text:p>54,710</text:p>
          </table:table-cell>
          <table:table-cell office:value-type="float" office:value="7874.83" table:style-name="ce161">
            <text:p>7,875</text:p>
          </table:table-cell>
          <table:table-cell office:value-type="float" office:value="1646.098" table:style-name="ce161">
            <text:p>1,646</text:p>
          </table:table-cell>
          <table:table-cell office:value-type="float" office:value="9520.9279999999999" table:formula="of:=SUM([.H69:.I69])" table:style-name="ce162">
            <text:p>9,521</text:p>
          </table:table-cell>
          <table:table-cell office:value-type="float" office:value="1286.615" table:style-name="ce161">
            <text:p>1,287</text:p>
          </table:table-cell>
          <table:table-cell office:value-type="float" office:value="1823.5930000000001" table:style-name="ce161">
            <text:p>1,824</text:p>
          </table:table-cell>
          <table:table-cell office:value-type="float" office:value="4058.3310000000001" table:style-name="ce161">
            <text:p>4,058</text:p>
          </table:table-cell>
          <table:table-cell office:value-type="float" office:value="3100.5819999999999" table:style-name="ce161">
            <text:p>3,101</text:p>
          </table:table-cell>
          <table:table-cell office:value-type="float" office:value="10269.121000000001" table:formula="of:=SUM([.K69:.N69])" table:style-name="ce162">
            <text:p>10,269</text:p>
          </table:table-cell>
          <table:table-cell table:style-name="ce161"/>
          <table:table-cell office:value-type="float" office:value="411.72899999999998" table:style-name="ce161">
            <text:p>412</text:p>
          </table:table-cell>
          <table:table-cell office:value-type="float" office:value="1311.77" table:style-name="ce161">
            <text:p>1,312</text:p>
          </table:table-cell>
          <table:table-cell table:number-columns-repeated="2" table:style-name="ce161"/>
          <table:table-cell office:value-type="float" office:value="1723.499" table:formula="of:=SUM([.P69:.T69])" table:style-name="ce162">
            <text:p>1,723</text:p>
          </table:table-cell>
          <table:table-cell office:value-type="float" office:value="972.31" table:style-name="ce161">
            <text:p>972</text:p>
          </table:table-cell>
          <table:table-cell office:value-type="float" office:value="10076.77" table:style-name="ce161">
            <text:p>10,077</text:p>
          </table:table-cell>
          <table:table-cell office:value-type="float" office:value="11049.08" table:formula="of:=SUM([.V69:.W69])" table:style-name="ce162">
            <text:p>11,049</text:p>
          </table:table-cell>
          <table:table-cell office:value-type="float" office:value="13193.236000000001" table:style-name="ce161">
            <text:p>13,193</text:p>
          </table:table-cell>
          <table:table-cell office:value-type="float" office:value="13193.236000000001" table:formula="of:=SUM([.Y69])" table:style-name="ce162">
            <text:p>13,193</text:p>
          </table:table-cell>
          <table:table-cell table:style-name="ce161"/>
          <table:table-cell office:value-type="float" office:value="0" table:formula="of:=SUM([.AA69])" table:style-name="ce162">
            <text:p>0</text:p>
          </table:table-cell>
          <table:table-cell table:style-name="ce161"/>
          <table:table-cell office:value-type="float" office:value="1247.47" table:style-name="ce162">
            <text:p>1,247</text:p>
          </table:table-cell>
          <table:table-cell office:value-type="float" office:value="101713.52600000001" table:formula="of:=SUM([.G69];[.J69];[.O69];[.U69];[.X69];[.Z69];[.AB69];[.AD69])" table:style-name="ce161">
            <text:p>101,714</text:p>
          </table:table-cell>
          <table:table-cell table:number-columns-repeated="16353" table:style-name="ce137"/>
        </table:table-row>
        <table:table-row table:style-name="ro24">
          <table:table-cell office:value-type="string" table:style-name="ce160">
            <text:p>資本門</text:p>
          </table:table-cell>
          <table:table-cell table:style-name="ce163"/>
          <table:table-cell office:value-type="float" office:value="0" table:style-name="ce161">
            <text:p>0</text:p>
          </table:table-cell>
          <table:table-cell office:value-type="float" office:value="7569.0789999999997" table:style-name="ce161">
            <text:p>7,569</text:p>
          </table:table-cell>
          <table:table-cell office:value-type="float" office:value="371.887" table:style-name="ce161">
            <text:p>372</text:p>
          </table:table-cell>
          <table:table-cell table:style-name="ce161"/>
          <table:table-cell office:value-type="float" office:value="7940.9659999999994" table:formula="of:=SUM([.C70:.F70])" table:style-name="ce162">
            <text:p>7,941</text:p>
          </table:table-cell>
          <table:table-cell table:style-name="ce161"/>
          <table:table-cell office:value-type="float" office:value="249.58799999999999" table:style-name="ce161">
            <text:p>250</text:p>
          </table:table-cell>
          <table:table-cell office:value-type="float" office:value="249.58799999999999" table:formula="of:=SUM([.H70:.I70])" table:style-name="ce162">
            <text:p>250</text:p>
          </table:table-cell>
          <table:table-cell office:value-type="float" office:value="106549.338" table:style-name="ce161">
            <text:p>106,549</text:p>
          </table:table-cell>
          <table:table-cell office:value-type="float" office:value="0" table:style-name="ce161">
            <text:p>0</text:p>
          </table:table-cell>
          <table:table-cell office:value-type="float" office:value="61979.766000000003" table:style-name="ce161">
            <text:p>61,980</text:p>
          </table:table-cell>
          <table:table-cell office:value-type="float" office:value="857.58500000000004" table:style-name="ce161">
            <text:p>858</text:p>
          </table:table-cell>
          <table:table-cell office:value-type="float" office:value="169386.68899999998" table:formula="of:=SUM([.K70:.N70])" table:style-name="ce162">
            <text:p>169,387</text:p>
          </table:table-cell>
          <table:table-cell table:number-columns-repeated="5" table:style-name="ce161"/>
          <table:table-cell office:value-type="float" office:value="0" table:formula="of:=SUM([.P70:.T70])" table:style-name="ce162">
            <text:p>0</text:p>
          </table:table-cell>
          <table:table-cell office:value-type="float" office:value="0" table:style-name="ce161">
            <text:p>0</text:p>
          </table:table-cell>
          <table:table-cell office:value-type="float" office:value="954.05" table:style-name="ce161">
            <text:p>954</text:p>
          </table:table-cell>
          <table:table-cell office:value-type="float" office:value="954.05" table:formula="of:=SUM([.V70:.W70])" table:style-name="ce162">
            <text:p>954</text:p>
          </table:table-cell>
          <table:table-cell table:style-name="ce161"/>
          <table:table-cell office:value-type="float" office:value="0" table:formula="of:=SUM([.Y70])" table:style-name="ce162">
            <text:p>0</text:p>
          </table:table-cell>
          <table:table-cell table:style-name="ce161"/>
          <table:table-cell office:value-type="float" office:value="0" table:formula="of:=SUM([.AA70])" table:style-name="ce162">
            <text:p>0</text:p>
          </table:table-cell>
          <table:table-cell table:style-name="ce161"/>
          <table:table-cell office:value-type="float" office:value="1640" table:style-name="ce162">
            <text:p>1,640</text:p>
          </table:table-cell>
          <table:table-cell office:value-type="float" office:value="180171.29299999998" table:formula="of:=SUM([.G70];[.J70];[.O70];[.U70];[.X70];[.Z70];[.AB70];[.AD70])" table:style-name="ce161">
            <text:p>180,171</text:p>
          </table:table-cell>
          <table:table-cell table:number-columns-repeated="16353" table:style-name="ce137"/>
        </table:table-row>
        <table:table-row table:style-name="ro24">
          <table:table-cell table:style-name="ce122"/>
          <table:table-cell table:style-name="ce123"/>
          <table:table-cell office:value-type="float" office:value="15712.748" table:formula="of:=SUM([.C69:.C70])" table:style-name="ce124">
            <text:p>15,713</text:p>
          </table:table-cell>
          <table:table-cell office:value-type="float" office:value="37571.442999999999" table:formula="of:=SUM([.D69:.D70])" table:style-name="ce124">
            <text:p>37,571</text:p>
          </table:table-cell>
          <table:table-cell office:value-type="float" office:value="8827.898000000001" table:formula="of:=SUM([.E69:.E70])" table:style-name="ce124">
            <text:p>8,828</text:p>
          </table:table-cell>
          <table:table-cell office:value-type="float" office:value="539.06899999999996" table:formula="of:=SUM([.F69:.F70])" table:style-name="ce124">
            <text:p>539</text:p>
          </table:table-cell>
          <table:table-cell office:value-type="float" office:value="62651.158000000003" table:formula="of:=SUM([.G69:.G70])" table:style-name="ce124">
            <text:p>62,651</text:p>
          </table:table-cell>
          <table:table-cell office:value-type="float" office:value="7874.83" table:formula="of:=SUM([.H69:.H70])" table:style-name="ce124">
            <text:p>7,875</text:p>
          </table:table-cell>
          <table:table-cell office:value-type="float" office:value="1895.6859999999999" table:formula="of:=SUM([.I69:.I70])" table:style-name="ce124">
            <text:p>1,896</text:p>
          </table:table-cell>
          <table:table-cell office:value-type="float" office:value="9770.5159999999996" table:formula="of:=SUM([.J69:.J70])" table:style-name="ce124">
            <text:p>9,771</text:p>
          </table:table-cell>
          <table:table-cell office:value-type="float" office:value="107835.95300000001" table:formula="of:=SUM([.K69:.K70])" table:style-name="ce124">
            <text:p>107,836</text:p>
          </table:table-cell>
          <table:table-cell office:value-type="float" office:value="1823.5930000000001" table:formula="of:=SUM([.L69:.L70])" table:style-name="ce124">
            <text:p>1,824</text:p>
          </table:table-cell>
          <table:table-cell office:value-type="float" office:value="66038.097000000009" table:formula="of:=SUM([.M69:.M70])" table:style-name="ce124">
            <text:p>66,038</text:p>
          </table:table-cell>
          <table:table-cell office:value-type="float" office:value="3958.1669999999999" table:formula="of:=SUM([.N69:.N70])" table:style-name="ce124">
            <text:p>3,958</text:p>
          </table:table-cell>
          <table:table-cell office:value-type="float" office:value="179655.81" table:formula="of:=SUM([.O69:.O70])" table:style-name="ce124">
            <text:p>179,656</text:p>
          </table:table-cell>
          <table:table-cell office:value-type="float" office:value="0" table:formula="of:=SUM([.P69:.P70])" table:style-name="ce124">
            <text:p>0</text:p>
          </table:table-cell>
          <table:table-cell office:value-type="float" office:value="411.72899999999998" table:formula="of:=SUM([.Q69:.Q70])" table:style-name="ce124">
            <text:p>412</text:p>
          </table:table-cell>
          <table:table-cell office:value-type="float" office:value="1311.77" table:formula="of:=SUM([.R69:.R70])" table:style-name="ce124">
            <text:p>1,312</text:p>
          </table:table-cell>
          <table:table-cell office:value-type="float" office:value="0" table:formula="of:=SUM([.S69:.S70])" table:style-name="ce124">
            <text:p>0</text:p>
          </table:table-cell>
          <table:table-cell office:value-type="float" office:value="0" table:formula="of:=SUM([.T69:.T70])" table:style-name="ce124">
            <text:p>0</text:p>
          </table:table-cell>
          <table:table-cell office:value-type="float" office:value="1723.499" table:formula="of:=SUM([.U69:.U70])" table:style-name="ce124">
            <text:p>1,723</text:p>
          </table:table-cell>
          <table:table-cell office:value-type="float" office:value="972.31" table:formula="of:=SUM([.V69:.V70])" table:style-name="ce124">
            <text:p>972</text:p>
          </table:table-cell>
          <table:table-cell office:value-type="float" office:value="11030.82" table:formula="of:=SUM([.W69:.W70])" table:style-name="ce124">
            <text:p>11,031</text:p>
          </table:table-cell>
          <table:table-cell office:value-type="float" office:value="12003.13" table:formula="of:=SUM([.X69:.X70])" table:style-name="ce124">
            <text:p>12,003</text:p>
          </table:table-cell>
          <table:table-cell office:value-type="float" office:value="13193.236000000001" table:formula="of:=SUM([.Y69:.Y70])" table:style-name="ce124">
            <text:p>13,193</text:p>
          </table:table-cell>
          <table:table-cell office:value-type="float" office:value="13193.236000000001" table:formula="of:=SUM([.Z69:.Z70])" table:style-name="ce124">
            <text:p>13,193</text:p>
          </table:table-cell>
          <table:table-cell office:value-type="float" office:value="0" table:formula="of:=SUM([.AA69:.AA70])" table:style-name="ce124">
            <text:p>0</text:p>
          </table:table-cell>
          <table:table-cell office:value-type="float" office:value="0" table:formula="of:=SUM([.AB69:.AB70])" table:style-name="ce124">
            <text:p>0</text:p>
          </table:table-cell>
          <table:table-cell office:value-type="float" office:value="0" table:formula="of:=SUM([.AC69:.AC70])" table:style-name="ce124">
            <text:p>0</text:p>
          </table:table-cell>
          <table:table-cell office:value-type="float" office:value="2887.4700000000003" table:formula="of:=SUM([.AD69:.AD70])" table:style-name="ce124">
            <text:p>2,887</text:p>
          </table:table-cell>
          <table:table-cell office:value-type="float" office:value="281884.81899999996" table:formula="of:=SUM([.G71];[.J71];[.O71];[.U71];[.X71];[.Z71];[.AB71];[.AD71])" table:style-name="ce111">
            <text:p>281,885</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南化鄉<text:s/></text:p>
          </table:table-cell>
          <table:table-cell office:value-type="float" office:value="12777.668" table:style-name="ce111">
            <text:p>12,778</text:p>
          </table:table-cell>
          <table:table-cell office:value-type="float" office:value="17600.377" table:style-name="ce111">
            <text:p>17,600</text:p>
          </table:table-cell>
          <table:table-cell office:value-type="float" office:value="13951.523999999999" table:style-name="ce111">
            <text:p>13,952</text:p>
          </table:table-cell>
          <table:table-cell office:value-type="float" office:value="3562.7150000000001" table:style-name="ce111">
            <text:p>3,563</text:p>
          </table:table-cell>
          <table:table-cell office:value-type="float" office:value="47892.284" table:formula="of:=SUM([.C72:.F72])" table:style-name="ce112">
            <text:p>47,892</text:p>
          </table:table-cell>
          <table:table-cell office:value-type="float" office:value="3543.6239999999998" table:style-name="ce111">
            <text:p>3,544</text:p>
          </table:table-cell>
          <table:table-cell office:value-type="float" office:value="3982.1039999999998" table:style-name="ce111">
            <text:p>3,982</text:p>
          </table:table-cell>
          <table:table-cell office:value-type="float" office:value="7525.7279999999992" table:formula="of:=SUM([.H72:.I72])" table:style-name="ce112">
            <text:p>7,526</text:p>
          </table:table-cell>
          <table:table-cell office:value-type="float" office:value="4178.3389999999999" table:style-name="ce111">
            <text:p>4,178</text:p>
          </table:table-cell>
          <table:table-cell table:style-name="ce111"/>
          <table:table-cell office:value-type="float" office:value="9630.2900000000009" table:style-name="ce111">
            <text:p>9,630</text:p>
          </table:table-cell>
          <table:table-cell office:value-type="float" office:value="2751.1060000000002" table:style-name="ce111">
            <text:p>2,751</text:p>
          </table:table-cell>
          <table:table-cell office:value-type="float" office:value="16559.735000000001" table:formula="of:=SUM([.K72:.N72])" table:style-name="ce112">
            <text:p>16,560</text:p>
          </table:table-cell>
          <table:table-cell table:style-name="ce111"/>
          <table:table-cell office:value-type="float" office:value="266.55200000000002" table:style-name="ce111">
            <text:p>267</text:p>
          </table:table-cell>
          <table:table-cell office:value-type="float" office:value="17708.702000000001" table:style-name="ce111">
            <text:p>17,709</text:p>
          </table:table-cell>
          <table:table-cell table:number-columns-repeated="2" table:style-name="ce111"/>
          <table:table-cell office:value-type="float" office:value="17975.254000000001" table:formula="of:=SUM([.P72:.T72])" table:style-name="ce112">
            <text:p>17,975</text:p>
          </table:table-cell>
          <table:table-cell office:value-type="float" office:value="1487.61" table:style-name="ce111">
            <text:p>1,488</text:p>
          </table:table-cell>
          <table:table-cell office:value-type="float" office:value="13799.245000000001" table:style-name="ce111">
            <text:p>13,799</text:p>
          </table:table-cell>
          <table:table-cell office:value-type="float" office:value="15286.855000000001" table:formula="of:=SUM([.V72:.W72])" table:style-name="ce112">
            <text:p>15,287</text:p>
          </table:table-cell>
          <table:table-cell office:value-type="float" office:value="12408.47" table:style-name="ce111">
            <text:p>12,408</text:p>
          </table:table-cell>
          <table:table-cell office:value-type="float" office:value="12408.47" table:formula="of:=SUM([.Y72])" table:style-name="ce112">
            <text:p>12,408</text:p>
          </table:table-cell>
          <table:table-cell table:style-name="ce111"/>
          <table:table-cell office:value-type="float" office:value="0" table:formula="of:=SUM([.AA72])" table:style-name="ce112">
            <text:p>0</text:p>
          </table:table-cell>
          <table:table-cell table:style-name="ce111"/>
          <table:table-cell office:value-type="float" office:value="3247.5439999999999" table:style-name="ce112">
            <text:p>3,248</text:p>
          </table:table-cell>
          <table:table-cell office:value-type="float" office:value="120895.87" table:formula="of:=SUM([.G72];[.J72];[.O72];[.U72];[.X72];[.Z72];[.AB72];[.AD72])" table:style-name="ce111">
            <text:p>120,89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3249.1480000000001" table:style-name="ce111">
            <text:p>3,249</text:p>
          </table:table-cell>
          <table:table-cell office:value-type="float" office:value="3037.0430000000001" table:style-name="ce111">
            <text:p>3,037</text:p>
          </table:table-cell>
          <table:table-cell table:style-name="ce111"/>
          <table:table-cell office:value-type="float" office:value="6286.1910000000007" table:formula="of:=SUM([.C73:.F73])" table:style-name="ce112">
            <text:p>6,286</text:p>
          </table:table-cell>
          <table:table-cell table:style-name="ce111"/>
          <table:table-cell office:value-type="float" office:value="123.98699999999999" table:style-name="ce111">
            <text:p>124</text:p>
          </table:table-cell>
          <table:table-cell office:value-type="float" office:value="123.98699999999999" table:formula="of:=SUM([.H73:.I73])" table:style-name="ce112">
            <text:p>124</text:p>
          </table:table-cell>
          <table:table-cell office:value-type="float" office:value="26280.957999999999" table:style-name="ce111">
            <text:p>26,281</text:p>
          </table:table-cell>
          <table:table-cell table:style-name="ce111"/>
          <table:table-cell office:value-type="float" office:value="35614.822999999997" table:style-name="ce111">
            <text:p>35,615</text:p>
          </table:table-cell>
          <table:table-cell office:value-type="float" office:value="0" table:style-name="ce111">
            <text:p>0</text:p>
          </table:table-cell>
          <table:table-cell office:value-type="float" office:value="61895.780999999995" table:formula="of:=SUM([.K73:.N73])" table:style-name="ce112">
            <text:p>61,896</text:p>
          </table:table-cell>
          <table:table-cell table:number-columns-repeated="2" table:style-name="ce111"/>
          <table:table-cell office:value-type="float" office:value="22180.195" table:style-name="ce111">
            <text:p>22,180</text:p>
          </table:table-cell>
          <table:table-cell table:number-columns-repeated="2" table:style-name="ce111"/>
          <table:table-cell office:value-type="float" office:value="22180.195" table:formula="of:=SUM([.P73:.T73])" table:style-name="ce112">
            <text:p>22,180</text:p>
          </table:table-cell>
          <table:table-cell table:style-name="ce111"/>
          <table:table-cell office:value-type="float" office:value="5328.75" table:style-name="ce111">
            <text:p>5,329</text:p>
          </table:table-cell>
          <table:table-cell office:value-type="float" office:value="5328.75" table:formula="of:=SUM([.V73:.W73])" table:style-name="ce112">
            <text:p>5,329</text:p>
          </table:table-cell>
          <table:table-cell table:style-name="ce111"/>
          <table:table-cell office:value-type="float" office:value="0" table:formula="of:=SUM([.Y73])" table:style-name="ce112">
            <text:p>0</text:p>
          </table:table-cell>
          <table:table-cell table:style-name="ce111"/>
          <table:table-cell office:value-type="float" office:value="0" table:formula="of:=SUM([.AA73])" table:style-name="ce112">
            <text:p>0</text:p>
          </table:table-cell>
          <table:table-cell table:style-name="ce111"/>
          <table:table-cell table:style-name="ce112"/>
          <table:table-cell office:value-type="float" office:value="95814.90400000001" table:formula="of:=SUM([.G73];[.J73];[.O73];[.U73];[.X73];[.Z73];[.AB73];[.AD73])" table:style-name="ce111">
            <text:p>95,815</text:p>
          </table:table-cell>
          <table:table-cell table:number-columns-repeated="16353"/>
        </table:table-row>
        <table:table-row table:style-name="ro24">
          <table:table-cell table:style-name="ce122"/>
          <table:table-cell table:style-name="ce123"/>
          <table:table-cell office:value-type="float" office:value="12777.668" table:formula="of:=SUM([.C72:.C73])" table:style-name="ce124">
            <text:p>12,778</text:p>
          </table:table-cell>
          <table:table-cell office:value-type="float" office:value="20849.525000000001" table:formula="of:=SUM([.D72:.D73])" table:style-name="ce124">
            <text:p>20,850</text:p>
          </table:table-cell>
          <table:table-cell office:value-type="float" office:value="16988.566999999999" table:formula="of:=SUM([.E72:.E73])" table:style-name="ce124">
            <text:p>16,989</text:p>
          </table:table-cell>
          <table:table-cell office:value-type="float" office:value="3562.7150000000001" table:formula="of:=SUM([.F72:.F73])" table:style-name="ce124">
            <text:p>3,563</text:p>
          </table:table-cell>
          <table:table-cell office:value-type="float" office:value="54178.474999999999" table:formula="of:=SUM([.G72:.G73])" table:style-name="ce124">
            <text:p>54,178</text:p>
          </table:table-cell>
          <table:table-cell office:value-type="float" office:value="3543.6239999999998" table:formula="of:=SUM([.H72:.H73])" table:style-name="ce124">
            <text:p>3,544</text:p>
          </table:table-cell>
          <table:table-cell office:value-type="float" office:value="4106.0909999999994" table:formula="of:=SUM([.I72:.I73])" table:style-name="ce124">
            <text:p>4,106</text:p>
          </table:table-cell>
          <table:table-cell office:value-type="float" office:value="7649.7149999999992" table:formula="of:=SUM([.J72:.J73])" table:style-name="ce124">
            <text:p>7,650</text:p>
          </table:table-cell>
          <table:table-cell office:value-type="float" office:value="30459.296999999999" table:formula="of:=SUM([.K72:.K73])" table:style-name="ce124">
            <text:p>30,459</text:p>
          </table:table-cell>
          <table:table-cell office:value-type="float" office:value="0" table:formula="of:=SUM([.L72:.L73])" table:style-name="ce124">
            <text:p>0</text:p>
          </table:table-cell>
          <table:table-cell office:value-type="float" office:value="45245.112999999998" table:formula="of:=SUM([.M72:.M73])" table:style-name="ce124">
            <text:p>45,245</text:p>
          </table:table-cell>
          <table:table-cell office:value-type="float" office:value="2751.1060000000002" table:formula="of:=SUM([.N72:.N73])" table:style-name="ce124">
            <text:p>2,751</text:p>
          </table:table-cell>
          <table:table-cell office:value-type="float" office:value="78455.516000000003" table:formula="of:=SUM([.O72:.O73])" table:style-name="ce124">
            <text:p>78,456</text:p>
          </table:table-cell>
          <table:table-cell office:value-type="float" office:value="0" table:formula="of:=SUM([.P72:.P73])" table:style-name="ce124">
            <text:p>0</text:p>
          </table:table-cell>
          <table:table-cell office:value-type="float" office:value="266.55200000000002" table:formula="of:=SUM([.Q72:.Q73])" table:style-name="ce124">
            <text:p>267</text:p>
          </table:table-cell>
          <table:table-cell office:value-type="float" office:value="39888.896999999997" table:formula="of:=SUM([.R72:.R73])" table:style-name="ce124">
            <text:p>39,889</text:p>
          </table:table-cell>
          <table:table-cell office:value-type="float" office:value="0" table:formula="of:=SUM([.S72:.S73])" table:style-name="ce124">
            <text:p>0</text:p>
          </table:table-cell>
          <table:table-cell office:value-type="float" office:value="0" table:formula="of:=SUM([.T72:.T73])" table:style-name="ce124">
            <text:p>0</text:p>
          </table:table-cell>
          <table:table-cell office:value-type="float" office:value="40155.449000000001" table:formula="of:=SUM([.U72:.U73])" table:style-name="ce124">
            <text:p>40,155</text:p>
          </table:table-cell>
          <table:table-cell office:value-type="float" office:value="1487.61" table:formula="of:=SUM([.V72:.V73])" table:style-name="ce124">
            <text:p>1,488</text:p>
          </table:table-cell>
          <table:table-cell office:value-type="float" office:value="19127.995000000003" table:formula="of:=SUM([.W72:.W73])" table:style-name="ce124">
            <text:p>19,128</text:p>
          </table:table-cell>
          <table:table-cell office:value-type="float" office:value="20615.605000000003" table:formula="of:=SUM([.X72:.X73])" table:style-name="ce124">
            <text:p>20,616</text:p>
          </table:table-cell>
          <table:table-cell office:value-type="float" office:value="12408.47" table:formula="of:=SUM([.Y72:.Y73])" table:style-name="ce124">
            <text:p>12,408</text:p>
          </table:table-cell>
          <table:table-cell office:value-type="float" office:value="12408.47" table:formula="of:=SUM([.Z72:.Z73])" table:style-name="ce124">
            <text:p>12,408</text:p>
          </table:table-cell>
          <table:table-cell office:value-type="float" office:value="0" table:formula="of:=SUM([.AA72:.AA73])" table:style-name="ce124">
            <text:p>0</text:p>
          </table:table-cell>
          <table:table-cell office:value-type="float" office:value="0" table:formula="of:=SUM([.AB72:.AB73])" table:style-name="ce124">
            <text:p>0</text:p>
          </table:table-cell>
          <table:table-cell office:value-type="float" office:value="0" table:formula="of:=SUM([.AC72:.AC73])" table:style-name="ce124">
            <text:p>0</text:p>
          </table:table-cell>
          <table:table-cell office:value-type="float" office:value="3247.5439999999999" table:formula="of:=SUM([.AD72:.AD73])" table:style-name="ce124">
            <text:p>3,248</text:p>
          </table:table-cell>
          <table:table-cell office:value-type="float" office:value="216710.774" table:formula="of:=SUM([.G74];[.J74];[.O74];[.U74];[.X74];[.Z74];[.AB74];[.AD74])" table:style-name="ce111">
            <text:p>216,711</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左鎮鄉<text:s/></text:p>
          </table:table-cell>
          <table:table-cell office:value-type="float" office:value="12635.505999999999" table:style-name="ce111">
            <text:p>12,636</text:p>
          </table:table-cell>
          <table:table-cell office:value-type="float" office:value="16769.418000000001" table:style-name="ce111">
            <text:p>16,769</text:p>
          </table:table-cell>
          <table:table-cell office:value-type="float" office:value="23861.356" table:style-name="ce111">
            <text:p>23,861</text:p>
          </table:table-cell>
          <table:table-cell office:value-type="float" office:value="2870.9409999999998" table:style-name="ce111">
            <text:p>2,871</text:p>
          </table:table-cell>
          <table:table-cell office:value-type="float" office:value="56137.220999999998" table:formula="of:=SUM([.C75:.F75])" table:style-name="ce112">
            <text:p>56,137</text:p>
          </table:table-cell>
          <table:table-cell office:value-type="float" office:value="1152.037" table:style-name="ce111">
            <text:p>1,152</text:p>
          </table:table-cell>
          <table:table-cell office:value-type="float" office:value="1287.0319999999999" table:style-name="ce111">
            <text:p>1,287</text:p>
          </table:table-cell>
          <table:table-cell office:value-type="float" office:value="2439.069" table:formula="of:=SUM([.H75:.I75])" table:style-name="ce112">
            <text:p>2,439</text:p>
          </table:table-cell>
          <table:table-cell office:value-type="float" office:value="1986.107" table:style-name="ce111">
            <text:p>1,986</text:p>
          </table:table-cell>
          <table:table-cell table:style-name="ce111"/>
          <table:table-cell office:value-type="float" office:value="8533.1679999999997" table:style-name="ce111">
            <text:p>8,533</text:p>
          </table:table-cell>
          <table:table-cell office:value-type="float" office:value="978.32899999999995" table:style-name="ce111">
            <text:p>978</text:p>
          </table:table-cell>
          <table:table-cell office:value-type="float" office:value="11497.603999999999" table:formula="of:=SUM([.K75:.N75])" table:style-name="ce112">
            <text:p>11,498</text:p>
          </table:table-cell>
          <table:table-cell table:style-name="ce111"/>
          <table:table-cell office:value-type="float" office:value="1001.67" table:style-name="ce111">
            <text:p>1,002</text:p>
          </table:table-cell>
          <table:table-cell office:value-type="float" office:value="4264.3450000000003" table:style-name="ce111">
            <text:p>4,264</text:p>
          </table:table-cell>
          <table:table-cell table:number-columns-repeated="2" table:style-name="ce111"/>
          <table:table-cell office:value-type="float" office:value="5266.0150000000003" table:formula="of:=SUM([.P75:.T75])" table:style-name="ce112">
            <text:p>5,266</text:p>
          </table:table-cell>
          <table:table-cell office:value-type="float" office:value="1851.2539999999999" table:style-name="ce111">
            <text:p>1,851</text:p>
          </table:table-cell>
          <table:table-cell office:value-type="float" office:value="5413.3670000000002" table:style-name="ce111">
            <text:p>5,413</text:p>
          </table:table-cell>
          <table:table-cell office:value-type="float" office:value="7264.6210000000001" table:formula="of:=SUM([.V75:.W75])" table:style-name="ce112">
            <text:p>7,265</text:p>
          </table:table-cell>
          <table:table-cell office:value-type="float" office:value="12535.924999999999" table:style-name="ce111">
            <text:p>12,536</text:p>
          </table:table-cell>
          <table:table-cell office:value-type="float" office:value="12535.924999999999" table:formula="of:=SUM([.Y75])" table:style-name="ce112">
            <text:p>12,536</text:p>
          </table:table-cell>
          <table:table-cell table:style-name="ce111"/>
          <table:table-cell office:value-type="float" office:value="0" table:formula="of:=SUM([.AA75])" table:style-name="ce112">
            <text:p>0</text:p>
          </table:table-cell>
          <table:table-cell table:style-name="ce111"/>
          <table:table-cell office:value-type="float" office:value="1469.2239999999999" table:style-name="ce112">
            <text:p>1,469</text:p>
          </table:table-cell>
          <table:table-cell office:value-type="float" office:value="96609.679000000004" table:formula="of:=SUM([.G75];[.J75];[.O75];[.U75];[.X75];[.Z75];[.AB75];[.AD75])" table:style-name="ce111">
            <text:p>96,61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1077.9780000000001" table:style-name="ce111">
            <text:p>1,078</text:p>
          </table:table-cell>
          <table:table-cell office:value-type="float" office:value="3378.8670000000002" table:style-name="ce111">
            <text:p>3,379</text:p>
          </table:table-cell>
          <table:table-cell table:style-name="ce111"/>
          <table:table-cell office:value-type="float" office:value="4456.8450000000003" table:formula="of:=SUM([.C76:.F76])" table:style-name="ce112">
            <text:p>4,457</text:p>
          </table:table-cell>
          <table:table-cell table:style-name="ce111"/>
          <table:table-cell office:value-type="float" office:value="150" table:style-name="ce111">
            <text:p>150</text:p>
          </table:table-cell>
          <table:table-cell office:value-type="float" office:value="150" table:formula="of:=SUM([.H76:.I76])" table:style-name="ce112">
            <text:p>150</text:p>
          </table:table-cell>
          <table:table-cell table:number-columns-repeated="2" table:style-name="ce111"/>
          <table:table-cell office:value-type="float" office:value="19874.371999999999" table:style-name="ce111">
            <text:p>19,874</text:p>
          </table:table-cell>
          <table:table-cell office:value-type="float" office:value="0" table:style-name="ce111">
            <text:p>0</text:p>
          </table:table-cell>
          <table:table-cell office:value-type="float" office:value="19874.371999999999" table:formula="of:=SUM([.K76:.N76])" table:style-name="ce112">
            <text:p>19,874</text:p>
          </table:table-cell>
          <table:table-cell table:number-columns-repeated="5" table:style-name="ce111"/>
          <table:table-cell office:value-type="float" office:value="0" table:formula="of:=SUM([.P76:.T76])" table:style-name="ce112">
            <text:p>0</text:p>
          </table:table-cell>
          <table:table-cell table:style-name="ce111"/>
          <table:table-cell office:value-type="float" office:value="104" table:style-name="ce111">
            <text:p>104</text:p>
          </table:table-cell>
          <table:table-cell office:value-type="float" office:value="104" table:formula="of:=SUM([.V76:.W76])" table:style-name="ce112">
            <text:p>104</text:p>
          </table:table-cell>
          <table:table-cell table:style-name="ce111"/>
          <table:table-cell office:value-type="float" office:value="0" table:formula="of:=SUM([.Y76])" table:style-name="ce112">
            <text:p>0</text:p>
          </table:table-cell>
          <table:table-cell table:style-name="ce111"/>
          <table:table-cell office:value-type="float" office:value="0" table:formula="of:=SUM([.AA76])" table:style-name="ce112">
            <text:p>0</text:p>
          </table:table-cell>
          <table:table-cell table:style-name="ce111"/>
          <table:table-cell office:value-type="float" office:value="1373.0609999999999" table:style-name="ce112">
            <text:p>1,373</text:p>
          </table:table-cell>
          <table:table-cell office:value-type="float" office:value="25958.278000000002" table:formula="of:=SUM([.G76];[.J76];[.O76];[.U76];[.X76];[.Z76];[.AB76];[.AD76])" table:style-name="ce111">
            <text:p>25,958</text:p>
          </table:table-cell>
          <table:table-cell table:number-columns-repeated="16353"/>
        </table:table-row>
        <table:table-row table:style-name="ro24">
          <table:table-cell table:style-name="ce122"/>
          <table:table-cell table:style-name="ce123"/>
          <table:table-cell office:value-type="float" office:value="12635.505999999999" table:formula="of:=SUM([.C75:.C76])" table:style-name="ce124">
            <text:p>12,636</text:p>
          </table:table-cell>
          <table:table-cell office:value-type="float" office:value="17847.396000000001" table:formula="of:=SUM([.D75:.D76])" table:style-name="ce124">
            <text:p>17,847</text:p>
          </table:table-cell>
          <table:table-cell office:value-type="float" office:value="27240.222999999998" table:formula="of:=SUM([.E75:.E76])" table:style-name="ce124">
            <text:p>27,240</text:p>
          </table:table-cell>
          <table:table-cell office:value-type="float" office:value="2870.9409999999998" table:formula="of:=SUM([.F75:.F76])" table:style-name="ce124">
            <text:p>2,871</text:p>
          </table:table-cell>
          <table:table-cell office:value-type="float" office:value="60594.065999999999" table:formula="of:=SUM([.G75:.G76])" table:style-name="ce124">
            <text:p>60,594</text:p>
          </table:table-cell>
          <table:table-cell office:value-type="float" office:value="1152.037" table:formula="of:=SUM([.H75:.H76])" table:style-name="ce124">
            <text:p>1,152</text:p>
          </table:table-cell>
          <table:table-cell office:value-type="float" office:value="1437.0319999999999" table:formula="of:=SUM([.I75:.I76])" table:style-name="ce124">
            <text:p>1,437</text:p>
          </table:table-cell>
          <table:table-cell office:value-type="float" office:value="2589.069" table:formula="of:=SUM([.J75:.J76])" table:style-name="ce124">
            <text:p>2,589</text:p>
          </table:table-cell>
          <table:table-cell office:value-type="float" office:value="1986.107" table:formula="of:=SUM([.K75:.K76])" table:style-name="ce124">
            <text:p>1,986</text:p>
          </table:table-cell>
          <table:table-cell office:value-type="float" office:value="0" table:formula="of:=SUM([.L75:.L76])" table:style-name="ce124">
            <text:p>0</text:p>
          </table:table-cell>
          <table:table-cell office:value-type="float" office:value="28407.54" table:formula="of:=SUM([.M75:.M76])" table:style-name="ce124">
            <text:p>28,408</text:p>
          </table:table-cell>
          <table:table-cell office:value-type="float" office:value="978.32899999999995" table:formula="of:=SUM([.N75:.N76])" table:style-name="ce124">
            <text:p>978</text:p>
          </table:table-cell>
          <table:table-cell office:value-type="float" office:value="31371.975999999999" table:formula="of:=SUM([.O75:.O76])" table:style-name="ce124">
            <text:p>31,372</text:p>
          </table:table-cell>
          <table:table-cell office:value-type="float" office:value="0" table:formula="of:=SUM([.P75:.P76])" table:style-name="ce124">
            <text:p>0</text:p>
          </table:table-cell>
          <table:table-cell office:value-type="float" office:value="1001.67" table:formula="of:=SUM([.Q75:.Q76])" table:style-name="ce124">
            <text:p>1,002</text:p>
          </table:table-cell>
          <table:table-cell office:value-type="float" office:value="4264.3450000000003" table:formula="of:=SUM([.R75:.R76])" table:style-name="ce124">
            <text:p>4,264</text:p>
          </table:table-cell>
          <table:table-cell office:value-type="float" office:value="0" table:formula="of:=SUM([.S75:.S76])" table:style-name="ce124">
            <text:p>0</text:p>
          </table:table-cell>
          <table:table-cell office:value-type="float" office:value="0" table:formula="of:=SUM([.T75:.T76])" table:style-name="ce124">
            <text:p>0</text:p>
          </table:table-cell>
          <table:table-cell office:value-type="float" office:value="5266.0150000000003" table:formula="of:=SUM([.U75:.U76])" table:style-name="ce124">
            <text:p>5,266</text:p>
          </table:table-cell>
          <table:table-cell office:value-type="float" office:value="1851.2539999999999" table:formula="of:=SUM([.V75:.V76])" table:style-name="ce124">
            <text:p>1,851</text:p>
          </table:table-cell>
          <table:table-cell office:value-type="float" office:value="5517.3670000000002" table:formula="of:=SUM([.W75:.W76])" table:style-name="ce124">
            <text:p>5,517</text:p>
          </table:table-cell>
          <table:table-cell office:value-type="float" office:value="7368.6210000000001" table:formula="of:=SUM([.X75:.X76])" table:style-name="ce124">
            <text:p>7,369</text:p>
          </table:table-cell>
          <table:table-cell office:value-type="float" office:value="12535.924999999999" table:formula="of:=SUM([.Y75:.Y76])" table:style-name="ce124">
            <text:p>12,536</text:p>
          </table:table-cell>
          <table:table-cell office:value-type="float" office:value="12535.924999999999" table:formula="of:=SUM([.Z75:.Z76])" table:style-name="ce124">
            <text:p>12,536</text:p>
          </table:table-cell>
          <table:table-cell office:value-type="float" office:value="0" table:formula="of:=SUM([.AA75:.AA76])" table:style-name="ce124">
            <text:p>0</text:p>
          </table:table-cell>
          <table:table-cell office:value-type="float" office:value="0" table:formula="of:=SUM([.AB75:.AB76])" table:style-name="ce124">
            <text:p>0</text:p>
          </table:table-cell>
          <table:table-cell office:value-type="float" office:value="0" table:formula="of:=SUM([.AC75:.AC76])" table:style-name="ce124">
            <text:p>0</text:p>
          </table:table-cell>
          <table:table-cell office:value-type="float" office:value="2842.2849999999999" table:formula="of:=SUM([.AD75:.AD76])" table:style-name="ce124">
            <text:p>2,842</text:p>
          </table:table-cell>
          <table:table-cell office:value-type="float" office:value="122567.95700000001" table:formula="of:=SUM([.G77];[.J77];[.O77];[.U77];[.X77];[.Z77];[.AB77];[.AD77])" table:style-name="ce111">
            <text:p>122,568</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仁德鄉</text:p>
          </table:table-cell>
          <table:table-cell office:value-type="float" office:value="18605.502" table:style-name="ce111">
            <text:p>18,606</text:p>
          </table:table-cell>
          <table:table-cell office:value-type="float" office:value="30146.516" table:style-name="ce111">
            <text:p>30,147</text:p>
          </table:table-cell>
          <table:table-cell office:value-type="float" office:value="56498.665000000001" table:style-name="ce111">
            <text:p>56,499</text:p>
          </table:table-cell>
          <table:table-cell office:value-type="float" office:value="6395.1170000000002" table:style-name="ce111">
            <text:p>6,395</text:p>
          </table:table-cell>
          <table:table-cell office:value-type="float" office:value="111645.79999999999" table:formula="of:=SUM([.C78:.F78])" table:style-name="ce112">
            <text:p>111,646</text:p>
          </table:table-cell>
          <table:table-cell office:value-type="float" office:value="1271.1759999999999" table:style-name="ce111">
            <text:p>1,271</text:p>
          </table:table-cell>
          <table:table-cell office:value-type="float" office:value="10799.447" table:style-name="ce111">
            <text:p>10,799</text:p>
          </table:table-cell>
          <table:table-cell office:value-type="float" office:value="12070.623" table:formula="of:=SUM([.H78:.I78])" table:style-name="ce112">
            <text:p>12,071</text:p>
          </table:table-cell>
          <table:table-cell office:value-type="float" office:value="9991.2389999999996" table:style-name="ce111">
            <text:p>9,991</text:p>
          </table:table-cell>
          <table:table-cell office:value-type="float" office:value="11947.627" table:style-name="ce111">
            <text:p>11,948</text:p>
          </table:table-cell>
          <table:table-cell office:value-type="float" office:value="18456.464" table:style-name="ce111">
            <text:p>18,456</text:p>
          </table:table-cell>
          <table:table-cell office:value-type="float" office:value="5694.9530000000004" table:style-name="ce111">
            <text:p>5,695</text:p>
          </table:table-cell>
          <table:table-cell office:value-type="float" office:value="46090.283000000003" table:formula="of:=SUM([.K78:.N78])" table:style-name="ce112">
            <text:p>46,090</text:p>
          </table:table-cell>
          <table:table-cell table:style-name="ce111"/>
          <table:table-cell office:value-type="float" office:value="609.55399999999997" table:style-name="ce111">
            <text:p>610</text:p>
          </table:table-cell>
          <table:table-cell office:value-type="float" office:value="37373.150999999998" table:style-name="ce111">
            <text:p>37,373</text:p>
          </table:table-cell>
          <table:table-cell table:number-columns-repeated="2" table:style-name="ce111"/>
          <table:table-cell office:value-type="float" office:value="37982.704999999994" table:formula="of:=SUM([.P78:.T78])" table:style-name="ce112">
            <text:p>37,983</text:p>
          </table:table-cell>
          <table:table-cell office:value-type="float" office:value="7943.2619999999997" table:style-name="ce111">
            <text:p>7,943</text:p>
          </table:table-cell>
          <table:table-cell office:value-type="float" office:value="76748.028999999995" table:style-name="ce111">
            <text:p>76,748</text:p>
          </table:table-cell>
          <table:table-cell office:value-type="float" office:value="84691.290999999997" table:formula="of:=SUM([.V78:.W78])" table:style-name="ce112">
            <text:p>84,691</text:p>
          </table:table-cell>
          <table:table-cell office:value-type="float" office:value="20524.772000000001" table:style-name="ce111">
            <text:p>20,525</text:p>
          </table:table-cell>
          <table:table-cell office:value-type="float" office:value="20524.772000000001" table:formula="of:=SUM([.Y78])" table:style-name="ce112">
            <text:p>20,525</text:p>
          </table:table-cell>
          <table:table-cell office:value-type="float" office:value="443.84399999999999" table:style-name="ce111">
            <text:p>444</text:p>
          </table:table-cell>
          <table:table-cell office:value-type="float" office:value="443.84399999999999" table:formula="of:=SUM([.AA78])" table:style-name="ce112">
            <text:p>444</text:p>
          </table:table-cell>
          <table:table-cell table:style-name="ce111"/>
          <table:table-cell office:value-type="float" office:value="4960.5450000000001" table:style-name="ce112">
            <text:p>4,961</text:p>
          </table:table-cell>
          <table:table-cell office:value-type="float" office:value="318409.8629999999" table:formula="of:=SUM([.G78];[.J78];[.O78];[.U78];[.X78];[.Z78];[.AB78];[.AD78])" table:style-name="ce111">
            <text:p>318,410</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0" table:style-name="ce111">
            <text:p>0</text:p>
          </table:table-cell>
          <table:table-cell office:value-type="float" office:value="4139.027" table:style-name="ce111">
            <text:p>4,139</text:p>
          </table:table-cell>
          <table:table-cell office:value-type="float" office:value="10575.315000000001" table:style-name="ce111">
            <text:p>10,575</text:p>
          </table:table-cell>
          <table:table-cell table:style-name="ce111"/>
          <table:table-cell office:value-type="float" office:value="14714.342000000001" table:formula="of:=SUM([.C79:.F79])" table:style-name="ce112">
            <text:p>14,714</text:p>
          </table:table-cell>
          <table:table-cell table:style-name="ce111"/>
          <table:table-cell office:value-type="float" office:value="12591.01" table:style-name="ce111">
            <text:p>12,591</text:p>
          </table:table-cell>
          <table:table-cell office:value-type="float" office:value="12591.01" table:formula="of:=SUM([.H79:.I79])" table:style-name="ce112">
            <text:p>12,591</text:p>
          </table:table-cell>
          <table:table-cell office:value-type="float" office:value="15447.799000000001" table:style-name="ce111">
            <text:p>15,448</text:p>
          </table:table-cell>
          <table:table-cell office:value-type="float" office:value="430458.54700000002" table:style-name="ce111">
            <text:p>430,459</text:p>
          </table:table-cell>
          <table:table-cell office:value-type="float" office:value="101656.465" table:style-name="ce111">
            <text:p>101,656</text:p>
          </table:table-cell>
          <table:table-cell office:value-type="float" office:value="11194.812" table:style-name="ce111">
            <text:p>11,195</text:p>
          </table:table-cell>
          <table:table-cell office:value-type="float" office:value="558757.62300000002" table:formula="of:=SUM([.K79:.N79])" table:style-name="ce112">
            <text:p>558,758</text:p>
          </table:table-cell>
          <table:table-cell table:style-name="ce111"/>
          <table:table-cell office:value-type="float" office:value="225.54" table:style-name="ce111">
            <text:p>226</text:p>
          </table:table-cell>
          <table:table-cell office:value-type="float" office:value="1582.3389999999999" table:style-name="ce111">
            <text:p>1,582</text:p>
          </table:table-cell>
          <table:table-cell table:number-columns-repeated="2" table:style-name="ce111"/>
          <table:table-cell office:value-type="float" office:value="1807.8789999999999" table:formula="of:=SUM([.P79:.T79])" table:style-name="ce112">
            <text:p>1,808</text:p>
          </table:table-cell>
          <table:table-cell office:value-type="float" office:value="304.16300000000001" table:style-name="ce111">
            <text:p>304</text:p>
          </table:table-cell>
          <table:table-cell office:value-type="float" office:value="4701.8" table:style-name="ce111">
            <text:p>4,702</text:p>
          </table:table-cell>
          <table:table-cell office:value-type="float" office:value="5005.9629999999997" table:formula="of:=SUM([.V79:.W79])" table:style-name="ce112">
            <text:p>5,006</text:p>
          </table:table-cell>
          <table:table-cell table:style-name="ce111"/>
          <table:table-cell office:value-type="float" office:value="0" table:formula="of:=SUM([.Y79])" table:style-name="ce112">
            <text:p>0</text:p>
          </table:table-cell>
          <table:table-cell table:style-name="ce111"/>
          <table:table-cell office:value-type="float" office:value="0" table:formula="of:=SUM([.AA79])" table:style-name="ce112">
            <text:p>0</text:p>
          </table:table-cell>
          <table:table-cell table:style-name="ce111"/>
          <table:table-cell table:style-name="ce112"/>
          <table:table-cell office:value-type="float" office:value="592876.81699999992" table:formula="of:=SUM([.G79];[.J79];[.O79];[.U79];[.X79];[.Z79];[.AB79];[.AD79])" table:style-name="ce111">
            <text:p>592,877</text:p>
          </table:table-cell>
          <table:table-cell table:number-columns-repeated="16353"/>
        </table:table-row>
        <table:table-row table:style-name="ro24">
          <table:table-cell table:style-name="ce122"/>
          <table:table-cell table:style-name="ce123"/>
          <table:table-cell office:value-type="float" office:value="18605.502" table:formula="of:=SUM([.C78:.C79])" table:style-name="ce124">
            <text:p>18,606</text:p>
          </table:table-cell>
          <table:table-cell office:value-type="float" office:value="34285.542999999998" table:formula="of:=SUM([.D78:.D79])" table:style-name="ce124">
            <text:p>34,286</text:p>
          </table:table-cell>
          <table:table-cell office:value-type="float" office:value="67073.98" table:formula="of:=SUM([.E78:.E79])" table:style-name="ce124">
            <text:p>67,074</text:p>
          </table:table-cell>
          <table:table-cell office:value-type="float" office:value="6395.1170000000002" table:formula="of:=SUM([.F78:.F79])" table:style-name="ce124">
            <text:p>6,395</text:p>
          </table:table-cell>
          <table:table-cell office:value-type="float" office:value="126360.14199999999" table:formula="of:=SUM([.G78:.G79])" table:style-name="ce124">
            <text:p>126,360</text:p>
          </table:table-cell>
          <table:table-cell office:value-type="float" office:value="1271.1759999999999" table:formula="of:=SUM([.H78:.H79])" table:style-name="ce124">
            <text:p>1,271</text:p>
          </table:table-cell>
          <table:table-cell office:value-type="float" office:value="23390.457000000002" table:formula="of:=SUM([.I78:.I79])" table:style-name="ce124">
            <text:p>23,390</text:p>
          </table:table-cell>
          <table:table-cell office:value-type="float" office:value="24661.633000000002" table:formula="of:=SUM([.J78:.J79])" table:style-name="ce124">
            <text:p>24,662</text:p>
          </table:table-cell>
          <table:table-cell office:value-type="float" office:value="25439.038" table:formula="of:=SUM([.K78:.K79])" table:style-name="ce124">
            <text:p>25,439</text:p>
          </table:table-cell>
          <table:table-cell office:value-type="float" office:value="442406.174" table:formula="of:=SUM([.L78:.L79])" table:style-name="ce124">
            <text:p>442,406</text:p>
          </table:table-cell>
          <table:table-cell office:value-type="float" office:value="120112.929" table:formula="of:=SUM([.M78:.M79])" table:style-name="ce124">
            <text:p>120,113</text:p>
          </table:table-cell>
          <table:table-cell office:value-type="float" office:value="16889.764999999999" table:formula="of:=SUM([.N78:.N79])" table:style-name="ce124">
            <text:p>16,890</text:p>
          </table:table-cell>
          <table:table-cell office:value-type="float" office:value="604847.90600000008" table:formula="of:=SUM([.O78:.O79])" table:style-name="ce124">
            <text:p>604,848</text:p>
          </table:table-cell>
          <table:table-cell office:value-type="float" office:value="0" table:formula="of:=SUM([.P78:.P79])" table:style-name="ce124">
            <text:p>0</text:p>
          </table:table-cell>
          <table:table-cell office:value-type="float" office:value="835.09399999999994" table:formula="of:=SUM([.Q78:.Q79])" table:style-name="ce124">
            <text:p>835</text:p>
          </table:table-cell>
          <table:table-cell office:value-type="float" office:value="38955.49" table:formula="of:=SUM([.R78:.R79])" table:style-name="ce124">
            <text:p>38,955</text:p>
          </table:table-cell>
          <table:table-cell office:value-type="float" office:value="0" table:formula="of:=SUM([.S78:.S79])" table:style-name="ce124">
            <text:p>0</text:p>
          </table:table-cell>
          <table:table-cell office:value-type="float" office:value="0" table:formula="of:=SUM([.T78:.T79])" table:style-name="ce124">
            <text:p>0</text:p>
          </table:table-cell>
          <table:table-cell office:value-type="float" office:value="39790.583999999995" table:formula="of:=SUM([.U78:.U79])" table:style-name="ce124">
            <text:p>39,791</text:p>
          </table:table-cell>
          <table:table-cell office:value-type="float" office:value="8247.4249999999993" table:formula="of:=SUM([.V78:.V79])" table:style-name="ce124">
            <text:p>8,247</text:p>
          </table:table-cell>
          <table:table-cell office:value-type="float" office:value="81449.828999999998" table:formula="of:=SUM([.W78:.W79])" table:style-name="ce124">
            <text:p>81,450</text:p>
          </table:table-cell>
          <table:table-cell office:value-type="float" office:value="89697.254000000001" table:formula="of:=SUM([.X78:.X79])" table:style-name="ce124">
            <text:p>89,697</text:p>
          </table:table-cell>
          <table:table-cell office:value-type="float" office:value="20524.772000000001" table:formula="of:=SUM([.Y78:.Y79])" table:style-name="ce124">
            <text:p>20,525</text:p>
          </table:table-cell>
          <table:table-cell office:value-type="float" office:value="20524.772000000001" table:formula="of:=SUM([.Z78:.Z79])" table:style-name="ce124">
            <text:p>20,525</text:p>
          </table:table-cell>
          <table:table-cell office:value-type="float" office:value="443.84399999999999" table:formula="of:=SUM([.AA78:.AA79])" table:style-name="ce124">
            <text:p>444</text:p>
          </table:table-cell>
          <table:table-cell office:value-type="float" office:value="443.84399999999999" table:formula="of:=SUM([.AB78:.AB79])" table:style-name="ce124">
            <text:p>444</text:p>
          </table:table-cell>
          <table:table-cell office:value-type="float" office:value="0" table:formula="of:=SUM([.AC78:.AC79])" table:style-name="ce124">
            <text:p>0</text:p>
          </table:table-cell>
          <table:table-cell office:value-type="float" office:value="4960.5450000000001" table:formula="of:=SUM([.AD78:.AD79])" table:style-name="ce124">
            <text:p>4,961</text:p>
          </table:table-cell>
          <table:table-cell office:value-type="float" office:value="911286.68000000017" table:formula="of:=SUM([.G80];[.J80];[.O80];[.U80];[.X80];[.Z80];[.AB80];[.AD80])" table:style-name="ce111">
            <text:p>911,287</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歸仁鄉<text:s/></text:p>
          </table:table-cell>
          <table:table-cell office:value-type="float" office:value="17289.958999999999" table:style-name="ce111">
            <text:p>17,290</text:p>
          </table:table-cell>
          <table:table-cell office:value-type="float" office:value="19816.863000000001" table:style-name="ce111">
            <text:p>19,817</text:p>
          </table:table-cell>
          <table:table-cell office:value-type="float" office:value="47792.11" table:style-name="ce111">
            <text:p>47,792</text:p>
          </table:table-cell>
          <table:table-cell office:value-type="float" office:value="5925.3280000000004" table:style-name="ce111">
            <text:p>5,925</text:p>
          </table:table-cell>
          <table:table-cell office:value-type="float" office:value="90824.26" table:formula="of:=SUM([.C81:.F81])" table:style-name="ce112">
            <text:p>90,824</text:p>
          </table:table-cell>
          <table:table-cell office:value-type="float" office:value="3012.2779999999998" table:style-name="ce111">
            <text:p>3,012</text:p>
          </table:table-cell>
          <table:table-cell office:value-type="float" office:value="6933.8010000000004" table:style-name="ce111">
            <text:p>6,934</text:p>
          </table:table-cell>
          <table:table-cell office:value-type="float" office:value="9946.0789999999997" table:formula="of:=SUM([.H81:.I81])" table:style-name="ce112">
            <text:p>9,946</text:p>
          </table:table-cell>
          <table:table-cell office:value-type="float" office:value="9098.6569999999992" table:style-name="ce111">
            <text:p>9,099</text:p>
          </table:table-cell>
          <table:table-cell office:value-type="float" office:value="437.83100000000002" table:style-name="ce111">
            <text:p>438</text:p>
          </table:table-cell>
          <table:table-cell office:value-type="float" office:value="21155.935000000001" table:style-name="ce111">
            <text:p>21,156</text:p>
          </table:table-cell>
          <table:table-cell office:value-type="float" office:value="2343.9319999999998" table:style-name="ce111">
            <text:p>2,344</text:p>
          </table:table-cell>
          <table:table-cell office:value-type="float" office:value="33036.355000000003" table:formula="of:=SUM([.K81:.N81])" table:style-name="ce112">
            <text:p>33,036</text:p>
          </table:table-cell>
          <table:table-cell table:style-name="ce111"/>
          <table:table-cell office:value-type="float" office:value="783.16399999999999" table:style-name="ce111">
            <text:p>783</text:p>
          </table:table-cell>
          <table:table-cell office:value-type="float" office:value="14961.027" table:style-name="ce111">
            <text:p>14,961</text:p>
          </table:table-cell>
          <table:table-cell table:number-columns-repeated="2" table:style-name="ce111"/>
          <table:table-cell office:value-type="float" office:value="15744.191000000001" table:formula="of:=SUM([.P81:.T81])" table:style-name="ce112">
            <text:p>15,744</text:p>
          </table:table-cell>
          <table:table-cell office:value-type="float" office:value="4009.5819999999999" table:style-name="ce111">
            <text:p>4,010</text:p>
          </table:table-cell>
          <table:table-cell office:value-type="float" office:value="57610.044000000002" table:style-name="ce111">
            <text:p>57,610</text:p>
          </table:table-cell>
          <table:table-cell office:value-type="float" office:value="61619.626000000004" table:formula="of:=SUM([.V81:.W81])" table:style-name="ce112">
            <text:p>61,620</text:p>
          </table:table-cell>
          <table:table-cell office:value-type="float" office:value="10601.601000000001" table:style-name="ce111">
            <text:p>10,602</text:p>
          </table:table-cell>
          <table:table-cell office:value-type="float" office:value="10601.601000000001" table:formula="of:=SUM([.Y81])" table:style-name="ce112">
            <text:p>10,602</text:p>
          </table:table-cell>
          <table:table-cell office:value-type="float" office:value="5000" table:style-name="ce111">
            <text:p>5,000</text:p>
          </table:table-cell>
          <table:table-cell office:value-type="float" office:value="5000" table:formula="of:=SUM([.AA81])" table:style-name="ce112">
            <text:p>5,000</text:p>
          </table:table-cell>
          <table:table-cell table:style-name="ce111"/>
          <table:table-cell office:value-type="float" office:value="2043.5830000000001" table:style-name="ce112">
            <text:p>2,044</text:p>
          </table:table-cell>
          <table:table-cell office:value-type="float" office:value="228815.69500000001" table:formula="of:=SUM([.G81];[.J81];[.O81];[.U81];[.X81];[.Z81];[.AB81];[.AD81])" table:style-name="ce111">
            <text:p>228,816</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168.77600000000001" table:style-name="ce111">
            <text:p>169</text:p>
          </table:table-cell>
          <table:table-cell office:value-type="float" office:value="457.89299999999997" table:style-name="ce111">
            <text:p>458</text:p>
          </table:table-cell>
          <table:table-cell office:value-type="float" office:value="14432.463" table:style-name="ce111">
            <text:p>14,432</text:p>
          </table:table-cell>
          <table:table-cell office:value-type="float" office:value="0" table:style-name="ce111">
            <text:p>0</text:p>
          </table:table-cell>
          <table:table-cell office:value-type="float" office:value="15059.132" table:formula="of:=SUM([.C82:.F82])" table:style-name="ce112">
            <text:p>15,059</text:p>
          </table:table-cell>
          <table:table-cell table:style-name="ce111"/>
          <table:table-cell office:value-type="float" office:value="1273.4649999999999" table:style-name="ce111">
            <text:p>1,273</text:p>
          </table:table-cell>
          <table:table-cell office:value-type="float" office:value="1273.4649999999999" table:formula="of:=SUM([.H82:.I82])" table:style-name="ce112">
            <text:p>1,273</text:p>
          </table:table-cell>
          <table:table-cell office:value-type="float" office:value="7429.7619999999997" table:style-name="ce111">
            <text:p>7,430</text:p>
          </table:table-cell>
          <table:table-cell office:value-type="float" office:value="1367.5250000000001" table:style-name="ce111">
            <text:p>1,368</text:p>
          </table:table-cell>
          <table:table-cell office:value-type="float" office:value="187437.48300000001" table:style-name="ce111">
            <text:p>187,437</text:p>
          </table:table-cell>
          <table:table-cell office:value-type="float" office:value="0" table:style-name="ce111">
            <text:p>0</text:p>
          </table:table-cell>
          <table:table-cell office:value-type="float" office:value="196234.77000000002" table:formula="of:=SUM([.K82:.N82])" table:style-name="ce112">
            <text:p>196,235</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82:.T82])" table:style-name="ce112">
            <text:p>0</text:p>
          </table:table-cell>
          <table:table-cell table:style-name="ce111"/>
          <table:table-cell office:value-type="float" office:value="28266.727999999999" table:style-name="ce111">
            <text:p>28,267</text:p>
          </table:table-cell>
          <table:table-cell office:value-type="float" office:value="28266.727999999999" table:formula="of:=SUM([.V82:.W82])" table:style-name="ce112">
            <text:p>28,267</text:p>
          </table:table-cell>
          <table:table-cell table:style-name="ce111"/>
          <table:table-cell office:value-type="float" office:value="0" table:formula="of:=SUM([.Y82])" table:style-name="ce112">
            <text:p>0</text:p>
          </table:table-cell>
          <table:table-cell table:style-name="ce111"/>
          <table:table-cell office:value-type="float" office:value="0" table:formula="of:=SUM([.AA82])" table:style-name="ce112">
            <text:p>0</text:p>
          </table:table-cell>
          <table:table-cell table:style-name="ce111"/>
          <table:table-cell office:value-type="float" office:value="2729.5430000000001" table:style-name="ce112">
            <text:p>2,730</text:p>
          </table:table-cell>
          <table:table-cell office:value-type="float" office:value="243563.63800000004" table:formula="of:=SUM([.G82];[.J82];[.O82];[.U82];[.X82];[.Z82];[.AB82];[.AD82])" table:style-name="ce111">
            <text:p>243,564</text:p>
          </table:table-cell>
          <table:table-cell table:number-columns-repeated="16353"/>
        </table:table-row>
        <table:table-row table:style-name="ro24">
          <table:table-cell table:style-name="ce122"/>
          <table:table-cell table:style-name="ce123"/>
          <table:table-cell office:value-type="float" office:value="17458.735000000001" table:formula="of:=SUM([.C81:.C82])" table:style-name="ce124">
            <text:p>17,459</text:p>
          </table:table-cell>
          <table:table-cell office:value-type="float" office:value="20274.756000000001" table:formula="of:=SUM([.D81:.D82])" table:style-name="ce124">
            <text:p>20,275</text:p>
          </table:table-cell>
          <table:table-cell office:value-type="float" office:value="62224.573000000004" table:formula="of:=SUM([.E81:.E82])" table:style-name="ce124">
            <text:p>62,225</text:p>
          </table:table-cell>
          <table:table-cell office:value-type="float" office:value="5925.3280000000004" table:formula="of:=SUM([.F81:.F82])" table:style-name="ce124">
            <text:p>5,925</text:p>
          </table:table-cell>
          <table:table-cell office:value-type="float" office:value="105883.39199999999" table:formula="of:=SUM([.G81:.G82])" table:style-name="ce124">
            <text:p>105,883</text:p>
          </table:table-cell>
          <table:table-cell office:value-type="float" office:value="3012.2779999999998" table:formula="of:=SUM([.H81:.H82])" table:style-name="ce124">
            <text:p>3,012</text:p>
          </table:table-cell>
          <table:table-cell office:value-type="float" office:value="8207.2659999999996" table:formula="of:=SUM([.I81:.I82])" table:style-name="ce124">
            <text:p>8,207</text:p>
          </table:table-cell>
          <table:table-cell office:value-type="float" office:value="11219.544" table:formula="of:=SUM([.J81:.J82])" table:style-name="ce124">
            <text:p>11,220</text:p>
          </table:table-cell>
          <table:table-cell office:value-type="float" office:value="16528.418999999998" table:formula="of:=SUM([.K81:.K82])" table:style-name="ce124">
            <text:p>16,528</text:p>
          </table:table-cell>
          <table:table-cell office:value-type="float" office:value="1805.3560000000002" table:formula="of:=SUM([.L81:.L82])" table:style-name="ce124">
            <text:p>1,805</text:p>
          </table:table-cell>
          <table:table-cell office:value-type="float" office:value="208593.41800000001" table:formula="of:=SUM([.M81:.M82])" table:style-name="ce124">
            <text:p>208,593</text:p>
          </table:table-cell>
          <table:table-cell office:value-type="float" office:value="2343.9319999999998" table:formula="of:=SUM([.N81:.N82])" table:style-name="ce124">
            <text:p>2,344</text:p>
          </table:table-cell>
          <table:table-cell office:value-type="float" office:value="229271.12500000003" table:formula="of:=SUM([.O81:.O82])" table:style-name="ce124">
            <text:p>229,271</text:p>
          </table:table-cell>
          <table:table-cell office:value-type="float" office:value="0" table:formula="of:=SUM([.P81:.P82])" table:style-name="ce124">
            <text:p>0</text:p>
          </table:table-cell>
          <table:table-cell office:value-type="float" office:value="783.16399999999999" table:formula="of:=SUM([.Q81:.Q82])" table:style-name="ce124">
            <text:p>783</text:p>
          </table:table-cell>
          <table:table-cell office:value-type="float" office:value="14961.027" table:formula="of:=SUM([.R81:.R82])" table:style-name="ce124">
            <text:p>14,961</text:p>
          </table:table-cell>
          <table:table-cell office:value-type="float" office:value="0" table:formula="of:=SUM([.S81:.S82])" table:style-name="ce124">
            <text:p>0</text:p>
          </table:table-cell>
          <table:table-cell office:value-type="float" office:value="0" table:formula="of:=SUM([.T81:.T82])" table:style-name="ce124">
            <text:p>0</text:p>
          </table:table-cell>
          <table:table-cell office:value-type="float" office:value="15744.191000000001" table:formula="of:=SUM([.U81:.U82])" table:style-name="ce124">
            <text:p>15,744</text:p>
          </table:table-cell>
          <table:table-cell office:value-type="float" office:value="4009.5819999999999" table:formula="of:=SUM([.V81:.V82])" table:style-name="ce124">
            <text:p>4,010</text:p>
          </table:table-cell>
          <table:table-cell office:value-type="float" office:value="85876.771999999997" table:formula="of:=SUM([.W81:.W82])" table:style-name="ce124">
            <text:p>85,877</text:p>
          </table:table-cell>
          <table:table-cell office:value-type="float" office:value="89886.354000000007" table:formula="of:=SUM([.X81:.X82])" table:style-name="ce124">
            <text:p>89,886</text:p>
          </table:table-cell>
          <table:table-cell office:value-type="float" office:value="10601.601000000001" table:formula="of:=SUM([.Y81:.Y82])" table:style-name="ce124">
            <text:p>10,602</text:p>
          </table:table-cell>
          <table:table-cell office:value-type="float" office:value="10601.601000000001" table:formula="of:=SUM([.Z81:.Z82])" table:style-name="ce124">
            <text:p>10,602</text:p>
          </table:table-cell>
          <table:table-cell office:value-type="float" office:value="5000" table:formula="of:=SUM([.AA81:.AA82])" table:style-name="ce124">
            <text:p>5,000</text:p>
          </table:table-cell>
          <table:table-cell office:value-type="float" office:value="5000" table:formula="of:=SUM([.AB81:.AB82])" table:style-name="ce124">
            <text:p>5,000</text:p>
          </table:table-cell>
          <table:table-cell office:value-type="float" office:value="0" table:formula="of:=SUM([.AC81:.AC82])" table:style-name="ce124">
            <text:p>0</text:p>
          </table:table-cell>
          <table:table-cell office:value-type="float" office:value="4773.1260000000002" table:formula="of:=SUM([.AD81:.AD82])" table:style-name="ce124">
            <text:p>4,773</text:p>
          </table:table-cell>
          <table:table-cell office:value-type="float" office:value="472379.33299999998" table:formula="of:=SUM([.G83];[.J83];[.O83];[.U83];[.X83];[.Z83];[.AB83];[.AD83])" table:style-name="ce111">
            <text:p>472,379</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關廟鄉<text:s/></text:p>
          </table:table-cell>
          <table:table-cell office:value-type="float" office:value="18052.366999999998" table:style-name="ce111">
            <text:p>18,052</text:p>
          </table:table-cell>
          <table:table-cell office:value-type="float" office:value="48819.035000000003" table:style-name="ce111">
            <text:p>48,819</text:p>
          </table:table-cell>
          <table:table-cell office:value-type="float" office:value="14674.664000000001" table:style-name="ce111">
            <text:p>14,675</text:p>
          </table:table-cell>
          <table:table-cell office:value-type="float" office:value="1211.069" table:style-name="ce111">
            <text:p>1,211</text:p>
          </table:table-cell>
          <table:table-cell office:value-type="float" office:value="82757.135000000009" table:formula="of:=SUM([.C84:.F84])" table:style-name="ce112">
            <text:p>82,757</text:p>
          </table:table-cell>
          <table:table-cell office:value-type="float" office:value="4308.4399999999996" table:style-name="ce111">
            <text:p>4,308</text:p>
          </table:table-cell>
          <table:table-cell office:value-type="float" office:value="4685.1210000000001" table:style-name="ce111">
            <text:p>4,685</text:p>
          </table:table-cell>
          <table:table-cell office:value-type="float" office:value="8993.5609999999997" table:formula="of:=SUM([.H84:.I84])" table:style-name="ce112">
            <text:p>8,994</text:p>
          </table:table-cell>
          <table:table-cell office:value-type="float" office:value="1753.181" table:style-name="ce111">
            <text:p>1,753</text:p>
          </table:table-cell>
          <table:table-cell office:value-type="float" office:value="45.95" table:style-name="ce111">
            <text:p>46</text:p>
          </table:table-cell>
          <table:table-cell office:value-type="float" office:value="9387.8709999999992" table:style-name="ce111">
            <text:p>9,388</text:p>
          </table:table-cell>
          <table:table-cell office:value-type="float" office:value="2490.2080000000001" table:style-name="ce111">
            <text:p>2,490</text:p>
          </table:table-cell>
          <table:table-cell office:value-type="float" office:value="13677.21" table:formula="of:=SUM([.K84:.N84])" table:style-name="ce112">
            <text:p>13,677</text:p>
          </table:table-cell>
          <table:table-cell table:style-name="ce111"/>
          <table:table-cell office:value-type="float" office:value="817.78700000000003" table:style-name="ce111">
            <text:p>818</text:p>
          </table:table-cell>
          <table:table-cell office:value-type="float" office:value="13651.097" table:style-name="ce111">
            <text:p>13,651</text:p>
          </table:table-cell>
          <table:table-cell table:number-columns-repeated="2" table:style-name="ce111"/>
          <table:table-cell office:value-type="float" office:value="14468.884" table:formula="of:=SUM([.P84:.T84])" table:style-name="ce112">
            <text:p>14,469</text:p>
          </table:table-cell>
          <table:table-cell office:value-type="float" office:value="3403.5639999999999" table:style-name="ce111">
            <text:p>3,404</text:p>
          </table:table-cell>
          <table:table-cell office:value-type="float" office:value="29618.53" table:style-name="ce111">
            <text:p>29,619</text:p>
          </table:table-cell>
          <table:table-cell office:value-type="float" office:value="33022.093999999997" table:formula="of:=SUM([.V84:.W84])" table:style-name="ce112">
            <text:p>33,022</text:p>
          </table:table-cell>
          <table:table-cell office:value-type="float" office:value="9788.4740000000002" table:style-name="ce111">
            <text:p>9,788</text:p>
          </table:table-cell>
          <table:table-cell office:value-type="float" office:value="9788.4740000000002" table:formula="of:=SUM([.Y84])" table:style-name="ce112">
            <text:p>9,788</text:p>
          </table:table-cell>
          <table:table-cell table:style-name="ce111"/>
          <table:table-cell office:value-type="float" office:value="0" table:formula="of:=SUM([.AA84])" table:style-name="ce112">
            <text:p>0</text:p>
          </table:table-cell>
          <table:table-cell table:style-name="ce111"/>
          <table:table-cell office:value-type="float" office:value="3233.8319999999999" table:style-name="ce112">
            <text:p>3,234</text:p>
          </table:table-cell>
          <table:table-cell office:value-type="float" office:value="165941.19" table:formula="of:=SUM([.G84];[.J84];[.O84];[.U84];[.X84];[.Z84];[.AB84];[.AD84])" table:style-name="ce111">
            <text:p>165,94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45.11" table:style-name="ce111">
            <text:p>45</text:p>
          </table:table-cell>
          <table:table-cell office:value-type="float" office:value="50.19" table:style-name="ce111">
            <text:p>50</text:p>
          </table:table-cell>
          <table:table-cell office:value-type="float" office:value="2773.2449999999999" table:style-name="ce111">
            <text:p>2,773</text:p>
          </table:table-cell>
          <table:table-cell table:style-name="ce111"/>
          <table:table-cell office:value-type="float" office:value="2868.5450000000001" table:formula="of:=SUM([.C85:.F85])" table:style-name="ce112">
            <text:p>2,869</text:p>
          </table:table-cell>
          <table:table-cell table:style-name="ce111"/>
          <table:table-cell office:value-type="float" office:value="5985.0780000000004" table:style-name="ce111">
            <text:p>5,985</text:p>
          </table:table-cell>
          <table:table-cell office:value-type="float" office:value="5985.0780000000004" table:formula="of:=SUM([.H85:.I85])" table:style-name="ce112">
            <text:p>5,985</text:p>
          </table:table-cell>
          <table:table-cell office:value-type="float" office:value="5990.6540000000005" table:style-name="ce111">
            <text:p>5,991</text:p>
          </table:table-cell>
          <table:table-cell office:value-type="float" office:value="1556.059" table:style-name="ce111">
            <text:p>1,556</text:p>
          </table:table-cell>
          <table:table-cell office:value-type="float" office:value="13998.252" table:style-name="ce111">
            <text:p>13,998</text:p>
          </table:table-cell>
          <table:table-cell office:value-type="float" office:value="44.6" table:style-name="ce111">
            <text:p>45</text:p>
          </table:table-cell>
          <table:table-cell office:value-type="float" office:value="21589.564999999999" table:formula="of:=SUM([.K85:.N85])" table:style-name="ce112">
            <text:p>21,590</text:p>
          </table:table-cell>
          <table:table-cell table:number-columns-repeated="2" table:style-name="ce111"/>
          <table:table-cell office:value-type="float" office:value="918.274" table:style-name="ce111">
            <text:p>918</text:p>
          </table:table-cell>
          <table:table-cell table:number-columns-repeated="2" table:style-name="ce111"/>
          <table:table-cell office:value-type="float" office:value="918.274" table:formula="of:=SUM([.P85:.T85])" table:style-name="ce112">
            <text:p>918</text:p>
          </table:table-cell>
          <table:table-cell office:value-type="float" office:value="374.80200000000002" table:style-name="ce111">
            <text:p>375</text:p>
          </table:table-cell>
          <table:table-cell office:value-type="float" office:value="523.35299999999995" table:style-name="ce111">
            <text:p>523</text:p>
          </table:table-cell>
          <table:table-cell office:value-type="float" office:value="898.15499999999997" table:formula="of:=SUM([.V85:.W85])" table:style-name="ce112">
            <text:p>898</text:p>
          </table:table-cell>
          <table:table-cell table:style-name="ce111"/>
          <table:table-cell office:value-type="float" office:value="0" table:formula="of:=SUM([.Y85])" table:style-name="ce112">
            <text:p>0</text:p>
          </table:table-cell>
          <table:table-cell table:style-name="ce111"/>
          <table:table-cell office:value-type="float" office:value="0" table:formula="of:=SUM([.AA85])" table:style-name="ce112">
            <text:p>0</text:p>
          </table:table-cell>
          <table:table-cell table:style-name="ce111"/>
          <table:table-cell office:value-type="float" office:value="2557.9299999999998" table:style-name="ce112">
            <text:p>2,558</text:p>
          </table:table-cell>
          <table:table-cell office:value-type="float" office:value="34817.546999999999" table:formula="of:=SUM([.G85];[.J85];[.O85];[.U85];[.X85];[.Z85];[.AB85];[.AD85])" table:style-name="ce111">
            <text:p>34,818</text:p>
          </table:table-cell>
          <table:table-cell table:number-columns-repeated="16353"/>
        </table:table-row>
        <table:table-row table:style-name="ro24">
          <table:table-cell table:style-name="ce122"/>
          <table:table-cell table:style-name="ce123"/>
          <table:table-cell office:value-type="float" office:value="18097.476999999999" table:formula="of:=SUM([.C84:.C85])" table:style-name="ce124">
            <text:p>18,097</text:p>
          </table:table-cell>
          <table:table-cell office:value-type="float" office:value="48869.225000000006" table:formula="of:=SUM([.D84:.D85])" table:style-name="ce124">
            <text:p>48,869</text:p>
          </table:table-cell>
          <table:table-cell office:value-type="float" office:value="17447.909" table:formula="of:=SUM([.E84:.E85])" table:style-name="ce124">
            <text:p>17,448</text:p>
          </table:table-cell>
          <table:table-cell office:value-type="float" office:value="1211.069" table:formula="of:=SUM([.F84:.F85])" table:style-name="ce124">
            <text:p>1,211</text:p>
          </table:table-cell>
          <table:table-cell office:value-type="float" office:value="85625.680000000008" table:formula="of:=SUM([.G84:.G85])" table:style-name="ce124">
            <text:p>85,626</text:p>
          </table:table-cell>
          <table:table-cell office:value-type="float" office:value="4308.4399999999996" table:formula="of:=SUM([.H84:.H85])" table:style-name="ce124">
            <text:p>4,308</text:p>
          </table:table-cell>
          <table:table-cell office:value-type="float" office:value="10670.199000000001" table:formula="of:=SUM([.I84:.I85])" table:style-name="ce124">
            <text:p>10,670</text:p>
          </table:table-cell>
          <table:table-cell office:value-type="float" office:value="14978.638999999999" table:formula="of:=SUM([.J84:.J85])" table:style-name="ce124">
            <text:p>14,979</text:p>
          </table:table-cell>
          <table:table-cell office:value-type="float" office:value="7743.8350000000009" table:formula="of:=SUM([.K84:.K85])" table:style-name="ce124">
            <text:p>7,744</text:p>
          </table:table-cell>
          <table:table-cell office:value-type="float" office:value="1602.009" table:formula="of:=SUM([.L84:.L85])" table:style-name="ce124">
            <text:p>1,602</text:p>
          </table:table-cell>
          <table:table-cell office:value-type="float" office:value="23386.123" table:formula="of:=SUM([.M84:.M85])" table:style-name="ce124">
            <text:p>23,386</text:p>
          </table:table-cell>
          <table:table-cell office:value-type="float" office:value="2534.808" table:formula="of:=SUM([.N84:.N85])" table:style-name="ce124">
            <text:p>2,535</text:p>
          </table:table-cell>
          <table:table-cell office:value-type="float" office:value="35266.774999999994" table:formula="of:=SUM([.O84:.O85])" table:style-name="ce124">
            <text:p>35,267</text:p>
          </table:table-cell>
          <table:table-cell office:value-type="float" office:value="0" table:formula="of:=SUM([.P84:.P85])" table:style-name="ce124">
            <text:p>0</text:p>
          </table:table-cell>
          <table:table-cell office:value-type="float" office:value="817.78700000000003" table:formula="of:=SUM([.Q84:.Q85])" table:style-name="ce124">
            <text:p>818</text:p>
          </table:table-cell>
          <table:table-cell office:value-type="float" office:value="14569.370999999999" table:formula="of:=SUM([.R84:.R85])" table:style-name="ce124">
            <text:p>14,569</text:p>
          </table:table-cell>
          <table:table-cell office:value-type="float" office:value="0" table:formula="of:=SUM([.S84:.S85])" table:style-name="ce124">
            <text:p>0</text:p>
          </table:table-cell>
          <table:table-cell office:value-type="float" office:value="0" table:formula="of:=SUM([.T84:.T85])" table:style-name="ce124">
            <text:p>0</text:p>
          </table:table-cell>
          <table:table-cell office:value-type="float" office:value="15387.157999999999" table:formula="of:=SUM([.U84:.U85])" table:style-name="ce124">
            <text:p>15,387</text:p>
          </table:table-cell>
          <table:table-cell office:value-type="float" office:value="3778.366" table:formula="of:=SUM([.V84:.V85])" table:style-name="ce124">
            <text:p>3,778</text:p>
          </table:table-cell>
          <table:table-cell office:value-type="float" office:value="30141.882999999998" table:formula="of:=SUM([.W84:.W85])" table:style-name="ce124">
            <text:p>30,142</text:p>
          </table:table-cell>
          <table:table-cell office:value-type="float" office:value="33920.248999999996" table:formula="of:=SUM([.X84:.X85])" table:style-name="ce124">
            <text:p>33,920</text:p>
          </table:table-cell>
          <table:table-cell office:value-type="float" office:value="9788.4740000000002" table:formula="of:=SUM([.Y84:.Y85])" table:style-name="ce124">
            <text:p>9,788</text:p>
          </table:table-cell>
          <table:table-cell office:value-type="float" office:value="9788.4740000000002" table:formula="of:=SUM([.Z84:.Z85])" table:style-name="ce124">
            <text:p>9,788</text:p>
          </table:table-cell>
          <table:table-cell office:value-type="float" office:value="0" table:formula="of:=SUM([.AA84:.AA85])" table:style-name="ce124">
            <text:p>0</text:p>
          </table:table-cell>
          <table:table-cell office:value-type="float" office:value="0" table:formula="of:=SUM([.AB84:.AB85])" table:style-name="ce124">
            <text:p>0</text:p>
          </table:table-cell>
          <table:table-cell office:value-type="float" office:value="0" table:formula="of:=SUM([.AC84:.AC85])" table:style-name="ce124">
            <text:p>0</text:p>
          </table:table-cell>
          <table:table-cell office:value-type="float" office:value="5791.7619999999997" table:formula="of:=SUM([.AD84:.AD85])" table:style-name="ce124">
            <text:p>5,792</text:p>
          </table:table-cell>
          <table:table-cell office:value-type="float" office:value="200758.73699999996" table:formula="of:=SUM([.G86];[.J86];[.O86];[.U86];[.X86];[.Z86];[.AB86];[.AD86])" table:style-name="ce111">
            <text:p>200,759</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龍崎鄉<text:s/></text:p>
          </table:table-cell>
          <table:table-cell office:value-type="float" office:value="11477.956" table:style-name="ce111">
            <text:p>11,478</text:p>
          </table:table-cell>
          <table:table-cell office:value-type="float" office:value="14097.767" table:style-name="ce111">
            <text:p>14,098</text:p>
          </table:table-cell>
          <table:table-cell office:value-type="float" office:value="15400.812" table:style-name="ce111">
            <text:p>15,401</text:p>
          </table:table-cell>
          <table:table-cell office:value-type="float" office:value="2982.2559999999999" table:style-name="ce111">
            <text:p>2,982</text:p>
          </table:table-cell>
          <table:table-cell office:value-type="float" office:value="43958.790999999997" table:formula="of:=SUM([.C87:.F87])" table:style-name="ce112">
            <text:p>43,959</text:p>
          </table:table-cell>
          <table:table-cell office:value-type="float" office:value="1446.942" table:style-name="ce111">
            <text:p>1,447</text:p>
          </table:table-cell>
          <table:table-cell office:value-type="float" office:value="1386.548" table:style-name="ce111">
            <text:p>1,387</text:p>
          </table:table-cell>
          <table:table-cell office:value-type="float" office:value="2833.49" table:formula="of:=SUM([.H87:.I87])" table:style-name="ce112">
            <text:p>2,833</text:p>
          </table:table-cell>
          <table:table-cell office:value-type="float" office:value="2721.7350000000001" table:style-name="ce111">
            <text:p>2,722</text:p>
          </table:table-cell>
          <table:table-cell table:style-name="ce111"/>
          <table:table-cell office:value-type="float" office:value="8636.5509999999995" table:style-name="ce111">
            <text:p>8,637</text:p>
          </table:table-cell>
          <table:table-cell office:value-type="float" office:value="4689.7030000000004" table:style-name="ce111">
            <text:p>4,690</text:p>
          </table:table-cell>
          <table:table-cell office:value-type="float" office:value="16047.989000000001" table:formula="of:=SUM([.K87:.N87])" table:style-name="ce112">
            <text:p>16,048</text:p>
          </table:table-cell>
          <table:table-cell table:style-name="ce111"/>
          <table:table-cell office:value-type="float" office:value="251.053" table:style-name="ce111">
            <text:p>251</text:p>
          </table:table-cell>
          <table:table-cell office:value-type="float" office:value="5493.7359999999999" table:style-name="ce111">
            <text:p>5,494</text:p>
          </table:table-cell>
          <table:table-cell table:number-columns-repeated="2" table:style-name="ce111"/>
          <table:table-cell office:value-type="float" office:value="5744.7889999999998" table:formula="of:=SUM([.P87:.T87])" table:style-name="ce112">
            <text:p>5,745</text:p>
          </table:table-cell>
          <table:table-cell office:value-type="float" office:value="331.791" table:style-name="ce111">
            <text:p>332</text:p>
          </table:table-cell>
          <table:table-cell office:value-type="float" office:value="6068.13" table:style-name="ce111">
            <text:p>6,068</text:p>
          </table:table-cell>
          <table:table-cell office:value-type="float" office:value="6399.9210000000003" table:formula="of:=SUM([.V87:.W87])" table:style-name="ce112">
            <text:p>6,400</text:p>
          </table:table-cell>
          <table:table-cell office:value-type="float" office:value="14778.737999999999" table:style-name="ce111">
            <text:p>14,779</text:p>
          </table:table-cell>
          <table:table-cell office:value-type="float" office:value="14778.737999999999" table:formula="of:=SUM([.Y87])" table:style-name="ce112">
            <text:p>14,779</text:p>
          </table:table-cell>
          <table:table-cell table:style-name="ce111"/>
          <table:table-cell office:value-type="float" office:value="0" table:formula="of:=SUM([.AA87])" table:style-name="ce112">
            <text:p>0</text:p>
          </table:table-cell>
          <table:table-cell table:style-name="ce111"/>
          <table:table-cell office:value-type="float" office:value="2697.4090000000001" table:style-name="ce112">
            <text:p>2,697</text:p>
          </table:table-cell>
          <table:table-cell office:value-type="float" office:value="92461.126999999993" table:formula="of:=SUM([.G87];[.J87];[.O87];[.U87];[.X87];[.Z87];[.AB87];[.AD87])" table:style-name="ce111">
            <text:p>92,461</text:p>
          </table:table-cell>
          <table:table-cell table:number-columns-repeated="16353"/>
        </table:table-row>
        <table:table-row table:style-name="ro24">
          <table:table-cell office:value-type="string" table:style-name="ce110">
            <text:p>資本門</text:p>
          </table:table-cell>
          <table:table-cell table:style-name="ce121"/>
          <table:table-cell office:value-type="float" office:value="2.85" table:style-name="ce111">
            <text:p>3</text:p>
          </table:table-cell>
          <table:table-cell office:value-type="float" office:value="1246.4159999999999" table:style-name="ce111">
            <text:p>1,246</text:p>
          </table:table-cell>
          <table:table-cell office:value-type="float" office:value="2061.473" table:style-name="ce111">
            <text:p>2,061</text:p>
          </table:table-cell>
          <table:table-cell office:value-type="float" office:value="23.425999999999998" table:style-name="ce111">
            <text:p>23</text:p>
          </table:table-cell>
          <table:table-cell office:value-type="float" office:value="3334.1649999999995" table:formula="of:=SUM([.C88:.F88])" table:style-name="ce112">
            <text:p>3,334</text:p>
          </table:table-cell>
          <table:table-cell office:value-type="float" office:value="498.05500000000001" table:style-name="ce111">
            <text:p>498</text:p>
          </table:table-cell>
          <table:table-cell office:value-type="float" office:value="3787.1790000000001" table:style-name="ce111">
            <text:p>3,787</text:p>
          </table:table-cell>
          <table:table-cell office:value-type="float" office:value="4285.2340000000004" table:formula="of:=SUM([.H88:.I88])" table:style-name="ce112">
            <text:p>4,285</text:p>
          </table:table-cell>
          <table:table-cell office:value-type="float" office:value="33599.737000000001" table:style-name="ce111">
            <text:p>33,600</text:p>
          </table:table-cell>
          <table:table-cell office:value-type="float" office:value="0" table:style-name="ce111">
            <text:p>0</text:p>
          </table:table-cell>
          <table:table-cell office:value-type="float" office:value="20075.335999999999" table:style-name="ce111">
            <text:p>20,075</text:p>
          </table:table-cell>
          <table:table-cell office:value-type="float" office:value="98" table:style-name="ce111">
            <text:p>98</text:p>
          </table:table-cell>
          <table:table-cell office:value-type="float" office:value="53773.073000000004" table:formula="of:=SUM([.K88:.N88])" table:style-name="ce112">
            <text:p>53,773</text:p>
          </table:table-cell>
          <table:table-cell table:number-columns-repeated="2" table:style-name="ce111"/>
          <table:table-cell office:value-type="float" office:value="3557.13" table:style-name="ce111">
            <text:p>3,557</text:p>
          </table:table-cell>
          <table:table-cell table:number-columns-repeated="2" table:style-name="ce111"/>
          <table:table-cell office:value-type="float" office:value="3557.13" table:formula="of:=SUM([.P88:.T88])" table:style-name="ce112">
            <text:p>3,557</text:p>
          </table:table-cell>
          <table:table-cell table:style-name="ce111"/>
          <table:table-cell office:value-type="float" office:value="750.49599999999998" table:style-name="ce111">
            <text:p>750</text:p>
          </table:table-cell>
          <table:table-cell office:value-type="float" office:value="750.49599999999998" table:formula="of:=SUM([.V88:.W88])" table:style-name="ce112">
            <text:p>750</text:p>
          </table:table-cell>
          <table:table-cell table:style-name="ce111"/>
          <table:table-cell office:value-type="float" office:value="0" table:formula="of:=SUM([.Y88])" table:style-name="ce112">
            <text:p>0</text:p>
          </table:table-cell>
          <table:table-cell table:style-name="ce111"/>
          <table:table-cell office:value-type="float" office:value="0" table:formula="of:=SUM([.AA88])" table:style-name="ce112">
            <text:p>0</text:p>
          </table:table-cell>
          <table:table-cell table:style-name="ce111"/>
          <table:table-cell table:style-name="ce112"/>
          <table:table-cell office:value-type="float" office:value="65700.097999999998" table:formula="of:=SUM([.G88];[.J88];[.O88];[.U88];[.X88];[.Z88];[.AB88];[.AD88])" table:style-name="ce111">
            <text:p>65,700</text:p>
          </table:table-cell>
          <table:table-cell table:number-columns-repeated="16353"/>
        </table:table-row>
        <table:table-row table:style-name="ro24">
          <table:table-cell table:style-name="ce122"/>
          <table:table-cell table:style-name="ce123"/>
          <table:table-cell office:value-type="float" office:value="11480.806" table:formula="of:=SUM([.C87:.C88])" table:style-name="ce124">
            <text:p>11,481</text:p>
          </table:table-cell>
          <table:table-cell office:value-type="float" office:value="15344.182999999999" table:formula="of:=SUM([.D87:.D88])" table:style-name="ce124">
            <text:p>15,344</text:p>
          </table:table-cell>
          <table:table-cell office:value-type="float" office:value="17462.285" table:formula="of:=SUM([.E87:.E88])" table:style-name="ce124">
            <text:p>17,462</text:p>
          </table:table-cell>
          <table:table-cell office:value-type="float" office:value="3005.6819999999998" table:formula="of:=SUM([.F87:.F88])" table:style-name="ce124">
            <text:p>3,006</text:p>
          </table:table-cell>
          <table:table-cell office:value-type="float" office:value="47292.955999999998" table:formula="of:=SUM([.G87:.G88])" table:style-name="ce124">
            <text:p>47,293</text:p>
          </table:table-cell>
          <table:table-cell office:value-type="float" office:value="1944.9970000000001" table:formula="of:=SUM([.H87:.H88])" table:style-name="ce124">
            <text:p>1,945</text:p>
          </table:table-cell>
          <table:table-cell office:value-type="float" office:value="5173.7269999999999" table:formula="of:=SUM([.I87:.I88])" table:style-name="ce124">
            <text:p>5,174</text:p>
          </table:table-cell>
          <table:table-cell office:value-type="float" office:value="7118.7240000000002" table:formula="of:=SUM([.J87:.J88])" table:style-name="ce124">
            <text:p>7,119</text:p>
          </table:table-cell>
          <table:table-cell office:value-type="float" office:value="36321.472000000002" table:formula="of:=SUM([.K87:.K88])" table:style-name="ce124">
            <text:p>36,321</text:p>
          </table:table-cell>
          <table:table-cell office:value-type="float" office:value="0" table:formula="of:=SUM([.L87:.L88])" table:style-name="ce124">
            <text:p>0</text:p>
          </table:table-cell>
          <table:table-cell office:value-type="float" office:value="28711.886999999999" table:formula="of:=SUM([.M87:.M88])" table:style-name="ce124">
            <text:p>28,712</text:p>
          </table:table-cell>
          <table:table-cell office:value-type="float" office:value="4787.7030000000004" table:formula="of:=SUM([.N87:.N88])" table:style-name="ce124">
            <text:p>4,788</text:p>
          </table:table-cell>
          <table:table-cell office:value-type="float" office:value="69821.062000000005" table:formula="of:=SUM([.O87:.O88])" table:style-name="ce124">
            <text:p>69,821</text:p>
          </table:table-cell>
          <table:table-cell office:value-type="float" office:value="0" table:formula="of:=SUM([.P87:.P88])" table:style-name="ce124">
            <text:p>0</text:p>
          </table:table-cell>
          <table:table-cell office:value-type="float" office:value="251.053" table:formula="of:=SUM([.Q87:.Q88])" table:style-name="ce124">
            <text:p>251</text:p>
          </table:table-cell>
          <table:table-cell office:value-type="float" office:value="9050.866" table:formula="of:=SUM([.R87:.R88])" table:style-name="ce124">
            <text:p>9,051</text:p>
          </table:table-cell>
          <table:table-cell office:value-type="float" office:value="0" table:formula="of:=SUM([.S87:.S88])" table:style-name="ce124">
            <text:p>0</text:p>
          </table:table-cell>
          <table:table-cell office:value-type="float" office:value="0" table:formula="of:=SUM([.T87:.T88])" table:style-name="ce124">
            <text:p>0</text:p>
          </table:table-cell>
          <table:table-cell office:value-type="float" office:value="9301.9189999999999" table:formula="of:=SUM([.U87:.U88])" table:style-name="ce124">
            <text:p>9,302</text:p>
          </table:table-cell>
          <table:table-cell office:value-type="float" office:value="331.791" table:formula="of:=SUM([.V87:.V88])" table:style-name="ce124">
            <text:p>332</text:p>
          </table:table-cell>
          <table:table-cell office:value-type="float" office:value="6818.6260000000002" table:formula="of:=SUM([.W87:.W88])" table:style-name="ce124">
            <text:p>6,819</text:p>
          </table:table-cell>
          <table:table-cell office:value-type="float" office:value="7150.4170000000004" table:formula="of:=SUM([.X87:.X88])" table:style-name="ce124">
            <text:p>7,150</text:p>
          </table:table-cell>
          <table:table-cell office:value-type="float" office:value="14778.737999999999" table:formula="of:=SUM([.Y87:.Y88])" table:style-name="ce124">
            <text:p>14,779</text:p>
          </table:table-cell>
          <table:table-cell office:value-type="float" office:value="14778.737999999999" table:formula="of:=SUM([.Z87:.Z88])" table:style-name="ce124">
            <text:p>14,779</text:p>
          </table:table-cell>
          <table:table-cell office:value-type="float" office:value="0" table:formula="of:=SUM([.AA87:.AA88])" table:style-name="ce124">
            <text:p>0</text:p>
          </table:table-cell>
          <table:table-cell office:value-type="float" office:value="0" table:formula="of:=SUM([.AB87:.AB88])" table:style-name="ce124">
            <text:p>0</text:p>
          </table:table-cell>
          <table:table-cell office:value-type="float" office:value="0" table:formula="of:=SUM([.AC87:.AC88])" table:style-name="ce124">
            <text:p>0</text:p>
          </table:table-cell>
          <table:table-cell office:value-type="float" office:value="2697.4090000000001" table:formula="of:=SUM([.AD87:.AD88])" table:style-name="ce124">
            <text:p>2,697</text:p>
          </table:table-cell>
          <table:table-cell office:value-type="float" office:value="158161.22500000001" table:formula="of:=SUM([.G89];[.J89];[.O89];[.U89];[.X89];[.Z89];[.AB89];[.AD89])" table:style-name="ce111">
            <text:p>158,161</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4">
            <text:p>永康市<text:s/></text:p>
          </table:table-cell>
          <table:table-cell office:value-type="float" office:value="29643.893" table:style-name="ce111">
            <text:p>29,644</text:p>
          </table:table-cell>
          <table:table-cell office:value-type="float" office:value="57138.805999999997" table:style-name="ce111">
            <text:p>57,139</text:p>
          </table:table-cell>
          <table:table-cell office:value-type="float" office:value="104646.738" table:style-name="ce111">
            <text:p>104,647</text:p>
          </table:table-cell>
          <table:table-cell office:value-type="float" office:value="7398.5959999999995" table:style-name="ce111">
            <text:p>7,399</text:p>
          </table:table-cell>
          <table:table-cell office:value-type="float" office:value="198828.03299999997" table:formula="of:=SUM([.C90:.F90])" table:style-name="ce112">
            <text:p>198,828</text:p>
          </table:table-cell>
          <table:table-cell office:value-type="float" office:value="6710.2" table:style-name="ce111">
            <text:p>6,710</text:p>
          </table:table-cell>
          <table:table-cell office:value-type="float" office:value="39894.449000000001" table:style-name="ce111">
            <text:p>39,894</text:p>
          </table:table-cell>
          <table:table-cell office:value-type="float" office:value="46604.648999999998" table:formula="of:=SUM([.H90:.I90])" table:style-name="ce112">
            <text:p>46,605</text:p>
          </table:table-cell>
          <table:table-cell office:value-type="float" office:value="10988.375" table:style-name="ce111">
            <text:p>10,988</text:p>
          </table:table-cell>
          <table:table-cell office:value-type="float" office:value="13123.519" table:style-name="ce111">
            <text:p>13,124</text:p>
          </table:table-cell>
          <table:table-cell office:value-type="float" office:value="35223.639000000003" table:style-name="ce111">
            <text:p>35,224</text:p>
          </table:table-cell>
          <table:table-cell office:value-type="float" office:value="2595.683" table:style-name="ce111">
            <text:p>2,596</text:p>
          </table:table-cell>
          <table:table-cell office:value-type="float" office:value="61931.216" table:formula="of:=SUM([.K90:.N90])" table:style-name="ce112">
            <text:p>61,931</text:p>
          </table:table-cell>
          <table:table-cell table:style-name="ce111"/>
          <table:table-cell office:value-type="float" office:value="12354.620999999999" table:style-name="ce111">
            <text:p>12,355</text:p>
          </table:table-cell>
          <table:table-cell office:value-type="float" office:value="50051.349000000002" table:style-name="ce111">
            <text:p>50,051</text:p>
          </table:table-cell>
          <table:table-cell table:number-columns-repeated="2" table:style-name="ce111"/>
          <table:table-cell office:value-type="float" office:value="62405.97" table:formula="of:=SUM([.P90:.T90])" table:style-name="ce112">
            <text:p>62,406</text:p>
          </table:table-cell>
          <table:table-cell office:value-type="float" office:value="12201.915999999999" table:style-name="ce111">
            <text:p>12,202</text:p>
          </table:table-cell>
          <table:table-cell office:value-type="float" office:value="227245.647" table:style-name="ce111">
            <text:p>227,246</text:p>
          </table:table-cell>
          <table:table-cell office:value-type="float" office:value="239447.56299999999" table:formula="of:=SUM([.V90:.W90])" table:style-name="ce112">
            <text:p>239,448</text:p>
          </table:table-cell>
          <table:table-cell office:value-type="float" office:value="34661.101999999999" table:style-name="ce111">
            <text:p>34,661</text:p>
          </table:table-cell>
          <table:table-cell office:value-type="float" office:value="34661.101999999999" table:formula="of:=SUM([.Y90])" table:style-name="ce112">
            <text:p>34,661</text:p>
          </table:table-cell>
          <table:table-cell office:value-type="float" office:value="30967" table:style-name="ce111">
            <text:p>30,967</text:p>
          </table:table-cell>
          <table:table-cell office:value-type="float" office:value="30967" table:formula="of:=SUM([.AA90])" table:style-name="ce112">
            <text:p>30,967</text:p>
          </table:table-cell>
          <table:table-cell table:style-name="ce111"/>
          <table:table-cell office:value-type="float" office:value="7281.973" table:style-name="ce112">
            <text:p>7,282</text:p>
          </table:table-cell>
          <table:table-cell office:value-type="float" office:value="682127.50599999994" table:formula="of:=SUM([.G90];[.J90];[.O90];[.U90];[.X90];[.Z90];[.AB90];[.AD90])" table:style-name="ce111">
            <text:p>682,128</text:p>
          </table:table-cell>
          <table:table-cell table:number-columns-repeated="16353"/>
        </table:table-row>
        <table:table-row table:style-name="ro24">
          <table:table-cell office:value-type="string" table:style-name="ce110">
            <text:p>資本門</text:p>
          </table:table-cell>
          <table:table-cell table:style-name="ce110"/>
          <table:table-cell office:value-type="float" office:value="52.8" table:style-name="ce111">
            <text:p>53</text:p>
          </table:table-cell>
          <table:table-cell office:value-type="float" office:value="6830.1679999999997" table:style-name="ce111">
            <text:p>6,830</text:p>
          </table:table-cell>
          <table:table-cell office:value-type="float" office:value="54804.343999999997" table:style-name="ce111">
            <text:p>54,804</text:p>
          </table:table-cell>
          <table:table-cell office:value-type="float" office:value="0" table:style-name="ce111">
            <text:p>0</text:p>
          </table:table-cell>
          <table:table-cell office:value-type="float" office:value="61687.311999999998" table:formula="of:=SUM([.C91:.F91])" table:style-name="ce112">
            <text:p>61,687</text:p>
          </table:table-cell>
          <table:table-cell office:value-type="float" office:value="17490.113000000001" table:style-name="ce111">
            <text:p>17,490</text:p>
          </table:table-cell>
          <table:table-cell office:value-type="float" office:value="10644.905000000001" table:style-name="ce111">
            <text:p>10,645</text:p>
          </table:table-cell>
          <table:table-cell office:value-type="float" office:value="28135.018000000004" table:formula="of:=SUM([.H91:.I91])" table:style-name="ce112">
            <text:p>28,135</text:p>
          </table:table-cell>
          <table:table-cell office:value-type="float" office:value="3094.51" table:style-name="ce111">
            <text:p>3,095</text:p>
          </table:table-cell>
          <table:table-cell office:value-type="float" office:value="596663.71200000006" table:style-name="ce111">
            <text:p>596,664</text:p>
          </table:table-cell>
          <table:table-cell office:value-type="float" office:value="134431.30100000001" table:style-name="ce111">
            <text:p>134,431</text:p>
          </table:table-cell>
          <table:table-cell office:value-type="float" office:value="2823.0219999999999" table:style-name="ce111">
            <text:p>2,823</text:p>
          </table:table-cell>
          <table:table-cell office:value-type="float" office:value="737012.54500000004" table:formula="of:=SUM([.K91:.N91])" table:style-name="ce112">
            <text:p>737,013</text:p>
          </table:table-cell>
          <table:table-cell table:number-columns-repeated="2" table:style-name="ce111"/>
          <table:table-cell office:value-type="float" office:value="47487.286999999997" table:style-name="ce111">
            <text:p>47,487</text:p>
          </table:table-cell>
          <table:table-cell table:number-columns-repeated="2" table:style-name="ce111"/>
          <table:table-cell office:value-type="float" office:value="47487.286999999997" table:formula="of:=SUM([.P91:.T91])" table:style-name="ce112">
            <text:p>47,487</text:p>
          </table:table-cell>
          <table:table-cell office:value-type="float" office:value="612.17200000000003" table:style-name="ce111">
            <text:p>612</text:p>
          </table:table-cell>
          <table:table-cell office:value-type="float" office:value="78741.811000000002" table:style-name="ce111">
            <text:p>78,742</text:p>
          </table:table-cell>
          <table:table-cell office:value-type="float" office:value="79353.983000000007" table:formula="of:=SUM([.V91:.W91])" table:style-name="ce112">
            <text:p>79,354</text:p>
          </table:table-cell>
          <table:table-cell table:style-name="ce111"/>
          <table:table-cell office:value-type="float" office:value="0" table:formula="of:=SUM([.Y91])" table:style-name="ce112">
            <text:p>0</text:p>
          </table:table-cell>
          <table:table-cell table:style-name="ce111"/>
          <table:table-cell office:value-type="float" office:value="0" table:formula="of:=SUM([.AA91])" table:style-name="ce112">
            <text:p>0</text:p>
          </table:table-cell>
          <table:table-cell table:style-name="ce111"/>
          <table:table-cell office:value-type="float" office:value="988.65300000000002" table:style-name="ce112">
            <text:p>989</text:p>
          </table:table-cell>
          <table:table-cell office:value-type="float" office:value="954664.79800000007" table:formula="of:=SUM([.G91];[.J91];[.O91];[.U91];[.X91];[.Z91];[.AB91];[.AD91])" table:style-name="ce111">
            <text:p>954,665</text:p>
          </table:table-cell>
          <table:table-cell table:number-columns-repeated="16353"/>
        </table:table-row>
        <table:table-row table:style-name="ro24">
          <table:table-cell table:number-columns-repeated="2" table:style-name="ce122"/>
          <table:table-cell office:value-type="float" office:value="29696.692999999999" table:formula="of:=SUM([.C90:.C91])" table:style-name="ce124">
            <text:p>29,697</text:p>
          </table:table-cell>
          <table:table-cell office:value-type="float" office:value="63968.973999999995" table:formula="of:=SUM([.D90:.D91])" table:style-name="ce124">
            <text:p>63,969</text:p>
          </table:table-cell>
          <table:table-cell office:value-type="float" office:value="159451.08199999999" table:formula="of:=SUM([.E90:.E91])" table:style-name="ce124">
            <text:p>159,451</text:p>
          </table:table-cell>
          <table:table-cell office:value-type="float" office:value="7398.5959999999995" table:formula="of:=SUM([.F90:.F91])" table:style-name="ce124">
            <text:p>7,399</text:p>
          </table:table-cell>
          <table:table-cell office:value-type="float" office:value="260515.34499999997" table:formula="of:=SUM([.G90:.G91])" table:style-name="ce124">
            <text:p>260,515</text:p>
          </table:table-cell>
          <table:table-cell office:value-type="float" office:value="24200.313000000002" table:formula="of:=SUM([.H90:.H91])" table:style-name="ce124">
            <text:p>24,200</text:p>
          </table:table-cell>
          <table:table-cell office:value-type="float" office:value="50539.353999999999" table:formula="of:=SUM([.I90:.I91])" table:style-name="ce124">
            <text:p>50,539</text:p>
          </table:table-cell>
          <table:table-cell office:value-type="float" office:value="74739.667000000001" table:formula="of:=SUM([.J90:.J91])" table:style-name="ce124">
            <text:p>74,740</text:p>
          </table:table-cell>
          <table:table-cell office:value-type="float" office:value="14082.885" table:formula="of:=SUM([.K90:.K91])" table:style-name="ce124">
            <text:p>14,083</text:p>
          </table:table-cell>
          <table:table-cell office:value-type="float" office:value="609787.23100000003" table:formula="of:=SUM([.L90:.L91])" table:style-name="ce124">
            <text:p>609,787</text:p>
          </table:table-cell>
          <table:table-cell office:value-type="float" office:value="169654.94" table:formula="of:=SUM([.M90:.M91])" table:style-name="ce124">
            <text:p>169,655</text:p>
          </table:table-cell>
          <table:table-cell office:value-type="float" office:value="5418.7049999999999" table:formula="of:=SUM([.N90:.N91])" table:style-name="ce124">
            <text:p>5,419</text:p>
          </table:table-cell>
          <table:table-cell office:value-type="float" office:value="798943.76100000006" table:formula="of:=SUM([.O90:.O91])" table:style-name="ce124">
            <text:p>798,944</text:p>
          </table:table-cell>
          <table:table-cell office:value-type="float" office:value="0" table:formula="of:=SUM([.P90:.P91])" table:style-name="ce124">
            <text:p>0</text:p>
          </table:table-cell>
          <table:table-cell office:value-type="float" office:value="12354.620999999999" table:formula="of:=SUM([.Q90:.Q91])" table:style-name="ce124">
            <text:p>12,355</text:p>
          </table:table-cell>
          <table:table-cell office:value-type="float" office:value="97538.635999999999" table:formula="of:=SUM([.R90:.R91])" table:style-name="ce124">
            <text:p>97,539</text:p>
          </table:table-cell>
          <table:table-cell office:value-type="float" office:value="0" table:formula="of:=SUM([.S90:.S91])" table:style-name="ce124">
            <text:p>0</text:p>
          </table:table-cell>
          <table:table-cell office:value-type="float" office:value="0" table:formula="of:=SUM([.T90:.T91])" table:style-name="ce124">
            <text:p>0</text:p>
          </table:table-cell>
          <table:table-cell office:value-type="float" office:value="109893.257" table:formula="of:=SUM([.U90:.U91])" table:style-name="ce124">
            <text:p>109,893</text:p>
          </table:table-cell>
          <table:table-cell office:value-type="float" office:value="12814.088" table:formula="of:=SUM([.V90:.V91])" table:style-name="ce124">
            <text:p>12,814</text:p>
          </table:table-cell>
          <table:table-cell office:value-type="float" office:value="305987.45799999998" table:formula="of:=SUM([.W90:.W91])" table:style-name="ce124">
            <text:p>305,987</text:p>
          </table:table-cell>
          <table:table-cell office:value-type="float" office:value="318801.54599999997" table:formula="of:=SUM([.X90:.X91])" table:style-name="ce124">
            <text:p>318,802</text:p>
          </table:table-cell>
          <table:table-cell office:value-type="float" office:value="34661.101999999999" table:formula="of:=SUM([.Y90:.Y91])" table:style-name="ce124">
            <text:p>34,661</text:p>
          </table:table-cell>
          <table:table-cell office:value-type="float" office:value="34661.101999999999" table:formula="of:=SUM([.Z90:.Z91])" table:style-name="ce124">
            <text:p>34,661</text:p>
          </table:table-cell>
          <table:table-cell office:value-type="float" office:value="30967" table:formula="of:=SUM([.AA90:.AA91])" table:style-name="ce124">
            <text:p>30,967</text:p>
          </table:table-cell>
          <table:table-cell office:value-type="float" office:value="30967" table:formula="of:=SUM([.AB90:.AB91])" table:style-name="ce124">
            <text:p>30,967</text:p>
          </table:table-cell>
          <table:table-cell office:value-type="float" office:value="0" table:formula="of:=SUM([.AC90:.AC91])" table:style-name="ce124">
            <text:p>0</text:p>
          </table:table-cell>
          <table:table-cell office:value-type="float" office:value="8270.6260000000002" table:formula="of:=SUM([.AD90:.AD91])" table:style-name="ce124">
            <text:p>8,271</text:p>
          </table:table-cell>
          <table:table-cell office:value-type="float" office:value="1636792.3039999998" table:formula="of:=SUM([.G92];[.J92];[.O92];[.U92];[.X92];[.Z92];[.AB92];[.AD92])" table:style-name="ce111">
            <text:p>1,636,792</text:p>
          </table:table-cell>
          <table:table-cell table:number-columns-repeated="16353" table:style-name="ce122"/>
        </table:table-row>
        <table:table-row table:style-name="ro24">
          <table:table-cell office:value-type="string" table:style-name="ce110">
            <text:p>經常門</text:p>
          </table:table-cell>
          <table:table-cell table:style-name="ce110"/>
          <table:table-cell table:number-columns-repeated="4" table:style-name="ce111"/>
          <table:table-cell office:value-type="float" office:value="0" table:formula="of:=SUM([.C93:.F93])" table:style-name="ce112">
            <text:p>0</text:p>
          </table:table-cell>
          <table:table-cell table:number-columns-repeated="2" table:style-name="ce111"/>
          <table:table-cell office:value-type="float" office:value="0" table:formula="of:=SUM([.H93:.I93])" table:style-name="ce112">
            <text:p>0</text:p>
          </table:table-cell>
          <table:table-cell table:number-columns-repeated="4" table:style-name="ce111"/>
          <table:table-cell office:value-type="float" office:value="0" table:formula="of:=SUM([.K93:.N93])" table:style-name="ce112">
            <text:p>0</text:p>
          </table:table-cell>
          <table:table-cell table:number-columns-repeated="5" table:style-name="ce111"/>
          <table:table-cell office:value-type="float" office:value="0" table:formula="of:=SUM([.P93:.T93])" table:style-name="ce112">
            <text:p>0</text:p>
          </table:table-cell>
          <table:table-cell table:number-columns-repeated="2" table:style-name="ce111"/>
          <table:table-cell office:value-type="float" office:value="0" table:formula="of:=SUM([.V93:.W93])" table:style-name="ce112">
            <text:p>0</text:p>
          </table:table-cell>
          <table:table-cell table:style-name="ce111"/>
          <table:table-cell office:value-type="float" office:value="0" table:formula="of:=SUM([.Y93])" table:style-name="ce112">
            <text:p>0</text:p>
          </table:table-cell>
          <table:table-cell table:style-name="ce111"/>
          <table:table-cell office:value-type="float" office:value="0" table:formula="of:=SUM([.AA93])" table:style-name="ce112">
            <text:p>0</text:p>
          </table:table-cell>
          <table:table-cell table:style-name="ce111"/>
          <table:table-cell table:style-name="ce112"/>
          <table:table-cell office:value-type="float" office:value="0" table:formula="of:=SUM([.G93];[.J93];[.O93];[.U93];[.X93];[.Z93];[.AB93];[.AD93])" table:style-name="ce111">
            <text:p>0</text:p>
          </table:table-cell>
          <table:table-cell table:number-columns-repeated="16353"/>
        </table:table-row>
        <table:table-row table:style-name="ro24">
          <table:table-cell office:value-type="string" table:style-name="ce110">
            <text:p>資本門</text:p>
          </table:table-cell>
          <table:table-cell table:style-name="ce110"/>
          <table:table-cell table:number-columns-repeated="4" table:style-name="ce111"/>
          <table:table-cell office:value-type="float" office:value="0" table:formula="of:=SUM([.C94:.F94])" table:style-name="ce112">
            <text:p>0</text:p>
          </table:table-cell>
          <table:table-cell table:number-columns-repeated="2" table:style-name="ce111"/>
          <table:table-cell office:value-type="float" office:value="0" table:formula="of:=SUM([.H94:.I94])" table:style-name="ce112">
            <text:p>0</text:p>
          </table:table-cell>
          <table:table-cell table:number-columns-repeated="4" table:style-name="ce111"/>
          <table:table-cell office:value-type="float" office:value="0" table:formula="of:=SUM([.K94:.N94])" table:style-name="ce112">
            <text:p>0</text:p>
          </table:table-cell>
          <table:table-cell table:number-columns-repeated="5" table:style-name="ce111"/>
          <table:table-cell office:value-type="float" office:value="0" table:formula="of:=SUM([.P94:.T94])" table:style-name="ce112">
            <text:p>0</text:p>
          </table:table-cell>
          <table:table-cell table:number-columns-repeated="2" table:style-name="ce111"/>
          <table:table-cell office:value-type="float" office:value="0" table:formula="of:=SUM([.V94:.W94])" table:style-name="ce112">
            <text:p>0</text:p>
          </table:table-cell>
          <table:table-cell table:style-name="ce111"/>
          <table:table-cell office:value-type="float" office:value="0" table:formula="of:=SUM([.Y94])" table:style-name="ce112">
            <text:p>0</text:p>
          </table:table-cell>
          <table:table-cell table:style-name="ce111"/>
          <table:table-cell office:value-type="float" office:value="0" table:formula="of:=SUM([.AA94])" table:style-name="ce112">
            <text:p>0</text:p>
          </table:table-cell>
          <table:table-cell table:style-name="ce111"/>
          <table:table-cell table:style-name="ce112"/>
          <table:table-cell office:value-type="float" office:value="0" table:formula="of:=SUM([.G94];[.J94];[.O94];[.U94];[.X94];[.Z94];[.AB94];[.AD94])" table:style-name="ce111">
            <text:p>0</text:p>
          </table:table-cell>
          <table:table-cell table:number-columns-repeated="16353"/>
        </table:table-row>
        <table:table-row table:style-name="ro24">
          <table:table-cell table:number-columns-repeated="2" table:style-name="ce122"/>
          <table:table-cell office:value-type="float" office:value="0" table:formula="of:=SUM([.C93:.C94])" table:style-name="ce124">
            <text:p>0</text:p>
          </table:table-cell>
          <table:table-cell office:value-type="float" office:value="0" table:formula="of:=SUM([.D93:.D94])" table:style-name="ce124">
            <text:p>0</text:p>
          </table:table-cell>
          <table:table-cell office:value-type="float" office:value="0" table:formula="of:=SUM([.E93:.E94])" table:style-name="ce124">
            <text:p>0</text:p>
          </table:table-cell>
          <table:table-cell office:value-type="float" office:value="0" table:formula="of:=SUM([.F93:.F94])" table:style-name="ce124">
            <text:p>0</text:p>
          </table:table-cell>
          <table:table-cell office:value-type="float" office:value="0" table:formula="of:=SUM([.G93:.G94])" table:style-name="ce124">
            <text:p>0</text:p>
          </table:table-cell>
          <table:table-cell office:value-type="float" office:value="0" table:formula="of:=SUM([.H93:.H94])" table:style-name="ce124">
            <text:p>0</text:p>
          </table:table-cell>
          <table:table-cell office:value-type="float" office:value="0" table:formula="of:=SUM([.I93:.I94])" table:style-name="ce124">
            <text:p>0</text:p>
          </table:table-cell>
          <table:table-cell office:value-type="float" office:value="0" table:formula="of:=SUM([.J93:.J94])" table:style-name="ce124">
            <text:p>0</text:p>
          </table:table-cell>
          <table:table-cell office:value-type="float" office:value="0" table:formula="of:=SUM([.K93:.K94])" table:style-name="ce124">
            <text:p>0</text:p>
          </table:table-cell>
          <table:table-cell office:value-type="float" office:value="0" table:formula="of:=SUM([.L93:.L94])" table:style-name="ce124">
            <text:p>0</text:p>
          </table:table-cell>
          <table:table-cell office:value-type="float" office:value="0" table:formula="of:=SUM([.M93:.M94])" table:style-name="ce124">
            <text:p>0</text:p>
          </table:table-cell>
          <table:table-cell office:value-type="float" office:value="0" table:formula="of:=SUM([.N93:.N94])" table:style-name="ce124">
            <text:p>0</text:p>
          </table:table-cell>
          <table:table-cell office:value-type="float" office:value="0" table:formula="of:=SUM([.O93:.O94])" table:style-name="ce124">
            <text:p>0</text:p>
          </table:table-cell>
          <table:table-cell office:value-type="float" office:value="0" table:formula="of:=SUM([.P93:.P94])" table:style-name="ce124">
            <text:p>0</text:p>
          </table:table-cell>
          <table:table-cell office:value-type="float" office:value="0" table:formula="of:=SUM([.Q93:.Q94])" table:style-name="ce124">
            <text:p>0</text:p>
          </table:table-cell>
          <table:table-cell office:value-type="float" office:value="0" table:formula="of:=SUM([.R93:.R94])" table:style-name="ce124">
            <text:p>0</text:p>
          </table:table-cell>
          <table:table-cell office:value-type="float" office:value="0" table:formula="of:=SUM([.S93:.S94])" table:style-name="ce124">
            <text:p>0</text:p>
          </table:table-cell>
          <table:table-cell office:value-type="float" office:value="0" table:formula="of:=SUM([.T93:.T94])" table:style-name="ce124">
            <text:p>0</text:p>
          </table:table-cell>
          <table:table-cell office:value-type="float" office:value="0" table:formula="of:=SUM([.U93:.U94])" table:style-name="ce124">
            <text:p>0</text:p>
          </table:table-cell>
          <table:table-cell office:value-type="float" office:value="0" table:formula="of:=SUM([.V93:.V94])" table:style-name="ce124">
            <text:p>0</text:p>
          </table:table-cell>
          <table:table-cell office:value-type="float" office:value="0" table:formula="of:=SUM([.W93:.W94])" table:style-name="ce124">
            <text:p>0</text:p>
          </table:table-cell>
          <table:table-cell office:value-type="float" office:value="0" table:formula="of:=SUM([.X93:.X94])" table:style-name="ce124">
            <text:p>0</text:p>
          </table:table-cell>
          <table:table-cell office:value-type="float" office:value="0" table:formula="of:=SUM([.Y93:.Y94])" table:style-name="ce124">
            <text:p>0</text:p>
          </table:table-cell>
          <table:table-cell office:value-type="float" office:value="0" table:formula="of:=SUM([.Z93:.Z94])" table:style-name="ce124">
            <text:p>0</text:p>
          </table:table-cell>
          <table:table-cell office:value-type="float" office:value="0" table:formula="of:=SUM([.AA93:.AA94])" table:style-name="ce124">
            <text:p>0</text:p>
          </table:table-cell>
          <table:table-cell office:value-type="float" office:value="0" table:formula="of:=SUM([.AB93:.AB94])" table:style-name="ce124">
            <text:p>0</text:p>
          </table:table-cell>
          <table:table-cell office:value-type="float" office:value="0" table:formula="of:=SUM([.AC93:.AC94])" table:style-name="ce124">
            <text:p>0</text:p>
          </table:table-cell>
          <table:table-cell office:value-type="float" office:value="0" table:formula="of:=SUM([.AD93:.AD94])" table:style-name="ce124">
            <text:p>0</text:p>
          </table:table-cell>
          <table:table-cell office:value-type="float" office:value="0" table:formula="of:=SUM([.AE93:.AE94])" table:style-name="ce124">
            <text:p>0</text:p>
          </table:table-cell>
          <table:table-cell table:number-columns-repeated="16353" table:style-name="ce122"/>
        </table:table-row>
        <table:table-row table:style-name="ro24">
          <table:table-cell office:value-type="string" table:style-name="ce110">
            <text:p>經常門</text:p>
          </table:table-cell>
          <table:table-cell office:value-type="string" table:style-name="ce176">
            <text:p>山上鄉</text:p>
          </table:table-cell>
          <table:table-cell office:value-type="float" office:value="12565.005999999999" table:style-name="ce111">
            <text:p>12,565</text:p>
          </table:table-cell>
          <table:table-cell office:value-type="float" office:value="21411.575000000001" table:style-name="ce111">
            <text:p>21,412</text:p>
          </table:table-cell>
          <table:table-cell office:value-type="float" office:value="14381.424999999999" table:style-name="ce111">
            <text:p>14,381</text:p>
          </table:table-cell>
          <table:table-cell office:value-type="float" office:value="3457.3780000000002" table:style-name="ce111">
            <text:p>3,457</text:p>
          </table:table-cell>
          <table:table-cell office:value-type="float" office:value="51815.383999999991" table:formula="of:=SUM([.C96:.F96])" table:style-name="ce112">
            <text:p>51,815</text:p>
          </table:table-cell>
          <table:table-cell office:value-type="float" office:value="1319.2860000000001" table:style-name="ce111">
            <text:p>1,319</text:p>
          </table:table-cell>
          <table:table-cell office:value-type="float" office:value="2965.9009999999998" table:style-name="ce111">
            <text:p>2,966</text:p>
          </table:table-cell>
          <table:table-cell office:value-type="float" office:value="4285.1869999999999" table:formula="of:=SUM([.H96:.I96])" table:style-name="ce112">
            <text:p>4,285</text:p>
          </table:table-cell>
          <table:table-cell office:value-type="float" office:value="3829.9270000000001" table:style-name="ce111">
            <text:p>3,830</text:p>
          </table:table-cell>
          <table:table-cell office:value-type="float" office:value="294.524" table:style-name="ce111">
            <text:p>295</text:p>
          </table:table-cell>
          <table:table-cell office:value-type="float" office:value="7735.3689999999997" table:style-name="ce111">
            <text:p>7,735</text:p>
          </table:table-cell>
          <table:table-cell office:value-type="float" office:value="1237.4749999999999" table:style-name="ce111">
            <text:p>1,237</text:p>
          </table:table-cell>
          <table:table-cell office:value-type="float" office:value="13097.295" table:formula="of:=SUM([.K96:.N96])" table:style-name="ce112">
            <text:p>13,097</text:p>
          </table:table-cell>
          <table:table-cell office:value-type="float" office:value="0" table:style-name="ce111">
            <text:p>0</text:p>
          </table:table-cell>
          <table:table-cell office:value-type="float" office:value="1480.498" table:style-name="ce111">
            <text:p>1,480</text:p>
          </table:table-cell>
          <table:table-cell office:value-type="float" office:value="4142.4920000000002" table:style-name="ce111">
            <text:p>4,142</text:p>
          </table:table-cell>
          <table:table-cell table:number-columns-repeated="2" table:style-name="ce111"/>
          <table:table-cell office:value-type="float" office:value="5622.99" table:formula="of:=SUM([.P96:.T96])" table:style-name="ce112">
            <text:p>5,623</text:p>
          </table:table-cell>
          <table:table-cell office:value-type="float" office:value="2543.7739999999999" table:style-name="ce111">
            <text:p>2,544</text:p>
          </table:table-cell>
          <table:table-cell office:value-type="float" office:value="11614.646000000001" table:style-name="ce111">
            <text:p>11,615</text:p>
          </table:table-cell>
          <table:table-cell office:value-type="float" office:value="14158.42" table:formula="of:=SUM([.V96:.W96])" table:style-name="ce112">
            <text:p>14,158</text:p>
          </table:table-cell>
          <table:table-cell office:value-type="float" office:value="9755.9359999999997" table:style-name="ce111">
            <text:p>9,756</text:p>
          </table:table-cell>
          <table:table-cell office:value-type="float" office:value="9755.9359999999997" table:formula="of:=[.Y96]" table:style-name="ce112">
            <text:p>9,756</text:p>
          </table:table-cell>
          <table:table-cell table:style-name="ce111"/>
          <table:table-cell office:value-type="float" office:value="0" table:formula="of:=[.AA96]" table:style-name="ce112">
            <text:p>0</text:p>
          </table:table-cell>
          <table:table-cell table:style-name="ce111"/>
          <table:table-cell office:value-type="float" office:value="1745.24" table:style-name="ce111">
            <text:p>1,745</text:p>
          </table:table-cell>
          <table:table-cell office:value-type="float" office:value="100480.452" table:formula="of:=SUM([.G96];[.J96];[.O96];[.U96];[.X96];[.Z96];[.AB96];[.AD96])" table:style-name="ce129">
            <text:p>100,480</text:p>
          </table:table-cell>
          <table:table-cell table:number-columns-repeated="16353"/>
        </table:table-row>
        <table:table-row table:style-name="ro24">
          <table:table-cell office:value-type="string" table:style-name="ce110">
            <text:p>資本門</text:p>
          </table:table-cell>
          <table:table-cell table:style-name="ce110"/>
          <table:table-cell office:value-type="float" office:value="211.17099999999999" table:style-name="ce111">
            <text:p>211</text:p>
          </table:table-cell>
          <table:table-cell office:value-type="float" office:value="2369.672" table:style-name="ce111">
            <text:p>2,370</text:p>
          </table:table-cell>
          <table:table-cell office:value-type="float" office:value="1564.3050000000001" table:style-name="ce111">
            <text:p>1,564</text:p>
          </table:table-cell>
          <table:table-cell office:value-type="float" office:value="0" table:style-name="ce111">
            <text:p>0</text:p>
          </table:table-cell>
          <table:table-cell office:value-type="float" office:value="4145.1480000000001" table:formula="of:=SUM([.C97:.F97])" table:style-name="ce112">
            <text:p>4,145</text:p>
          </table:table-cell>
          <table:table-cell office:value-type="float" office:value="0" table:style-name="ce111">
            <text:p>0</text:p>
          </table:table-cell>
          <table:table-cell office:value-type="float" office:value="1603.6849999999999" table:style-name="ce111">
            <text:p>1,604</text:p>
          </table:table-cell>
          <table:table-cell office:value-type="float" office:value="1603.6849999999999" table:formula="of:=SUM([.H97:.I97])" table:style-name="ce112">
            <text:p>1,604</text:p>
          </table:table-cell>
          <table:table-cell office:value-type="float" office:value="10352.209999999999" table:style-name="ce111">
            <text:p>10,352</text:p>
          </table:table-cell>
          <table:table-cell table:style-name="ce111"/>
          <table:table-cell office:value-type="float" office:value="9363.6309999999994" table:style-name="ce111">
            <text:p>9,364</text:p>
          </table:table-cell>
          <table:table-cell office:value-type="float" office:value="1399.973" table:style-name="ce111">
            <text:p>1,400</text:p>
          </table:table-cell>
          <table:table-cell office:value-type="float" office:value="21115.813999999998" table:formula="of:=SUM([.K97:.N97])" table:style-name="ce112">
            <text:p>21,116</text:p>
          </table:table-cell>
          <table:table-cell table:number-columns-repeated="2" table:style-name="ce111"/>
          <table:table-cell office:value-type="float" office:value="1211.6179999999999" table:style-name="ce111">
            <text:p>1,212</text:p>
          </table:table-cell>
          <table:table-cell table:number-columns-repeated="2" table:style-name="ce111"/>
          <table:table-cell office:value-type="float" office:value="1211.6179999999999" table:formula="of:=SUM([.P97:.T97])" table:style-name="ce112">
            <text:p>1,212</text:p>
          </table:table-cell>
          <table:table-cell table:style-name="ce111"/>
          <table:table-cell office:value-type="float" office:value="0" table:style-name="ce111">
            <text:p>0</text:p>
          </table:table-cell>
          <table:table-cell office:value-type="float" office:value="0" table:formula="of:=SUM([.V97:.W97])" table:style-name="ce112">
            <text:p>0</text:p>
          </table:table-cell>
          <table:table-cell table:style-name="ce111"/>
          <table:table-cell office:value-type="float" office:value="0" table:formula="of:=[.Y97]" table:style-name="ce112">
            <text:p>0</text:p>
          </table:table-cell>
          <table:table-cell table:style-name="ce111"/>
          <table:table-cell office:value-type="float" office:value="0" table:formula="of:=[.AA97]" table:style-name="ce112">
            <text:p>0</text:p>
          </table:table-cell>
          <table:table-cell table:style-name="ce111"/>
          <table:table-cell office:value-type="float" office:value="852.49199999999996" table:style-name="ce111">
            <text:p>852</text:p>
          </table:table-cell>
          <table:table-cell office:value-type="float" office:value="28928.756999999994" table:formula="of:=SUM([.G97];[.J97];[.O97];[.U97];[.X97];[.Z97];[.AB97];[.AD97])" table:style-name="ce129">
            <text:p>28,929</text:p>
          </table:table-cell>
          <table:table-cell table:number-columns-repeated="16353"/>
        </table:table-row>
        <table:table-row table:style-name="ro24">
          <table:table-cell table:number-columns-repeated="2" table:style-name="ce122"/>
          <table:table-cell office:value-type="float" office:value="12776.177" table:formula="of:=SUM([.C96:.C97])" table:style-name="ce124">
            <text:p>12,776</text:p>
          </table:table-cell>
          <table:table-cell office:value-type="float" office:value="23781.246999999999" table:formula="of:=SUM([.D96:.D97])" table:style-name="ce124">
            <text:p>23,781</text:p>
          </table:table-cell>
          <table:table-cell office:value-type="float" office:value="15945.73" table:formula="of:=SUM([.E96:.E97])" table:style-name="ce124">
            <text:p>15,946</text:p>
          </table:table-cell>
          <table:table-cell office:value-type="float" office:value="3457.3780000000002" table:formula="of:=SUM([.F96:.F97])" table:style-name="ce124">
            <text:p>3,457</text:p>
          </table:table-cell>
          <table:table-cell office:value-type="float" office:value="55960.531999999992" table:formula="of:=SUM([.G96:.G97])" table:style-name="ce124">
            <text:p>55,961</text:p>
          </table:table-cell>
          <table:table-cell office:value-type="float" office:value="1319.2860000000001" table:formula="of:=SUM([.H96:.H97])" table:style-name="ce124">
            <text:p>1,319</text:p>
          </table:table-cell>
          <table:table-cell office:value-type="float" office:value="4569.5859999999993" table:formula="of:=SUM([.I96:.I97])" table:style-name="ce124">
            <text:p>4,570</text:p>
          </table:table-cell>
          <table:table-cell office:value-type="float" office:value="5888.8719999999994" table:formula="of:=SUM([.J96:.J97])" table:style-name="ce124">
            <text:p>5,889</text:p>
          </table:table-cell>
          <table:table-cell office:value-type="float" office:value="14182.136999999999" table:formula="of:=SUM([.K96:.K97])" table:style-name="ce124">
            <text:p>14,182</text:p>
          </table:table-cell>
          <table:table-cell office:value-type="float" office:value="294.524" table:formula="of:=SUM([.L96:.L97])" table:style-name="ce124">
            <text:p>295</text:p>
          </table:table-cell>
          <table:table-cell office:value-type="float" office:value="17099" table:formula="of:=SUM([.M96:.M97])" table:style-name="ce124">
            <text:p>17,099</text:p>
          </table:table-cell>
          <table:table-cell office:value-type="float" office:value="2637.4479999999999" table:formula="of:=SUM([.N96:.N97])" table:style-name="ce124">
            <text:p>2,637</text:p>
          </table:table-cell>
          <table:table-cell office:value-type="float" office:value="34213.108999999997" table:formula="of:=SUM([.O96:.O97])" table:style-name="ce124">
            <text:p>34,213</text:p>
          </table:table-cell>
          <table:table-cell office:value-type="float" office:value="0" table:formula="of:=SUM([.P96:.P97])" table:style-name="ce124">
            <text:p>0</text:p>
          </table:table-cell>
          <table:table-cell office:value-type="float" office:value="1480.498" table:formula="of:=SUM([.Q96:.Q97])" table:style-name="ce124">
            <text:p>1,480</text:p>
          </table:table-cell>
          <table:table-cell office:value-type="float" office:value="5354.1100000000006" table:formula="of:=SUM([.R96:.R97])" table:style-name="ce124">
            <text:p>5,354</text:p>
          </table:table-cell>
          <table:table-cell office:value-type="float" office:value="0" table:formula="of:=SUM([.S96:.S97])" table:style-name="ce124">
            <text:p>0</text:p>
          </table:table-cell>
          <table:table-cell office:value-type="float" office:value="0" table:formula="of:=SUM([.T96:.T97])" table:style-name="ce124">
            <text:p>0</text:p>
          </table:table-cell>
          <table:table-cell office:value-type="float" office:value="6834.6080000000002" table:formula="of:=SUM([.U96:.U97])" table:style-name="ce124">
            <text:p>6,835</text:p>
          </table:table-cell>
          <table:table-cell office:value-type="float" office:value="2543.7739999999999" table:formula="of:=SUM([.V96:.V97])" table:style-name="ce124">
            <text:p>2,544</text:p>
          </table:table-cell>
          <table:table-cell office:value-type="float" office:value="11614.646000000001" table:formula="of:=SUM([.W96:.W97])" table:style-name="ce124">
            <text:p>11,615</text:p>
          </table:table-cell>
          <table:table-cell office:value-type="float" office:value="14158.42" table:formula="of:=SUM([.X96:.X97])" table:style-name="ce124">
            <text:p>14,158</text:p>
          </table:table-cell>
          <table:table-cell office:value-type="float" office:value="9755.9359999999997" table:formula="of:=SUM([.Y96:.Y97])" table:style-name="ce124">
            <text:p>9,756</text:p>
          </table:table-cell>
          <table:table-cell office:value-type="float" office:value="9755.9359999999997" table:formula="of:=SUM([.Z96:.Z97])" table:style-name="ce124">
            <text:p>9,756</text:p>
          </table:table-cell>
          <table:table-cell office:value-type="float" office:value="0" table:formula="of:=SUM([.AA96:.AA97])" table:style-name="ce124">
            <text:p>0</text:p>
          </table:table-cell>
          <table:table-cell office:value-type="float" office:value="0" table:formula="of:=SUM([.AB96:.AB97])" table:style-name="ce124">
            <text:p>0</text:p>
          </table:table-cell>
          <table:table-cell office:value-type="float" office:value="0" table:formula="of:=SUM([.AC96:.AC97])" table:style-name="ce124">
            <text:p>0</text:p>
          </table:table-cell>
          <table:table-cell office:value-type="float" office:value="2597.732" table:formula="of:=SUM([.AD96:.AD97])" table:style-name="ce124">
            <text:p>2,598</text:p>
          </table:table-cell>
          <table:table-cell office:value-type="float" office:value="129409.20899999999" table:formula="of:=SUM([.G98];[.J98];[.O98];[.U98];[.X98];[.Z98];[.AB98];[.AD98])" table:style-name="ce124">
            <text:p>129,409</text:p>
          </table:table-cell>
          <table:table-cell table:number-columns-repeated="16353" table:style-name="ce122"/>
        </table:table-row>
        <table:table-row table:number-rows-repeated="1048478"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text-style style:name="N52P0">
      <number:text>─</number:text>
    </number:text-style>
    <number:number-style style:name="N52">
      <number:number number:min-integer-digits="1"/>
      <style:map style:condition="value()=0" style:apply-style-name="N52P0"/>
    </number:number-style>
    <number:text-style style:name="N53P0">
      <number:text>-</number:text>
    </number:text-style>
    <number:number-style style:name="N53">
      <number:number number:decimal-places="0" number:min-integer-digits="0" number:grouping="true"/>
      <style:map style:condition="value()=0" style:apply-style-name="N53P0"/>
    </number:number-style>
    <number:text-style style:name="N54P0">
      <number:text>-</number:text>
    </number:text-style>
    <number:number-style style:name="N54">
      <number:number number:decimal-places="2" number:min-integer-digits="0" number:grouping="true"/>
      <style:map style:condition="value()=0" style:apply-style-name="N54P0"/>
    </number:number-style>
    <number:number-style style:name="N55">
      <number:number number:decimal-places="2" number:min-integer-digits="1"/>
      <number:text> </number:text>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text-style style:name="N58P0">
      <number:text>-</number:text>
    </number:text-style>
    <number:number-style style:name="N58">
      <number:number number:min-integer-digits="1"/>
      <style:map style:condition="value()=0" style:apply-style-name="N58P0"/>
    </number:number-style>
    <number:number-style style:name="N59">
      <number:number number:decimal-places="0" number:min-integer-digits="1">
        <number:embedded-text number:position="0"> </number:embedded-text>
      </number:number>
    </number:number-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number-style style:name="N61P0">
      <number:number number:decimal-places="0" number:min-integer-digits="1" number:grouping="true">
        <number:embedded-text number:position="0"> </number:embedded-text>
      </number:number>
    </number:number-style>
    <number:number-style style:name="N61">
      <number:text>(</number:text>
      <number:number number:decimal-places="0" number:min-integer-digits="1" number:grouping="true">
        <number:embedded-text number:position="0">)</number:embedded-text>
      </number:number>
      <style:map style:condition="value()&gt;=0" style:apply-style-name="N61P0"/>
    </number:number-style>
    <number:text-style style:name="N62P0">
      <number:text>- </number:text>
    </number:text-style>
    <number:number-style style:name="N62">
      <number:number number:min-integer-digits="1"/>
      <style:map style:condition="value()=0" style:apply-style-name="N62P0"/>
    </number:number-style>
    <number:number-style style:name="N63P0">
      <number:number number:decimal-places="0" number:min-integer-digits="1" number:grouping="true"/>
    </number:number-style>
    <number:number-style style:name="N63">
      <style:text-properties fo:color="#FF0000"/>
      <number:number number:decimal-places="0" number:min-integer-digits="1" number:grouping="true"/>
      <style:map style:condition="value()&gt;=0" style:apply-style-name="N63P0"/>
    </number:number-style>
    <number:number-style style:name="N64">
      <number:number number:decimal-places="2" number:min-integer-digits="1" number:grouping="true"/>
      <number:text> </number:text>
    </number:number-style>
    <number:number-style style:name="N65P0">
      <number:number number:decimal-places="2" number:min-integer-digits="1" number:grouping="true"/>
      <number:text> </number:text>
    </number:number-style>
    <number:number-style style:name="N65">
      <number:text>(</number:text>
      <number:number number:decimal-places="2" number:min-integer-digits="1" number:grouping="true"/>
      <number:text>)</number:text>
      <style:map style:condition="value()&gt;=0" style:apply-style-name="N65P0"/>
    </number:number-style>
    <number:number-style style:name="N66P0">
      <number:number number:decimal-places="2" number:min-integer-digits="1"/>
      <number:text> </number:text>
    </number:number-style>
    <number:number-style style:name="N66">
      <style:text-properties fo:color="#FF0000"/>
      <number:text>(</number:text>
      <number:number number:decimal-places="2" number:min-integer-digits="1"/>
      <number:text>)</number:text>
      <style:map style:condition="value()&gt;=0" style:apply-style-name="N66P0"/>
    </number:number-style>
    <number:number-style style:name="N67P0">
      <number:text> </number:text>
      <number:number number:decimal-places="2" number:min-integer-digits="1" number:grouping="true"/>
      <number:text> </number:text>
    </number:number-style>
    <number:number-style style:name="N67P1">
      <number:text> (</number:text>
      <number:number number:decimal-places="2" number:min-integer-digits="1" number:grouping="true"/>
      <number:text>)</number:text>
    </number:number-style>
    <number:number-style style:name="N67P2">
      <number:text> -</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6-1" style:display-name="一般_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Book1" style:display-name="一般_Book1" style:family="table-cell" style:data-style-name="N0">
      <style:table-cell-properties style:vertical-align="middle" fo:background-color="transparent"/>
    </style:style>
    <style:style style:name="_19968__33324___20108_._23384__27454__36008__24163__27231__27083__23384__27454__39192__38989_xls_bs5" style:display-name="一般_二.存款貨幣機構存款餘額xls_bs5" style:family="table-cell" style:data-style-name="N0">
      <style:table-cell-properties style:vertical-align="automatic" fo:background-color="transparent"/>
    </style:style>
    <style:style style:name="_21315__20998__20301_" style:display-name="千分位" style:family="table-cell" style:data-style-name="N35"/>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9%"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ltr"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393700787401575in" fo:margin-bottom="0in" fo:margin-left="1.18110236220472in" fo:margin-right="1.18110236220472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1.5748031496063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臺南市政府主計處</meta:initial-creator>
    <dc:creator>user</dc:creator>
    <meta:creation-date>2003-08-26T01:28:33Z</meta:creation-date>
    <dc:date>2020-08-14T02:59:56Z</dc:date>
    <meta:print-date>2020-08-14T02:18:2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4">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4">
      <style:chart-properties chart:link-data-style-to-source="false" chart:data-label-number="percentage" chart:data-label-text="true" chart:data-label-symbol="true" chart:label-position="avoid-overlap">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91.6pt" svg:width="364.8pt" chart:style-name="Crt0">
        <chart:title svg:x="84.44456692913385pt" svg:y="27.24551181102362pt" chart:style-name="CT00">
          <text:p text:style-name="a0" text:class-names="" text:cond-style-name="">本縣 99年度總預算(歲入)</text:p>
        </chart:title>
        <chart:plot-area svg:x="94.20007874015748pt" svg:y="145.2004724409449pt" svg:width="147.0000787401575pt" svg:height="58.20023622047244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2:.$A$9"/>
          </chart:axis>
          <chart:axis chart:dimension="y"/>
          <chart:series chart:values-cell-range-address="摘要圖形(1).$B$2:.$B$9" chart:class="chart:circle" chart:attached-axis="primary-y" chart:style-name="G0S0">
            <chart:data-label chart:style-name="DL00"/>
            <chart:data-point chart:style-name="G0S0P0">
              <chart:data-label svg:x="256.5666141732283pt" svg:y="96.1563779527559pt" chart:style-name="DL000"/>
            </chart:data-point>
            <chart:data-point chart:style-name="G0S0P1">
              <chart:data-label svg:x="263.3355905511811pt" svg:y="162.6112598425197pt" chart:style-name="DL001"/>
            </chart:data-point>
            <chart:data-point chart:style-name="G0S0P2">
              <chart:data-label svg:x="247.1048031496063pt" svg:y="223.0134645669291pt" chart:style-name="DL002"/>
            </chart:data-point>
            <chart:data-point chart:style-name="G0S0P3">
              <chart:data-label svg:x="136.5071653543307pt" svg:y="216.4597637795275pt" chart:style-name="DL003"/>
            </chart:data-point>
            <chart:data-point chart:style-name="G0S0P4">
              <chart:data-label svg:x="15.49952755905512pt" svg:y="181.7123622047244pt" chart:style-name="DL004"/>
            </chart:data-point>
            <chart:data-point chart:style-name="G0S0P5">
              <chart:data-label svg:x="14.66929133858268pt" svg:y="117.5503149606299pt" chart:style-name="DL005"/>
            </chart:data-point>
            <chart:data-point chart:style-name="G0S0P6">
              <chart:data-label svg:x="106.107874015748pt" svg:y="78.1271653543307pt" chart:style-name="DL006"/>
            </chart:data-point>
            <chart:data-point chart:style-name="G0S0P7">
              <chart:data-label svg:x="185.3328346456693pt" svg:y="79.5999212598425pt" chart:style-name="DL007"/>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true" chart:label-position="avoid-overlap">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true" chart:label-position="avoid-overlap">
        <chart:label-separator>
          <text:p text:style-name="a19" text:class-names="" text:cond-style-name="">
</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true" chart:label-position="avoid-overlap">
        <chart:label-separator>
          <text:p text:style-name="a21" text:class-names="" text:cond-style-name="">
</text:p>
        </chart:label-separator>
      </style:chart-properties>
      <style:graphic-properties draw:fill="solid" draw:fill-color="#ff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65.8pt" svg:width="375.0pt" chart:style-name="Crt0">
        <chart:title svg:x="82.28425196850393pt" svg:y="7.362913385826771pt" chart:style-name="CT00">
          <text:p text:style-name="a0" text:class-names="" text:cond-style-name="">本縣 99 年度總預算(歲出)</text:p>
        </chart:title>
        <chart:plot-area svg:x="129.000157480315pt" svg:y="131.4000787401575pt" svg:width="93.60015748031496pt" svg:height="37.2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13:.$A$22"/>
          </chart:axis>
          <chart:axis chart:dimension="y"/>
          <chart:series chart:values-cell-range-address="摘要圖形(1).$B$13:.$B$22" chart:class="chart:circle" chart:attached-axis="primary-y" chart:style-name="G0S0">
            <chart:data-label chart:style-name="DL00"/>
            <chart:data-point chart:style-name="G0S0P0">
              <chart:data-label svg:x="249.0228346456693pt" svg:y="106.8336220472441pt" chart:style-name="DL000"/>
            </chart:data-point>
            <chart:data-point chart:style-name="G0S0P1">
              <chart:data-label svg:x="238.2688976377953pt" svg:y="149.2091338582677pt" chart:style-name="DL001"/>
            </chart:data-point>
            <chart:data-point chart:style-name="G0S0P2">
              <chart:data-label svg:x="209.7182677165354pt" svg:y="183.4718897637795pt" chart:style-name="DL002"/>
            </chart:data-point>
            <chart:data-point chart:style-name="G0S0P3">
              <chart:data-label svg:x="74.68787401574802pt" svg:y="201.3490551181102pt" chart:style-name="DL003"/>
            </chart:data-point>
            <chart:data-point chart:style-name="G0S0P4">
              <chart:data-label svg:x="54.07094488188976pt" svg:y="140.2682677165354pt" chart:style-name="DL004"/>
            </chart:data-point>
            <chart:data-point chart:style-name="G0S0P5">
              <chart:data-label svg:x="36.59661417322835pt" svg:y="116.0238582677165pt" chart:style-name="DL005"/>
            </chart:data-point>
            <chart:data-point chart:style-name="G0S0P6">
              <chart:data-label svg:x="32.58086614173228pt" svg:y="89.38779527559055pt" chart:style-name="DL006"/>
            </chart:data-point>
            <chart:data-point chart:style-name="G0S0P7">
              <chart:data-label svg:x="71.27102362204723pt" svg:y="75.34291338582676pt" chart:style-name="DL007"/>
            </chart:data-point>
            <chart:data-point chart:style-name="G0S0P8">
              <chart:data-label svg:x="135.8409448818898pt" svg:y="57.30622047244094pt" chart:style-name="DL008"/>
            </chart:data-point>
            <chart:data-point chart:style-name="G0S0P9">
              <chart:data-label svg:x="202.4867716535433pt" svg:y="70.74pt" chart:style-name="DL009"/>
            </chart:data-point>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bitmap" draw:fill-image-name="a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bitmap" draw:fill-image-name="a9"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bitmap" draw:fill-image-name="a1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bitmap" draw:fill-image-name="a21"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309.6pt" svg:width="324.0pt" chart:style-name="Crt0">
        <chart:title svg:x="96.66685039370078pt" svg:y="9.49244094488189pt" chart:style-name="CT00">
          <text:p text:style-name="a0" text:class-names="" text:cond-style-name="">臺南縣稅捐實徵數（縣稅）<text:line-break/>民國99年</text:p>
        </chart:title>
        <chart:plot-area svg:x="95.40007874015748pt" svg:y="135.6004724409449pt" svg:width="108.0000787401575pt" svg:height="108.0003937007874pt" chart:style-name="Plt0">
          <chart:axis chart:dimension="x">
            <chart:categories table:cell-range-address="摘要圖形.$A$1:.$A$7"/>
          </chart:axis>
          <chart:axis chart:dimension="y"/>
          <chart:series chart:values-cell-range-address="摘要圖形.$B$1:.$B$7" chart:class="chart:circle" chart:attached-axis="primary-y" chart:style-name="G0S0">
            <chart:data-label chart:style-name="DL00"/>
            <chart:data-point chart:style-name="G0S0P0">
              <chart:data-label svg:x="202.9058267716535pt" svg:y="79.42023622047243pt" chart:style-name="DL000"/>
            </chart:data-point>
            <chart:data-point chart:style-name="G0S0P1">
              <chart:data-label svg:x="217.006062992126pt" svg:y="148.026062992126pt" chart:style-name="DL001"/>
            </chart:data-point>
            <chart:data-point chart:style-name="G0S0P2">
              <chart:data-label svg:x="204.5470078740157pt" svg:y="226.6154330708661pt" chart:style-name="DL002"/>
            </chart:data-point>
            <chart:data-point chart:style-name="G0S0P3">
              <chart:data-label svg:x="31.35929133858268pt" svg:y="213.3362992125984pt" chart:style-name="DL003">
                <text:p text:style-name="a11" text:class-names="" text:cond-style-name="">土地增值稅<text:line-break/>Land Value Increment Tax　24.61%</text:p>
              </chart:data-label>
            </chart:data-point>
            <chart:data-point chart:style-name="G0S0P4">
              <chart:data-label svg:x="26.91897637795276pt" svg:y="152.9423622047244pt" chart:style-name="DL004"/>
            </chart:data-point>
            <chart:data-point chart:style-name="G0S0P5">
              <chart:data-label svg:x="45.8355905511811pt" svg:y="56.6907874015748pt" chart:style-name="DL005"/>
            </chart:data-point>
            <chart:data-point chart:style-name="G0S0P6">
              <chart:data-label svg:x="123.2475590551181pt" svg:y="70.62141732283465pt" chart:style-name="DL006"/>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draw:fill-image xmlns:xlink="http://www.w3.org/1999/xlink" draw:name="a6" xlink:href="media/image1.png" xlink:show="embed" xlink:actuate="onLoad"/>
    <draw:fill-image xmlns:xlink="http://www.w3.org/1999/xlink" draw:name="a16" xlink:href="media/image2.png" xlink:show="embed" xlink:actuate="onLoad"/>
    <draw:fill-image xmlns:xlink="http://www.w3.org/1999/xlink" draw:name="a21" xlink:href="media/image3.png" xlink:show="embed" xlink:actuate="onLoad"/>
    <draw:fill-image xmlns:xlink="http://www.w3.org/1999/xlink" draw:name="a9" xlink:href="media/image4.png" xlink:show="embed" xlink:actuate="onLoad"/>
    <draw:fill-image xmlns:xlink="http://www.w3.org/1999/xlink" draw:name="a13" xlink:href="media/image5.png" xlink:show="embed" xlink:actuate="onLoad"/>
  </office:styles>
</office:document-styles>
</file>