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7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7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7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55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8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8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6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8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55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55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5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5">
      <style:text-properties fo:font-size="9pt" style:font-size-asian="9pt" style:font-size-complex="9pt"/>
    </style:style>
    <style:style style:name="ce52" style:family="table-cell" style:parent-style-name="Default" style:data-style-name="N55"/>
    <style:style style:name="ce53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49">
      <style:table-cell-properties style:vertical-align="middle" fo:background-color="transparent"/>
    </style:style>
    <style:style style:name="ce102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21315__20998__20301__91_0_93_" style:data-style-name="N49">
      <style:table-cell-properties style:vertical-align="middle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49">
      <style:table-cell-properties style:vertical-align="middle" fo:background-color="transparent"/>
    </style:style>
    <style:style style:name="ce108" style:family="table-cell" style:parent-style-name="Default" style:data-style-name="N49">
      <style:table-cell-properties style:vertical-align="middle" fo:background-color="transparent"/>
    </style:style>
    <style:style style:name="ce10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_21315__20998__20301__91_0_93_" style:data-style-name="N49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19" style:family="table-cell" style:parent-style-name="_21315__20998__20301_" style:data-style-name="N51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style:vertical-align="middle" fo:background-color="transparent"/>
      <style:text-properties fo:font-size="11pt" style:font-size-asian="11pt" style:font-size-complex="11pt"/>
    </style:style>
    <style:style style:name="ce123" style:family="table-cell" style:parent-style-name="_21315__20998__20301_" style:data-style-name="N51"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5">
      <style:table-cell-properties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5">
      <style:table-cell-properties style:vertical-align="middle"/>
    </style:style>
    <style:style style:name="ce129" style:family="table-cell" style:parent-style-name="Default" style:data-style-name="N48">
      <style:table-cell-properties style:vertical-align="middle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"/>
    <style:style style:name="ce141" style:family="table-cell" style:parent-style-name="Default" style:data-style-name="N48"/>
    <style:style style:name="ce142" style:family="table-cell" style:parent-style-name="Default" style:data-style-name="N55">
      <style:table-cell-properties style:vertical-align="middle" style:cell-protect="protected"/>
      <style:text-properties fo:font-size="9pt" style:font-size-asian="9pt" style:font-size-complex="9pt"/>
    </style:style>
    <style:style style:name="ce143" style:family="table-cell" style:parent-style-name="Default" style:data-style-name="N55">
      <style:table-cell-properties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6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</style:style>
    <style:style style:name="ce148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style:vertical-align="middle"/>
    </style:style>
    <style:style style:name="ce151" style:family="table-cell" style:parent-style-name="Default" style:data-style-name="N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6">
      <style:table-cell-properties style:vertical-align="automatic"/>
      <style:text-properties fo:font-size="10pt" style:font-size-asian="10pt" style:font-size-complex="10pt"/>
    </style:style>
    <style:style style:name="ce153" style:family="table-cell" style:parent-style-name="Default" style:data-style-name="N54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6">
      <style:table-cell-properties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8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6">
      <style:table-cell-properties style:vertical-align="automatic"/>
      <style:text-properties fo:font-size="9pt" style:font-size-asian="9pt" style:font-size-complex="9pt"/>
    </style:style>
    <style:style style:name="ce157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6">
      <style:table-cell-properties style:vertical-align="middle" fo:background-color="transparent"/>
      <style:text-properties fo:font-size="10pt" style:font-size-asian="10pt" style:font-size-complex="10pt"/>
    </style:style>
    <style:style style:name="ce159" style:family="table-cell" style:parent-style-name="Default" style:data-style-name="N54">
      <style:table-cell-properties style:vertical-align="middle" fo:background-color="transparent"/>
      <style:text-properties fo:font-size="10pt" style:font-size-asian="10pt" style:font-size-complex="10pt"/>
    </style:style>
    <style:style style:name="ce160" style:family="table-cell" style:parent-style-name="Default" style:data-style-name="N54">
      <style:table-cell-properties style:vertical-align="middle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8">
      <style:table-cell-properties style:vertical-align="middle"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5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6" style:family="table-cell" style:parent-style-name="Default" style:data-style-name="N55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167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68" style:family="table-cell" style:parent-style-name="Default" style:data-style-name="N55">
      <style:table-cell-properties style:vertical-align="middle"/>
      <style:text-properties fo:font-size="15pt" style:font-size-asian="15pt" style:font-size-complex="15pt"/>
    </style:style>
    <style:style style:name="ce16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5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55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9" style:family="table-cell" style:parent-style-name="Default" style:data-style-name="N55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56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8" style:family="table-cell" style:parent-style-name="Default" style:data-style-name="N55">
      <style:table-cell-properties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Default" style:data-style-name="N55">
      <style:table-cell-properties style:vertical-align="middle" fo:wrap-option="wrap"/>
      <style:text-properties fo:font-size="11pt" style:font-size-asian="11pt" style:font-size-complex="11pt"/>
    </style:style>
    <style:style style:name="ce19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94" style:family="table-cell" style:parent-style-name="Default" style:data-style-name="N55">
      <style:table-cell-properties style:vertical-align="middle"/>
      <style:text-properties fo:font-size="11pt" style:font-size-asian="11pt" style:font-size-complex="11pt"/>
    </style:style>
    <style:style style:name="ce1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_19968__33324__1-4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4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7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223" style:family="table-cell" style:parent-style-name="Default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224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25" style:family="table-cell" style:parent-style-name="_21315__20998__20301__91_0_93_" style:data-style-name="N49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21315__20998__20301__91_0_93_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21315__20998__20301__91_0_93_" style:data-style-name="N4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4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237" style:family="table-cell" style:parent-style-name="Default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5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55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8" style:family="table-cell" style:parent-style-name="Default" style:data-style-name="N5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9" style:family="table-cell" style:parent-style-name="Default" style:data-style-name="N7">
      <style:table-cell-properties style:vertical-align="middle"/>
      <style:text-properties fo:font-size="10pt" style:font-size-asian="10pt" style:font-size-complex="10pt"/>
    </style:style>
    <style:style style:name="ce250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251" style:family="table-cell" style:parent-style-name="_19968__33324__1-4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54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2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68" style:family="table-cell" style:parent-style-name="Default" style:data-style-name="N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5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73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5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</style:style>
    <style:style style:name="ce278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Default" style:data-style-name="N5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5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2" style:family="table-cell" style:parent-style-name="Default" style:data-style-name="N58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83" style:family="table-cell" style:parent-style-name="Default" style:data-style-name="N55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84" style:family="table-cell" style:parent-style-name="Default" style:data-style-name="N66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85" style:family="table-cell" style:parent-style-name="Default" style:data-style-name="N62">
      <style:text-properties fo:font-size="9pt" style:font-size-asian="9pt" style:font-size-complex="9pt"/>
    </style:style>
    <style:style style:name="ce286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8">
      <style:table-cell-properties style:vertical-align="middle" fo:background-color="transparent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9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5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2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Default" style:data-style-name="N63">
      <style:table-cell-properties style:vertical-align="middle" fo:background-color="transparent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5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6" style:family="table-cell" style:parent-style-name="Default" style:data-style-name="N49">
      <style:table-cell-properties fo:border-top="2pt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07" style:family="table-cell" style:parent-style-name="Default" style:data-style-name="N49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13" style:family="table-cell" style:parent-style-name="Default" style:data-style-name="N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1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70"/>
    <style:style style:name="ce3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19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2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5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3" style:family="table-cell" style:parent-style-name="Default" style:data-style-name="N7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5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6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3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33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55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49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43" style:family="table-cell" style:parent-style-name="Default" style:data-style-name="N54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44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55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46" style:family="table-cell" style:parent-style-name="Default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50" style:family="table-cell" style:parent-style-name="Default" style:data-style-name="N55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51" style:family="table-cell" style:parent-style-name="Default" style:data-style-name="N56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52" style:family="table-cell" style:parent-style-name="Default" style:data-style-name="N56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_21315__20998__20301__91_0_93_" style:data-style-name="N7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7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8" style:family="table-cell" style:parent-style-name="Default" style:data-style-name="N74">
      <style:table-cell-properties style:vertical-align="middle" fo:background-color="transparent"/>
    </style:style>
    <style:style style:name="ce359" style:family="table-cell" style:parent-style-name="Default" style:data-style-name="N74">
      <style:table-cell-properties style:vertical-align="middle" fo:background-color="transparent"/>
    </style:style>
    <style:style style:name="ce360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1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62" style:family="table-cell" style:parent-style-name="Default" style:data-style-name="N74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63" style:family="table-cell" style:parent-style-name="Default" style:data-style-name="N74">
      <style:table-cell-properties style:vertical-align="middle" fo:background-color="transparent"/>
      <style:text-properties fo:font-size="10pt" style:font-size-asian="10pt" style:font-size-complex="10pt"/>
    </style:style>
    <style:style style:name="ce364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6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66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367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368" style:family="table-cell" style:parent-style-name="Default" style:data-style-name="N74">
      <style:table-cell-properties style:vertical-align="middle" fo:background-color="transparent"/>
      <style:text-properties fo:font-size="10pt" style:font-size-asian="10pt" style:font-size-complex="10pt"/>
    </style:style>
    <style:style style:name="ce369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/>
    </style:style>
    <style:style style:name="ce370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72" style:family="table-cell" style:parent-style-name="Default" style:data-style-name="N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76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7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7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3" style:family="table-cell" style:parent-style-name="_21315__20998__20301__91_0_93_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384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</style:style>
    <style:style style:name="ce38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86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</style:style>
    <style:style style:name="ce38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88" style:family="table-cell" style:parent-style-name="Default" style:data-style-name="N54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89" style:family="table-cell" style:parent-style-name="Default" style:data-style-name="N74">
      <style:table-cell-properties style:vertical-align="automatic" fo:background-color="transparent" style:repeat-content="false"/>
      <style:paragraph-properties fo:text-align="end" fo:margin-right="0cm"/>
    </style:style>
    <style:style style:name="ce39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9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92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3" style:family="table-cell" style:parent-style-name="Default" style:data-style-name="N7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Default" style:data-style-name="N7">
      <style:table-cell-properties style:vertical-align="middle" fo:wrap-option="wrap" style:repeat-content="false"/>
      <style:paragraph-properties fo:text-align="end" fo:margin-right="0cm"/>
    </style:style>
    <style:style style:name="ce395" style:family="table-cell" style:parent-style-name="Default" style:data-style-name="N7">
      <style:table-cell-properties style:vertical-align="middle" style:repeat-content="false"/>
      <style:paragraph-properties fo:text-align="end" fo:margin-right="0cm"/>
    </style:style>
    <style:style style:name="ce396" style:family="table-cell" style:parent-style-name="Default" style:data-style-name="N54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9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98" style:family="table-cell" style:parent-style-name="Default" style:data-style-name="N74">
      <style:table-cell-properties style:vertical-align="middle" fo:background-color="transparent"/>
    </style:style>
    <style:style style:name="ce399" style:family="table-cell" style:parent-style-name="Default" style:data-style-name="N74">
      <style:table-cell-properties style:vertical-align="middle" fo:background-color="transparent"/>
    </style:style>
    <style:style style:name="ce400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/>
    </style:style>
    <style:style style:name="ce40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style:vertical-align="automatic" fo:background-color="transparent"/>
    </style:style>
    <style:style style:name="ce40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4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style:vertical-align="automatic" fo:background-color="transparent"/>
    </style:style>
    <style:style style:name="ce407" style:family="table-cell" style:parent-style-name="Default" style:data-style-name="N10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9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1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3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_21315__20998__20301__91_0_93_" style:data-style-name="N4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3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3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440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443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6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7" style:family="table-cell" style:parent-style-name="_21315__20998__20301__91_0_93_" style:data-style-name="N49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49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50" style:family="table-cell" style:parent-style-name="Default" style:data-style-name="N7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51" style:family="table-cell" style:parent-style-name="Default" style:data-style-name="N7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452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3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45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6" style:family="table-cell" style:parent-style-name="Default" style:data-style-name="N49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45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ackground-color="transparent"/>
    </style:style>
    <style:style style:name="ce460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461" style:family="table-cell" style:parent-style-name="Default" style:data-style-name="N74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462" style:family="table-cell" style:parent-style-name="_21315__20998__20301__91_0_93_" style:data-style-name="N5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3" style:family="table-cell" style:parent-style-name="Default" style:data-style-name="N54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464" style:family="table-cell" style:parent-style-name="Default" style:data-style-name="N54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6" style:family="table-cell" style:parent-style-name="Default" style:data-style-name="N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5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6" style:family="table-cell" style:parent-style-name="Default" style:data-style-name="N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55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1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82" style:family="table-cell" style:parent-style-name="Default" style:data-style-name="N55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5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55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55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8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5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514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2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_21315__20998__20301_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_21315__20998__20301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_21315__20998__20301_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5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546" style:family="table-cell" style:parent-style-name="Default" style:data-style-name="N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0" style:family="table-cell" style:parent-style-name="Default" style:data-style-name="N55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5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1.75683333333333cm"/>
    </style:style>
    <style:style style:name="co25" style:family="table-column">
      <style:table-column-properties fo:break-before="auto" style:column-width="3.45016666666667cm"/>
    </style:style>
    <style:style style:name="co26" style:family="table-column">
      <style:table-column-properties fo:break-before="auto" style:column-width="1.778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3.7465cm"/>
    </style:style>
    <style:style style:name="co29" style:family="table-column">
      <style:table-column-properties fo:break-before="auto" style:column-width="2.49766666666667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407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1.86266666666667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1.8415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41816666666667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29116666666667cm"/>
    </style:style>
    <style:style style:name="co43" style:family="table-column">
      <style:table-column-properties fo:break-before="auto" style:column-width="3.32316666666667cm"/>
    </style:style>
    <style:style style:name="co44" style:family="table-column">
      <style:table-column-properties fo:break-before="page" style:column-width="1.8415cm"/>
    </style:style>
    <style:style style:name="co45" style:family="table-column">
      <style:table-column-properties fo:break-before="auto" style:column-width="1.3335cm"/>
    </style:style>
    <style:style style:name="co46" style:family="table-column">
      <style:table-column-properties fo:break-before="auto" style:column-width="1.4605cm"/>
    </style:style>
    <style:style style:name="co47" style:family="table-column">
      <style:table-column-properties fo:break-before="auto" style:column-width="1.60866666666667cm"/>
    </style:style>
    <style:style style:name="co48" style:family="table-column">
      <style:table-column-properties fo:break-before="auto" style:column-width="1.12183333333333cm"/>
    </style:style>
    <style:style style:name="co49" style:family="table-column">
      <style:table-column-properties fo:break-before="auto" style:column-width="3.8735cm" style:use-optimal-column-width="true"/>
    </style:style>
    <style:style style:name="co50" style:family="table-column">
      <style:table-column-properties fo:break-before="auto" style:column-width="3.47133333333333cm"/>
    </style:style>
    <style:style style:name="co51" style:family="table-column">
      <style:table-column-properties fo:break-before="auto" style:column-width="1.98966666666667cm"/>
    </style:style>
    <style:style style:name="co52" style:family="table-column">
      <style:table-column-properties fo:break-before="auto" style:column-width="3.302cm" style:use-optimal-column-width="true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1.54516666666667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2.24366666666667cm" style:use-optimal-column-width="true"/>
    </style:style>
    <style:style style:name="co57" style:family="table-column">
      <style:table-column-properties fo:break-before="auto" style:column-width="2.0955cm" style:use-optimal-column-width="true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3.76766666666667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3.429cm"/>
    </style:style>
    <style:style style:name="co62" style:family="table-column">
      <style:table-column-properties fo:break-before="auto" style:column-width="3.302cm"/>
    </style:style>
    <style:style style:name="co63" style:family="table-column">
      <style:table-column-properties fo:break-before="auto" style:column-width="3.3655cm"/>
    </style:style>
    <style:style style:name="co64" style:family="table-column">
      <style:table-column-properties fo:break-before="auto" style:column-width="2.83633333333333cm"/>
    </style:style>
    <style:style style:name="co65" style:family="table-column">
      <style:table-column-properties fo:break-before="auto" style:column-width="2.921cm"/>
    </style:style>
    <style:style style:name="co66" style:family="table-column">
      <style:table-column-properties fo:break-before="auto" style:column-width="2.45533333333333cm"/>
    </style:style>
    <style:style style:name="co67" style:family="table-column">
      <style:table-column-properties fo:break-before="auto" style:column-width="2.75166666666667cm"/>
    </style:style>
    <style:style style:name="co68" style:family="table-column">
      <style:table-column-properties fo:break-before="auto" style:column-width="1.94733333333333cm"/>
    </style:style>
    <style:style style:name="co69" style:family="table-column">
      <style:table-column-properties fo:break-before="auto" style:column-width="1.56633333333333cm"/>
    </style:style>
    <style:style style:name="co70" style:family="table-column">
      <style:table-column-properties fo:break-before="auto" style:column-width="1.92616666666667cm"/>
    </style:style>
    <style:style style:name="co71" style:family="table-column">
      <style:table-column-properties fo:break-before="auto" style:column-width="0.994833333333333cm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2.62466666666667cm"/>
    </style:style>
    <style:style style:name="co74" style:family="table-column">
      <style:table-column-properties fo:break-before="auto" style:column-width="3.00566666666667cm"/>
    </style:style>
    <style:style style:name="co75" style:family="table-column">
      <style:table-column-properties fo:break-before="auto" style:column-width="1.524cm"/>
    </style:style>
    <style:style style:name="co76" style:family="table-column">
      <style:table-column-properties fo:break-before="auto" style:column-width="1.67216666666667cm"/>
    </style:style>
    <style:style style:name="co77" style:family="table-column">
      <style:table-column-properties fo:break-before="auto" style:column-width="1.50283333333333cm"/>
    </style:style>
    <style:style style:name="co78" style:family="table-column">
      <style:table-column-properties fo:break-before="auto" style:column-width="0.338666666666667cm"/>
    </style:style>
    <style:style style:name="co79" style:family="table-column">
      <style:table-column-properties fo:break-before="auto" style:column-width="4.3815cm"/>
    </style:style>
    <style:style style:name="co80" style:family="table-column">
      <style:table-column-properties fo:break-before="auto" style:column-width="4.191cm"/>
    </style:style>
    <style:style style:name="co81" style:family="table-column">
      <style:table-column-properties fo:break-before="auto" style:column-width="4.16983333333333cm"/>
    </style:style>
    <style:style style:name="co82" style:family="table-column">
      <style:table-column-properties fo:break-before="auto" style:column-width="4.42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3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38.1pt" style:use-optimal-row-height="false" fo:break-before="page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55.9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62.1pt" style:use-optimal-row-height="false" fo:break-before="auto"/>
    </style:style>
    <style:style style:name="ro26" style:family="table-row">
      <style:table-row-properties style:row-height="55.8pt" style:use-optimal-row-height="true" fo:break-before="auto"/>
    </style:style>
    <style:style style:name="ro27" style:family="table-row">
      <style:table-row-properties style:row-height="6.6pt" style:use-optimal-row-height="false" fo:break-before="auto"/>
    </style:style>
    <style:style style:name="ro28" style:family="table-row">
      <style:table-row-properties style:row-height="12.9pt" style:use-optimal-row-height="false" fo:break-before="auto"/>
    </style:style>
    <style:style style:name="ro29" style:family="table-row">
      <style:table-row-properties style:row-height="52.95pt" style:use-optimal-row-height="false" fo:break-before="auto"/>
    </style:style>
    <style:style style:name="ro30" style:family="table-row">
      <style:table-row-properties style:row-height="94.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7.6pt" style:use-optimal-row-height="tru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21.6pt" style:use-optimal-row-height="tru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16.65pt" style:use-optimal-row-height="false" fo:break-before="auto"/>
    </style:style>
    <style:style style:name="ro43" style:family="table-row">
      <style:table-row-properties style:row-height="87.15pt" style:use-optimal-row-height="false" fo:break-before="auto"/>
    </style:style>
    <style:style style:name="ro44" style:family="table-row">
      <style:table-row-properties style:row-height="9.75pt" style:use-optimal-row-height="false" fo:break-before="auto"/>
    </style:style>
    <style:style style:name="ro45" style:family="table-row">
      <style:table-row-properties style:row-height="13.9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39.9pt" style:use-optimal-row-height="false" fo:break-before="auto"/>
    </style:style>
    <style:style style:name="ro48" style:family="table-row">
      <style:table-row-properties style:row-height="13.8pt" style:use-optimal-row-height="true" fo:break-before="auto"/>
    </style:style>
    <style:style style:name="ro49" style:family="table-row">
      <style:table-row-properties style:row-height="14.4pt" style:use-optimal-row-height="tru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83.4pt" style:use-optimal-row-height="true" fo:break-before="auto"/>
    </style:style>
    <style:style style:name="ro55" style:family="table-row">
      <style:table-row-properties style:row-height="23.1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32.1pt" style:use-optimal-row-height="false" fo:break-before="auto"/>
    </style:style>
    <style:style style:name="ro60" style:family="table-row">
      <style:table-row-properties style:row-height="30.9pt" style:use-optimal-row-height="fals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-1OK" table:style-name="ta2"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number-columns-repeated="16377" table:default-cell-style-name="ce94"/>
        <table:table-row table:style-name="ro2">
          <table:table-cell office:value-type="string" table:number-columns-spanned="7" table:number-rows-spanned="1" table:style-name="ce417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93"/>
        </table:table-row>
        <table:table-row table:style-name="ro3">
          <table:table-cell office:value-type="string" table:number-columns-spanned="7" table:number-rows-spanned="1" table:style-name="ce415">
            <text:p>民國107年底 End of 2018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number-columns-spanned="1" table:number-rows-spanned="2" table:style-name="ce539">
            <text:p>方位別</text:p>
            <text:p>Aspect</text:p>
          </table:table-cell>
          <table:table-cell office:value-type="string" table:number-columns-spanned="2" table:number-rows-spanned="2" table:style-name="ce540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424">
            <text:p>經緯度 Longitude &amp; Latitude</text:p>
          </table:table-cell>
          <table:covered-table-cell table:number-columns-repeated="3"/>
          <table:table-cell table:number-columns-repeated="16377" table:style-name="ce17"/>
        </table:table-row>
        <table:table-row table:style-name="ro5">
          <table:covered-table-cell/>
          <table:covered-table-cell/>
          <table:covered-table-cell/>
          <table:table-cell table:style-name="ce209"/>
          <table:table-cell office:value-type="string" table:style-name="ce211">
            <text:p>度 Degree</text:p>
          </table:table-cell>
          <table:table-cell office:value-type="string" table:style-name="ce211">
            <text:p>分 Minute</text:p>
          </table:table-cell>
          <table:table-cell office:value-type="string" table:style-name="ce212">
            <text:p>秒 Second</text:p>
          </table:table-cell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29">
            <text:p>中心地點<text:s/></text:p>
            <text:p>Central Location</text:p>
          </table:table-cell>
          <table:table-cell office:value-type="string" table:number-columns-spanned="2" table:number-rows-spanned="2" table:style-name="ce541">
            <text:p>官田區渡頭里(三塊厝)</text:p>
            <text:p>Dutou Village(Sankuaicuo), Guantian</text:p>
          </table:table-cell>
          <table:covered-table-cell/>
          <table:table-cell office:value-type="string" table:style-name="ce210">
            <text:p>東經<text:s/></text:p>
            <text:p>East Longitude</text:p>
          </table:table-cell>
          <table:table-cell office:value-type="float" office:value="120" table:style-name="ce325">
            <text:p>120</text:p>
          </table:table-cell>
          <table:table-cell office:value-type="float" office:value="20" table:style-name="ce325">
            <text:p>20</text:p>
          </table:table-cell>
          <table:table-cell office:value-type="string" table:style-name="ce326">
            <text:p>00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215">
            <text:p>北緯<text:s/></text:p>
            <text:p>North Latitude</text:p>
          </table:table-cell>
          <table:table-cell office:value-type="float" office:value="23" table:style-name="ce327">
            <text:p>23</text:p>
          </table:table-cell>
          <table:table-cell office:value-type="float" office:value="3" table:style-name="ce327">
            <text:p>3</text:p>
          </table:table-cell>
          <table:table-cell office:value-type="float" office:value="20" table:style-name="ce328">
            <text:p>20</text:p>
          </table:table-cell>
          <table:table-cell table:number-columns-repeated="16377" table:style-name="ce17"/>
        </table:table-row>
        <table:table-row table:style-name="ro6">
          <table:table-cell table:style-name="ce82"/>
          <table:table-cell table:style-name="ce213"/>
          <table:table-cell table:style-name="ce214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30">
            <text:p>極東 Eastern Point</text:p>
          </table:table-cell>
          <table:table-cell office:value-type="string" table:number-columns-spanned="2" table:number-rows-spanned="2" table:style-name="ce538">
            <text:p>南化區西阿里關<text:s/></text:p>
            <text:p>Nanhua Shialiguan</text:p>
          </table:table-cell>
          <table:covered-table-cell/>
          <table:table-cell office:value-type="string" table:style-name="ce200">
            <text:p>東經<text:s/></text:p>
            <text:p>East Longitude</text:p>
          </table:table-cell>
          <table:table-cell office:value-type="float" office:value="120" table:style-name="ce327">
            <text:p>120</text:p>
          </table:table-cell>
          <table:table-cell office:value-type="float" office:value="38" table:style-name="ce327">
            <text:p>38</text:p>
          </table:table-cell>
          <table:table-cell office:value-type="string" table:style-name="ce328">
            <text:p>53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215">
            <text:p>北緯<text:s/></text:p>
            <text:p>North Latitude</text:p>
          </table:table-cell>
          <table:table-cell office:value-type="float" office:value="23" table:style-name="ce327">
            <text:p>23</text:p>
          </table:table-cell>
          <table:table-cell office:value-type="float" office:value="13" table:style-name="ce327">
            <text:p>13</text:p>
          </table:table-cell>
          <table:table-cell office:value-type="string" table:style-name="ce328">
            <text:p>00</text:p>
          </table:table-cell>
          <table:table-cell table:number-columns-repeated="16377" table:style-name="ce17"/>
        </table:table-row>
        <table:table-row table:style-name="ro6">
          <table:table-cell table:style-name="ce217"/>
          <table:table-cell table:style-name="ce213"/>
          <table:table-cell table:style-name="ce214"/>
          <table:table-cell table:style-name="ce216"/>
          <table:table-cell table:number-columns-repeated="2" table:style-name="ce329"/>
          <table:table-cell table:style-name="ce330"/>
          <table:table-cell table:number-columns-repeated="16377" table:style-name="ce85"/>
        </table:table-row>
        <table:table-row table:style-name="ro6">
          <table:table-cell office:value-type="string" table:number-columns-spanned="1" table:number-rows-spanned="2" table:style-name="ce430">
            <text:p>極西 Western Point</text:p>
          </table:table-cell>
          <table:table-cell office:value-type="string" table:number-columns-spanned="2" table:number-rows-spanned="2" table:style-name="ce538">
            <text:p>七股區十分塭</text:p>
            <text:p><text:s/>Cigu Shrfenwen</text:p>
          </table:table-cell>
          <table:covered-table-cell/>
          <table:table-cell office:value-type="string" table:style-name="ce200">
            <text:p>東經<text:s/></text:p>
            <text:p>East Longitude</text:p>
          </table:table-cell>
          <table:table-cell office:value-type="float" office:value="120" table:style-name="ce327">
            <text:p>120</text:p>
          </table:table-cell>
          <table:table-cell office:value-type="float" office:value="1" table:style-name="ce327">
            <text:p>1</text:p>
          </table:table-cell>
          <table:table-cell office:value-type="float" office:value="36" table:style-name="ce328">
            <text:p>36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215">
            <text:p>北緯<text:s/></text:p>
            <text:p>North Latitude</text:p>
          </table:table-cell>
          <table:table-cell office:value-type="float" office:value="23" table:style-name="ce327">
            <text:p>23</text:p>
          </table:table-cell>
          <table:table-cell office:value-type="float" office:value="6" table:style-name="ce327">
            <text:p>6</text:p>
          </table:table-cell>
          <table:table-cell office:value-type="string" table:style-name="ce328">
            <text:p>00</text:p>
          </table:table-cell>
          <table:table-cell table:number-columns-repeated="16377" table:style-name="ce17"/>
        </table:table-row>
        <table:table-row table:style-name="ro6">
          <table:table-cell table:style-name="ce82"/>
          <table:table-cell table:style-name="ce219"/>
          <table:table-cell table:style-name="ce61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30">
            <text:p>極南 Southern Point</text:p>
          </table:table-cell>
          <table:table-cell office:value-type="string" table:number-columns-spanned="2" table:number-rows-spanned="2" table:style-name="ce538">
            <text:p>關廟區龜洞里</text:p>
            <text:p>Gueidong Village, Guanmiao</text:p>
          </table:table-cell>
          <table:covered-table-cell/>
          <table:table-cell office:value-type="string" table:style-name="ce200">
            <text:p>東經<text:s/></text:p>
            <text:p>East Longitude</text:p>
          </table:table-cell>
          <table:table-cell office:value-type="float" office:value="120" table:style-name="ce327">
            <text:p>120</text:p>
          </table:table-cell>
          <table:table-cell office:value-type="float" office:value="21" table:style-name="ce327">
            <text:p>21</text:p>
          </table:table-cell>
          <table:table-cell office:value-type="string" table:style-name="ce328">
            <text:p>00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215">
            <text:p>北緯<text:s/></text:p>
            <text:p>North Latitude</text:p>
          </table:table-cell>
          <table:table-cell office:value-type="float" office:value="22" table:style-name="ce327">
            <text:p>22</text:p>
          </table:table-cell>
          <table:table-cell office:value-type="float" office:value="53" table:style-name="ce327">
            <text:p>53</text:p>
          </table:table-cell>
          <table:table-cell office:value-type="string" table:style-name="ce328">
            <text:p>05</text:p>
          </table:table-cell>
          <table:table-cell table:number-columns-repeated="16377" table:style-name="ce17"/>
        </table:table-row>
        <table:table-row table:style-name="ro6">
          <table:table-cell table:style-name="ce82"/>
          <table:table-cell table:style-name="ce213"/>
          <table:table-cell table:style-name="ce214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30">
            <text:p>極北 Northern Point</text:p>
          </table:table-cell>
          <table:table-cell office:value-type="string" table:number-columns-spanned="2" table:number-rows-spanned="2" table:style-name="ce538">
            <text:p>白河區內角里</text:p>
            <text:p><text:s/>Neijiao Village, Baihe</text:p>
          </table:table-cell>
          <table:covered-table-cell/>
          <table:table-cell office:value-type="string" table:style-name="ce200">
            <text:p>東經<text:s/></text:p>
            <text:p>East Longitude</text:p>
          </table:table-cell>
          <table:table-cell office:value-type="float" office:value="120" table:style-name="ce327">
            <text:p>120</text:p>
          </table:table-cell>
          <table:table-cell office:value-type="float" office:value="26" table:style-name="ce327">
            <text:p>26</text:p>
          </table:table-cell>
          <table:table-cell office:value-type="string" table:style-name="ce328">
            <text:p>00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215">
            <text:p>北緯<text:s/></text:p>
            <text:p>North Latitude</text:p>
          </table:table-cell>
          <table:table-cell office:value-type="float" office:value="23" table:style-name="ce327">
            <text:p>23</text:p>
          </table:table-cell>
          <table:table-cell office:value-type="float" office:value="24" table:style-name="ce327">
            <text:p>24</text:p>
          </table:table-cell>
          <table:table-cell office:value-type="float" office:value="30" table:style-name="ce328">
            <text:p>30</text:p>
          </table:table-cell>
          <table:table-cell table:number-columns-repeated="16377" table:style-name="ce17"/>
        </table:table-row>
        <table:table-row table:number-rows-repeated="2" table:style-name="ro6">
          <table:table-cell table:style-name="ce74"/>
          <table:table-cell table:number-columns-repeated="2" table:style-name="ce217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7">
          <table:table-cell table:style-name="ce74"/>
          <table:table-cell table:number-columns-repeated="2" table:style-name="ce217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6">
          <table:table-cell table:style-name="ce74"/>
          <table:table-cell table:number-columns-repeated="2" table:style-name="ce217"/>
          <table:table-cell table:style-name="ce215"/>
          <table:table-cell table:number-columns-repeated="2" table:style-name="ce327"/>
          <table:table-cell table:style-name="ce328"/>
          <table:table-cell table:number-columns-repeated="16377" table:style-name="ce17"/>
        </table:table-row>
        <table:table-row table:style-name="ro6">
          <table:table-cell table:style-name="ce81"/>
          <table:table-cell table:number-columns-repeated="2" table:style-name="ce280"/>
          <table:table-cell table:style-name="ce220"/>
          <table:table-cell table:number-columns-repeated="2" table:style-name="ce331"/>
          <table:table-cell table:style-name="ce332"/>
          <table:table-cell table:number-columns-repeated="16377" table:style-name="ce17"/>
        </table:table-row>
        <table:table-row table:style-name="ro8">
          <table:table-cell office:value-type="string" table:style-name="ce95">
            <office:annotation draw:style-name="a0" svg:x="1.875in" svg:y="9.35in" svg:width="1.19166666666667in" svg:height="0.3in">
              <dc:creator>User</dc:creator>
              <text:p><text:span text:style-name="T2">User:</text:span><text:span text:style-name="T1"/></text:p>
              <text:p><text:span text:style-name="T1">1111-01-02-2</text:span></text:p>
            </office:annotation>
            <text:p>資料來源：本市民政局。</text:p>
          </table:table-cell>
          <table:table-cell table:number-columns-repeated="2" table:style-name="ce221"/>
          <table:table-cell table:number-columns-repeated="4" table:style-name="ce82"/>
          <table:table-cell table:number-columns-repeated="16377" table:style-name="ce17"/>
        </table:table-row>
        <table:table-row table:style-name="ro9">
          <table:table-cell office:value-type="string" table:style-name="ce193">
            <text:p>Source:Bureau of Civil Affairs.</text:p>
          </table:table-cell>
          <table:table-cell table:number-columns-repeated="2" table:style-name="ce221"/>
          <table:table-cell table:number-columns-repeated="4" table:style-name="ce82"/>
          <table:table-cell table:number-columns-repeated="16377" table:style-name="ce97"/>
        </table:table-row>
        <table:table-row table:number-rows-repeated="2" table:style-name="ro10">
          <table:table-cell table:number-columns-repeated="3" table:style-name="ce98"/>
          <table:table-cell table:number-columns-repeated="4" table:style-name="ce99"/>
          <table:table-cell table:number-columns-repeated="16377"/>
        </table:table-row>
        <table:table-row table:number-rows-repeated="39" table:style-name="ro10">
          <table:table-cell table:number-columns-repeated="16384"/>
        </table:table-row>
        <table:table-row table:number-rows-repeated="34" table:style-name="ro11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VOK" table:style-name="ta3">
        <table:table-column table:style-name="co10" table:default-cell-style-name="ce111"/>
        <table:table-column table:style-name="co11" table:default-cell-style-name="ce111"/>
        <table:table-column table:style-name="co12" table:default-cell-style-name="ce108"/>
        <table:table-column table:style-name="co13" table:default-cell-style-name="ce108"/>
        <table:table-column table:style-name="co4" table:default-cell-style-name="ce108"/>
        <table:table-column table:style-name="co14" table:default-cell-style-name="ce108"/>
        <table:table-column table:style-name="co15" table:default-cell-style-name="ce108"/>
        <table:table-column table:style-name="co4" table:number-columns-repeated="2" table:default-cell-style-name="ce108"/>
        <table:table-column table:style-name="co7" table:default-cell-style-name="ce108"/>
        <table:table-column table:style-name="co16" table:default-cell-style-name="ce108"/>
        <table:table-column table:style-name="co8" table:default-cell-style-name="ce108"/>
        <table:table-column table:style-name="co17" table:default-cell-style-name="ce108"/>
        <table:table-column table:style-name="co7" table:default-cell-style-name="ce108"/>
        <table:table-column table:style-name="co18" table:default-cell-style-name="ce107"/>
        <table:table-column table:style-name="co10" table:default-cell-style-name="ce111"/>
        <table:table-column table:style-name="co11" table:default-cell-style-name="ce111"/>
        <table:table-column table:style-name="co19" table:default-cell-style-name="ce108"/>
        <table:table-column table:style-name="co20" table:default-cell-style-name="ce108"/>
        <table:table-column table:style-name="co8" table:default-cell-style-name="ce108"/>
        <table:table-column table:style-name="co18" table:default-cell-style-name="ce108"/>
        <table:table-column table:style-name="co21" table:default-cell-style-name="ce108"/>
        <table:table-column table:style-name="co6" table:default-cell-style-name="ce108"/>
        <table:table-column table:style-name="co16" table:default-cell-style-name="ce108"/>
        <table:table-column table:style-name="co22" table:default-cell-style-name="ce108"/>
        <table:table-column table:style-name="co15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07"/>
        <table:table-column table:style-name="co27" table:default-cell-style-name="ce107"/>
        <table:table-column table:style-name="co1" table:number-columns-repeated="16353" table:default-cell-style-name="ce108"/>
        <table:table-row table:style-name="ro2">
          <table:table-cell office:value-type="string" table:number-columns-spanned="7" table:number-rows-spanned="1" table:style-name="ce447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447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447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447">
            <text:p>Table 1-2. Area of Registered Land(Cont.1)</text:p>
          </table:table-cell>
          <table:covered-table-cell table:number-columns-repeated="6"/>
          <table:table-cell table:number-columns-repeated="2" table:style-name="ce274"/>
          <table:table-cell table:number-columns-repeated="16353" table:style-name="ce273"/>
        </table:table-row>
        <table:table-row table:style-name="ro12">
          <table:table-cell office:value-type="string" table:style-name="ce102">
            <text:p>單位：公頃</text:p>
          </table:table-cell>
          <table:table-cell table:style-name="ce109"/>
          <table:table-cell table:number-columns-repeated="2" table:style-name="ce100"/>
          <table:table-cell table:style-name="ce110"/>
          <table:table-cell table:style-name="ce100"/>
          <table:table-cell table:style-name="ce101"/>
          <table:table-cell table:number-columns-repeated="3" table:style-name="ce103"/>
          <table:table-cell table:number-columns-repeated="4" table:style-name="ce19"/>
          <table:table-cell office:value-type="string" table:style-name="ce104">
            <text:p>Unit: Ha.</text:p>
          </table:table-cell>
          <table:table-cell office:value-type="string" table:style-name="ce102">
            <text:p>單位：公頃</text:p>
          </table:table-cell>
          <table:table-cell table:style-name="ce109"/>
          <table:table-cell table:number-columns-repeated="4" table:style-name="ce100"/>
          <table:table-cell table:style-name="ce101"/>
          <table:table-cell table:number-columns-repeated="3" table:style-name="ce103"/>
          <table:table-cell table:number-columns-repeated="3" table:style-name="ce19"/>
          <table:table-cell office:value-type="string" table:style-name="ce296">
            <text:p>Unit: Ha.</text:p>
          </table:table-cell>
          <table:table-cell table:number-columns-repeated="16355" table:style-name="ce107"/>
        </table:table-row>
        <table:table-row table:style-name="ro13"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table:number-columns-spanned="2" table:number-rows-spanned="1" table:style-name="ce542"/>
          <table:covered-table-cell/>
          <table:table-cell office:value-type="string" table:number-columns-spanned="3" table:number-rows-spanned="1" table:style-name="ce4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435">
            <text:p>Non-Urban <text:s/>Land<text:s text:c="5"/></text:p>
          </table:table-cell>
          <table:covered-table-cell table:number-columns-repeated="7"/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office:value-type="string" table:number-columns-spanned="5" table:number-rows-spanned="1" table:style-name="ce4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444">
            <text:p>Non-Urban <text:s/>Land<text:s text:c="5"/></text:p>
          </table:table-cell>
          <table:covered-table-cell table:number-columns-repeated="5"/>
          <table:table-cell table:style-name="ce224"/>
          <table:table-cell table:number-columns-repeated="2" table:style-name="ce218"/>
          <table:table-cell table:number-columns-repeated="16353" table:style-name="ce234"/>
        </table:table-row>
        <table:table-row table:style-name="ro14"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5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543">
            <text:p>合計<text:s/></text:p>
            <text:p/>
            <text:p>Total</text:p>
          </table:table-cell>
          <table:covered-table-cell/>
          <table:table-cell office:value-type="string" table:style-name="ce22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2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2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2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2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25">
            <text:p>林業</text:p>
            <text:p>用地<text:s/></text:p>
            <text:p>Forestry</text:p>
            <text:p>Land</text:p>
          </table:table-cell>
          <table:table-cell office:value-type="string" table:style-name="ce22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2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344">
            <text:p>礦業</text:p>
            <text:p>用地</text:p>
            <text:p><text:s/>Land for Mine</text:p>
            <text:p><text:s/>Industry</text:p>
          </table:table-cell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style-name="ce225">
            <text:p>窯業</text:p>
            <text:p>用地</text:p>
            <text:p>Land for Kiln Industry</text:p>
          </table:table-cell>
          <table:table-cell office:value-type="string" table:style-name="ce227">
            <text:p>交通</text:p>
            <text:p>用地<text:s/></text:p>
            <text:p>Land for Comm. and Trans.</text:p>
          </table:table-cell>
          <table:table-cell office:value-type="string" table:style-name="ce226">
            <text:p>水利</text:p>
            <text:p>用地<text:s/></text:p>
            <text:p>Land for Irrigation &amp; Drainage</text:p>
          </table:table-cell>
          <table:table-cell office:value-type="string" table:style-name="ce225">
            <text:p>遊憩</text:p>
            <text:p>用地</text:p>
            <text:p>Land for Recreational Use</text:p>
          </table:table-cell>
          <table:table-cell office:value-type="string" table:style-name="ce228">
            <text:p>古蹟保存</text:p>
            <text:p>用地</text:p>
            <text:p><text:s/>Land for Historical Preservation</text:p>
          </table:table-cell>
          <table:table-cell office:value-type="string" table:style-name="ce228">
            <text:p>生態保護</text:p>
            <text:p>用地</text:p>
            <text:p>Land for Ecological Conservation</text:p>
          </table:table-cell>
          <table:table-cell office:value-type="string" table:style-name="ce229">
            <text:p>國土保安</text:p>
            <text:p>用地</text:p>
            <text:p><text:s/>Land for Protection &amp; Conservation</text:p>
          </table:table-cell>
          <table:table-cell office:value-type="string" table:style-name="ce230">
            <text:p>殯葬</text:p>
            <text:p>用地<text:s/></text:p>
            <text:p>Cemetery Land</text:p>
          </table:table-cell>
          <table:table-cell office:value-type="string" table:style-name="ce228">
            <text:p>特定目的</text:p>
            <text:p>事業用地</text:p>
            <text:p>Land for Special Enterprise</text:p>
          </table:table-cell>
          <table:table-cell office:value-type="string" table:style-name="ce228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28">
            <text:p>其他</text:p>
            <text:p>用地</text:p>
            <text:p>Others</text:p>
          </table:table-cell>
          <table:table-cell office:value-type="string" table:style-name="ce341">
            <text:p>都市土地及其他<text:s/></text:p>
            <text:p/>
            <text:p>Urban Land &amp; Others</text:p>
          </table:table-cell>
          <table:table-cell table:style-name="ce218"/>
          <table:table-cell table:style-name="ce235"/>
          <table:table-cell table:number-columns-repeated="16353" table:style-name="ce234"/>
        </table:table-row>
        <table:table-row table:style-name="ro15" table:visibility="collapse">
          <table:table-cell office:value-type="string" table:style-name="ce267">
            <text:p>民國96年底 <text:s text:c="2"/>End of 2007</text:p>
          </table:table-cell>
          <table:table-cell office:value-type="string" table:style-name="ce231">
            <text:p>公有　　Public Land</text:p>
          </table:table-cell>
          <table:table-cell office:value-type="float" office:value="69239.215125000002" table:number-columns-spanned="2" table:number-rows-spanned="1" table:style-name="ce464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462">
            <text:p>39,985.9802</text:p>
          </table:table-cell>
          <table:covered-table-cell/>
          <table:table-cell office:value-type="float" office:value="14.493610000000002" table:style-name="ce232">
            <text:p>14.4936</text:p>
          </table:table-cell>
          <table:table-cell office:value-type="float" office:value="77.360418999999993" table:style-name="ce232">
            <text:p>77.3604</text:p>
          </table:table-cell>
          <table:table-cell office:value-type="float" office:value="27.314215000000001" table:style-name="ce232">
            <text:p>27.3142</text:p>
          </table:table-cell>
          <table:table-cell office:value-type="float" office:value="78.801551999999973" table:style-name="ce232">
            <text:p>78.8016</text:p>
          </table:table-cell>
          <table:table-cell office:value-type="float" office:value="6516.2263000000003" table:style-name="ce232">
            <text:p>6,516.2263</text:p>
          </table:table-cell>
          <table:table-cell office:value-type="float" office:value="11785.727958000001" table:style-name="ce232">
            <text:p>11,785.7280</text:p>
          </table:table-cell>
          <table:table-cell office:value-type="float" office:value="2583.5047630000004" table:style-name="ce232">
            <text:p>2,583.5048</text:p>
          </table:table-cell>
          <table:table-cell office:value-type="float" office:value="2603.5324919999998" table:style-name="ce232">
            <text:p>2,603.5325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67">
            <text:p>民國96年底 <text:s text:c="2"/>End of 2007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663.4843979999996" table:style-name="ce90">
            <text:p>3,663.4844</text:p>
          </table:table-cell>
          <table:table-cell office:value-type="float" office:value="2309.6483569999996" table:style-name="ce90">
            <text:p>2,309.6484</text:p>
          </table:table-cell>
          <table:table-cell office:value-type="float" office:value="142.32942900000003" table:style-name="ce90">
            <text:p>142.3294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2091.2397470000001" table:style-name="ce90">
            <text:p>2,091.2397</text:p>
          </table:table-cell>
          <table:table-cell office:value-type="float" office:value="777.65662000000009" table:style-name="ce90">
            <text:p>777.6566</text:p>
          </table:table-cell>
          <table:table-cell office:value-type="float" office:value="3943.8327379999996" table:style-name="ce90">
            <text:p>3,943.8327</text:p>
          </table:table-cell>
          <table:table-cell office:value-type="float" office:value="3233.136622" table:style-name="ce90">
            <text:p>3,233.1366</text:p>
          </table:table-cell>
          <table:table-cell office:value-type="string" table:style-name="ce90">
            <text:p>-</text:p>
          </table:table-cell>
          <table:table-cell office:value-type="float" office:value="29253.234941999999" table:style-name="ce90">
            <text:p>29,253.2349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 table:visibility="collapse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3087.182065" table:number-columns-spanned="2" table:number-rows-spanned="1" table:style-name="ce458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440">
            <text:p>102,426.3621</text:p>
          </table:table-cell>
          <table:covered-table-cell/>
          <table:table-cell office:value-type="float" office:value="725.37943100000007" table:style-name="ce232">
            <text:p>725.3794</text:p>
          </table:table-cell>
          <table:table-cell office:value-type="float" office:value="3262.667829" table:style-name="ce232">
            <text:p>3,262.6678</text:p>
          </table:table-cell>
          <table:table-cell office:value-type="float" office:value="323.582562" table:style-name="ce232">
            <text:p>323.5826</text:p>
          </table:table-cell>
          <table:table-cell office:value-type="float" office:value="978.41513399999974" table:style-name="ce232">
            <text:p>978.4151</text:p>
          </table:table-cell>
          <table:table-cell office:value-type="float" office:value="76149.000385999985" table:style-name="ce232">
            <text:p>76,149.0004</text:p>
          </table:table-cell>
          <table:table-cell office:value-type="float" office:value="3799.3841859999998" table:style-name="ce232">
            <text:p>3,799.3842</text:p>
          </table:table-cell>
          <table:table-cell office:value-type="float" office:value="8766.394155" table:style-name="ce232">
            <text:p>8,766.3942</text:p>
          </table:table-cell>
          <table:table-cell office:value-type="float" office:value="27.352179999999997" table:style-name="ce232">
            <text:p>27.3522</text:p>
          </table:table-cell>
          <table:table-cell office:value-type="float" office:value="3.3226" table:style-name="ce232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56.854415" table:style-name="ce90">
            <text:p>1,156.8544</text:p>
          </table:table-cell>
          <table:table-cell office:value-type="float" office:value="4352.585920999999" table:style-name="ce90">
            <text:p>4,352.5859</text:p>
          </table:table-cell>
          <table:table-cell office:value-type="float" office:value="313.305272" table:style-name="ce90">
            <text:p>313.3053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9.16443000000004" table:style-name="ce90">
            <text:p>339.1644</text:p>
          </table:table-cell>
          <table:table-cell office:value-type="float" office:value="70.199982999999989" table:style-name="ce90">
            <text:p>70.2000</text:p>
          </table:table-cell>
          <table:table-cell office:value-type="float" office:value="908.58039799999995" table:style-name="ce90">
            <text:p>908.5804</text:p>
          </table:table-cell>
          <table:table-cell office:value-type="float" office:value="1247.6309269999999" table:style-name="ce90">
            <text:p>1,247.6309</text:p>
          </table:table-cell>
          <table:table-cell office:value-type="string" table:style-name="ce90">
            <text:p>-</text:p>
          </table:table-cell>
          <table:table-cell office:value-type="float" office:value="30660.819956000003" table:style-name="ce90">
            <text:p>30,660.8200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 table:visibility="collapse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897.55824600000005" table:number-columns-spanned="2" table:number-rows-spanned="1" table:style-name="ce458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440">
            <text:p>481.4937</text:p>
          </table:table-cell>
          <table:covered-table-cell/>
          <table:table-cell office:value-type="float" office:value="1.513334" table:style-name="ce232">
            <text:p>1.5133</text:p>
          </table:table-cell>
          <table:table-cell office:value-type="float" office:value="28.617868000000001" table:style-name="ce232">
            <text:p>28.6179</text:p>
          </table:table-cell>
          <table:table-cell office:value-type="float" office:value="1.1951000000000001" table:style-name="ce232">
            <text:p>1.1951</text:p>
          </table:table-cell>
          <table:table-cell office:value-type="float" office:value="0.495031" table:style-name="ce232">
            <text:p>0.4950</text:p>
          </table:table-cell>
          <table:table-cell office:value-type="float" office:value="285.38134500000007" table:style-name="ce232">
            <text:p>285.3813</text:p>
          </table:table-cell>
          <table:table-cell office:value-type="float" office:value="22.923912000000001" table:style-name="ce232">
            <text:p>22.9239</text:p>
          </table:table-cell>
          <table:table-cell office:value-type="float" office:value="38.164271000000006" table:style-name="ce232">
            <text:p>38.1643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4.365330000000002" table:style-name="ce90">
            <text:p>14.3653</text:p>
          </table:table-cell>
          <table:table-cell office:value-type="float" office:value="8.221114" table:style-name="ce90">
            <text:p>8.2211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313760000000009" table:style-name="ce90">
            <text:p>5.7314</text:p>
          </table:table-cell>
          <table:table-cell office:value-type="float" office:value="72.059600000000003" table:style-name="ce90">
            <text:p>72.0596</text:p>
          </table:table-cell>
          <table:table-cell office:value-type="string" table:style-name="ce90">
            <text:p>-</text:p>
          </table:table-cell>
          <table:table-cell office:value-type="float" office:value="416.06457" table:style-name="ce90">
            <text:p>416.0646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 table:visibility="collapse">
          <table:table-cell table:number-columns-repeated="2" table:style-name="ce233"/>
          <table:table-cell table:number-columns-spanned="2" table:number-rows-spanned="1" table:style-name="ce458"/>
          <table:covered-table-cell/>
          <table:table-cell table:style-name="ce232"/>
          <table:table-cell table:number-columns-spanned="2" table:number-rows-spanned="1" table:style-name="ce440"/>
          <table:covered-table-cell/>
          <table:table-cell table:number-columns-repeated="4" table:style-name="ce232"/>
          <table:table-cell table:number-columns-repeated="4" table:style-name="ce90"/>
          <table:table-cell table:number-columns-repeated="2" table:style-name="ce233"/>
          <table:table-cell table:number-columns-repeated="4" table:style-name="ce90"/>
          <table:table-cell table:style-name="ce232"/>
          <table:table-cell table:number-columns-repeated="5" table:style-name="ce90"/>
          <table:table-cell table:style-name="ce232"/>
          <table:table-cell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 table:visibility="collapse">
          <table:table-cell office:value-type="string" table:style-name="ce267">
            <text:p>民國97年底 <text:s text:c="2"/>End of 2008</text:p>
          </table:table-cell>
          <table:table-cell office:value-type="string" table:style-name="ce231">
            <text:p>公有　　Public Land</text:p>
          </table:table-cell>
          <table:table-cell office:value-type="float" office:value="77220.459508" table:number-columns-spanned="2" table:number-rows-spanned="1" table:style-name="ce458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440">
            <text:p>44,366.8057</text:p>
          </table:table-cell>
          <table:covered-table-cell/>
          <table:table-cell office:value-type="float" office:value="14.409710000000002" table:style-name="ce232">
            <text:p>14.4097</text:p>
          </table:table-cell>
          <table:table-cell office:value-type="float" office:value="77.100692999999978" table:style-name="ce232">
            <text:p>77.1007</text:p>
          </table:table-cell>
          <table:table-cell office:value-type="float" office:value="27.300714999999997" table:style-name="ce232">
            <text:p>27.3007</text:p>
          </table:table-cell>
          <table:table-cell office:value-type="float" office:value="77.055097999999987" table:style-name="ce232">
            <text:p>77.0551</text:p>
          </table:table-cell>
          <table:table-cell office:value-type="float" office:value="6624.3358029999999" table:style-name="ce232">
            <text:p>6,624.3358</text:p>
          </table:table-cell>
          <table:table-cell office:value-type="float" office:value="12956.032273000001" table:style-name="ce232">
            <text:p>12,956.0323</text:p>
          </table:table-cell>
          <table:table-cell office:value-type="float" office:value="2583.1929900000005" table:style-name="ce232">
            <text:p>2,583.1930</text:p>
          </table:table-cell>
          <table:table-cell office:value-type="float" office:value="2603.1894919999995" table:style-name="ce232">
            <text:p>2,603.1895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67">
            <text:p>民國97年底 <text:s text:c="2"/>End of 2008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686.8369549999993" table:style-name="ce90">
            <text:p>3,686.8370</text:p>
          </table:table-cell>
          <table:table-cell office:value-type="float" office:value="2408.2533160000003" table:style-name="ce90">
            <text:p>2,408.2533</text:p>
          </table:table-cell>
          <table:table-cell office:value-type="float" office:value="140.30474500000003" table:style-name="ce90">
            <text:p>140.3047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5054.0768550000003" table:style-name="ce90">
            <text:p>5,054.0769</text:p>
          </table:table-cell>
          <table:table-cell office:value-type="float" office:value="787.01380900000015" table:style-name="ce90">
            <text:p>787.0138</text:p>
          </table:table-cell>
          <table:table-cell office:value-type="float" office:value="3957.2921499999998" table:style-name="ce90">
            <text:p>3,957.2922</text:p>
          </table:table-cell>
          <table:table-cell office:value-type="float" office:value="3232.720178" table:style-name="ce90">
            <text:p>3,232.7202</text:p>
          </table:table-cell>
          <table:table-cell office:value-type="string" table:style-name="ce90">
            <text:p>-</text:p>
          </table:table-cell>
          <table:table-cell office:value-type="float" office:value="32853.653762999995" table:style-name="ce90">
            <text:p>32,853.6538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 table:visibility="collapse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2755.79227300003" table:number-columns-spanned="2" table:number-rows-spanned="1" table:style-name="ce458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440">
            <text:p>102,192.0188</text:p>
          </table:table-cell>
          <table:covered-table-cell/>
          <table:table-cell office:value-type="float" office:value="725.58337799999993" table:style-name="ce232">
            <text:p>725.5834</text:p>
          </table:table-cell>
          <table:table-cell office:value-type="float" office:value="3262.9678719999997" table:style-name="ce232">
            <text:p>3,262.9679</text:p>
          </table:table-cell>
          <table:table-cell office:value-type="float" office:value="323.647516" table:style-name="ce232">
            <text:p>323.6475</text:p>
          </table:table-cell>
          <table:table-cell office:value-type="float" office:value="970.93769799999984" table:style-name="ce232">
            <text:p>970.9377</text:p>
          </table:table-cell>
          <table:table-cell office:value-type="float" office:value="76031.578091000003" table:style-name="ce232">
            <text:p>76,031.5781</text:p>
          </table:table-cell>
          <table:table-cell office:value-type="float" office:value="3773.8151860000007" table:style-name="ce232">
            <text:p>3,773.8152</text:p>
          </table:table-cell>
          <table:table-cell office:value-type="float" office:value="8765.8133169999983" table:style-name="ce232">
            <text:p>8,765.8133</text:p>
          </table:table-cell>
          <table:table-cell office:value-type="float" office:value="27.352179999999997" table:style-name="ce232">
            <text:p>27.3522</text:p>
          </table:table-cell>
          <table:table-cell office:value-type="float" office:value="3.3226" table:style-name="ce232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49.6045159999996" table:style-name="ce90">
            <text:p>1,149.6045</text:p>
          </table:table-cell>
          <table:table-cell office:value-type="float" office:value="4280.3713799999996" table:style-name="ce90">
            <text:p>4,280.3714</text:p>
          </table:table-cell>
          <table:table-cell office:value-type="float" office:value="318.18413499999997" table:style-name="ce90">
            <text:p>318.1841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0.55194900000009" table:style-name="ce90">
            <text:p>330.5519</text:p>
          </table:table-cell>
          <table:table-cell office:value-type="float" office:value="70.110296999999989" table:style-name="ce90">
            <text:p>70.1103</text:p>
          </table:table-cell>
          <table:table-cell office:value-type="float" office:value="915.96484800000007" table:style-name="ce90">
            <text:p>915.9648</text:p>
          </table:table-cell>
          <table:table-cell office:value-type="float" office:value="1239.6715269999997" table:style-name="ce90">
            <text:p>1,239.6715</text:p>
          </table:table-cell>
          <table:table-cell office:value-type="string" table:style-name="ce90">
            <text:p>-</text:p>
          </table:table-cell>
          <table:table-cell office:value-type="float" office:value="30563.773483000004" table:style-name="ce90">
            <text:p>30,563.773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 table:visibility="collapse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17.4070670000001" table:number-columns-spanned="2" table:number-rows-spanned="1" table:style-name="ce458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440">
            <text:p>493.0385</text:p>
          </table:table-cell>
          <table:covered-table-cell/>
          <table:table-cell office:value-type="float" office:value="1.513334" table:style-name="ce232">
            <text:p>1.5133</text:p>
          </table:table-cell>
          <table:table-cell office:value-type="float" office:value="28.668672999999998" table:style-name="ce232">
            <text:p>28.6687</text:p>
          </table:table-cell>
          <table:table-cell office:value-type="float" office:value="1.1951000000000001" table:style-name="ce232">
            <text:p>1.1951</text:p>
          </table:table-cell>
          <table:table-cell office:value-type="float" office:value="0.29749999999999999" table:style-name="ce232">
            <text:p>0.2975</text:p>
          </table:table-cell>
          <table:table-cell office:value-type="float" office:value="281.24441300000001" table:style-name="ce232">
            <text:p>281.2444</text:p>
          </table:table-cell>
          <table:table-cell office:value-type="float" office:value="22.923912000000001" table:style-name="ce232">
            <text:p>22.9239</text:p>
          </table:table-cell>
          <table:table-cell office:value-type="float" office:value="38.250780000000006" table:style-name="ce232">
            <text:p>38.2508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4.497034999999999" table:style-name="ce90">
            <text:p>14.4970</text:p>
          </table:table-cell>
          <table:table-cell office:value-type="float" office:value="23.831336999999998" table:style-name="ce90">
            <text:p>23.8313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313760000000009" table:style-name="ce90">
            <text:p>5.7314</text:p>
          </table:table-cell>
          <table:table-cell office:value-type="float" office:value="72.059600000000003" table:style-name="ce90">
            <text:p>72.0596</text:p>
          </table:table-cell>
          <table:table-cell office:value-type="string" table:style-name="ce90">
            <text:p>-</text:p>
          </table:table-cell>
          <table:table-cell office:value-type="float" office:value="424.36861199999998" table:style-name="ce90">
            <text:p>424.3686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 table:visibility="collapse">
          <table:table-cell table:style-name="ce231"/>
          <table:table-cell table:style-name="ce233"/>
          <table:table-cell table:style-name="ce342"/>
          <table:table-cell table:style-name="ce396"/>
          <table:table-cell table:number-columns-spanned="2" table:number-rows-spanned="1" table:style-name="ce440"/>
          <table:covered-table-cell/>
          <table:table-cell table:number-columns-repeated="5" table:style-name="ce232"/>
          <table:table-cell table:number-columns-repeated="4" table:style-name="ce90"/>
          <table:table-cell table:style-name="ce231"/>
          <table:table-cell table:style-name="ce233"/>
          <table:table-cell table:number-columns-repeated="4" table:style-name="ce90"/>
          <table:table-cell table:style-name="ce232"/>
          <table:table-cell table:number-columns-repeated="5" table:style-name="ce90"/>
          <table:table-cell table:style-name="ce232"/>
          <table:table-cell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67">
            <text:p>民國98年底 <text:s text:c="2"/>End of 2009</text:p>
          </table:table-cell>
          <table:table-cell office:value-type="string" table:style-name="ce231">
            <text:p>公有　　Public Land</text:p>
          </table:table-cell>
          <table:table-cell office:value-type="float" office:value="77101.922988999999" table:number-columns-spanned="2" table:number-rows-spanned="1" table:style-name="ce458">
            <text:p>77,101.9230<text:s/></text:p>
          </table:table-cell>
          <table:covered-table-cell/>
          <table:table-cell office:value-type="float" office:value="48866.149764000002" table:number-columns-spanned="2" table:number-rows-spanned="1" table:style-name="ce440">
            <text:p>48,866.1498</text:p>
          </table:table-cell>
          <table:covered-table-cell/>
          <table:table-cell office:value-type="float" office:value="14.819468000000001" table:style-name="ce232">
            <text:p>14.8195</text:p>
          </table:table-cell>
          <table:table-cell office:value-type="float" office:value="76.82940499999998" table:style-name="ce232">
            <text:p>76.8294</text:p>
          </table:table-cell>
          <table:table-cell office:value-type="float" office:value="26.844809000000001" table:style-name="ce232">
            <text:p>26.8448</text:p>
          </table:table-cell>
          <table:table-cell office:value-type="float" office:value="146.233487" table:style-name="ce232">
            <text:p>146.2335</text:p>
          </table:table-cell>
          <table:table-cell office:value-type="float" office:value="6526.8172769999983" table:style-name="ce232">
            <text:p>6,526.8173</text:p>
          </table:table-cell>
          <table:table-cell office:value-type="float" office:value="14532.141925" table:style-name="ce232">
            <text:p>14,532.1419</text:p>
          </table:table-cell>
          <table:table-cell office:value-type="float" office:value="2586.4003510000007" table:style-name="ce232">
            <text:p>2,586.4004</text:p>
          </table:table-cell>
          <table:table-cell office:value-type="float" office:value="2598.6920070000001" table:style-name="ce232">
            <text:p>2,598.6920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67">
            <text:p>民國98年底 <text:s text:c="2"/>End of 2009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705.7558510000003" table:style-name="ce90">
            <text:p>3,705.7559</text:p>
          </table:table-cell>
          <table:table-cell office:value-type="float" office:value="2246.1926939999994" table:style-name="ce90">
            <text:p>2,246.1927</text:p>
          </table:table-cell>
          <table:table-cell office:value-type="float" office:value="144.62428500000001" table:style-name="ce90">
            <text:p>144.6243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8137.6305610000009" table:style-name="ce90">
            <text:p>8,137.6306</text:p>
          </table:table-cell>
          <table:table-cell office:value-type="float" office:value="787.84346900000014" table:style-name="ce90">
            <text:p>787.8435</text:p>
          </table:table-cell>
          <table:table-cell office:value-type="float" office:value="3959.3986279999999" table:style-name="ce90">
            <text:p>3,959.3986</text:p>
          </table:table-cell>
          <table:table-cell office:value-type="float" office:value="3238.2345839999998" table:style-name="ce90">
            <text:p>3,238.2346</text:p>
          </table:table-cell>
          <table:table-cell office:value-type="string" table:style-name="ce90">
            <text:p>-</text:p>
          </table:table-cell>
          <table:table-cell office:value-type="float" office:value="28235.773225000001" table:style-name="ce90">
            <text:p>28,235.7732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2919.419452" table:number-columns-spanned="2" table:number-rows-spanned="1" table:style-name="ce458">
            <text:p>132,919.4195<text:s/></text:p>
          </table:table-cell>
          <table:covered-table-cell/>
          <table:table-cell office:value-type="float" office:value="102364.75976599999" table:number-columns-spanned="2" table:number-rows-spanned="1" table:style-name="ce440">
            <text:p>102,364.7598</text:p>
          </table:table-cell>
          <table:covered-table-cell/>
          <table:table-cell office:value-type="float" office:value="723.81742500000007" table:style-name="ce232">
            <text:p>723.8174</text:p>
          </table:table-cell>
          <table:table-cell office:value-type="float" office:value="3263.1184879999992" table:style-name="ce232">
            <text:p>3,263.1185</text:p>
          </table:table-cell>
          <table:table-cell office:value-type="float" office:value="323.44210499999997" table:style-name="ce232">
            <text:p>323.4421</text:p>
          </table:table-cell>
          <table:table-cell office:value-type="float" office:value="977.04521599999987" table:style-name="ce232">
            <text:p>977.0452</text:p>
          </table:table-cell>
          <table:table-cell office:value-type="float" office:value="75904.95829699999" table:style-name="ce232">
            <text:p>75,904.9583</text:p>
          </table:table-cell>
          <table:table-cell office:value-type="float" office:value="3757.9305139999997" table:style-name="ce232">
            <text:p>3,757.9305</text:p>
          </table:table-cell>
          <table:table-cell office:value-type="float" office:value="8781.6082700000006" table:style-name="ce232">
            <text:p>8,781.6083</text:p>
          </table:table-cell>
          <table:table-cell office:value-type="float" office:value="23.182779999999998" table:style-name="ce232">
            <text:p>23.1828</text:p>
          </table:table-cell>
          <table:table-cell office:value-type="float" office:value="3.3226" table:style-name="ce232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83.0988600000001" table:style-name="ce90">
            <text:p>1,183.0989</text:p>
          </table:table-cell>
          <table:table-cell office:value-type="float" office:value="4493.868269999999" table:style-name="ce90">
            <text:p>4,493.8683</text:p>
          </table:table-cell>
          <table:table-cell office:value-type="float" office:value="323.71872099999996" table:style-name="ce90">
            <text:p>323.7187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5.26559200000014" table:style-name="ce90">
            <text:p>335.2656</text:p>
          </table:table-cell>
          <table:table-cell office:value-type="float" office:value="70.049081999999984" table:style-name="ce90">
            <text:p>70.0491</text:p>
          </table:table-cell>
          <table:table-cell office:value-type="float" office:value="1006.5808210000001" table:style-name="ce90">
            <text:p>1,006.5808</text:p>
          </table:table-cell>
          <table:table-cell office:value-type="float" office:value="1191.2104249999998" table:style-name="ce90">
            <text:p>1,191.2104</text:p>
          </table:table-cell>
          <table:table-cell office:value-type="string" table:style-name="ce90">
            <text:p>-</text:p>
          </table:table-cell>
          <table:table-cell office:value-type="float" office:value="30554.659685999999" table:style-name="ce90">
            <text:p>30,554.6597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34.39933000000019" table:number-columns-spanned="2" table:number-rows-spanned="1" table:style-name="ce458">
            <text:p>934.3993<text:s/></text:p>
          </table:table-cell>
          <table:covered-table-cell/>
          <table:table-cell office:value-type="float" office:value="502.48336800000016" table:number-columns-spanned="2" table:number-rows-spanned="1" table:style-name="ce440">
            <text:p>502.4834</text:p>
          </table:table-cell>
          <table:covered-table-cell/>
          <table:table-cell office:value-type="float" office:value="1.406434" table:style-name="ce232">
            <text:p>1.4064</text:p>
          </table:table-cell>
          <table:table-cell office:value-type="float" office:value="28.947589000000001" table:style-name="ce232">
            <text:p>28.9476</text:p>
          </table:table-cell>
          <table:table-cell office:value-type="float" office:value="1.2429869999999998" table:style-name="ce232">
            <text:p>1.2430</text:p>
          </table:table-cell>
          <table:table-cell office:value-type="float" office:value="0.29749999999999999" table:style-name="ce232">
            <text:p>0.2975</text:p>
          </table:table-cell>
          <table:table-cell office:value-type="float" office:value="283.8566130000001" table:style-name="ce232">
            <text:p>283.8566</text:p>
          </table:table-cell>
          <table:table-cell office:value-type="float" office:value="22.923912000000001" table:style-name="ce232">
            <text:p>22.9239</text:p>
          </table:table-cell>
          <table:table-cell office:value-type="float" office:value="38.250780000000006" table:style-name="ce232">
            <text:p>38.2508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5.159099000000001" table:style-name="ce90">
            <text:p>15.1591</text:p>
          </table:table-cell>
          <table:table-cell office:value-type="float" office:value="30.018482999999996" table:style-name="ce90">
            <text:p>30.0185</text:p>
          </table:table-cell>
          <table:table-cell office:value-type="string" table:style-name="ce90">
            <text:p>-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313760000000009" table:style-name="ce90">
            <text:p>5.7314</text:p>
          </table:table-cell>
          <table:table-cell office:value-type="float" office:value="72.043800000000005" table:style-name="ce90">
            <text:p>72.0438</text:p>
          </table:table-cell>
          <table:table-cell office:value-type="string" table:style-name="ce90">
            <text:p>-</text:p>
          </table:table-cell>
          <table:table-cell office:value-type="float" office:value="431.91596200000004" table:style-name="ce90">
            <text:p>431.9160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number-columns-repeated="2" table:style-name="ce233"/>
          <table:table-cell table:number-columns-spanned="2" table:number-rows-spanned="1" table:style-name="ce458"/>
          <table:covered-table-cell/>
          <table:table-cell table:number-columns-spanned="3" table:number-rows-spanned="1" table:style-name="ce440"/>
          <table:covered-table-cell table:number-columns-repeated="2"/>
          <table:table-cell table:number-columns-repeated="8" table:style-name="ce232"/>
          <table:table-cell table:number-columns-repeated="2" table:style-name="ce233"/>
          <table:table-cell table:number-columns-repeated="12"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67">
            <text:p>民國99年底 <text:s text:c="2"/>End of 2010</text:p>
          </table:table-cell>
          <table:table-cell office:value-type="string" table:style-name="ce231">
            <text:p>公有　　Public Land</text:p>
          </table:table-cell>
          <table:table-cell office:value-type="float" office:value="77355.324752000015" table:number-columns-spanned="2" table:number-rows-spanned="1" table:style-name="ce458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440">
            <text:p>48,988.5727</text:p>
          </table:table-cell>
          <table:covered-table-cell/>
          <table:table-cell office:value-type="float" office:value="14.813677999999999" table:style-name="ce232">
            <text:p>14.8137</text:p>
          </table:table-cell>
          <table:table-cell office:value-type="float" office:value="80.225400999999991" table:style-name="ce232">
            <text:p>80.2254</text:p>
          </table:table-cell>
          <table:table-cell office:value-type="float" office:value="26.682608999999999" table:style-name="ce232">
            <text:p>26.6826</text:p>
          </table:table-cell>
          <table:table-cell office:value-type="float" office:value="133.11121399999999" table:style-name="ce232">
            <text:p>133.1112</text:p>
          </table:table-cell>
          <table:table-cell office:value-type="float" office:value="7089.0730199999998" table:style-name="ce232">
            <text:p>7,089.0730</text:p>
          </table:table-cell>
          <table:table-cell office:value-type="float" office:value="14808.900411999999" table:style-name="ce232">
            <text:p>14,808.9004</text:p>
          </table:table-cell>
          <table:table-cell office:value-type="float" office:value="2587.6930580000003" table:style-name="ce232">
            <text:p>2,587.6931</text:p>
          </table:table-cell>
          <table:table-cell office:value-type="float" office:value="2592.7632359999998" table:style-name="ce232">
            <text:p>2,592.7632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67">
            <text:p>民國99年底 <text:s text:c="2"/>End of 2010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800.3042359999999" table:style-name="ce90">
            <text:p>3,800.3042</text:p>
          </table:table-cell>
          <table:table-cell office:value-type="float" office:value="2355.1000800000002" table:style-name="ce90">
            <text:p>2,355.1001</text:p>
          </table:table-cell>
          <table:table-cell office:value-type="float" office:value="148.92489899999998" table:style-name="ce90">
            <text:p>148.9249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8142.488135999999" table:style-name="ce90">
            <text:p>8,142.4881</text:p>
          </table:table-cell>
          <table:table-cell office:value-type="float" office:value="776.30044800000007" table:style-name="ce90">
            <text:p>776.3004</text:p>
          </table:table-cell>
          <table:table-cell office:value-type="float" office:value="3917.1182230000004" table:style-name="ce90">
            <text:p>3,917.1182</text:p>
          </table:table-cell>
          <table:table-cell office:value-type="float" office:value="2377.3830889999999" table:style-name="ce90">
            <text:p>2,377.3831</text:p>
          </table:table-cell>
          <table:table-cell office:value-type="string" table:style-name="ce90">
            <text:p>-</text:p>
          </table:table-cell>
          <table:table-cell office:value-type="float" office:value="28366.752050000003" table:style-name="ce90">
            <text:p>28,366.7521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2748.25180599999" table:number-columns-spanned="2" table:number-rows-spanned="1" table:style-name="ce458">
            <text:p>132,748.2518<text:s/></text:p>
          </table:table-cell>
          <table:covered-table-cell/>
          <table:table-cell office:value-type="float" office:value="102184.20951199999" table:number-columns-spanned="2" table:number-rows-spanned="1" table:style-name="ce440">
            <text:p>102,184.2095</text:p>
          </table:table-cell>
          <table:covered-table-cell/>
          <table:table-cell office:value-type="float" office:value="723.2350110000001" table:style-name="ce232">
            <text:p>723.2350</text:p>
          </table:table-cell>
          <table:table-cell office:value-type="float" office:value="3266.3409730000003" table:style-name="ce232">
            <text:p>3,266.3410</text:p>
          </table:table-cell>
          <table:table-cell office:value-type="float" office:value="323.77700199999992" table:style-name="ce232">
            <text:p>323.7770</text:p>
          </table:table-cell>
          <table:table-cell office:value-type="float" office:value="996.73058900000001" table:style-name="ce232">
            <text:p>996.7306</text:p>
          </table:table-cell>
          <table:table-cell office:value-type="float" office:value="75714.042910999982" table:style-name="ce232">
            <text:p>75,714.0429</text:p>
          </table:table-cell>
          <table:table-cell office:value-type="float" office:value="3824.6088879999998" table:style-name="ce232">
            <text:p>3,824.6089</text:p>
          </table:table-cell>
          <table:table-cell office:value-type="float" office:value="8757.5238790000003" table:style-name="ce232">
            <text:p>8,757.5239</text:p>
          </table:table-cell>
          <table:table-cell office:value-type="float" office:value="23.182779999999998" table:style-name="ce232">
            <text:p>23.1828</text:p>
          </table:table-cell>
          <table:table-cell office:value-type="float" office:value="3.3226" table:style-name="ce232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95.4301739999999" table:style-name="ce90">
            <text:p>1,195.4302</text:p>
          </table:table-cell>
          <table:table-cell office:value-type="float" office:value="4548.0747479999982" table:style-name="ce90">
            <text:p>4,548.0747</text:p>
          </table:table-cell>
          <table:table-cell office:value-type="float" office:value="324.3947379999999" table:style-name="ce90">
            <text:p>324.3947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6.58829200000008" table:style-name="ce90">
            <text:p>336.5883</text:p>
          </table:table-cell>
          <table:table-cell office:value-type="float" office:value="69.480281999999988" table:style-name="ce90">
            <text:p>69.4803</text:p>
          </table:table-cell>
          <table:table-cell office:value-type="float" office:value="1003.179516" table:style-name="ce90">
            <text:p>1,003.1795</text:p>
          </table:table-cell>
          <table:table-cell office:value-type="float" office:value="1071.7548289999997" table:style-name="ce90">
            <text:p>1,071.7548</text:p>
          </table:table-cell>
          <table:table-cell office:value-type="string" table:style-name="ce90">
            <text:p>-</text:p>
          </table:table-cell>
          <table:table-cell office:value-type="float" office:value="30564.042294000006" table:style-name="ce90">
            <text:p>30,564.042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28.94361000000004" table:number-columns-spanned="2" table:number-rows-spanned="1" table:style-name="ce458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440">
            <text:p>493.7982</text:p>
          </table:table-cell>
          <table:covered-table-cell/>
          <table:table-cell office:value-type="float" office:value="1.5100340000000001" table:style-name="ce232">
            <text:p>1.5100</text:p>
          </table:table-cell>
          <table:table-cell office:value-type="float" office:value="27.403862999999998" table:style-name="ce232">
            <text:p>27.4039</text:p>
          </table:table-cell>
          <table:table-cell office:value-type="float" office:value="1.2429869999999998" table:style-name="ce232">
            <text:p>1.2430</text:p>
          </table:table-cell>
          <table:table-cell office:value-type="float" office:value="0.29749999999999999" table:style-name="ce232">
            <text:p>0.2975</text:p>
          </table:table-cell>
          <table:table-cell office:value-type="float" office:value="276.777986" table:style-name="ce232">
            <text:p>276.7780</text:p>
          </table:table-cell>
          <table:table-cell office:value-type="float" office:value="22.810612000000003" table:style-name="ce232">
            <text:p>22.8106</text:p>
          </table:table-cell>
          <table:table-cell office:value-type="float" office:value="38.164412000000006" table:style-name="ce232">
            <text:p>38.1644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5.002611999999999" table:style-name="ce90">
            <text:p>15.0026</text:p>
          </table:table-cell>
          <table:table-cell office:value-type="float" office:value="29.987437999999997" table:style-name="ce90">
            <text:p>29.9874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315120000000004" table:style-name="ce90">
            <text:p>5.7315</text:p>
          </table:table-cell>
          <table:table-cell office:value-type="float" office:value="72.043800000000005" table:style-name="ce90">
            <text:p>72.0438</text:p>
          </table:table-cell>
          <table:table-cell office:value-type="string" table:style-name="ce90">
            <text:p>-</text:p>
          </table:table-cell>
          <table:table-cell office:value-type="float" office:value="435.14545900000002" table:style-name="ce90">
            <text:p>435.145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style-name="ce231"/>
          <table:table-cell table:style-name="ce233"/>
          <table:table-cell table:style-name="ce342"/>
          <table:table-cell table:style-name="ce388"/>
          <table:table-cell table:number-columns-spanned="2" table:number-rows-spanned="1" table:style-name="ce440"/>
          <table:covered-table-cell/>
          <table:table-cell table:number-columns-repeated="9" table:style-name="ce232"/>
          <table:table-cell table:style-name="ce231"/>
          <table:table-cell table:style-name="ce233"/>
          <table:table-cell table:number-columns-repeated="12"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民國100年底 <text:s/>End of 2011</text:p>
          </table:table-cell>
          <table:table-cell office:value-type="string" table:style-name="ce233">
            <text:p>公有　　Public Land</text:p>
          </table:table-cell>
          <table:table-cell office:value-type="float" office:value="77699.546045999974" table:number-columns-spanned="2" table:number-rows-spanned="1" table:style-name="ce458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440">
            <text:p>49,187.5018</text:p>
          </table:table-cell>
          <table:covered-table-cell/>
          <table:table-cell office:value-type="float" office:value="14.871868000000003" table:style-name="ce232">
            <text:p>14.8719</text:p>
          </table:table-cell>
          <table:table-cell office:value-type="float" office:value="79.866759000000002" table:style-name="ce232">
            <text:p>79.8668</text:p>
          </table:table-cell>
          <table:table-cell office:value-type="float" office:value="26.667509000000003" table:style-name="ce232">
            <text:p>26.6675</text:p>
          </table:table-cell>
          <table:table-cell office:value-type="float" office:value="83.836366999999981" table:style-name="ce232">
            <text:p>83.8364</text:p>
          </table:table-cell>
          <table:table-cell office:value-type="float" office:value="7235.3369050000001" table:style-name="ce232">
            <text:p>7,235.3369</text:p>
          </table:table-cell>
          <table:table-cell office:value-type="float" office:value="14828.423185999998" table:style-name="ce232">
            <text:p>14,828.4232</text:p>
          </table:table-cell>
          <table:table-cell office:value-type="float" office:value="2589.2526460000004" table:style-name="ce232">
            <text:p>2,589.2526</text:p>
          </table:table-cell>
          <table:table-cell office:value-type="float" office:value="2590.785296" table:style-name="ce232">
            <text:p>2,590.7853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31">
            <text:p>民國100年底 <text:s/>End of 2011</text:p>
          </table:table-cell>
          <table:table-cell office:value-type="string" table:style-name="ce233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859.5776999999994" table:style-name="ce90">
            <text:p>3,859.5777</text:p>
          </table:table-cell>
          <table:table-cell office:value-type="float" office:value="2563.0334330000001" table:style-name="ce90">
            <text:p>2,563.0334</text:p>
          </table:table-cell>
          <table:table-cell office:value-type="float" office:value="149.03435599999997" table:style-name="ce90">
            <text:p>149.0344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8154.3287750000009" table:style-name="ce90">
            <text:p>8,154.3288</text:p>
          </table:table-cell>
          <table:table-cell office:value-type="float" office:value="785.69274800000017" table:style-name="ce90">
            <text:p>785.6927</text:p>
          </table:table-cell>
          <table:table-cell office:value-type="float" office:value="3926.5435799999996" table:style-name="ce90">
            <text:p>3,926.5436</text:p>
          </table:table-cell>
          <table:table-cell office:value-type="float" office:value="2162.5597290000005" table:style-name="ce90">
            <text:p>2,162.5597</text:p>
          </table:table-cell>
          <table:table-cell office:value-type="string" table:style-name="ce90">
            <text:p>-</text:p>
          </table:table-cell>
          <table:table-cell office:value-type="float" office:value="28512.044225999995" table:style-name="ce90">
            <text:p>28,512.0442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私有　　Private Land</text:p>
          </table:table-cell>
          <table:table-cell office:value-type="float" office:value="132408.30411630005" table:number-columns-spanned="2" table:number-rows-spanned="1" table:style-name="ce458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440">
            <text:p>101,996.3610</text:p>
          </table:table-cell>
          <table:covered-table-cell/>
          <table:table-cell office:value-type="float" office:value="722.53539100000023" table:style-name="ce232">
            <text:p>722.5354</text:p>
          </table:table-cell>
          <table:table-cell office:value-type="float" office:value="3267.4056419999993" table:style-name="ce232">
            <text:p>3,267.4056</text:p>
          </table:table-cell>
          <table:table-cell office:value-type="float" office:value="323.83013" table:style-name="ce232">
            <text:p>323.8301</text:p>
          </table:table-cell>
          <table:table-cell office:value-type="float" office:value="1049.0262039999998" table:style-name="ce232">
            <text:p>1,049.0262</text:p>
          </table:table-cell>
          <table:table-cell office:value-type="float" office:value="75555.289999000015" table:style-name="ce232">
            <text:p>75,555.2900</text:p>
          </table:table-cell>
          <table:table-cell office:value-type="float" office:value="3817.2141390000002" table:style-name="ce232">
            <text:p>3,817.2141</text:p>
          </table:table-cell>
          <table:table-cell office:value-type="float" office:value="8759.0041109999984" table:style-name="ce232">
            <text:p>8,759.0041</text:p>
          </table:table-cell>
          <table:table-cell office:value-type="float" office:value="23.182779999999998" table:style-name="ce232">
            <text:p>23.1828</text:p>
          </table:table-cell>
          <table:table-cell office:value-type="float" office:value="3.3226" table:style-name="ce232">
            <text:p>3.3226</text:p>
          </table:table-cell>
          <table:table-cell table:style-name="ce231"/>
          <table:table-cell office:value-type="string" table:style-name="ce233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58.0901419999998" table:style-name="ce90">
            <text:p>1,158.0901</text:p>
          </table:table-cell>
          <table:table-cell office:value-type="float" office:value="4515.7526439999983" table:style-name="ce90">
            <text:p>4,515.7526</text:p>
          </table:table-cell>
          <table:table-cell office:value-type="float" office:value="324.39487199999991" table:style-name="ce90">
            <text:p>324.3949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6.78439200000003" table:style-name="ce90">
            <text:p>336.7844</text:p>
          </table:table-cell>
          <table:table-cell office:value-type="float" office:value="69.375981999999993" table:style-name="ce90">
            <text:p>69.3760</text:p>
          </table:table-cell>
          <table:table-cell office:value-type="float" office:value="1008.5024693" table:style-name="ce90">
            <text:p>1,008.5025</text:p>
          </table:table-cell>
          <table:table-cell office:value-type="float" office:value="1060.1072289999997" table:style-name="ce90">
            <text:p>1,060.1072</text:p>
          </table:table-cell>
          <table:table-cell office:value-type="string" table:style-name="ce90">
            <text:p>-</text:p>
          </table:table-cell>
          <table:table-cell office:value-type="float" office:value="30411.943090000004" table:style-name="ce90">
            <text:p>30,411.9431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62.80550400000027" table:number-columns-spanned="2" table:number-rows-spanned="1" table:style-name="ce458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440">
            <text:p>505.2922</text:p>
          </table:table-cell>
          <table:covered-table-cell/>
          <table:table-cell office:value-type="float" office:value="1.9127339999999999" table:style-name="ce232">
            <text:p>1.9127</text:p>
          </table:table-cell>
          <table:table-cell office:value-type="float" office:value="29.641867999999995" table:style-name="ce232">
            <text:p>29.6419</text:p>
          </table:table-cell>
          <table:table-cell office:value-type="float" office:value="1.2429869999999998" table:style-name="ce232">
            <text:p>1.2430</text:p>
          </table:table-cell>
          <table:table-cell office:value-type="float" office:value="0.29749999999999999" table:style-name="ce232">
            <text:p>0.2975</text:p>
          </table:table-cell>
          <table:table-cell office:value-type="float" office:value="283.647535" table:style-name="ce232">
            <text:p>283.6475</text:p>
          </table:table-cell>
          <table:table-cell office:value-type="float" office:value="24.931411999999998" table:style-name="ce232">
            <text:p>24.9314</text:p>
          </table:table-cell>
          <table:table-cell office:value-type="float" office:value="38.164412000000006" table:style-name="ce232">
            <text:p>38.1644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5.055425999999999" table:style-name="ce90">
            <text:p>15.0554</text:p>
          </table:table-cell>
          <table:table-cell office:value-type="float" office:value="29.569840999999997" table:style-name="ce90">
            <text:p>29.5698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6.0051120000000004" table:style-name="ce90">
            <text:p>6.0051</text:p>
          </table:table-cell>
          <table:table-cell office:value-type="float" office:value="71.998000000000005" table:style-name="ce90">
            <text:p>71.9980</text:p>
          </table:table-cell>
          <table:table-cell office:value-type="string" table:style-name="ce90">
            <text:p>-</text:p>
          </table:table-cell>
          <table:table-cell office:value-type="float" office:value="457.51328200000006" table:style-name="ce90">
            <text:p>457.513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style-name="ce231"/>
          <table:table-cell table:style-name="ce233"/>
          <table:table-cell table:style-name="ce342"/>
          <table:table-cell table:style-name="ce343"/>
          <table:table-cell table:number-columns-spanned="2" table:number-rows-spanned="1" table:style-name="ce440"/>
          <table:covered-table-cell/>
          <table:table-cell table:number-columns-repeated="9" table:style-name="ce232"/>
          <table:table-cell table:style-name="ce231"/>
          <table:table-cell table:style-name="ce233"/>
          <table:table-cell table:number-columns-repeated="12"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民國101年底 <text:s/>End of 2012</text:p>
          </table:table-cell>
          <table:table-cell office:value-type="string" table:style-name="ce233">
            <text:p>公有　　Public Land</text:p>
          </table:table-cell>
          <table:table-cell office:value-type="float" office:value="77865.745042000024" table:number-columns-spanned="2" table:number-rows-spanned="1" table:style-name="ce458">
            <text:p>77,865.7450<text:s/></text:p>
          </table:table-cell>
          <table:covered-table-cell/>
          <table:table-cell office:value-type="float" office:value="49325.806328000013" table:number-columns-spanned="2" table:number-rows-spanned="1" table:style-name="ce440">
            <text:p>49,325.8063</text:p>
          </table:table-cell>
          <table:covered-table-cell/>
          <table:table-cell office:value-type="float" office:value="14.828068000000002" table:style-name="ce232">
            <text:p>14.8281</text:p>
          </table:table-cell>
          <table:table-cell office:value-type="float" office:value="79.794374000000005" table:style-name="ce232">
            <text:p>79.7944</text:p>
          </table:table-cell>
          <table:table-cell office:value-type="float" office:value="27.832809000000005" table:style-name="ce232">
            <text:p>27.8328</text:p>
          </table:table-cell>
          <table:table-cell office:value-type="float" office:value="60.058912999999997" table:style-name="ce232">
            <text:p>60.0589</text:p>
          </table:table-cell>
          <table:table-cell office:value-type="float" office:value="7195.9747409999991" table:style-name="ce232">
            <text:p>7,195.9747</text:p>
          </table:table-cell>
          <table:table-cell office:value-type="float" office:value="14888.974345999999" table:style-name="ce232">
            <text:p>14,888.9743</text:p>
          </table:table-cell>
          <table:table-cell office:value-type="float" office:value="2589.4924080000001" table:style-name="ce232">
            <text:p>2,589.4924</text:p>
          </table:table-cell>
          <table:table-cell office:value-type="float" office:value="2564.6762669999998" table:style-name="ce232">
            <text:p>2,564.6763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31">
            <text:p>民國101年底 <text:s/>End of 2012</text:p>
          </table:table-cell>
          <table:table-cell office:value-type="string" table:style-name="ce233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898.004844" table:style-name="ce90">
            <text:p>3,898.0048</text:p>
          </table:table-cell>
          <table:table-cell office:value-type="float" office:value="2694.0091629999988" table:style-name="ce90">
            <text:p>2,694.0092</text:p>
          </table:table-cell>
          <table:table-cell office:value-type="float" office:value="148.96712199999999" table:style-name="ce90">
            <text:p>148.9671</text:p>
          </table:table-cell>
          <table:table-cell office:value-type="string" table:style-name="ce90">
            <text:p>-</text:p>
          </table:table-cell>
          <table:table-cell office:value-type="float" office:value="137.64046300000001" table:style-name="ce90">
            <text:p>137.6405</text:p>
          </table:table-cell>
          <table:table-cell office:value-type="float" office:value="8155.7908900000011" table:style-name="ce90">
            <text:p>8,155.7909</text:p>
          </table:table-cell>
          <table:table-cell office:value-type="float" office:value="786.51732300000026" table:style-name="ce90">
            <text:p>786.5173</text:p>
          </table:table-cell>
          <table:table-cell office:value-type="float" office:value="3925.288517" table:style-name="ce90">
            <text:p>3,925.2885</text:p>
          </table:table-cell>
          <table:table-cell office:value-type="float" office:value="2157.9055800000006" table:style-name="ce90">
            <text:p>2,157.9056</text:p>
          </table:table-cell>
          <table:table-cell office:value-type="string" table:style-name="ce90">
            <text:p>-</text:p>
          </table:table-cell>
          <table:table-cell office:value-type="float" office:value="28539.938714000004" table:style-name="ce90">
            <text:p>28,539.9387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私有　　Private Land</text:p>
          </table:table-cell>
          <table:table-cell office:value-type="float" office:value="132281.63548" table:number-columns-spanned="2" table:number-rows-spanned="1" table:style-name="ce458">
            <text:p>132,281.6355<text:s/></text:p>
          </table:table-cell>
          <table:covered-table-cell/>
          <table:table-cell office:value-type="float" office:value="101853.97500899999" table:number-columns-spanned="2" table:number-rows-spanned="1" table:style-name="ce440">
            <text:p>101,853.9750</text:p>
          </table:table-cell>
          <table:covered-table-cell/>
          <table:table-cell office:value-type="float" office:value="723.04270499999996" table:style-name="ce232">
            <text:p>723.0427</text:p>
          </table:table-cell>
          <table:table-cell office:value-type="float" office:value="3266.2510139999995" table:style-name="ce232">
            <text:p>3,266.2510</text:p>
          </table:table-cell>
          <table:table-cell office:value-type="float" office:value="323.56775599999997" table:style-name="ce232">
            <text:p>323.5678</text:p>
          </table:table-cell>
          <table:table-cell office:value-type="float" office:value="1076.2633289999999" table:style-name="ce232">
            <text:p>1,076.2633</text:p>
          </table:table-cell>
          <table:table-cell office:value-type="float" office:value="75500.662083000003" table:style-name="ce232">
            <text:p>75,500.6621</text:p>
          </table:table-cell>
          <table:table-cell office:value-type="float" office:value="3788.3869329999998" table:style-name="ce232">
            <text:p>3,788.3869</text:p>
          </table:table-cell>
          <table:table-cell office:value-type="float" office:value="8765.1189149999991" table:style-name="ce232">
            <text:p>8,765.1189</text:p>
          </table:table-cell>
          <table:table-cell office:value-type="float" office:value="23.182779999999998" table:style-name="ce232">
            <text:p>23.1828</text:p>
          </table:table-cell>
          <table:table-cell office:value-type="float" office:value="3.3226" table:style-name="ce232">
            <text:p>3.3226</text:p>
          </table:table-cell>
          <table:table-cell table:style-name="ce231"/>
          <table:table-cell office:value-type="string" table:style-name="ce233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42.8986760000003" table:style-name="ce90">
            <text:p>1,142.8987</text:p>
          </table:table-cell>
          <table:table-cell office:value-type="float" office:value="4444.0799669999997" table:style-name="ce90">
            <text:p>4,444.0800</text:p>
          </table:table-cell>
          <table:table-cell office:value-type="float" office:value="324.41571799999991" table:style-name="ce90">
            <text:p>324.4157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31.569683" table:style-name="ce90">
            <text:p>331.5697</text:p>
          </table:table-cell>
          <table:table-cell office:value-type="float" office:value="74.788381999999984" table:style-name="ce90">
            <text:p>74.7884</text:p>
          </table:table-cell>
          <table:table-cell office:value-type="float" office:value="962.97813600000018" table:style-name="ce90">
            <text:p>962.9781</text:p>
          </table:table-cell>
          <table:table-cell office:value-type="float" office:value="1100.9040319999999" table:style-name="ce90">
            <text:p>1,100.9040</text:p>
          </table:table-cell>
          <table:table-cell office:value-type="string" table:style-name="ce90">
            <text:p>-</text:p>
          </table:table-cell>
          <table:table-cell office:value-type="float" office:value="30427.660471000003" table:style-name="ce90">
            <text:p>30,427.660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69.96972029999972" table:number-columns-spanned="2" table:number-rows-spanned="1" table:style-name="ce458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440">
            <text:p>530.1108</text:p>
          </table:table-cell>
          <table:covered-table-cell/>
          <table:table-cell office:value-type="float" office:value="1.9127339999999999" table:style-name="ce232">
            <text:p>1.9127</text:p>
          </table:table-cell>
          <table:table-cell office:value-type="float" office:value="29.530963299999993" table:style-name="ce232">
            <text:p>29.5310</text:p>
          </table:table-cell>
          <table:table-cell office:value-type="float" office:value="1.2429869999999998" table:style-name="ce232">
            <text:p>1.2430</text:p>
          </table:table-cell>
          <table:table-cell office:value-type="float" office:value="0.364207" table:style-name="ce232">
            <text:p>0.3642</text:p>
          </table:table-cell>
          <table:table-cell office:value-type="float" office:value="287.16991400000001" table:style-name="ce232">
            <text:p>287.1699</text:p>
          </table:table-cell>
          <table:table-cell office:value-type="float" office:value="41.510812000000001" table:style-name="ce232">
            <text:p>41.5108</text:p>
          </table:table-cell>
          <table:table-cell office:value-type="float" office:value="38.164412000000006" table:style-name="ce232">
            <text:p>38.1644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5.202335" table:style-name="ce90">
            <text:p>15.2023</text:p>
          </table:table-cell>
          <table:table-cell office:value-type="float" office:value="34.18394" table:style-name="ce90">
            <text:p>34.1839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6.0051120000000004" table:style-name="ce90">
            <text:p>6.0051</text:p>
          </table:table-cell>
          <table:table-cell office:value-type="float" office:value="71.998000000000005" table:style-name="ce90">
            <text:p>71.9980</text:p>
          </table:table-cell>
          <table:table-cell office:value-type="string" table:style-name="ce90">
            <text:p>-</text:p>
          </table:table-cell>
          <table:table-cell office:value-type="float" office:value="439.85890899999998" table:style-name="ce90">
            <text:p>439.8589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number-columns-repeated="2" table:style-name="ce233"/>
          <table:table-cell table:style-name="ce342"/>
          <table:table-cell table:style-name="ce343"/>
          <table:table-cell table:number-columns-spanned="2" table:number-rows-spanned="1" table:style-name="ce440"/>
          <table:covered-table-cell/>
          <table:table-cell table:number-columns-repeated="9" table:style-name="ce232"/>
          <table:table-cell table:number-columns-repeated="2" table:style-name="ce233"/>
          <table:table-cell table:number-columns-repeated="12" table:style-name="ce232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民國102年底 <text:s/>End of 2013</text:p>
          </table:table-cell>
          <table:table-cell office:value-type="string" table:style-name="ce231">
            <text:p>公有　　Public Land</text:p>
          </table:table-cell>
          <table:table-cell office:value-type="float" office:value="78014.680153000008" table:number-columns-spanned="2" table:number-rows-spanned="1" table:style-name="ce458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440">
            <text:p>56,066.0196</text:p>
          </table:table-cell>
          <table:covered-table-cell/>
          <table:table-cell office:value-type="float" office:value="14.738834000000001" table:style-name="ce232">
            <text:p>14.7388</text:p>
          </table:table-cell>
          <table:table-cell office:value-type="float" office:value="79.810119000000014" table:style-name="ce232">
            <text:p>79.8101</text:p>
          </table:table-cell>
          <table:table-cell office:value-type="float" office:value="27.806009000000007" table:style-name="ce232">
            <text:p>27.8060</text:p>
          </table:table-cell>
          <table:table-cell office:value-type="float" office:value="58.081237999999999" table:style-name="ce232">
            <text:p>58.0812</text:p>
          </table:table-cell>
          <table:table-cell office:value-type="float" office:value="7312.433981000001" table:style-name="ce232">
            <text:p>7,312.4340</text:p>
          </table:table-cell>
          <table:table-cell office:value-type="float" office:value="14856.696881999998" table:style-name="ce232">
            <text:p>14,856.6969</text:p>
          </table:table-cell>
          <table:table-cell office:value-type="float" office:value="2062.5207810000002" table:style-name="ce232">
            <text:p>2,062.5208</text:p>
          </table:table-cell>
          <table:table-cell office:value-type="float" office:value="2563.3836449999999" table:style-name="ce232">
            <text:p>2,563.3836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31">
            <text:p>民國102年底 <text:s/>End of 2013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232">
            <text:p>0.0465</text:p>
          </table:table-cell>
          <table:table-cell office:value-type="float" office:value="3934.4068959999991" table:style-name="ce232">
            <text:p>3,934.4069</text:p>
          </table:table-cell>
          <table:table-cell office:value-type="float" office:value="2784.5060360000002" table:style-name="ce232">
            <text:p>2,784.5060</text:p>
          </table:table-cell>
          <table:table-cell office:value-type="float" office:value="146.09289900000002" table:style-name="ce232">
            <text:p>146.0929</text:p>
          </table:table-cell>
          <table:table-cell office:value-type="string" table:style-name="ce232">
            <text:p>-</text:p>
          </table:table-cell>
          <table:table-cell office:value-type="float" office:value="143.10696200000001" table:style-name="ce232">
            <text:p>143.1070</text:p>
          </table:table-cell>
          <table:table-cell office:value-type="float" office:value="8076.5437950000023" table:style-name="ce232">
            <text:p>8,076.5438</text:p>
          </table:table-cell>
          <table:table-cell office:value-type="float" office:value="786.8318720000002" table:style-name="ce232">
            <text:p>786.8319</text:p>
          </table:table-cell>
          <table:table-cell office:value-type="float" office:value="3920.3743660000005" table:style-name="ce232">
            <text:p>3,920.3744</text:p>
          </table:table-cell>
          <table:table-cell office:value-type="float" office:value="8655.3405050000019" table:style-name="ce232">
            <text:p>8,655.3405</text:p>
          </table:table-cell>
          <table:table-cell office:value-type="float" office:value="643.29426699999999" table:style-name="ce232">
            <text:p>643.2943</text:p>
          </table:table-cell>
          <table:table-cell office:value-type="float" office:value="21948.660565999995" table:style-name="ce232">
            <text:p>21,948.6606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32238.27580999993" table:number-columns-spanned="2" table:number-rows-spanned="1" table:style-name="ce458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440">
            <text:p>101,768.1517</text:p>
          </table:table-cell>
          <table:covered-table-cell/>
          <table:table-cell office:value-type="float" office:value="723.75125799999989" table:style-name="ce232">
            <text:p>723.7513</text:p>
          </table:table-cell>
          <table:table-cell office:value-type="float" office:value="3272.9003019999991" table:style-name="ce232">
            <text:p>3,272.9003</text:p>
          </table:table-cell>
          <table:table-cell office:value-type="float" office:value="323.22767700000003" table:style-name="ce232">
            <text:p>323.2277</text:p>
          </table:table-cell>
          <table:table-cell office:value-type="float" office:value="1086.419625" table:style-name="ce232">
            <text:p>1,086.4196</text:p>
          </table:table-cell>
          <table:table-cell office:value-type="float" office:value="75649.293328999993" table:style-name="ce232">
            <text:p>75,649.2933</text:p>
          </table:table-cell>
          <table:table-cell office:value-type="float" office:value="3782.2012159999995" table:style-name="ce232">
            <text:p>3,782.2012</text:p>
          </table:table-cell>
          <table:table-cell office:value-type="float" office:value="8779.9434699999983" table:style-name="ce232">
            <text:p>8,779.9435</text:p>
          </table:table-cell>
          <table:table-cell office:value-type="float" office:value="22.652901999999997" table:style-name="ce232">
            <text:p>22.6529</text:p>
          </table:table-cell>
          <table:table-cell office:value-type="float" office:value="3.3226" table:style-name="ce232">
            <text:p>3.3226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.4354" table:style-name="ce232">
            <text:p>1.4354</text:p>
          </table:table-cell>
          <table:table-cell office:value-type="float" office:value="1141.0656129999998" table:style-name="ce232">
            <text:p>1,141.0656</text:p>
          </table:table-cell>
          <table:table-cell office:value-type="float" office:value="4430.496337999999" table:style-name="ce232">
            <text:p>4,430.4963</text:p>
          </table:table-cell>
          <table:table-cell office:value-type="float" office:value="324.41622499999994" table:style-name="ce232">
            <text:p>324.4162</text:p>
          </table:table-cell>
          <table:table-cell office:value-type="float" office:value="1.1069" table:style-name="ce232">
            <text:p>1.1069</text:p>
          </table:table-cell>
          <table:table-cell office:value-type="string" table:style-name="ce232">
            <text:p>-</text:p>
          </table:table-cell>
          <table:table-cell office:value-type="float" office:value="338.06448299999994" table:style-name="ce232">
            <text:p>338.0645</text:p>
          </table:table-cell>
          <table:table-cell office:value-type="float" office:value="69.077381999999986" table:style-name="ce232">
            <text:p>69.0774</text:p>
          </table:table-cell>
          <table:table-cell office:value-type="float" office:value="1032.1926980000001" table:style-name="ce232">
            <text:p>1,032.1927</text:p>
          </table:table-cell>
          <table:table-cell office:value-type="float" office:value="786.51746000000003" table:style-name="ce232">
            <text:p>786.5175</text:p>
          </table:table-cell>
          <table:table-cell office:value-type="float" office:value="6.6799999999999998E-2" table:style-name="ce232">
            <text:p>0.0668</text:p>
          </table:table-cell>
          <table:table-cell office:value-type="float" office:value="30470.124131999994" table:style-name="ce232">
            <text:p>30,470.1241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61.35245699999996" table:number-columns-spanned="2" table:number-rows-spanned="1" table:style-name="ce458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440">
            <text:p>520.7480</text:p>
          </table:table-cell>
          <table:covered-table-cell/>
          <table:table-cell office:value-type="float" office:value="1.8715759999999999" table:style-name="ce232">
            <text:p>1.8716</text:p>
          </table:table-cell>
          <table:table-cell office:value-type="float" office:value="29.830829999999995" table:style-name="ce232">
            <text:p>29.8308</text:p>
          </table:table-cell>
          <table:table-cell office:value-type="float" office:value="1.7231869999999998" table:style-name="ce232">
            <text:p>1.7232</text:p>
          </table:table-cell>
          <table:table-cell office:value-type="float" office:value="0.26765" table:style-name="ce232">
            <text:p>0.2677</text:p>
          </table:table-cell>
          <table:table-cell office:value-type="float" office:value="284.08673399999992" table:style-name="ce232">
            <text:p>284.0867</text:p>
          </table:table-cell>
          <table:table-cell office:value-type="float" office:value="41.505111999999997" table:style-name="ce232">
            <text:p>41.5051</text:p>
          </table:table-cell>
          <table:table-cell office:value-type="float" office:value="38.753136000000005" table:style-name="ce232">
            <text:p>38.7531</text:p>
          </table:table-cell>
          <table:table-cell office:value-type="float" office:value="1.5626949999999999" table:style-name="ce232">
            <text:p>1.5627</text:p>
          </table:table-cell>
          <table:table-cell office:value-type="string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string" table:style-name="ce232">
            <text:p>-</text:p>
          </table:table-cell>
          <table:table-cell office:value-type="float" office:value="16.874661999999997" table:style-name="ce232">
            <text:p>16.8747</text:p>
          </table:table-cell>
          <table:table-cell office:value-type="float" office:value="25.110144000000005" table:style-name="ce232">
            <text:p>25.1101</text:p>
          </table:table-cell>
          <table:table-cell office:value-type="float" office:value="0.22059999999999999" table:style-name="ce232">
            <text:p>0.2206</text:p>
          </table:table-cell>
          <table:table-cell office:value-type="float" office:value="0.56059999999999999" table:style-name="ce232">
            <text:p>0.5606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float" office:value="0.48149999999999998" table:style-name="ce232">
            <text:p>0.4815</text:p>
          </table:table-cell>
          <table:table-cell office:value-type="float" office:value="5.901612000000001" table:style-name="ce232">
            <text:p>5.9016</text:p>
          </table:table-cell>
          <table:table-cell office:value-type="float" office:value="71.998000000000005" table:style-name="ce232">
            <text:p>71.9980</text:p>
          </table:table-cell>
          <table:table-cell office:value-type="string" table:style-name="ce232">
            <text:p>-</text:p>
          </table:table-cell>
          <table:table-cell office:value-type="float" office:value="440.60441900000001" table:style-name="ce232">
            <text:p>440.6044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6">
          <table:table-cell table:style-name="ce231"/>
          <table:table-cell table:style-name="ce233"/>
          <table:table-cell table:style-name="ce342"/>
          <table:table-cell table:style-name="ce343"/>
          <table:table-cell table:number-columns-spanned="2" table:number-rows-spanned="1" table:style-name="ce440"/>
          <table:covered-table-cell/>
          <table:table-cell table:number-columns-repeated="9" table:style-name="ce232"/>
          <table:table-cell table:style-name="ce231"/>
          <table:table-cell table:style-name="ce233"/>
          <table:table-cell table:number-columns-repeated="12" table:style-name="ce232"/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民國103年底 <text:s/>End of 2014</text:p>
          </table:table-cell>
          <table:table-cell office:value-type="string" table:style-name="ce231">
            <text:p>公有　　Public Land</text:p>
          </table:table-cell>
          <table:table-cell office:value-type="float" office:value="78113.886994999993" table:number-columns-spanned="2" table:number-rows-spanned="1" table:style-name="ce460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440">
            <text:p>57,429.7220</text:p>
          </table:table-cell>
          <table:covered-table-cell/>
          <table:table-cell office:value-type="float" office:value="14.789797" table:style-name="ce356">
            <text:p>14.7898<text:s/></text:p>
          </table:table-cell>
          <table:table-cell office:value-type="float" office:value="80.077133000000003" table:style-name="ce356">
            <text:p>80.0771<text:s/></text:p>
          </table:table-cell>
          <table:table-cell office:value-type="float" office:value="27.770009000000002" table:style-name="ce356">
            <text:p>27.7700<text:s/></text:p>
          </table:table-cell>
          <table:table-cell office:value-type="float" office:value="50.006303000000003" table:style-name="ce356">
            <text:p>50.0063<text:s/></text:p>
          </table:table-cell>
          <table:table-cell office:value-type="float" office:value="7363.9948180000001" table:style-name="ce356">
            <text:p>7,363.9948<text:s/></text:p>
          </table:table-cell>
          <table:table-cell office:value-type="float" office:value="14917.399778999999" table:style-name="ce356">
            <text:p>14,917.3998<text:s/></text:p>
          </table:table-cell>
          <table:table-cell office:value-type="float" office:value="2064.1694429999998" table:style-name="ce356">
            <text:p>2,064.1694<text:s/></text:p>
          </table:table-cell>
          <table:table-cell office:value-type="float" office:value="2563.8381519999998" table:style-name="ce356">
            <text:p>2,563.8382<text:s/></text:p>
          </table:table-cell>
          <table:table-cell office:value-type="float" office:value="4.0000000000000001E-3" table:style-name="ce356">
            <text:p>0.0040<text:s/></text:p>
          </table:table-cell>
          <table:table-cell office:value-type="string" table:style-name="ce231">
            <text:p>民國103年底 <text:s/>End of 2014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356">
            <text:p>0.0465<text:s/></text:p>
          </table:table-cell>
          <table:table-cell office:value-type="float" office:value="3948.2072750000002" table:style-name="ce356">
            <text:p>3,948.2073<text:s/></text:p>
          </table:table-cell>
          <table:table-cell office:value-type="float" office:value="2804.9638199999999" table:style-name="ce356">
            <text:p>2,804.9638<text:s/></text:p>
          </table:table-cell>
          <table:table-cell office:value-type="float" office:value="146.12216799999999" table:style-name="ce356">
            <text:p>146.1222<text:s/></text:p>
          </table:table-cell>
          <table:table-cell office:value-type="string" table:style-name="ce232">
            <text:p>-</text:p>
          </table:table-cell>
          <table:table-cell office:value-type="float" office:value="143.10696200000001" table:style-name="ce356">
            <text:p>143.1070<text:s/></text:p>
          </table:table-cell>
          <table:table-cell office:value-type="float" office:value="8077.8086290000001" table:style-name="ce356">
            <text:p>8,077.8086<text:s/></text:p>
          </table:table-cell>
          <table:table-cell office:value-type="float" office:value="786.82272499999999" table:style-name="ce356">
            <text:p>786.8227<text:s/></text:p>
          </table:table-cell>
          <table:table-cell office:value-type="float" office:value="3918.5686500000002" table:style-name="ce356">
            <text:p>3,918.5687<text:s/></text:p>
          </table:table-cell>
          <table:table-cell office:value-type="float" office:value="9878.7315899999994" table:style-name="ce356">
            <text:p>9,878.7316<text:s/></text:p>
          </table:table-cell>
          <table:table-cell office:value-type="float" office:value="643.29426699999999" table:style-name="ce356">
            <text:p>643.2943<text:s/></text:p>
          </table:table-cell>
          <table:table-cell office:value-type="float" office:value="20684.164975" table:style-name="ce90">
            <text:p>20,684.1650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32212.616637" table:number-columns-spanned="2" table:number-rows-spanned="1" table:style-name="ce460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440">
            <text:p>101,759.8254</text:p>
          </table:table-cell>
          <table:covered-table-cell/>
          <table:table-cell office:value-type="float" office:value="724.512923" table:style-name="ce356">
            <text:p>724.5129<text:s/></text:p>
          </table:table-cell>
          <table:table-cell office:value-type="float" office:value="3275.0497639999999" table:style-name="ce356">
            <text:p>3,275.0498<text:s/></text:p>
          </table:table-cell>
          <table:table-cell office:value-type="float" office:value="323.344177" table:style-name="ce356">
            <text:p>323.3442<text:s/></text:p>
          </table:table-cell>
          <table:table-cell office:value-type="float" office:value="1111.1876010000001" table:style-name="ce356">
            <text:p>1,111.1876<text:s/></text:p>
          </table:table-cell>
          <table:table-cell office:value-type="float" office:value="75622.384835999997" table:style-name="ce356">
            <text:p>75,622.3848<text:s/></text:p>
          </table:table-cell>
          <table:table-cell office:value-type="float" office:value="3779.9851199999998" table:style-name="ce356">
            <text:p>3,779.9851<text:s/></text:p>
          </table:table-cell>
          <table:table-cell office:value-type="float" office:value="8770.6881749999993" table:style-name="ce356">
            <text:p>8,770.6882<text:s/></text:p>
          </table:table-cell>
          <table:table-cell office:value-type="float" office:value="22.652902000000001" table:style-name="ce356">
            <text:p>22.6529<text:s/></text:p>
          </table:table-cell>
          <table:table-cell office:value-type="float" office:value="3.3226" table:style-name="ce356">
            <text:p>3.3226<text:s/>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.4354" table:style-name="ce356">
            <text:p>1.4354<text:s/></text:p>
          </table:table-cell>
          <table:table-cell office:value-type="float" office:value="1142.5449630000001" table:style-name="ce356">
            <text:p>1,142.5450<text:s/></text:p>
          </table:table-cell>
          <table:table-cell office:value-type="float" office:value="4429.3402910000004" table:style-name="ce356">
            <text:p>4,429.3403<text:s/></text:p>
          </table:table-cell>
          <table:table-cell office:value-type="float" office:value="324.42573399999998" table:style-name="ce356">
            <text:p>324.4257<text:s/></text:p>
          </table:table-cell>
          <table:table-cell office:value-type="float" office:value="1.1069" table:style-name="ce356">
            <text:p>1.1069<text:s/></text:p>
          </table:table-cell>
          <table:table-cell office:value-type="string" table:style-name="ce232">
            <text:p>-</text:p>
          </table:table-cell>
          <table:table-cell office:value-type="float" office:value="344.04965299999998" table:style-name="ce356">
            <text:p>344.0497<text:s/></text:p>
          </table:table-cell>
          <table:table-cell office:value-type="float" office:value="68.406582" table:style-name="ce356">
            <text:p>68.4066<text:s/></text:p>
          </table:table-cell>
          <table:table-cell office:value-type="float" office:value="1035.5919960000001" table:style-name="ce356">
            <text:p>1,035.5920<text:s/></text:p>
          </table:table-cell>
          <table:table-cell office:value-type="float" office:value="777.42959499999995" table:style-name="ce356">
            <text:p>777.4296<text:s/></text:p>
          </table:table-cell>
          <table:table-cell office:value-type="float" office:value="2.3662000000000001" table:style-name="ce356">
            <text:p>2.3662<text:s/></text:p>
          </table:table-cell>
          <table:table-cell office:value-type="float" office:value="30452.791225000001" table:style-name="ce90">
            <text:p>30,452.7912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57.66504499999996" table:number-columns-spanned="2" table:number-rows-spanned="1" table:style-name="ce460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440">
            <text:p>519.6185</text:p>
          </table:table-cell>
          <table:covered-table-cell/>
          <table:table-cell office:value-type="float" office:value="1.8966000000000001" table:style-name="ce356">
            <text:p>1.8966<text:s/></text:p>
          </table:table-cell>
          <table:table-cell office:value-type="float" office:value="28.833276999999999" table:style-name="ce356">
            <text:p>28.8333<text:s/></text:p>
          </table:table-cell>
          <table:table-cell office:value-type="float" office:value="1.723487" table:style-name="ce356">
            <text:p>1.7235<text:s/></text:p>
          </table:table-cell>
          <table:table-cell office:value-type="float" office:value="0.26765" table:style-name="ce356">
            <text:p>0.2677<text:s/></text:p>
          </table:table-cell>
          <table:table-cell office:value-type="float" office:value="284.233496" table:style-name="ce356">
            <text:p>284.2335<text:s/></text:p>
          </table:table-cell>
          <table:table-cell office:value-type="float" office:value="41.505111999999997" table:style-name="ce356">
            <text:p>41.5051<text:s/></text:p>
          </table:table-cell>
          <table:table-cell office:value-type="float" office:value="38.753135999999998" table:style-name="ce356">
            <text:p>38.7531<text:s/></text:p>
          </table:table-cell>
          <table:table-cell office:value-type="float" office:value="0.88018799999999997" table:style-name="ce356">
            <text:p>0.8802<text:s/></text:p>
          </table:table-cell>
          <table:table-cell office:value-type="string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string" table:style-name="ce232">
            <text:p>-</text:p>
          </table:table-cell>
          <table:table-cell office:value-type="float" office:value="17.10004" table:style-name="ce356">
            <text:p>17.1000<text:s/></text:p>
          </table:table-cell>
          <table:table-cell office:value-type="float" office:value="25.263242999999999" table:style-name="ce356">
            <text:p>25.2632<text:s/></text:p>
          </table:table-cell>
          <table:table-cell office:value-type="float" office:value="0.22059999999999999" table:style-name="ce356">
            <text:p>0.2206<text:s/></text:p>
          </table:table-cell>
          <table:table-cell office:value-type="float" office:value="0.56059999999999999" table:style-name="ce356">
            <text:p>0.5606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float" office:value="0.48149999999999998" table:style-name="ce356">
            <text:p>0.4815<text:s/></text:p>
          </table:table-cell>
          <table:table-cell office:value-type="float" office:value="5.9016120000000001" table:style-name="ce356">
            <text:p>5.9016<text:s/></text:p>
          </table:table-cell>
          <table:table-cell office:value-type="float" office:value="71.998000000000005" table:style-name="ce356">
            <text:p>71.9980<text:s/></text:p>
          </table:table-cell>
          <table:table-cell office:value-type="string" table:style-name="ce232">
            <text:p>-</text:p>
          </table:table-cell>
          <table:table-cell office:value-type="float" office:value="438.04650400000003" table:style-name="ce90">
            <text:p>438.0465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6">
          <table:table-cell table:style-name="ce231"/>
          <table:table-cell table:style-name="ce233"/>
          <table:table-cell table:style-name="ce342"/>
          <table:table-cell table:style-name="ce343"/>
          <table:table-cell table:number-columns-spanned="2" table:number-rows-spanned="1" table:style-name="ce440"/>
          <table:covered-table-cell/>
          <table:table-cell table:number-columns-repeated="9" table:style-name="ce232"/>
          <table:table-cell table:style-name="ce231"/>
          <table:table-cell table:style-name="ce233"/>
          <table:table-cell table:number-columns-repeated="12" table:style-name="ce232"/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67">
            <text:p>民國104年底 <text:s text:c="2"/>End of 2015</text:p>
          </table:table-cell>
          <table:table-cell office:value-type="string" table:style-name="ce231">
            <text:p>公有　　Public Land</text:p>
          </table:table-cell>
          <table:table-cell office:value-type="float" office:value="78452.182547000004" table:number-columns-spanned="2" table:number-rows-spanned="1" table:style-name="ce436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440">
            <text:p>57,660.8275</text:p>
          </table:table-cell>
          <table:covered-table-cell/>
          <table:table-cell office:value-type="float" office:value="15.277933000000001" table:style-name="ce232">
            <text:p>15.2779</text:p>
          </table:table-cell>
          <table:table-cell office:value-type="float" office:value="80.141278" table:style-name="ce232">
            <text:p>80.1413</text:p>
          </table:table-cell>
          <table:table-cell office:value-type="float" office:value="27.919004000000001" table:style-name="ce232">
            <text:p>27.9190</text:p>
          </table:table-cell>
          <table:table-cell office:value-type="float" office:value="53.235785" table:style-name="ce232">
            <text:p>53.2358</text:p>
          </table:table-cell>
          <table:table-cell office:value-type="float" office:value="7462.8884079999998" table:style-name="ce232">
            <text:p>7,462.8884</text:p>
          </table:table-cell>
          <table:table-cell office:value-type="float" office:value="14970.928856" table:style-name="ce232">
            <text:p>14,970.9289</text:p>
          </table:table-cell>
          <table:table-cell office:value-type="float" office:value="2066.3511789999998" table:style-name="ce232">
            <text:p>2,066.3512</text:p>
          </table:table-cell>
          <table:table-cell office:value-type="float" office:value="2563.0383919999999" table:style-name="ce232">
            <text:p>2,563.0384</text:p>
          </table:table-cell>
          <table:table-cell office:value-type="float" office:value="4.0000000000000001E-3" table:style-name="ce232">
            <text:p>0.0040</text:p>
          </table:table-cell>
          <table:table-cell office:value-type="string" table:style-name="ce267">
            <text:p>民國104年底 <text:s text:c="2"/>End of 2015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3969.0483370000002" table:style-name="ce90">
            <text:p>3,969.0483</text:p>
          </table:table-cell>
          <table:table-cell office:value-type="float" office:value="2889.411603" table:style-name="ce90">
            <text:p>2,889.4116</text:p>
          </table:table-cell>
          <table:table-cell office:value-type="float" office:value="147.15584000000001" table:style-name="ce90">
            <text:p>147.1558</text:p>
          </table:table-cell>
          <table:table-cell office:value-type="string" table:style-name="ce90">
            <text:p>-</text:p>
          </table:table-cell>
          <table:table-cell office:value-type="float" office:value="143.10696200000001" table:style-name="ce90">
            <text:p>143.1070</text:p>
          </table:table-cell>
          <table:table-cell office:value-type="float" office:value="8133.1810290000003" table:style-name="ce90">
            <text:p>8,133.1810</text:p>
          </table:table-cell>
          <table:table-cell office:value-type="float" office:value="786.93947500000002" table:style-name="ce90">
            <text:p>786.9395</text:p>
          </table:table-cell>
          <table:table-cell office:value-type="float" office:value="3912.3550009999999" table:style-name="ce90">
            <text:p>3,912.3550</text:p>
          </table:table-cell>
          <table:table-cell office:value-type="float" office:value="9796.5036550000004" table:style-name="ce90">
            <text:p>9,796.5037</text:p>
          </table:table-cell>
          <table:table-cell office:value-type="float" office:value="643.29426699999999" table:style-name="ce90">
            <text:p>643.2943</text:p>
          </table:table-cell>
          <table:table-cell office:value-type="float" office:value="20791.355043" table:style-name="ce90">
            <text:p>20,791.3550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1951.91994299999" table:number-columns-spanned="2" table:number-rows-spanned="1" table:style-name="ce436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440">
            <text:p>101,629.6940</text:p>
          </table:table-cell>
          <table:covered-table-cell/>
          <table:table-cell office:value-type="float" office:value="724.83434999999997" table:style-name="ce232">
            <text:p>724.8344</text:p>
          </table:table-cell>
          <table:table-cell office:value-type="float" office:value="3274.5827899999999" table:style-name="ce232">
            <text:p>3,274.5828</text:p>
          </table:table-cell>
          <table:table-cell office:value-type="float" office:value="323.450177" table:style-name="ce232">
            <text:p>323.4502</text:p>
          </table:table-cell>
          <table:table-cell office:value-type="float" office:value="1116.4846990000001" table:style-name="ce232">
            <text:p>1,116.4847</text:p>
          </table:table-cell>
          <table:table-cell office:value-type="float" office:value="75541.359943000003" table:style-name="ce232">
            <text:p>75,541.3599</text:p>
          </table:table-cell>
          <table:table-cell office:value-type="float" office:value="3768.6164159999998" table:style-name="ce232">
            <text:p>3,768.6164</text:p>
          </table:table-cell>
          <table:table-cell office:value-type="float" office:value="8764.2624610000003" table:style-name="ce232">
            <text:p>8,764.2625</text:p>
          </table:table-cell>
          <table:table-cell office:value-type="float" office:value="22.652902000000001" table:style-name="ce232">
            <text:p>22.6529</text:p>
          </table:table-cell>
          <table:table-cell office:value-type="float" office:value="3.3226" table:style-name="ce232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40.707138" table:style-name="ce90">
            <text:p>1,140.7071</text:p>
          </table:table-cell>
          <table:table-cell office:value-type="float" office:value="4406.6524449999997" table:style-name="ce90">
            <text:p>4,406.6524</text:p>
          </table:table-cell>
          <table:table-cell office:value-type="float" office:value="325.20049299999999" table:style-name="ce90">
            <text:p>325.2005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44.82095299999997" table:style-name="ce90">
            <text:p>344.8210</text:p>
          </table:table-cell>
          <table:table-cell office:value-type="float" office:value="68.163182000000006" table:style-name="ce90">
            <text:p>68.1632</text:p>
          </table:table-cell>
          <table:table-cell office:value-type="float" office:value="1040.4827720000001" table:style-name="ce90">
            <text:p>1,040.4828</text:p>
          </table:table-cell>
          <table:table-cell office:value-type="float" office:value="761.49159499999996" table:style-name="ce90">
            <text:p>761.4916</text:p>
          </table:table-cell>
          <table:table-cell office:value-type="float" office:value="6.6799999999999998E-2" table:style-name="ce90">
            <text:p>0.0668</text:p>
          </table:table-cell>
          <table:table-cell office:value-type="float" office:value="30322.225927" table:style-name="ce90">
            <text:p>30,322.2259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78.92150400000003" table:number-columns-spanned="2" table:number-rows-spanned="1" table:style-name="ce436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440">
            <text:p>548.6500</text:p>
          </table:table-cell>
          <table:covered-table-cell/>
          <table:table-cell office:value-type="float" office:value="1.9179999999999999" table:style-name="ce232">
            <text:p>1.9180</text:p>
          </table:table-cell>
          <table:table-cell office:value-type="float" office:value="30.357163" table:style-name="ce232">
            <text:p>30.3572</text:p>
          </table:table-cell>
          <table:table-cell office:value-type="float" office:value="1.8737870000000001" table:style-name="ce232">
            <text:p>1.8738</text:p>
          </table:table-cell>
          <table:table-cell office:value-type="float" office:value="0.40159" table:style-name="ce232">
            <text:p>0.4016</text:p>
          </table:table-cell>
          <table:table-cell office:value-type="float" office:value="175.26386199999999" table:style-name="ce232">
            <text:p>175.2639</text:p>
          </table:table-cell>
          <table:table-cell office:value-type="float" office:value="151.66921199999999" table:style-name="ce232">
            <text:p>151.6692</text:p>
          </table:table-cell>
          <table:table-cell office:value-type="float" office:value="58.944235999999997" table:style-name="ce232">
            <text:p>58.9442</text:p>
          </table:table-cell>
          <table:table-cell office:value-type="float" office:value="0.88018799999999997" table:style-name="ce232">
            <text:p>0.8802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7.016749999999998" table:style-name="ce90">
            <text:p>17.0168</text:p>
          </table:table-cell>
          <table:table-cell office:value-type="float" office:value="31.420914" table:style-name="ce90">
            <text:p>31.4209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327120000000003" table:style-name="ce90">
            <text:p>5.7327</text:p>
          </table:table-cell>
          <table:table-cell office:value-type="float" office:value="71.908900000000003" table:style-name="ce90">
            <text:p>71.9089</text:p>
          </table:table-cell>
          <table:table-cell office:value-type="string" table:style-name="ce90">
            <text:p>-</text:p>
          </table:table-cell>
          <table:table-cell office:value-type="float" office:value="430.27148999999997" table:style-name="ce90">
            <text:p>430.271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number-columns-repeated="2" table:style-name="ce233"/>
          <table:table-cell table:number-columns-spanned="2" table:number-rows-spanned="1" table:style-name="ce458"/>
          <table:covered-table-cell/>
          <table:table-cell table:style-name="ce232"/>
          <table:table-cell table:number-columns-spanned="2" table:number-rows-spanned="1" table:style-name="ce440"/>
          <table:covered-table-cell/>
          <table:table-cell table:number-columns-repeated="4" table:style-name="ce232"/>
          <table:table-cell table:number-columns-repeated="4" table:style-name="ce90"/>
          <table:table-cell table:number-columns-repeated="2" table:style-name="ce233"/>
          <table:table-cell table:number-columns-repeated="4" table:style-name="ce90"/>
          <table:table-cell table:style-name="ce232"/>
          <table:table-cell table:number-columns-repeated="5" table:style-name="ce90"/>
          <table:table-cell table:style-name="ce232"/>
          <table:table-cell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67">
            <text:p>民國105年底 <text:s text:c="2"/>End of 2016</text:p>
          </table:table-cell>
          <table:table-cell office:value-type="string" table:style-name="ce231">
            <text:p>公有　　Public Land</text:p>
          </table:table-cell>
          <table:table-cell office:value-type="float" office:value="78647.049614999996" table:number-columns-spanned="2" table:number-rows-spanned="1" table:style-name="ce436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440">
            <text:p>57,824.9748</text:p>
          </table:table-cell>
          <table:covered-table-cell/>
          <table:table-cell office:value-type="float" office:value="14.613652999999999" table:style-name="ce232">
            <text:p>14.6137</text:p>
          </table:table-cell>
          <table:table-cell office:value-type="float" office:value="79.744794999999996" table:style-name="ce232">
            <text:p>79.7448</text:p>
          </table:table-cell>
          <table:table-cell office:value-type="float" office:value="27.845303999999999" table:style-name="ce232">
            <text:p>27.8453</text:p>
          </table:table-cell>
          <table:table-cell office:value-type="float" office:value="75.839384999999993" table:style-name="ce232">
            <text:p>75.8394</text:p>
          </table:table-cell>
          <table:table-cell office:value-type="float" office:value="7594.9999010000001" table:style-name="ce232">
            <text:p>7,594.9999</text:p>
          </table:table-cell>
          <table:table-cell office:value-type="float" office:value="15041.927991" table:style-name="ce90">
            <text:p>15,041.9280</text:p>
          </table:table-cell>
          <table:table-cell office:value-type="float" office:value="2066.002473" table:style-name="ce90">
            <text:p>2,066.0025</text:p>
          </table:table-cell>
          <table:table-cell office:value-type="float" office:value="2563.0383919999999" table:style-name="ce90">
            <text:p>2,563.0384</text:p>
          </table:table-cell>
          <table:table-cell office:value-type="float" office:value="4.0000000000000001E-3" table:style-name="ce90">
            <text:p>0.0040</text:p>
          </table:table-cell>
          <table:table-cell office:value-type="string" table:style-name="ce267">
            <text:p>民國105年底 <text:s text:c="2"/>End of 2016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4004.9400730000002" table:style-name="ce90">
            <text:p>4,004.9401</text:p>
          </table:table-cell>
          <table:table-cell office:value-type="float" office:value="3010.9966399999998" table:style-name="ce90">
            <text:p>3,010.9966</text:p>
          </table:table-cell>
          <table:table-cell office:value-type="float" office:value="149.50235799999999" table:style-name="ce90">
            <text:p>149.5024</text:p>
          </table:table-cell>
          <table:table-cell office:value-type="float" office:value="0" table:style-name="ce232">
            <text:p>-</text:p>
          </table:table-cell>
          <table:table-cell office:value-type="float" office:value="143.10696200000001" table:style-name="ce90">
            <text:p>143.1070</text:p>
          </table:table-cell>
          <table:table-cell office:value-type="float" office:value="8144.9764130000003" table:style-name="ce90">
            <text:p>8,144.9764</text:p>
          </table:table-cell>
          <table:table-cell office:value-type="float" office:value="786.94562399999995" table:style-name="ce90">
            <text:p>786.9456</text:p>
          </table:table-cell>
          <table:table-cell office:value-type="float" office:value="3913.9413589999999" table:style-name="ce90">
            <text:p>3,913.9414</text:p>
          </table:table-cell>
          <table:table-cell office:value-type="float" office:value="9562.7890270000007" table:style-name="ce90">
            <text:p>9,562.7890</text:p>
          </table:table-cell>
          <table:table-cell office:value-type="float" office:value="643.71397300000001" table:style-name="ce232">
            <text:p>643.7140</text:p>
          </table:table-cell>
          <table:table-cell office:value-type="float" office:value="20822.074791999999" table:style-name="ce90">
            <text:p>20,822.0748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1878.18378399999" table:number-columns-spanned="2" table:number-rows-spanned="1" table:style-name="ce436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440">
            <text:p>101,545.8967</text:p>
          </table:table-cell>
          <table:covered-table-cell/>
          <table:table-cell office:value-type="float" office:value="725.52070600000002" table:style-name="ce232">
            <text:p>725.5207</text:p>
          </table:table-cell>
          <table:table-cell office:value-type="float" office:value="3276.4388359999998" table:style-name="ce232">
            <text:p>3,276.4388</text:p>
          </table:table-cell>
          <table:table-cell office:value-type="float" office:value="323.706748" table:style-name="ce232">
            <text:p>323.7067</text:p>
          </table:table-cell>
          <table:table-cell office:value-type="float" office:value="1123.070995" table:style-name="ce232">
            <text:p>1,123.0710</text:p>
          </table:table-cell>
          <table:table-cell office:value-type="float" office:value="75517.782519999993" table:style-name="ce232">
            <text:p>75,517.7825</text:p>
          </table:table-cell>
          <table:table-cell office:value-type="float" office:value="3763.4275539999999" table:style-name="ce90">
            <text:p>3,763.4276</text:p>
          </table:table-cell>
          <table:table-cell office:value-type="float" office:value="8765.7555530000009" table:style-name="ce90">
            <text:p>8,765.7556</text:p>
          </table:table-cell>
          <table:table-cell office:value-type="float" office:value="22.652902000000001" table:style-name="ce90">
            <text:p>22.6529</text:p>
          </table:table-cell>
          <table:table-cell office:value-type="float" office:value="3.3226" table:style-name="ce90">
            <text:p>3.3226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39.2190479999999" table:style-name="ce90">
            <text:p>1,139.2190</text:p>
          </table:table-cell>
          <table:table-cell office:value-type="float" office:value="4345.1560719999998" table:style-name="ce90">
            <text:p>4,345.1561</text:p>
          </table:table-cell>
          <table:table-cell office:value-type="float" office:value="327.83640300000002" table:style-name="ce90">
            <text:p>327.8364</text:p>
          </table:table-cell>
          <table:table-cell office:value-type="float" office:value="1.1069" table:style-name="ce232">
            <text:p>1.1069</text:p>
          </table:table-cell>
          <table:table-cell office:value-type="float" office:value="0" table:style-name="ce90">
            <text:p>-</text:p>
          </table:table-cell>
          <table:table-cell office:value-type="float" office:value="346.044353" table:style-name="ce90">
            <text:p>346.0444</text:p>
          </table:table-cell>
          <table:table-cell office:value-type="float" office:value="68.160511999999997" table:style-name="ce90">
            <text:p>68.1605</text:p>
          </table:table-cell>
          <table:table-cell office:value-type="float" office:value="1039.9817029999999" table:style-name="ce90">
            <text:p>1,039.9817</text:p>
          </table:table-cell>
          <table:table-cell office:value-type="float" office:value="755.21111699999994" table:style-name="ce90">
            <text:p>755.2111</text:p>
          </table:table-cell>
          <table:table-cell office:value-type="float" office:value="6.6799999999999998E-2" table:style-name="ce232">
            <text:p>0.0668</text:p>
          </table:table-cell>
          <table:table-cell office:value-type="float" office:value="30332.287061999999" table:style-name="ce90">
            <text:p>30,332.2871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60.63552800000002" table:number-columns-spanned="2" table:number-rows-spanned="1" table:style-name="ce436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440">
            <text:p>531.6407</text:p>
          </table:table-cell>
          <table:covered-table-cell/>
          <table:table-cell office:value-type="float" office:value="1.9176" table:style-name="ce232">
            <text:p>1.9176</text:p>
          </table:table-cell>
          <table:table-cell office:value-type="float" office:value="31.091055000000001" table:style-name="ce232">
            <text:p>31.0911</text:p>
          </table:table-cell>
          <table:table-cell office:value-type="float" office:value="1.8737870000000001" table:style-name="ce232">
            <text:p>1.8738</text:p>
          </table:table-cell>
          <table:table-cell office:value-type="float" office:value="0.40159" table:style-name="ce232">
            <text:p>0.4016</text:p>
          </table:table-cell>
          <table:table-cell office:value-type="float" office:value="295.877227" table:style-name="ce232">
            <text:p>295.8772</text:p>
          </table:table-cell>
          <table:table-cell office:value-type="float" office:value="49.057111999999996" table:style-name="ce90">
            <text:p>49.0571</text:p>
          </table:table-cell>
          <table:table-cell office:value-type="float" office:value="39.238672000000001" table:style-name="ce90">
            <text:p>39.2387</text:p>
          </table:table-cell>
          <table:table-cell office:value-type="float" office:value="0.88018799999999997" table:style-name="ce90">
            <text:p>0.8802</text:p>
          </table:table-cell>
          <table:table-cell office:value-type="float" office:value="0" table:style-name="ce90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17.333974000000001" table:style-name="ce90">
            <text:p>17.3340</text:p>
          </table:table-cell>
          <table:table-cell office:value-type="float" office:value="15.039410999999999" table:style-name="ce90">
            <text:p>15.0394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232">
            <text:p>0.56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628240000000002" table:style-name="ce90">
            <text:p>5.7628</text:p>
          </table:table-cell>
          <table:table-cell office:value-type="float" office:value="71.904600000000002" table:style-name="ce90">
            <text:p>71.9046</text:p>
          </table:table-cell>
          <table:table-cell office:value-type="float" office:value="0" table:style-name="ce232">
            <text:p>-</text:p>
          </table:table-cell>
          <table:table-cell office:value-type="float" office:value="428.99478800000003" table:style-name="ce90">
            <text:p>428.9948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style-name="ce231"/>
          <table:table-cell table:style-name="ce233"/>
          <table:table-cell table:style-name="ce361"/>
          <table:table-cell table:style-name="ce362"/>
          <table:table-cell table:number-columns-spanned="2" table:number-rows-spanned="1" table:style-name="ce440"/>
          <table:covered-table-cell/>
          <table:table-cell table:number-columns-repeated="9" table:style-name="ce356"/>
          <table:table-cell table:style-name="ce231"/>
          <table:table-cell table:style-name="ce233"/>
          <table:table-cell table:number-columns-repeated="12" table:style-name="ce356"/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67">
            <text:p>民國106年底 <text:s text:c="2"/>End of 2017</text:p>
          </table:table-cell>
          <table:table-cell office:value-type="string" table:style-name="ce231">
            <text:p>公有　　Public Land</text:p>
          </table:table-cell>
          <table:table-cell office:value-type="float" office:value="78828.837392000001" table:number-columns-spanned="2" table:number-rows-spanned="1" table:style-name="ce436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440">
            <text:p>57,901.6110</text:p>
          </table:table-cell>
          <table:covered-table-cell/>
          <table:table-cell office:value-type="float" office:value="14.491320999999999" table:style-name="ce232">
            <text:p>14.4913</text:p>
          </table:table-cell>
          <table:table-cell office:value-type="float" office:value="80.341671000000005" table:style-name="ce232">
            <text:p>80.3417</text:p>
          </table:table-cell>
          <table:table-cell office:value-type="float" office:value="28.158142000000002" table:style-name="ce232">
            <text:p>28.1581</text:p>
          </table:table-cell>
          <table:table-cell office:value-type="float" office:value="69.88212" table:style-name="ce232">
            <text:p>69.8821</text:p>
          </table:table-cell>
          <table:table-cell office:value-type="float" office:value="7725.1880769999998" table:style-name="ce232">
            <text:p>7,725.1881</text:p>
          </table:table-cell>
          <table:table-cell office:value-type="float" office:value="23930.013478000001" table:style-name="ce232">
            <text:p>23,930.0135</text:p>
          </table:table-cell>
          <table:table-cell office:value-type="float" office:value="2062.9773369999998" table:style-name="ce232">
            <text:p>2,062.9773</text:p>
          </table:table-cell>
          <table:table-cell office:value-type="float" office:value="2562.151492" table:style-name="ce232">
            <text:p>2,562.1515</text:p>
          </table:table-cell>
          <table:table-cell office:value-type="float" office:value="4.0000000000000001E-3" table:style-name="ce90">
            <text:p>0.0040</text:p>
          </table:table-cell>
          <table:table-cell office:value-type="string" table:style-name="ce267">
            <text:p>民國106年底 <text:s text:c="2"/>End of 2017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4022.7459260000001" table:style-name="ce90">
            <text:p>4,022.7459</text:p>
          </table:table-cell>
          <table:table-cell office:value-type="float" office:value="3061.1771330000001" table:style-name="ce90">
            <text:p>3,061.1771</text:p>
          </table:table-cell>
          <table:table-cell office:value-type="float" office:value="151.11447000000001" table:style-name="ce90">
            <text:p>151.1145</text:p>
          </table:table-cell>
          <table:table-cell office:value-type="float" office:value="0" table:style-name="ce90">
            <text:p>-</text:p>
          </table:table-cell>
          <table:table-cell office:value-type="float" office:value="143.10696200000001" table:style-name="ce90">
            <text:p>143.1070</text:p>
          </table:table-cell>
          <table:table-cell office:value-type="float" office:value="8188.9233180000001" table:style-name="ce90">
            <text:p>8,188.9233</text:p>
          </table:table-cell>
          <table:table-cell office:value-type="float" office:value="786.73381900000004" table:style-name="ce90">
            <text:p>786.7338</text:p>
          </table:table-cell>
          <table:table-cell office:value-type="float" office:value="3948.0494250000002" table:style-name="ce90">
            <text:p>3,948.0494</text:p>
          </table:table-cell>
          <table:table-cell office:value-type="float" office:value="482.79186099999998" table:style-name="ce90">
            <text:p>482.7919</text:p>
          </table:table-cell>
          <table:table-cell office:value-type="float" office:value="643.71397300000001" table:style-name="ce90">
            <text:p>643.7140</text:p>
          </table:table-cell>
          <table:table-cell office:value-type="float" office:value="20927.226366999999" table:style-name="ce90">
            <text:p>20,927.2264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1820.52548499999" table:number-columns-spanned="2" table:number-rows-spanned="1" table:style-name="ce436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440">
            <text:p>101,489.3725</text:p>
          </table:table-cell>
          <table:covered-table-cell/>
          <table:table-cell office:value-type="float" office:value="724.52518499999996" table:style-name="ce232">
            <text:p>724.5252</text:p>
          </table:table-cell>
          <table:table-cell office:value-type="float" office:value="3273.2895520000002" table:style-name="ce232">
            <text:p>3,273.2896</text:p>
          </table:table-cell>
          <table:table-cell office:value-type="float" office:value="323.359148" table:style-name="ce232">
            <text:p>323.3591</text:p>
          </table:table-cell>
          <table:table-cell office:value-type="float" office:value="1133.0893960000001" table:style-name="ce232">
            <text:p>1,133.0894</text:p>
          </table:table-cell>
          <table:table-cell office:value-type="float" office:value="75520.627225000004" table:style-name="ce232">
            <text:p>75,520.6272</text:p>
          </table:table-cell>
          <table:table-cell office:value-type="float" office:value="3763.213898" table:style-name="ce232">
            <text:p>3,763.2139</text:p>
          </table:table-cell>
          <table:table-cell office:value-type="float" office:value="8759.3134069999996" table:style-name="ce232">
            <text:p>8,759.3134</text:p>
          </table:table-cell>
          <table:table-cell office:value-type="float" office:value="22.652902000000001" table:style-name="ce232">
            <text:p>22.6529</text:p>
          </table:table-cell>
          <table:table-cell office:value-type="float" office:value="3.3247360000000001" table:style-name="ce90">
            <text:p>3.3247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38.745854" table:style-name="ce90">
            <text:p>1,138.7459</text:p>
          </table:table-cell>
          <table:table-cell office:value-type="float" office:value="4335.5908760000002" table:style-name="ce90">
            <text:p>4,335.5909</text:p>
          </table:table-cell>
          <table:table-cell office:value-type="float" office:value="327.84207400000003" table:style-name="ce90">
            <text:p>327.8421</text:p>
          </table:table-cell>
          <table:table-cell office:value-type="float" office:value="1.1069" table:style-name="ce90">
            <text:p>1.1069</text:p>
          </table:table-cell>
          <table:table-cell office:value-type="float" office:value="0" table:style-name="ce90">
            <text:p>-</text:p>
          </table:table-cell>
          <table:table-cell office:value-type="float" office:value="367.38387399999999" table:style-name="ce90">
            <text:p>367.3839</text:p>
          </table:table-cell>
          <table:table-cell office:value-type="float" office:value="68.160511999999997" table:style-name="ce90">
            <text:p>68.1605</text:p>
          </table:table-cell>
          <table:table-cell office:value-type="float" office:value="1044.472469" table:style-name="ce90">
            <text:p>1,044.4725</text:p>
          </table:table-cell>
          <table:table-cell office:value-type="float" office:value="681.17233399999998" table:style-name="ce90">
            <text:p>681.1723</text:p>
          </table:table-cell>
          <table:table-cell office:value-type="float" office:value="6.6799999999999998E-2" table:style-name="ce90">
            <text:p>0.0668</text:p>
          </table:table-cell>
          <table:table-cell office:value-type="float" office:value="30331.152943000001" table:style-name="ce90">
            <text:p>30,331.1529</text:p>
          </table:table-cell>
          <table:table-cell office:value-type="float" office:value="51690.971773000005" table:formula="of:=[.AC45]+[.AC46]+[.AC47]" table:style-name="ce236">
            <text:p>51,690.9718</text:p>
          </table:table-cell>
          <table:table-cell table:style-name="ce237"/>
          <table:table-cell table:number-columns-repeated="16353" table:style-name="ce236"/>
        </table:table-row>
        <table:table-row table:style-name="ro17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982.93662900000004" table:number-columns-spanned="2" table:number-rows-spanned="1" table:style-name="ce436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440">
            <text:p>550.3442</text:p>
          </table:table-cell>
          <table:covered-table-cell/>
          <table:table-cell office:value-type="float" office:value="2.815134" table:style-name="ce232">
            <text:p>2.8151</text:p>
          </table:table-cell>
          <table:table-cell office:value-type="float" office:value="35.868113000000001" table:style-name="ce232">
            <text:p>35.8681</text:p>
          </table:table-cell>
          <table:table-cell office:value-type="float" office:value="2.081887" table:style-name="ce232">
            <text:p>2.0819</text:p>
          </table:table-cell>
          <table:table-cell office:value-type="float" office:value="0.40159" table:style-name="ce232">
            <text:p>0.4016</text:p>
          </table:table-cell>
          <table:table-cell office:value-type="float" office:value="376.43663700000002" table:style-name="ce232">
            <text:p>376.4366</text:p>
          </table:table-cell>
          <table:table-cell office:value-type="float" office:value="51.225811999999998" table:style-name="ce232">
            <text:p>51.2258</text:p>
          </table:table-cell>
          <table:table-cell office:value-type="float" office:value="40.836905000000002" table:style-name="ce232">
            <text:p>40.8369</text:p>
          </table:table-cell>
          <table:table-cell office:value-type="float" office:value="0.88018799999999997" table:style-name="ce232">
            <text:p>0.8802</text:p>
          </table:table-cell>
          <table:table-cell office:value-type="float" office:value="0" table:style-name="ce90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17.876107999999999" table:style-name="ce90">
            <text:p>17.8761</text:p>
          </table:table-cell>
          <table:table-cell office:value-type="float" office:value="14.896411000000001" table:style-name="ce90">
            <text:p>14.8964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626809999999997" table:style-name="ce90">
            <text:p>5.762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32.59246300000001" table:style-name="ce90">
            <text:p>432.5925</text:p>
          </table:table-cell>
          <table:table-cell table:style-name="ce236"/>
          <table:table-cell table:style-name="ce237"/>
          <table:table-cell table:number-columns-repeated="16353" table:style-name="ce236"/>
        </table:table-row>
        <table:table-row table:style-name="ro18">
          <table:table-cell table:style-name="ce387"/>
          <table:table-cell table:style-name="ce233"/>
          <table:table-cell table:style-name="ce390"/>
          <table:table-cell table:style-name="ce391"/>
          <table:table-cell table:number-columns-repeated="10" table:style-name="ce232"/>
          <table:table-cell table:style-name="ce90"/>
          <table:table-cell table:style-name="ce387"/>
          <table:table-cell table:style-name="ce233"/>
          <table:table-cell table:number-columns-repeated="12" table:style-name="ce90"/>
          <table:table-cell table:style-name="ce236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67">
            <text:p>民國107年底 <text:s text:c="2"/>End of 2018</text:p>
          </table:table-cell>
          <table:table-cell office:value-type="string" table:style-name="ce231">
            <text:p>公有　　Public Land</text:p>
          </table:table-cell>
          <table:table-cell office:value-type="float" office:value="78997.145546" table:number-columns-spanned="2" table:number-rows-spanned="1" table:style-name="ce436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440">
            <text:p>57,900.5812</text:p>
          </table:table-cell>
          <table:covered-table-cell/>
          <table:table-cell office:value-type="float" office:value="14.79562" table:style-name="ce232">
            <text:p>14.7956</text:p>
          </table:table-cell>
          <table:table-cell office:value-type="float" office:value="81.178149000000005" table:style-name="ce232">
            <text:p>81.1781</text:p>
          </table:table-cell>
          <table:table-cell office:value-type="float" office:value="28.206341999999999" table:style-name="ce232">
            <text:p>28.2063</text:p>
          </table:table-cell>
          <table:table-cell office:value-type="float" office:value="61.570695000000001" table:style-name="ce232">
            <text:p>61.5707</text:p>
          </table:table-cell>
          <table:table-cell office:value-type="float" office:value="7749.6544860000004" table:style-name="ce232">
            <text:p>7,749.6545</text:p>
          </table:table-cell>
          <table:table-cell office:value-type="float" office:value="23948.559665000001" table:style-name="ce232">
            <text:p>23,948.5597</text:p>
          </table:table-cell>
          <table:table-cell office:value-type="float" office:value="2065.710924" table:style-name="ce232">
            <text:p>2,065.7109</text:p>
          </table:table-cell>
          <table:table-cell office:value-type="float" office:value="2344.7244919999998" table:style-name="ce232">
            <text:p>2,344.7245</text:p>
          </table:table-cell>
          <table:table-cell office:value-type="float" office:value="0" table:style-name="ce232">
            <text:p>-</text:p>
          </table:table-cell>
          <table:table-cell office:value-type="string" table:style-name="ce267">
            <text:p>民國107年底 <text:s text:c="2"/>End of 2018</text:p>
          </table:table-cell>
          <table:table-cell office:value-type="string" table:style-name="ce231">
            <text:p>公有　　Public Land</text:p>
          </table:table-cell>
          <table:table-cell office:value-type="float" office:value="4.65E-2" table:style-name="ce90">
            <text:p>0.0465</text:p>
          </table:table-cell>
          <table:table-cell office:value-type="float" office:value="4046.6672720000001" table:style-name="ce90">
            <text:p>4,046.6673</text:p>
          </table:table-cell>
          <table:table-cell office:value-type="float" office:value="3103.1969089999998" table:style-name="ce90">
            <text:p>3,103.1969</text:p>
          </table:table-cell>
          <table:table-cell office:value-type="float" office:value="151.17801600000001" table:style-name="ce90">
            <text:p>151.1780</text:p>
          </table:table-cell>
          <table:table-cell office:value-type="string" table:style-name="ce90">
            <text:p>-</text:p>
          </table:table-cell>
          <table:table-cell office:value-type="float" office:value="143.10696200000001" table:style-name="ce90">
            <text:p>143.1070</text:p>
          </table:table-cell>
          <table:table-cell office:value-type="float" office:value="8197.1486110000005" table:style-name="ce90">
            <text:p>8,197.1486</text:p>
          </table:table-cell>
          <table:table-cell office:value-type="float" office:value="789.65074100000004" table:style-name="ce90">
            <text:p>789.6507</text:p>
          </table:table-cell>
          <table:table-cell office:value-type="float" office:value="4042.6809069999999" table:style-name="ce90">
            <text:p>4,042.6809</text:p>
          </table:table-cell>
          <table:table-cell office:value-type="float" office:value="488.79091099999999" table:style-name="ce90">
            <text:p>488.7909</text:p>
          </table:table-cell>
          <table:table-cell office:value-type="float" office:value="643.71397300000001" table:style-name="ce90">
            <text:p>643.7140</text:p>
          </table:table-cell>
          <table:table-cell office:value-type="float" office:value="21096.564371" table:style-name="ce232">
            <text:p>21,096.5644</text:p>
          </table:table-cell>
          <table:table-cell office:value-type="float" office:value="51794.470240000002" table:formula="of:=[.AC49]+[.AC50]+[.AC51]" table:style-name="ce222">
            <text:p>51794.47024</text:p>
          </table:table-cell>
          <table:table-cell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31630.723536" table:number-columns-spanned="2" table:number-rows-spanned="1" table:style-name="ce436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440">
            <text:p>101,432.4812</text:p>
          </table:table-cell>
          <table:covered-table-cell/>
          <table:table-cell office:value-type="float" office:value="724.98407999999995" table:style-name="ce232">
            <text:p>724.9841</text:p>
          </table:table-cell>
          <table:table-cell office:value-type="float" office:value="3267.3240150000001" table:style-name="ce232">
            <text:p>3,267.3240</text:p>
          </table:table-cell>
          <table:table-cell office:value-type="float" office:value="323.293948" table:style-name="ce232">
            <text:p>323.2939</text:p>
          </table:table-cell>
          <table:table-cell office:value-type="float" office:value="1162.015975" table:style-name="ce232">
            <text:p>1,162.0160</text:p>
          </table:table-cell>
          <table:table-cell office:value-type="float" office:value="75440.119609999994" table:style-name="ce232">
            <text:p>75,440.1196</text:p>
          </table:table-cell>
          <table:table-cell office:value-type="float" office:value="3756.873443" table:style-name="ce232">
            <text:p>3,756.8734</text:p>
          </table:table-cell>
          <table:table-cell office:value-type="float" office:value="8749.2225440000002" table:style-name="ce232">
            <text:p>8,749.2225</text:p>
          </table:table-cell>
          <table:table-cell office:value-type="float" office:value="22.652902000000001" table:style-name="ce232">
            <text:p>22.6529</text:p>
          </table:table-cell>
          <table:table-cell office:value-type="float" office:value="3.3247360000000001" table:style-name="ce232">
            <text:p>3.3247</text:p>
          </table:table-cell>
          <table:table-cell table:style-name="ce387"/>
          <table:table-cell office:value-type="string" table:style-name="ce231">
            <text:p>私有　　Private Land</text:p>
          </table:table-cell>
          <table:table-cell office:value-type="float" office:value="1.4354" table:style-name="ce90">
            <text:p>1.4354</text:p>
          </table:table-cell>
          <table:table-cell office:value-type="float" office:value="1137.61915" table:style-name="ce90">
            <text:p>1,137.6192</text:p>
          </table:table-cell>
          <table:table-cell office:value-type="float" office:value="4335.216829" table:style-name="ce90">
            <text:p>4,335.2168</text:p>
          </table:table-cell>
          <table:table-cell office:value-type="float" office:value="327.82029699999998" table:style-name="ce90">
            <text:p>327.8203</text:p>
          </table:table-cell>
          <table:table-cell office:value-type="float" office:value="1.1069" table:style-name="ce90">
            <text:p>1.1069</text:p>
          </table:table-cell>
          <table:table-cell office:value-type="string" table:style-name="ce90">
            <text:p>-</text:p>
          </table:table-cell>
          <table:table-cell office:value-type="float" office:value="374.00956100000002" table:style-name="ce90">
            <text:p>374.0096</text:p>
          </table:table-cell>
          <table:table-cell office:value-type="float" office:value="77.179612000000006" table:style-name="ce90">
            <text:p>77.1796</text:p>
          </table:table-cell>
          <table:table-cell office:value-type="float" office:value="1048.1989699999999" table:style-name="ce90">
            <text:p>1,048.1990</text:p>
          </table:table-cell>
          <table:table-cell office:value-type="float" office:value="680.016434" table:style-name="ce90">
            <text:p>680.0164</text:p>
          </table:table-cell>
          <table:table-cell office:value-type="float" office:value="6.6799999999999998E-2" table:style-name="ce90">
            <text:p>0.0668</text:p>
          </table:table-cell>
          <table:table-cell office:value-type="float" office:value="30198.242330000001" table:style-name="ce232">
            <text:p>30,198.242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387"/>
          <table:table-cell office:value-type="string" table:style-name="ce233">
            <text:p>公私共有Both</text:p>
          </table:table-cell>
          <table:table-cell office:value-type="float" office:value="1063.613192" table:number-columns-spanned="2" table:number-rows-spanned="1" table:style-name="ce436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440">
            <text:p>563.9497</text:p>
          </table:table-cell>
          <table:covered-table-cell/>
          <table:table-cell office:value-type="float" office:value="2.9080210000000002" table:style-name="ce232">
            <text:p>2.9080</text:p>
          </table:table-cell>
          <table:table-cell office:value-type="float" office:value="42.661009" table:style-name="ce232">
            <text:p>42.6610</text:p>
          </table:table-cell>
          <table:table-cell office:value-type="float" office:value="2.1916869999999999" table:style-name="ce232">
            <text:p>2.1917</text:p>
          </table:table-cell>
          <table:table-cell office:value-type="float" office:value="0.40159" table:style-name="ce232">
            <text:p>0.4016</text:p>
          </table:table-cell>
          <table:table-cell office:value-type="float" office:value="375.48866299999997" table:style-name="ce232">
            <text:p>375.4887</text:p>
          </table:table-cell>
          <table:table-cell office:value-type="float" office:value="52.197516999999998" table:style-name="ce232">
            <text:p>52.1975</text:p>
          </table:table-cell>
          <table:table-cell office:value-type="float" office:value="49.562105000000003" table:style-name="ce232">
            <text:p>49.5621</text:p>
          </table:table-cell>
          <table:table-cell office:value-type="float" office:value="0.88018799999999997" table:style-name="ce232">
            <text:p>0.8802</text:p>
          </table:table-cell>
          <table:table-cell office:value-type="string" table:style-name="ce232">
            <text:p>-</text:p>
          </table:table-cell>
          <table:table-cell table:style-name="ce387"/>
          <table:table-cell office:value-type="string" table:style-name="ce233">
            <text:p>公私共有Both</text:p>
          </table:table-cell>
          <table:table-cell office:value-type="string" table:style-name="ce90">
            <text:p>-</text:p>
          </table:table-cell>
          <table:table-cell office:value-type="float" office:value="17.923365" table:style-name="ce90">
            <text:p>17.9234</text:p>
          </table:table-cell>
          <table:table-cell office:value-type="float" office:value="12.700027" table:style-name="ce90">
            <text:p>12.7000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.56059999999999999" table:style-name="ce90">
            <text:p>0.5606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5.7727810000000002" table:style-name="ce90">
            <text:p>5.7728</text:p>
          </table:table-cell>
          <table:table-cell office:value-type="float" office:value="0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9.66353900000001" table:style-name="ce232">
            <text:p>499.663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6">
          <table:table-cell table:style-name="ce231"/>
          <table:table-cell table:style-name="ce233"/>
          <table:table-cell table:style-name="ce342"/>
          <table:table-cell table:style-name="ce396"/>
          <table:table-cell table:number-columns-spanned="2" table:number-rows-spanned="1" table:style-name="ce440"/>
          <table:covered-table-cell/>
          <table:table-cell table:number-columns-repeated="5" table:style-name="ce232"/>
          <table:table-cell table:number-columns-repeated="4" table:style-name="ce90"/>
          <table:table-cell table:style-name="ce231"/>
          <table:table-cell table:style-name="ce233"/>
          <table:table-cell table:number-columns-repeated="4" table:style-name="ce90"/>
          <table:table-cell table:style-name="ce232"/>
          <table:table-cell table:number-columns-repeated="5" table:style-name="ce90"/>
          <table:table-cell table:style-name="ce232"/>
          <table:table-cell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新營區 Shinying</text:p>
          </table:table-cell>
          <table:table-cell office:value-type="string" table:style-name="ce231">
            <text:p>公有　　Public Land</text:p>
          </table:table-cell>
          <table:table-cell office:value-type="float" office:value="700.75259800000003" table:number-columns-spanned="2" table:number-rows-spanned="1" table:style-name="ce436">
            <text:p>700.7526<text:s/></text:p>
          </table:table-cell>
          <table:covered-table-cell/>
          <table:table-cell office:value-type="float" office:value="267.41269" table:number-columns-spanned="2" table:number-rows-spanned="1" table:style-name="ce440">
            <text:p>267.4127</text:p>
          </table:table-cell>
          <table:covered-table-cell/>
          <table:table-cell office:value-type="float" office:value="9.4717999999999997E-2" table:style-name="ce232">
            <text:p>0.0947</text:p>
          </table:table-cell>
          <table:table-cell office:value-type="float" office:value="1.8152539999999999" table:style-name="ce232">
            <text:p>1.8153</text:p>
          </table:table-cell>
          <table:table-cell office:value-type="float" office:value="0" table:style-name="ce232">
            <text:p>-</text:p>
          </table:table-cell>
          <table:table-cell office:value-type="float" office:value="2.5999999999999999E-3" table:style-name="ce232">
            <text:p>0.0026</text:p>
          </table:table-cell>
          <table:table-cell office:value-type="float" office:value="25.026700000000002" table:style-name="ce232">
            <text:p>25.0267</text:p>
          </table:table-cell>
          <table:table-cell office:value-type="float" office:value="0" table:style-name="ce232">
            <text:p>-</text:p>
          </table:table-cell>
          <table:table-cell office:value-type="float" office:value="0.124579" table:style-name="ce232">
            <text:p>0.12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style-name="ce231">
            <text:p>新營區 Shiny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07.2568" table:style-name="ce90">
            <text:p>107.2568</text:p>
          </table:table-cell>
          <table:table-cell office:value-type="float" office:value="97.114800000000002" table:style-name="ce90">
            <text:p>97.1148</text:p>
          </table:table-cell>
          <table:table-cell office:value-type="float" office:value="3.7199999999999997E-2" table:style-name="ce90">
            <text:p>0.037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53E-2" table:style-name="ce90">
            <text:p>0.0453</text:p>
          </table:table-cell>
          <table:table-cell office:value-type="float" office:value="8.1695379999999993" table:style-name="ce90">
            <text:p>8.1695</text:p>
          </table:table-cell>
          <table:table-cell office:value-type="float" office:value="27.725217000000001" table:style-name="ce90">
            <text:p>27.725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33.3399" table:style-name="ce90">
            <text:p>433.3399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980.3412720000001" table:number-columns-spanned="2" table:number-rows-spanned="1" table:style-name="ce436">
            <text:p>2,980.3413<text:s/></text:p>
          </table:table-cell>
          <table:covered-table-cell/>
          <table:table-cell office:value-type="float" office:value="1595.254598" table:number-columns-spanned="2" table:number-rows-spanned="1" table:style-name="ce440">
            <text:p>1,595.2546</text:p>
          </table:table-cell>
          <table:covered-table-cell/>
          <table:table-cell office:value-type="float" office:value="11.645899999999999" table:style-name="ce232">
            <text:p>11.6459</text:p>
          </table:table-cell>
          <table:table-cell office:value-type="float" office:value="105.70659999999999" table:style-name="ce232">
            <text:p>105.7066</text:p>
          </table:table-cell>
          <table:table-cell office:value-type="float" office:value="0" table:style-name="ce232">
            <text:p>-</text:p>
          </table:table-cell>
          <table:table-cell office:value-type="float" office:value="16.569049" table:style-name="ce232">
            <text:p>16.5690</text:p>
          </table:table-cell>
          <table:table-cell office:value-type="float" office:value="1309.5752" table:style-name="ce232">
            <text:p>1,309.5752</text:p>
          </table:table-cell>
          <table:table-cell office:value-type="float" office:value="0" table:style-name="ce232">
            <text:p>-</text:p>
          </table:table-cell>
          <table:table-cell office:value-type="float" office:value="7.2908010000000001" table:style-name="ce232">
            <text:p>7.29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1.749549999999999" table:style-name="ce90">
            <text:p>21.7496</text:p>
          </table:table-cell>
          <table:table-cell office:value-type="float" office:value="113.2366" table:style-name="ce90">
            <text:p>113.2366</text:p>
          </table:table-cell>
          <table:table-cell office:value-type="float" office:value="0.90054100000000004" table:style-name="ce90">
            <text:p>0.900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80229200000000001" table:style-name="ce90">
            <text:p>0.8023</text:p>
          </table:table-cell>
          <table:table-cell office:value-type="float" office:value="7.7782070000000001" table:style-name="ce90">
            <text:p>7.778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385.0867000000001" table:style-name="ce90">
            <text:p>1,385.0867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0.021540999999999" table:number-columns-spanned="2" table:number-rows-spanned="1" table:style-name="ce436">
            <text:p>30.0215<text:s/></text:p>
          </table:table-cell>
          <table:covered-table-cell/>
          <table:table-cell office:value-type="float" office:value="5.9406210000000002" table:number-columns-spanned="2" table:number-rows-spanned="1" table:style-name="ce440">
            <text:p>5.9406</text:p>
          </table:table-cell>
          <table:covered-table-cell/>
          <table:table-cell office:value-type="float" office:value="6.2841999999999995E-2" table:style-name="ce232">
            <text:p>0.0628</text:p>
          </table:table-cell>
          <table:table-cell office:value-type="float" office:value="2.1867000000000001" table:style-name="ce232">
            <text:p>2.186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6846000000000001" table:style-name="ce232">
            <text:p>1.68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257299" table:style-name="ce90">
            <text:p>0.2573</text:p>
          </table:table-cell>
          <table:table-cell office:value-type="float" office:value="0.18959999999999999" table:style-name="ce90">
            <text:p>0.189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5596000000000001" table:style-name="ce90">
            <text:p>1.559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4.0809" table:style-name="ce90">
            <text:p>24.0809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6">
          <table:table-cell table:style-name="ce231"/>
          <table:table-cell table:style-name="ce233"/>
          <table:table-cell table:style-name="ce361"/>
          <table:table-cell table:style-name="ce362"/>
          <table:table-cell table:number-columns-repeated="2" table:style-name="ce383"/>
          <table:table-cell table:number-columns-repeated="9" table:style-name="ce356"/>
          <table:table-cell table:style-name="ce231"/>
          <table:table-cell table:style-name="ce233"/>
          <table:table-cell table:number-columns-repeated="12" table:style-name="ce356"/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鹽水區 Yanshuei</text:p>
          </table:table-cell>
          <table:table-cell office:value-type="string" table:style-name="ce231">
            <text:p>公有　　Public Land</text:p>
          </table:table-cell>
          <table:table-cell office:value-type="float" office:value="570.98810000000003" table:number-columns-spanned="2" table:number-rows-spanned="1" table:style-name="ce436">
            <text:p>570.9881<text:s/></text:p>
          </table:table-cell>
          <table:covered-table-cell/>
          <table:table-cell office:value-type="float" office:value="450.16318000000001" table:number-columns-spanned="2" table:number-rows-spanned="1" table:style-name="ce440">
            <text:p>450.1632</text:p>
          </table:table-cell>
          <table:covered-table-cell/>
          <table:table-cell office:value-type="float" office:value="0.150363" table:style-name="ce232">
            <text:p>0.1504</text:p>
          </table:table-cell>
          <table:table-cell office:value-type="float" office:value="2.0175000000000001" table:style-name="ce232">
            <text:p>2.0175</text:p>
          </table:table-cell>
          <table:table-cell office:value-type="float" office:value="0" table:style-name="ce232">
            <text:p>-</text:p>
          </table:table-cell>
          <table:table-cell office:value-type="float" office:value="1.67E-2" table:style-name="ce232">
            <text:p>0.0167</text:p>
          </table:table-cell>
          <table:table-cell office:value-type="float" office:value="107.92310000000001" table:style-name="ce232">
            <text:p>107.9231</text:p>
          </table:table-cell>
          <table:table-cell office:value-type="float" office:value="0" table:style-name="ce232">
            <text:p>-</text:p>
          </table:table-cell>
          <table:table-cell office:value-type="float" office:value="2.302" table:style-name="ce232">
            <text:p>2.302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style-name="ce231">
            <text:p>鹽水區 Yanshue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51.21934999999999" table:style-name="ce90">
            <text:p>151.2194</text:p>
          </table:table-cell>
          <table:table-cell office:value-type="float" office:value="150.09429299999999" table:style-name="ce90">
            <text:p>150.0943</text:p>
          </table:table-cell>
          <table:table-cell office:value-type="float" office:value="0.124901" table:style-name="ce90">
            <text:p>0.124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3.012340999999999" table:style-name="ce90">
            <text:p>23.0123</text:p>
          </table:table-cell>
          <table:table-cell office:value-type="float" office:value="13.302571" table:style-name="ce90">
            <text:p>13.302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0.824928" table:style-name="ce90">
            <text:p>120.8249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330.0195999999996" table:number-columns-spanned="2" table:number-rows-spanned="1" table:style-name="ce436">
            <text:p>4,330.0196<text:s/></text:p>
          </table:table-cell>
          <table:covered-table-cell/>
          <table:table-cell office:value-type="float" office:value="3976.9605000000001" table:number-columns-spanned="2" table:number-rows-spanned="1" table:style-name="ce440">
            <text:p>3,976.9605</text:p>
          </table:table-cell>
          <table:covered-table-cell/>
          <table:table-cell office:value-type="float" office:value="33.505899999999997" table:style-name="ce232">
            <text:p>33.5059</text:p>
          </table:table-cell>
          <table:table-cell office:value-type="float" office:value="180.405" table:style-name="ce232">
            <text:p>180.4050</text:p>
          </table:table-cell>
          <table:table-cell office:value-type="float" office:value="0" table:style-name="ce232">
            <text:p>-</text:p>
          </table:table-cell>
          <table:table-cell office:value-type="float" office:value="37.546599999999998" table:style-name="ce232">
            <text:p>37.5466</text:p>
          </table:table-cell>
          <table:table-cell office:value-type="float" office:value="3292.5702999999999" table:style-name="ce232">
            <text:p>3,292.5703</text:p>
          </table:table-cell>
          <table:table-cell office:value-type="float" office:value="0" table:style-name="ce232">
            <text:p>-</text:p>
          </table:table-cell>
          <table:table-cell office:value-type="float" office:value="41.925199999999997" table:style-name="ce232">
            <text:p>41.92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46.070484999999998" table:style-name="ce90">
            <text:p>46.0705</text:p>
          </table:table-cell>
          <table:table-cell office:value-type="float" office:value="296.89582999999999" table:style-name="ce90">
            <text:p>296.8958</text:p>
          </table:table-cell>
          <table:table-cell office:value-type="float" office:value="0.80869100000000005" table:style-name="ce90">
            <text:p>0.808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4904549999999999" table:style-name="ce90">
            <text:p>2.4905</text:p>
          </table:table-cell>
          <table:table-cell office:value-type="float" office:value="0.60786300000000004" table:style-name="ce90">
            <text:p>0.6079</text:p>
          </table:table-cell>
          <table:table-cell office:value-type="float" office:value="44.134273" table:style-name="ce90">
            <text:p>44.134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53.05910599999999" table:style-name="ce90">
            <text:p>353.0591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14.590400000000001" table:number-columns-spanned="2" table:number-rows-spanned="1" table:style-name="ce436">
            <text:p>14.5904<text:s/></text:p>
          </table:table-cell>
          <table:covered-table-cell/>
          <table:table-cell office:value-type="float" office:value="12.350300000000001" table:number-columns-spanned="2" table:number-rows-spanned="1" table:style-name="ce440">
            <text:p>12.3503</text:p>
          </table:table-cell>
          <table:covered-table-cell/>
          <table:table-cell office:value-type="float" office:value="4.1500000000000002E-2" table:style-name="ce232">
            <text:p>0.0415</text:p>
          </table:table-cell>
          <table:table-cell office:value-type="float" office:value="1.2254" table:style-name="ce232">
            <text:p>1.225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.8353000000000002" table:style-name="ce232">
            <text:p>3.835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86355700000000002" table:style-name="ce90">
            <text:p>0.8636</text:p>
          </table:table-cell>
          <table:table-cell office:value-type="float" office:value="6.132816" table:style-name="ce90">
            <text:p>6.13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25169999999999998" table:style-name="ce90">
            <text:p>0.251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2400579999999999" table:style-name="ce90">
            <text:p>2.2401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6">
          <table:table-cell table:number-columns-repeated="2" table:style-name="ce231"/>
          <table:table-cell table:style-name="ce365"/>
          <table:table-cell table:style-name="ce389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白河區 Baihe</text:p>
          </table:table-cell>
          <table:table-cell office:value-type="string" table:style-name="ce231">
            <text:p>公有　　Public Land</text:p>
          </table:table-cell>
          <table:table-cell office:value-type="float" office:value="4017.8528310000002" table:number-columns-spanned="2" table:number-rows-spanned="1" table:style-name="ce436">
            <text:p>4,017.8528<text:s/></text:p>
          </table:table-cell>
          <table:covered-table-cell/>
          <table:table-cell office:value-type="float" office:value="3684.3544710000001" table:number-columns-spanned="2" table:number-rows-spanned="1" table:style-name="ce440">
            <text:p>3,684.3545</text:p>
          </table:table-cell>
          <table:covered-table-cell/>
          <table:table-cell office:value-type="float" office:value="1.0894170000000001" table:style-name="ce232">
            <text:p>1.0894</text:p>
          </table:table-cell>
          <table:table-cell office:value-type="float" office:value="1.8742840000000001" table:style-name="ce232">
            <text:p>1.8743</text:p>
          </table:table-cell>
          <table:table-cell office:value-type="float" office:value="1.954" table:style-name="ce232">
            <text:p>1.9540</text:p>
          </table:table-cell>
          <table:table-cell office:value-type="float" office:value="0" table:style-name="ce232">
            <text:p>-</text:p>
          </table:table-cell>
          <table:table-cell office:value-type="float" office:value="313.39259299999998" table:style-name="ce232">
            <text:p>313.3926</text:p>
          </table:table-cell>
          <table:table-cell office:value-type="float" office:value="689.507882" table:style-name="ce232">
            <text:p>689.5079</text:p>
          </table:table-cell>
          <table:table-cell office:value-type="float" office:value="0.12180000000000001" table:style-name="ce232">
            <text:p>0.12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office:value-type="string" table:style-name="ce231">
            <text:p>白河區 Baihe</text:p>
          </table:table-cell>
          <table:table-cell office:value-type="string" table:style-name="ce231">
            <text:p>公有　　Public Land</text:p>
          </table:table-cell>
          <table:table-cell office:value-type="float" office:value="2.4299999999999999E-2" table:style-name="ce90">
            <text:p>0.0243</text:p>
          </table:table-cell>
          <table:table-cell office:value-type="float" office:value="230.71632299999999" table:style-name="ce90">
            <text:p>230.7163</text:p>
          </table:table-cell>
          <table:table-cell office:value-type="float" office:value="317.50966799999998" table:style-name="ce90">
            <text:p>317.5097</text:p>
          </table:table-cell>
          <table:table-cell office:value-type="float" office:value="0.82240000000000002" table:style-name="ce90">
            <text:p>0.822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420.2251759999999" table:style-name="ce90">
            <text:p>1,420.2252</text:p>
          </table:table-cell>
          <table:table-cell office:value-type="float" office:value="61.373458999999997" table:style-name="ce90">
            <text:p>61.3735</text:p>
          </table:table-cell>
          <table:table-cell office:value-type="float" office:value="636.78636900000004" table:style-name="ce90">
            <text:p>636.7864</text:p>
          </table:table-cell>
          <table:table-cell office:value-type="float" office:value="8.9567999999999994" table:style-name="ce90">
            <text:p>8.9568</text:p>
          </table:table-cell>
          <table:table-cell office:value-type="float" office:value="0" table:style-name="ce90">
            <text:p>-</text:p>
          </table:table-cell>
          <table:table-cell office:value-type="float" office:value="333.49835999999999" table:style-name="ce90">
            <text:p>333.4984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8384.1189790000008" table:number-columns-spanned="2" table:number-rows-spanned="1" table:style-name="ce436">
            <text:p>8,384.1190<text:s/></text:p>
          </table:table-cell>
          <table:covered-table-cell/>
          <table:table-cell office:value-type="float" office:value="7416.5670899999996" table:number-columns-spanned="2" table:number-rows-spanned="1" table:style-name="ce440">
            <text:p>7,416.5671</text:p>
          </table:table-cell>
          <table:covered-table-cell/>
          <table:table-cell office:value-type="float" office:value="61.915315999999997" table:style-name="ce232">
            <text:p>61.9153</text:p>
          </table:table-cell>
          <table:table-cell office:value-type="float" office:value="153.790367" table:style-name="ce232">
            <text:p>153.7904</text:p>
          </table:table-cell>
          <table:table-cell office:value-type="float" office:value="25.990299" table:style-name="ce232">
            <text:p>25.9903</text:p>
          </table:table-cell>
          <table:table-cell office:value-type="float" office:value="11.170400000000001" table:style-name="ce232">
            <text:p>11.1704</text:p>
          </table:table-cell>
          <table:table-cell office:value-type="float" office:value="5411.7103980000002" table:style-name="ce232">
            <text:p>5,411.7104</text:p>
          </table:table-cell>
          <table:table-cell office:value-type="float" office:value="941.19359799999995" table:style-name="ce232">
            <text:p>941.1936</text:p>
          </table:table-cell>
          <table:table-cell office:value-type="float" office:value="18.150970000000001" table:style-name="ce232">
            <text:p>18.151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51.986350000000002" table:style-name="ce90">
            <text:p>51.9864</text:p>
          </table:table-cell>
          <table:table-cell office:value-type="float" office:value="297.170773" table:style-name="ce90">
            <text:p>297.1708</text:p>
          </table:table-cell>
          <table:table-cell office:value-type="float" office:value="0.5827" table:style-name="ce90">
            <text:p>0.582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.7900000000000006E-2" table:style-name="ce90">
            <text:p>0.0879</text:p>
          </table:table-cell>
          <table:table-cell office:value-type="float" office:value="1.3553999999999999" table:style-name="ce90">
            <text:p>1.3554</text:p>
          </table:table-cell>
          <table:table-cell office:value-type="float" office:value="7.9461190000000004" table:style-name="ce90">
            <text:p>7.9461</text:p>
          </table:table-cell>
          <table:table-cell office:value-type="float" office:value="433.99529999999999" table:style-name="ce90">
            <text:p>433.9953</text:p>
          </table:table-cell>
          <table:table-cell office:value-type="float" office:value="0" table:style-name="ce90">
            <text:p>-</text:p>
          </table:table-cell>
          <table:table-cell office:value-type="float" office:value="967.55188899999996" table:style-name="ce90">
            <text:p>967.5519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9.678857999999998" table:number-columns-spanned="2" table:number-rows-spanned="1" table:style-name="ce436">
            <text:p>39.6789<text:s/></text:p>
          </table:table-cell>
          <table:covered-table-cell/>
          <table:table-cell office:value-type="float" office:value="34.453524000000002" table:number-columns-spanned="2" table:number-rows-spanned="1" table:style-name="ce440">
            <text:p>34.4535</text:p>
          </table:table-cell>
          <table:covered-table-cell/>
          <table:table-cell office:value-type="float" office:value="0.25569999999999998" table:style-name="ce232">
            <text:p>0.2557</text:p>
          </table:table-cell>
          <table:table-cell office:value-type="float" office:value="0.46510000000000001" table:style-name="ce232">
            <text:p>0.46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6.909099999999999" table:style-name="ce232">
            <text:p>16.9091</text:p>
          </table:table-cell>
          <table:table-cell office:value-type="float" office:value="16.681899999999999" table:style-name="ce232">
            <text:p>16.68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90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14172399999999999" table:style-name="ce90">
            <text:p>0.141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.2253340000000001" table:style-name="ce90">
            <text:p>5.2253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9">
          <table:table-cell office:value-type="string" table:number-columns-spanned="7" table:number-rows-spanned="1" table:style-name="ce447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447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447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447">
            <text:p><text:s/>Table 1-2. Area of Registered Land(Cont.3)</text:p>
          </table:table-cell>
          <table:covered-table-cell table:number-columns-repeated="6"/>
          <table:table-cell table:number-columns-repeated="2" table:style-name="ce276"/>
          <table:table-cell table:style-name="ce279"/>
          <table:table-cell table:style-name="ce275"/>
          <table:table-cell table:style-name="ce279"/>
          <table:table-cell table:style-name="ce275"/>
          <table:table-cell table:number-columns-repeated="2" table:style-name="ce279"/>
          <table:table-cell table:number-columns-repeated="16347" table:style-name="ce275"/>
        </table:table-row>
        <table:table-row table:style-name="ro12">
          <table:table-cell office:value-type="string" table:style-name="ce102">
            <text:p>單位：公頃</text:p>
          </table:table-cell>
          <table:table-cell table:style-name="ce109"/>
          <table:table-cell table:number-columns-repeated="2" table:style-name="ce100"/>
          <table:table-cell table:style-name="ce110"/>
          <table:table-cell table:style-name="ce100"/>
          <table:table-cell table:style-name="ce101"/>
          <table:table-cell table:number-columns-repeated="3" table:style-name="ce103"/>
          <table:table-cell table:number-columns-repeated="4" table:style-name="ce19"/>
          <table:table-cell office:value-type="string" table:style-name="ce104">
            <text:p>Unit: Ha.</text:p>
          </table:table-cell>
          <table:table-cell office:value-type="string" table:style-name="ce102">
            <text:p>單位：公頃</text:p>
          </table:table-cell>
          <table:table-cell table:style-name="ce109"/>
          <table:table-cell table:number-columns-repeated="4" table:style-name="ce100"/>
          <table:table-cell table:style-name="ce101"/>
          <table:table-cell table:number-columns-repeated="3" table:style-name="ce103"/>
          <table:table-cell table:number-columns-repeated="3" table:style-name="ce19"/>
          <table:table-cell office:value-type="string" table:style-name="ce296">
            <text:p>Unit: Ha.</text:p>
          </table:table-cell>
          <table:table-cell table:number-columns-repeated="16355" table:style-name="ce107"/>
        </table:table-row>
        <table:table-row table:style-name="ro13"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table:number-columns-spanned="2" table:number-rows-spanned="1" table:style-name="ce542"/>
          <table:covered-table-cell/>
          <table:table-cell office:value-type="string" table:number-columns-spanned="3" table:number-rows-spanned="1" table:style-name="ce4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435">
            <text:p>Non-Urban <text:s/>Land<text:s text:c="5"/></text:p>
          </table:table-cell>
          <table:covered-table-cell table:number-columns-repeated="7"/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office:value-type="string" table:number-columns-spanned="5" table:number-rows-spanned="1" table:style-name="ce4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444">
            <text:p>Non-Urban <text:s/>Land<text:s text:c="5"/></text:p>
          </table:table-cell>
          <table:covered-table-cell table:number-columns-repeated="5"/>
          <table:table-cell table:style-name="ce224"/>
          <table:table-cell table:number-columns-repeated="2" table:style-name="ce218"/>
          <table:table-cell table:number-columns-repeated="16353" table:style-name="ce234"/>
        </table:table-row>
        <table:table-row table:style-name="ro14"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5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543">
            <text:p>合計<text:s/></text:p>
            <text:p/>
            <text:p>Total</text:p>
          </table:table-cell>
          <table:covered-table-cell/>
          <table:table-cell office:value-type="string" table:style-name="ce22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2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2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2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2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25">
            <text:p>林業</text:p>
            <text:p>用地<text:s/></text:p>
            <text:p>Forestry</text:p>
            <text:p>Land</text:p>
          </table:table-cell>
          <table:table-cell office:value-type="string" table:style-name="ce22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2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344">
            <text:p>礦業</text:p>
            <text:p>用地</text:p>
            <text:p><text:s/>Land for Mine</text:p>
            <text:p><text:s/>Industry</text:p>
          </table:table-cell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style-name="ce225">
            <text:p>窯業</text:p>
            <text:p>用地</text:p>
            <text:p>Land for Kiln Industry</text:p>
          </table:table-cell>
          <table:table-cell office:value-type="string" table:style-name="ce227">
            <text:p>交通</text:p>
            <text:p>用地<text:s/></text:p>
            <text:p>Land for Comm. and Trans.</text:p>
          </table:table-cell>
          <table:table-cell office:value-type="string" table:style-name="ce226">
            <text:p>水利</text:p>
            <text:p>用地<text:s/></text:p>
            <text:p>Land for Irrigation &amp; Drainage</text:p>
          </table:table-cell>
          <table:table-cell office:value-type="string" table:style-name="ce225">
            <text:p>遊憩</text:p>
            <text:p>用地</text:p>
            <text:p>Land for Recreational Use</text:p>
          </table:table-cell>
          <table:table-cell office:value-type="string" table:style-name="ce228">
            <text:p>古蹟保存</text:p>
            <text:p>用地</text:p>
            <text:p><text:s/>Land for Historical Preservation</text:p>
          </table:table-cell>
          <table:table-cell office:value-type="string" table:style-name="ce228">
            <text:p>生態保護</text:p>
            <text:p>用地</text:p>
            <text:p>Land for Ecological Conservation</text:p>
          </table:table-cell>
          <table:table-cell office:value-type="string" table:style-name="ce229">
            <text:p>國土保安</text:p>
            <text:p>用地</text:p>
            <text:p><text:s/>Land for Protection &amp; Conservation</text:p>
          </table:table-cell>
          <table:table-cell office:value-type="string" table:style-name="ce230">
            <text:p>殯葬</text:p>
            <text:p>用地<text:s/></text:p>
            <text:p>Cemetery Land</text:p>
          </table:table-cell>
          <table:table-cell office:value-type="string" table:style-name="ce228">
            <text:p>特定目的</text:p>
            <text:p>事業用地</text:p>
            <text:p>Land for Special Enterprise</text:p>
          </table:table-cell>
          <table:table-cell office:value-type="string" table:style-name="ce228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28">
            <text:p>其他</text:p>
            <text:p>用地</text:p>
            <text:p>Others</text:p>
          </table:table-cell>
          <table:table-cell office:value-type="string" table:style-name="ce341">
            <text:p>都市土地及其他<text:s/></text:p>
            <text:p/>
            <text:p>Urban Land &amp; Others</text:p>
          </table:table-cell>
          <table:table-cell table:style-name="ce218"/>
          <table:table-cell table:style-name="ce235"/>
          <table:table-cell table:number-columns-repeated="16353" table:style-name="ce234"/>
        </table:table-row>
        <table:table-row table:style-name="ro15">
          <table:table-cell office:value-type="string" table:style-name="ce231">
            <text:p>柳營區 Liouying</text:p>
          </table:table-cell>
          <table:table-cell office:value-type="string" table:style-name="ce231">
            <text:p>公有　　Public Land</text:p>
          </table:table-cell>
          <table:table-cell office:value-type="float" office:value="1429.189932" table:number-columns-spanned="2" table:number-rows-spanned="1" table:style-name="ce545">
            <text:p>1,429.1899<text:s/></text:p>
          </table:table-cell>
          <table:covered-table-cell/>
          <table:table-cell office:value-type="float" office:value="1323.1311470000001" table:number-columns-spanned="2" table:number-rows-spanned="1" table:style-name="ce462">
            <text:p>1,323.1311</text:p>
          </table:table-cell>
          <table:covered-table-cell/>
          <table:table-cell office:value-type="float" office:value="0.2676" table:style-name="ce232">
            <text:p>0.2676</text:p>
          </table:table-cell>
          <table:table-cell office:value-type="float" office:value="0.93037899999999996" table:style-name="ce232">
            <text:p>0.9304</text:p>
          </table:table-cell>
          <table:table-cell office:value-type="float" office:value="0.1978" table:style-name="ce232">
            <text:p>0.1978</text:p>
          </table:table-cell>
          <table:table-cell office:value-type="float" office:value="24.350303" table:style-name="ce232">
            <text:p>24.3503</text:p>
          </table:table-cell>
          <table:table-cell office:value-type="float" office:value="107.873369" table:style-name="ce232">
            <text:p>107.8734</text:p>
          </table:table-cell>
          <table:table-cell office:value-type="float" office:value="15.8759" table:style-name="ce232">
            <text:p>15.8759</text:p>
          </table:table-cell>
          <table:table-cell office:value-type="float" office:value="0.58990200000000004" table:style-name="ce232">
            <text:p>0.589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柳營區 Liouy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237.55922100000001" table:style-name="ce90">
            <text:p>237.5592</text:p>
          </table:table-cell>
          <table:table-cell office:value-type="float" office:value="152.74894599999999" table:style-name="ce90">
            <text:p>152.7489</text:p>
          </table:table-cell>
          <table:table-cell office:value-type="float" office:value="7.2602799999999998" table:style-name="ce90">
            <text:p>7.260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02.48051599999997" table:style-name="ce90">
            <text:p>702.4805</text:p>
          </table:table-cell>
          <table:table-cell office:value-type="float" office:value="24.632370999999999" table:style-name="ce90">
            <text:p>24.6324</text:p>
          </table:table-cell>
          <table:table-cell office:value-type="float" office:value="36.686959999999999" table:style-name="ce90">
            <text:p>36.6870</text:p>
          </table:table-cell>
          <table:table-cell office:value-type="float" office:value="11.6776" table:style-name="ce90">
            <text:p>11.6776</text:p>
          </table:table-cell>
          <table:table-cell office:value-type="float" office:value="0" table:style-name="ce90">
            <text:p>-</text:p>
          </table:table-cell>
          <table:table-cell office:value-type="float" office:value="106.058785" table:style-name="ce90">
            <text:p>106.0588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618.9172520000002" table:number-columns-spanned="2" table:number-rows-spanned="1" table:style-name="ce436">
            <text:p>4,618.9173<text:s/></text:p>
          </table:table-cell>
          <table:covered-table-cell/>
          <table:table-cell office:value-type="float" office:value="4023.150091" table:number-columns-spanned="2" table:number-rows-spanned="1" table:style-name="ce440">
            <text:p>4,023.1501</text:p>
          </table:table-cell>
          <table:covered-table-cell/>
          <table:table-cell office:value-type="float" office:value="15.73127" table:style-name="ce232">
            <text:p>15.7313</text:p>
          </table:table-cell>
          <table:table-cell office:value-type="float" office:value="131.42808400000001" table:style-name="ce232">
            <text:p>131.4281</text:p>
          </table:table-cell>
          <table:table-cell office:value-type="float" office:value="2.2844000000000002" table:style-name="ce232">
            <text:p>2.2844</text:p>
          </table:table-cell>
          <table:table-cell office:value-type="float" office:value="148.50662199999999" table:style-name="ce232">
            <text:p>148.5066</text:p>
          </table:table-cell>
          <table:table-cell office:value-type="float" office:value="2970.607735" table:style-name="ce232">
            <text:p>2,970.6077</text:p>
          </table:table-cell>
          <table:table-cell office:value-type="float" office:value="5.0456000000000003" table:style-name="ce232">
            <text:p>5.0456</text:p>
          </table:table-cell>
          <table:table-cell office:value-type="float" office:value="7.526554" table:style-name="ce232">
            <text:p>7.526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47.489089" table:style-name="ce90">
            <text:p>47.4891</text:p>
          </table:table-cell>
          <table:table-cell office:value-type="float" office:value="374.20786800000002" table:style-name="ce90">
            <text:p>374.2079</text:p>
          </table:table-cell>
          <table:table-cell office:value-type="float" office:value="13.851900000000001" table:style-name="ce90">
            <text:p>13.851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51.50559999999999" table:style-name="ce90">
            <text:p>251.5056</text:p>
          </table:table-cell>
          <table:table-cell office:value-type="float" office:value="1.1168" table:style-name="ce90">
            <text:p>1.1168</text:p>
          </table:table-cell>
          <table:table-cell office:value-type="float" office:value="53.140568999999999" table:style-name="ce90">
            <text:p>53.1406</text:p>
          </table:table-cell>
          <table:table-cell office:value-type="float" office:value="0.70799999999999996" table:style-name="ce90">
            <text:p>0.7080</text:p>
          </table:table-cell>
          <table:table-cell office:value-type="float" office:value="0" table:style-name="ce90">
            <text:p>-</text:p>
          </table:table-cell>
          <table:table-cell office:value-type="float" office:value="595.76716099999999" table:style-name="ce90">
            <text:p>595.7672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8.0246180000000003" table:number-columns-spanned="2" table:number-rows-spanned="1" table:style-name="ce436">
            <text:p>8.0246<text:s/></text:p>
          </table:table-cell>
          <table:covered-table-cell/>
          <table:table-cell office:value-type="float" office:value="5.5411510000000002" table:number-columns-spanned="2" table:number-rows-spanned="1" table:style-name="ce440">
            <text:p>5.541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1.019841" table:style-name="ce232">
            <text:p>1.01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7680499999999999" table:style-name="ce232">
            <text:p>1.7681</text:p>
          </table:table-cell>
          <table:table-cell office:value-type="float" office:value="0" table:style-name="ce232">
            <text:p>-</text:p>
          </table:table-cell>
          <table:table-cell office:value-type="float" office:value="0.29294100000000001" table:style-name="ce232">
            <text:p>0.29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94447599999999998" table:style-name="ce90">
            <text:p>0.9445</text:p>
          </table:table-cell>
          <table:table-cell office:value-type="float" office:value="0.85430700000000004" table:style-name="ce90">
            <text:p>0.8543</text:p>
          </table:table-cell>
          <table:table-cell office:value-type="float" office:value="0" table:style-name="ce90">
            <text:p>-</text:p>
          </table:table-cell>
          <table:table-cell office:value-type="float" office:value="0.56059999999999999" table:style-name="ce90">
            <text:p>0.56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100936" table:style-name="ce90">
            <text:p>0.100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4834670000000001" table:style-name="ce90">
            <text:p>2.4835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">
          <table:table-cell table:style-name="ce111"/>
          <table:table-cell table:style-name="ce355"/>
          <table:table-cell table:style-name="ce385"/>
          <table:table-cell table:style-name="ce386"/>
          <table:table-cell table:number-columns-repeated="11" table:style-name="ce359"/>
          <table:table-cell table:style-name="ce378"/>
          <table:table-cell table:style-name="ce354"/>
          <table:table-cell table:number-columns-repeated="12" table:style-name="ce359"/>
          <table:table-cell table:number-columns-repeated="2" table:style-name="ce107"/>
          <table:table-cell table:number-columns-repeated="16353"/>
        </table:table-row>
        <table:table-row table:style-name="ro15">
          <table:table-cell office:value-type="string" table:style-name="ce231">
            <text:p>後壁區 Houbi</text:p>
          </table:table-cell>
          <table:table-cell office:value-type="string" table:style-name="ce231">
            <text:p>公有　　Public Land</text:p>
          </table:table-cell>
          <table:table-cell office:value-type="float" office:value="818.32259899999997" table:number-columns-spanned="2" table:number-rows-spanned="1" table:style-name="ce436">
            <text:p>818.3226<text:s/></text:p>
          </table:table-cell>
          <table:covered-table-cell/>
          <table:table-cell office:value-type="float" office:value="759.15625199999999" table:number-columns-spanned="2" table:number-rows-spanned="1" table:style-name="ce440">
            <text:p>759.1563</text:p>
          </table:table-cell>
          <table:covered-table-cell/>
          <table:table-cell office:value-type="float" office:value="0.139513" table:style-name="ce232">
            <text:p>0.1395</text:p>
          </table:table-cell>
          <table:table-cell office:value-type="float" office:value="4.9138640000000002" table:style-name="ce232">
            <text:p>4.9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96.874959000000004" table:style-name="ce232">
            <text:p>96.8750</text:p>
          </table:table-cell>
          <table:table-cell office:value-type="float" office:value="0" table:style-name="ce232">
            <text:p>-</text:p>
          </table:table-cell>
          <table:table-cell office:value-type="float" office:value="8.0131999999999995E-2" table:style-name="ce232">
            <text:p>0.08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後壁區 Houb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305.55479700000001" table:style-name="ce90">
            <text:p>305.5548</text:p>
          </table:table-cell>
          <table:table-cell office:value-type="float" office:value="270.86249299999997" table:style-name="ce90">
            <text:p>270.862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6.735434000000001" table:style-name="ce90">
            <text:p>26.7354</text:p>
          </table:table-cell>
          <table:table-cell office:value-type="float" office:value="53.995060000000002" table:style-name="ce90">
            <text:p>53.995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9.166347000000002" table:style-name="ce90">
            <text:p>59.1663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397"/>
          <table:table-cell office:value-type="string" table:style-name="ce231">
            <text:p>私有　　Private Land</text:p>
          </table:table-cell>
          <table:table-cell office:value-type="float" office:value="6145.7902670000003" table:number-columns-spanned="2" table:number-rows-spanned="1" table:style-name="ce436">
            <text:p>6,145.7903<text:s/></text:p>
          </table:table-cell>
          <table:covered-table-cell/>
          <table:table-cell office:value-type="float" office:value="6021.6557739999998" table:number-columns-spanned="2" table:number-rows-spanned="1" table:style-name="ce440">
            <text:p>6,021.6558</text:p>
          </table:table-cell>
          <table:covered-table-cell/>
          <table:table-cell office:value-type="float" office:value="39.302038000000003" table:style-name="ce232">
            <text:p>39.3020</text:p>
          </table:table-cell>
          <table:table-cell office:value-type="float" office:value="298.94657000000001" table:style-name="ce232">
            <text:p>298.9466</text:p>
          </table:table-cell>
          <table:table-cell office:value-type="float" office:value="0" table:style-name="ce232">
            <text:p>-</text:p>
          </table:table-cell>
          <table:table-cell office:value-type="float" office:value="40.989666" table:style-name="ce232">
            <text:p>40.9897</text:p>
          </table:table-cell>
          <table:table-cell office:value-type="float" office:value="5190.0911109999997" table:style-name="ce232">
            <text:p>5,190.0911</text:p>
          </table:table-cell>
          <table:table-cell office:value-type="float" office:value="0" table:style-name="ce232">
            <text:p>-</text:p>
          </table:table-cell>
          <table:table-cell office:value-type="float" office:value="5.5048079999999997" table:style-name="ce232">
            <text:p>5.504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397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95.736942999999997" table:style-name="ce90">
            <text:p>95.7369</text:p>
          </table:table-cell>
          <table:table-cell office:value-type="float" office:value="338.66047600000002" table:style-name="ce90">
            <text:p>338.6605</text:p>
          </table:table-cell>
          <table:table-cell office:value-type="float" office:value="0.17494100000000001" table:style-name="ce90">
            <text:p>0.174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1172" table:style-name="ce90">
            <text:p>0.1172</text:p>
          </table:table-cell>
          <table:table-cell office:value-type="float" office:value="0.31709799999999999" table:style-name="ce90">
            <text:p>0.3171</text:p>
          </table:table-cell>
          <table:table-cell office:value-type="float" office:value="11.814923" table:style-name="ce90">
            <text:p>11.814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4.13449300000001" table:style-name="ce90">
            <text:p>124.1345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5.6465370000000004" table:number-columns-spanned="2" table:number-rows-spanned="1" table:style-name="ce436">
            <text:p>5.6465<text:s/></text:p>
          </table:table-cell>
          <table:covered-table-cell/>
          <table:table-cell office:value-type="float" office:value="5.075081" table:number-columns-spanned="2" table:number-rows-spanned="1" table:style-name="ce440">
            <text:p>5.0751</text:p>
          </table:table-cell>
          <table:covered-table-cell/>
          <table:table-cell office:value-type="float" office:value="0.519984" table:style-name="ce232">
            <text:p>0.5200</text:p>
          </table:table-cell>
          <table:table-cell office:value-type="float" office:value="0.42592600000000003" table:style-name="ce232">
            <text:p>0.425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.5162550000000001" table:style-name="ce232">
            <text:p>2.5163</text:p>
          </table:table-cell>
          <table:table-cell office:value-type="float" office:value="0" table:style-name="ce232">
            <text:p>-</text:p>
          </table:table-cell>
          <table:table-cell office:value-type="float" office:value="0.533775" table:style-name="ce232">
            <text:p>0.533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82309500000000002" table:style-name="ce90">
            <text:p>0.8231</text:p>
          </table:table-cell>
          <table:table-cell office:value-type="float" office:value="0.19047" table:style-name="ce90">
            <text:p>0.190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6.5575999999999995E-2" table:style-name="ce90">
            <text:p>0.065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57145599999999996" table:style-name="ce90">
            <text:p>0.5715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111"/>
          <table:table-cell table:style-name="ce355"/>
          <table:table-cell table:number-columns-repeated="2" table:style-name="ce384"/>
          <table:table-cell table:number-columns-repeated="10" table:style-name="ce358"/>
          <table:table-cell table:style-name="ce359"/>
          <table:table-cell table:style-name="ce111"/>
          <table:table-cell table:style-name="ce354"/>
          <table:table-cell table:number-columns-repeated="12" table:style-name="ce358"/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東山區 Dongshan</text:p>
          </table:table-cell>
          <table:table-cell office:value-type="string" table:style-name="ce231">
            <text:p>公有　　Public Land</text:p>
          </table:table-cell>
          <table:table-cell office:value-type="float" office:value="4332.540215" table:number-columns-spanned="2" table:number-rows-spanned="1" table:style-name="ce436">
            <text:p>4,332.5402<text:s/></text:p>
          </table:table-cell>
          <table:covered-table-cell/>
          <table:table-cell office:value-type="float" office:value="4173.2810410000002" table:number-columns-spanned="2" table:number-rows-spanned="1" table:style-name="ce440">
            <text:p>4,173.2810</text:p>
          </table:table-cell>
          <table:covered-table-cell/>
          <table:table-cell office:value-type="float" office:value="3.0099999999999998E-2" table:style-name="ce232">
            <text:p>0.0301</text:p>
          </table:table-cell>
          <table:table-cell office:value-type="float" office:value="2.3098679999999998" table:style-name="ce232">
            <text:p>2.3099</text:p>
          </table:table-cell>
          <table:table-cell office:value-type="float" office:value="3.0657999999999999" table:style-name="ce232">
            <text:p>3.0658</text:p>
          </table:table-cell>
          <table:table-cell office:value-type="float" office:value="2.5000000000000001E-3" table:style-name="ce232">
            <text:p>0.0025</text:p>
          </table:table-cell>
          <table:table-cell office:value-type="float" office:value="665.33959600000003" table:style-name="ce232">
            <text:p>665.3396</text:p>
          </table:table-cell>
          <table:table-cell office:value-type="float" office:value="1711.6870409999999" table:style-name="ce232">
            <text:p>1,711.6870</text:p>
          </table:table-cell>
          <table:table-cell office:value-type="float" office:value="1.0487420000000001" table:style-name="ce232">
            <text:p>1.0487</text:p>
          </table:table-cell>
          <table:table-cell office:value-type="float" office:value="0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1">
            <text:p>東山區 Dongsha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57.130244" table:style-name="ce90">
            <text:p>157.1302</text:p>
          </table:table-cell>
          <table:table-cell office:value-type="float" office:value="132.64741599999999" table:style-name="ce90">
            <text:p>132.6474</text:p>
          </table:table-cell>
          <table:table-cell office:value-type="float" office:value="108.4806" table:style-name="ce90">
            <text:p>108.48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54.263123" table:style-name="ce90">
            <text:p>1,254.2631</text:p>
          </table:table-cell>
          <table:table-cell office:value-type="float" office:value="51.734200000000001" table:style-name="ce90">
            <text:p>51.7342</text:p>
          </table:table-cell>
          <table:table-cell office:value-type="float" office:value="67.401196999999996" table:style-name="ce90">
            <text:p>67.4012</text:p>
          </table:table-cell>
          <table:table-cell office:value-type="float" office:value="18.140542" table:style-name="ce90">
            <text:p>18.1405</text:p>
          </table:table-cell>
          <table:table-cell office:value-type="float" office:value="0" table:style-name="ce90">
            <text:p>-</text:p>
          </table:table-cell>
          <table:table-cell office:value-type="float" office:value="159.259174" table:style-name="ce90">
            <text:p>159.2592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7457.3547070000004" table:number-columns-spanned="2" table:number-rows-spanned="1" table:style-name="ce436">
            <text:p>7,457.3547<text:s/></text:p>
          </table:table-cell>
          <table:covered-table-cell/>
          <table:table-cell office:value-type="float" office:value="7218.9612390000002" table:number-columns-spanned="2" table:number-rows-spanned="1" table:style-name="ce440">
            <text:p>7,218.9612</text:p>
          </table:table-cell>
          <table:covered-table-cell/>
          <table:table-cell office:value-type="float" office:value="13.405025" table:style-name="ce232">
            <text:p>13.4050</text:p>
          </table:table-cell>
          <table:table-cell office:value-type="float" office:value="135.00356199999999" table:style-name="ce232">
            <text:p>135.0036</text:p>
          </table:table-cell>
          <table:table-cell office:value-type="float" office:value="63.237321000000001" table:style-name="ce232">
            <text:p>63.2373</text:p>
          </table:table-cell>
          <table:table-cell office:value-type="float" office:value="4.1005000000000003" table:style-name="ce232">
            <text:p>4.1005</text:p>
          </table:table-cell>
          <table:table-cell office:value-type="float" office:value="5613.5474139999997" table:style-name="ce232">
            <text:p>5,613.5474</text:p>
          </table:table-cell>
          <table:table-cell office:value-type="float" office:value="1087.945655" table:style-name="ce232">
            <text:p>1,087.9457</text:p>
          </table:table-cell>
          <table:table-cell office:value-type="float" office:value="7.7920400000000001" table:style-name="ce232">
            <text:p>7.792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55.669575000000002" table:style-name="ce90">
            <text:p>55.6696</text:p>
          </table:table-cell>
          <table:table-cell office:value-type="float" office:value="136.252735" table:style-name="ce90">
            <text:p>136.2527</text:p>
          </table:table-cell>
          <table:table-cell office:value-type="float" office:value="9.6028000000000002" table:style-name="ce90">
            <text:p>9.60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0.9655" table:style-name="ce90">
            <text:p>10.9655</text:p>
          </table:table-cell>
          <table:table-cell office:value-type="float" office:value="1.4036" table:style-name="ce90">
            <text:p>1.4036</text:p>
          </table:table-cell>
          <table:table-cell office:value-type="float" office:value="13.779959" table:style-name="ce90">
            <text:p>13.7800</text:p>
          </table:table-cell>
          <table:table-cell office:value-type="float" office:value="66.235555300000001" table:style-name="ce90">
            <text:p>66.2356</text:p>
          </table:table-cell>
          <table:table-cell office:value-type="float" office:value="0" table:style-name="ce90">
            <text:p>-</text:p>
          </table:table-cell>
          <table:table-cell office:value-type="float" office:value="238.39346800000001" table:style-name="ce90">
            <text:p>238.3935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3.093738999999999" table:number-columns-spanned="2" table:number-rows-spanned="1" table:style-name="ce436">
            <text:p>33.0937<text:s/></text:p>
          </table:table-cell>
          <table:covered-table-cell/>
          <table:table-cell office:value-type="float" office:value="30.864477000000001" table:number-columns-spanned="2" table:number-rows-spanned="1" table:style-name="ce440">
            <text:p>30.8645</text:p>
          </table:table-cell>
          <table:covered-table-cell/>
          <table:table-cell office:value-type="float" office:value="5.3119999999999999E-3" table:style-name="ce232">
            <text:p>0.0053</text:p>
          </table:table-cell>
          <table:table-cell office:value-type="float" office:value="5.0541450000000001" table:style-name="ce232">
            <text:p>5.0541</text:p>
          </table:table-cell>
          <table:table-cell office:value-type="float" office:value="0.74370000000000003" table:style-name="ce232">
            <text:p>0.7437</text:p>
          </table:table-cell>
          <table:table-cell office:value-type="float" office:value="0" table:style-name="ce232">
            <text:p>-</text:p>
          </table:table-cell>
          <table:table-cell office:value-type="float" office:value="11.72471" table:style-name="ce232">
            <text:p>11.7247</text:p>
          </table:table-cell>
          <table:table-cell office:value-type="float" office:value="10.132199999999999" table:style-name="ce232">
            <text:p>10.13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1.630598" table:style-name="ce90">
            <text:p>1.6306</text:p>
          </table:table-cell>
          <table:table-cell office:value-type="float" office:value="8.2799999999999999E-2" table:style-name="ce90">
            <text:p>0.08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491012" table:style-name="ce90">
            <text:p>1.491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2292619999999999" table:style-name="ce90">
            <text:p>2.2293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8"/>
          <table:table-cell table:style-name="ce239"/>
          <table:table-cell table:number-columns-repeated="2" table:style-name="ce364"/>
          <table:table-cell table:number-columns-repeated="2" table:style-name="ce232"/>
          <table:table-cell table:number-columns-repeated="9" table:style-name="ce357"/>
          <table:table-cell table:style-name="ce238"/>
          <table:table-cell table:style-name="ce239"/>
          <table:table-cell table:number-columns-repeated="12" table:style-name="ce357"/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麻豆區 Madou</text:p>
          </table:table-cell>
          <table:table-cell office:value-type="string" table:style-name="ce231">
            <text:p>公有　　Public Land</text:p>
          </table:table-cell>
          <table:table-cell office:value-type="float" office:value="451.46734700000002" table:number-columns-spanned="2" table:number-rows-spanned="1" table:style-name="ce436">
            <text:p>451.4673<text:s/></text:p>
          </table:table-cell>
          <table:covered-table-cell/>
          <table:table-cell office:value-type="float" office:value="248.89908500000001" table:number-columns-spanned="2" table:number-rows-spanned="1" table:style-name="ce440">
            <text:p>248.8991</text:p>
          </table:table-cell>
          <table:covered-table-cell/>
          <table:table-cell office:value-type="float" office:value="0.30180000000000001" table:style-name="ce232">
            <text:p>0.3018</text:p>
          </table:table-cell>
          <table:table-cell office:value-type="float" office:value="0.7298" table:style-name="ce232">
            <text:p>0.7298</text:p>
          </table:table-cell>
          <table:table-cell office:value-type="float" office:value="0" table:style-name="ce232">
            <text:p>-</text:p>
          </table:table-cell>
          <table:table-cell office:value-type="float" office:value="3.6499999999999998E-2" table:style-name="ce232">
            <text:p>0.0365</text:p>
          </table:table-cell>
          <table:table-cell office:value-type="float" office:value="17.328997000000001" table:style-name="ce232">
            <text:p>17.3290</text:p>
          </table:table-cell>
          <table:table-cell office:value-type="float" office:value="0" table:style-name="ce232">
            <text:p>-</text:p>
          </table:table-cell>
          <table:table-cell office:value-type="float" office:value="0.496471" table:style-name="ce232">
            <text:p>0.496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麻豆區 Madou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09.864133" table:style-name="ce90">
            <text:p>109.8641</text:p>
          </table:table-cell>
          <table:table-cell office:value-type="float" office:value="84.920783999999998" table:style-name="ce90">
            <text:p>84.9208</text:p>
          </table:table-cell>
          <table:table-cell office:value-type="float" office:value="0.70599999999999996" table:style-name="ce90">
            <text:p>0.706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9.3923000000000005" table:style-name="ce90">
            <text:p>9.3923</text:p>
          </table:table-cell>
          <table:table-cell office:value-type="float" office:value="25.122299999999999" table:style-name="ce90">
            <text:p>25.122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02.568262" table:style-name="ce90">
            <text:p>202.5683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235.4110719999999" table:number-columns-spanned="2" table:number-rows-spanned="1" table:style-name="ce436">
            <text:p>4,235.4111<text:s/></text:p>
          </table:table-cell>
          <table:covered-table-cell/>
          <table:table-cell office:value-type="float" office:value="2672.7336249999998" table:number-columns-spanned="2" table:number-rows-spanned="1" table:style-name="ce440">
            <text:p>2,672.7336</text:p>
          </table:table-cell>
          <table:covered-table-cell/>
          <table:table-cell office:value-type="float" office:value="45.039783999999997" table:style-name="ce232">
            <text:p>45.0398</text:p>
          </table:table-cell>
          <table:table-cell office:value-type="float" office:value="126.63285999999999" table:style-name="ce232">
            <text:p>126.6329</text:p>
          </table:table-cell>
          <table:table-cell office:value-type="float" office:value="0" table:style-name="ce232">
            <text:p>-</text:p>
          </table:table-cell>
          <table:table-cell office:value-type="float" office:value="9.8043999999999993" table:style-name="ce232">
            <text:p>9.8044</text:p>
          </table:table-cell>
          <table:table-cell office:value-type="float" office:value="1759.097755" table:style-name="ce232">
            <text:p>1,759.0978</text:p>
          </table:table-cell>
          <table:table-cell office:value-type="float" office:value="0" table:style-name="ce232">
            <text:p>-</text:p>
          </table:table-cell>
          <table:table-cell office:value-type="float" office:value="499.69252499999999" table:style-name="ce232">
            <text:p>499.69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41.635117999999999" table:style-name="ce90">
            <text:p>41.6351</text:p>
          </table:table-cell>
          <table:table-cell office:value-type="float" office:value="122.918841" table:style-name="ce90">
            <text:p>122.9188</text:p>
          </table:table-cell>
          <table:table-cell office:value-type="float" office:value="2.6219000000000001" table:style-name="ce90">
            <text:p>2.621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.7638999999999996" table:style-name="ce90">
            <text:p>5.7639</text:p>
          </table:table-cell>
          <table:table-cell office:value-type="float" office:value="9" table:style-name="ce90">
            <text:p>9.0000</text:p>
          </table:table-cell>
          <table:table-cell office:value-type="float" office:value="50.526541999999999" table:style-name="ce90">
            <text:p>50.526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562.677447" table:style-name="ce90">
            <text:p>1,562.6774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2.099724999999999" table:number-columns-spanned="2" table:number-rows-spanned="1" table:style-name="ce436">
            <text:p>22.0997<text:s/></text:p>
          </table:table-cell>
          <table:covered-table-cell/>
          <table:table-cell office:value-type="float" office:value="6.7902180000000003" table:number-columns-spanned="2" table:number-rows-spanned="1" table:style-name="ce440">
            <text:p>6.790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2.3513000000000002" table:style-name="ce232">
            <text:p>2.351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0543309999999999" table:style-name="ce232">
            <text:p>1.0543</text:p>
          </table:table-cell>
          <table:table-cell office:value-type="float" office:value="0" table:style-name="ce232">
            <text:p>-</text:p>
          </table:table-cell>
          <table:table-cell office:value-type="float" office:value="0.31090000000000001" table:style-name="ce232">
            <text:p>0.310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39050000000000001" table:style-name="ce90">
            <text:p>0.3905</text:p>
          </table:table-cell>
          <table:table-cell office:value-type="float" office:value="2.6831860000000001" table:style-name="ce90">
            <text:p>2.683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5.309507999999999" table:style-name="ce90">
            <text:p>15.3095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number-columns-repeated="2"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下營區 Siaying</text:p>
          </table:table-cell>
          <table:table-cell office:value-type="string" table:style-name="ce231">
            <text:p>公有　　Public Land</text:p>
          </table:table-cell>
          <table:table-cell office:value-type="float" office:value="342.36504100000002" table:number-columns-spanned="2" table:number-rows-spanned="1" table:style-name="ce436">
            <text:p>342.3650<text:s/></text:p>
          </table:table-cell>
          <table:covered-table-cell/>
          <table:table-cell office:value-type="float" office:value="293.93175000000002" table:number-columns-spanned="2" table:number-rows-spanned="1" table:style-name="ce440">
            <text:p>293.9318</text:p>
          </table:table-cell>
          <table:covered-table-cell/>
          <table:table-cell office:value-type="float" office:value="5.7500000000000002E-2" table:style-name="ce232">
            <text:p>0.0575</text:p>
          </table:table-cell>
          <table:table-cell office:value-type="float" office:value="1.0936999999999999" table:style-name="ce232">
            <text:p>1.093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2.122900000000001" table:style-name="ce232">
            <text:p>62.12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下營區 Siay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66.339" table:style-name="ce90">
            <text:p>166.3390</text:p>
          </table:table-cell>
          <table:table-cell office:value-type="float" office:value="51.499499999999998" table:style-name="ce90">
            <text:p>51.4995</text:p>
          </table:table-cell>
          <table:table-cell office:value-type="float" office:value="0.1129" table:style-name="ce90">
            <text:p>0.112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6.9063999999999997" table:style-name="ce90">
            <text:p>6.9064</text:p>
          </table:table-cell>
          <table:table-cell office:value-type="float" office:value="5.7998500000000002" table:style-name="ce90">
            <text:p>5.799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8.433290999999997" table:style-name="ce90">
            <text:p>48.4333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984.171151" table:number-columns-spanned="2" table:number-rows-spanned="1" table:style-name="ce436">
            <text:p>2,984.1712<text:s/></text:p>
          </table:table-cell>
          <table:covered-table-cell/>
          <table:table-cell office:value-type="float" office:value="2702.74505" table:number-columns-spanned="2" table:number-rows-spanned="1" table:style-name="ce440">
            <text:p>2,702.7451</text:p>
          </table:table-cell>
          <table:covered-table-cell/>
          <table:table-cell office:value-type="float" office:value="18.580500000000001" table:style-name="ce232">
            <text:p>18.5805</text:p>
          </table:table-cell>
          <table:table-cell office:value-type="float" office:value="116.5994" table:style-name="ce232">
            <text:p>116.5994</text:p>
          </table:table-cell>
          <table:table-cell office:value-type="float" office:value="0" table:style-name="ce232">
            <text:p>-</text:p>
          </table:table-cell>
          <table:table-cell office:value-type="float" office:value="2.6396999999999999" table:style-name="ce232">
            <text:p>2.6397</text:p>
          </table:table-cell>
          <table:table-cell office:value-type="float" office:value="2222.15895" table:style-name="ce232">
            <text:p>2,222.1590</text:p>
          </table:table-cell>
          <table:table-cell office:value-type="float" office:value="0" table:style-name="ce232">
            <text:p>-</text:p>
          </table:table-cell>
          <table:table-cell office:value-type="float" office:value="122.54049999999999" table:style-name="ce232">
            <text:p>122.54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5.4541" table:style-name="ce90">
            <text:p>25.4541</text:p>
          </table:table-cell>
          <table:table-cell office:value-type="float" office:value="182.32249999999999" table:style-name="ce90">
            <text:p>182.3225</text:p>
          </table:table-cell>
          <table:table-cell office:value-type="float" office:value="0.53969999999999996" table:style-name="ce90">
            <text:p>0.539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.3364000000000003" table:style-name="ce90">
            <text:p>5.3364</text:p>
          </table:table-cell>
          <table:table-cell office:value-type="float" office:value="6.5732999999999997" table:style-name="ce90">
            <text:p>6.573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81.42610100000002" table:style-name="ce90">
            <text:p>281.4261</text:p>
          </table:table-cell>
          <table:table-cell table:number-columns-repeated="2"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6.013827" table:number-columns-spanned="2" table:number-rows-spanned="1" table:style-name="ce436">
            <text:p>6.0138<text:s/></text:p>
          </table:table-cell>
          <table:covered-table-cell/>
          <table:table-cell office:value-type="float" office:value="4.9442000000000004" table:number-columns-spanned="2" table:number-rows-spanned="1" table:style-name="ce440">
            <text:p>4.944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33160000000000001" table:style-name="ce232">
            <text:p>0.33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.8801000000000001" table:style-name="ce232">
            <text:p>2.88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83" table:style-name="ce90">
            <text:p>0.8300</text:p>
          </table:table-cell>
          <table:table-cell office:value-type="float" office:value="0.35920000000000002" table:style-name="ce90">
            <text:p>0.359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54330000000000001" table:style-name="ce90">
            <text:p>0.543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0696270000000001" table:style-name="ce90">
            <text:p>1.0696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number-columns-repeated="2"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六甲區 Lioujia</text:p>
          </table:table-cell>
          <table:table-cell office:value-type="string" table:style-name="ce231">
            <text:p>公有　　Public Land</text:p>
          </table:table-cell>
          <table:table-cell office:value-type="float" office:value="3746.9487789999998" table:number-columns-spanned="2" table:number-rows-spanned="1" table:style-name="ce436">
            <text:p>3,746.9488<text:s/></text:p>
          </table:table-cell>
          <table:covered-table-cell/>
          <table:table-cell office:value-type="float" office:value="173.79429400000001" table:number-columns-spanned="2" table:number-rows-spanned="1" table:style-name="ce440">
            <text:p>173.7943</text:p>
          </table:table-cell>
          <table:covered-table-cell/>
          <table:table-cell office:value-type="float" office:value="0.30499999999999999" table:style-name="ce232">
            <text:p>0.3050</text:p>
          </table:table-cell>
          <table:table-cell office:value-type="float" office:value="0.265899" table:style-name="ce232">
            <text:p>0.265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6.028199999999998" table:style-name="ce232">
            <text:p>16.0282</text:p>
          </table:table-cell>
          <table:table-cell office:value-type="float" office:value="7.2624000000000004" table:style-name="ce232">
            <text:p>7.2624</text:p>
          </table:table-cell>
          <table:table-cell office:value-type="float" office:value="4.9599999999999998E-2" table:style-name="ce232">
            <text:p>0.049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六甲區 Lioujia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83.586060000000003" table:style-name="ce90">
            <text:p>83.5861</text:p>
          </table:table-cell>
          <table:table-cell office:value-type="float" office:value="52.371634999999998" table:style-name="ce90">
            <text:p>52.371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22620000000000001" table:style-name="ce90">
            <text:p>0.2262</text:p>
          </table:table-cell>
          <table:table-cell office:value-type="float" office:value="1.9307000000000001" table:style-name="ce90">
            <text:p>1.9307</text:p>
          </table:table-cell>
          <table:table-cell office:value-type="float" office:value="11.768599999999999" table:style-name="ce90">
            <text:p>11.768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573.154485" table:style-name="ce90">
            <text:p>3,573.154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806.2660040000001" table:number-columns-spanned="2" table:number-rows-spanned="1" table:style-name="ce436">
            <text:p>2,806.2660<text:s/></text:p>
          </table:table-cell>
          <table:covered-table-cell/>
          <table:table-cell office:value-type="float" office:value="1983.6497019999999" table:number-columns-spanned="2" table:number-rows-spanned="1" table:style-name="ce440">
            <text:p>1,983.6497</text:p>
          </table:table-cell>
          <table:covered-table-cell/>
          <table:table-cell office:value-type="float" office:value="45.594200000000001" table:style-name="ce232">
            <text:p>45.5942</text:p>
          </table:table-cell>
          <table:table-cell office:value-type="float" office:value="37.832019000000003" table:style-name="ce232">
            <text:p>37.8320</text:p>
          </table:table-cell>
          <table:table-cell office:value-type="float" office:value="0" table:style-name="ce232">
            <text:p>-</text:p>
          </table:table-cell>
          <table:table-cell office:value-type="float" office:value="8.4650999999999996" table:style-name="ce232">
            <text:p>8.4651</text:p>
          </table:table-cell>
          <table:table-cell office:value-type="float" office:value="1711.7321810000001" table:style-name="ce232">
            <text:p>1,711.7322</text:p>
          </table:table-cell>
          <table:table-cell office:value-type="float" office:value="0" table:style-name="ce232">
            <text:p>-</text:p>
          </table:table-cell>
          <table:table-cell office:value-type="float" office:value="24.3218" table:style-name="ce232">
            <text:p>24.32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2.4527" table:style-name="ce90">
            <text:p>22.4527</text:p>
          </table:table-cell>
          <table:table-cell office:value-type="float" office:value="128.5044" table:style-name="ce90">
            <text:p>128.5044</text:p>
          </table:table-cell>
          <table:table-cell office:value-type="float" office:value="1.7500000000000002E-2" table:style-name="ce90">
            <text:p>0.017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18459999999999999" table:style-name="ce90">
            <text:p>0.1846</text:p>
          </table:table-cell>
          <table:table-cell office:value-type="float" office:value="0.93759999999999999" table:style-name="ce90">
            <text:p>0.9376</text:p>
          </table:table-cell>
          <table:table-cell office:value-type="float" office:value="3.6076000000000001" table:style-name="ce90">
            <text:p>3.607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22.61630200000002" table:style-name="ce90">
            <text:p>822.616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4.2690060000000001" table:number-columns-spanned="2" table:number-rows-spanned="1" table:style-name="ce436">
            <text:p>4.2690<text:s/></text:p>
          </table:table-cell>
          <table:covered-table-cell/>
          <table:table-cell office:value-type="float" office:value="3.1595" table:number-columns-spanned="2" table:number-rows-spanned="1" table:style-name="ce440">
            <text:p>3.1595</text:p>
          </table:table-cell>
          <table:covered-table-cell/>
          <table:table-cell office:value-type="float" office:value="0.13619999999999999" table:style-name="ce232">
            <text:p>0.1362</text:p>
          </table:table-cell>
          <table:table-cell office:value-type="float" office:value="9.9699999999999997E-2" table:style-name="ce232">
            <text:p>0.099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.3736000000000002" table:style-name="ce232">
            <text:p>2.373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49380000000000002" table:style-name="ce90">
            <text:p>0.4938</text:p>
          </table:table-cell>
          <table:table-cell office:value-type="float" office:value="1.77E-2" table:style-name="ce90">
            <text:p>0.017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85E-2" table:style-name="ce90">
            <text:p>0.038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1095060000000001" table:style-name="ce90">
            <text:p>1.109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107"/>
          <table:table-cell table:style-name="ce21"/>
          <table:table-cell table:number-columns-repeated="16353" table:style-name="ce20"/>
        </table:table-row>
        <table:table-row table:style-name="ro15">
          <table:table-cell office:value-type="string" table:style-name="ce231">
            <text:p>官田區 Guantian</text:p>
          </table:table-cell>
          <table:table-cell office:value-type="string" table:style-name="ce231">
            <text:p>公有　　Public Land</text:p>
          </table:table-cell>
          <table:table-cell office:value-type="float" office:value="1994.440237" table:number-columns-spanned="2" table:number-rows-spanned="1" table:style-name="ce436">
            <text:p>1,994.4402<text:s/></text:p>
          </table:table-cell>
          <table:covered-table-cell/>
          <table:table-cell office:value-type="float" office:value="816.49035000000003" table:number-columns-spanned="2" table:number-rows-spanned="1" table:style-name="ce440">
            <text:p>816.4904</text:p>
          </table:table-cell>
          <table:covered-table-cell/>
          <table:table-cell office:value-type="float" office:value="0.33410000000000001" table:style-name="ce232">
            <text:p>0.3341</text:p>
          </table:table-cell>
          <table:table-cell office:value-type="float" office:value="0.35599700000000001" table:style-name="ce232">
            <text:p>0.3560</text:p>
          </table:table-cell>
          <table:table-cell office:value-type="float" office:value="0.69230000000000003" table:style-name="ce232">
            <text:p>0.6923</text:p>
          </table:table-cell>
          <table:table-cell office:value-type="float" office:value="0" table:style-name="ce232">
            <text:p>-</text:p>
          </table:table-cell>
          <table:table-cell office:value-type="float" office:value="318.28029199999997" table:style-name="ce232">
            <text:p>318.2803</text:p>
          </table:table-cell>
          <table:table-cell office:value-type="float" office:value="162.81280000000001" table:style-name="ce232">
            <text:p>162.8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官田區 Guantia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55.93854400000001" table:style-name="ce90">
            <text:p>155.9385</text:p>
          </table:table-cell>
          <table:table-cell office:value-type="float" office:value="59.882716000000002" table:style-name="ce90">
            <text:p>59.882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.52" table:style-name="ce90">
            <text:p>12.5200</text:p>
          </table:table-cell>
          <table:table-cell office:value-type="float" office:value="3.8553000000000002" table:style-name="ce90">
            <text:p>3.8553</text:p>
          </table:table-cell>
          <table:table-cell office:value-type="float" office:value="100.50800099999999" table:style-name="ce90">
            <text:p>100.5080</text:p>
          </table:table-cell>
          <table:table-cell office:value-type="float" office:value="1.3103" table:style-name="ce90">
            <text:p>1.3103</text:p>
          </table:table-cell>
          <table:table-cell office:value-type="float" office:value="0" table:style-name="ce90">
            <text:p>-</text:p>
          </table:table-cell>
          <table:table-cell office:value-type="float" office:value="1177.949887" table:style-name="ce90">
            <text:p>1,177.949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399.0314910000016" table:number-columns-spanned="2" table:number-rows-spanned="1" table:style-name="ce436">
            <text:p>4,399.0315<text:s/></text:p>
          </table:table-cell>
          <table:covered-table-cell/>
          <table:table-cell office:value-type="float" office:value="2296.4659200000001" table:number-columns-spanned="2" table:number-rows-spanned="1" table:style-name="ce440">
            <text:p>2,296.4659</text:p>
          </table:table-cell>
          <table:covered-table-cell/>
          <table:table-cell office:value-type="float" office:value="24.963899999999999" table:style-name="ce232">
            <text:p>24.9639</text:p>
          </table:table-cell>
          <table:table-cell office:value-type="float" office:value="51.632539999999999" table:style-name="ce232">
            <text:p>51.6325</text:p>
          </table:table-cell>
          <table:table-cell office:value-type="float" office:value="0.74850000000000005" table:style-name="ce232">
            <text:p>0.7485</text:p>
          </table:table-cell>
          <table:table-cell office:value-type="float" office:value="53.654119999999999" table:style-name="ce232">
            <text:p>53.6541</text:p>
          </table:table-cell>
          <table:table-cell office:value-type="float" office:value="1904.0498600000001" table:style-name="ce232">
            <text:p>1,904.0499</text:p>
          </table:table-cell>
          <table:table-cell office:value-type="float" office:value="26.967500000000001" table:style-name="ce232">
            <text:p>26.9675</text:p>
          </table:table-cell>
          <table:table-cell office:value-type="float" office:value="21.893135999999998" table:style-name="ce232">
            <text:p>21.89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7.475239999999999" table:style-name="ce90">
            <text:p>27.4752</text:p>
          </table:table-cell>
          <table:table-cell office:value-type="float" office:value="89.642983999999998" table:style-name="ce90">
            <text:p>89.6430</text:p>
          </table:table-cell>
          <table:table-cell office:value-type="float" office:value="79.395099999999999" table:style-name="ce90">
            <text:p>79.395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0822400000000001" table:style-name="ce90">
            <text:p>1.0822</text:p>
          </table:table-cell>
          <table:table-cell office:value-type="float" office:value="1.0310999999999999" table:style-name="ce90">
            <text:p>1.0311</text:p>
          </table:table-cell>
          <table:table-cell office:value-type="float" office:value="12.713800000000001" table:style-name="ce90">
            <text:p>12.7138</text:p>
          </table:table-cell>
          <table:table-cell office:value-type="float" office:value="1.2159" table:style-name="ce90">
            <text:p>1.2159</text:p>
          </table:table-cell>
          <table:table-cell office:value-type="float" office:value="0" table:style-name="ce90">
            <text:p>-</text:p>
          </table:table-cell>
          <table:table-cell office:value-type="float" office:value="2102.5655710000001" table:style-name="ce90">
            <text:p>2,102.5656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.5174389999999995" table:number-columns-spanned="2" table:number-rows-spanned="1" table:style-name="ce436">
            <text:p>9.5174<text:s/></text:p>
          </table:table-cell>
          <table:covered-table-cell/>
          <table:table-cell office:value-type="float" office:value="5.5263999999999998" table:number-columns-spanned="2" table:number-rows-spanned="1" table:style-name="ce440">
            <text:p>5.5264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13439999999999999" table:style-name="ce232">
            <text:p>0.134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.5833000000000004" table:style-name="ce232">
            <text:p>4.5833</text:p>
          </table:table-cell>
          <table:table-cell office:value-type="float" office:value="0.13800000000000001" table:style-name="ce232">
            <text:p>0.138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30890000000000001" table:style-name="ce90">
            <text:p>0.3089</text:p>
          </table:table-cell>
          <table:table-cell office:value-type="float" office:value="0.36180000000000001" table:style-name="ce90">
            <text:p>0.361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9910389999999998" table:style-name="ce90">
            <text:p>3.991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87"/>
          <table:table-cell table:style-name="ce86"/>
          <table:table-cell table:style-name="ce366"/>
          <table:table-cell table:style-name="ce367"/>
          <table:table-cell table:number-columns-repeated="2" table:style-name="ce232"/>
          <table:table-cell table:number-columns-repeated="9" table:style-name="ce360"/>
          <table:table-cell table:style-name="ce87"/>
          <table:table-cell table:style-name="ce86"/>
          <table:table-cell table:number-columns-repeated="12" table:style-name="ce360"/>
          <table:table-cell table:style-name="ce107"/>
          <table:table-cell table:style-name="ce21"/>
          <table:table-cell table:number-columns-repeated="16353" table:style-name="ce20"/>
        </table:table-row>
        <table:table-row table:style-name="ro15">
          <table:table-cell office:value-type="string" table:style-name="ce231">
            <text:p>大內區 Danei</text:p>
          </table:table-cell>
          <table:table-cell office:value-type="string" table:style-name="ce231">
            <text:p>公有　　Public Land</text:p>
          </table:table-cell>
          <table:table-cell office:value-type="float" office:value="3153.5549209999999" table:number-columns-spanned="2" table:number-rows-spanned="1" table:style-name="ce436">
            <text:p>3,153.5549<text:s/></text:p>
          </table:table-cell>
          <table:covered-table-cell/>
          <table:table-cell office:value-type="float" office:value="2584.564202" table:number-columns-spanned="2" table:number-rows-spanned="1" table:style-name="ce440">
            <text:p>2,584.564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1.8118000000000001" table:style-name="ce232">
            <text:p>1.8118</text:p>
          </table:table-cell>
          <table:table-cell office:value-type="float" office:value="0.86539999999999995" table:style-name="ce232">
            <text:p>0.8654</text:p>
          </table:table-cell>
          <table:table-cell office:value-type="float" office:value="0" table:style-name="ce232">
            <text:p>-</text:p>
          </table:table-cell>
          <table:table-cell office:value-type="float" office:value="636.36147300000005" table:style-name="ce232">
            <text:p>636.3615</text:p>
          </table:table-cell>
          <table:table-cell office:value-type="float" office:value="742.827133" table:style-name="ce232">
            <text:p>742.8271</text:p>
          </table:table-cell>
          <table:table-cell office:value-type="float" office:value="8.6800000000000002E-2" table:style-name="ce232">
            <text:p>0.08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大內區 Dane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79.393777" table:style-name="ce90">
            <text:p>79.3938</text:p>
          </table:table-cell>
          <table:table-cell office:value-type="float" office:value="146.05749499999999" table:style-name="ce90">
            <text:p>146.0575</text:p>
          </table:table-cell>
          <table:table-cell office:value-type="float" office:value="1.7500000000000002E-2" table:style-name="ce90">
            <text:p>0.017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30.25225999999998" table:style-name="ce90">
            <text:p>830.2523</text:p>
          </table:table-cell>
          <table:table-cell office:value-type="float" office:value="29.270399999999999" table:style-name="ce90">
            <text:p>29.2704</text:p>
          </table:table-cell>
          <table:table-cell office:value-type="float" office:value="57.857863999999999" table:style-name="ce90">
            <text:p>57.8579</text:p>
          </table:table-cell>
          <table:table-cell office:value-type="float" office:value="59.762300000000003" table:style-name="ce90">
            <text:p>59.7623</text:p>
          </table:table-cell>
          <table:table-cell office:value-type="float" office:value="0" table:style-name="ce90">
            <text:p>-</text:p>
          </table:table-cell>
          <table:table-cell office:value-type="float" office:value="568.99071900000001" table:style-name="ce90">
            <text:p>568.990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174.7660569999998" table:number-columns-spanned="2" table:number-rows-spanned="1" table:style-name="ce436">
            <text:p>3,174.7661<text:s/></text:p>
          </table:table-cell>
          <table:covered-table-cell/>
          <table:table-cell office:value-type="float" office:value="2925.2437420000001" table:number-columns-spanned="2" table:number-rows-spanned="1" table:style-name="ce440">
            <text:p>2,925.2437</text:p>
          </table:table-cell>
          <table:covered-table-cell/>
          <table:table-cell office:value-type="float" office:value="2.694261" table:style-name="ce232">
            <text:p>2.6943</text:p>
          </table:table-cell>
          <table:table-cell office:value-type="float" office:value="40.544800000000002" table:style-name="ce232">
            <text:p>40.5448</text:p>
          </table:table-cell>
          <table:table-cell office:value-type="float" office:value="16.650400000000001" table:style-name="ce232">
            <text:p>16.6504</text:p>
          </table:table-cell>
          <table:table-cell office:value-type="float" office:value="1.4908999999999999" table:style-name="ce232">
            <text:p>1.4909</text:p>
          </table:table-cell>
          <table:table-cell office:value-type="float" office:value="2582.226881" table:style-name="ce232">
            <text:p>2,582.2269</text:p>
          </table:table-cell>
          <table:table-cell office:value-type="float" office:value="98.921899999999994" table:style-name="ce232">
            <text:p>98.9219</text:p>
          </table:table-cell>
          <table:table-cell office:value-type="float" office:value="2.5548999999999999" table:style-name="ce232">
            <text:p>2.554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0.409261999999998" table:style-name="ce90">
            <text:p>20.4093</text:p>
          </table:table-cell>
          <table:table-cell office:value-type="float" office:value="1.4873000000000001" table:style-name="ce90">
            <text:p>1.4873</text:p>
          </table:table-cell>
          <table:table-cell office:value-type="float" office:value="84.072900000000004" table:style-name="ce90">
            <text:p>84.0729</text:p>
          </table:table-cell>
          <table:table-cell office:value-type="float" office:value="4.4200000000000003E-2" table:style-name="ce90">
            <text:p>0.0442</text:p>
          </table:table-cell>
          <table:table-cell office:value-type="float" office:value="0" table:style-name="ce90">
            <text:p>-</text:p>
          </table:table-cell>
          <table:table-cell office:value-type="float" office:value="7.7808999999999999" table:style-name="ce90">
            <text:p>7.7809</text:p>
          </table:table-cell>
          <table:table-cell office:value-type="float" office:value="0.31869999999999998" table:style-name="ce90">
            <text:p>0.3187</text:p>
          </table:table-cell>
          <table:table-cell office:value-type="float" office:value="10.123638" table:style-name="ce90">
            <text:p>10.1236</text:p>
          </table:table-cell>
          <table:table-cell office:value-type="float" office:value="55.922800000000002" table:style-name="ce90">
            <text:p>55.9228</text:p>
          </table:table-cell>
          <table:table-cell office:value-type="float" office:value="0" table:style-name="ce90">
            <text:p>-</text:p>
          </table:table-cell>
          <table:table-cell office:value-type="float" office:value="249.52231499999999" table:style-name="ce90">
            <text:p>249.522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73.422803999999999" table:number-columns-spanned="2" table:number-rows-spanned="1" table:style-name="ce436">
            <text:p>73.4228<text:s/></text:p>
          </table:table-cell>
          <table:covered-table-cell/>
          <table:table-cell office:value-type="float" office:value="64.732900000000001" table:number-columns-spanned="2" table:number-rows-spanned="1" table:style-name="ce440">
            <text:p>64.7329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.32300000000000001" table:style-name="ce232">
            <text:p>0.3230</text:p>
          </table:table-cell>
          <table:table-cell office:value-type="float" office:value="0" table:style-name="ce232">
            <text:p>-</text:p>
          </table:table-cell>
          <table:table-cell office:value-type="float" office:value="63.4208" table:style-name="ce232">
            <text:p>63.4208</text:p>
          </table:table-cell>
          <table:table-cell office:value-type="float" office:value="0.93740000000000001" table:style-name="ce232">
            <text:p>0.937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5.1700000000000003E-2" table:style-name="ce90">
            <text:p>0.051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.6899040000000003" table:style-name="ce90">
            <text:p>8.689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number-columns-repeated="2" table:style-name="ce87"/>
          <table:table-cell table:style-name="ce366"/>
          <table:table-cell table:style-name="ce367"/>
          <table:table-cell table:number-columns-repeated="2" table:style-name="ce232"/>
          <table:table-cell table:number-columns-repeated="9" table:style-name="ce360"/>
          <table:table-cell table:number-columns-repeated="2" table:style-name="ce87"/>
          <table:table-cell table:number-columns-repeated="12" table:style-name="ce360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佳里區 Jiali</text:p>
          </table:table-cell>
          <table:table-cell office:value-type="string" table:style-name="ce231">
            <text:p>公有　　Public Land</text:p>
          </table:table-cell>
          <table:table-cell office:value-type="float" office:value="328.50479500000006" table:number-columns-spanned="2" table:number-rows-spanned="1" table:style-name="ce436">
            <text:p>328.5048<text:s/></text:p>
          </table:table-cell>
          <table:covered-table-cell/>
          <table:table-cell office:value-type="float" office:value="214.340306" table:number-columns-spanned="2" table:number-rows-spanned="1" table:style-name="ce440">
            <text:p>214.3403</text:p>
          </table:table-cell>
          <table:covered-table-cell/>
          <table:table-cell office:value-type="float" office:value="2.2100000000000002E-3" table:style-name="ce232">
            <text:p>0.0022</text:p>
          </table:table-cell>
          <table:table-cell office:value-type="float" office:value="1.0323290000000001" table:style-name="ce232">
            <text:p>1.0323</text:p>
          </table:table-cell>
          <table:table-cell office:value-type="float" office:value="0" table:style-name="ce232">
            <text:p>-</text:p>
          </table:table-cell>
          <table:table-cell office:value-type="float" office:value="2.6499999999999999E-2" table:style-name="ce232">
            <text:p>0.0265</text:p>
          </table:table-cell>
          <table:table-cell office:value-type="float" office:value="10.497151000000001" table:style-name="ce232">
            <text:p>10.4972</text:p>
          </table:table-cell>
          <table:table-cell office:value-type="float" office:value="0" table:style-name="ce232">
            <text:p>-</text:p>
          </table:table-cell>
          <table:table-cell office:value-type="float" office:value="7.9051280000000004" table:style-name="ce232">
            <text:p>7.90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佳里區 Jial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18.824726" table:style-name="ce90">
            <text:p>118.8247</text:p>
          </table:table-cell>
          <table:table-cell office:value-type="float" office:value="40.004142999999999" table:style-name="ce90">
            <text:p>40.0041</text:p>
          </table:table-cell>
          <table:table-cell office:value-type="float" office:value="8.2285999999999998E-2" table:style-name="ce90">
            <text:p>0.082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0506769999999999" table:style-name="ce90">
            <text:p>2.0507</text:p>
          </table:table-cell>
          <table:table-cell office:value-type="float" office:value="8.0045249999999992" table:style-name="ce90">
            <text:p>8.0045</text:p>
          </table:table-cell>
          <table:table-cell office:value-type="float" office:value="25.910630999999999" table:style-name="ce90">
            <text:p>25.91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14.164489" table:style-name="ce90">
            <text:p>114.164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514.4011369999998" table:number-columns-spanned="2" table:number-rows-spanned="1" table:style-name="ce436">
            <text:p>3,514.4011<text:s/></text:p>
          </table:table-cell>
          <table:covered-table-cell/>
          <table:table-cell office:value-type="float" office:value="2911.066957" table:number-columns-spanned="2" table:number-rows-spanned="1" table:style-name="ce440">
            <text:p>2,911.0670</text:p>
          </table:table-cell>
          <table:covered-table-cell/>
          <table:table-cell office:value-type="float" office:value="35.155895000000001" table:style-name="ce232">
            <text:p>35.1559</text:p>
          </table:table-cell>
          <table:table-cell office:value-type="float" office:value="229.01596699999999" table:style-name="ce232">
            <text:p>229.0160</text:p>
          </table:table-cell>
          <table:table-cell office:value-type="float" office:value="0" table:style-name="ce232">
            <text:p>-</text:p>
          </table:table-cell>
          <table:table-cell office:value-type="float" office:value="87.217117999999999" table:style-name="ce232">
            <text:p>87.2171</text:p>
          </table:table-cell>
          <table:table-cell office:value-type="float" office:value="2252.081506" table:style-name="ce232">
            <text:p>2,252.0815</text:p>
          </table:table-cell>
          <table:table-cell office:value-type="float" office:value="0" table:style-name="ce232">
            <text:p>-</text:p>
          </table:table-cell>
          <table:table-cell office:value-type="float" office:value="21.978697" table:style-name="ce232">
            <text:p>21.978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51.647737999999997" table:style-name="ce90">
            <text:p>51.6477</text:p>
          </table:table-cell>
          <table:table-cell office:value-type="float" office:value="212.85648" table:style-name="ce90">
            <text:p>212.8565</text:p>
          </table:table-cell>
          <table:table-cell office:value-type="float" office:value="3.121572" table:style-name="ce90">
            <text:p>3.1216</text:p>
          </table:table-cell>
          <table:table-cell office:value-type="float" office:value="0.19400000000000001" table:style-name="ce90">
            <text:p>0.1940</text:p>
          </table:table-cell>
          <table:table-cell office:value-type="float" office:value="0" table:style-name="ce90">
            <text:p>-</text:p>
          </table:table-cell>
          <table:table-cell office:value-type="float" office:value="0.16561899999999999" table:style-name="ce90">
            <text:p>0.1656</text:p>
          </table:table-cell>
          <table:table-cell office:value-type="float" office:value="1.1207069999999999" table:style-name="ce90">
            <text:p>1.1207</text:p>
          </table:table-cell>
          <table:table-cell office:value-type="float" office:value="16.511658000000001" table:style-name="ce90">
            <text:p>16.511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603.33417999999995" table:style-name="ce90">
            <text:p>603.334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3.496825000000001" table:number-columns-spanned="2" table:number-rows-spanned="1" table:style-name="ce436">
            <text:p>23.4968<text:s/></text:p>
          </table:table-cell>
          <table:covered-table-cell/>
          <table:table-cell office:value-type="float" office:value="9.1024419999999999" table:number-columns-spanned="2" table:number-rows-spanned="1" table:style-name="ce440">
            <text:p>9.1024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8.183859" table:style-name="ce232">
            <text:p>8.1839</text:p>
          </table:table-cell>
          <table:table-cell office:value-type="float" office:value="0" table:style-name="ce232">
            <text:p>-</text:p>
          </table:table-cell>
          <table:table-cell office:value-type="float" office:value="0.22339000000000001" table:style-name="ce232">
            <text:p>0.2234</text:p>
          </table:table-cell>
          <table:table-cell office:value-type="float" office:value="4.7500000000000001E-2" table:style-name="ce232">
            <text:p>0.047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60245800000000005" table:style-name="ce90">
            <text:p>0.6025</text:p>
          </table:table-cell>
          <table:table-cell office:value-type="float" office:value="4.5234999999999997E-2" table:style-name="ce90">
            <text:p>0.045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4.394382999999999" table:style-name="ce90">
            <text:p>14.3944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107"/>
          <table:table-cell table:style-name="ce21"/>
          <table:table-cell table:number-columns-repeated="16353" table:style-name="ce20"/>
        </table:table-row>
        <table:table-row table:style-name="ro15">
          <table:table-cell office:value-type="string" table:style-name="ce231">
            <text:p>學甲區 Syuejia</text:p>
          </table:table-cell>
          <table:table-cell office:value-type="string" table:style-name="ce231">
            <text:p>公有　　Public Land</text:p>
          </table:table-cell>
          <table:table-cell office:value-type="float" office:value="412.69498299999998" table:number-columns-spanned="2" table:number-rows-spanned="1" table:style-name="ce436">
            <text:p>412.6950<text:s/></text:p>
          </table:table-cell>
          <table:covered-table-cell/>
          <table:table-cell office:value-type="float" office:value="318.28076099999998" table:number-columns-spanned="2" table:number-rows-spanned="1" table:style-name="ce440">
            <text:p>318.2808</text:p>
          </table:table-cell>
          <table:covered-table-cell/>
          <table:table-cell office:value-type="float" office:value="0.15870000000000001" table:style-name="ce232">
            <text:p>0.1587</text:p>
          </table:table-cell>
          <table:table-cell office:value-type="float" office:value="2.4499599999999999" table:style-name="ce232">
            <text:p>2.4500</text:p>
          </table:table-cell>
          <table:table-cell office:value-type="float" office:value="0" table:style-name="ce232">
            <text:p>-</text:p>
          </table:table-cell>
          <table:table-cell office:value-type="float" office:value="1.8337000000000001" table:style-name="ce232">
            <text:p>1.8337</text:p>
          </table:table-cell>
          <table:table-cell office:value-type="float" office:value="40.796967000000002" table:style-name="ce232">
            <text:p>40.7970</text:p>
          </table:table-cell>
          <table:table-cell office:value-type="float" office:value="0" table:style-name="ce232">
            <text:p>-</text:p>
          </table:table-cell>
          <table:table-cell office:value-type="float" office:value="21.009499999999999" table:style-name="ce232">
            <text:p>21.009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學甲區 Syuejia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03.521396" table:style-name="ce90">
            <text:p>103.5214</text:p>
          </table:table-cell>
          <table:table-cell office:value-type="float" office:value="126.23291999999999" table:style-name="ce90">
            <text:p>126.2329</text:p>
          </table:table-cell>
          <table:table-cell office:value-type="float" office:value="0.1028" table:style-name="ce90">
            <text:p>0.10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3.524800000000001" table:style-name="ce90">
            <text:p>13.5248</text:p>
          </table:table-cell>
          <table:table-cell office:value-type="float" office:value="8.6500179999999993" table:style-name="ce90">
            <text:p>8.650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94.414221999999995" table:style-name="ce90">
            <text:p>94.414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689.9105870000003" table:number-columns-spanned="2" table:number-rows-spanned="1" table:style-name="ce436">
            <text:p>4,689.9106<text:s/></text:p>
          </table:table-cell>
          <table:covered-table-cell/>
          <table:table-cell office:value-type="float" office:value="4208.9403830000001" table:number-columns-spanned="2" table:number-rows-spanned="1" table:style-name="ce440">
            <text:p>4,208.9404</text:p>
          </table:table-cell>
          <table:covered-table-cell/>
          <table:table-cell office:value-type="float" office:value="27.940075" table:style-name="ce232">
            <text:p>27.9401</text:p>
          </table:table-cell>
          <table:table-cell office:value-type="float" office:value="159.18638300000001" table:style-name="ce232">
            <text:p>159.1864</text:p>
          </table:table-cell>
          <table:table-cell office:value-type="float" office:value="0" table:style-name="ce232">
            <text:p>-</text:p>
          </table:table-cell>
          <table:table-cell office:value-type="float" office:value="54.669609000000001" table:style-name="ce232">
            <text:p>54.6696</text:p>
          </table:table-cell>
          <table:table-cell office:value-type="float" office:value="2115.544926" table:style-name="ce232">
            <text:p>2,115.5449</text:p>
          </table:table-cell>
          <table:table-cell office:value-type="float" office:value="0" table:style-name="ce232">
            <text:p>-</text:p>
          </table:table-cell>
          <table:table-cell office:value-type="float" office:value="1507.659911" table:style-name="ce232">
            <text:p>1,507.6599</text:p>
          </table:table-cell>
          <table:table-cell office:value-type="float" office:value="0" table:style-name="ce232">
            <text:p>-</text:p>
          </table:table-cell>
          <table:table-cell office:value-type="float" office:value="1.4524999999999999" table:style-name="ce232">
            <text:p>1.4525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64.879547000000002" table:style-name="ce90">
            <text:p>64.8795</text:p>
          </table:table-cell>
          <table:table-cell office:value-type="float" office:value="224.36238800000001" table:style-name="ce90">
            <text:p>224.3624</text:p>
          </table:table-cell>
          <table:table-cell office:value-type="float" office:value="6.7302" table:style-name="ce90">
            <text:p>6.7302</text:p>
          </table:table-cell>
          <table:table-cell office:value-type="float" office:value="0.26140000000000002" table:style-name="ce90">
            <text:p>0.2614</text:p>
          </table:table-cell>
          <table:table-cell office:value-type="float" office:value="0" table:style-name="ce90">
            <text:p>-</text:p>
          </table:table-cell>
          <table:table-cell office:value-type="float" office:value="4.7782999999999998" table:style-name="ce90">
            <text:p>4.7783</text:p>
          </table:table-cell>
          <table:table-cell office:value-type="float" office:value="22.5107" table:style-name="ce90">
            <text:p>22.5107</text:p>
          </table:table-cell>
          <table:table-cell office:value-type="float" office:value="18.964444" table:style-name="ce90">
            <text:p>18.964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80.97020400000002" table:style-name="ce90">
            <text:p>480.970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14.847348" table:number-columns-spanned="2" table:number-rows-spanned="1" table:style-name="ce436">
            <text:p>14.8473<text:s/></text:p>
          </table:table-cell>
          <table:covered-table-cell/>
          <table:table-cell office:value-type="float" office:value="11.846439999999999" table:number-columns-spanned="2" table:number-rows-spanned="1" table:style-name="ce440">
            <text:p>11.8464</text:p>
          </table:table-cell>
          <table:covered-table-cell/>
          <table:table-cell office:value-type="float" office:value="2.1000000000000001E-2" table:style-name="ce232">
            <text:p>0.0210</text:p>
          </table:table-cell>
          <table:table-cell office:value-type="float" office:value="2.263293" table:style-name="ce232">
            <text:p>2.26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4053420000000001" table:style-name="ce232">
            <text:p>1.4053</text:p>
          </table:table-cell>
          <table:table-cell office:value-type="float" office:value="0" table:style-name="ce232">
            <text:p>-</text:p>
          </table:table-cell>
          <table:table-cell office:value-type="float" office:value="4.2873999999999999" table:style-name="ce232">
            <text:p>4.287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2.6836479999999998" table:style-name="ce90">
            <text:p>2.6836</text:p>
          </table:table-cell>
          <table:table-cell office:value-type="float" office:value="0.91210000000000002" table:style-name="ce90">
            <text:p>0.912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27365699999999998" table:style-name="ce90">
            <text:p>0.273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0009079999999999" table:style-name="ce90">
            <text:p>3.000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87"/>
          <table:table-cell table:style-name="ce231"/>
          <table:table-cell table:style-name="ce366"/>
          <table:table-cell table:style-name="ce367"/>
          <table:table-cell table:number-columns-repeated="2" table:style-name="ce232"/>
          <table:table-cell table:number-columns-repeated="9" table:style-name="ce360"/>
          <table:table-cell table:style-name="ce87"/>
          <table:table-cell table:style-name="ce231"/>
          <table:table-cell table:number-columns-repeated="12" table:style-name="ce360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西港區 Sigang</text:p>
          </table:table-cell>
          <table:table-cell office:value-type="string" table:style-name="ce231">
            <text:p>公有　　Public Land</text:p>
          </table:table-cell>
          <table:table-cell office:value-type="float" office:value="178.93492900000001" table:number-columns-spanned="2" table:number-rows-spanned="1" table:style-name="ce436">
            <text:p>178.9349<text:s/></text:p>
          </table:table-cell>
          <table:covered-table-cell/>
          <table:table-cell office:value-type="float" office:value="138.12131199999999" table:number-columns-spanned="2" table:number-rows-spanned="1" table:style-name="ce440">
            <text:p>138.1213</text:p>
          </table:table-cell>
          <table:covered-table-cell/>
          <table:table-cell office:value-type="float" office:value="0.92625199999999996" table:style-name="ce232">
            <text:p>0.9263</text:p>
          </table:table-cell>
          <table:table-cell office:value-type="float" office:value="2.0727419999999999" table:style-name="ce232">
            <text:p>2.07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.5564680000000002" table:style-name="ce232">
            <text:p>2.5565</text:p>
          </table:table-cell>
          <table:table-cell office:value-type="float" office:value="0" table:style-name="ce232">
            <text:p>-</text:p>
          </table:table-cell>
          <table:table-cell office:value-type="float" office:value="8.7779999999999993E-3" table:style-name="ce232">
            <text:p>0.008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西港區 Siga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75.174723" table:style-name="ce90">
            <text:p>75.1747</text:p>
          </table:table-cell>
          <table:table-cell office:value-type="float" office:value="12.503961" table:style-name="ce90">
            <text:p>12.5040</text:p>
          </table:table-cell>
          <table:table-cell office:value-type="float" office:value="3.44E-2" table:style-name="ce90">
            <text:p>0.034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4868000000000001" table:style-name="ce90">
            <text:p>2.4868</text:p>
          </table:table-cell>
          <table:table-cell office:value-type="float" office:value="42.357188000000001" table:style-name="ce90">
            <text:p>42.357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0.813617000000001" table:style-name="ce90">
            <text:p>40.8136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661.23351" table:number-columns-spanned="2" table:number-rows-spanned="1" table:style-name="ce436">
            <text:p>2,661.2335<text:s/></text:p>
          </table:table-cell>
          <table:covered-table-cell/>
          <table:table-cell office:value-type="float" office:value="2355.517961" table:number-columns-spanned="2" table:number-rows-spanned="1" table:style-name="ce440">
            <text:p>2,355.5180</text:p>
          </table:table-cell>
          <table:covered-table-cell/>
          <table:table-cell office:value-type="float" office:value="26.524560000000001" table:style-name="ce232">
            <text:p>26.5246</text:p>
          </table:table-cell>
          <table:table-cell office:value-type="float" office:value="168.85149699999999" table:style-name="ce232">
            <text:p>168.8515</text:p>
          </table:table-cell>
          <table:table-cell office:value-type="float" office:value="0" table:style-name="ce232">
            <text:p>-</text:p>
          </table:table-cell>
          <table:table-cell office:value-type="float" office:value="10.780189" table:style-name="ce232">
            <text:p>10.7802</text:p>
          </table:table-cell>
          <table:table-cell office:value-type="float" office:value="1914.385575" table:style-name="ce232">
            <text:p>1,914.3856</text:p>
          </table:table-cell>
          <table:table-cell office:value-type="float" office:value="0" table:style-name="ce232">
            <text:p>-</text:p>
          </table:table-cell>
          <table:table-cell office:value-type="float" office:value="20.450507999999999" table:style-name="ce232">
            <text:p>20.45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8.550830000000001" table:style-name="ce90">
            <text:p>28.5508</text:p>
          </table:table-cell>
          <table:table-cell office:value-type="float" office:value="175.44028900000001" table:style-name="ce90">
            <text:p>175.4403</text:p>
          </table:table-cell>
          <table:table-cell office:value-type="float" office:value="0.79872900000000002" table:style-name="ce90">
            <text:p>0.798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300178" table:style-name="ce90">
            <text:p>0.3002</text:p>
          </table:table-cell>
          <table:table-cell office:value-type="float" office:value="0" table:style-name="ce90">
            <text:p>-</text:p>
          </table:table-cell>
          <table:table-cell office:value-type="float" office:value="9.4356059999999999" table:style-name="ce90">
            <text:p>9.435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05.71554900000001" table:style-name="ce90">
            <text:p>305.715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7.606109" table:number-columns-spanned="2" table:number-rows-spanned="1" table:style-name="ce436">
            <text:p>7.6061<text:s/></text:p>
          </table:table-cell>
          <table:covered-table-cell/>
          <table:table-cell office:value-type="float" office:value="5.5004860000000004" table:number-columns-spanned="2" table:number-rows-spanned="1" table:style-name="ce440">
            <text:p>5.5005</text:p>
          </table:table-cell>
          <table:covered-table-cell/>
          <table:table-cell office:value-type="float" office:value="0.70242599999999999" table:style-name="ce232">
            <text:p>0.7024</text:p>
          </table:table-cell>
          <table:table-cell office:value-type="float" office:value="2.8176730000000001" table:style-name="ce232">
            <text:p>2.817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3506769999999999" table:style-name="ce232">
            <text:p>1.350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49165500000000001" table:style-name="ce90">
            <text:p>0.4917</text:p>
          </table:table-cell>
          <table:table-cell office:value-type="float" office:value="3.4955E-2" table:style-name="ce90">
            <text:p>0.035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1031" table:style-name="ce90">
            <text:p>0.103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105623" table:style-name="ce90">
            <text:p>2.1056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七股區 Cigu</text:p>
          </table:table-cell>
          <table:table-cell office:value-type="string" table:style-name="ce231">
            <text:p>公有　　Public Land</text:p>
          </table:table-cell>
          <table:table-cell office:value-type="float" office:value="4304.4483220000002" table:number-columns-spanned="2" table:number-rows-spanned="1" table:style-name="ce436">
            <text:p>4,304.4483<text:s/></text:p>
          </table:table-cell>
          <table:covered-table-cell/>
          <table:table-cell office:value-type="float" office:value="4204.1770569999999" table:number-columns-spanned="2" table:number-rows-spanned="1" table:style-name="ce440">
            <text:p>4,204.1771</text:p>
          </table:table-cell>
          <table:covered-table-cell/>
          <table:table-cell office:value-type="float" office:value="3.1983160000000002" table:style-name="ce232">
            <text:p>3.1983</text:p>
          </table:table-cell>
          <table:table-cell office:value-type="float" office:value="21.664202" table:style-name="ce232">
            <text:p>21.664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8.184247999999997" table:style-name="ce232">
            <text:p>38.1842</text:p>
          </table:table-cell>
          <table:table-cell office:value-type="float" office:value="17.183499999999999" table:style-name="ce232">
            <text:p>17.1835</text:p>
          </table:table-cell>
          <table:table-cell office:value-type="float" office:value="1190.072163" table:style-name="ce232">
            <text:p>1,190.0722</text:p>
          </table:table-cell>
          <table:table-cell office:value-type="float" office:value="1306.8185000000001" table:style-name="ce232">
            <text:p>1,306.8185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七股區 Cigu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223.61315099999999" table:style-name="ce90">
            <text:p>223.6132</text:p>
          </table:table-cell>
          <table:table-cell office:value-type="float" office:value="374.56035600000001" table:style-name="ce90">
            <text:p>374.5604</text:p>
          </table:table-cell>
          <table:table-cell office:value-type="float" office:value="3.1192799999999998" table:style-name="ce90">
            <text:p>3.1193</text:p>
          </table:table-cell>
          <table:table-cell office:value-type="float" office:value="0" table:style-name="ce90">
            <text:p>-</text:p>
          </table:table-cell>
          <table:table-cell office:value-type="float" office:value="10.022563" table:style-name="ce90">
            <text:p>10.0226</text:p>
          </table:table-cell>
          <table:table-cell office:value-type="float" office:value="137.511968" table:style-name="ce90">
            <text:p>137.5120</text:p>
          </table:table-cell>
          <table:table-cell office:value-type="float" office:value="23.178388999999999" table:style-name="ce90">
            <text:p>23.1784</text:p>
          </table:table-cell>
          <table:table-cell office:value-type="float" office:value="235.570548" table:style-name="ce90">
            <text:p>235.5705</text:p>
          </table:table-cell>
          <table:table-cell office:value-type="float" office:value="0" table:style-name="ce90">
            <text:p>-</text:p>
          </table:table-cell>
          <table:table-cell office:value-type="float" office:value="619.479873" table:style-name="ce90">
            <text:p>619.4799</text:p>
          </table:table-cell>
          <table:table-cell office:value-type="float" office:value="100.271265" table:style-name="ce90">
            <text:p>100.271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6869.1381839999985" table:number-columns-spanned="2" table:number-rows-spanned="1" table:style-name="ce436">
            <text:p>6,869.1382<text:s/></text:p>
          </table:table-cell>
          <table:covered-table-cell/>
          <table:table-cell office:value-type="float" office:value="6869.1293839999998" table:number-columns-spanned="2" table:number-rows-spanned="1" table:style-name="ce440">
            <text:p>6,869.1294</text:p>
          </table:table-cell>
          <table:covered-table-cell/>
          <table:table-cell office:value-type="float" office:value="42.679307000000001" table:style-name="ce232">
            <text:p>42.6793</text:p>
          </table:table-cell>
          <table:table-cell office:value-type="float" office:value="237.79252299999999" table:style-name="ce232">
            <text:p>237.7925</text:p>
          </table:table-cell>
          <table:table-cell office:value-type="float" office:value="0" table:style-name="ce232">
            <text:p>-</text:p>
          </table:table-cell>
          <table:table-cell office:value-type="float" office:value="17.389914999999998" table:style-name="ce232">
            <text:p>17.3899</text:p>
          </table:table-cell>
          <table:table-cell office:value-type="float" office:value="2493.253506" table:style-name="ce232">
            <text:p>2,493.2535</text:p>
          </table:table-cell>
          <table:table-cell office:value-type="float" office:value="0" table:style-name="ce232">
            <text:p>-</text:p>
          </table:table-cell>
          <table:table-cell office:value-type="float" office:value="3656.9826039999998" table:style-name="ce232">
            <text:p>3,656.9826</text:p>
          </table:table-cell>
          <table:table-cell office:value-type="float" office:value="20.0947" table:style-name="ce232">
            <text:p>20.0947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.28639999999999999" table:style-name="ce90">
            <text:p>0.2864</text:p>
          </table:table-cell>
          <table:table-cell office:value-type="float" office:value="94.509196000000003" table:style-name="ce90">
            <text:p>94.5092</text:p>
          </table:table-cell>
          <table:table-cell office:value-type="float" office:value="232.56903800000001" table:style-name="ce90">
            <text:p>232.5690</text:p>
          </table:table-cell>
          <table:table-cell office:value-type="float" office:value="6.0684829999999996" table:style-name="ce90">
            <text:p>6.068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8891260000000001" table:style-name="ce90">
            <text:p>4.8891</text:p>
          </table:table-cell>
          <table:table-cell office:value-type="float" office:value="4.2023999999999999" table:style-name="ce90">
            <text:p>4.2024</text:p>
          </table:table-cell>
          <table:table-cell office:value-type="float" office:value="58.345385999999998" table:style-name="ce90">
            <text:p>58.3454</text:p>
          </table:table-cell>
          <table:table-cell office:value-type="float" office:value="0" table:style-name="ce90">
            <text:p>-</text:p>
          </table:table-cell>
          <table:table-cell office:value-type="float" office:value="6.6799999999999998E-2" table:style-name="ce90">
            <text:p>0.0668</text:p>
          </table:table-cell>
          <table:table-cell office:value-type="float" office:value="8.8000000000000005E-3" table:style-name="ce90">
            <text:p>0.0088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0.338604999999998" table:number-columns-spanned="2" table:number-rows-spanned="1" table:style-name="ce436">
            <text:p>30.3386<text:s/></text:p>
          </table:table-cell>
          <table:covered-table-cell/>
          <table:table-cell office:value-type="float" office:value="30.338605000000001" table:number-columns-spanned="2" table:number-rows-spanned="1" table:style-name="ce440">
            <text:p>30.3386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2.18729" table:style-name="ce232">
            <text:p>2.187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.22267000000000001" table:style-name="ce232">
            <text:p>0.2227</text:p>
          </table:table-cell>
          <table:table-cell office:value-type="float" office:value="0" table:style-name="ce232">
            <text:p>-</text:p>
          </table:table-cell>
          <table:table-cell office:value-type="float" office:value="24.465989" table:style-name="ce232">
            <text:p>24.466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3.1427520000000002" table:style-name="ce90">
            <text:p>3.1428</text:p>
          </table:table-cell>
          <table:table-cell office:value-type="float" office:value="0.240204" table:style-name="ce90">
            <text:p>0.240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.9699999999999993E-2" table:style-name="ce90">
            <text:p>0.079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">
          <table:table-cell office:value-type="string" table:number-columns-spanned="7" table:number-rows-spanned="1" table:style-name="ce447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447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447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447">
            <text:p>Table 1-2. Area of Registered Land(Cont.5)</text:p>
          </table:table-cell>
          <table:covered-table-cell table:number-columns-repeated="6"/>
          <table:table-cell table:style-name="ce277"/>
          <table:table-cell table:style-name="ce278"/>
          <table:table-cell table:number-columns-repeated="16353" table:style-name="ce275"/>
        </table:table-row>
        <table:table-row table:style-name="ro12">
          <table:table-cell office:value-type="string" table:style-name="ce102">
            <text:p>單位：公頃</text:p>
          </table:table-cell>
          <table:table-cell table:style-name="ce109"/>
          <table:table-cell table:number-columns-repeated="2" table:style-name="ce100"/>
          <table:table-cell table:style-name="ce110"/>
          <table:table-cell table:style-name="ce100"/>
          <table:table-cell table:style-name="ce101"/>
          <table:table-cell table:number-columns-repeated="3" table:style-name="ce103"/>
          <table:table-cell table:number-columns-repeated="4" table:style-name="ce19"/>
          <table:table-cell office:value-type="string" table:style-name="ce104">
            <text:p>Unit: Ha.</text:p>
          </table:table-cell>
          <table:table-cell office:value-type="string" table:style-name="ce102">
            <text:p>單位：公頃</text:p>
          </table:table-cell>
          <table:table-cell table:style-name="ce109"/>
          <table:table-cell table:number-columns-repeated="4" table:style-name="ce100"/>
          <table:table-cell table:style-name="ce101"/>
          <table:table-cell table:number-columns-repeated="3" table:style-name="ce103"/>
          <table:table-cell table:number-columns-repeated="3" table:style-name="ce19"/>
          <table:table-cell office:value-type="string" table:style-name="ce296">
            <text:p>Unit: Ha.</text:p>
          </table:table-cell>
          <table:table-cell table:number-columns-repeated="16355" table:style-name="ce107"/>
        </table:table-row>
        <table:table-row table:style-name="ro13"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table:number-columns-spanned="2" table:number-rows-spanned="1" table:style-name="ce542"/>
          <table:covered-table-cell/>
          <table:table-cell office:value-type="string" table:number-columns-spanned="3" table:number-rows-spanned="1" table:style-name="ce4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435">
            <text:p>Non-Urban <text:s/>Land<text:s text:c="5"/></text:p>
          </table:table-cell>
          <table:covered-table-cell table:number-columns-repeated="7"/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office:value-type="string" table:number-columns-spanned="5" table:number-rows-spanned="1" table:style-name="ce4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444">
            <text:p>Non-Urban <text:s/>Land<text:s text:c="5"/></text:p>
          </table:table-cell>
          <table:covered-table-cell table:number-columns-repeated="5"/>
          <table:table-cell table:style-name="ce224"/>
          <table:table-cell table:number-columns-repeated="2" table:style-name="ce218"/>
          <table:table-cell table:number-columns-repeated="16353" table:style-name="ce234"/>
        </table:table-row>
        <table:table-row table:style-name="ro14"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5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543">
            <text:p>合計<text:s/></text:p>
            <text:p/>
            <text:p>Total</text:p>
          </table:table-cell>
          <table:covered-table-cell/>
          <table:table-cell office:value-type="string" table:style-name="ce22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2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2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2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2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25">
            <text:p>林業</text:p>
            <text:p>用地<text:s/></text:p>
            <text:p>Forestry</text:p>
            <text:p>Land</text:p>
          </table:table-cell>
          <table:table-cell office:value-type="string" table:style-name="ce22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2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344">
            <text:p>礦業</text:p>
            <text:p>用地</text:p>
            <text:p><text:s/>Land for Mine</text:p>
            <text:p><text:s/>Industry</text:p>
          </table:table-cell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style-name="ce225">
            <text:p>窯業</text:p>
            <text:p>用地</text:p>
            <text:p>Land for Kiln Industry</text:p>
          </table:table-cell>
          <table:table-cell office:value-type="string" table:style-name="ce227">
            <text:p>交通</text:p>
            <text:p>用地<text:s/></text:p>
            <text:p>Land for Comm. and Trans.</text:p>
          </table:table-cell>
          <table:table-cell office:value-type="string" table:style-name="ce226">
            <text:p>水利</text:p>
            <text:p>用地<text:s/></text:p>
            <text:p>Land for Irrigation &amp; Drainage</text:p>
          </table:table-cell>
          <table:table-cell office:value-type="string" table:style-name="ce225">
            <text:p>遊憩</text:p>
            <text:p>用地</text:p>
            <text:p>Land for Recreational Use</text:p>
          </table:table-cell>
          <table:table-cell office:value-type="string" table:style-name="ce228">
            <text:p>古蹟保存</text:p>
            <text:p>用地</text:p>
            <text:p><text:s/>Land for Historical Preservation</text:p>
          </table:table-cell>
          <table:table-cell office:value-type="string" table:style-name="ce228">
            <text:p>生態保護</text:p>
            <text:p>用地</text:p>
            <text:p>Land for Ecological Conservation</text:p>
          </table:table-cell>
          <table:table-cell office:value-type="string" table:style-name="ce229">
            <text:p>國土保安</text:p>
            <text:p>用地</text:p>
            <text:p><text:s/>Land for Protection &amp; Conservation</text:p>
          </table:table-cell>
          <table:table-cell office:value-type="string" table:style-name="ce230">
            <text:p>殯葬</text:p>
            <text:p>用地<text:s/></text:p>
            <text:p>Cemetery Land</text:p>
          </table:table-cell>
          <table:table-cell office:value-type="string" table:style-name="ce228">
            <text:p>特定目的</text:p>
            <text:p>事業用地</text:p>
            <text:p>Land for Special Enterprise</text:p>
          </table:table-cell>
          <table:table-cell office:value-type="string" table:style-name="ce228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28">
            <text:p>其他</text:p>
            <text:p>用地</text:p>
            <text:p>Others</text:p>
          </table:table-cell>
          <table:table-cell office:value-type="string" table:style-name="ce341">
            <text:p>都市土地及其他<text:s/></text:p>
            <text:p/>
            <text:p>Urban Land &amp; Others</text:p>
          </table:table-cell>
          <table:table-cell table:style-name="ce218"/>
          <table:table-cell table:style-name="ce235"/>
          <table:table-cell table:number-columns-repeated="16353" table:style-name="ce234"/>
        </table:table-row>
        <table:table-row table:style-name="ro15">
          <table:table-cell office:value-type="string" table:style-name="ce231">
            <text:p>將軍區 Jiangjyun</text:p>
          </table:table-cell>
          <table:table-cell office:value-type="string" table:style-name="ce231">
            <text:p>公有　　Public Land</text:p>
          </table:table-cell>
          <table:table-cell office:value-type="float" office:value="1576.9710659999996" table:number-columns-spanned="2" table:number-rows-spanned="1" table:style-name="ce545">
            <text:p>1,576.9711<text:s/></text:p>
          </table:table-cell>
          <table:covered-table-cell/>
          <table:table-cell office:value-type="float" office:value="1467.233876" table:number-columns-spanned="2" table:number-rows-spanned="1" table:style-name="ce462">
            <text:p>1,467.2339</text:p>
          </table:table-cell>
          <table:covered-table-cell/>
          <table:table-cell office:value-type="float" office:value="0.74650000000000005" table:style-name="ce232">
            <text:p>0.7465</text:p>
          </table:table-cell>
          <table:table-cell office:value-type="float" office:value="15.229799999999999" table:style-name="ce232">
            <text:p>15.22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.5139370000000003" table:style-name="ce232">
            <text:p>7.5139</text:p>
          </table:table-cell>
          <table:table-cell office:value-type="float" office:value="0" table:style-name="ce232">
            <text:p>-</text:p>
          </table:table-cell>
          <table:table-cell office:value-type="float" office:value="108.6005" table:style-name="ce232">
            <text:p>108.6005</text:p>
          </table:table-cell>
          <table:table-cell office:value-type="float" office:value="731.67309999999998" table:style-name="ce232">
            <text:p>731.6731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將軍區 Jiangjyu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37.01005599999999" table:style-name="ce90">
            <text:p>137.0101</text:p>
          </table:table-cell>
          <table:table-cell office:value-type="float" office:value="126.76926400000001" table:style-name="ce90">
            <text:p>126.7693</text:p>
          </table:table-cell>
          <table:table-cell office:value-type="float" office:value="2.7253850000000002" table:style-name="ce90">
            <text:p>2.7254</text:p>
          </table:table-cell>
          <table:table-cell office:value-type="float" office:value="0" table:style-name="ce90">
            <text:p>-</text:p>
          </table:table-cell>
          <table:table-cell office:value-type="float" office:value="0.21" table:style-name="ce90">
            <text:p>0.2100</text:p>
          </table:table-cell>
          <table:table-cell office:value-type="float" office:value="99.243973999999994" table:style-name="ce90">
            <text:p>99.2440</text:p>
          </table:table-cell>
          <table:table-cell office:value-type="float" office:value="12.3863" table:style-name="ce90">
            <text:p>12.3863</text:p>
          </table:table-cell>
          <table:table-cell office:value-type="float" office:value="200.89096000000001" table:style-name="ce90">
            <text:p>200.8910</text:p>
          </table:table-cell>
          <table:table-cell office:value-type="float" office:value="0" table:style-name="ce90">
            <text:p>-</text:p>
          </table:table-cell>
          <table:table-cell office:value-type="float" office:value="24.234100000000002" table:style-name="ce90">
            <text:p>24.2341</text:p>
          </table:table-cell>
          <table:table-cell office:value-type="float" office:value="109.73719" table:style-name="ce90">
            <text:p>109.737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899.7971470000002" table:number-columns-spanned="2" table:number-rows-spanned="1" table:style-name="ce436">
            <text:p>2,899.7971<text:s/></text:p>
          </table:table-cell>
          <table:covered-table-cell/>
          <table:table-cell office:value-type="float" office:value="2633.7084060000002" table:number-columns-spanned="2" table:number-rows-spanned="1" table:style-name="ce440">
            <text:p>2,633.7084</text:p>
          </table:table-cell>
          <table:covered-table-cell/>
          <table:table-cell office:value-type="float" office:value="19.4956" table:style-name="ce232">
            <text:p>19.4956</text:p>
          </table:table-cell>
          <table:table-cell office:value-type="float" office:value="126.05840000000001" table:style-name="ce232">
            <text:p>126.0584</text:p>
          </table:table-cell>
          <table:table-cell office:value-type="float" office:value="0" table:style-name="ce232">
            <text:p>-</text:p>
          </table:table-cell>
          <table:table-cell office:value-type="float" office:value="12.204991" table:style-name="ce232">
            <text:p>12.2050</text:p>
          </table:table-cell>
          <table:table-cell office:value-type="float" office:value="1783.98136" table:style-name="ce232">
            <text:p>1,783.9814</text:p>
          </table:table-cell>
          <table:table-cell office:value-type="float" office:value="0" table:style-name="ce232">
            <text:p>-</text:p>
          </table:table-cell>
          <table:table-cell office:value-type="float" office:value="491.59402299999999" table:style-name="ce232">
            <text:p>491.5940</text:p>
          </table:table-cell>
          <table:table-cell office:value-type="float" office:value="0.18820000000000001" table:style-name="ce232">
            <text:p>0.1882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39.676532000000002" table:style-name="ce90">
            <text:p>39.6765</text:p>
          </table:table-cell>
          <table:table-cell office:value-type="float" office:value="146.75088500000001" table:style-name="ce90">
            <text:p>146.7509</text:p>
          </table:table-cell>
          <table:table-cell office:value-type="float" office:value="0.53420000000000001" table:style-name="ce90">
            <text:p>0.534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88975099999999996" table:style-name="ce90">
            <text:p>0.8898</text:p>
          </table:table-cell>
          <table:table-cell office:value-type="float" office:value="6.1817000000000002" table:style-name="ce90">
            <text:p>6.1817</text:p>
          </table:table-cell>
          <table:table-cell office:value-type="float" office:value="6.1527640000000003" table:style-name="ce90">
            <text:p>6.15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66.08874100000003" table:style-name="ce90">
            <text:p>266.088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8.7478370000000005" table:number-columns-spanned="2" table:number-rows-spanned="1" table:style-name="ce436">
            <text:p>8.7478<text:s/></text:p>
          </table:table-cell>
          <table:covered-table-cell/>
          <table:table-cell office:value-type="float" office:value="8.1377000000000006" table:number-columns-spanned="2" table:number-rows-spanned="1" table:style-name="ce440">
            <text:p>8.1377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1.1769000000000001" table:style-name="ce232">
            <text:p>1.176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.59830000000000005" table:style-name="ce232">
            <text:p>0.5983</text:p>
          </table:table-cell>
          <table:table-cell office:value-type="float" office:value="0" table:style-name="ce232">
            <text:p>-</text:p>
          </table:table-cell>
          <table:table-cell office:value-type="float" office:value="5.2765000000000004" table:style-name="ce232">
            <text:p>5.276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27079999999999999" table:style-name="ce90">
            <text:p>0.2708</text:p>
          </table:table-cell>
          <table:table-cell office:value-type="float" office:value="3.0700000000000002E-2" table:style-name="ce90">
            <text:p>0.030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48149999999999998" table:style-name="ce90">
            <text:p>0.4815</text:p>
          </table:table-cell>
          <table:table-cell office:value-type="float" office:value="0.30299999999999999" table:style-name="ce90">
            <text:p>0.303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61013700000000004" table:style-name="ce90">
            <text:p>0.6101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">
          <table:table-cell table:style-name="ce111"/>
          <table:table-cell table:style-name="ce354"/>
          <table:table-cell table:style-name="ce369"/>
          <table:table-cell table:number-columns-repeated="12" table:style-name="ce359"/>
          <table:table-cell table:style-name="ce378"/>
          <table:table-cell table:style-name="ce354"/>
          <table:table-cell table:number-columns-repeated="12" table:style-name="ce359"/>
          <table:table-cell table:number-columns-repeated="2" table:style-name="ce107"/>
          <table:table-cell table:number-columns-repeated="16353"/>
        </table:table-row>
        <table:table-row table:style-name="ro20">
          <table:table-cell office:value-type="string" table:style-name="ce231">
            <text:p>北門區 Beimen</text:p>
          </table:table-cell>
          <table:table-cell office:value-type="string" table:style-name="ce231">
            <text:p>公有　　Public Land</text:p>
          </table:table-cell>
          <table:table-cell office:value-type="float" office:value="1832.6825180000005" table:number-columns-spanned="2" table:number-rows-spanned="1" table:style-name="ce436">
            <text:p>1,832.6825<text:s/></text:p>
          </table:table-cell>
          <table:covered-table-cell/>
          <table:table-cell office:value-type="float" office:value="1702.881997" table:number-columns-spanned="2" table:number-rows-spanned="1" table:style-name="ce440">
            <text:p>1,702.8820</text:p>
          </table:table-cell>
          <table:covered-table-cell/>
          <table:table-cell office:value-type="float" office:value="2.0364779999999998" table:style-name="ce232">
            <text:p>2.0365</text:p>
          </table:table-cell>
          <table:table-cell office:value-type="float" office:value="2.573385" table:style-name="ce232">
            <text:p>2.57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7.506373" table:style-name="ce232">
            <text:p>17.5064</text:p>
          </table:table-cell>
          <table:table-cell office:value-type="float" office:value="11.202999999999999" table:style-name="ce232">
            <text:p>11.2030</text:p>
          </table:table-cell>
          <table:table-cell office:value-type="float" office:value="730.39481599999999" table:style-name="ce232">
            <text:p>730.3948</text:p>
          </table:table-cell>
          <table:table-cell office:value-type="float" office:value="306.23289199999999" table:style-name="ce232">
            <text:p>306.2329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北門區 Beime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29.25635199999999" table:style-name="ce90">
            <text:p>129.2564</text:p>
          </table:table-cell>
          <table:table-cell office:value-type="float" office:value="163.12070299999999" table:style-name="ce90">
            <text:p>163.1207</text:p>
          </table:table-cell>
          <table:table-cell office:value-type="float" office:value="10.877672" table:style-name="ce90">
            <text:p>10.8777</text:p>
          </table:table-cell>
          <table:table-cell office:value-type="float" office:value="0" table:style-name="ce90">
            <text:p>-</text:p>
          </table:table-cell>
          <table:table-cell office:value-type="float" office:value="132.87439900000001" table:style-name="ce90">
            <text:p>132.8744</text:p>
          </table:table-cell>
          <table:table-cell office:value-type="float" office:value="120.957199" table:style-name="ce90">
            <text:p>120.9572</text:p>
          </table:table-cell>
          <table:table-cell office:value-type="float" office:value="22.807604000000001" table:style-name="ce90">
            <text:p>22.8076</text:p>
          </table:table-cell>
          <table:table-cell office:value-type="float" office:value="53.041124000000003" table:style-name="ce90">
            <text:p>53.041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9.800521" table:style-name="ce90">
            <text:p>129.800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313.0732760000001" table:number-columns-spanned="2" table:number-rows-spanned="1" table:style-name="ce436">
            <text:p>3,313.0733<text:s/></text:p>
          </table:table-cell>
          <table:covered-table-cell/>
          <table:table-cell office:value-type="float" office:value="3268.4701989999999" table:number-columns-spanned="2" table:number-rows-spanned="1" table:style-name="ce440">
            <text:p>3,268.4702</text:p>
          </table:table-cell>
          <table:covered-table-cell/>
          <table:table-cell office:value-type="float" office:value="24.181736000000001" table:style-name="ce232">
            <text:p>24.1817</text:p>
          </table:table-cell>
          <table:table-cell office:value-type="float" office:value="70.802373000000003" table:style-name="ce232">
            <text:p>70.8024</text:p>
          </table:table-cell>
          <table:table-cell office:value-type="float" office:value="0" table:style-name="ce232">
            <text:p>-</text:p>
          </table:table-cell>
          <table:table-cell office:value-type="float" office:value="0.83138699999999999" table:style-name="ce232">
            <text:p>0.8314</text:p>
          </table:table-cell>
          <table:table-cell office:value-type="float" office:value="900.49311899999998" table:style-name="ce232">
            <text:p>900.4931</text:p>
          </table:table-cell>
          <table:table-cell office:value-type="float" office:value="0" table:style-name="ce232">
            <text:p>-</text:p>
          </table:table-cell>
          <table:table-cell office:value-type="float" office:value="2077.6714499999998" table:style-name="ce232">
            <text:p>2,077.6715</text:p>
          </table:table-cell>
          <table:table-cell office:value-type="float" office:value="2.3700019999999999" table:style-name="ce232">
            <text:p>2.3700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37.522649999999999" table:style-name="ce90">
            <text:p>37.5227</text:p>
          </table:table-cell>
          <table:table-cell office:value-type="float" office:value="143.43659" table:style-name="ce90">
            <text:p>143.4366</text:p>
          </table:table-cell>
          <table:table-cell office:value-type="float" office:value="0.36166300000000001" table:style-name="ce90">
            <text:p>0.361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1625529999999999" table:style-name="ce90">
            <text:p>2.1626</text:p>
          </table:table-cell>
          <table:table-cell office:value-type="float" office:value="8.6366759999999996" table:style-name="ce90">
            <text:p>8.636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4.603076999999999" table:style-name="ce90">
            <text:p>44.6031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9.795559999999998" table:number-columns-spanned="2" table:number-rows-spanned="1" table:style-name="ce436">
            <text:p>29.7956<text:s/></text:p>
          </table:table-cell>
          <table:covered-table-cell/>
          <table:table-cell office:value-type="float" office:value="29.114342000000001" table:number-columns-spanned="2" table:number-rows-spanned="1" table:style-name="ce440">
            <text:p>29.1143</text:p>
          </table:table-cell>
          <table:covered-table-cell/>
          <table:table-cell office:value-type="float" office:value="0.33565800000000001" table:style-name="ce232">
            <text:p>0.3357</text:p>
          </table:table-cell>
          <table:table-cell office:value-type="float" office:value="7.109369" table:style-name="ce232">
            <text:p>7.109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.1966000000000001" table:style-name="ce232">
            <text:p>6.1966</text:p>
          </table:table-cell>
          <table:table-cell office:value-type="float" office:value="0" table:style-name="ce232">
            <text:p>-</text:p>
          </table:table-cell>
          <table:table-cell office:value-type="float" office:value="13.2919" table:style-name="ce232">
            <text:p>13.2919</text:p>
          </table:table-cell>
          <table:table-cell office:value-type="float" office:value="0.88018799999999997" table:style-name="ce232">
            <text:p>0.8802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1.299642" table:style-name="ce90">
            <text:p>1.2996</text:p>
          </table:table-cell>
          <table:table-cell office:value-type="float" office:value="9.8499999999999998E-4" table:style-name="ce90">
            <text:p>0.001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68121799999999999" table:style-name="ce90">
            <text:p>0.681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111"/>
          <table:table-cell table:style-name="ce354"/>
          <table:table-cell table:number-columns-repeated="4" table:style-name="ce384"/>
          <table:table-cell table:number-columns-repeated="8" table:style-name="ce358"/>
          <table:table-cell table:style-name="ce359"/>
          <table:table-cell table:style-name="ce111"/>
          <table:table-cell table:style-name="ce354"/>
          <table:table-cell table:number-columns-repeated="12" table:style-name="ce358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新化區 Sinhua</text:p>
          </table:table-cell>
          <table:table-cell office:value-type="string" table:style-name="ce231">
            <text:p>公有　　Public Land</text:p>
          </table:table-cell>
          <table:table-cell office:value-type="float" office:value="2418.8613299999997" table:number-columns-spanned="2" table:number-rows-spanned="1" table:style-name="ce436">
            <text:p>2,418.8613<text:s/></text:p>
          </table:table-cell>
          <table:covered-table-cell/>
          <table:table-cell office:value-type="float" office:value="2191.0819799999999" table:number-columns-spanned="2" table:number-rows-spanned="1" table:style-name="ce440">
            <text:p>2,191.0820</text:p>
          </table:table-cell>
          <table:covered-table-cell/>
          <table:table-cell office:value-type="float" office:value="1.0780620000000001" table:style-name="ce232">
            <text:p>1.0781</text:p>
          </table:table-cell>
          <table:table-cell office:value-type="float" office:value="4.2619999999999996" table:style-name="ce232">
            <text:p>4.2620</text:p>
          </table:table-cell>
          <table:table-cell office:value-type="float" office:value="2.4615939999999998" table:style-name="ce232">
            <text:p>2.4616</text:p>
          </table:table-cell>
          <table:table-cell office:value-type="float" office:value="0.63139999999999996" table:style-name="ce232">
            <text:p>0.6314</text:p>
          </table:table-cell>
          <table:table-cell office:value-type="float" office:value="716.56708300000003" table:style-name="ce232">
            <text:p>716.5671</text:p>
          </table:table-cell>
          <table:table-cell office:value-type="float" office:value="567.23616200000004" table:style-name="ce232">
            <text:p>567.2362</text:p>
          </table:table-cell>
          <table:table-cell office:value-type="float" office:value="0.11269999999999999" table:style-name="ce232">
            <text:p>0.1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新化區 Sinhua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70.81077199999999" table:style-name="ce90">
            <text:p>170.8108</text:p>
          </table:table-cell>
          <table:table-cell office:value-type="float" office:value="36.698839999999997" table:style-name="ce90">
            <text:p>36.6988</text:p>
          </table:table-cell>
          <table:table-cell office:value-type="float" office:value="1.8499999999999999E-2" table:style-name="ce90">
            <text:p>0.018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9.872226999999999" table:style-name="ce90">
            <text:p>29.8722</text:p>
          </table:table-cell>
          <table:table-cell office:value-type="float" office:value="54.093499999999999" table:style-name="ce90">
            <text:p>54.0935</text:p>
          </table:table-cell>
          <table:table-cell office:value-type="float" office:value="565.81918700000006" table:style-name="ce90">
            <text:p>565.8192</text:p>
          </table:table-cell>
          <table:table-cell office:value-type="float" office:value="41.419953" table:style-name="ce90">
            <text:p>41.4200</text:p>
          </table:table-cell>
          <table:table-cell office:value-type="float" office:value="0" table:style-name="ce90">
            <text:p>-</text:p>
          </table:table-cell>
          <table:table-cell office:value-type="float" office:value="227.77934999999999" table:style-name="ce90">
            <text:p>227.7794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639.0724489999993" table:number-columns-spanned="2" table:number-rows-spanned="1" table:style-name="ce436">
            <text:p>3,639.0724<text:s/></text:p>
          </table:table-cell>
          <table:covered-table-cell/>
          <table:table-cell office:value-type="float" office:value="3197.2644949999999" table:number-columns-spanned="2" table:number-rows-spanned="1" table:style-name="ce440">
            <text:p>3,197.2645</text:p>
          </table:table-cell>
          <table:covered-table-cell/>
          <table:table-cell office:value-type="float" office:value="39.921596999999998" table:style-name="ce232">
            <text:p>39.9216</text:p>
          </table:table-cell>
          <table:table-cell office:value-type="float" office:value="101.18129999999999" table:style-name="ce232">
            <text:p>101.1813</text:p>
          </table:table-cell>
          <table:table-cell office:value-type="float" office:value="13.121465000000001" table:style-name="ce232">
            <text:p>13.1215</text:p>
          </table:table-cell>
          <table:table-cell office:value-type="float" office:value="47.833300000000001" table:style-name="ce232">
            <text:p>47.8333</text:p>
          </table:table-cell>
          <table:table-cell office:value-type="float" office:value="2563.4715609999998" table:style-name="ce232">
            <text:p>2,563.4716</text:p>
          </table:table-cell>
          <table:table-cell office:value-type="float" office:value="171.49461299999999" table:style-name="ce232">
            <text:p>171.4946</text:p>
          </table:table-cell>
          <table:table-cell office:value-type="float" office:value="16.327206" table:style-name="ce232">
            <text:p>16.327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31.555299999999999" table:style-name="ce90">
            <text:p>31.5553</text:p>
          </table:table-cell>
          <table:table-cell office:value-type="float" office:value="129.648" table:style-name="ce90">
            <text:p>129.6480</text:p>
          </table:table-cell>
          <table:table-cell office:value-type="float" office:value="6.0227630000000003" table:style-name="ce90">
            <text:p>6.0228</text:p>
          </table:table-cell>
          <table:table-cell office:value-type="float" office:value="0.60729999999999995" table:style-name="ce90">
            <text:p>0.6073</text:p>
          </table:table-cell>
          <table:table-cell office:value-type="float" office:value="0" table:style-name="ce90">
            <text:p>-</text:p>
          </table:table-cell>
          <table:table-cell office:value-type="float" office:value="1.1729430000000001" table:style-name="ce90">
            <text:p>1.1729</text:p>
          </table:table-cell>
          <table:table-cell office:value-type="float" office:value="1.1049" table:style-name="ce90">
            <text:p>1.1049</text:p>
          </table:table-cell>
          <table:table-cell office:value-type="float" office:value="47.382049000000002" table:style-name="ce90">
            <text:p>47.3820</text:p>
          </table:table-cell>
          <table:table-cell office:value-type="float" office:value="26.420197999999999" table:style-name="ce90">
            <text:p>26.4202</text:p>
          </table:table-cell>
          <table:table-cell office:value-type="float" office:value="0" table:style-name="ce90">
            <text:p>-</text:p>
          </table:table-cell>
          <table:table-cell office:value-type="float" office:value="441.807954" table:style-name="ce90">
            <text:p>441.808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7.0801559999999988" table:number-columns-spanned="2" table:number-rows-spanned="1" table:style-name="ce436">
            <text:p>7.0802<text:s/></text:p>
          </table:table-cell>
          <table:covered-table-cell/>
          <table:table-cell office:value-type="float" office:value="3.9226869999999998" table:number-columns-spanned="2" table:number-rows-spanned="1" table:style-name="ce440">
            <text:p>3.9227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22689999999999999" table:style-name="ce232">
            <text:p>0.2269</text:p>
          </table:table-cell>
          <table:table-cell office:value-type="float" office:value="0.13178699999999999" table:style-name="ce232">
            <text:p>0.1318</text:p>
          </table:table-cell>
          <table:table-cell office:value-type="float" office:value="0" table:style-name="ce232">
            <text:p>-</text:p>
          </table:table-cell>
          <table:table-cell office:value-type="float" office:value="2.5042" table:style-name="ce232">
            <text:p>2.5042</text:p>
          </table:table-cell>
          <table:table-cell office:value-type="float" office:value="4.58E-2" table:style-name="ce232">
            <text:p>0.0458</text:p>
          </table:table-cell>
          <table:table-cell office:value-type="float" office:value="0.74629999999999996" table:style-name="ce232">
            <text:p>0.74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128" table:style-name="ce90">
            <text:p>0.1280</text:p>
          </table:table-cell>
          <table:table-cell office:value-type="float" office:value="0.13969999999999999" table:style-name="ce90">
            <text:p>0.139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1574689999999999" table:style-name="ce90">
            <text:p>3.157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善化區 Shanhua</text:p>
          </table:table-cell>
          <table:table-cell office:value-type="string" table:style-name="ce231">
            <text:p>公有　　Public Land</text:p>
          </table:table-cell>
          <table:table-cell office:value-type="float" office:value="894.93648200000007" table:number-columns-spanned="2" table:number-rows-spanned="1" table:style-name="ce436">
            <text:p>894.9365<text:s/></text:p>
          </table:table-cell>
          <table:covered-table-cell/>
          <table:table-cell office:value-type="float" office:value="337.77194600000001" table:number-columns-spanned="2" table:number-rows-spanned="1" table:style-name="ce440">
            <text:p>337.7719</text:p>
          </table:table-cell>
          <table:covered-table-cell/>
          <table:table-cell office:value-type="float" office:value="0.338426" table:style-name="ce232">
            <text:p>0.3384</text:p>
          </table:table-cell>
          <table:table-cell office:value-type="float" office:value="0.35833999999999999" table:style-name="ce232">
            <text:p>0.3583</text:p>
          </table:table-cell>
          <table:table-cell office:value-type="float" office:value="0" table:style-name="ce232">
            <text:p>-</text:p>
          </table:table-cell>
          <table:table-cell office:value-type="float" office:value="0.16386600000000001" table:style-name="ce232">
            <text:p>0.1639</text:p>
          </table:table-cell>
          <table:table-cell office:value-type="float" office:value="31.022231999999999" table:style-name="ce232">
            <text:p>31.0222</text:p>
          </table:table-cell>
          <table:table-cell office:value-type="float" office:value="0" table:style-name="ce232">
            <text:p>-</text:p>
          </table:table-cell>
          <table:table-cell office:value-type="float" office:value="0.61223799999999995" table:style-name="ce232">
            <text:p>0.6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善化區 Shanhua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70.31921700000001" table:style-name="ce90">
            <text:p>170.3192</text:p>
          </table:table-cell>
          <table:table-cell office:value-type="float" office:value="110.624121" table:style-name="ce90">
            <text:p>110.624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1.123680999999999" table:style-name="ce90">
            <text:p>11.1237</text:p>
          </table:table-cell>
          <table:table-cell office:value-type="float" office:value="13.209825" table:style-name="ce90">
            <text:p>13.209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57.164536" table:style-name="ce90">
            <text:p>557.164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236.5027709999995" table:number-columns-spanned="2" table:number-rows-spanned="1" table:style-name="ce436">
            <text:p>4,236.5028<text:s/></text:p>
          </table:table-cell>
          <table:covered-table-cell/>
          <table:table-cell office:value-type="float" office:value="3076.9092620000001" table:number-columns-spanned="2" table:number-rows-spanned="1" table:style-name="ce440">
            <text:p>3,076.9093</text:p>
          </table:table-cell>
          <table:covered-table-cell/>
          <table:table-cell office:value-type="float" office:value="37.206575999999998" table:style-name="ce232">
            <text:p>37.2066</text:p>
          </table:table-cell>
          <table:table-cell office:value-type="float" office:value="171.34304" table:style-name="ce232">
            <text:p>171.3430</text:p>
          </table:table-cell>
          <table:table-cell office:value-type="float" office:value="0" table:style-name="ce232">
            <text:p>-</text:p>
          </table:table-cell>
          <table:table-cell office:value-type="float" office:value="80.320013000000003" table:style-name="ce232">
            <text:p>80.3200</text:p>
          </table:table-cell>
          <table:table-cell office:value-type="float" office:value="2553.4782679999998" table:style-name="ce232">
            <text:p>2,553.4783</text:p>
          </table:table-cell>
          <table:table-cell office:value-type="float" office:value="0" table:style-name="ce232">
            <text:p>-</text:p>
          </table:table-cell>
          <table:table-cell office:value-type="float" office:value="1.1500999999999999" table:style-name="ce232">
            <text:p>1.15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59.438896999999997" table:style-name="ce90">
            <text:p>59.4389</text:p>
          </table:table-cell>
          <table:table-cell office:value-type="float" office:value="158.032151" table:style-name="ce90">
            <text:p>158.0322</text:p>
          </table:table-cell>
          <table:table-cell office:value-type="float" office:value="1.1828080000000001" table:style-name="ce90">
            <text:p>1.182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3303" table:style-name="ce90">
            <text:p>1.3303</text:p>
          </table:table-cell>
          <table:table-cell office:value-type="float" office:value="0.93" table:style-name="ce90">
            <text:p>0.9300</text:p>
          </table:table-cell>
          <table:table-cell office:value-type="float" office:value="12.497109" table:style-name="ce90">
            <text:p>12.497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159.593509" table:style-name="ce90">
            <text:p>1,159.593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.6666430000000005" table:number-columns-spanned="2" table:number-rows-spanned="1" table:style-name="ce436">
            <text:p>9.6666<text:s/></text:p>
          </table:table-cell>
          <table:covered-table-cell/>
          <table:table-cell office:value-type="float" office:value="4.3811859999999996" table:number-columns-spanned="2" table:number-rows-spanned="1" table:style-name="ce440">
            <text:p>4.3812</text:p>
          </table:table-cell>
          <table:covered-table-cell/>
          <table:table-cell office:value-type="float" office:value="0.47760000000000002" table:style-name="ce232">
            <text:p>0.4776</text:p>
          </table:table-cell>
          <table:table-cell office:value-type="float" office:value="1.318079" table:style-name="ce232">
            <text:p>1.318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.8962300000000001" table:style-name="ce232">
            <text:p>1.896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32268599999999997" table:style-name="ce90">
            <text:p>0.3227</text:p>
          </table:table-cell>
          <table:table-cell office:value-type="float" office:value="0.14599100000000001" table:style-name="ce90">
            <text:p>0.1460</text:p>
          </table:table-cell>
          <table:table-cell office:value-type="float" office:value="0.22059999999999999" table:style-name="ce90">
            <text:p>0.22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.2854570000000001" table:style-name="ce90">
            <text:p>5.285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number-columns-repeated="2"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新市區 Sinshih</text:p>
          </table:table-cell>
          <table:table-cell office:value-type="string" table:style-name="ce231">
            <text:p>公有　　Public Land</text:p>
          </table:table-cell>
          <table:table-cell office:value-type="float" office:value="1205.324382" table:number-columns-spanned="2" table:number-rows-spanned="1" table:style-name="ce436">
            <text:p>1,205.3244<text:s/></text:p>
          </table:table-cell>
          <table:covered-table-cell/>
          <table:table-cell office:value-type="float" office:value="309.68203299999999" table:number-columns-spanned="2" table:number-rows-spanned="1" table:style-name="ce440">
            <text:p>309.6820</text:p>
          </table:table-cell>
          <table:covered-table-cell/>
          <table:table-cell office:value-type="float" office:value="0.17328099999999999" table:style-name="ce232">
            <text:p>0.1733</text:p>
          </table:table-cell>
          <table:table-cell office:value-type="float" office:value="0.76380599999999998" table:style-name="ce232">
            <text:p>0.7638</text:p>
          </table:table-cell>
          <table:table-cell office:value-type="float" office:value="0" table:style-name="ce232">
            <text:p>-</text:p>
          </table:table-cell>
          <table:table-cell office:value-type="float" office:value="0.25700000000000001" table:style-name="ce232">
            <text:p>0.2570</text:p>
          </table:table-cell>
          <table:table-cell office:value-type="float" office:value="35.933363999999997" table:style-name="ce232">
            <text:p>35.93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新市區 Sinshih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216.848229" table:style-name="ce90">
            <text:p>216.8482</text:p>
          </table:table-cell>
          <table:table-cell office:value-type="float" office:value="38.054186999999999" table:style-name="ce90">
            <text:p>38.0542</text:p>
          </table:table-cell>
          <table:table-cell office:value-type="float" office:value="0.44176599999999999" table:style-name="ce90">
            <text:p>0.441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9.4116999999999997" table:style-name="ce90">
            <text:p>9.4117</text:p>
          </table:table-cell>
          <table:table-cell office:value-type="float" office:value="7.7987000000000002" table:style-name="ce90">
            <text:p>7.798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95.64234899999997" table:style-name="ce90">
            <text:p>895.642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757.4276639999994" table:number-columns-spanned="2" table:number-rows-spanned="1" table:style-name="ce436">
            <text:p>3,757.4277<text:s/></text:p>
          </table:table-cell>
          <table:covered-table-cell/>
          <table:table-cell office:value-type="float" office:value="2499.7004619999998" table:number-columns-spanned="2" table:number-rows-spanned="1" table:style-name="ce440">
            <text:p>2,499.7005</text:p>
          </table:table-cell>
          <table:covered-table-cell/>
          <table:table-cell office:value-type="float" office:value="26.976807999999998" table:style-name="ce232">
            <text:p>26.9768</text:p>
          </table:table-cell>
          <table:table-cell office:value-type="float" office:value="133.11616699999999" table:style-name="ce232">
            <text:p>133.1162</text:p>
          </table:table-cell>
          <table:table-cell office:value-type="float" office:value="0" table:style-name="ce232">
            <text:p>-</text:p>
          </table:table-cell>
          <table:table-cell office:value-type="float" office:value="91.221264000000005" table:style-name="ce232">
            <text:p>91.2213</text:p>
          </table:table-cell>
          <table:table-cell office:value-type="float" office:value="2054.3286039999998" table:style-name="ce232">
            <text:p>2,054.3286</text:p>
          </table:table-cell>
          <table:table-cell office:value-type="float" office:value="0" table:style-name="ce232">
            <text:p>-</text:p>
          </table:table-cell>
          <table:table-cell office:value-type="float" office:value="6.1276000000000002" table:style-name="ce232">
            <text:p>6.127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43.967258999999999" table:style-name="ce90">
            <text:p>43.9673</text:p>
          </table:table-cell>
          <table:table-cell office:value-type="float" office:value="98.553253999999995" table:style-name="ce90">
            <text:p>98.5533</text:p>
          </table:table-cell>
          <table:table-cell office:value-type="float" office:value="5.3763199999999998" table:style-name="ce90">
            <text:p>5.376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8432999999999999" table:style-name="ce90">
            <text:p>1.8433</text:p>
          </table:table-cell>
          <table:table-cell office:value-type="float" office:value="0.88039999999999996" table:style-name="ce90">
            <text:p>0.8804</text:p>
          </table:table-cell>
          <table:table-cell office:value-type="float" office:value="37.309486" table:style-name="ce90">
            <text:p>37.309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257.727202" table:style-name="ce90">
            <text:p>1,257.727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9.197832" table:number-columns-spanned="2" table:number-rows-spanned="1" table:style-name="ce436">
            <text:p>9.1978<text:s/></text:p>
          </table:table-cell>
          <table:covered-table-cell/>
          <table:table-cell office:value-type="float" office:value="5.150976" table:number-columns-spanned="2" table:number-rows-spanned="1" table:style-name="ce440">
            <text:p>5.1510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2.7199999999999998E-2" table:style-name="ce232">
            <text:p>0.0272</text:p>
          </table:table-cell>
          <table:table-cell office:value-type="float" office:value="0" table:style-name="ce232">
            <text:p>-</text:p>
          </table:table-cell>
          <table:table-cell office:value-type="float" office:value="0.1782" table:style-name="ce232">
            <text:p>0.1782</text:p>
          </table:table-cell>
          <table:table-cell office:value-type="float" office:value="4.4829999999999997" table:style-name="ce232">
            <text:p>4.48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33907599999999999" table:style-name="ce90">
            <text:p>0.3391</text:p>
          </table:table-cell>
          <table:table-cell office:value-type="float" office:value="0.1235" table:style-name="ce90">
            <text:p>0.123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046856" table:style-name="ce90">
            <text:p>4.046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number-columns-repeated="2"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安定區 Anding</text:p>
          </table:table-cell>
          <table:table-cell office:value-type="string" table:style-name="ce231">
            <text:p>公有　　Public Land</text:p>
          </table:table-cell>
          <table:table-cell office:value-type="float" office:value="460.530845" table:number-columns-spanned="2" table:number-rows-spanned="1" table:style-name="ce436">
            <text:p>460.5308<text:s/></text:p>
          </table:table-cell>
          <table:covered-table-cell/>
          <table:table-cell office:value-type="float" office:value="236.514387" table:number-columns-spanned="2" table:number-rows-spanned="1" table:style-name="ce440">
            <text:p>236.5144</text:p>
          </table:table-cell>
          <table:covered-table-cell/>
          <table:table-cell office:value-type="float" office:value="5.8004E-2" table:style-name="ce232">
            <text:p>0.0580</text:p>
          </table:table-cell>
          <table:table-cell office:value-type="float" office:value="2.0257000000000001" table:style-name="ce232">
            <text:p>2.0257</text:p>
          </table:table-cell>
          <table:table-cell office:value-type="float" office:value="0" table:style-name="ce232">
            <text:p>-</text:p>
          </table:table-cell>
          <table:table-cell office:value-type="float" office:value="22.952400000000001" table:style-name="ce232">
            <text:p>22.9524</text:p>
          </table:table-cell>
          <table:table-cell office:value-type="float" office:value="35.573866000000002" table:style-name="ce232">
            <text:p>35.5739</text:p>
          </table:table-cell>
          <table:table-cell office:value-type="float" office:value="0" table:style-name="ce232">
            <text:p>-</text:p>
          </table:table-cell>
          <table:table-cell office:value-type="float" office:value="0.20080000000000001" table:style-name="ce232">
            <text:p>0.20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安定區 And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35.54880600000001" table:style-name="ce90">
            <text:p>135.5488</text:p>
          </table:table-cell>
          <table:table-cell office:value-type="float" office:value="13.474265000000001" table:style-name="ce90">
            <text:p>13.4743</text:p>
          </table:table-cell>
          <table:table-cell office:value-type="float" office:value="1.6731" table:style-name="ce90">
            <text:p>1.673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8705999999999996" table:style-name="ce90">
            <text:p>4.8706</text:p>
          </table:table-cell>
          <table:table-cell office:value-type="float" office:value="5.8947000000000003" table:style-name="ce90">
            <text:p>5.8947</text:p>
          </table:table-cell>
          <table:table-cell office:value-type="float" office:value="14.242146" table:style-name="ce90">
            <text:p>14.242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24.016458" table:style-name="ce90">
            <text:p>224.016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348.750313" table:number-columns-spanned="2" table:number-rows-spanned="1" table:style-name="ce436">
            <text:p>2,348.7503<text:s/></text:p>
          </table:table-cell>
          <table:covered-table-cell/>
          <table:table-cell office:value-type="float" office:value="1962.587509" table:number-columns-spanned="2" table:number-rows-spanned="1" table:style-name="ce440">
            <text:p>1,962.5875</text:p>
          </table:table-cell>
          <table:covered-table-cell/>
          <table:table-cell office:value-type="float" office:value="15.232945000000001" table:style-name="ce232">
            <text:p>15.2329</text:p>
          </table:table-cell>
          <table:table-cell office:value-type="float" office:value="192.506711" table:style-name="ce232">
            <text:p>192.5067</text:p>
          </table:table-cell>
          <table:table-cell office:value-type="float" office:value="0" table:style-name="ce232">
            <text:p>-</text:p>
          </table:table-cell>
          <table:table-cell office:value-type="float" office:value="33.399707999999997" table:style-name="ce232">
            <text:p>33.3997</text:p>
          </table:table-cell>
          <table:table-cell office:value-type="float" office:value="1409.6868139999999" table:style-name="ce232">
            <text:p>1,409.6868</text:p>
          </table:table-cell>
          <table:table-cell office:value-type="float" office:value="0" table:style-name="ce232">
            <text:p>-</text:p>
          </table:table-cell>
          <table:table-cell office:value-type="float" office:value="123.14220899999999" table:style-name="ce232">
            <text:p>123.14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6.342219" table:style-name="ce90">
            <text:p>26.3422</text:p>
          </table:table-cell>
          <table:table-cell office:value-type="float" office:value="142.66889900000001" table:style-name="ce90">
            <text:p>142.6689</text:p>
          </table:table-cell>
          <table:table-cell office:value-type="float" office:value="2.624533" table:style-name="ce90">
            <text:p>2.624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3397" table:style-name="ce90">
            <text:p>0.3397</text:p>
          </table:table-cell>
          <table:table-cell office:value-type="float" office:value="0.91420000000000001" table:style-name="ce90">
            <text:p>0.9142</text:p>
          </table:table-cell>
          <table:table-cell office:value-type="float" office:value="15.729571" table:style-name="ce90">
            <text:p>15.729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86.16280399999999" table:style-name="ce90">
            <text:p>386.1628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1.2055159999999998" table:number-columns-spanned="2" table:number-rows-spanned="1" table:style-name="ce436">
            <text:p>1.2055<text:s/></text:p>
          </table:table-cell>
          <table:covered-table-cell/>
          <table:table-cell office:value-type="float" office:value="1.0747279999999999" table:number-columns-spanned="2" table:number-rows-spanned="1" table:style-name="ce440">
            <text:p>1.0747</text:p>
          </table:table-cell>
          <table:covered-table-cell/>
          <table:table-cell office:value-type="float" office:value="2.5024000000000001E-2" table:style-name="ce232">
            <text:p>0.0250</text:p>
          </table:table-cell>
          <table:table-cell office:value-type="float" office:value="0.37115399999999998" table:style-name="ce232">
            <text:p>0.37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.40089599999999997" table:style-name="ce232">
            <text:p>0.400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25805400000000001" table:style-name="ce90">
            <text:p>0.2581</text:p>
          </table:table-cell>
          <table:table-cell office:value-type="float" office:value="1.9599999999999999E-2" table:style-name="ce90">
            <text:p>0.019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13078799999999999" table:style-name="ce90">
            <text:p>0.1308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number-columns-repeated="2" table:style-name="ce231"/>
          <table:table-cell table:style-name="ce365"/>
          <table:table-cell table:style-name="ce389"/>
          <table:table-cell table:number-columns-repeated="2" table:style-name="ce232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山上區 Shanshang</text:p>
          </table:table-cell>
          <table:table-cell office:value-type="string" table:style-name="ce231">
            <text:p>公有　　Public Land</text:p>
          </table:table-cell>
          <table:table-cell office:value-type="float" office:value="1022.2547209999999" table:number-columns-spanned="2" table:number-rows-spanned="1" table:style-name="ce436">
            <text:p>1,022.2547<text:s/></text:p>
          </table:table-cell>
          <table:covered-table-cell/>
          <table:table-cell office:value-type="float" office:value="956.48146799999995" table:number-columns-spanned="2" table:number-rows-spanned="1" table:style-name="ce440">
            <text:p>956.4815</text:p>
          </table:table-cell>
          <table:covered-table-cell/>
          <table:table-cell office:value-type="float" office:value="0.16340099999999999" table:style-name="ce232">
            <text:p>0.1634</text:p>
          </table:table-cell>
          <table:table-cell office:value-type="float" office:value="7.0555999999999994E-2" table:style-name="ce232">
            <text:p>0.0706</text:p>
          </table:table-cell>
          <table:table-cell office:value-type="float" office:value="0.8377" table:style-name="ce232">
            <text:p>0.8377</text:p>
          </table:table-cell>
          <table:table-cell office:value-type="float" office:value="0.74078599999999994" table:style-name="ce232">
            <text:p>0.7408</text:p>
          </table:table-cell>
          <table:table-cell office:value-type="float" office:value="159.62161800000001" table:style-name="ce232">
            <text:p>159.6216</text:p>
          </table:table-cell>
          <table:table-cell office:value-type="float" office:value="90.49091" table:style-name="ce232">
            <text:p>90.490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山上區 Shansha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34.003388000000001" table:style-name="ce90">
            <text:p>34.0034</text:p>
          </table:table-cell>
          <table:table-cell office:value-type="float" office:value="76.183212999999995" table:style-name="ce90">
            <text:p>76.183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1336999999999999" table:style-name="ce90">
            <text:p>1.1337</text:p>
          </table:table-cell>
          <table:table-cell office:value-type="float" office:value="9.4213760000000004" table:style-name="ce90">
            <text:p>9.4214</text:p>
          </table:table-cell>
          <table:table-cell office:value-type="float" office:value="578.02270899999996" table:style-name="ce90">
            <text:p>578.0227</text:p>
          </table:table-cell>
          <table:table-cell office:value-type="float" office:value="5.7921110000000002" table:style-name="ce90">
            <text:p>5.7921</text:p>
          </table:table-cell>
          <table:table-cell office:value-type="float" office:value="0" table:style-name="ce90">
            <text:p>-</text:p>
          </table:table-cell>
          <table:table-cell office:value-type="float" office:value="65.773252999999997" table:style-name="ce90">
            <text:p>65.773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578.5500629999997" table:number-columns-spanned="2" table:number-rows-spanned="1" table:style-name="ce436">
            <text:p>1,578.5501<text:s/></text:p>
          </table:table-cell>
          <table:covered-table-cell/>
          <table:table-cell office:value-type="float" office:value="1397.7332100000001" table:number-columns-spanned="2" table:number-rows-spanned="1" table:style-name="ce440">
            <text:p>1,397.7332</text:p>
          </table:table-cell>
          <table:covered-table-cell/>
          <table:table-cell office:value-type="float" office:value="3.3119670000000001" table:style-name="ce232">
            <text:p>3.3120</text:p>
          </table:table-cell>
          <table:table-cell office:value-type="float" office:value="22.454025999999999" table:style-name="ce232">
            <text:p>22.4540</text:p>
          </table:table-cell>
          <table:table-cell office:value-type="float" office:value="8.0025860000000009" table:style-name="ce232">
            <text:p>8.0026</text:p>
          </table:table-cell>
          <table:table-cell office:value-type="float" office:value="103.523855" table:style-name="ce232">
            <text:p>103.5239</text:p>
          </table:table-cell>
          <table:table-cell office:value-type="float" office:value="1135.708513" table:style-name="ce232">
            <text:p>1,135.7085</text:p>
          </table:table-cell>
          <table:table-cell office:value-type="float" office:value="34.126035000000002" table:style-name="ce232">
            <text:p>34.1260</text:p>
          </table:table-cell>
          <table:table-cell office:value-type="float" office:value="3.3090510000000002" table:style-name="ce232">
            <text:p>3.309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6.728831" table:style-name="ce90">
            <text:p>16.7288</text:p>
          </table:table-cell>
          <table:table-cell office:value-type="float" office:value="0.55325400000000002" table:style-name="ce90">
            <text:p>0.5533</text:p>
          </table:table-cell>
          <table:table-cell office:value-type="float" office:value="0.763683" table:style-name="ce90">
            <text:p>0.763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.4996" table:style-name="ce90">
            <text:p>7.4996</text:p>
          </table:table-cell>
          <table:table-cell office:value-type="float" office:value="2.2700000000000001E-2" table:style-name="ce90">
            <text:p>0.0227</text:p>
          </table:table-cell>
          <table:table-cell office:value-type="float" office:value="61.159205" table:style-name="ce90">
            <text:p>61.1592</text:p>
          </table:table-cell>
          <table:table-cell office:value-type="float" office:value="0.56990399999999997" table:style-name="ce90">
            <text:p>0.5699</text:p>
          </table:table-cell>
          <table:table-cell office:value-type="float" office:value="0" table:style-name="ce90">
            <text:p>-</text:p>
          </table:table-cell>
          <table:table-cell office:value-type="float" office:value="180.81685300000001" table:style-name="ce90">
            <text:p>180.816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7.9985799999999987" table:number-columns-spanned="2" table:number-rows-spanned="1" table:style-name="ce436">
            <text:p>7.9986<text:s/></text:p>
          </table:table-cell>
          <table:covered-table-cell/>
          <table:table-cell office:value-type="float" office:value="5.0780409999999998" table:number-columns-spanned="2" table:number-rows-spanned="1" table:style-name="ce440">
            <text:p>5.0780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319776" table:style-name="ce232">
            <text:p>0.31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.0657299999999998" table:style-name="ce232">
            <text:p>3.0657</text:p>
          </table:table-cell>
          <table:table-cell office:value-type="float" office:value="1.1936119999999999" table:style-name="ce232">
            <text:p>1.193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36374499999999999" table:style-name="ce90">
            <text:p>0.3637</text:p>
          </table:table-cell>
          <table:table-cell office:value-type="float" office:value="0.13517799999999999" table:style-name="ce90">
            <text:p>0.135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9205390000000002" table:style-name="ce90">
            <text:p>2.9205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86"/>
          <table:table-cell table:style-name="ce365"/>
          <table:table-cell table:style-name="ce389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86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玉井區 Yujing</text:p>
          </table:table-cell>
          <table:table-cell office:value-type="string" table:style-name="ce231">
            <text:p>公有　　Public Land</text:p>
          </table:table-cell>
          <table:table-cell office:value-type="float" office:value="2961.5908970000005" table:number-columns-spanned="2" table:number-rows-spanned="1" table:style-name="ce436">
            <text:p>2,961.5909<text:s/></text:p>
          </table:table-cell>
          <table:covered-table-cell/>
          <table:table-cell office:value-type="float" office:value="2849.5862830000001" table:number-columns-spanned="2" table:number-rows-spanned="1" table:style-name="ce440">
            <text:p>2,849.5863</text:p>
          </table:table-cell>
          <table:covered-table-cell/>
          <table:table-cell office:value-type="float" office:value="0.34932999999999997" table:style-name="ce232">
            <text:p>0.3493</text:p>
          </table:table-cell>
          <table:table-cell office:value-type="float" office:value="1.620255" table:style-name="ce232">
            <text:p>1.6203</text:p>
          </table:table-cell>
          <table:table-cell office:value-type="float" office:value="2.75" table:style-name="ce232">
            <text:p>2.7500</text:p>
          </table:table-cell>
          <table:table-cell office:value-type="float" office:value="0" table:style-name="ce232">
            <text:p>-</text:p>
          </table:table-cell>
          <table:table-cell office:value-type="float" office:value="632.55497200000002" table:style-name="ce232">
            <text:p>632.5550</text:p>
          </table:table-cell>
          <table:table-cell office:value-type="float" office:value="2045.915029" table:style-name="ce232">
            <text:p>2,045.9150</text:p>
          </table:table-cell>
          <table:table-cell office:value-type="float" office:value="7.9399999999999998E-2" table:style-name="ce232">
            <text:p>0.079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玉井區 Yuj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51.568741000000003" table:style-name="ce90">
            <text:p>51.5687</text:p>
          </table:table-cell>
          <table:table-cell office:value-type="float" office:value="15.94084" table:style-name="ce90">
            <text:p>15.9408</text:p>
          </table:table-cell>
          <table:table-cell office:value-type="float" office:value="0.15934599999999999" table:style-name="ce90">
            <text:p>0.159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3589560000000001" table:style-name="ce90">
            <text:p>4.3590</text:p>
          </table:table-cell>
          <table:table-cell office:value-type="float" office:value="67.561678000000001" table:style-name="ce90">
            <text:p>67.5617</text:p>
          </table:table-cell>
          <table:table-cell office:value-type="float" office:value="1.363823" table:style-name="ce90">
            <text:p>1.3638</text:p>
          </table:table-cell>
          <table:table-cell office:value-type="float" office:value="25.363913" table:style-name="ce90">
            <text:p>25.3639</text:p>
          </table:table-cell>
          <table:table-cell office:value-type="float" office:value="0" table:style-name="ce90">
            <text:p>-</text:p>
          </table:table-cell>
          <table:table-cell office:value-type="float" office:value="112.004614" table:style-name="ce90">
            <text:p>112.0046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034.7297330000001" table:number-columns-spanned="2" table:number-rows-spanned="1" table:style-name="ce436">
            <text:p>4,034.7297<text:s/></text:p>
          </table:table-cell>
          <table:covered-table-cell/>
          <table:table-cell office:value-type="float" office:value="3765.7949629999998" table:number-columns-spanned="2" table:number-rows-spanned="1" table:style-name="ce440">
            <text:p>3,765.7950</text:p>
          </table:table-cell>
          <table:covered-table-cell/>
          <table:table-cell office:value-type="float" office:value="11.638465" table:style-name="ce232">
            <text:p>11.6385</text:p>
          </table:table-cell>
          <table:table-cell office:value-type="float" office:value="39.716121999999999" table:style-name="ce232">
            <text:p>39.7161</text:p>
          </table:table-cell>
          <table:table-cell office:value-type="float" office:value="19.814138" table:style-name="ce232">
            <text:p>19.8141</text:p>
          </table:table-cell>
          <table:table-cell office:value-type="float" office:value="1.7945819999999999" table:style-name="ce232">
            <text:p>1.7946</text:p>
          </table:table-cell>
          <table:table-cell office:value-type="float" office:value="3273.830101" table:style-name="ce232">
            <text:p>3,273.8301</text:p>
          </table:table-cell>
          <table:table-cell office:value-type="float" office:value="256.722893" table:style-name="ce232">
            <text:p>256.7229</text:p>
          </table:table-cell>
          <table:table-cell office:value-type="float" office:value="1.5009170000000001" table:style-name="ce232">
            <text:p>1.500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24.086624" table:style-name="ce90">
            <text:p>24.0866</text:p>
          </table:table-cell>
          <table:table-cell office:value-type="float" office:value="33.496054999999998" table:style-name="ce90">
            <text:p>33.4961</text:p>
          </table:table-cell>
          <table:table-cell office:value-type="float" office:value="6.2033180000000003" table:style-name="ce90">
            <text:p>6.203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785714" table:style-name="ce90">
            <text:p>1.7857</text:p>
          </table:table-cell>
          <table:table-cell office:value-type="float" office:value="0" table:style-name="ce90">
            <text:p>-</text:p>
          </table:table-cell>
          <table:table-cell office:value-type="float" office:value="90.999403999999998" table:style-name="ce90">
            <text:p>90.9994</text:p>
          </table:table-cell>
          <table:table-cell office:value-type="float" office:value="4.2066299999999996" table:style-name="ce90">
            <text:p>4.2066</text:p>
          </table:table-cell>
          <table:table-cell office:value-type="float" office:value="0" table:style-name="ce90">
            <text:p>-</text:p>
          </table:table-cell>
          <table:table-cell office:value-type="float" office:value="268.93477000000001" table:style-name="ce90">
            <text:p>268.9348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7.3313819999999996" table:number-columns-spanned="2" table:number-rows-spanned="1" table:style-name="ce436">
            <text:p>7.3314<text:s/></text:p>
          </table:table-cell>
          <table:covered-table-cell/>
          <table:table-cell office:value-type="float" office:value="5.080978" table:number-columns-spanned="2" table:number-rows-spanned="1" table:style-name="ce440">
            <text:p>5.0810</text:p>
          </table:table-cell>
          <table:covered-table-cell/>
          <table:table-cell office:value-type="float" office:value="9.2874999999999999E-2" table:style-name="ce232">
            <text:p>0.0929</text:p>
          </table:table-cell>
          <table:table-cell office:value-type="float" office:value="0.38346999999999998" table:style-name="ce232">
            <text:p>0.38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.3149139999999999" table:style-name="ce232">
            <text:p>4.3149</text:p>
          </table:table-cell>
          <table:table-cell office:value-type="float" office:value="0.16880000000000001" table:style-name="ce232">
            <text:p>0.168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9.0318999999999997E-2" table:style-name="ce90">
            <text:p>0.090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0599999999999999E-2" table:style-name="ce90">
            <text:p>0.030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2504040000000001" table:style-name="ce90">
            <text:p>2.2504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233"/>
          <table:table-cell table:style-name="ce365"/>
          <table:table-cell table:style-name="ce389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楠西區 Nansi</text:p>
          </table:table-cell>
          <table:table-cell office:value-type="string" table:style-name="ce231">
            <text:p>公有　　Public Land</text:p>
          </table:table-cell>
          <table:table-cell office:value-type="float" office:value="8170.3926899999997" table:number-columns-spanned="2" table:number-rows-spanned="1" table:style-name="ce436">
            <text:p>8,170.3927<text:s/></text:p>
          </table:table-cell>
          <table:covered-table-cell/>
          <table:table-cell office:value-type="float" office:value="7667.730732" table:number-columns-spanned="2" table:number-rows-spanned="1" table:style-name="ce440">
            <text:p>7,667.7307</text:p>
          </table:table-cell>
          <table:covered-table-cell/>
          <table:table-cell office:value-type="float" office:value="0.14321200000000001" table:style-name="ce232">
            <text:p>0.1432</text:p>
          </table:table-cell>
          <table:table-cell office:value-type="float" office:value="0.63974600000000004" table:style-name="ce232">
            <text:p>0.6397</text:p>
          </table:table-cell>
          <table:table-cell office:value-type="float" office:value="2.9269479999999999" table:style-name="ce232">
            <text:p>2.9269</text:p>
          </table:table-cell>
          <table:table-cell office:value-type="float" office:value="0" table:style-name="ce232">
            <text:p>-</text:p>
          </table:table-cell>
          <table:table-cell office:value-type="float" office:value="1677.60511" table:style-name="ce232">
            <text:p>1,677.6051</text:p>
          </table:table-cell>
          <table:table-cell office:value-type="float" office:value="5787.3632969999999" table:style-name="ce232">
            <text:p>5,787.36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楠西區 Nans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47.473075000000001" table:style-name="ce90">
            <text:p>47.4731</text:p>
          </table:table-cell>
          <table:table-cell office:value-type="float" office:value="2.7122769999999998" table:style-name="ce90">
            <text:p>2.712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1.563995" table:style-name="ce90">
            <text:p>11.5640</text:p>
          </table:table-cell>
          <table:table-cell office:value-type="float" office:value="38.126792000000002" table:style-name="ce90">
            <text:p>38.1268</text:p>
          </table:table-cell>
          <table:table-cell office:value-type="float" office:value="6.9342350000000001" table:style-name="ce90">
            <text:p>6.9342</text:p>
          </table:table-cell>
          <table:table-cell office:value-type="float" office:value="92.242045000000005" table:style-name="ce90">
            <text:p>92.2420</text:p>
          </table:table-cell>
          <table:table-cell office:value-type="float" office:value="0" table:style-name="ce90">
            <text:p>-</text:p>
          </table:table-cell>
          <table:table-cell office:value-type="float" office:value="502.66195800000003" table:style-name="ce90">
            <text:p>502.662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188.3984449999998" table:number-columns-spanned="2" table:number-rows-spanned="1" table:style-name="ce436">
            <text:p>2,188.3984<text:s/></text:p>
          </table:table-cell>
          <table:covered-table-cell/>
          <table:table-cell office:value-type="float" office:value="1758.370547" table:number-columns-spanned="2" table:number-rows-spanned="1" table:style-name="ce440">
            <text:p>1,758.3705</text:p>
          </table:table-cell>
          <table:covered-table-cell/>
          <table:table-cell office:value-type="float" office:value="10.800198999999999" table:style-name="ce232">
            <text:p>10.8002</text:p>
          </table:table-cell>
          <table:table-cell office:value-type="float" office:value="21.56963" table:style-name="ce232">
            <text:p>21.5696</text:p>
          </table:table-cell>
          <table:table-cell office:value-type="float" office:value="11.623023999999999" table:style-name="ce232">
            <text:p>11.6230</text:p>
          </table:table-cell>
          <table:table-cell office:value-type="float" office:value="0.42687799999999998" table:style-name="ce232">
            <text:p>0.4269</text:p>
          </table:table-cell>
          <table:table-cell office:value-type="float" office:value="1609.7082339999999" table:style-name="ce232">
            <text:p>1,609.7082</text:p>
          </table:table-cell>
          <table:table-cell office:value-type="float" office:value="38.340378999999999" table:style-name="ce232">
            <text:p>38.3404</text:p>
          </table:table-cell>
          <table:table-cell office:value-type="float" office:value="0.60562899999999997" table:style-name="ce232">
            <text:p>0.6056</text:p>
          </table:table-cell>
          <table:table-cell office:value-type="float" office:value="0" table:style-name="ce232">
            <text:p>-</text:p>
          </table:table-cell>
          <table:table-cell office:value-type="float" office:value="1.872236" table:style-name="ce232">
            <text:p>1.8722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0.650434000000001" table:style-name="ce90">
            <text:p>10.6504</text:p>
          </table:table-cell>
          <table:table-cell office:value-type="float" office:value="2.8355489999999999" table:style-name="ce90">
            <text:p>2.8355</text:p>
          </table:table-cell>
          <table:table-cell office:value-type="float" office:value="1.6713610000000001" table:style-name="ce90">
            <text:p>1.671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0.761980999999999" table:style-name="ce90">
            <text:p>20.7620</text:p>
          </table:table-cell>
          <table:table-cell office:value-type="float" office:value="0.98" table:style-name="ce90">
            <text:p>0.9800</text:p>
          </table:table-cell>
          <table:table-cell office:value-type="float" office:value="3.3487640000000001" table:style-name="ce90">
            <text:p>3.3488</text:p>
          </table:table-cell>
          <table:table-cell office:value-type="float" office:value="23.176248999999999" table:style-name="ce90">
            <text:p>23.1762</text:p>
          </table:table-cell>
          <table:table-cell office:value-type="float" office:value="0" table:style-name="ce90">
            <text:p>-</text:p>
          </table:table-cell>
          <table:table-cell office:value-type="float" office:value="430.02789799999999" table:style-name="ce90">
            <text:p>430.027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12.617711" table:number-columns-spanned="2" table:number-rows-spanned="1" table:style-name="ce436">
            <text:p>12.6177<text:s/></text:p>
          </table:table-cell>
          <table:covered-table-cell/>
          <table:table-cell office:value-type="float" office:value="11.180037" table:number-columns-spanned="2" table:number-rows-spanned="1" table:style-name="ce440">
            <text:p>11.1800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28021299999999999" table:style-name="ce232">
            <text:p>0.2802</text:p>
          </table:table-cell>
          <table:table-cell office:value-type="float" office:value="0.58199999999999996" table:style-name="ce232">
            <text:p>0.5820</text:p>
          </table:table-cell>
          <table:table-cell office:value-type="float" office:value="0" table:style-name="ce232">
            <text:p>-</text:p>
          </table:table-cell>
          <table:table-cell office:value-type="float" office:value="9.2193989999999992" table:style-name="ce232">
            <text:p>9.2194</text:p>
          </table:table-cell>
          <table:table-cell office:value-type="float" office:value="0.97170500000000004" table:style-name="ce232">
            <text:p>0.97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12672" table:style-name="ce90">
            <text:p>0.126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4376739999999999" table:style-name="ce90">
            <text:p>1.437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南化區 Nanhua</text:p>
          </table:table-cell>
          <table:table-cell office:value-type="string" table:style-name="ce231">
            <text:p>公有　　Public Land</text:p>
          </table:table-cell>
          <table:table-cell office:value-type="float" office:value="13742.309204000001" table:number-columns-spanned="2" table:number-rows-spanned="1" table:style-name="ce436">
            <text:p>13,742.3092<text:s/></text:p>
          </table:table-cell>
          <table:covered-table-cell/>
          <table:table-cell office:value-type="float" office:value="12033.713240999999" table:number-columns-spanned="2" table:number-rows-spanned="1" table:style-name="ce440">
            <text:p>12,033.713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2.6740599999999999" table:style-name="ce232">
            <text:p>2.6741</text:p>
          </table:table-cell>
          <table:table-cell office:value-type="float" office:value="3.6631" table:style-name="ce232">
            <text:p>3.6631</text:p>
          </table:table-cell>
          <table:table-cell office:value-type="float" office:value="0" table:style-name="ce232">
            <text:p>-</text:p>
          </table:table-cell>
          <table:table-cell office:value-type="float" office:value="983.61365000000001" table:style-name="ce232">
            <text:p>983.6137</text:p>
          </table:table-cell>
          <table:table-cell office:value-type="float" office:value="10360.100655" table:style-name="ce232">
            <text:p>10,360.100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南化區 Nanhua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23.280736" table:style-name="ce90">
            <text:p>123.2807</text:p>
          </table:table-cell>
          <table:table-cell office:value-type="float" office:value="213.988798" table:style-name="ce90">
            <text:p>213.9888</text:p>
          </table:table-cell>
          <table:table-cell office:value-type="float" office:value="7.1300000000000002E-2" table:style-name="ce90">
            <text:p>0.071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7.666156000000001" table:style-name="ce90">
            <text:p>37.6662</text:p>
          </table:table-cell>
          <table:table-cell office:value-type="float" office:value="97.288799999999995" table:style-name="ce90">
            <text:p>97.2888</text:p>
          </table:table-cell>
          <table:table-cell office:value-type="float" office:value="25.444438999999999" table:style-name="ce90">
            <text:p>25.4444</text:p>
          </table:table-cell>
          <table:table-cell office:value-type="float" office:value="185.921547" table:style-name="ce90">
            <text:p>185.9215</text:p>
          </table:table-cell>
          <table:table-cell office:value-type="float" office:value="0" table:style-name="ce90">
            <text:p>-</text:p>
          </table:table-cell>
          <table:table-cell office:value-type="float" office:value="1708.595963" table:style-name="ce90">
            <text:p>1,708.596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999.6715120000003" table:number-columns-spanned="2" table:number-rows-spanned="1" table:style-name="ce436">
            <text:p>2,999.6715<text:s/></text:p>
          </table:table-cell>
          <table:covered-table-cell/>
          <table:table-cell office:value-type="float" office:value="2999.649312" table:number-columns-spanned="2" table:number-rows-spanned="1" table:style-name="ce440">
            <text:p>2,999.6493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18.166288999999999" table:style-name="ce232">
            <text:p>18.1663</text:p>
          </table:table-cell>
          <table:table-cell office:value-type="float" office:value="53.850765000000003" table:style-name="ce232">
            <text:p>53.8508</text:p>
          </table:table-cell>
          <table:table-cell office:value-type="float" office:value="0.42320000000000002" table:style-name="ce232">
            <text:p>0.4232</text:p>
          </table:table-cell>
          <table:table-cell office:value-type="float" office:value="2120.3175289999999" table:style-name="ce232">
            <text:p>2,120.3175</text:p>
          </table:table-cell>
          <table:table-cell office:value-type="float" office:value="161.04512199999999" table:style-name="ce232">
            <text:p>161.0451</text:p>
          </table:table-cell>
          <table:table-cell office:value-type="float" office:value="0.43869999999999998" table:style-name="ce232">
            <text:p>0.438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4.250855" table:style-name="ce90">
            <text:p>14.2509</text:p>
          </table:table-cell>
          <table:table-cell office:value-type="float" office:value="445.45846599999999" table:style-name="ce90">
            <text:p>445.4585</text:p>
          </table:table-cell>
          <table:table-cell office:value-type="float" office:value="3.2746909999999998" table:style-name="ce90">
            <text:p>3.274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93969999999999998" table:style-name="ce90">
            <text:p>0.9397</text:p>
          </table:table-cell>
          <table:table-cell office:value-type="float" office:value="0.28179999999999999" table:style-name="ce90">
            <text:p>0.2818</text:p>
          </table:table-cell>
          <table:table-cell office:value-type="float" office:value="179.42399499999999" table:style-name="ce90">
            <text:p>179.4240</text:p>
          </table:table-cell>
          <table:table-cell office:value-type="float" office:value="1.7782" table:style-name="ce90">
            <text:p>1.7782</text:p>
          </table:table-cell>
          <table:table-cell office:value-type="float" office:value="0" table:style-name="ce90">
            <text:p>-</text:p>
          </table:table-cell>
          <table:table-cell office:value-type="float" office:value="2.2200000000000001E-2" table:style-name="ce90">
            <text:p>0.022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.3722000000000003" table:number-columns-spanned="2" table:number-rows-spanned="1" table:style-name="ce436">
            <text:p>3.3722<text:s/></text:p>
          </table:table-cell>
          <table:covered-table-cell/>
          <table:table-cell office:value-type="float" office:value="3.3721999999999999" table:number-columns-spanned="2" table:number-rows-spanned="1" table:style-name="ce440">
            <text:p>3.372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31780000000000003" table:style-name="ce232">
            <text:p>0.3178</text:p>
          </table:table-cell>
          <table:table-cell office:value-type="float" office:value="0.25440000000000002" table:style-name="ce232">
            <text:p>0.2544</text:p>
          </table:table-cell>
          <table:table-cell office:value-type="float" office:value="0" table:style-name="ce232">
            <text:p>-</text:p>
          </table:table-cell>
          <table:table-cell office:value-type="float" office:value="2.7101000000000002" table:style-name="ce232">
            <text:p>2.7101</text:p>
          </table:table-cell>
          <table:table-cell office:value-type="float" office:value="0.05" table:style-name="ce232">
            <text:p>0.05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3.3999999999999998E-3" table:style-name="ce90">
            <text:p>0.003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6499999999999998E-2" table:style-name="ce90">
            <text:p>0.036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87"/>
          <table:table-cell table:style-name="ce365"/>
          <table:table-cell table:style-name="ce389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87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office:value-type="string" table:style-name="ce231">
            <text:p>左鎮區 Zuojhen</text:p>
          </table:table-cell>
          <table:table-cell office:value-type="string" table:style-name="ce231">
            <text:p>公有　　Public Land</text:p>
          </table:table-cell>
          <table:table-cell office:value-type="float" office:value="4289.2058770000003" table:number-columns-spanned="2" table:number-rows-spanned="1" table:style-name="ce436">
            <text:p>4,289.2059<text:s/></text:p>
          </table:table-cell>
          <table:covered-table-cell/>
          <table:table-cell office:value-type="float" office:value="4280.9675770000003" table:number-columns-spanned="2" table:number-rows-spanned="1" table:style-name="ce440">
            <text:p>4,280.9676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255" table:style-name="ce232">
            <text:p>0.2550</text:p>
          </table:table-cell>
          <table:table-cell office:value-type="float" office:value="1.891" table:style-name="ce232">
            <text:p>1.8910</text:p>
          </table:table-cell>
          <table:table-cell office:value-type="float" office:value="0" table:style-name="ce232">
            <text:p>-</text:p>
          </table:table-cell>
          <table:table-cell office:value-type="float" office:value="200.96270000000001" table:style-name="ce232">
            <text:p>200.9627</text:p>
          </table:table-cell>
          <table:table-cell office:value-type="float" office:value="500.61425600000001" table:style-name="ce232">
            <text:p>500.614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左鎮區 Zuojhe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37.849400000000003" table:style-name="ce90">
            <text:p>37.8494</text:p>
          </table:table-cell>
          <table:table-cell office:value-type="float" office:value="18.106400000000001" table:style-name="ce90">
            <text:p>18.1064</text:p>
          </table:table-cell>
          <table:table-cell office:value-type="float" office:value="0.995" table:style-name="ce90">
            <text:p>0.995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475.7790209999998" table:style-name="ce90">
            <text:p>3,475.7790</text:p>
          </table:table-cell>
          <table:table-cell office:value-type="float" office:value="26.2517" table:style-name="ce90">
            <text:p>26.2517</text:p>
          </table:table-cell>
          <table:table-cell office:value-type="float" office:value="5.2324999999999999" table:style-name="ce90">
            <text:p>5.2325</text:p>
          </table:table-cell>
          <table:table-cell office:value-type="float" office:value="13.0306" table:style-name="ce90">
            <text:p>13.0306</text:p>
          </table:table-cell>
          <table:table-cell office:value-type="float" office:value="0" table:style-name="ce90">
            <text:p>-</text:p>
          </table:table-cell>
          <table:table-cell office:value-type="float" office:value="8.2383000000000006" table:style-name="ce90">
            <text:p>8.238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664.4489999999996" table:number-columns-spanned="2" table:number-rows-spanned="1" table:style-name="ce436">
            <text:p>2,664.4490<text:s/></text:p>
          </table:table-cell>
          <table:covered-table-cell/>
          <table:table-cell office:value-type="float" office:value="2662.8796000000002" table:number-columns-spanned="2" table:number-rows-spanned="1" table:style-name="ce440">
            <text:p>2,662.8796</text:p>
          </table:table-cell>
          <table:covered-table-cell/>
          <table:table-cell office:value-type="float" office:value="3.2599999999999997E-2" table:style-name="ce232">
            <text:p>0.0326</text:p>
          </table:table-cell>
          <table:table-cell office:value-type="float" office:value="10.7896" table:style-name="ce232">
            <text:p>10.7896</text:p>
          </table:table-cell>
          <table:table-cell office:value-type="float" office:value="61.070700000000002" table:style-name="ce232">
            <text:p>61.0707</text:p>
          </table:table-cell>
          <table:table-cell office:value-type="float" office:value="10.584899999999999" table:style-name="ce232">
            <text:p>10.5849</text:p>
          </table:table-cell>
          <table:table-cell office:value-type="float" office:value="2320.6590999999999" table:style-name="ce232">
            <text:p>2,320.6591</text:p>
          </table:table-cell>
          <table:table-cell office:value-type="float" office:value="87.366200000000006" table:style-name="ce232">
            <text:p>87.3662</text:p>
          </table:table-cell>
          <table:table-cell office:value-type="float" office:value="0.60680000000000001" table:style-name="ce232">
            <text:p>0.60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.4622" table:style-name="ce90">
            <text:p>0.4622</text:p>
          </table:table-cell>
          <table:table-cell office:value-type="float" office:value="24.8019" table:style-name="ce90">
            <text:p>24.8019</text:p>
          </table:table-cell>
          <table:table-cell office:value-type="float" office:value="3.8982999999999999" table:style-name="ce90">
            <text:p>3.8983</text:p>
          </table:table-cell>
          <table:table-cell office:value-type="float" office:value="7.9531000000000001" table:style-name="ce90">
            <text:p>7.953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.8259999999999996" table:style-name="ce90">
            <text:p>4.8260</text:p>
          </table:table-cell>
          <table:table-cell office:value-type="float" office:value="8.9678000000000004" table:style-name="ce90">
            <text:p>8.9678</text:p>
          </table:table-cell>
          <table:table-cell office:value-type="float" office:value="82.787999999999997" table:style-name="ce90">
            <text:p>82.7880</text:p>
          </table:table-cell>
          <table:table-cell office:value-type="float" office:value="38.072400000000002" table:style-name="ce90">
            <text:p>38.0724</text:p>
          </table:table-cell>
          <table:table-cell office:value-type="float" office:value="0" table:style-name="ce90">
            <text:p>-</text:p>
          </table:table-cell>
          <table:table-cell office:value-type="float" office:value="1.5693999999999999" table:style-name="ce90">
            <text:p>1.5694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4.7726999999999995" table:number-columns-spanned="2" table:number-rows-spanned="1" table:style-name="ce436">
            <text:p>4.7727<text:s/></text:p>
          </table:table-cell>
          <table:covered-table-cell/>
          <table:table-cell office:value-type="float" office:value="4.7727000000000004" table:number-columns-spanned="2" table:number-rows-spanned="1" table:style-name="ce440">
            <text:p>4.7727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8.4900000000000003E-2" table:style-name="ce232">
            <text:p>0.0849</text:p>
          </table:table-cell>
          <table:table-cell office:value-type="float" office:value="0.15679999999999999" table:style-name="ce232">
            <text:p>0.1568</text:p>
          </table:table-cell>
          <table:table-cell office:value-type="float" office:value="0" table:style-name="ce232">
            <text:p>-</text:p>
          </table:table-cell>
          <table:table-cell office:value-type="float" office:value="3.4643999999999999" table:style-name="ce232">
            <text:p>3.464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18110000000000001" table:style-name="ce90">
            <text:p>0.181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88549999999999995" table:style-name="ce90">
            <text:p>0.885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1"/>
          <table:table-cell table:style-name="ce233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2">
          <table:table-cell office:value-type="string" table:number-columns-spanned="7" table:number-rows-spanned="1" table:style-name="ce447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447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447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447">
            <text:p>Table 1-2. Area of Registered Land(Cont. End)</text:p>
          </table:table-cell>
          <table:covered-table-cell table:number-columns-repeated="6"/>
          <table:table-cell table:style-name="ce277"/>
          <table:table-cell table:style-name="ce278"/>
          <table:table-cell table:number-columns-repeated="16353" table:style-name="ce275"/>
        </table:table-row>
        <table:table-row table:style-name="ro12">
          <table:table-cell office:value-type="string" table:style-name="ce102">
            <text:p>單位：公頃</text:p>
          </table:table-cell>
          <table:table-cell table:style-name="ce109"/>
          <table:table-cell table:number-columns-repeated="2" table:style-name="ce100"/>
          <table:table-cell table:style-name="ce110"/>
          <table:table-cell table:style-name="ce100"/>
          <table:table-cell table:style-name="ce101"/>
          <table:table-cell table:number-columns-repeated="3" table:style-name="ce103"/>
          <table:table-cell table:number-columns-repeated="4" table:style-name="ce19"/>
          <table:table-cell office:value-type="string" table:style-name="ce104">
            <text:p>Unit: Ha.</text:p>
          </table:table-cell>
          <table:table-cell office:value-type="string" table:style-name="ce102">
            <text:p>單位：公頃</text:p>
          </table:table-cell>
          <table:table-cell table:style-name="ce109"/>
          <table:table-cell table:number-columns-repeated="4" table:style-name="ce100"/>
          <table:table-cell table:style-name="ce101"/>
          <table:table-cell table:number-columns-repeated="3" table:style-name="ce103"/>
          <table:table-cell table:number-columns-repeated="3" table:style-name="ce19"/>
          <table:table-cell office:value-type="string" table:style-name="ce296">
            <text:p>Unit: Ha.</text:p>
          </table:table-cell>
          <table:table-cell table:number-columns-repeated="16355" table:style-name="ce107"/>
        </table:table-row>
        <table:table-row table:style-name="ro13"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table:number-columns-spanned="2" table:number-rows-spanned="1" table:style-name="ce542"/>
          <table:covered-table-cell/>
          <table:table-cell office:value-type="string" table:number-columns-spanned="3" table:number-rows-spanned="1" table:style-name="ce4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435">
            <text:p>Non-Urban <text:s/>Land<text:s text:c="5"/></text:p>
          </table:table-cell>
          <table:covered-table-cell table:number-columns-repeated="7"/>
          <table:table-cell office:value-type="string" table:style-name="ce306">
            <text:p/>
            <text:p/>
            <text:p/>
            <text:p/>
          </table:table-cell>
          <table:table-cell table:style-name="ce305"/>
          <table:table-cell office:value-type="string" table:number-columns-spanned="5" table:number-rows-spanned="1" table:style-name="ce4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444">
            <text:p>Non-Urban <text:s/>Land<text:s text:c="5"/></text:p>
          </table:table-cell>
          <table:covered-table-cell table:number-columns-repeated="5"/>
          <table:table-cell table:style-name="ce224"/>
          <table:table-cell table:number-columns-repeated="2" table:style-name="ce218"/>
          <table:table-cell table:number-columns-repeated="16353" table:style-name="ce234"/>
        </table:table-row>
        <table:table-row table:style-name="ro14"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5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543">
            <text:p>合計<text:s/></text:p>
            <text:p/>
            <text:p>Total</text:p>
          </table:table-cell>
          <table:covered-table-cell/>
          <table:table-cell office:value-type="string" table:style-name="ce22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2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2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2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2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25">
            <text:p>林業</text:p>
            <text:p>用地<text:s/></text:p>
            <text:p>Forestry</text:p>
            <text:p>Land</text:p>
          </table:table-cell>
          <table:table-cell office:value-type="string" table:style-name="ce22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2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344">
            <text:p>礦業</text:p>
            <text:p>用地</text:p>
            <text:p><text:s/>Land for Mine</text:p>
            <text:p><text:s/>Industry</text:p>
          </table:table-cell>
          <table:table-cell office:value-type="string" table:style-name="ce307">
            <text:p>年底別及區別</text:p>
            <text:p/>
            <text:p/>
            <text:p>End of Year &amp; District</text:p>
          </table:table-cell>
          <table:table-cell office:value-type="string" table:style-name="ce307">
            <text:p>土地權屬別</text:p>
            <text:p/>
            <text:p/>
            <text:p>Land Ownership</text:p>
            <text:p/>
          </table:table-cell>
          <table:table-cell office:value-type="string" table:style-name="ce225">
            <text:p>窯業</text:p>
            <text:p>用地</text:p>
            <text:p>Land for Kiln Industry</text:p>
          </table:table-cell>
          <table:table-cell office:value-type="string" table:style-name="ce227">
            <text:p>交通</text:p>
            <text:p>用地<text:s/></text:p>
            <text:p>Land for Comm. and Trans.</text:p>
          </table:table-cell>
          <table:table-cell office:value-type="string" table:style-name="ce226">
            <text:p>水利</text:p>
            <text:p>用地<text:s/></text:p>
            <text:p>Land for Irrigation &amp; Drainage</text:p>
          </table:table-cell>
          <table:table-cell office:value-type="string" table:style-name="ce225">
            <text:p>遊憩</text:p>
            <text:p>用地</text:p>
            <text:p>Land for Recreational Use</text:p>
          </table:table-cell>
          <table:table-cell office:value-type="string" table:style-name="ce228">
            <text:p>古蹟保存</text:p>
            <text:p>用地</text:p>
            <text:p><text:s/>Land for Historical Preservation</text:p>
          </table:table-cell>
          <table:table-cell office:value-type="string" table:style-name="ce228">
            <text:p>生態保護</text:p>
            <text:p>用地</text:p>
            <text:p>Land for Ecological Conservation</text:p>
          </table:table-cell>
          <table:table-cell office:value-type="string" table:style-name="ce229">
            <text:p>國土保安</text:p>
            <text:p>用地</text:p>
            <text:p><text:s/>Land for Protection &amp; Conservation</text:p>
          </table:table-cell>
          <table:table-cell office:value-type="string" table:style-name="ce230">
            <text:p>殯葬</text:p>
            <text:p>用地<text:s/></text:p>
            <text:p>Cemetery Land</text:p>
          </table:table-cell>
          <table:table-cell office:value-type="string" table:style-name="ce228">
            <text:p>特定目的</text:p>
            <text:p>事業用地</text:p>
            <text:p>Land for Special Enterprise</text:p>
          </table:table-cell>
          <table:table-cell office:value-type="string" table:style-name="ce228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28">
            <text:p>其他</text:p>
            <text:p>用地</text:p>
            <text:p>Others</text:p>
          </table:table-cell>
          <table:table-cell office:value-type="string" table:style-name="ce341">
            <text:p>都市土地及其他<text:s/></text:p>
            <text:p/>
            <text:p>Urban Land &amp; Others</text:p>
          </table:table-cell>
          <table:table-cell table:style-name="ce218"/>
          <table:table-cell table:style-name="ce235"/>
          <table:table-cell table:number-columns-repeated="16353" table:style-name="ce234"/>
        </table:table-row>
        <table:table-row table:style-name="ro20">
          <table:table-cell office:value-type="string" table:style-name="ce231">
            <text:p>仁德區 Rende</text:p>
          </table:table-cell>
          <table:table-cell office:value-type="string" table:style-name="ce231">
            <text:p>公有　　Public Land</text:p>
          </table:table-cell>
          <table:table-cell office:value-type="float" office:value="1056.046368" table:number-columns-spanned="2" table:number-rows-spanned="1" table:style-name="ce545">
            <text:p>1,056.0464<text:s/></text:p>
          </table:table-cell>
          <table:covered-table-cell/>
          <table:table-cell office:value-type="float" office:value="468.09464800000001" table:number-columns-spanned="2" table:number-rows-spanned="1" table:style-name="ce462">
            <text:p>468.0946</text:p>
          </table:table-cell>
          <table:covered-table-cell/>
          <table:table-cell office:value-type="float" office:value="7.8575000000000006E-2" table:style-name="ce232">
            <text:p>0.0786</text:p>
          </table:table-cell>
          <table:table-cell office:value-type="float" office:value="2.3992779999999998" table:style-name="ce232">
            <text:p>2.3993</text:p>
          </table:table-cell>
          <table:table-cell office:value-type="float" office:value="0" table:style-name="ce232">
            <text:p>-</text:p>
          </table:table-cell>
          <table:table-cell office:value-type="float" office:value="10.332744" table:style-name="ce232">
            <text:p>10.3327</text:p>
          </table:table-cell>
          <table:table-cell office:value-type="float" office:value="67.744394" table:style-name="ce232">
            <text:p>67.7444</text:p>
          </table:table-cell>
          <table:table-cell office:value-type="float" office:value="0" table:style-name="ce232">
            <text:p>-</text:p>
          </table:table-cell>
          <table:table-cell office:value-type="float" office:value="1.666137" table:style-name="ce232">
            <text:p>1.666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仁德區 Rende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96.886384000000007" table:style-name="ce90">
            <text:p>96.8864</text:p>
          </table:table-cell>
          <table:table-cell office:value-type="float" office:value="79.542766" table:style-name="ce90">
            <text:p>79.5428</text:p>
          </table:table-cell>
          <table:table-cell office:value-type="float" office:value="8.0178999999999991" table:style-name="ce90">
            <text:p>8.017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5449630000000001" table:style-name="ce90">
            <text:p>2.5450</text:p>
          </table:table-cell>
          <table:table-cell office:value-type="float" office:value="16.865181" table:style-name="ce90">
            <text:p>16.8652</text:p>
          </table:table-cell>
          <table:table-cell office:value-type="float" office:value="182.01632599999999" table:style-name="ce90">
            <text:p>182.016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87.95172000000002" table:style-name="ce90">
            <text:p>587.951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799.373697" table:number-columns-spanned="2" table:number-rows-spanned="1" table:style-name="ce436">
            <text:p>3,799.3737<text:s/></text:p>
          </table:table-cell>
          <table:covered-table-cell/>
          <table:table-cell office:value-type="float" office:value="1572.478672" table:number-columns-spanned="2" table:number-rows-spanned="1" table:style-name="ce440">
            <text:p>1,572.4787</text:p>
          </table:table-cell>
          <table:covered-table-cell/>
          <table:table-cell office:value-type="float" office:value="4.0382990000000003" table:style-name="ce232">
            <text:p>4.0383</text:p>
          </table:table-cell>
          <table:table-cell office:value-type="float" office:value="43.65484" table:style-name="ce232">
            <text:p>43.6548</text:p>
          </table:table-cell>
          <table:table-cell office:value-type="float" office:value="0" table:style-name="ce232">
            <text:p>-</text:p>
          </table:table-cell>
          <table:table-cell office:value-type="float" office:value="173.554058" table:style-name="ce232">
            <text:p>173.5541</text:p>
          </table:table-cell>
          <table:table-cell office:value-type="float" office:value="1262.5874470000001" table:style-name="ce232">
            <text:p>1,262.5874</text:p>
          </table:table-cell>
          <table:table-cell office:value-type="float" office:value="0" table:style-name="ce232">
            <text:p>-</text:p>
          </table:table-cell>
          <table:table-cell office:value-type="float" office:value="43.488171999999999" table:style-name="ce232">
            <text:p>43.488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8.174251999999999" table:style-name="ce90">
            <text:p>18.1743</text:p>
          </table:table-cell>
          <table:table-cell office:value-type="float" office:value="13.599777" table:style-name="ce90">
            <text:p>13.5998</text:p>
          </table:table-cell>
          <table:table-cell office:value-type="float" office:value="0.14230000000000001" table:style-name="ce90">
            <text:p>0.142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433" table:style-name="ce90">
            <text:p>0.4330</text:p>
          </table:table-cell>
          <table:table-cell office:value-type="float" office:value="0.45431300000000002" table:style-name="ce90">
            <text:p>0.4543</text:p>
          </table:table-cell>
          <table:table-cell office:value-type="float" office:value="12.352214" table:style-name="ce90">
            <text:p>12.352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226.8950249999998" table:style-name="ce90">
            <text:p>2,226.895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2.984075999999998" table:number-columns-spanned="2" table:number-rows-spanned="1" table:style-name="ce436">
            <text:p>22.9841<text:s/></text:p>
          </table:table-cell>
          <table:covered-table-cell/>
          <table:table-cell office:value-type="float" office:value="4.7447489999999997" table:number-columns-spanned="2" table:number-rows-spanned="1" table:style-name="ce440">
            <text:p>4.7447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.63295500000000005" table:style-name="ce232">
            <text:p>0.63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.0681789999999998" table:style-name="ce232">
            <text:p>4.068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4.3615000000000001E-2" table:style-name="ce90">
            <text:p>0.043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8.239326999999999" table:style-name="ce90">
            <text:p>18.239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1">
          <table:table-cell table:style-name="ce111"/>
          <table:table-cell table:style-name="ce354"/>
          <table:table-cell table:style-name="ce369"/>
          <table:table-cell table:style-name="ce359"/>
          <table:table-cell table:number-columns-spanned="2" table:number-rows-spanned="1" table:style-name="ce440"/>
          <table:covered-table-cell/>
          <table:table-cell table:number-columns-repeated="9" table:style-name="ce359"/>
          <table:table-cell table:style-name="ce378"/>
          <table:table-cell table:style-name="ce354"/>
          <table:table-cell table:number-columns-repeated="12" table:style-name="ce359"/>
          <table:table-cell table:number-columns-repeated="2" table:style-name="ce107"/>
          <table:table-cell table:number-columns-repeated="16353"/>
        </table:table-row>
        <table:table-row table:style-name="ro20">
          <table:table-cell office:value-type="string" table:style-name="ce231">
            <text:p>歸仁區 Gueiren</text:p>
          </table:table-cell>
          <table:table-cell office:value-type="string" table:style-name="ce231">
            <text:p>公有　　Public Land</text:p>
          </table:table-cell>
          <table:table-cell office:value-type="float" office:value="815.33024999999998" table:number-columns-spanned="2" table:number-rows-spanned="1" table:style-name="ce436">
            <text:p>815.3303<text:s/></text:p>
          </table:table-cell>
          <table:covered-table-cell/>
          <table:table-cell office:value-type="float" office:value="504.16539" table:number-columns-spanned="2" table:number-rows-spanned="1" table:style-name="ce440">
            <text:p>504.1654</text:p>
          </table:table-cell>
          <table:covered-table-cell/>
          <table:table-cell office:value-type="float" office:value="0.47776200000000002" table:style-name="ce232">
            <text:p>0.4778</text:p>
          </table:table-cell>
          <table:table-cell office:value-type="float" office:value="0.77600000000000002" table:style-name="ce232">
            <text:p>0.7760</text:p>
          </table:table-cell>
          <table:table-cell office:value-type="float" office:value="0" table:style-name="ce232">
            <text:p>-</text:p>
          </table:table-cell>
          <table:table-cell office:value-type="float" office:value="4.2396000000000003E-2" table:style-name="ce232">
            <text:p>0.0424</text:p>
          </table:table-cell>
          <table:table-cell office:value-type="float" office:value="129.125698" table:style-name="ce232">
            <text:p>129.12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歸仁區 Gueire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63.42253700000001" table:style-name="ce90">
            <text:p>163.4225</text:p>
          </table:table-cell>
          <table:table-cell office:value-type="float" office:value="32.750239000000001" table:style-name="ce90">
            <text:p>32.7502</text:p>
          </table:table-cell>
          <table:table-cell office:value-type="float" office:value="0.21210000000000001" table:style-name="ce90">
            <text:p>0.212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25419999999999998" table:style-name="ce90">
            <text:p>0.2542</text:p>
          </table:table-cell>
          <table:table-cell office:value-type="float" office:value="10.4405" table:style-name="ce90">
            <text:p>10.4405</text:p>
          </table:table-cell>
          <table:table-cell office:value-type="float" office:value="166.66395800000001" table:style-name="ce90">
            <text:p>166.664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11.16485999999998" table:style-name="ce90">
            <text:p>311.164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4464.3894810000002" table:number-columns-spanned="2" table:number-rows-spanned="1" table:style-name="ce436">
            <text:p>4,464.3895<text:s/></text:p>
          </table:table-cell>
          <table:covered-table-cell/>
          <table:table-cell office:value-type="float" office:value="3929.7526339999999" table:number-columns-spanned="2" table:number-rows-spanned="1" table:style-name="ce440">
            <text:p>3,929.7526</text:p>
          </table:table-cell>
          <table:covered-table-cell/>
          <table:table-cell office:value-type="float" office:value="47.574617000000003" table:style-name="ce232">
            <text:p>47.5746</text:p>
          </table:table-cell>
          <table:table-cell office:value-type="float" office:value="91.627474000000007" table:style-name="ce232">
            <text:p>91.6275</text:p>
          </table:table-cell>
          <table:table-cell office:value-type="float" office:value="0" table:style-name="ce232">
            <text:p>-</text:p>
          </table:table-cell>
          <table:table-cell office:value-type="float" office:value="28.830601000000001" table:style-name="ce232">
            <text:p>28.8306</text:p>
          </table:table-cell>
          <table:table-cell office:value-type="float" office:value="3586.0516120000002" table:style-name="ce232">
            <text:p>3,586.0516</text:p>
          </table:table-cell>
          <table:table-cell office:value-type="float" office:value="0" table:style-name="ce232">
            <text:p>-</text:p>
          </table:table-cell>
          <table:table-cell office:value-type="float" office:value="11.004651000000001" table:style-name="ce232">
            <text:p>11.004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61.715719" table:style-name="ce90">
            <text:p>61.7157</text:p>
          </table:table-cell>
          <table:table-cell office:value-type="float" office:value="52.298051999999998" table:style-name="ce90">
            <text:p>52.2981</text:p>
          </table:table-cell>
          <table:table-cell office:value-type="float" office:value="0.1201" table:style-name="ce90">
            <text:p>0.120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.5337199999999998" table:style-name="ce90">
            <text:p>5.5337</text:p>
          </table:table-cell>
          <table:table-cell office:value-type="float" office:value="0.89428600000000003" table:style-name="ce90">
            <text:p>0.8943</text:p>
          </table:table-cell>
          <table:table-cell office:value-type="float" office:value="44.101801999999999" table:style-name="ce90">
            <text:p>44.101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34.63684699999999" table:style-name="ce90">
            <text:p>534.6368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0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17.255524000000001" table:number-columns-spanned="2" table:number-rows-spanned="1" table:style-name="ce436">
            <text:p>17.2555<text:s/></text:p>
          </table:table-cell>
          <table:covered-table-cell/>
          <table:table-cell office:value-type="float" office:value="10.309267" table:number-columns-spanned="2" table:number-rows-spanned="1" table:style-name="ce440">
            <text:p>10.3093</text:p>
          </table:table-cell>
          <table:covered-table-cell/>
          <table:table-cell office:value-type="float" office:value="0.22639999999999999" table:style-name="ce232">
            <text:p>0.2264</text:p>
          </table:table-cell>
          <table:table-cell office:value-type="float" office:value="1.100271" table:style-name="ce232">
            <text:p>1.10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8.44665" table:style-name="ce232">
            <text:p>8.4467</text:p>
          </table:table-cell>
          <table:table-cell office:value-type="float" office:value="0" table:style-name="ce232">
            <text:p>-</text:p>
          </table:table-cell>
          <table:table-cell office:value-type="float" office:value="0.35639999999999999" table:style-name="ce232">
            <text:p>0.356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17954600000000001" table:style-name="ce90">
            <text:p>0.179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6.9462570000000001" table:style-name="ce90">
            <text:p>6.9463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1">
          <table:table-cell table:style-name="ce111"/>
          <table:table-cell table:style-name="ce354"/>
          <table:table-cell table:number-columns-repeated="2" table:style-name="ce358"/>
          <table:table-cell table:number-columns-spanned="2" table:number-rows-spanned="1" table:style-name="ce440"/>
          <table:covered-table-cell/>
          <table:table-cell table:number-columns-repeated="8" table:style-name="ce358"/>
          <table:table-cell table:style-name="ce359"/>
          <table:table-cell table:style-name="ce111"/>
          <table:table-cell table:style-name="ce354"/>
          <table:table-cell table:number-columns-repeated="12" table:style-name="ce358"/>
          <table:table-cell table:number-columns-repeated="2" table:style-name="ce107"/>
          <table:table-cell table:number-columns-repeated="16353"/>
        </table:table-row>
        <table:table-row table:style-name="ro15">
          <table:table-cell office:value-type="string" table:style-name="ce231">
            <text:p>關廟區 Guanmiao</text:p>
          </table:table-cell>
          <table:table-cell office:value-type="string" table:style-name="ce231">
            <text:p>公有　　Public Land</text:p>
          </table:table-cell>
          <table:table-cell office:value-type="float" office:value="1233.3959220000002" table:number-columns-spanned="2" table:number-rows-spanned="1" table:style-name="ce436">
            <text:p>1,233.3959<text:s/></text:p>
          </table:table-cell>
          <table:covered-table-cell/>
          <table:table-cell office:value-type="float" office:value="1106.0012400000001" table:number-columns-spanned="2" table:number-rows-spanned="1" table:style-name="ce440">
            <text:p>1,106.0012</text:p>
          </table:table-cell>
          <table:covered-table-cell/>
          <table:table-cell office:value-type="float" office:value="2.097" table:style-name="ce232">
            <text:p>2.0970</text:p>
          </table:table-cell>
          <table:table-cell office:value-type="float" office:value="0.59484700000000001" table:style-name="ce232">
            <text:p>0.5948</text:p>
          </table:table-cell>
          <table:table-cell office:value-type="float" office:value="1.798" table:style-name="ce232">
            <text:p>1.7980</text:p>
          </table:table-cell>
          <table:table-cell office:value-type="float" office:value="2.1999999999999999E-2" table:style-name="ce232">
            <text:p>0.0220</text:p>
          </table:table-cell>
          <table:table-cell office:value-type="float" office:value="189.98283499999999" table:style-name="ce232">
            <text:p>189.9828</text:p>
          </table:table-cell>
          <table:table-cell office:value-type="float" office:value="180.75720000000001" table:style-name="ce232">
            <text:p>180.7572</text:p>
          </table:table-cell>
          <table:table-cell office:value-type="float" office:value="0.1487" table:style-name="ce232">
            <text:p>0.148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關廟區 Guanmiao</text:p>
          </table:table-cell>
          <table:table-cell office:value-type="string" table:style-name="ce231">
            <text:p>公有　　Public Land</text:p>
          </table:table-cell>
          <table:table-cell office:value-type="float" office:value="2.2200000000000001E-2" table:style-name="ce90">
            <text:p>0.0222</text:p>
          </table:table-cell>
          <table:table-cell office:value-type="float" office:value="146.219258" table:style-name="ce90">
            <text:p>146.2193</text:p>
          </table:table-cell>
          <table:table-cell office:value-type="float" office:value="36.371000000000002" table:style-name="ce90">
            <text:p>36.3710</text:p>
          </table:table-cell>
          <table:table-cell office:value-type="float" office:value="0.1168" table:style-name="ce90">
            <text:p>0.116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4.615000000000002" table:style-name="ce90">
            <text:p>34.6150</text:p>
          </table:table-cell>
          <table:table-cell office:value-type="float" office:value="18.879000000000001" table:style-name="ce90">
            <text:p>18.8790</text:p>
          </table:table-cell>
          <table:table-cell office:value-type="float" office:value="471.43830000000003" table:style-name="ce90">
            <text:p>471.4383</text:p>
          </table:table-cell>
          <table:table-cell office:value-type="float" office:value="22.9391" table:style-name="ce90">
            <text:p>22.9391</text:p>
          </table:table-cell>
          <table:table-cell office:value-type="float" office:value="0" table:style-name="ce90">
            <text:p>-</text:p>
          </table:table-cell>
          <table:table-cell office:value-type="float" office:value="127.394682" table:style-name="ce90">
            <text:p>127.394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873.9695899999997" table:number-columns-spanned="2" table:number-rows-spanned="1" table:style-name="ce436">
            <text:p>3,873.9696<text:s/></text:p>
          </table:table-cell>
          <table:covered-table-cell/>
          <table:table-cell office:value-type="float" office:value="3460.0471899999998" table:number-columns-spanned="2" table:number-rows-spanned="1" table:style-name="ce440">
            <text:p>3,460.0472</text:p>
          </table:table-cell>
          <table:covered-table-cell/>
          <table:table-cell office:value-type="float" office:value="39.083334999999998" table:style-name="ce232">
            <text:p>39.0833</text:p>
          </table:table-cell>
          <table:table-cell office:value-type="float" office:value="47.917251" table:style-name="ce232">
            <text:p>47.9173</text:p>
          </table:table-cell>
          <table:table-cell office:value-type="float" office:value="4.3476999999999997" table:style-name="ce232">
            <text:p>4.3477</text:p>
          </table:table-cell>
          <table:table-cell office:value-type="float" office:value="46.375636" table:style-name="ce232">
            <text:p>46.3756</text:p>
          </table:table-cell>
          <table:table-cell office:value-type="float" office:value="3022.4834729999998" table:style-name="ce232">
            <text:p>3,022.4835</text:p>
          </table:table-cell>
          <table:table-cell office:value-type="float" office:value="94.089200000000005" table:style-name="ce232">
            <text:p>94.0892</text:p>
          </table:table-cell>
          <table:table-cell office:value-type="float" office:value="5.9911000000000003" table:style-name="ce232">
            <text:p>5.99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.68679999999999997" table:style-name="ce90">
            <text:p>0.6868</text:p>
          </table:table-cell>
          <table:table-cell office:value-type="float" office:value="21.660959999999999" table:style-name="ce90">
            <text:p>21.6610</text:p>
          </table:table-cell>
          <table:table-cell office:value-type="float" office:value="23.558197" table:style-name="ce90">
            <text:p>23.5582</text:p>
          </table:table-cell>
          <table:table-cell office:value-type="float" office:value="82.3018" table:style-name="ce90">
            <text:p>82.301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3.142434000000002" table:style-name="ce90">
            <text:p>23.1424</text:p>
          </table:table-cell>
          <table:table-cell office:value-type="float" office:value="1.6463000000000001" table:style-name="ce90">
            <text:p>1.6463</text:p>
          </table:table-cell>
          <table:table-cell office:value-type="float" office:value="20.696204000000002" table:style-name="ce90">
            <text:p>20.6962</text:p>
          </table:table-cell>
          <table:table-cell office:value-type="float" office:value="26.066800000000001" table:style-name="ce90">
            <text:p>26.0668</text:p>
          </table:table-cell>
          <table:table-cell office:value-type="float" office:value="0" table:style-name="ce90">
            <text:p>-</text:p>
          </table:table-cell>
          <table:table-cell office:value-type="float" office:value="413.92239999999998" table:style-name="ce90">
            <text:p>413.9224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9">
            <text:p>公私共有Both</text:p>
          </table:table-cell>
          <table:table-cell office:value-type="float" office:value="17.505634000000001" table:number-columns-spanned="2" table:number-rows-spanned="1" table:style-name="ce436">
            <text:p>17.5056<text:s/></text:p>
          </table:table-cell>
          <table:covered-table-cell/>
          <table:table-cell office:value-type="float" office:value="14.087937999999999" table:number-columns-spanned="2" table:number-rows-spanned="1" table:style-name="ce440">
            <text:p>14.0879</text:p>
          </table:table-cell>
          <table:covered-table-cell/>
          <table:table-cell office:value-type="float" office:value="5.4999999999999997E-3" table:style-name="ce232">
            <text:p>0.0055</text:p>
          </table:table-cell>
          <table:table-cell office:value-type="float" office:value="0.56583799999999995" table:style-name="ce232">
            <text:p>0.565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3.4343" table:style-name="ce232">
            <text:p>13.434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8.2299999999999998E-2" table:style-name="ce90">
            <text:p>0.082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.4176959999999998" table:style-name="ce90">
            <text:p>3.4177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1">
          <table:table-cell table:number-columns-repeated="2" table:style-name="ce231"/>
          <table:table-cell table:style-name="ce361"/>
          <table:table-cell table:style-name="ce362"/>
          <table:table-cell table:number-columns-repeated="2" table:style-name="ce383"/>
          <table:table-cell table:number-columns-repeated="9" table:style-name="ce357"/>
          <table:table-cell table:number-columns-repeated="2" table:style-name="ce231"/>
          <table:table-cell table:number-columns-repeated="12" table:style-name="ce357"/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office:value-type="string" table:style-name="ce231">
            <text:p>龍崎區 Longci</text:p>
          </table:table-cell>
          <table:table-cell office:value-type="string" table:style-name="ce231">
            <text:p>公有　　Public Land</text:p>
          </table:table-cell>
          <table:table-cell office:value-type="float" office:value="2057.7259000000004" table:number-columns-spanned="2" table:number-rows-spanned="1" table:style-name="ce436">
            <text:p>2,057.7259<text:s/></text:p>
          </table:table-cell>
          <table:covered-table-cell/>
          <table:table-cell office:value-type="float" office:value="2056.7109" table:number-columns-spanned="2" table:number-rows-spanned="1" table:style-name="ce440">
            <text:p>2,056.7109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1.5978000000000001" table:style-name="ce232">
            <text:p>1.5978</text:p>
          </table:table-cell>
          <table:table-cell office:value-type="float" office:value="5.1026999999999996" table:style-name="ce232">
            <text:p>5.1027</text:p>
          </table:table-cell>
          <table:table-cell office:value-type="float" office:value="0.1593" table:style-name="ce232">
            <text:p>0.1593</text:p>
          </table:table-cell>
          <table:table-cell office:value-type="float" office:value="401.40190000000001" table:style-name="ce232">
            <text:p>401.4019</text:p>
          </table:table-cell>
          <table:table-cell office:value-type="float" office:value="1057.7225000000001" table:style-name="ce232">
            <text:p>1,057.72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龍崎區 Longci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68.725899999999996" table:style-name="ce90">
            <text:p>68.7259</text:p>
          </table:table-cell>
          <table:table-cell office:value-type="float" office:value="4.1002000000000001" table:style-name="ce90">
            <text:p>4.1002</text:p>
          </table:table-cell>
          <table:table-cell office:value-type="float" office:value="4.9686000000000003" table:style-name="ce90">
            <text:p>4.968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4.7134" table:style-name="ce90">
            <text:p>14.7134</text:p>
          </table:table-cell>
          <table:table-cell office:value-type="float" office:value="94.891199999999998" table:style-name="ce90">
            <text:p>94.8912</text:p>
          </table:table-cell>
          <table:table-cell office:value-type="float" office:value="401.0933" table:style-name="ce90">
            <text:p>401.0933</text:p>
          </table:table-cell>
          <table:table-cell office:value-type="float" office:value="2.2341000000000002" table:style-name="ce90">
            <text:p>2.2341</text:p>
          </table:table-cell>
          <table:table-cell office:value-type="float" office:value="0" table:style-name="ce90">
            <text:p>-</text:p>
          </table:table-cell>
          <table:table-cell office:value-type="float" office:value="1.0149999999999999" table:style-name="ce90">
            <text:p>1.0150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933.0800140000001" table:number-columns-spanned="2" table:number-rows-spanned="1" table:style-name="ce436">
            <text:p>3,933.0800<text:s/></text:p>
          </table:table-cell>
          <table:covered-table-cell/>
          <table:table-cell office:value-type="float" office:value="3933.0800140000001" table:number-columns-spanned="2" table:number-rows-spanned="1" table:style-name="ce440">
            <text:p>3,933.0800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3.0527000000000002" table:style-name="ce232">
            <text:p>3.0527</text:p>
          </table:table-cell>
          <table:table-cell office:value-type="float" office:value="42.55265" table:style-name="ce232">
            <text:p>42.5527</text:p>
          </table:table-cell>
          <table:table-cell office:value-type="float" office:value="25.697714000000001" table:style-name="ce232">
            <text:p>25.6977</text:p>
          </table:table-cell>
          <table:table-cell office:value-type="float" office:value="2976.1241" table:style-name="ce232">
            <text:p>2,976.1241</text:p>
          </table:table-cell>
          <table:table-cell office:value-type="float" office:value="753.61474799999996" table:style-name="ce232">
            <text:p>753.614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0.0586" table:style-name="ce90">
            <text:p>10.0586</text:p>
          </table:table-cell>
          <table:table-cell office:value-type="float" office:value="4.9926000000000004" table:style-name="ce90">
            <text:p>4.992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3.399900000000001" table:style-name="ce90">
            <text:p>13.3999</text:p>
          </table:table-cell>
          <table:table-cell office:value-type="float" office:value="1.6779999999999999" table:style-name="ce90">
            <text:p>1.6780</text:p>
          </table:table-cell>
          <table:table-cell office:value-type="float" office:value="99.781701999999996" table:style-name="ce90">
            <text:p>99.7817</text:p>
          </table:table-cell>
          <table:table-cell office:value-type="float" office:value="2.1273" table:style-name="ce90">
            <text:p>2.127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16.72659999999999" table:number-columns-spanned="2" table:number-rows-spanned="1" table:style-name="ce436">
            <text:p>216.7266<text:s/></text:p>
          </table:table-cell>
          <table:covered-table-cell/>
          <table:table-cell office:value-type="float" office:value="216.72659999999999" table:number-columns-spanned="2" table:number-rows-spanned="1" table:style-name="ce440">
            <text:p>216.7266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94.2602" table:style-name="ce232">
            <text:p>194.2602</text:p>
          </table:table-cell>
          <table:table-cell office:value-type="float" office:value="21.8781" table:style-name="ce232">
            <text:p>21.878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.57820000000000005" table:style-name="ce90">
            <text:p>0.578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.01E-2" table:style-name="ce90">
            <text:p>0.010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21">
          <table:table-cell table:style-name="ce240"/>
          <table:table-cell table:style-name="ce239"/>
          <table:table-cell table:style-name="ce361"/>
          <table:table-cell table:style-name="ce362"/>
          <table:table-cell table:number-columns-repeated="2" table:style-name="ce383"/>
          <table:table-cell table:number-columns-repeated="8" table:style-name="ce358"/>
          <table:table-cell table:style-name="ce359"/>
          <table:table-cell table:style-name="ce240"/>
          <table:table-cell table:style-name="ce239"/>
          <table:table-cell table:style-name="ce369"/>
          <table:table-cell table:number-columns-repeated="11" table:style-name="ce358"/>
          <table:table-cell table:number-columns-repeated="2" table:style-name="ce107"/>
          <table:table-cell table:number-columns-repeated="16353"/>
        </table:table-row>
        <table:table-row table:style-name="ro15">
          <table:table-cell office:value-type="string" table:style-name="ce231">
            <text:p>永康區 Yongkang</text:p>
          </table:table-cell>
          <table:table-cell office:value-type="string" table:style-name="ce231">
            <text:p>公有　　Public Land</text:p>
          </table:table-cell>
          <table:table-cell office:value-type="float" office:value="1113.8594539999999" table:number-columns-spanned="2" table:number-rows-spanned="1" table:style-name="ce436">
            <text:p>1,113.8595<text:s/></text:p>
          </table:table-cell>
          <table:covered-table-cell/>
          <table:table-cell office:value-type="float" office:value="81.865570000000005" table:number-columns-spanned="2" table:number-rows-spanned="1" table:style-name="ce440">
            <text:p>81.8656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.3377309999999998" table:style-name="ce232">
            <text:p>4.337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永康區 Yongka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90">
            <text:p>-</text:p>
          </table:table-cell>
          <table:table-cell office:value-type="float" office:value="11.752217" table:style-name="ce90">
            <text:p>11.7522</text:p>
          </table:table-cell>
          <table:table-cell office:value-type="float" office:value="65.748621" table:style-name="ce90">
            <text:p>65.7486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.7001000000000001E-2" table:style-name="ce90">
            <text:p>0.027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031.993884" table:style-name="ce90">
            <text:p>1,031.9939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2856.087845" table:number-columns-spanned="2" table:number-rows-spanned="1" table:style-name="ce436">
            <text:p>2,856.0878<text:s/></text:p>
          </table:table-cell>
          <table:covered-table-cell/>
          <table:table-cell office:value-type="float" office:value="136.012687" table:number-columns-spanned="2" table:number-rows-spanned="1" table:style-name="ce440">
            <text:p>136.0127</text:p>
          </table:table-cell>
          <table:covered-table-cell/>
          <table:table-cell office:value-type="float" office:value="0.81152500000000005" table:style-name="ce232">
            <text:p>0.8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4.576498" table:style-name="ce232">
            <text:p>124.576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90">
            <text:p>-</text:p>
          </table:table-cell>
          <table:table-cell office:value-type="float" office:value="1.2724120000000001" table:style-name="ce90">
            <text:p>1.2724</text:p>
          </table:table-cell>
          <table:table-cell office:value-type="float" office:value="8.9082699999999999" table:style-name="ce90">
            <text:p>8.908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.44398199999999999" table:style-name="ce90">
            <text:p>0.444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720.0751580000001" table:style-name="ce90">
            <text:p>2,720.0752</text:p>
          </table:table-cell>
          <table:table-cell table:style-name="ce222"/>
          <table:table-cell table:style-name="ce237"/>
          <table:table-cell table:number-columns-repeated="16353" table:style-name="ce236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4.843364999999999" table:number-columns-spanned="2" table:number-rows-spanned="1" table:style-name="ce436">
            <text:p>34.8434<text:s/></text:p>
          </table:table-cell>
          <table:covered-table-cell/>
          <table:table-cell office:value-type="float" office:value="0.64915999999999996" table:number-columns-spanned="2" table:number-rows-spanned="1" table:style-name="ce440">
            <text:p>0.6492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.64915999999999996" table:style-name="ce232">
            <text:p>0.649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4.194204999999997" table:style-name="ce90">
            <text:p>34.1942</text:p>
          </table:table-cell>
          <table:table-cell table:style-name="ce222"/>
          <table:table-cell table:number-columns-repeated="16354" table:style-name="ce237"/>
        </table:table-row>
        <table:table-row table:style-name="ro21">
          <table:table-cell table:number-columns-repeated="2"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8" table:style-name="ce363"/>
          <table:table-cell table:style-name="ce368"/>
          <table:table-cell table:number-columns-repeated="2" table:style-name="ce233"/>
          <table:table-cell table:style-name="ce370"/>
          <table:table-cell table:number-columns-repeated="11" table:style-name="ce363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東 <text:s text:c="3"/>區 East</text:p>
          </table:table-cell>
          <table:table-cell office:value-type="string" table:style-name="ce231">
            <text:p>公有　　Public Land</text:p>
          </table:table-cell>
          <table:table-cell office:value-type="float" office:value="529.13620000000003" table:number-columns-spanned="2" table:number-rows-spanned="1" table:style-name="ce448">
            <text:p>529.1362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東 <text:s text:c="3"/>區 East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529.13620000000003" table:style-name="ce90">
            <text:p>529.1362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733.73869999999999" table:number-columns-spanned="2" table:number-rows-spanned="1" table:style-name="ce448">
            <text:p>733.7387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3.73869999999999" table:style-name="ce90">
            <text:p>733.7387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1.972999999999999" table:number-columns-spanned="2" table:number-rows-spanned="1" table:style-name="ce448">
            <text:p>21.9730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.972999999999999" table:style-name="ce90">
            <text:p>21.9730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1">
          <table:table-cell table:style-name="ce240"/>
          <table:table-cell table:style-name="ce239"/>
          <table:table-cell table:style-name="ce365"/>
          <table:table-cell table:style-name="ce364"/>
          <table:table-cell table:number-columns-repeated="2" table:style-name="ce232"/>
          <table:table-cell table:number-columns-repeated="8" table:style-name="ce398"/>
          <table:table-cell table:style-name="ce399"/>
          <table:table-cell table:style-name="ce240"/>
          <table:table-cell table:style-name="ce239"/>
          <table:table-cell table:style-name="ce400"/>
          <table:table-cell table:number-columns-repeated="10" table:style-name="ce398"/>
          <table:table-cell table:style-name="ce358"/>
          <table:table-cell table:number-columns-repeated="2" table:style-name="ce107"/>
          <table:table-cell table:number-columns-repeated="16353"/>
        </table:table-row>
        <table:table-row table:style-name="ro15">
          <table:table-cell office:value-type="string" table:style-name="ce231">
            <text:p>南 <text:s text:c="3"/>區 South</text:p>
          </table:table-cell>
          <table:table-cell office:value-type="string" table:style-name="ce231">
            <text:p>公有　　Public Land</text:p>
          </table:table-cell>
          <table:table-cell office:value-type="float" office:value="1344.4870800000001" table:number-columns-spanned="2" table:number-rows-spanned="1" table:style-name="ce448">
            <text:p>1,344.4871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南 <text:s text:c="3"/>區 South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344.4870800000001" table:style-name="ce90">
            <text:p>1,344.4871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1343.1773000000001" table:number-columns-spanned="2" table:number-rows-spanned="1" table:style-name="ce448">
            <text:p>1,343.1773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343.1773000000001" table:style-name="ce90">
            <text:p>1,343.177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37.565600000000003" table:number-columns-spanned="2" table:number-rows-spanned="1" table:style-name="ce448">
            <text:p>37.5656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7.565600000000003" table:style-name="ce90">
            <text:p>37.5656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1">
          <table:table-cell table:style-name="ce233"/>
          <table:table-cell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3"/>
          <table:table-cell table:style-name="ce231"/>
          <table:table-cell table:number-columns-repeated="12" table:style-name="ce357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北 <text:s text:c="4"/>區 North</text:p>
          </table:table-cell>
          <table:table-cell office:value-type="string" table:style-name="ce231">
            <text:p>公有　　Public Land</text:p>
          </table:table-cell>
          <table:table-cell office:value-type="float" office:value="424.14780000000002" table:number-columns-spanned="2" table:number-rows-spanned="1" table:style-name="ce448">
            <text:p>424.1478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北 <text:s text:c="4"/>區 North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24.14780000000002" table:style-name="ce90">
            <text:p>424.1478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554.86149999999998" table:number-columns-spanned="2" table:number-rows-spanned="1" table:style-name="ce448">
            <text:p>554.8615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554.86149999999998" table:style-name="ce90">
            <text:p>554.861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8.976600000000001" table:number-columns-spanned="2" table:number-rows-spanned="1" table:style-name="ce448">
            <text:p>28.9766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8.976600000000001" table:style-name="ce90">
            <text:p>28.9766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1">
          <table:table-cell table:style-name="ce233"/>
          <table:table-cell table:style-name="ce231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style-name="ce233"/>
          <table:table-cell table:style-name="ce231"/>
          <table:table-cell table:number-columns-repeated="12" table:style-name="ce357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安南區 Annan</text:p>
          </table:table-cell>
          <table:table-cell office:value-type="string" table:style-name="ce231">
            <text:p>公有　　Public Land</text:p>
          </table:table-cell>
          <table:table-cell office:value-type="float" office:value="3944.3856999999998" table:number-columns-spanned="2" table:number-rows-spanned="1" table:style-name="ce448">
            <text:p>3,944.3857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安南區 Annan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944.3856999999998" table:style-name="ce90">
            <text:p>3,944.3857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6542.4594999999999" table:number-columns-spanned="2" table:number-rows-spanned="1" table:style-name="ce448">
            <text:p>6,542.4595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542.4594999999999" table:style-name="ce90">
            <text:p>6,542.459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222.77670000000001" table:number-columns-spanned="2" table:number-rows-spanned="1" table:style-name="ce448">
            <text:p>222.7767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22.77670000000001" table:style-name="ce90">
            <text:p>222.7767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1">
          <table:table-cell table:number-columns-repeated="2" table:style-name="ce233"/>
          <table:table-cell table:style-name="ce365"/>
          <table:table-cell table:style-name="ce364"/>
          <table:table-cell table:number-columns-repeated="2" table:style-name="ce232"/>
          <table:table-cell table:number-columns-repeated="9" table:style-name="ce357"/>
          <table:table-cell table:number-columns-repeated="2" table:style-name="ce233"/>
          <table:table-cell table:number-columns-repeated="12" table:style-name="ce357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安平區 Anping</text:p>
          </table:table-cell>
          <table:table-cell office:value-type="string" table:style-name="ce231">
            <text:p>公有　　Public Land</text:p>
          </table:table-cell>
          <table:table-cell office:value-type="float" office:value="842.08190000000002" table:number-columns-spanned="2" table:number-rows-spanned="1" table:style-name="ce448">
            <text:p>842.0819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安平區 Anping</text:p>
          </table:table-cell>
          <table:table-cell office:value-type="string" table:style-name="ce231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842.08190000000002" table:style-name="ce90">
            <text:p>842.0819</text:p>
          </table:table-cell>
          <table:table-cell table:number-columns-repeated="2" table:style-name="ce107"/>
          <table:table-cell table:number-columns-repeated="16353"/>
        </table:table-row>
        <table:table-row table:style-name="ro15">
          <table:table-cell table:style-name="ce240"/>
          <table:table-cell office:value-type="string" table:style-name="ce231">
            <text:p>私有　　Private Land</text:p>
          </table:table-cell>
          <table:table-cell office:value-type="float" office:value="298.88200000000001" table:number-columns-spanned="2" table:number-rows-spanned="1" table:style-name="ce448">
            <text:p>298.8820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40"/>
          <table:table-cell office:value-type="string" table:style-name="ce231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8.88200000000001" table:style-name="ce90">
            <text:p>298.8820</text:p>
          </table:table-cell>
          <table:table-cell table:number-columns-repeated="2" table:style-name="ce107"/>
          <table:table-cell table:number-columns-repeated="16353"/>
        </table:table-row>
        <table:table-row table:style-name="ro15"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8.8561999999999994" table:number-columns-spanned="2" table:number-rows-spanned="1" table:style-name="ce448">
            <text:p>8.8562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233">
            <text:p>公私共有Both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8.8561999999999994" table:style-name="ce90">
            <text:p>8.8562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1">
          <table:table-cell table:style-name="ce231"/>
          <table:table-cell table:style-name="ce401"/>
          <table:table-cell table:style-name="ce361"/>
          <table:table-cell table:style-name="ce402"/>
          <table:table-cell table:number-columns-repeated="2" table:style-name="ce383"/>
          <table:table-cell table:number-columns-repeated="9" table:style-name="ce357"/>
          <table:table-cell table:style-name="ce231"/>
          <table:table-cell table:style-name="ce401"/>
          <table:table-cell table:number-columns-repeated="12" table:style-name="ce357"/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office:value-type="string" table:style-name="ce231">
            <text:p>中西區 West Central</text:p>
          </table:table-cell>
          <table:table-cell office:value-type="string" table:style-name="ce231">
            <text:p>公有　　Public Land</text:p>
          </table:table-cell>
          <table:table-cell office:value-type="float" office:value="278.48329999999999" table:number-columns-spanned="2" table:number-rows-spanned="1" table:style-name="ce448">
            <text:p>278.4833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31">
            <text:p>中西區 West Central</text:p>
          </table:table-cell>
          <table:table-cell office:value-type="string" table:style-name="ce355">
            <text:p>公有　　Public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8.48329999999999" table:style-name="ce90">
            <text:p>278.483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31"/>
          <table:table-cell office:value-type="string" table:style-name="ce231">
            <text:p>私有　　Private Land</text:p>
          </table:table-cell>
          <table:table-cell office:value-type="float" office:value="319.41030000000001" table:number-columns-spanned="2" table:number-rows-spanned="1" table:style-name="ce448">
            <text:p>319.4103<text:s/></text:p>
          </table:table-cell>
          <table:covered-table-cell/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style-name="ce231"/>
          <table:table-cell office:value-type="string" table:style-name="ce355">
            <text:p>私有　　Private Land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9.41030000000001" table:style-name="ce90">
            <text:p>319.4103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15">
          <table:table-cell table:style-name="ce254"/>
          <table:table-cell office:value-type="string" table:style-name="ce403">
            <text:p>公私共有Both</text:p>
          </table:table-cell>
          <table:table-cell office:value-type="float" office:value="9.6965000000000003" table:number-columns-spanned="2" table:number-rows-spanned="1" table:style-name="ce450">
            <text:p>9.6965<text:s/></text:p>
          </table:table-cell>
          <table:covered-table-cell/>
          <table:table-cell office:value-type="float" office:value="0" table:number-columns-spanned="2" table:number-rows-spanned="1" table:style-name="ce452">
            <text:p>-</text:p>
          </table:table-cell>
          <table:covered-table-cell/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table:style-name="ce254"/>
          <table:table-cell office:value-type="string" table:style-name="ce405">
            <text:p>公私共有Both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0" table:style-name="ce404">
            <text:p>-</text:p>
          </table:table-cell>
          <table:table-cell office:value-type="float" office:value="9.6965000000000003" table:style-name="ce404">
            <text:p>9.6965</text:p>
          </table:table-cell>
          <table:table-cell table:number-columns-repeated="2" table:style-name="ce222"/>
          <table:table-cell table:number-columns-repeated="16353" table:style-name="ce223"/>
        </table:table-row>
        <table:table-row table:style-name="ro22">
          <table:table-cell office:value-type="string" table:style-name="ce105">
            <text:p>資料來源：本市地政局。</text:p>
          </table:table-cell>
          <table:table-cell table:style-name="ce258"/>
          <table:table-cell table:style-name="ce90"/>
          <table:table-cell table:number-columns-repeated="4" table:style-name="ce232"/>
          <table:table-cell office:value-type="string" table:style-name="ce106">
            <text:p>Source:Bureau of Land.</text:p>
          </table:table-cell>
          <table:table-cell table:number-columns-repeated="2" table:style-name="ce232"/>
          <table:table-cell table:style-name="ce90"/>
          <table:table-cell table:number-columns-repeated="4" table:style-name="ce232"/>
          <table:table-cell office:value-type="string" table:style-name="ce105">
            <office:annotation draw:style-name="a1" svg:x="15.1416666666667in" svg:y="47.2333333333333in" svg:width="1.575in" svg:height="0in">
              <dc:creator>User</dc:creator>
              <text:p><text:span text:style-name="T2">User:</text:span><text:span text:style-name="T1"/></text:p>
              <text:p><text:span text:style-name="T1">1112-01-01-2</text:span></text:p>
            </office:annotation>
            <text:p>資料來源：本市地政局。</text:p>
          </table:table-cell>
          <table:table-cell table:style-name="ce258"/>
          <table:table-cell table:number-columns-repeated="5" table:style-name="ce90"/>
          <table:table-cell office:value-type="string" table:style-name="ce106">
            <text:p>Source:Bureau of Land.</text:p>
          </table:table-cell>
          <table:table-cell table:number-columns-repeated="6" table:style-name="ce90"/>
          <table:table-cell table:number-columns-repeated="2" table:style-name="ce222"/>
          <table:table-cell table:number-columns-repeated="16353" table:style-name="ce223"/>
        </table:table-row>
        <table:table-row table:style-name="ro23">
          <table:table-cell office:value-type="string" table:number-columns-spanned="7" table:number-rows-spanned="1" table:style-name="ce445">
            <text:p>備註：1. 102年以前，玉井地政事務所部分已登記面積由系統自動判別為都市用地，102年通盤檢討土地使用管理</text:p>
            <text:p><text:s text:c="15"/>，山坡保育區調至森林區，歸入 暫未編定用地 ，故都市用地減少，暫未編定用地增加。</text:p>
            <text:p><text:s text:c="11"/>2. 102年其他用地為台江國家公園，依國家公園法規定歸入國家公園用地，屬其他用地。</text:p>
          </table:table-cell>
          <table:covered-table-cell table:number-columns-repeated="6"/>
          <table:table-cell table:style-name="ce106"/>
          <table:table-cell table:number-columns-repeated="2" table:style-name="ce232"/>
          <table:table-cell table:style-name="ce90"/>
          <table:table-cell table:number-columns-repeated="4" table:style-name="ce232"/>
          <table:table-cell table:number-columns-spanned="7" table:number-rows-spanned="1" table:style-name="ce445"/>
          <table:covered-table-cell table:number-columns-repeated="6"/>
          <table:table-cell table:style-name="ce106"/>
          <table:table-cell table:number-columns-repeated="6" table:style-name="ce90"/>
          <table:table-cell table:number-columns-repeated="2" table:style-name="ce222"/>
          <table:table-cell table:number-columns-repeated="16353" table:style-name="ce223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style-name="ce238"/>
          <table:table-cell table:style-name="ce258"/>
          <table:table-cell table:style-name="ce343"/>
          <table:table-cell table:style-name="ce406"/>
          <table:table-cell table:number-columns-repeated="11" table:style-name="ce232"/>
          <table:table-cell table:style-name="ce238"/>
          <table:table-cell table:style-name="ce258"/>
          <table:table-cell table:number-columns-repeated="12" table:style-name="ce90"/>
          <table:table-cell table:number-columns-repeated="16355" table:style-name="ce222"/>
        </table:table-row>
        <table:table-row table:number-rows-repeated="2" table:style-name="ro15">
          <table:table-cell table:style-name="ce238"/>
          <table:table-cell table:style-name="ce258"/>
          <table:table-cell table:style-name="ce343"/>
          <table:table-cell table:style-name="ce406"/>
          <table:table-cell table:number-columns-repeated="11" table:style-name="ce232"/>
          <table:table-cell table:style-name="ce238"/>
          <table:table-cell table:style-name="ce258"/>
          <table:table-cell table:number-columns-repeated="12" table:style-name="ce90"/>
          <table:table-cell table:number-columns-repeated="16355" table:style-name="ce222"/>
        </table:table-row>
        <table:table-row table:style-name="ro22">
          <table:table-cell table:style-name="ce88"/>
          <table:table-cell table:style-name="ce89"/>
          <table:table-cell table:style-name="ce16"/>
          <table:table-cell table:style-name="ce406"/>
          <table:table-cell table:number-columns-spanned="2" table:number-rows-spanned="1" table:style-name="ce455"/>
          <table:covered-table-cell/>
          <table:table-cell table:number-columns-repeated="5" table:style-name="ce3"/>
          <table:table-cell table:number-columns-repeated="4" table:style-name="ce2"/>
          <table:table-cell table:style-name="ce88"/>
          <table:table-cell table:style-name="ce89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number-columns-repeated="16355" table:style-name="ce4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1-2VOK.$A$1:1-2VOK.$AC$211" table:base-cell-address="1-2VOK.$A$1"/>
        </table:named-expressions>
      </table:table>
      <table:table table:name="1-3VOK" table:style-name="ta4">
        <table:table-column table:style-name="co28" table:default-cell-style-name="ce24"/>
        <table:table-column table:style-name="co20" table:number-columns-repeated="2" table:default-cell-style-name="ce25"/>
        <table:table-column table:style-name="co16" table:default-cell-style-name="ce25"/>
        <table:table-column table:style-name="co29" table:default-cell-style-name="ce25"/>
        <table:table-column table:style-name="co30" table:default-cell-style-name="ce26"/>
        <table:table-column table:style-name="co31" table:number-columns-repeated="16378" table:default-cell-style-name="ce24"/>
        <table:table-row table:style-name="ro25">
          <table:table-cell office:value-type="string" table:number-columns-spanned="6" table:number-rows-spanned="1" table:style-name="ce468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112"/>
        </table:table-row>
        <table:table-row table:style-name="ro8">
          <table:table-cell office:value-type="string" table:number-columns-spanned="1" table:number-rows-spanned="2" table:style-name="ce546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547">
            <text:p>面積（公頃） Area</text:p>
          </table:table-cell>
          <table:covered-table-cell table:number-columns-repeated="3"/>
          <table:table-cell office:value-type="string" table:style-name="ce242">
            <text:p>戶數 (戶)</text:p>
          </table:table-cell>
          <table:table-cell table:number-columns-repeated="16378" table:style-name="ce22"/>
        </table:table-row>
        <table:table-row table:style-name="ro26">
          <table:covered-table-cell/>
          <table:table-cell office:value-type="string" table:style-name="ce243">
            <text:p>合計<text:s/></text:p>
            <text:p>Total</text:p>
          </table:table-cell>
          <table:table-cell office:value-type="string" table:style-name="ce243">
            <text:p>田</text:p>
            <text:p>Paddy Fields</text:p>
          </table:table-cell>
          <table:table-cell office:value-type="string" table:style-name="ce243">
            <text:p>旱</text:p>
            <text:p>Upland Fields</text:p>
          </table:table-cell>
          <table:table-cell office:value-type="string" table:style-name="ce243">
            <text:p>其他<text:s/></text:p>
            <text:p>Others</text:p>
          </table:table-cell>
          <table:table-cell office:value-type="string" table:style-name="ce244">
            <text:p>No. of Tenants to Purchase the Land</text:p>
            <text:p>(Households)</text:p>
            <text:p/>
          </table:table-cell>
          <table:table-cell table:number-columns-repeated="16378" table:style-name="ce22"/>
        </table:table-row>
        <table:table-row table:style-name="ro6" table:visibility="collapse">
          <table:table-cell office:value-type="string" table:style-name="ce262">
            <text:p>民國96年 <text:s text:c="2"/>2007</text:p>
          </table:table-cell>
          <table:table-cell office:value-type="float" office:value="1.09E-2" table:style-name="ce9">
            <text:p>0.0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.09E-2" table:style-name="ce9">
            <text:p>0.0109</text:p>
          </table:table-cell>
          <table:table-cell office:value-type="float" office:value="1" table:style-name="ce284">
            <text:p>1</text:p>
          </table:table-cell>
          <table:table-cell table:number-columns-repeated="16378" table:style-name="ce11"/>
        </table:table-row>
        <table:table-row table:style-name="ro7" table:visibility="collapse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 table:visibility="collapse">
          <table:table-cell office:value-type="string" table:style-name="ce262">
            <text:p>民國97年 <text:s text:c="2"/>2008</text:p>
          </table:table-cell>
          <table:table-cell office:value-type="float" office:value="0.19159999999999999" table:style-name="ce9">
            <text:p>0.1916</text:p>
          </table:table-cell>
          <table:table-cell office:value-type="string" table:style-name="ce9">
            <text:p>-</text:p>
          </table:table-cell>
          <table:table-cell office:value-type="float" office:value="0.19159999999999999" table:style-name="ce9">
            <text:p>0.1916</text:p>
          </table:table-cell>
          <table:table-cell office:value-type="string" table:style-name="ce9">
            <text:p>-</text:p>
          </table:table-cell>
          <table:table-cell office:value-type="float" office:value="1" table:style-name="ce284">
            <text:p>1</text:p>
          </table:table-cell>
          <table:table-cell table:style-name="ce394"/>
          <table:table-cell table:number-columns-repeated="16377" table:style-name="ce395"/>
        </table:table-row>
        <table:table-row table:style-name="ro6">
          <table:table-cell office:value-type="string" table:style-name="ce262">
            <text:p>民國98年 <text:s text:c="2"/>2009</text:p>
          </table:table-cell>
          <table:table-cell office:value-type="float" office:value="2.3052000000000001" table:style-name="ce9">
            <text:p>2.3052</text:p>
          </table:table-cell>
          <table:table-cell office:value-type="float" office:value="1.7125999999999999" table:style-name="ce9">
            <text:p>1.7126</text:p>
          </table:table-cell>
          <table:table-cell office:value-type="float" office:value="0.59260000000000002" table:style-name="ce9">
            <text:p>0.5926</text:p>
          </table:table-cell>
          <table:table-cell office:value-type="string" table:style-name="ce9">
            <text:p>-</text:p>
          </table:table-cell>
          <table:table-cell office:value-type="float" office:value="1" table:style-name="ce284">
            <text:p>1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2">
            <text:p>民國99年 <text:s text:c="2"/>2010</text:p>
          </table:table-cell>
          <table:table-cell office:value-type="float" office:value="0.17949999999999999" table:style-name="ce9">
            <text:p>0.1795</text:p>
          </table:table-cell>
          <table:table-cell office:value-type="float" office:value="0.17949999999999999" table:style-name="ce9">
            <text:p>0.17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84">
            <text:p>1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0年 20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1年 20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2年 20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3年 20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4年 20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75"/>
          <table:table-cell table:style-name="ce7"/>
          <table:table-cell table:number-columns-repeated="3" table:style-name="ce9"/>
          <table:table-cell table:style-name="ce245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5年 20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11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6年 20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4">
            <text:p>-</text:p>
          </table:table-cell>
          <table:table-cell table:number-columns-repeated="16378" table:style-name="ce23"/>
        </table:table-row>
        <table:table-row table:style-name="ro6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6">
          <table:table-cell office:value-type="string" table:style-name="ce267">
            <text:p>民國107年 2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 table:style-name="ce23"/>
        </table:table-row>
        <table:table-row table:style-name="ro27">
          <table:table-cell table:style-name="ce267"/>
          <table:table-cell table:number-columns-repeated="2" table:style-name="ce9"/>
          <table:table-cell table:style-name="ce48"/>
          <table:table-cell table:style-name="ce9"/>
          <table:table-cell table:style-name="ce284"/>
          <table:table-cell table:number-columns-repeated="16378" table:style-name="ce23"/>
        </table:table-row>
        <table:table-row table:style-name="ro28">
          <table:table-cell office:value-type="string" table:style-name="ce157">
            <office:annotation draw:style-name="a2" svg:x="1.55in" svg:y="13.725in" svg:width="1.21666666666667in" svg:height="10.875in">
              <dc:creator>User</dc:creator>
              <text:p><text:span text:style-name="T2">User:</text:span><text:span text:style-name="T1"/></text:p>
              <text:p><text:span text:style-name="T1">1112-02-07-2</text:span></text:p>
            </office:annotation>
            <text:p>資料來源：本市地政局。</text:p>
          </table:table-cell>
          <table:table-cell table:number-columns-repeated="2" table:style-name="ce157"/>
          <table:table-cell table:number-columns-repeated="2" table:style-name="ce247"/>
          <table:table-cell table:style-name="ce248"/>
          <table:table-cell table:number-columns-repeated="16378" table:style-name="ce249"/>
        </table:table-row>
        <table:table-row table:style-name="ro28">
          <table:table-cell office:value-type="string" table:style-name="ce106">
            <text:p>Source:Bureau of Land.</text:p>
          </table:table-cell>
          <table:table-cell table:number-columns-repeated="2" table:style-name="ce113"/>
          <table:table-cell table:number-columns-repeated="2" table:style-name="ce149"/>
          <table:table-cell table:style-name="ce250"/>
          <table:table-cell table:number-columns-repeated="16378" table:style-name="ce249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-3VOK.$A$1:1-3VOK.$F$28" table:base-cell-address="1-3VOK.$A$1"/>
        </table:named-expressions>
      </table:table>
      <table:table table:name="1-4V" table:style-name="ta2">
        <table:table-column table:style-name="co32" table:default-cell-style-name="ce35"/>
        <table:table-column table:style-name="co33" table:default-cell-style-name="ce33"/>
        <table:table-column table:style-name="co24" table:default-cell-style-name="ce33"/>
        <table:table-column table:style-name="co34" table:default-cell-style-name="ce33"/>
        <table:table-column table:style-name="co35" table:default-cell-style-name="ce34"/>
        <table:table-column table:style-name="co3" table:default-cell-style-name="ce34"/>
        <table:table-column table:style-name="co6" table:default-cell-style-name="ce34"/>
        <table:table-column table:style-name="co36" table:default-cell-style-name="ce34"/>
        <table:table-column table:style-name="co37" table:number-columns-repeated="16376" table:default-cell-style-name="ce35"/>
        <table:table-row table:style-name="ro29">
          <table:table-cell office:value-type="string" table:number-columns-spanned="8" table:number-rows-spanned="1" table:style-name="ce549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151"/>
        </table:table-row>
        <table:table-row table:style-name="ro8">
          <table:table-cell office:value-type="string" table:number-columns-spanned="1" table:number-rows-spanned="2" table:style-name="ce548">
            <text:p>年底別及區別</text:p>
            <text:p/>
            <text:p>End of Year &amp; District</text:p>
          </table:table-cell>
          <table:table-cell office:value-type="string" table:style-name="ce27">
            <text:p>佃農戶數</text:p>
          </table:table-cell>
          <table:table-cell office:value-type="string" table:style-name="ce27">
            <text:p>土地筆數</text:p>
          </table:table-cell>
          <table:table-cell office:value-type="string" table:style-name="ce27">
            <text:p>租約件數</text:p>
          </table:table-cell>
          <table:table-cell office:value-type="string" table:number-columns-spanned="4" table:number-rows-spanned="1" table:style-name="ce472">
            <text:p>訂約面積(公頃) Area of Contracts</text:p>
          </table:table-cell>
          <table:covered-table-cell table:number-columns-repeated="3"/>
          <table:table-cell table:number-columns-repeated="16376" table:style-name="ce28"/>
        </table:table-row>
        <table:table-row table:style-name="ro30">
          <table:covered-table-cell/>
          <table:table-cell office:value-type="string" table:style-name="ce308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308">
            <text:p>(筆)</text:p>
            <text:p/>
            <text:p>Land</text:p>
            <text:p>(Cases)</text:p>
            <text:p/>
          </table:table-cell>
          <table:table-cell office:value-type="string" table:style-name="ce29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30">
            <text:p>合計<text:s/></text:p>
            <text:p>Total</text:p>
          </table:table-cell>
          <table:table-cell office:value-type="string" table:style-name="ce30">
            <text:p>田</text:p>
            <text:p><text:s/>Paddy Fields</text:p>
          </table:table-cell>
          <table:table-cell office:value-type="string" table:style-name="ce30">
            <text:p>旱</text:p>
            <text:p>Upland Fields</text:p>
          </table:table-cell>
          <table:table-cell office:value-type="string" table:style-name="ce31">
            <text:p>其他<text:s/></text:p>
            <text:p>Others</text:p>
          </table:table-cell>
          <table:table-cell table:number-columns-repeated="16376" table:style-name="ce28"/>
        </table:table-row>
        <table:table-row table:style-name="ro28" table:visibility="collapse">
          <table:table-cell office:value-type="string" table:style-name="ce262">
            <text:p>民國96年 <text:s text:c="2"/>2007</text:p>
          </table:table-cell>
          <table:table-cell office:value-type="float" office:value="4779" table:style-name="ce6">
            <text:p>4,779</text:p>
          </table:table-cell>
          <table:table-cell office:value-type="float" office:value="6534" table:style-name="ce6">
            <text:p>6,534</text:p>
          </table:table-cell>
          <table:table-cell office:value-type="float" office:value="3759" table:style-name="ce6">
            <text:p>3,759</text:p>
          </table:table-cell>
          <table:table-cell office:value-type="float" office:value="1431.5623000000001" table:style-name="ce9">
            <text:p>1,431.5623</text:p>
          </table:table-cell>
          <table:table-cell office:value-type="float" office:value="1004.1889" table:style-name="ce9">
            <text:p>1,004.1889</text:p>
          </table:table-cell>
          <table:table-cell office:value-type="float" office:value="402.40960000000001" table:style-name="ce9">
            <text:p>402.4096</text:p>
          </table:table-cell>
          <table:table-cell office:value-type="float" office:value="24.963799999999999" table:style-name="ce9">
            <text:p>24.9638</text:p>
          </table:table-cell>
          <table:table-cell table:number-columns-repeated="16376" table:style-name="ce32"/>
        </table:table-row>
        <table:table-row table:style-name="ro28" table:visibility="collapse"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office:value-type="string" table:style-name="ce262">
            <text:p>民國97年 <text:s text:c="2"/>2008</text:p>
          </table:table-cell>
          <table:table-cell office:value-type="float" office:value="4765" table:style-name="ce6">
            <text:p>4,765</text:p>
          </table:table-cell>
          <table:table-cell office:value-type="float" office:value="6445" table:style-name="ce6">
            <text:p>6,445</text:p>
          </table:table-cell>
          <table:table-cell office:value-type="float" office:value="3699" table:style-name="ce6">
            <text:p>3,699</text:p>
          </table:table-cell>
          <table:table-cell office:value-type="float" office:value="1408.0087000000001" table:style-name="ce9">
            <text:p>1,408.0087</text:p>
          </table:table-cell>
          <table:table-cell office:value-type="float" office:value="984.88310000000001" table:style-name="ce9">
            <text:p>984.8831</text:p>
          </table:table-cell>
          <table:table-cell office:value-type="float" office:value="398.9271" table:style-name="ce9">
            <text:p>398.9271</text:p>
          </table:table-cell>
          <table:table-cell office:value-type="float" office:value="24.198499999999999" table:style-name="ce9">
            <text:p>24.1985</text:p>
          </table:table-cell>
          <table:table-cell table:number-columns-repeated="16128" table:style-name="ce32"/>
        </table:table-row>
        <table:table-row table:style-name="ro28">
          <table:table-cell office:value-type="string" table:style-name="ce262">
            <text:p>民國98年 <text:s text:c="2"/>2009</text:p>
          </table:table-cell>
          <table:table-cell office:value-type="float" office:value="4461" table:style-name="ce6">
            <text:p>4,461</text:p>
          </table:table-cell>
          <table:table-cell office:value-type="float" office:value="6292" table:style-name="ce6">
            <text:p>6,292</text:p>
          </table:table-cell>
          <table:table-cell office:value-type="float" office:value="3575" table:style-name="ce6">
            <text:p>3,575</text:p>
          </table:table-cell>
          <table:table-cell office:value-type="float" office:value="1333.3307280000001" table:style-name="ce9">
            <text:p>1,333.3307</text:p>
          </table:table-cell>
          <table:table-cell office:value-type="float" office:value="948.06376" table:style-name="ce9">
            <text:p>948.0638</text:p>
          </table:table-cell>
          <table:table-cell office:value-type="float" office:value="361.34875499999993" table:style-name="ce9">
            <text:p>361.3488</text:p>
          </table:table-cell>
          <table:table-cell office:value-type="float" office:value="23.918213000000002" table:style-name="ce9">
            <text:p>23.9182</text:p>
          </table:table-cell>
          <table:table-cell table:number-columns-repeated="16376" table:style-name="ce32"/>
        </table:table-row>
        <table:table-row table:style-name="ro28">
          <table:table-cell office:value-type="string" table:style-name="ce262">
            <text:p>民國99年 <text:s text:c="2"/>2010</text:p>
          </table:table-cell>
          <table:table-cell office:value-type="float" office:value="4401" table:style-name="ce6">
            <text:p>4,401</text:p>
          </table:table-cell>
          <table:table-cell office:value-type="float" office:value="6165" table:style-name="ce6">
            <text:p>6,165</text:p>
          </table:table-cell>
          <table:table-cell office:value-type="float" office:value="3528" table:style-name="ce6">
            <text:p>3,528</text:p>
          </table:table-cell>
          <table:table-cell office:value-type="float" office:value="1355.4086190000003" table:style-name="ce9">
            <text:p>1,355.4086</text:p>
          </table:table-cell>
          <table:table-cell office:value-type="float" office:value="973.53421600000001" table:style-name="ce9">
            <text:p>973.5342</text:p>
          </table:table-cell>
          <table:table-cell office:value-type="float" office:value="361.30957799999999" table:style-name="ce9">
            <text:p>361.3096</text:p>
          </table:table-cell>
          <table:table-cell office:value-type="float" office:value="20.564824999999999" table:style-name="ce9">
            <text:p>20.5648</text:p>
          </table:table-cell>
          <table:table-cell table:number-columns-repeated="16376" table:style-name="ce32"/>
        </table:table-row>
        <table:table-row table:style-name="ro28">
          <table:table-cell office:value-type="string" table:style-name="ce262">
            <text:p>民國100年 2011</text:p>
          </table:table-cell>
          <table:table-cell office:value-type="float" office:value="4351" table:style-name="ce6">
            <text:p>4,351</text:p>
          </table:table-cell>
          <table:table-cell office:value-type="float" office:value="6039" table:style-name="ce6">
            <text:p>6,039</text:p>
          </table:table-cell>
          <table:table-cell office:value-type="float" office:value="3480" table:style-name="ce6">
            <text:p>3,480</text:p>
          </table:table-cell>
          <table:table-cell office:value-type="float" office:value="1327.5467570000001" table:style-name="ce9">
            <text:p>1,327.5468</text:p>
          </table:table-cell>
          <table:table-cell office:value-type="float" office:value="959.66883700000005" table:style-name="ce9">
            <text:p>959.6688</text:p>
          </table:table-cell>
          <table:table-cell office:value-type="float" office:value="347.39740799999993" table:style-name="ce9">
            <text:p>347.3974</text:p>
          </table:table-cell>
          <table:table-cell office:value-type="float" office:value="20.480512000000001" table:style-name="ce9">
            <text:p>20.4805</text:p>
          </table:table-cell>
          <table:table-cell table:number-columns-repeated="16376" table:style-name="ce32"/>
        </table:table-row>
        <table:table-row table:style-name="ro31">
          <table:table-cell table:style-name="ce262"/>
          <table:table-cell table:number-columns-repeated="3" table:style-name="ce6"/>
          <table:table-cell table:number-columns-repeated="4" table:style-name="ce9"/>
          <table:table-cell table:number-columns-repeated="16376" table:style-name="ce32"/>
        </table:table-row>
        <table:table-row table:style-name="ro28">
          <table:table-cell office:value-type="string" table:style-name="ce267">
            <text:p>民國101年 2012</text:p>
          </table:table-cell>
          <table:table-cell office:value-type="float" office:value="4290" table:style-name="ce286">
            <text:p>4,290</text:p>
          </table:table-cell>
          <table:table-cell office:value-type="float" office:value="5888" table:style-name="ce286">
            <text:p>5,888</text:p>
          </table:table-cell>
          <table:table-cell office:value-type="float" office:value="3414" table:style-name="ce286">
            <text:p>3,414</text:p>
          </table:table-cell>
          <table:table-cell office:value-type="float" office:value="1298.0771500000005" table:style-name="ce90">
            <text:p>1,298.0772</text:p>
          </table:table-cell>
          <table:table-cell office:value-type="float" office:value="940.30795699999999" table:style-name="ce90">
            <text:p>940.3080</text:p>
          </table:table-cell>
          <table:table-cell office:value-type="float" office:value="338.29683300000005" table:style-name="ce90">
            <text:p>338.2968</text:p>
          </table:table-cell>
          <table:table-cell office:value-type="float" office:value="19.472360000000002" table:style-name="ce90">
            <text:p>19.4724</text:p>
          </table:table-cell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2年 2013</text:p>
          </table:table-cell>
          <table:table-cell office:value-type="float" office:value="4073" table:style-name="ce286">
            <text:p>4,073</text:p>
          </table:table-cell>
          <table:table-cell office:value-type="float" office:value="5657" table:style-name="ce286">
            <text:p>5,657</text:p>
          </table:table-cell>
          <table:table-cell office:value-type="float" office:value="3289" table:style-name="ce286">
            <text:p>3,289</text:p>
          </table:table-cell>
          <table:table-cell office:value-type="float" office:value="1268.6879430000001" table:style-name="ce90">
            <text:p>1,268.6879</text:p>
          </table:table-cell>
          <table:table-cell office:value-type="float" office:value="908.88400299999978" table:style-name="ce90">
            <text:p>908.8840</text:p>
          </table:table-cell>
          <table:table-cell office:value-type="float" office:value="343.28044700000004" table:style-name="ce90">
            <text:p>343.2804</text:p>
          </table:table-cell>
          <table:table-cell office:value-type="float" office:value="16.523493000000002" table:style-name="ce90">
            <text:p>16.5235</text:p>
          </table:table-cell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3年 2014</text:p>
          </table:table-cell>
          <table:table-cell office:value-type="float" office:value="3979" table:style-name="ce286">
            <text:p>3,979</text:p>
          </table:table-cell>
          <table:table-cell office:value-type="float" office:value="5517" table:style-name="ce286">
            <text:p>5,517</text:p>
          </table:table-cell>
          <table:table-cell office:value-type="float" office:value="3197" table:style-name="ce286">
            <text:p>3,197</text:p>
          </table:table-cell>
          <table:table-cell office:value-type="float" office:value="1234.7034979999999" table:style-name="ce90">
            <text:p>1,234.7035</text:p>
          </table:table-cell>
          <table:table-cell office:value-type="float" office:value="887.74438799999996" table:style-name="ce90">
            <text:p>887.7444</text:p>
          </table:table-cell>
          <table:table-cell office:value-type="float" office:value="330.7560150000001" table:style-name="ce90">
            <text:p>330.7560</text:p>
          </table:table-cell>
          <table:table-cell office:value-type="float" office:value="16.203095000000001" table:style-name="ce90">
            <text:p>16.2031</text:p>
          </table:table-cell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4年 2015</text:p>
          </table:table-cell>
          <table:table-cell office:value-type="float" office:value="3799" table:style-name="ce286">
            <text:p>3,799</text:p>
          </table:table-cell>
          <table:table-cell office:value-type="float" office:value="5056" table:style-name="ce286">
            <text:p>5,056</text:p>
          </table:table-cell>
          <table:table-cell office:value-type="float" office:value="2859" table:style-name="ce286">
            <text:p>2,859</text:p>
          </table:table-cell>
          <table:table-cell office:value-type="float" office:value="1122.8309429999999" table:style-name="ce90">
            <text:p>1,122.8309</text:p>
          </table:table-cell>
          <table:table-cell office:value-type="float" office:value="822.21073999999999" table:style-name="ce90">
            <text:p>822.2107</text:p>
          </table:table-cell>
          <table:table-cell office:value-type="float" office:value="284.22384399999999" table:style-name="ce90">
            <text:p>284.2238</text:p>
          </table:table-cell>
          <table:table-cell office:value-type="float" office:value="16.396359" table:style-name="ce90">
            <text:p>16.3964</text:p>
          </table:table-cell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5年 2016</text:p>
          </table:table-cell>
          <table:table-cell office:value-type="float" office:value="3783" table:style-name="ce286">
            <text:p>3,783</text:p>
          </table:table-cell>
          <table:table-cell office:value-type="float" office:value="4889" table:style-name="ce286">
            <text:p>4,889</text:p>
          </table:table-cell>
          <table:table-cell office:value-type="float" office:value="2817" table:style-name="ce286">
            <text:p>2,817</text:p>
          </table:table-cell>
          <table:table-cell office:value-type="float" office:value="1066.4672329999999" table:style-name="ce90">
            <text:p>1,066.4672</text:p>
          </table:table-cell>
          <table:table-cell office:value-type="float" office:value="780.87831400000016" table:style-name="ce90">
            <text:p>780.8783</text:p>
          </table:table-cell>
          <table:table-cell office:value-type="float" office:value="269.00248699999997" table:style-name="ce90">
            <text:p>269.0025</text:p>
          </table:table-cell>
          <table:table-cell office:value-type="float" office:value="16.586432000000002" table:style-name="ce90">
            <text:p>16.5864</text:p>
          </table:table-cell>
          <table:table-cell table:number-columns-repeated="16376" table:style-name="ce287"/>
        </table:table-row>
        <table:table-row table:style-name="ro31">
          <table:table-cell table:style-name="ce267"/>
          <table:table-cell table:number-columns-repeated="3" table:style-name="ce286"/>
          <table:table-cell table:number-columns-repeated="4" table:style-name="ce90"/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6年 2017</text:p>
          </table:table-cell>
          <table:table-cell office:value-type="float" office:value="3635" table:style-name="ce286">
            <text:p>3,635</text:p>
          </table:table-cell>
          <table:table-cell office:value-type="float" office:value="4664" table:style-name="ce286">
            <text:p>4,664</text:p>
          </table:table-cell>
          <table:table-cell office:value-type="float" office:value="2819" table:style-name="ce286">
            <text:p>2,819</text:p>
          </table:table-cell>
          <table:table-cell office:value-type="float" office:value="1018.491673" table:style-name="ce90">
            <text:p>1,018.4917</text:p>
          </table:table-cell>
          <table:table-cell office:value-type="float" office:value="731.313671" table:style-name="ce90">
            <text:p>731.3137</text:p>
          </table:table-cell>
          <table:table-cell office:value-type="float" office:value="270.45427000000001" table:style-name="ce90">
            <text:p>270.4543</text:p>
          </table:table-cell>
          <table:table-cell office:value-type="float" office:value="16.723731999999998" table:style-name="ce90">
            <text:p>16.7237</text:p>
          </table:table-cell>
          <table:table-cell table:number-columns-repeated="16376" table:style-name="ce287"/>
        </table:table-row>
        <table:table-row table:style-name="ro28">
          <table:table-cell office:value-type="string" table:style-name="ce267">
            <text:p>民國107年 2018</text:p>
          </table:table-cell>
          <table:table-cell office:value-type="float" office:value="3621" table:style-name="ce286">
            <text:p>3,621</text:p>
          </table:table-cell>
          <table:table-cell office:value-type="float" office:value="4602" table:style-name="ce286">
            <text:p>4,602</text:p>
          </table:table-cell>
          <table:table-cell office:value-type="float" office:value="2783" table:style-name="ce286">
            <text:p>2,783</text:p>
          </table:table-cell>
          <table:table-cell office:value-type="float" office:value="1001.324233" table:style-name="ce90">
            <text:p>1,001.3242</text:p>
          </table:table-cell>
          <table:table-cell office:value-type="float" office:value="720.713345" table:style-name="ce90">
            <text:p>720.7133</text:p>
          </table:table-cell>
          <table:table-cell office:value-type="float" office:value="264.857122" table:style-name="ce90">
            <text:p>264.8571</text:p>
          </table:table-cell>
          <table:table-cell office:value-type="float" office:value="15.753766000000001" table:style-name="ce90">
            <text:p>15.7538</text:p>
          </table:table-cell>
          <table:table-cell table:number-columns-repeated="16376" table:style-name="ce287"/>
        </table:table-row>
        <table:table-row table:style-name="ro32">
          <table:table-cell office:value-type="string" table:style-name="ce231">
            <text:p>新營區 Sinying<text:s text:c="7"/></text:p>
          </table:table-cell>
          <table:table-cell office:value-type="float" office:value="160" table:style-name="ce202">
            <text:p>160</text:p>
          </table:table-cell>
          <table:table-cell office:value-type="float" office:value="243" table:style-name="ce202">
            <text:p>243</text:p>
          </table:table-cell>
          <table:table-cell office:value-type="float" office:value="109" table:style-name="ce202">
            <text:p>109</text:p>
          </table:table-cell>
          <table:table-cell office:value-type="float" office:value="39.703000000000003" table:style-name="ce9">
            <text:p>39.7030</text:p>
          </table:table-cell>
          <table:table-cell office:value-type="float" office:value="38.065100000000001" table:style-name="ce9">
            <text:p>38.0651</text:p>
          </table:table-cell>
          <table:table-cell office:value-type="float" office:value="1.6378999999999999" table:style-name="ce9">
            <text:p>1.6379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鹽水區 Yanshuei</text:p>
          </table:table-cell>
          <table:table-cell office:value-type="float" office:value="143" table:style-name="ce202">
            <text:p>143</text:p>
          </table:table-cell>
          <table:table-cell office:value-type="float" office:value="178" table:style-name="ce202">
            <text:p>178</text:p>
          </table:table-cell>
          <table:table-cell office:value-type="float" office:value="101" table:style-name="ce202">
            <text:p>101</text:p>
          </table:table-cell>
          <table:table-cell office:value-type="float" office:value="34.160926000000003" table:style-name="ce9">
            <text:p>34.1609</text:p>
          </table:table-cell>
          <table:table-cell office:value-type="float" office:value="23.897870000000001" table:style-name="ce9">
            <text:p>23.8979</text:p>
          </table:table-cell>
          <table:table-cell office:value-type="float" office:value="9.3821549999999991" table:style-name="ce9">
            <text:p>9.3822</text:p>
          </table:table-cell>
          <table:table-cell office:value-type="float" office:value="0.88090100000000005" table:style-name="ce9">
            <text:p>0.880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白河區 Baihe</text:p>
          </table:table-cell>
          <table:table-cell office:value-type="float" office:value="98" table:style-name="ce202">
            <text:p>98</text:p>
          </table:table-cell>
          <table:table-cell office:value-type="float" office:value="219" table:style-name="ce202">
            <text:p>219</text:p>
          </table:table-cell>
          <table:table-cell office:value-type="float" office:value="97" table:style-name="ce202">
            <text:p>97</text:p>
          </table:table-cell>
          <table:table-cell office:value-type="float" office:value="44.734335999999999" table:style-name="ce9">
            <text:p>44.7343</text:p>
          </table:table-cell>
          <table:table-cell office:value-type="float" office:value="38.399036000000002" table:style-name="ce9">
            <text:p>38.3990</text:p>
          </table:table-cell>
          <table:table-cell office:value-type="float" office:value="5.2117000000000004" table:style-name="ce9">
            <text:p>5.2117</text:p>
          </table:table-cell>
          <table:table-cell office:value-type="float" office:value="1.1235999999999999" table:style-name="ce9">
            <text:p>1.1236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柳營區 Liouying</text:p>
          </table:table-cell>
          <table:table-cell office:value-type="float" office:value="173" table:style-name="ce202">
            <text:p>173</text:p>
          </table:table-cell>
          <table:table-cell office:value-type="float" office:value="238" table:style-name="ce202">
            <text:p>238</text:p>
          </table:table-cell>
          <table:table-cell office:value-type="float" office:value="117" table:style-name="ce202">
            <text:p>117</text:p>
          </table:table-cell>
          <table:table-cell office:value-type="float" office:value="46.964714000000001" table:style-name="ce9">
            <text:p>46.9647</text:p>
          </table:table-cell>
          <table:table-cell office:value-type="float" office:value="45.317588999999998" table:style-name="ce9">
            <text:p>45.3176</text:p>
          </table:table-cell>
          <table:table-cell office:value-type="float" office:value="1.5936999999999999" table:style-name="ce9">
            <text:p>1.5937</text:p>
          </table:table-cell>
          <table:table-cell office:value-type="float" office:value="5.3425E-2" table:style-name="ce9">
            <text:p>0.0534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後壁區 Houbi<text:s/></text:p>
          </table:table-cell>
          <table:table-cell office:value-type="float" office:value="195" table:style-name="ce202">
            <text:p>195</text:p>
          </table:table-cell>
          <table:table-cell office:value-type="float" office:value="239" table:style-name="ce202">
            <text:p>239</text:p>
          </table:table-cell>
          <table:table-cell office:value-type="float" office:value="137" table:style-name="ce202">
            <text:p>137</text:p>
          </table:table-cell>
          <table:table-cell office:value-type="float" office:value="56.487473999999999" table:style-name="ce9">
            <text:p>56.4875</text:p>
          </table:table-cell>
          <table:table-cell office:value-type="float" office:value="48.766806000000003" table:style-name="ce9">
            <text:p>48.7668</text:p>
          </table:table-cell>
          <table:table-cell office:value-type="float" office:value="7.7206679999999999" table:style-name="ce9">
            <text:p>7.7207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東山區 Dongshan</text:p>
          </table:table-cell>
          <table:table-cell office:value-type="float" office:value="79" table:style-name="ce202">
            <text:p>79</text:p>
          </table:table-cell>
          <table:table-cell office:value-type="float" office:value="118" table:style-name="ce202">
            <text:p>118</text:p>
          </table:table-cell>
          <table:table-cell office:value-type="float" office:value="59" table:style-name="ce202">
            <text:p>59</text:p>
          </table:table-cell>
          <table:table-cell office:value-type="float" office:value="28.232185999999999" table:style-name="ce9">
            <text:p>28.2322</text:p>
          </table:table-cell>
          <table:table-cell office:value-type="float" office:value="18.432686" table:style-name="ce9">
            <text:p>18.4327</text:p>
          </table:table-cell>
          <table:table-cell office:value-type="float" office:value="9.7995000000000001" table:style-name="ce9">
            <text:p>9.7995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麻豆區 Madou</text:p>
          </table:table-cell>
          <table:table-cell office:value-type="float" office:value="273" table:style-name="ce202">
            <text:p>273</text:p>
          </table:table-cell>
          <table:table-cell office:value-type="float" office:value="364" table:style-name="ce202">
            <text:p>364</text:p>
          </table:table-cell>
          <table:table-cell office:value-type="float" office:value="192" table:style-name="ce202">
            <text:p>192</text:p>
          </table:table-cell>
          <table:table-cell office:value-type="float" office:value="68.725800000000007" table:style-name="ce9">
            <text:p>68.7258</text:p>
          </table:table-cell>
          <table:table-cell office:value-type="float" office:value="62.919074000000002" table:style-name="ce9">
            <text:p>62.9191</text:p>
          </table:table-cell>
          <table:table-cell office:value-type="float" office:value="5.2957989999999997" table:style-name="ce9">
            <text:p>5.2958</text:p>
          </table:table-cell>
          <table:table-cell office:value-type="float" office:value="0.51092700000000002" table:style-name="ce9">
            <text:p>0.510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下營區 Siaying</text:p>
          </table:table-cell>
          <table:table-cell office:value-type="float" office:value="119" table:style-name="ce202">
            <text:p>119</text:p>
          </table:table-cell>
          <table:table-cell office:value-type="float" office:value="150" table:style-name="ce202">
            <text:p>150</text:p>
          </table:table-cell>
          <table:table-cell office:value-type="float" office:value="91" table:style-name="ce202">
            <text:p>91</text:p>
          </table:table-cell>
          <table:table-cell office:value-type="float" office:value="31.9055" table:style-name="ce9">
            <text:p>31.9055</text:p>
          </table:table-cell>
          <table:table-cell office:value-type="float" office:value="31.901599999999998" table:style-name="ce9">
            <text:p>31.9016</text:p>
          </table:table-cell>
          <table:table-cell office:value-type="float" office:value="0" table:style-name="ce9">
            <text:p>-</text:p>
          </table:table-cell>
          <table:table-cell office:value-type="float" office:value="3.8999999999999998E-3" table:style-name="ce9">
            <text:p>0.003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六甲區 Lioujia</text:p>
          </table:table-cell>
          <table:table-cell office:value-type="float" office:value="188" table:style-name="ce202">
            <text:p>188</text:p>
          </table:table-cell>
          <table:table-cell office:value-type="float" office:value="277" table:style-name="ce202">
            <text:p>277</text:p>
          </table:table-cell>
          <table:table-cell office:value-type="float" office:value="143" table:style-name="ce202">
            <text:p>143</text:p>
          </table:table-cell>
          <table:table-cell office:value-type="float" office:value="55.966835000000003" table:style-name="ce9">
            <text:p>55.9668</text:p>
          </table:table-cell>
          <table:table-cell office:value-type="float" office:value="52.425834999999999" table:style-name="ce9">
            <text:p>52.4258</text:p>
          </table:table-cell>
          <table:table-cell office:value-type="float" office:value="3.5409999999999999" table:style-name="ce9">
            <text:p>3.5410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官田區 Guantian</text:p>
          </table:table-cell>
          <table:table-cell office:value-type="float" office:value="271" table:style-name="ce202">
            <text:p>271</text:p>
          </table:table-cell>
          <table:table-cell office:value-type="float" office:value="286" table:style-name="ce202">
            <text:p>286</text:p>
          </table:table-cell>
          <table:table-cell office:value-type="float" office:value="189" table:style-name="ce202">
            <text:p>189</text:p>
            <draw:frame draw:z-index="1" draw:id="id0" draw:style-name="a5" draw:name="Text Box 1" svg:x="0in" svg:y="0in" svg:width="0.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3.343288999999999" table:style-name="ce9">
            <text:p>73.3433</text:p>
          </table:table-cell>
          <table:table-cell office:value-type="float" office:value="56.158788999999999" table:style-name="ce9">
            <text:p>56.1588</text:p>
          </table:table-cell>
          <table:table-cell office:value-type="float" office:value="17.1845" table:style-name="ce9">
            <text:p>17.1845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大內區 Danei</text:p>
          </table:table-cell>
          <table:table-cell office:value-type="float" office:value="228" table:style-name="ce202">
            <text:p>228</text:p>
          </table:table-cell>
          <table:table-cell office:value-type="float" office:value="257" table:style-name="ce202">
            <text:p>257</text:p>
          </table:table-cell>
          <table:table-cell office:value-type="float" office:value="157" table:style-name="ce202">
            <text:p>157</text:p>
          </table:table-cell>
          <table:table-cell office:value-type="float" office:value="77.747699999999995" table:style-name="ce9">
            <text:p>77.7477</text:p>
          </table:table-cell>
          <table:table-cell office:value-type="float" office:value="14.385199999999999" table:style-name="ce9">
            <text:p>14.3852</text:p>
          </table:table-cell>
          <table:table-cell office:value-type="float" office:value="63.330500000000001" table:style-name="ce9">
            <text:p>63.3305</text:p>
          </table:table-cell>
          <table:table-cell office:value-type="float" office:value="3.2000000000000001E-2" table:style-name="ce9">
            <text:p>0.0320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佳里區 Jiali</text:p>
          </table:table-cell>
          <table:table-cell office:value-type="float" office:value="39" table:style-name="ce202">
            <text:p>39</text:p>
          </table:table-cell>
          <table:table-cell office:value-type="float" office:value="54" table:style-name="ce202">
            <text:p>54</text:p>
          </table:table-cell>
          <table:table-cell office:value-type="float" office:value="35" table:style-name="ce202">
            <text:p>35</text:p>
          </table:table-cell>
          <table:table-cell office:value-type="float" office:value="12.053735" table:style-name="ce9">
            <text:p>12.0537</text:p>
          </table:table-cell>
          <table:table-cell office:value-type="float" office:value="9.7945150000000005" table:style-name="ce9">
            <text:p>9.7945</text:p>
          </table:table-cell>
          <table:table-cell office:value-type="float" office:value="0.42512" table:style-name="ce9">
            <text:p>0.4251</text:p>
          </table:table-cell>
          <table:table-cell office:value-type="float" office:value="1.8341000000000001" table:style-name="ce9">
            <text:p>1.8341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學甲區 Syuejia</text:p>
          </table:table-cell>
          <table:table-cell office:value-type="float" office:value="64" table:style-name="ce202">
            <text:p>64</text:p>
          </table:table-cell>
          <table:table-cell office:value-type="float" office:value="81" table:style-name="ce202">
            <text:p>81</text:p>
          </table:table-cell>
          <table:table-cell office:value-type="float" office:value="65" table:style-name="ce202">
            <text:p>65</text:p>
            <draw:frame draw:z-index="3" draw:id="id2" draw:style-name="a11" draw:name="Text Box 2" svg:x="0in" svg:y="0in" svg:width="0.6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2.333975000000001" table:style-name="ce9">
            <text:p>12.3340</text:p>
          </table:table-cell>
          <table:table-cell office:value-type="float" office:value="10.930675000000001" table:style-name="ce9">
            <text:p>10.9307</text:p>
          </table:table-cell>
          <table:table-cell office:value-type="float" office:value="1.4033" table:style-name="ce9">
            <text:p>1.4033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西港區 Sigang</text:p>
          </table:table-cell>
          <table:table-cell office:value-type="float" office:value="164" table:style-name="ce202">
            <text:p>164</text:p>
          </table:table-cell>
          <table:table-cell office:value-type="float" office:value="190" table:style-name="ce202">
            <text:p>190</text:p>
          </table:table-cell>
          <table:table-cell office:value-type="float" office:value="165" table:style-name="ce202">
            <text:p>165</text:p>
          </table:table-cell>
          <table:table-cell office:value-type="float" office:value="33.866194" table:style-name="ce9">
            <text:p>33.8662</text:p>
          </table:table-cell>
          <table:table-cell office:value-type="float" office:value="32.491593999999999" table:style-name="ce9">
            <text:p>32.4916</text:p>
          </table:table-cell>
          <table:table-cell office:value-type="float" office:value="1.3746" table:style-name="ce9">
            <text:p>1.3746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七股區 Cigu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將軍區 Jiangjyun</text:p>
          </table:table-cell>
          <table:table-cell office:value-type="float" office:value="19" table:style-name="ce202">
            <text:p>19</text:p>
          </table:table-cell>
          <table:table-cell office:value-type="float" office:value="24" table:style-name="ce202">
            <text:p>24</text:p>
          </table:table-cell>
          <table:table-cell office:value-type="float" office:value="19" table:style-name="ce202">
            <text:p>19</text:p>
          </table:table-cell>
          <table:table-cell office:value-type="float" office:value="4.9456049999999996" table:style-name="ce9">
            <text:p>4.9456</text:p>
          </table:table-cell>
          <table:table-cell office:value-type="float" office:value="4.8944049999999999" table:style-name="ce9">
            <text:p>4.8944</text:p>
          </table:table-cell>
          <table:table-cell office:value-type="float" office:value="5.1200000000000002E-2" table:style-name="ce9">
            <text:p>0.0512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北門區 Beimen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0.227684" table:style-name="ce9">
            <text:p>0.2277</text:p>
          </table:table-cell>
          <table:table-cell office:value-type="float" office:value="0.227684" table:style-name="ce9">
            <text:p>0.22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新化區 Sinhua</text:p>
          </table:table-cell>
          <table:table-cell office:value-type="float" office:value="177" table:style-name="ce202">
            <text:p>177</text:p>
          </table:table-cell>
          <table:table-cell office:value-type="float" office:value="193" table:style-name="ce202">
            <text:p>193</text:p>
          </table:table-cell>
          <table:table-cell office:value-type="float" office:value="86" table:style-name="ce202">
            <text:p>86</text:p>
          </table:table-cell>
          <table:table-cell office:value-type="float" office:value="33.699983000000003" table:style-name="ce9">
            <text:p>33.7000</text:p>
          </table:table-cell>
          <table:table-cell office:value-type="float" office:value="30.965174999999999" table:style-name="ce9">
            <text:p>30.9652</text:p>
          </table:table-cell>
          <table:table-cell office:value-type="float" office:value="2.7348080000000001" table:style-name="ce9">
            <text:p>2.7348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善化區 Shanhua</text:p>
          </table:table-cell>
          <table:table-cell office:value-type="float" office:value="226" table:style-name="ce202">
            <text:p>226</text:p>
          </table:table-cell>
          <table:table-cell office:value-type="float" office:value="321" table:style-name="ce202">
            <text:p>321</text:p>
          </table:table-cell>
          <table:table-cell office:value-type="float" office:value="192" table:style-name="ce202">
            <text:p>192</text:p>
          </table:table-cell>
          <table:table-cell office:value-type="float" office:value="73.648349999999994" table:style-name="ce9">
            <text:p>73.6484</text:p>
          </table:table-cell>
          <table:table-cell office:value-type="float" office:value="52.277903999999999" table:style-name="ce9">
            <text:p>52.2779</text:p>
          </table:table-cell>
          <table:table-cell office:value-type="float" office:value="21.370446000000001" table:style-name="ce9">
            <text:p>21.3704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新市區 Sinshih</text:p>
          </table:table-cell>
          <table:table-cell office:value-type="float" office:value="132" table:style-name="ce202">
            <text:p>132</text:p>
          </table:table-cell>
          <table:table-cell office:value-type="float" office:value="114" table:style-name="ce202">
            <text:p>114</text:p>
          </table:table-cell>
          <table:table-cell office:value-type="float" office:value="88" table:style-name="ce202">
            <text:p>88</text:p>
          </table:table-cell>
          <table:table-cell office:value-type="float" office:value="36.487552000000001" table:style-name="ce9">
            <text:p>36.4876</text:p>
          </table:table-cell>
          <table:table-cell office:value-type="float" office:value="27.835715" table:style-name="ce9">
            <text:p>27.8357</text:p>
          </table:table-cell>
          <table:table-cell office:value-type="float" office:value="8.6075370000000007" table:style-name="ce9">
            <text:p>8.6075</text:p>
          </table:table-cell>
          <table:table-cell office:value-type="float" office:value="4.4299999999999999E-2" table:style-name="ce9">
            <text:p>0.0443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安定區 Anding</text:p>
          </table:table-cell>
          <table:table-cell office:value-type="float" office:value="39" table:style-name="ce202">
            <text:p>39</text:p>
          </table:table-cell>
          <table:table-cell office:value-type="float" office:value="34" table:style-name="ce202">
            <text:p>34</text:p>
          </table:table-cell>
          <table:table-cell office:value-type="float" office:value="27" table:style-name="ce202">
            <text:p>27</text:p>
          </table:table-cell>
          <table:table-cell office:value-type="float" office:value="5.5830669999999998" table:style-name="ce9">
            <text:p>5.5831</text:p>
          </table:table-cell>
          <table:table-cell office:value-type="float" office:value="5.3336670000000002" table:style-name="ce9">
            <text:p>5.3337</text:p>
          </table:table-cell>
          <table:table-cell office:value-type="float" office:value="0.24940000000000001" table:style-name="ce9">
            <text:p>0.2494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山上區 Shanshang</text:p>
          </table:table-cell>
          <table:table-cell office:value-type="float" office:value="98" table:style-name="ce202">
            <text:p>98</text:p>
          </table:table-cell>
          <table:table-cell office:value-type="float" office:value="85" table:style-name="ce202">
            <text:p>85</text:p>
          </table:table-cell>
          <table:table-cell office:value-type="float" office:value="60" table:style-name="ce202">
            <text:p>60</text:p>
          </table:table-cell>
          <table:table-cell office:value-type="float" office:value="31.413429000000001" table:style-name="ce9">
            <text:p>31.4134</text:p>
          </table:table-cell>
          <table:table-cell office:value-type="float" office:value="3.9098000000000002" table:style-name="ce9">
            <text:p>3.9098</text:p>
          </table:table-cell>
          <table:table-cell office:value-type="float" office:value="27.421828999999999" table:style-name="ce9">
            <text:p>27.4218</text:p>
          </table:table-cell>
          <table:table-cell office:value-type="float" office:value="8.1799999999999998E-2" table:style-name="ce9">
            <text:p>0.0818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玉井區 Yujing</text:p>
          </table:table-cell>
          <table:table-cell office:value-type="float" office:value="32" table:style-name="ce202">
            <text:p>32</text:p>
          </table:table-cell>
          <table:table-cell office:value-type="float" office:value="36" table:style-name="ce202">
            <text:p>36</text:p>
          </table:table-cell>
          <table:table-cell office:value-type="float" office:value="17" table:style-name="ce202">
            <text:p>17</text:p>
          </table:table-cell>
          <table:table-cell office:value-type="float" office:value="11.471515" table:style-name="ce9">
            <text:p>11.4715</text:p>
          </table:table-cell>
          <table:table-cell office:value-type="float" office:value="10.950975" table:style-name="ce9">
            <text:p>10.9510</text:p>
          </table:table-cell>
          <table:table-cell office:value-type="float" office:value="0.52054" table:style-name="ce9">
            <text:p>0.5205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楠西區 Nansi</text:p>
          </table:table-cell>
          <table:table-cell office:value-type="float" office:value="15" table:style-name="ce202">
            <text:p>15</text:p>
          </table:table-cell>
          <table:table-cell office:value-type="float" office:value="26" table:style-name="ce202">
            <text:p>26</text:p>
          </table:table-cell>
          <table:table-cell office:value-type="float" office:value="12" table:style-name="ce202">
            <text:p>12</text:p>
          </table:table-cell>
          <table:table-cell office:value-type="float" office:value="10.482376" table:style-name="ce9">
            <text:p>10.4824</text:p>
          </table:table-cell>
          <table:table-cell office:value-type="float" office:value="4.9850000000000003" table:style-name="ce9">
            <text:p>4.9850</text:p>
          </table:table-cell>
          <table:table-cell office:value-type="float" office:value="5.2612759999999996" table:style-name="ce9">
            <text:p>5.2613</text:p>
          </table:table-cell>
          <table:table-cell office:value-type="float" office:value="0.2361" table:style-name="ce9">
            <text:p>0.2361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南化區 Nanhua</text:p>
          </table:table-cell>
          <table:table-cell office:value-type="float" office:value="34" table:style-name="ce202">
            <text:p>34</text:p>
          </table:table-cell>
          <table:table-cell office:value-type="float" office:value="26" table:style-name="ce202">
            <text:p>26</text:p>
          </table:table-cell>
          <table:table-cell office:value-type="float" office:value="13" table:style-name="ce202">
            <text:p>13</text:p>
          </table:table-cell>
          <table:table-cell office:value-type="float" office:value="7.8193000000000001" table:style-name="ce9">
            <text:p>7.8193</text:p>
          </table:table-cell>
          <table:table-cell office:value-type="float" office:value="6.2063569999999997" table:style-name="ce9">
            <text:p>6.2064</text:p>
          </table:table-cell>
          <table:table-cell office:value-type="float" office:value="1.612943" table:style-name="ce9">
            <text:p>1.6129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左鎮區 Zuojhen</text:p>
          </table:table-cell>
          <table:table-cell office:value-type="float" office:value="32" table:style-name="ce202">
            <text:p>32</text:p>
          </table:table-cell>
          <table:table-cell office:value-type="float" office:value="55" table:style-name="ce202">
            <text:p>55</text:p>
          </table:table-cell>
          <table:table-cell office:value-type="float" office:value="40" table:style-name="ce202">
            <text:p>40</text:p>
          </table:table-cell>
          <table:table-cell office:value-type="float" office:value="10.847799999999999" table:style-name="ce9">
            <text:p>10.8478</text:p>
          </table:table-cell>
          <table:table-cell office:value-type="float" office:value="5.0785999999999998" table:style-name="ce9">
            <text:p>5.0786</text:p>
          </table:table-cell>
          <table:table-cell office:value-type="float" office:value="5.2973999999999997" table:style-name="ce9">
            <text:p>5.2974</text:p>
          </table:table-cell>
          <table:table-cell office:value-type="float" office:value="0.4718" table:style-name="ce9">
            <text:p>0.4718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仁德區 Rende</text:p>
          </table:table-cell>
          <table:table-cell office:value-type="float" office:value="170" table:style-name="ce202">
            <text:p>170</text:p>
          </table:table-cell>
          <table:table-cell office:value-type="float" office:value="287" table:style-name="ce202">
            <text:p>287</text:p>
          </table:table-cell>
          <table:table-cell office:value-type="float" office:value="210" table:style-name="ce202">
            <text:p>210</text:p>
          </table:table-cell>
          <table:table-cell office:value-type="float" office:value="63.766271000000003" table:style-name="ce9">
            <text:p>63.7663</text:p>
          </table:table-cell>
          <table:table-cell office:value-type="float" office:value="43.267006000000002" table:style-name="ce9">
            <text:p>43.2670</text:p>
          </table:table-cell>
          <table:table-cell office:value-type="float" office:value="20.469764999999999" table:style-name="ce9">
            <text:p>20.4698</text:p>
          </table:table-cell>
          <table:table-cell office:value-type="float" office:value="2.9499999999999998E-2" table:style-name="ce9">
            <text:p>0.0295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歸仁區 Gueiren</text:p>
          </table:table-cell>
          <table:table-cell office:value-type="float" office:value="175" table:style-name="ce202">
            <text:p>175</text:p>
          </table:table-cell>
          <table:table-cell office:value-type="float" office:value="144" table:style-name="ce202">
            <text:p>144</text:p>
          </table:table-cell>
          <table:table-cell office:value-type="float" office:value="175" table:style-name="ce202">
            <text:p>175</text:p>
            <draw:frame draw:z-index="2" draw:id="id1" draw:style-name="a8" draw:name="Text Box 1" svg:x="0in" svg:y="0in" svg:width="0.6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5.708227000000001" table:style-name="ce9">
            <text:p>25.7082</text:p>
          </table:table-cell>
          <table:table-cell office:value-type="float" office:value="13.621327000000001" table:style-name="ce9">
            <text:p>13.6213</text:p>
          </table:table-cell>
          <table:table-cell office:value-type="float" office:value="12.043699999999999" table:style-name="ce9">
            <text:p>12.0437</text:p>
          </table:table-cell>
          <table:table-cell office:value-type="float" office:value="4.3200000000000002E-2" table:style-name="ce9">
            <text:p>0.0432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關廟區 Guanmiao</text:p>
          </table:table-cell>
          <table:table-cell office:value-type="float" office:value="104" table:style-name="ce202">
            <text:p>104</text:p>
          </table:table-cell>
          <table:table-cell office:value-type="float" office:value="85" table:style-name="ce202">
            <text:p>85</text:p>
          </table:table-cell>
          <table:table-cell office:value-type="float" office:value="78" table:style-name="ce202">
            <text:p>78</text:p>
          </table:table-cell>
          <table:table-cell office:value-type="float" office:value="36.127000000000002" table:style-name="ce9">
            <text:p>36.1270</text:p>
          </table:table-cell>
          <table:table-cell office:value-type="float" office:value="16.154900000000001" table:style-name="ce9">
            <text:p>16.1549</text:p>
          </table:table-cell>
          <table:table-cell office:value-type="float" office:value="19.972100000000001" table:style-name="ce9">
            <text:p>19.9721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龍崎區 Longci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永康區 Yongkang</text:p>
          </table:table-cell>
          <table:table-cell office:value-type="float" office:value="74" table:style-name="ce202">
            <text:p>74</text:p>
          </table:table-cell>
          <table:table-cell office:value-type="float" office:value="79" table:style-name="ce202">
            <text:p>79</text:p>
          </table:table-cell>
          <table:table-cell office:value-type="float" office:value="39" table:style-name="ce202">
            <text:p>39</text:p>
            <draw:frame draw:z-index="4" draw:id="id3" draw:style-name="a14" draw:name="Text Box 2" svg:x="0in" svg:y="0in" svg:width="0.6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9.7445450000000005" table:style-name="ce9">
            <text:p>9.7445</text:p>
          </table:table-cell>
          <table:table-cell office:value-type="float" office:value="5.9998889999999996" table:style-name="ce9">
            <text:p>5.9999</text:p>
          </table:table-cell>
          <table:table-cell office:value-type="float" office:value="3.734756" table:style-name="ce9">
            <text:p>3.7348</text:p>
          </table:table-cell>
          <table:table-cell office:value-type="float" office:value="9.9000000000000008E-3" table:style-name="ce9">
            <text:p>0.009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東 <text:s text:c="3"/>區 East<text:s/></text:p>
          </table:table-cell>
          <table:table-cell office:value-type="float" office:value="15" table:style-name="ce202">
            <text:p>15</text:p>
          </table:table-cell>
          <table:table-cell office:value-type="float" office:value="36" table:style-name="ce202">
            <text:p>36</text:p>
          </table:table-cell>
          <table:table-cell office:value-type="float" office:value="10" table:style-name="ce202">
            <text:p>10</text:p>
          </table:table-cell>
          <table:table-cell office:value-type="float" office:value="1.1746319999999999" table:style-name="ce9">
            <text:p>1.1746</text:p>
          </table:table-cell>
          <table:table-cell office:value-type="float" office:value="0" table:style-name="ce9">
            <text:p>-</text:p>
          </table:table-cell>
          <table:table-cell office:value-type="float" office:value="1.1107199999999999" table:style-name="ce9">
            <text:p>1.1107</text:p>
          </table:table-cell>
          <table:table-cell office:value-type="float" office:value="6.3911999999999997E-2" table:style-name="ce9">
            <text:p>0.063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南 <text:s text:c="3"/>區 South<text:s/></text:p>
          </table:table-cell>
          <table:table-cell office:value-type="float" office:value="37" table:style-name="ce202">
            <text:p>37</text:p>
          </table:table-cell>
          <table:table-cell office:value-type="float" office:value="45" table:style-name="ce202">
            <text:p>45</text:p>
          </table:table-cell>
          <table:table-cell office:value-type="float" office:value="23" table:style-name="ce202">
            <text:p>23</text:p>
          </table:table-cell>
          <table:table-cell office:value-type="float" office:value="7.9534840000000004" table:style-name="ce9">
            <text:p>7.9535</text:p>
          </table:table-cell>
          <table:table-cell office:value-type="float" office:value="1.9176629999999999" table:style-name="ce9">
            <text:p>1.9177</text:p>
          </table:table-cell>
          <table:table-cell office:value-type="float" office:value="4.8473410000000001" table:style-name="ce9">
            <text:p>4.8473</text:p>
          </table:table-cell>
          <table:table-cell office:value-type="float" office:value="1.18848" table:style-name="ce9">
            <text:p>1.1885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北 <text:s text:c="3"/>區 North</text:p>
          </table:table-cell>
          <table:table-cell office:value-type="float" office:value="7" table:style-name="ce251">
            <text:p>7</text:p>
          </table:table-cell>
          <table:table-cell office:value-type="float" office:value="20" table:style-name="ce202">
            <text:p>20</text:p>
          </table:table-cell>
          <table:table-cell office:value-type="float" office:value="5" table:style-name="ce202">
            <text:p>5</text:p>
          </table:table-cell>
          <table:table-cell office:value-type="float" office:value="0.53800000000000003" table:style-name="ce9">
            <text:p>0.5380</text:p>
          </table:table-cell>
          <table:table-cell office:value-type="float" office:value="0" table:style-name="ce9">
            <text:p>-</text:p>
          </table:table-cell>
          <table:table-cell office:value-type="float" office:value="0.53800000000000003" table:style-name="ce9">
            <text:p>0.5380</text:p>
          </table:table-cell>
          <table:table-cell office:value-type="float" office:value="0" table:style-name="ce9">
            <text:p>-</text:p>
          </table:table-cell>
          <table:table-cell table:style-name="ce9"/>
          <table:table-cell table:number-columns-repeated="16375" table:style-name="ce32"/>
        </table:table-row>
        <table:table-row table:style-name="ro32">
          <table:table-cell office:value-type="string" table:style-name="ce231">
            <text:p>安南區 Annan<text:s/></text:p>
          </table:table-cell>
          <table:table-cell office:value-type="float" office:value="38" table:style-name="ce251">
            <text:p>38</text:p>
          </table:table-cell>
          <table:table-cell office:value-type="float" office:value="93" table:style-name="ce202">
            <text:p>93</text:p>
          </table:table-cell>
          <table:table-cell office:value-type="float" office:value="29" table:style-name="ce202">
            <text:p>29</text:p>
          </table:table-cell>
          <table:table-cell office:value-type="float" office:value="13.246305" table:style-name="ce9">
            <text:p>13.2463</text:p>
          </table:table-cell>
          <table:table-cell office:value-type="float" office:value="2.9874649999999998" table:style-name="ce9">
            <text:p>2.9875</text:p>
          </table:table-cell>
          <table:table-cell office:value-type="float" office:value="1.112919" table:style-name="ce9">
            <text:p>1.1129</text:p>
          </table:table-cell>
          <table:table-cell office:value-type="float" office:value="9.1459209999999995" table:style-name="ce9">
            <text:p>9.1459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31">
            <text:p>安平區 Anping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.21344399999999999" table:style-name="ce9">
            <text:p>0.2134</text:p>
          </table:table-cell>
          <table:table-cell office:value-type="float" office:value="0.21344399999999999" table:style-name="ce9">
            <text:p>0.21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254">
            <text:p>中西區 West Centra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32"/>
        </table:table-row>
        <table:table-row table:style-name="ro32">
          <table:table-cell office:value-type="string" table:style-name="ce32">
            <office:annotation draw:style-name="a15" svg:x="1.33333333333333in" svg:y="8.325in" svg:width="0.766666666666667in" svg:height="0.833333333333333in">
              <dc:creator>User</dc:creator>
              <text:p><text:span text:style-name="T2">User:</text:span><text:span text:style-name="T1"/></text:p>
              <text:p><text:span text:style-name="T1">1112-02-08-2</text:span></text:p>
            </office:annotation>
            <text:p>資料來源：本市地政局。</text:p>
          </table:table-cell>
          <table:table-cell table:number-columns-repeated="3" table:style-name="ce152"/>
          <table:table-cell table:number-columns-repeated="4" table:style-name="ce153"/>
          <table:table-cell table:number-columns-repeated="16376" table:style-name="ce32"/>
        </table:table-row>
        <table:table-row table:style-name="ro32">
          <table:table-cell office:value-type="string" table:style-name="ce106">
            <text:p>Source:Bureau of Land.</text:p>
          </table:table-cell>
          <table:table-cell table:number-columns-repeated="3" table:style-name="ce158"/>
          <table:table-cell table:number-columns-repeated="3" table:style-name="ce159"/>
          <table:table-cell table:style-name="ce160"/>
          <table:table-cell table:number-columns-repeated="16376" table:style-name="ce161"/>
        </table:table-row>
        <table:table-row table:style-name="ro28">
          <table:table-cell table:style-name="ce35"/>
          <table:table-cell table:number-columns-repeated="3" table:style-name="ce154"/>
          <table:table-cell table:style-name="ce155"/>
          <table:table-cell table:number-columns-repeated="2" table:style-name="ce152"/>
          <table:table-cell table:style-name="ce156"/>
          <table:table-cell table:number-columns-repeated="16376" table:style-name="ce35"/>
        </table:table-row>
        <table:table-row table:number-rows-repeated="1048519" table:style-name="ro10">
          <table:table-cell table:number-columns-repeated="16384"/>
        </table:table-row>
      </table:table>
      <table:table table:name="1-5" table:style-name="ta5">
        <table:table-column table:style-name="co38" table:default-cell-style-name="ce136"/>
        <table:table-column table:style-name="co39" table:default-cell-style-name="ce54"/>
        <table:table-column table:style-name="co40" table:default-cell-style-name="ce54"/>
        <table:table-column table:style-name="co7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7" table:default-cell-style-name="ce54"/>
        <table:table-column table:style-name="co44" table:default-cell-style-name="ce54"/>
        <table:table-column table:style-name="co45" table:default-cell-style-name="ce54"/>
        <table:table-column table:style-name="co40" table:default-cell-style-name="ce54"/>
        <table:table-column table:style-name="co14" table:default-cell-style-name="ce54"/>
        <table:table-column table:style-name="co46" table:default-cell-style-name="ce54"/>
        <table:table-column table:style-name="co47" table:default-cell-style-name="ce54"/>
        <table:table-column table:style-name="co48" table:default-cell-style-name="ce54"/>
        <table:table-column table:style-name="co42" table:default-cell-style-name="ce54"/>
        <table:table-column table:style-name="co41" table:default-cell-style-name="ce54"/>
        <table:table-column table:style-name="co39" table:default-cell-style-name="ce54"/>
        <table:table-column table:style-name="co24" table:default-cell-style-name="ce54"/>
        <table:table-column table:style-name="co49" table:default-cell-style-name="ce54"/>
        <table:table-column table:style-name="co21" table:number-columns-repeated="16364" table:default-cell-style-name="ce54"/>
        <table:table-row table:style-name="ro33">
          <table:table-cell table:number-columns-repeated="2" table:style-name="ce166"/>
          <table:table-cell table:style-name="ce167"/>
          <table:table-cell table:style-name="ce166"/>
          <table:table-cell office:value-type="string" table:style-name="ce165">
            <text:p>表1-5.土地徵收面積</text:p>
          </table:table-cell>
          <table:table-cell table:number-columns-repeated="8" table:style-name="ce166"/>
          <table:table-cell office:value-type="string" table:style-name="ce165">
            <text:p>Table 1-5. Area for Land Expropriation</text:p>
          </table:table-cell>
          <table:table-cell table:number-columns-repeated="24" table:style-name="ce166"/>
          <table:table-cell table:number-columns-repeated="3" table:style-name="ce149"/>
          <table:table-cell table:number-columns-repeated="16343" table:style-name="ce166"/>
        </table:table-row>
        <table:table-row table:style-name="ro34">
          <table:table-cell office:value-type="string" table:style-name="ce186">
            <text:p>單位:公頃</text:p>
          </table:table-cell>
          <table:table-cell table:number-columns-repeated="3" table:style-name="ce187"/>
          <table:table-cell table:number-columns-repeated="14" table:style-name="ce188"/>
          <table:table-cell office:value-type="string" table:style-name="ce189">
            <text:p><text:s/>Unit:Hectare</text:p>
          </table:table-cell>
          <table:table-cell table:number-columns-repeated="19" table:style-name="ce188"/>
          <table:table-cell table:number-columns-repeated="3" table:style-name="ce190"/>
          <table:table-cell table:number-columns-repeated="16343" table:style-name="ce188"/>
        </table:table-row>
        <table:table-row table:style-name="ro35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3" table:style-name="ce37"/>
          <table:table-cell office:value-type="string" table:style-name="ce38">
            <text:p>以用途分 By Use</text:p>
          </table:table-cell>
          <table:table-cell table:number-columns-repeated="2" table:style-name="ce37"/>
          <table:table-cell table:style-name="ce39"/>
          <table:table-cell office:value-type="string" table:style-name="ce40">
            <text:p/>
          </table:table-cell>
          <table:table-cell table:style-name="ce41"/>
          <table:table-cell office:value-type="string" table:style-name="ce42">
            <text:p>以地目分 By Land Category</text:p>
          </table:table-cell>
          <table:table-cell table:number-columns-repeated="4" table:style-name="ce42"/>
          <table:table-cell table:style-name="ce43"/>
          <table:table-cell office:value-type="string" table:style-name="ce42">
            <text:p>以核准機關分</text:p>
            <text:p><text:s/>By Authorities</text:p>
          </table:table-cell>
          <table:table-cell table:style-name="ce42"/>
          <table:table-cell table:number-columns-repeated="16365" table:style-name="ce44"/>
        </table:table-row>
        <table:table-row table:style-name="ro36">
          <table:table-cell office:value-type="string" table:style-name="ce164">
            <text:p>年別</text:p>
            <text:p/>
            <text:p>End of Year</text:p>
          </table:table-cell>
          <table:table-cell office:value-type="string" table:style-name="ce163">
            <text:p>總計</text:p>
            <text:p/>
            <text:p>Grand</text:p>
            <text:p>Total</text:p>
          </table:table-cell>
          <table:table-cell office:value-type="string" table:style-name="ce169">
            <text:p>國防</text:p>
            <text:p/>
            <text:p>Defence</text:p>
          </table:table-cell>
          <table:table-cell office:value-type="string" table:style-name="ce169">
            <text:p>交通</text:p>
            <text:p/>
            <text:p>Transportation</text:p>
          </table:table-cell>
          <table:table-cell office:value-type="string" table:style-name="ce169">
            <text:p>公用</text:p>
            <text:p/>
            <text:p>Public Utilities</text:p>
          </table:table-cell>
          <table:table-cell office:value-type="string" table:style-name="ce169">
            <text:p>水利</text:p>
            <text:p/>
            <text:p>Water.</text:p>
            <text:p><text:s/>Cons.</text:p>
          </table:table-cell>
          <table:table-cell office:value-type="string" table:style-name="ce169">
            <text:p>公共衛生及</text:p>
            <text:p>環境保護</text:p>
            <text:p><text:span text:style-name="T4">Public Health and Environmental Protection</text:span></text:p>
          </table:table-cell>
          <table:table-cell office:value-type="string" table:style-name="ce169">
            <text:p>教育學術及文化事業</text:p>
            <text:p>Education and Culture</text:p>
          </table:table-cell>
          <table:table-cell office:value-type="string" table:style-name="ce179">
            <text:p>政府機關及</text:p>
            <text:p>公共建築<text:s/><text:span text:style-name="T4">Government Utilities</text:span></text:p>
          </table:table-cell>
          <table:table-cell office:value-type="string" table:style-name="ce169">
            <text:p>國營</text:p>
            <text:p>事業</text:p>
            <text:p><text:span text:style-name="T4">Gov't Enterprise</text:span></text:p>
          </table:table-cell>
          <table:table-cell office:value-type="string" table:style-name="ce169">
            <text:p>其他</text:p>
            <text:p/>
            <text:p>Others</text:p>
          </table:table-cell>
          <table:table-cell office:value-type="string" table:style-name="ce169">
            <text:p>田</text:p>
            <text:p/>
            <text:p>Paddy</text:p>
            <text:p><text:s/>Field</text:p>
          </table:table-cell>
          <table:table-cell office:value-type="string" table:style-name="ce169">
            <text:p>旱</text:p>
            <text:p/>
            <text:p>Paddy</text:p>
            <text:p><text:s/>Field</text:p>
          </table:table-cell>
          <table:table-cell office:value-type="string" table:style-name="ce169">
            <text:p>建</text:p>
            <text:p/>
            <text:p><text:span text:style-name="T4">Sonstruction</text:span></text:p>
            <text:p><text:span text:style-name="T4">Sites</text:span></text:p>
          </table:table-cell>
          <table:table-cell office:value-type="string" table:style-name="ce169">
            <text:p>雜</text:p>
            <text:p/>
            <text:p>Misc.</text:p>
            <text:p>Sites</text:p>
          </table:table-cell>
          <table:table-cell office:value-type="string" table:style-name="ce169">
            <text:p>林</text:p>
            <text:p/>
            <text:p><text:span text:style-name="T4">Mountain &amp; Forest</text:span></text:p>
          </table:table-cell>
          <table:table-cell office:value-type="string" table:style-name="ce169">
            <text:p>其他</text:p>
            <text:p/>
            <text:p>Others</text:p>
          </table:table-cell>
          <table:table-cell office:value-type="string" table:style-name="ce169">
            <text:p>省政府</text:p>
            <text:p/>
            <text:p><text:span text:style-name="T7">Provincial</text:span></text:p>
            <text:p><text:span text:style-name="T7">Government</text:span></text:p>
          </table:table-cell>
          <table:table-cell office:value-type="string" table:style-name="ce170">
            <text:p>行政院</text:p>
            <text:p/>
            <text:p><text:span text:style-name="T7">The Executive Yuan</text:span></text:p>
          </table:table-cell>
          <table:table-cell table:number-columns-repeated="19" table:style-name="ce44"/>
          <table:table-cell table:number-columns-repeated="3" table:style-name="ce25"/>
          <table:table-cell table:number-columns-repeated="16343" table:style-name="ce44"/>
        </table:table-row>
        <table:table-row table:style-name="ro34" table:visibility="collapse">
          <table:table-cell office:value-type="string" table:style-name="ce191">
            <text:p>民國83年 1994</text:p>
          </table:table-cell>
          <table:table-cell office:value-type="float" office:value="387.63229999999999" table:formula="of:=+SUM([.R5:.S5])" table:style-name="ce7">
            <text:p>387.6323<text:s/></text:p>
          </table:table-cell>
          <table:table-cell office:value-type="float" office:value="0.753" table:style-name="ce7">
            <text:p>0.7530<text:s/></text:p>
          </table:table-cell>
          <table:table-cell office:value-type="float" office:value="371.0009" table:style-name="ce7">
            <text:p>371.0009<text:s/></text:p>
          </table:table-cell>
          <table:table-cell office:value-type="string" table:style-name="ce7">
            <text:p>-</text:p>
          </table:table-cell>
          <table:table-cell office:value-type="float" office:value="12.852600000000001" table:style-name="ce7">
            <text:p>12.8526<text:s/></text:p>
          </table:table-cell>
          <table:table-cell office:value-type="string" table:style-name="ce7">
            <text:p>-</text:p>
          </table:table-cell>
          <table:table-cell office:value-type="float" office:value="1.7023999999999999" table:style-name="ce7">
            <text:p>1.7024<text:s/></text:p>
          </table:table-cell>
          <table:table-cell office:value-type="string" table:style-name="ce7">
            <text:p>-</text:p>
          </table:table-cell>
          <table:table-cell office:value-type="float" office:value="0.32890000000000003" table:style-name="ce7">
            <text:p>0.3289<text:s/></text:p>
          </table:table-cell>
          <table:table-cell office:value-type="float" office:value="0.99450000000000005" table:style-name="ce7">
            <text:p>0.9945<text:s/></text:p>
          </table:table-cell>
          <table:table-cell office:value-type="float" office:value="163.8486" table:style-name="ce7">
            <text:p>163.8486<text:s/></text:p>
          </table:table-cell>
          <table:table-cell office:value-type="float" office:value="140.77600000000001" table:style-name="ce7">
            <text:p>140.7760<text:s/></text:p>
          </table:table-cell>
          <table:table-cell office:value-type="float" office:value="2.2404000000000002" table:style-name="ce7">
            <text:p>2.2404<text:s/></text:p>
          </table:table-cell>
          <table:table-cell office:value-type="float" office:value="3.8982000000000001" table:style-name="ce7">
            <text:p>3.8982<text:s/></text:p>
          </table:table-cell>
          <table:table-cell office:value-type="float" office:value="43.7166" table:style-name="ce7">
            <text:p>43.7166<text:s/></text:p>
          </table:table-cell>
          <table:table-cell office:value-type="float" office:value="33.152500000000003" table:style-name="ce7">
            <text:p>33.1525<text:s/></text:p>
          </table:table-cell>
          <table:table-cell office:value-type="float" office:value="387.63229999999999" table:style-name="ce7">
            <text:p>387.6323<text:s/></text:p>
          </table:table-cell>
          <table:table-cell office:value-type="string" table:style-name="ce7">
            <text:p>-</text:p>
          </table:table-cell>
          <table:table-cell table:number-columns-repeated="16365" table:style-name="ce25"/>
        </table:table-row>
        <table:table-row table:style-name="ro34" table:visibility="collapse">
          <table:table-cell office:value-type="string" table:style-name="ce191">
            <text:p>民國84年 1995</text:p>
          </table:table-cell>
          <table:table-cell office:value-type="float" office:value="289.531521" table:formula="of:=+SUM([.R6:.S6])" table:style-name="ce7">
            <text:p>289.5315<text:s/></text:p>
          </table:table-cell>
          <table:table-cell office:value-type="float" office:value="12.087300000000001" table:style-name="ce7">
            <text:p>12.0873<text:s/></text:p>
          </table:table-cell>
          <table:table-cell office:value-type="float" office:value="251.17490100000001" table:style-name="ce7">
            <text:p>251.1749<text:s/></text:p>
          </table:table-cell>
          <table:table-cell office:value-type="string" table:style-name="ce7">
            <text:p>-</text:p>
          </table:table-cell>
          <table:table-cell office:value-type="float" office:value="25.2074" table:style-name="ce7">
            <text:p>25.2074<text:s/></text:p>
          </table:table-cell>
          <table:table-cell office:value-type="string" table:style-name="ce7">
            <text:p>-</text:p>
          </table:table-cell>
          <table:table-cell office:value-type="float" office:value="1.5875300000000001" table:style-name="ce8">
            <text:p>1.5875<text:s/></text:p>
          </table:table-cell>
          <table:table-cell office:value-type="float" office:value="3.166E-3" table:style-name="ce8">
            <text:p>0.003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.43114700000001" table:style-name="ce7">
            <text:p>167.4311<text:s/></text:p>
          </table:table-cell>
          <table:table-cell office:value-type="float" office:value="65.572585000000004" table:style-name="ce7">
            <text:p>65.5726<text:s/></text:p>
          </table:table-cell>
          <table:table-cell office:value-type="float" office:value="27.180140000000002" table:style-name="ce7">
            <text:p>27.1801<text:s/></text:p>
          </table:table-cell>
          <table:table-cell office:value-type="float" office:value="5.521274" table:style-name="ce7">
            <text:p>5.5213<text:s/></text:p>
          </table:table-cell>
          <table:table-cell office:value-type="float" office:value="10.257899999999999" table:style-name="ce7">
            <text:p>10.2579<text:s/></text:p>
          </table:table-cell>
          <table:table-cell office:value-type="float" office:value="38.030600999999997" table:style-name="ce7">
            <text:p>38.0306<text:s/></text:p>
          </table:table-cell>
          <table:table-cell office:value-type="float" office:value="110.478821" table:style-name="ce7">
            <text:p>110.4788<text:s/></text:p>
          </table:table-cell>
          <table:table-cell office:value-type="float" office:value="179.05269999999999" table:style-name="ce7">
            <text:p>179.0527<text:s/></text:p>
          </table:table-cell>
          <table:table-cell table:number-columns-repeated="16365" table:style-name="ce25"/>
        </table:table-row>
        <table:table-row table:style-name="ro34">
          <table:table-cell office:value-type="string" table:style-name="ce191">
            <text:p>民國85年 1996</text:p>
          </table:table-cell>
          <table:table-cell office:value-type="float" office:value="366.34190000000001" table:formula="of:=+SUM([.R7:.S7])" table:style-name="ce7">
            <text:p>366.3419<text:s/></text:p>
          </table:table-cell>
          <table:table-cell office:value-type="string" table:style-name="ce7">
            <text:p>-</text:p>
          </table:table-cell>
          <table:table-cell office:value-type="float" office:value="348.48169999999999" table:style-name="ce7">
            <text:p>348.4817<text:s/></text:p>
          </table:table-cell>
          <table:table-cell office:value-type="float" office:value="5.6000000000000001E-2" table:style-name="ce7">
            <text:p>0.0560<text:s/></text:p>
          </table:table-cell>
          <table:table-cell office:value-type="float" office:value="15.029299999999999" table:style-name="ce7">
            <text:p>15.0293<text:s/></text:p>
          </table:table-cell>
          <table:table-cell office:value-type="string" table:style-name="ce7">
            <text:p>-</text:p>
          </table:table-cell>
          <table:table-cell office:value-type="float" office:value="2.1187999999999998" table:style-name="ce8">
            <text:p>2.1188<text:s/></text:p>
          </table:table-cell>
          <table:table-cell office:value-type="string" table:style-name="ce7">
            <text:p>-</text:p>
          </table:table-cell>
          <table:table-cell office:value-type="float" office:value="0.65610000000000002" table:style-name="ce7">
            <text:p>0.656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.5788" table:style-name="ce7">
            <text:p>132.5788<text:s/></text:p>
          </table:table-cell>
          <table:table-cell office:value-type="float" office:value="233.76310000000001" table:style-name="ce7">
            <text:p>233.7631<text:s/></text:p>
          </table:table-cell>
          <table:table-cell table:number-columns-repeated="16365" table:style-name="ce25"/>
        </table:table-row>
        <table:table-row table:style-name="ro34">
          <table:table-cell table:style-name="ce191"/>
          <table:table-cell table:number-columns-repeated="6" table:style-name="ce7"/>
          <table:table-cell table:style-name="ce8"/>
          <table:table-cell table:number-columns-repeated="11" table:style-name="ce7"/>
          <table:table-cell table:number-columns-repeated="16365" table:style-name="ce25"/>
        </table:table-row>
        <table:table-row table:style-name="ro34">
          <table:table-cell office:value-type="string" table:style-name="ce191">
            <text:p>民國86年 1997</text:p>
          </table:table-cell>
          <table:table-cell office:value-type="float" office:value="336.75139999999999" table:formula="of:=+SUM([.R9:.S9])" table:style-name="ce7">
            <text:p>336.7514<text:s/></text:p>
          </table:table-cell>
          <table:table-cell office:value-type="float" office:value="22.214400000000001" table:style-name="ce7">
            <text:p>22.2144<text:s/></text:p>
          </table:table-cell>
          <table:table-cell office:value-type="float" office:value="297.26769999999999" table:style-name="ce7">
            <text:p>297.2677<text:s/></text:p>
          </table:table-cell>
          <table:table-cell office:value-type="float" office:value="2.3908" table:style-name="ce7">
            <text:p>2.3908<text:s/></text:p>
          </table:table-cell>
          <table:table-cell office:value-type="float" office:value="10.916" table:style-name="ce7">
            <text:p>10.9160<text:s/></text:p>
          </table:table-cell>
          <table:table-cell office:value-type="string" table:style-name="ce7">
            <text:p>-</text:p>
          </table:table-cell>
          <table:table-cell office:value-type="float" office:value="2.0131999999999999" table:style-name="ce8">
            <text:p>2.0132<text:s/></text:p>
          </table:table-cell>
          <table:table-cell office:value-type="string" table:style-name="ce7">
            <text:p>-</text:p>
          </table:table-cell>
          <table:table-cell office:value-type="float" office:value="0.34960000000000002" table:style-name="ce7">
            <text:p>0.3496<text:s/></text:p>
          </table:table-cell>
          <table:table-cell office:value-type="float" office:value="1.5995999999999999" table:style-name="ce7">
            <text:p>1.599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.4131" table:style-name="ce7">
            <text:p>114.4131<text:s/></text:p>
          </table:table-cell>
          <table:table-cell office:value-type="float" office:value="222.3383" table:style-name="ce7">
            <text:p>222.3383<text:s/></text:p>
          </table:table-cell>
          <table:table-cell table:number-columns-repeated="16365" table:style-name="ce25"/>
        </table:table-row>
        <table:table-row table:style-name="ro34">
          <table:table-cell office:value-type="string" table:style-name="ce191">
            <text:p>民國87年 1998</text:p>
          </table:table-cell>
          <table:table-cell office:value-type="float" office:value="664.65940000000001" table:style-name="ce7">
            <text:p>664.6594<text:s/></text:p>
          </table:table-cell>
          <table:table-cell office:value-type="float" office:value="4.3304999999999998" table:style-name="ce7">
            <text:p>4.3305<text:s/></text:p>
          </table:table-cell>
          <table:table-cell office:value-type="float" office:value="34.914299999999997" table:style-name="ce7">
            <text:p>34.9143<text:s/></text:p>
          </table:table-cell>
          <table:table-cell office:value-type="string" table:style-name="ce7">
            <text:p>-</text:p>
          </table:table-cell>
          <table:table-cell office:value-type="float" office:value="19.742099999999997" table:style-name="ce7">
            <text:p>19.7421<text:s/></text:p>
          </table:table-cell>
          <table:table-cell office:value-type="string" table:style-name="ce7">
            <text:p>-</text:p>
          </table:table-cell>
          <table:table-cell office:value-type="float" office:value="2.3656999999999999" table:style-name="ce7">
            <text:p>2.3657<text:s/></text:p>
          </table:table-cell>
          <table:table-cell office:value-type="float" office:value="0.19259999999999999" table:style-name="ce7">
            <text:p>0.1926<text:s/></text:p>
          </table:table-cell>
          <table:table-cell office:value-type="float" office:value="0.15609999999999999" table:style-name="ce7">
            <text:p>0.1561<text:s/></text:p>
          </table:table-cell>
          <table:table-cell office:value-type="float" office:value="602.95810000000006" table:style-name="ce7">
            <text:p>602.958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3.79350000000011" table:style-name="ce7">
            <text:p>663.7935<text:s/></text:p>
          </table:table-cell>
          <table:table-cell office:value-type="float" office:value="0.8659" table:style-name="ce7">
            <text:p>0.8659<text:s/></text:p>
          </table:table-cell>
          <table:table-cell table:number-columns-repeated="16365" table:style-name="ce25"/>
        </table:table-row>
        <table:table-row table:style-name="ro34">
          <table:table-cell office:value-type="string" table:style-name="ce191">
            <text:p>民國88年 1999</text:p>
          </table:table-cell>
          <table:table-cell office:value-type="float" office:value="147.13149999999999" table:formula="of:=SUM([.C11:.K11])" table:style-name="ce7">
            <text:p>147.1315<text:s/></text:p>
          </table:table-cell>
          <table:table-cell office:value-type="float" office:value="0.27900000000000003" table:style-name="ce7">
            <text:p>0.2790<text:s/></text:p>
          </table:table-cell>
          <table:table-cell office:value-type="float" office:value="103.0057" table:style-name="ce7">
            <text:p>103.0057<text:s/></text:p>
          </table:table-cell>
          <table:table-cell office:value-type="string" table:style-name="ce7">
            <text:p>-</text:p>
          </table:table-cell>
          <table:table-cell office:value-type="float" office:value="14.357900000000001" table:style-name="ce7">
            <text:p>14.3579<text:s/></text:p>
          </table:table-cell>
          <table:table-cell office:value-type="float" office:value="0.1638" table:style-name="ce7">
            <text:p>0.1638<text:s/></text:p>
          </table:table-cell>
          <table:table-cell office:value-type="float" office:value="2.7504" table:style-name="ce7">
            <text:p>2.7504<text:s/></text:p>
          </table:table-cell>
          <table:table-cell office:value-type="float" office:value="0.42670000000000002" table:style-name="ce7">
            <text:p>0.4267<text:s/></text:p>
          </table:table-cell>
          <table:table-cell office:value-type="float" office:value="26.148" table:style-name="ce7">
            <text:p>26.14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.83860000000001" table:style-name="ce7">
            <text:p>140.8386<text:s/></text:p>
          </table:table-cell>
          <table:table-cell office:value-type="float" office:value="6.2929000000000004" table:style-name="ce7">
            <text:p>6.2929<text:s/></text:p>
          </table:table-cell>
          <table:table-cell table:number-columns-repeated="16365" table:style-name="ce25"/>
        </table:table-row>
        <table:table-row table:number-rows-repeated="11" table:style-name="ro34">
          <table:table-cell table:style-name="ce45"/>
          <table:table-cell table:number-columns-repeated="18" table:style-name="ce7"/>
          <table:table-cell table:number-columns-repeated="16365" table:style-name="ce25"/>
        </table:table-row>
        <table:table-row table:number-rows-repeated="8" table:style-name="ro37">
          <table:table-cell table:style-name="ce45"/>
          <table:table-cell table:number-columns-repeated="18" table:style-name="ce7"/>
          <table:table-cell table:number-columns-repeated="16365" table:style-name="ce25"/>
        </table:table-row>
        <table:table-row table:style-name="ro38">
          <table:table-cell table:style-name="ce45"/>
          <table:table-cell table:number-columns-repeated="18" table:style-name="ce7"/>
          <table:table-cell table:number-columns-repeated="16365" table:style-name="ce25"/>
        </table:table-row>
        <table:table-row table:number-rows-repeated="2" table:style-name="ro37">
          <table:table-cell table:style-name="ce45"/>
          <table:table-cell table:number-columns-repeated="18" table:style-name="ce7"/>
          <table:table-cell table:number-columns-repeated="16365" table:style-name="ce25"/>
        </table:table-row>
        <table:table-row table:style-name="ro13">
          <table:table-cell table:style-name="ce46"/>
          <table:table-cell table:number-columns-repeated="18" table:style-name="ce10"/>
          <table:table-cell table:number-columns-repeated="16365" table:style-name="ce25"/>
        </table:table-row>
        <table:table-row table:style-name="ro39">
          <table:table-cell office:value-type="string" table:style-name="ce194">
            <office:annotation draw:style-name="a16" svg:x="1.18333333333333in" svg:y="7.98333333333333in" svg:width="1.2in" svg:height="1.48333333333333in">
              <dc:creator>User</dc:creator>
              <text:p><text:span text:style-name="T2">User:</text:span><text:span text:style-name="T1"/></text:p>
              <text:p><text:span text:style-name="T1">1112-03-01-2</text:span></text:p>
            </office:annotation>
            <text:p>資料來源：本市地政局。</text:p>
          </table:table-cell>
          <table:table-cell table:number-columns-repeated="7" table:style-name="ce5"/>
          <table:table-cell office:value-type="string" table:style-name="ce122">
            <text:p>Source:Bureau of Land.</text:p>
          </table:table-cell>
          <table:table-cell table:style-name="ce188"/>
          <table:table-cell table:number-columns-repeated="9" table:style-name="ce5"/>
          <table:table-cell table:number-columns-repeated="16365" table:style-name="ce188"/>
        </table:table-row>
        <table:table-row table:style-name="ro40">
          <table:table-cell table:number-columns-repeated="38" table:style-name="ce168"/>
          <table:table-cell table:number-columns-repeated="3" table:style-name="ce25"/>
          <table:table-cell table:number-columns-repeated="16343" table:style-name="ce168"/>
        </table:table-row>
        <table:table-row table:style-name="ro9">
          <table:table-cell table:number-columns-repeated="38" table:style-name="ce25"/>
          <table:table-cell table:number-columns-repeated="3" table:style-name="ce44"/>
          <table:table-cell table:number-columns-repeated="16343" table:style-name="ce25"/>
        </table:table-row>
        <table:table-row table:style-name="ro41">
          <table:table-cell table:number-columns-repeated="38" table:style-name="ce44"/>
          <table:table-cell table:number-columns-repeated="3" table:style-name="ce25"/>
          <table:table-cell table:number-columns-repeated="16343" table:style-name="ce44"/>
        </table:table-row>
        <table:table-row table:number-rows-repeated="2" table:style-name="ro42">
          <table:table-cell table:number-columns-repeated="16384" table:style-name="ce25"/>
        </table:table-row>
        <table:table-row table:style-name="ro9">
          <table:table-cell table:number-columns-repeated="16384" table:style-name="ce25"/>
        </table:table-row>
        <table:table-row table:style-name="ro42">
          <table:table-cell table:number-columns-repeated="16384" table:style-name="ce25"/>
        </table:table-row>
        <table:table-row table:number-rows-repeated="26" table:style-name="ro42">
          <table:table-cell table:number-columns-repeated="19" table:style-name="ce25"/>
          <table:table-cell table:number-columns-repeated="7" table:style-name="ce47"/>
          <table:table-cell table:number-columns-repeated="16358" table:style-name="ce25"/>
        </table:table-row>
        <table:table-row table:style-name="ro42">
          <table:table-cell table:number-columns-repeated="19" table:style-name="ce25"/>
          <table:table-cell table:number-columns-repeated="7" table:style-name="ce50"/>
          <table:table-cell table:number-columns-repeated="15" table:style-name="ce51"/>
          <table:table-cell table:number-columns-repeated="16343" table:style-name="ce25"/>
        </table:table-row>
        <table:table-row table:style-name="ro42">
          <table:table-cell table:number-columns-repeated="19" table:style-name="ce51"/>
          <table:table-cell table:number-columns-repeated="22" table:style-name="ce52"/>
          <table:table-cell table:number-columns-repeated="16343" table:style-name="ce51"/>
        </table:table-row>
        <table:table-row table:number-rows-repeated="3" table:style-name="ro42">
          <table:table-cell table:number-columns-repeated="16384" table:style-name="ce52"/>
        </table:table-row>
        <table:table-row table:style-name="ro42">
          <table:table-cell table:number-columns-repeated="19" table:style-name="ce52"/>
          <table:table-cell table:style-name="ce50"/>
          <table:table-cell table:number-columns-repeated="21" table:style-name="ce54"/>
          <table:table-cell table:number-columns-repeated="16343" table:style-name="ce52"/>
        </table:table-row>
        <table:table-row table:style-name="ro42">
          <table:table-cell table:number-columns-repeated="16384" table:style-name="ce54"/>
        </table:table-row>
        <table:table-row table:number-rows-repeated="4" table:style-name="ro1">
          <table:table-cell table:style-name="ce51"/>
          <table:table-cell table:number-columns-repeated="4" table:style-name="ce52"/>
          <table:table-cell table:style-name="ce150"/>
          <table:table-cell table:number-columns-repeated="4" table:style-name="ce52"/>
          <table:table-cell table:number-columns-repeated="16374" table:style-name="ce54"/>
        </table:table-row>
        <table:table-row table:style-name="ro1">
          <table:table-cell table:style-name="ce136"/>
          <table:table-cell table:number-columns-repeated="4" table:style-name="ce54"/>
          <table:table-cell table:style-name="ce97"/>
          <table:table-cell table:number-columns-repeated="16378" table:style-name="ce54"/>
        </table:table-row>
        <table:table-row table:number-rows-repeated="29" table:style-name="ro1">
          <table:table-cell table:number-columns-repeated="5"/>
          <table:table-cell table:style-name="ce97"/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1-5.$A$1:1-5.$S$35" table:base-cell-address="1-5.$A$1"/>
        </table:named-expressions>
      </table:table>
      <table:table table:name="1-5-2V" table:style-name="ta6">
        <table:table-column table:style-name="co50" table:default-cell-style-name="ce1"/>
        <table:table-column table:style-name="co33" table:default-cell-style-name="ce1"/>
        <table:table-column table:style-name="co51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52" table:default-cell-style-name="ce174"/>
        <table:table-column table:style-name="co53" table:default-cell-style-name="ce1"/>
        <table:table-column table:style-name="co54" table:default-cell-style-name="ce174"/>
        <table:table-column table:style-name="co46" table:default-cell-style-name="ce174"/>
        <table:table-column table:style-name="co45" table:default-cell-style-name="ce174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7" table:number-rows-spanned="1" table:style-name="ce480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481">
            <text:p>Table 1-5. <text:s/>Area of Land Purchased by Government</text:p>
          </table:table-cell>
          <table:covered-table-cell table:number-columns-repeated="8"/>
          <table:table-cell table:number-columns-repeated="16368" table:style-name="ce253"/>
        </table:table-row>
        <table:table-row table:style-name="ro3">
          <table:table-cell office:value-type="string" table:style-name="ce288">
            <text:p>單位:公頃</text:p>
          </table:table-cell>
          <table:table-cell table:number-columns-repeated="2" table:style-name="ce289"/>
          <table:table-cell table:number-columns-repeated="5" table:style-name="ce246"/>
          <table:table-cell table:number-columns-repeated="3" table:style-name="ce290"/>
          <table:table-cell table:style-name="ce83"/>
          <table:table-cell table:number-columns-repeated="3" table:style-name="ce291"/>
          <table:table-cell office:value-type="string" table:style-name="ce198">
            <text:p>Unit:Hectare</text:p>
          </table:table-cell>
          <table:table-cell table:number-columns-repeated="16368" table:style-name="ce83"/>
        </table:table-row>
        <table:table-row table:style-name="ro3">
          <table:table-cell office:value-type="string" table:number-columns-spanned="1" table:number-rows-spanned="2" table:style-name="ce550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486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485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478">
            <text:p>以補償費用分(新臺幣元)By Compensation(NT$)</text:p>
          </table:table-cell>
          <table:covered-table-cell table:number-columns-repeated="3"/>
          <table:table-cell table:number-columns-repeated="16368" table:style-name="ce83"/>
        </table:table-row>
        <table:table-row table:style-name="ro43">
          <table:covered-table-cell/>
          <table:table-cell office:value-type="string" table:style-name="ce171">
            <text:p>合計</text:p>
            <text:p/>
            <text:p/>
            <text:p>Total</text:p>
          </table:table-cell>
          <table:table-cell office:value-type="string" table:style-name="ce171">
            <text:p>國防事業</text:p>
            <text:p/>
            <text:p/>
            <text:p>Defence</text:p>
            <text:p/>
          </table:table-cell>
          <table:table-cell office:value-type="string" table:style-name="ce173">
            <text:p>交通事業</text:p>
            <text:p/>
            <text:p/>
            <text:p>Transportation</text:p>
            <text:p/>
          </table:table-cell>
          <table:table-cell office:value-type="string" table:style-name="ce173">
            <text:p>公用事業</text:p>
            <text:p/>
            <text:p/>
            <text:p>Public Utilities</text:p>
            <text:p/>
          </table:table-cell>
          <table:table-cell office:value-type="string" table:style-name="ce173">
            <text:p>水利事業</text:p>
            <text:p/>
            <text:p/>
            <text:p>Water Conservancy</text:p>
            <text:p/>
          </table:table-cell>
          <table:table-cell office:value-type="string" table:style-name="ce173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323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172">
            <text:p>教育、學術及文化事業</text:p>
            <text:p>Education and Culture</text:p>
            <text:p/>
          </table:table-cell>
          <table:table-cell office:value-type="string" table:style-name="ce172">
            <text:p>社會福利事業</text:p>
            <text:p/>
            <text:p>Social Welfare</text:p>
            <text:p/>
          </table:table-cell>
          <table:table-cell office:value-type="string" table:style-name="ce172">
            <text:p>國營事業</text:p>
            <text:p/>
            <text:p>National Business</text:p>
            <text:p/>
          </table:table-cell>
          <table:table-cell office:value-type="string" table:style-name="ce173">
            <text:p>其他</text:p>
            <text:p/>
            <text:p/>
            <text:p>Others</text:p>
            <text:p/>
          </table:table-cell>
          <table:table-cell office:value-type="string" table:style-name="ce309">
            <text:p>合計</text:p>
            <text:p/>
            <text:p/>
            <text:p>Total</text:p>
          </table:table-cell>
          <table:table-cell office:value-type="string" table:style-name="ce309">
            <text:p>地價補償</text:p>
            <text:p/>
            <text:p/>
            <text:p>Compensation of Land Price<text:s/></text:p>
          </table:table-cell>
          <table:table-cell office:value-type="string" table:style-name="ce309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310">
            <text:p>其他</text:p>
            <text:p/>
            <text:p/>
            <text:p>Others</text:p>
          </table:table-cell>
          <table:table-cell table:number-columns-repeated="16368" table:style-name="ce83"/>
        </table:table-row>
        <table:table-row table:style-name="ro15" table:visibility="collapse">
          <table:table-cell office:value-type="string" table:style-name="ce262">
            <text:p>民國96年 <text:s text:c="2"/>2007</text:p>
          </table:table-cell>
          <table:table-cell office:value-type="float" office:value="207.52783300000004" table:style-name="ce333">
            <text:p>207.5278</text:p>
          </table:table-cell>
          <table:table-cell office:value-type="string" table:style-name="ce333">
            <text:p>-</text:p>
          </table:table-cell>
          <table:table-cell office:value-type="float" office:value="20.156363000000002" table:style-name="ce333">
            <text:p>20.1564</text:p>
          </table:table-cell>
          <table:table-cell office:value-type="float" office:value="1.3899999999999999E-2" table:style-name="ce333">
            <text:p><text:s/>0.0139</text:p>
          </table:table-cell>
          <table:table-cell office:value-type="float" office:value="63.983174000000005" table:style-name="ce333">
            <text:p>63.9832</text:p>
          </table:table-cell>
          <table:table-cell office:value-type="float" office:value="0.79200000000000004" table:style-name="ce333">
            <text:p><text:s/>0.792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7.1999999999999998E-3" table:style-name="ce255">
            <text:p><text:s/>0.0072</text:p>
          </table:table-cell>
          <table:table-cell office:value-type="float" office:value="122.57519600000001" table:style-name="ce255">
            <text:p>122.5752</text:p>
          </table:table-cell>
          <table:table-cell office:value-type="float" office:value="6092807278" table:style-name="ce379">
            <text:p><text:s/>6,092,807,278<text:s/></text:p>
          </table:table-cell>
          <table:table-cell office:value-type="float" office:value="5911736123" table:style-name="ce379">
            <text:p><text:s/>5,911,736,123<text:s/></text:p>
          </table:table-cell>
          <table:table-cell office:value-type="float" office:value="181071155" table:style-name="ce379">
            <text:p><text:s/>181,071,155<text:s/></text:p>
          </table:table-cell>
          <table:table-cell office:value-type="string" table:style-name="ce295">
            <text:p>-</text:p>
          </table:table-cell>
          <table:table-cell table:number-columns-repeated="16368" table:style-name="ce83"/>
        </table:table-row>
        <table:table-row table:style-name="ro15" table:visibility="collapse">
          <table:table-cell office:value-type="string" table:style-name="ce262">
            <text:p>民國97年 <text:s text:c="2"/>2008</text:p>
          </table:table-cell>
          <table:table-cell office:value-type="float" office:value="51.706954999999994" table:style-name="ce392">
            <text:p>51.7070</text:p>
          </table:table-cell>
          <table:table-cell office:value-type="string" table:style-name="ce393">
            <text:p>-</text:p>
          </table:table-cell>
          <table:table-cell office:value-type="float" office:value="4.2459800000000003" table:style-name="ce334">
            <text:p><text:s/>4.2460</text:p>
          </table:table-cell>
          <table:table-cell office:value-type="string" table:style-name="ce333">
            <text:p>-</text:p>
          </table:table-cell>
          <table:table-cell office:value-type="float" office:value="36.575074999999998" table:style-name="ce333">
            <text:p>36.5751</text:p>
          </table:table-cell>
          <table:table-cell office:value-type="string" table:style-name="ce333">
            <text:p>-</text:p>
          </table:table-cell>
          <table:table-cell office:value-type="string" table:style-name="ce255">
            <text:p>-</text:p>
          </table:table-cell>
          <table:table-cell office:value-type="float" office:value="4.4105999999999996" table:style-name="ce255">
            <text:p><text:s/>4.4106</text:p>
          </table:table-cell>
          <table:table-cell office:value-type="string" table:style-name="ce255">
            <text:p>-</text:p>
          </table:table-cell>
          <table:table-cell office:value-type="float" office:value="0.5272" table:style-name="ce255">
            <text:p><text:s/>0.5272</text:p>
          </table:table-cell>
          <table:table-cell office:value-type="float" office:value="5.9481000000000002" table:style-name="ce255">
            <text:p><text:s/>5.9481</text:p>
          </table:table-cell>
          <table:table-cell office:value-type="float" office:value="836705282" table:style-name="ce379">
            <text:p><text:s/>836,705,282<text:s/></text:p>
          </table:table-cell>
          <table:table-cell office:value-type="float" office:value="794848394" table:style-name="ce379">
            <text:p><text:s/>794,848,394<text:s/></text:p>
          </table:table-cell>
          <table:table-cell office:value-type="float" office:value="41856888" table:style-name="ce379">
            <text:p><text:s/>41,856,888<text:s/></text:p>
          </table:table-cell>
          <table:table-cell office:value-type="string" table:style-name="ce295">
            <text:p>-</text:p>
          </table:table-cell>
          <table:table-cell table:number-columns-repeated="16368" table:style-name="ce83"/>
        </table:table-row>
        <table:table-row table:style-name="ro15">
          <table:table-cell office:value-type="string" table:style-name="ce262">
            <text:p>民國98年 <text:s text:c="2"/>2009</text:p>
          </table:table-cell>
          <table:table-cell office:value-type="float" office:value="118.05283499999999" table:style-name="ce333">
            <text:p>118.0528</text:p>
          </table:table-cell>
          <table:table-cell office:value-type="float" office:value="0.28789999999999999" table:style-name="ce333">
            <text:p><text:s/>0.2879</text:p>
          </table:table-cell>
          <table:table-cell office:value-type="float" office:value="69.331358000000009" table:style-name="ce333">
            <text:p>69.3314</text:p>
          </table:table-cell>
          <table:table-cell office:value-type="string" table:style-name="ce333">
            <text:p>-</text:p>
          </table:table-cell>
          <table:table-cell office:value-type="float" office:value="43.107581999999994" table:style-name="ce333">
            <text:p>43.1076</text:p>
          </table:table-cell>
          <table:table-cell office:value-type="float" office:value="3.553995" table:style-name="ce333">
            <text:p><text:s/>3.554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1.772" table:style-name="ce203">
            <text:p>1.7720</text:p>
          </table:table-cell>
          <table:table-cell office:value-type="string" table:style-name="ce255">
            <text:p>-</text:p>
          </table:table-cell>
          <table:table-cell office:value-type="float" office:value="4146991147" table:style-name="ce379">
            <text:p><text:s/>4,146,991,147<text:s/></text:p>
          </table:table-cell>
          <table:table-cell office:value-type="float" office:value="3933520414" table:style-name="ce379">
            <text:p><text:s/>3,933,520,414<text:s/></text:p>
          </table:table-cell>
          <table:table-cell office:value-type="float" office:value="212975133" table:style-name="ce379">
            <text:p><text:s/>212,975,133<text:s/></text:p>
          </table:table-cell>
          <table:table-cell office:value-type="float" office:value="495600" table:style-name="ce379">
            <text:p><text:s/>495,600<text:s/></text:p>
          </table:table-cell>
          <table:table-cell table:number-columns-repeated="16368" table:style-name="ce83"/>
        </table:table-row>
        <table:table-row table:style-name="ro15">
          <table:table-cell office:value-type="string" table:style-name="ce262">
            <text:p>民國99年 <text:s text:c="2"/>2010</text:p>
          </table:table-cell>
          <table:table-cell office:value-type="float" office:value="378.48595300000011" table:style-name="ce334">
            <text:p>378.4860</text:p>
          </table:table-cell>
          <table:table-cell office:value-type="float" office:value="25.647328000000002" table:style-name="ce334">
            <text:p>25.6473</text:p>
          </table:table-cell>
          <table:table-cell office:value-type="float" office:value="46.608272999999997" table:style-name="ce334">
            <text:p>46.6083</text:p>
          </table:table-cell>
          <table:table-cell office:value-type="string" table:style-name="ce334">
            <text:p>-</text:p>
          </table:table-cell>
          <table:table-cell office:value-type="float" office:value="304.19159900000011" table:style-name="ce334">
            <text:p>304.1916</text:p>
          </table:table-cell>
          <table:table-cell office:value-type="string" table:style-name="ce334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2.0387530000000003" table:style-name="ce203">
            <text:p>2.0388</text:p>
          </table:table-cell>
          <table:table-cell office:value-type="float" office:value="5955296793" table:style-name="ce379">
            <text:p><text:s/>5,955,296,793<text:s/></text:p>
          </table:table-cell>
          <table:table-cell office:value-type="float" office:value="5701365733" table:style-name="ce379">
            <text:p><text:s/>5,701,365,733<text:s/></text:p>
          </table:table-cell>
          <table:table-cell office:value-type="float" office:value="253931060" table:style-name="ce379">
            <text:p><text:s/>253,931,060<text:s/></text:p>
          </table:table-cell>
          <table:table-cell office:value-type="string" table:style-name="ce295">
            <text:p>-</text:p>
          </table:table-cell>
          <table:table-cell table:number-columns-repeated="16368" table:style-name="ce83"/>
        </table:table-row>
        <table:table-row table:style-name="ro15">
          <table:table-cell office:value-type="string" table:style-name="ce267">
            <text:p>民國100年 2011</text:p>
          </table:table-cell>
          <table:table-cell office:value-type="float" office:value="127.27027399999999" table:style-name="ce335">
            <text:p>127.2703</text:p>
          </table:table-cell>
          <table:table-cell office:value-type="string" table:style-name="ce335">
            <text:p>-</text:p>
          </table:table-cell>
          <table:table-cell office:value-type="float" office:value="21.899587000000004" table:style-name="ce335">
            <text:p>21.8996</text:p>
          </table:table-cell>
          <table:table-cell office:value-type="string" table:style-name="ce335">
            <text:p>-</text:p>
          </table:table-cell>
          <table:table-cell office:value-type="float" office:value="105.07924400000002" table:style-name="ce335">
            <text:p>105.0792</text:p>
          </table:table-cell>
          <table:table-cell office:value-type="string" table:style-name="ce335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float" office:value="0.25533400000000001" table:style-name="ce292">
            <text:p><text:s/>0.2553</text:p>
          </table:table-cell>
          <table:table-cell office:value-type="float" office:value="3.6109000000000002E-2" table:style-name="ce292">
            <text:p><text:s/>0.0361</text:p>
          </table:table-cell>
          <table:table-cell office:value-type="float" office:value="2056769573" table:style-name="ce295">
            <text:p><text:s/>2,056,769,573<text:s/></text:p>
          </table:table-cell>
          <table:table-cell office:value-type="float" office:value="2008814415" table:style-name="ce295">
            <text:p><text:s/>2,008,814,415<text:s/></text:p>
          </table:table-cell>
          <table:table-cell office:value-type="float" office:value="47955158" table:style-name="ce295">
            <text:p><text:s/>47,955,158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1">
          <table:table-cell table:style-name="ce267"/>
          <table:table-cell table:number-columns-repeated="6" table:style-name="ce335"/>
          <table:table-cell table:number-columns-repeated="5" table:style-name="ce292"/>
          <table:table-cell table:number-columns-repeated="4" table:style-name="ce293"/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1年 2012</text:p>
          </table:table-cell>
          <table:table-cell office:value-type="float" office:value="69.988111000000004" table:style-name="ce335">
            <text:p>69.9881</text:p>
          </table:table-cell>
          <table:table-cell office:value-type="string" table:style-name="ce335">
            <text:p>-</text:p>
          </table:table-cell>
          <table:table-cell office:value-type="float" office:value="4.9556680000000011" table:style-name="ce335">
            <text:p><text:s/>4.9557</text:p>
          </table:table-cell>
          <table:table-cell office:value-type="string" table:style-name="ce335">
            <text:p>-</text:p>
          </table:table-cell>
          <table:table-cell office:value-type="float" office:value="65.032443000000001" table:style-name="ce335">
            <text:p>65.0324</text:p>
          </table:table-cell>
          <table:table-cell office:value-type="string" table:style-name="ce335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float" office:value="775863360" table:style-name="ce293">
            <text:p><text:s/>775,863,360<text:s/></text:p>
          </table:table-cell>
          <table:table-cell office:value-type="float" office:value="740401377" table:style-name="ce293">
            <text:p><text:s/>740,401,377<text:s/></text:p>
          </table:table-cell>
          <table:table-cell office:value-type="float" office:value="35375083" table:style-name="ce293">
            <text:p><text:s/>35,375,083<text:s/></text:p>
          </table:table-cell>
          <table:table-cell office:value-type="float" office:value="86900" table:style-name="ce293">
            <text:p><text:s/>86,900<text:s/></text:p>
          </table:table-cell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2年 2013</text:p>
          </table:table-cell>
          <table:table-cell office:value-type="float" office:value="33.168038000000003" table:style-name="ce335">
            <text:p>33.1680</text:p>
          </table:table-cell>
          <table:table-cell office:value-type="float" office:value="11.978623000000001" table:style-name="ce335">
            <text:p>11.9786</text:p>
          </table:table-cell>
          <table:table-cell office:value-type="float" office:value="1.4945680000000001" table:style-name="ce335">
            <text:p><text:s/>1.4946</text:p>
          </table:table-cell>
          <table:table-cell office:value-type="string" table:style-name="ce335">
            <text:p>-</text:p>
          </table:table-cell>
          <table:table-cell office:value-type="float" office:value="19.694847000000003" table:style-name="ce335">
            <text:p>19.6948</text:p>
          </table:table-cell>
          <table:table-cell office:value-type="string" table:style-name="ce335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float" office:value="841562875" table:style-name="ce293">
            <text:p><text:s/>841,562,875<text:s/></text:p>
          </table:table-cell>
          <table:table-cell office:value-type="float" office:value="781126646" table:style-name="ce293">
            <text:p><text:s/>781,126,646<text:s/></text:p>
          </table:table-cell>
          <table:table-cell office:value-type="float" office:value="60436229" table:style-name="ce293">
            <text:p><text:s/>60,436,229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3年 2014</text:p>
          </table:table-cell>
          <table:table-cell office:value-type="float" office:value="10.363714" table:style-name="ce335">
            <text:p>10.3637</text:p>
          </table:table-cell>
          <table:table-cell office:value-type="string" table:style-name="ce335">
            <text:p>-</text:p>
          </table:table-cell>
          <table:table-cell office:value-type="float" office:value="0.73648899999999995" table:style-name="ce335">
            <text:p><text:s/>0.7365</text:p>
          </table:table-cell>
          <table:table-cell office:value-type="string" table:style-name="ce335">
            <text:p>-</text:p>
          </table:table-cell>
          <table:table-cell office:value-type="float" office:value="9.2264680000000006" table:style-name="ce335">
            <text:p><text:s/>9.2265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float" office:value="0.40075700000000003" table:style-name="ce335">
            <text:p><text:s/>0.4008</text:p>
          </table:table-cell>
          <table:table-cell office:value-type="float" office:value="265960244" table:style-name="ce293">
            <text:p><text:s/>265,960,244<text:s/></text:p>
          </table:table-cell>
          <table:table-cell office:value-type="float" office:value="250627753" table:style-name="ce293">
            <text:p><text:s/>250,627,753<text:s/></text:p>
          </table:table-cell>
          <table:table-cell office:value-type="float" office:value="15332491" table:style-name="ce293">
            <text:p><text:s/>15,332,491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4年 2015</text:p>
          </table:table-cell>
          <table:table-cell office:value-type="float" office:value="191.85103799999999" table:style-name="ce335">
            <text:p>191.8510</text:p>
          </table:table-cell>
          <table:table-cell office:value-type="float" office:value="0.35410000000000003" table:style-name="ce335">
            <text:p><text:s/>0.3541</text:p>
          </table:table-cell>
          <table:table-cell office:value-type="float" office:value="0.93442000000000003" table:style-name="ce335">
            <text:p><text:s/>0.9344</text:p>
          </table:table-cell>
          <table:table-cell office:value-type="float" office:value="1.7182999999999999" table:style-name="ce335">
            <text:p><text:s/>1.7183</text:p>
          </table:table-cell>
          <table:table-cell office:value-type="float" office:value="23.077278" table:style-name="ce335">
            <text:p>23.0773</text:p>
          </table:table-cell>
          <table:table-cell office:value-type="string" table:style-name="ce335">
            <text:p>-</text:p>
          </table:table-cell>
          <table:table-cell office:value-type="float" office:value="43" table:style-name="ce335">
            <text:p>43.0000</text:p>
          </table:table-cell>
          <table:table-cell office:value-type="float" office:value="6.78E-4" table:style-name="ce335">
            <text:p><text:s/>0.0007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float" office:value="122.766262" table:style-name="ce335">
            <text:p>122.7663</text:p>
          </table:table-cell>
          <table:table-cell office:value-type="float" office:value="5627081577" table:style-name="ce293">
            <text:p><text:s/>5,627,081,577<text:s/></text:p>
          </table:table-cell>
          <table:table-cell office:value-type="float" office:value="5591325836" table:style-name="ce293">
            <text:p><text:s/>5,591,325,836<text:s/></text:p>
          </table:table-cell>
          <table:table-cell office:value-type="float" office:value="35755741" table:style-name="ce293">
            <text:p><text:s/>35,755,741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5年 2016</text:p>
          </table:table-cell>
          <table:table-cell office:value-type="float" office:value="9.3438160000000003" table:style-name="ce335">
            <text:p><text:s/>9.3438</text:p>
          </table:table-cell>
          <table:table-cell office:value-type="float" office:value="0" table:style-name="ce335">
            <text:p>-</text:p>
          </table:table-cell>
          <table:table-cell office:value-type="float" office:value="1.8099099999999999" table:style-name="ce335">
            <text:p><text:s/>1.8099</text:p>
          </table:table-cell>
          <table:table-cell office:value-type="float" office:value="0" table:style-name="ce335">
            <text:p>-</text:p>
          </table:table-cell>
          <table:table-cell office:value-type="float" office:value="7.5324059999999999" table:style-name="ce335">
            <text:p><text:s/>7.5324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.5E-3" table:style-name="ce335">
            <text:p><text:s/>0.0015</text:p>
          </table:table-cell>
          <table:table-cell office:value-type="float" office:value="279359151" table:style-name="ce293">
            <text:p><text:s/>279,359,151<text:s/></text:p>
          </table:table-cell>
          <table:table-cell office:value-type="float" office:value="276733707" table:style-name="ce293">
            <text:p><text:s/>276,733,707<text:s/></text:p>
          </table:table-cell>
          <table:table-cell office:value-type="float" office:value="2625444" table:style-name="ce293">
            <text:p><text:s/>2,625,444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44">
          <table:table-cell table:style-name="ce267"/>
          <table:table-cell table:number-columns-repeated="6" table:style-name="ce335"/>
          <table:table-cell table:number-columns-repeated="5" table:style-name="ce292"/>
          <table:table-cell table:number-columns-repeated="2" table:style-name="ce293"/>
          <table:table-cell table:number-columns-repeated="2" table:style-name="ce295"/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6年 2017</text:p>
          </table:table-cell>
          <table:table-cell office:value-type="float" office:value="25.754715000000001" table:style-name="ce335">
            <text:p>25.7547</text:p>
          </table:table-cell>
          <table:table-cell office:value-type="float" office:value="0" table:style-name="ce335">
            <text:p>-</text:p>
          </table:table-cell>
          <table:table-cell office:value-type="float" office:value="3.3379979999999998" table:style-name="ce335">
            <text:p><text:s/>3.3380</text:p>
          </table:table-cell>
          <table:table-cell office:value-type="float" office:value="0" table:style-name="ce335">
            <text:p>-</text:p>
          </table:table-cell>
          <table:table-cell office:value-type="float" office:value="14.010527" table:style-name="ce335">
            <text:p>14.0105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8.5459999999999998E-3" table:style-name="ce292">
            <text:p><text:s/>0.0085</text:p>
          </table:table-cell>
          <table:table-cell office:value-type="float" office:value="8.3976439999999997" table:style-name="ce292">
            <text:p><text:s/>8.3976</text:p>
          </table:table-cell>
          <table:table-cell office:value-type="float" office:value="386822601" table:style-name="ce293">
            <text:p><text:s/>386,822,601<text:s/></text:p>
          </table:table-cell>
          <table:table-cell office:value-type="float" office:value="383833260" table:style-name="ce293">
            <text:p><text:s/>383,833,260<text:s/></text:p>
          </table:table-cell>
          <table:table-cell office:value-type="float" office:value="2989341" table:style-name="ce295">
            <text:p><text:s/>2,989,341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15">
          <table:table-cell office:value-type="string" table:style-name="ce267">
            <text:p>民國107年 2018</text:p>
          </table:table-cell>
          <table:table-cell office:value-type="float" office:value="14.441843" table:style-name="ce335">
            <text:p>14.4418</text:p>
          </table:table-cell>
          <table:table-cell office:value-type="float" office:value="2.3256060000000001" table:style-name="ce335">
            <text:p><text:s/>2.3256</text:p>
          </table:table-cell>
          <table:table-cell office:value-type="float" office:value="4.8436019999999997" table:style-name="ce335">
            <text:p><text:s/>4.8436</text:p>
          </table:table-cell>
          <table:table-cell office:value-type="float" office:value="0" table:style-name="ce335">
            <text:p>-</text:p>
          </table:table-cell>
          <table:table-cell office:value-type="float" office:value="7.2213250000000002" table:style-name="ce335">
            <text:p><text:s/>7.2213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4.1099999999999998E-2" table:style-name="ce335">
            <text:p><text:s/>0.0411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.021E-2" table:style-name="ce335">
            <text:p><text:s/>0.0102</text:p>
          </table:table-cell>
          <table:table-cell office:value-type="float" office:value="1020797897" table:style-name="ce295">
            <text:p><text:s/>1,020,797,897<text:s/></text:p>
          </table:table-cell>
          <table:table-cell office:value-type="float" office:value="785948577" table:style-name="ce295">
            <text:p><text:s/>785,948,577<text:s/></text:p>
          </table:table-cell>
          <table:table-cell office:value-type="float" office:value="234849320" table:style-name="ce295">
            <text:p><text:s/>234,849,320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新營區 Sinying<text:s text:c="7"/></text:p>
          </table:table-cell>
          <table:table-cell office:value-type="float" office:value="1.7956E-2" table:style-name="ce335">
            <text:p><text:s/>0.0180</text:p>
          </table:table-cell>
          <table:table-cell office:value-type="float" office:value="0" table:style-name="ce335">
            <text:p>-</text:p>
          </table:table-cell>
          <table:table-cell office:value-type="float" office:value="7.7460000000000003E-3" table:style-name="ce335">
            <text:p><text:s/>0.0077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.021E-2" table:style-name="ce335">
            <text:p><text:s/>0.0102</text:p>
          </table:table-cell>
          <table:table-cell office:value-type="float" office:value="2652394" table:style-name="ce293">
            <text:p><text:s/>2,652,394<text:s/></text:p>
          </table:table-cell>
          <table:table-cell office:value-type="float" office:value="2652394" table:style-name="ce293">
            <text:p><text:s/>2,652,394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鹽水區 Yanshuei</text:p>
          </table:table-cell>
          <table:table-cell office:value-type="float" office:value="4.4302000000000001E-2" table:style-name="ce335">
            <text:p><text:s/>0.0443</text:p>
          </table:table-cell>
          <table:table-cell office:value-type="float" office:value="0" table:style-name="ce335">
            <text:p>-</text:p>
          </table:table-cell>
          <table:table-cell office:value-type="float" office:value="4.4302000000000001E-2" table:style-name="ce335">
            <text:p><text:s/>0.0443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651123" table:style-name="ce293">
            <text:p><text:s/>651,123<text:s/></text:p>
          </table:table-cell>
          <table:table-cell office:value-type="float" office:value="651123" table:style-name="ce293">
            <text:p><text:s/>651,123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白河區 Baihe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柳營區 Liouying</text:p>
          </table:table-cell>
          <table:table-cell office:value-type="float" office:value="2.0760000000000001" table:style-name="ce335">
            <text:p><text:s/>2.0760</text:p>
          </table:table-cell>
          <table:table-cell office:value-type="float" office:value="0" table:style-name="ce335">
            <text:p>-</text:p>
          </table:table-cell>
          <table:table-cell office:value-type="float" office:value="4.36E-2" table:style-name="ce335">
            <text:p><text:s/>0.0436</text:p>
          </table:table-cell>
          <table:table-cell office:value-type="float" office:value="0" table:style-name="ce335">
            <text:p>-</text:p>
          </table:table-cell>
          <table:table-cell office:value-type="float" office:value="2.0324" table:style-name="ce335">
            <text:p><text:s/>2.0324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3937089" table:style-name="ce293">
            <text:p><text:s/>13,937,089<text:s/></text:p>
          </table:table-cell>
          <table:table-cell office:value-type="float" office:value="11340642" table:style-name="ce293">
            <text:p><text:s/>11,340,642<text:s/></text:p>
          </table:table-cell>
          <table:table-cell office:value-type="float" office:value="2596447" table:style-name="ce293">
            <text:p><text:s/>2,596,447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後壁區 Houbi<text:s/></text:p>
          </table:table-cell>
          <table:table-cell office:value-type="float" office:value="0.282692" table:style-name="ce335">
            <text:p><text:s/>0.2827</text:p>
          </table:table-cell>
          <table:table-cell office:value-type="float" office:value="0" table:style-name="ce335">
            <text:p>-</text:p>
          </table:table-cell>
          <table:table-cell office:value-type="float" office:value="0.282692" table:style-name="ce335">
            <text:p><text:s/>0.2827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4429647" table:style-name="ce293">
            <text:p><text:s/>4,429,647<text:s/></text:p>
          </table:table-cell>
          <table:table-cell office:value-type="float" office:value="4429647" table:style-name="ce293">
            <text:p><text:s/>4,429,647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東山區 Dongshan</text:p>
          </table:table-cell>
          <table:table-cell office:value-type="float" office:value="2.0958999999999999" table:style-name="ce335">
            <text:p><text:s/>2.0959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2.0958999999999999" table:style-name="ce335">
            <text:p><text:s/>2.0959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7327900" table:style-name="ce293">
            <text:p><text:s/>7,327,900<text:s/></text:p>
          </table:table-cell>
          <table:table-cell office:value-type="float" office:value="7174453" table:style-name="ce293">
            <text:p><text:s/>7,174,453<text:s/></text:p>
          </table:table-cell>
          <table:table-cell office:value-type="float" office:value="153447" table:style-name="ce293">
            <text:p><text:s/>153,447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麻豆區 Madou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下營區 Siaying</text:p>
          </table:table-cell>
          <table:table-cell office:value-type="float" office:value="0.22194800000000001" table:style-name="ce335">
            <text:p><text:s/>0.2219</text:p>
          </table:table-cell>
          <table:table-cell office:value-type="float" office:value="0" table:style-name="ce335">
            <text:p>-</text:p>
          </table:table-cell>
          <table:table-cell office:value-type="float" office:value="0.22194800000000001" table:style-name="ce335">
            <text:p><text:s/>0.2219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7630043" table:style-name="ce293">
            <text:p><text:s/>7,630,043<text:s/></text:p>
          </table:table-cell>
          <table:table-cell office:value-type="float" office:value="7630043" table:style-name="ce293">
            <text:p><text:s/>7,630,043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六甲區 Lioujia</text:p>
          </table:table-cell>
          <table:table-cell office:value-type="float" office:value="1.262" table:style-name="ce335">
            <text:p><text:s/>1.2620</text:p>
          </table:table-cell>
          <table:table-cell office:value-type="float" office:value="0" table:style-name="ce335">
            <text:p>-</text:p>
          </table:table-cell>
          <table:table-cell office:value-type="float" office:value="1.262" table:style-name="ce335">
            <text:p><text:s/>1.2620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5202315" table:style-name="ce293">
            <text:p><text:s/>5,202,315<text:s/></text:p>
          </table:table-cell>
          <table:table-cell office:value-type="float" office:value="5202315" table:style-name="ce293">
            <text:p><text:s/>5,202,315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官田區 Guantian</text:p>
          </table:table-cell>
          <table:table-cell office:value-type="float" office:value="1.5129630000000001" table:style-name="ce335">
            <text:p><text:s/>1.5130</text:p>
          </table:table-cell>
          <table:table-cell office:value-type="float" office:value="0" table:style-name="ce335">
            <text:p>-</text:p>
          </table:table-cell>
          <table:table-cell office:value-type="float" office:value="0.70661300000000005" table:style-name="ce335">
            <text:p><text:s/>0.7066</text:p>
            <draw:frame draw:z-index="1" draw:id="id4" draw:style-name="a19" draw:name="Text Box 1" svg:x="0in" svg:y="0in" svg:width="0.78333in" svg:height="0in">
              <draw:text-box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5">
            <text:p>-</text:p>
          </table:table-cell>
          <table:table-cell office:value-type="float" office:value="0.80635000000000001" table:style-name="ce335">
            <text:p><text:s/>0.8064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9881221" table:style-name="ce293">
            <text:p><text:s/>19,881,221<text:s/></text:p>
          </table:table-cell>
          <table:table-cell office:value-type="float" office:value="17487119" table:style-name="ce293">
            <text:p><text:s/>17,487,119<text:s/></text:p>
          </table:table-cell>
          <table:table-cell office:value-type="float" office:value="2394102" table:style-name="ce293">
            <text:p><text:s/>2,394,102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大內區 Danei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6"/>
        </table:table-row>
        <table:table-row table:style-name="ro32">
          <table:table-cell office:value-type="string" table:style-name="ce231">
            <text:p>佳里區 Jiali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學甲區 Syuejia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  <draw:frame draw:z-index="3" draw:id="id6" draw:style-name="a25" draw:name="Text Box 2" svg:x="0in" svg:y="0in" svg:width="0.78333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西港區 Sigang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七股區 Cigu</text:p>
          </table:table-cell>
          <table:table-cell office:value-type="float" office:value="2.3969999999999998E-3" table:style-name="ce335">
            <text:p><text:s/>0.0024</text:p>
          </table:table-cell>
          <table:table-cell office:value-type="float" office:value="0" table:style-name="ce335">
            <text:p>-</text:p>
          </table:table-cell>
          <table:table-cell office:value-type="float" office:value="2.3969999999999998E-3" table:style-name="ce335">
            <text:p><text:s/>0.0024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54864" table:style-name="ce293">
            <text:p><text:s/>154,864<text:s/></text:p>
          </table:table-cell>
          <table:table-cell office:value-type="float" office:value="154864" table:style-name="ce293">
            <text:p><text:s/>154,86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將軍區 Jiangjyun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北門區 Beimen</text:p>
          </table:table-cell>
          <table:table-cell office:value-type="float" office:value="1.4245559999999999" table:style-name="ce335">
            <text:p><text:s/>1.4246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.4245559999999999" table:style-name="ce335">
            <text:p><text:s/>1.4246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8467962" table:style-name="ce293">
            <text:p><text:s/>8,467,962<text:s/></text:p>
          </table:table-cell>
          <table:table-cell office:value-type="float" office:value="6980321" table:style-name="ce293">
            <text:p><text:s/>6,980,321<text:s/></text:p>
          </table:table-cell>
          <table:table-cell office:value-type="float" office:value="1487641" table:style-name="ce293">
            <text:p><text:s/>1,487,641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新化區 Sinhua</text:p>
          </table:table-cell>
          <table:table-cell office:value-type="float" office:value="1.2213000000000001" table:style-name="ce335">
            <text:p><text:s/>1.2213</text:p>
          </table:table-cell>
          <table:table-cell office:value-type="float" office:value="1.2213000000000001" table:style-name="ce335">
            <text:p><text:s/>1.2213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9348557" table:style-name="ce293">
            <text:p><text:s/>19,348,557<text:s/></text:p>
          </table:table-cell>
          <table:table-cell office:value-type="float" office:value="17298549" table:style-name="ce293">
            <text:p><text:s/>17,298,549<text:s/></text:p>
          </table:table-cell>
          <table:table-cell office:value-type="float" office:value="2050008" table:style-name="ce293">
            <text:p><text:s/>2,050,008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善化區 Shanhua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新市區 Sinshih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安定區 Anding</text:p>
          </table:table-cell>
          <table:table-cell office:value-type="float" office:value="6.8664000000000003E-2" table:style-name="ce335">
            <text:p><text:s/>0.0687</text:p>
          </table:table-cell>
          <table:table-cell office:value-type="float" office:value="0" table:style-name="ce335">
            <text:p>-</text:p>
          </table:table-cell>
          <table:table-cell office:value-type="float" office:value="1.3589E-2" table:style-name="ce335">
            <text:p><text:s/>0.0136</text:p>
          </table:table-cell>
          <table:table-cell office:value-type="float" office:value="0" table:style-name="ce335">
            <text:p>-</text:p>
          </table:table-cell>
          <table:table-cell office:value-type="float" office:value="5.5074999999999999E-2" table:style-name="ce335">
            <text:p><text:s/>0.0551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3989174" table:style-name="ce293">
            <text:p><text:s/>3,989,174<text:s/></text:p>
          </table:table-cell>
          <table:table-cell office:value-type="float" office:value="3989174" table:style-name="ce293">
            <text:p><text:s/>3,989,17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山上區 Shanshang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玉井區 Yujing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楠西區 Nansi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南化區 Nanhua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左鎮區 Zuojhen</text:p>
          </table:table-cell>
          <table:table-cell office:value-type="float" office:value="4.1099999999999998E-2" table:style-name="ce335">
            <text:p><text:s/>0.0411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4.1099999999999998E-2" table:style-name="ce335">
            <text:p><text:s/>0.0411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4774783" table:style-name="ce293">
            <text:p><text:s/>4,774,783<text:s/></text:p>
          </table:table-cell>
          <table:table-cell office:value-type="float" office:value="3717100" table:style-name="ce293">
            <text:p><text:s/>3,717,100<text:s/></text:p>
          </table:table-cell>
          <table:table-cell office:value-type="float" office:value="1057683" table:style-name="ce293">
            <text:p><text:s/>1,057,683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仁德區 Rende</text:p>
          </table:table-cell>
          <table:table-cell office:value-type="float" office:value="8.9824000000000001E-2" table:style-name="ce335">
            <text:p><text:s/>0.0898</text:p>
          </table:table-cell>
          <table:table-cell office:value-type="float" office:value="0" table:style-name="ce335">
            <text:p>-</text:p>
          </table:table-cell>
          <table:table-cell office:value-type="float" office:value="8.9824000000000001E-2" table:style-name="ce335">
            <text:p><text:s/>0.0898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27561514" table:style-name="ce293">
            <text:p><text:s/>27,561,514<text:s/></text:p>
          </table:table-cell>
          <table:table-cell office:value-type="float" office:value="27561514" table:style-name="ce293">
            <text:p><text:s/>27,561,51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歸仁區 Gueiren</text:p>
          </table:table-cell>
          <table:table-cell office:value-type="float" office:value="0.52511399999999997" table:style-name="ce335">
            <text:p><text:s/>0.5251</text:p>
          </table:table-cell>
          <table:table-cell office:value-type="float" office:value="0" table:style-name="ce335">
            <text:p>-</text:p>
          </table:table-cell>
          <table:table-cell office:value-type="float" office:value="0.52511399999999997" table:style-name="ce335">
            <text:p><text:s/>0.5251</text:p>
            <draw:frame draw:z-index="2" draw:id="id5" draw:style-name="a22" draw:name="Text Box 1" svg:x="0in" svg:y="0in" svg:width="0.78333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7957084" table:style-name="ce293">
            <text:p><text:s/>7,957,084<text:s/></text:p>
          </table:table-cell>
          <table:table-cell office:value-type="float" office:value="7957084" table:style-name="ce293">
            <text:p><text:s/>7,957,08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關廟區 Guanmiao</text:p>
          </table:table-cell>
          <table:table-cell office:value-type="float" office:value="1.104306" table:style-name="ce335">
            <text:p><text:s/>1.1043</text:p>
          </table:table-cell>
          <table:table-cell office:value-type="float" office:value="1.104306" table:style-name="ce335">
            <text:p><text:s/>1.1043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7682757" table:style-name="ce293">
            <text:p><text:s/>17,682,757<text:s/></text:p>
          </table:table-cell>
          <table:table-cell office:value-type="float" office:value="15966461" table:style-name="ce293">
            <text:p><text:s/>15,966,461<text:s/></text:p>
          </table:table-cell>
          <table:table-cell office:value-type="float" office:value="1716296" table:style-name="ce293">
            <text:p><text:s/>1,716,296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龍崎區 Longci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4"/>
        </table:table-row>
        <table:table-row table:style-name="ro32">
          <table:table-cell office:value-type="string" table:style-name="ce231">
            <text:p>永康區 Yongkang</text:p>
          </table:table-cell>
          <table:table-cell office:value-type="float" office:value="2.833E-3" table:style-name="ce335">
            <text:p><text:s/>0.0028</text:p>
          </table:table-cell>
          <table:table-cell office:value-type="float" office:value="0" table:style-name="ce335">
            <text:p>-</text:p>
          </table:table-cell>
          <table:table-cell office:value-type="float" office:value="2.833E-3" table:style-name="ce335">
            <text:p><text:s/>0.0028</text:p>
            <draw:frame draw:z-index="4" draw:id="id7" draw:style-name="a28" draw:name="Text Box 2" svg:x="0in" svg:y="0in" svg:width="0.78333in" svg:height="0in">
              <draw:text-box>
                <text:p text:style-name="a27" text:class-names="" text:cond-style-name=""><text:span text:style-name="a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063063" table:style-name="ce293">
            <text:p><text:s/>1,063,063<text:s/></text:p>
          </table:table-cell>
          <table:table-cell office:value-type="float" office:value="1063063" table:style-name="ce293">
            <text:p><text:s/>1,063,063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東 <text:s text:c="3"/>區 East<text:s/></text:p>
          </table:table-cell>
          <table:table-cell office:value-type="float" office:value="0.68966700000000003" table:style-name="ce335">
            <text:p><text:s/>0.6897</text:p>
          </table:table-cell>
          <table:table-cell office:value-type="float" office:value="0" table:style-name="ce335">
            <text:p>-</text:p>
          </table:table-cell>
          <table:table-cell office:value-type="float" office:value="0.68966700000000003" table:style-name="ce335">
            <text:p><text:s/>0.6897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554109068" table:style-name="ce293">
            <text:p><text:s/>554,109,068<text:s/></text:p>
          </table:table-cell>
          <table:table-cell office:value-type="float" office:value="376750729" table:style-name="ce293">
            <text:p><text:s/>376,750,729<text:s/></text:p>
          </table:table-cell>
          <table:table-cell office:value-type="float" office:value="177358339" table:style-name="ce293">
            <text:p><text:s/>177,358,339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南 <text:s text:c="3"/>區 South<text:s/></text:p>
          </table:table-cell>
          <table:table-cell office:value-type="float" office:value="3.0086999999999999E-2" table:style-name="ce335">
            <text:p><text:s/>0.0301</text:p>
          </table:table-cell>
          <table:table-cell office:value-type="float" office:value="0" table:style-name="ce335">
            <text:p>-</text:p>
          </table:table-cell>
          <table:table-cell office:value-type="float" office:value="3.0086999999999999E-2" table:style-name="ce335">
            <text:p><text:s/>0.0301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3890194" table:style-name="ce293">
            <text:p><text:s/>3,890,194<text:s/></text:p>
          </table:table-cell>
          <table:table-cell office:value-type="float" office:value="3890194" table:style-name="ce293">
            <text:p><text:s/>3,890,194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北 <text:s text:c="3"/>區 North</text:p>
          </table:table-cell>
          <table:table-cell office:value-type="float" office:value="0.29553800000000002" table:style-name="ce335">
            <text:p><text:s/>0.2955</text:p>
          </table:table-cell>
          <table:table-cell office:value-type="float" office:value="0" table:style-name="ce335">
            <text:p>-</text:p>
          </table:table-cell>
          <table:table-cell office:value-type="float" office:value="0.29553800000000002" table:style-name="ce335">
            <text:p><text:s/>0.2955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81179089" table:style-name="ce293">
            <text:p><text:s/>181,179,089<text:s/></text:p>
          </table:table-cell>
          <table:table-cell office:value-type="float" office:value="135817824" table:style-name="ce293">
            <text:p><text:s/>135,817,824<text:s/></text:p>
          </table:table-cell>
          <table:table-cell office:value-type="float" office:value="45361265" table:style-name="ce293">
            <text:p><text:s/>45,361,265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安南區 Annan<text:s/></text:p>
          </table:table-cell>
          <table:table-cell office:value-type="float" office:value="1.432696" table:style-name="ce335">
            <text:p><text:s/>1.4327</text:p>
          </table:table-cell>
          <table:table-cell office:value-type="float" office:value="0" table:style-name="ce335">
            <text:p>-</text:p>
          </table:table-cell>
          <table:table-cell office:value-type="float" office:value="0.62565199999999999" table:style-name="ce335">
            <text:p><text:s/>0.6257</text:p>
          </table:table-cell>
          <table:table-cell office:value-type="float" office:value="0" table:style-name="ce335">
            <text:p>-</text:p>
          </table:table-cell>
          <table:table-cell office:value-type="float" office:value="0.80704399999999998" table:style-name="ce335">
            <text:p><text:s/>0.8070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128908056" table:style-name="ce293">
            <text:p><text:s/>128,908,056<text:s/></text:p>
          </table:table-cell>
          <table:table-cell office:value-type="float" office:value="128233964" table:style-name="ce293">
            <text:p><text:s/>128,233,964<text:s/></text:p>
          </table:table-cell>
          <table:table-cell office:value-type="float" office:value="674092" table:style-name="ce293">
            <text:p><text:s/>674,092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安平區 Anping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string" table:style-name="ce295">
            <text:p>-</text:p>
          </table:table-cell>
          <table:table-cell table:number-columns-repeated="16368" table:style-name="ce297"/>
        </table:table-row>
        <table:table-row table:style-name="ro32">
          <table:table-cell office:value-type="string" table:style-name="ce231">
            <text:p>中西區 West Central</text:p>
          </table:table-cell>
          <table:table-cell office:value-type="float" office:value="0" table:style-name="ce336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335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number-columns-repeated="16368" table:style-name="ce297"/>
        </table:table-row>
        <table:table-row table:style-name="ro45">
          <table:table-cell office:value-type="string" table:style-name="ce345">
            <office:annotation draw:style-name="a29" svg:x="0.766666666666667in" svg:y="12.7166666666667in" svg:width="2.025in" svg:height="0.941666666666667in">
              <dc:creator>User</dc:creator>
              <text:p><text:span text:style-name="T2">User:</text:span><text:span text:style-name="T1"/></text:p>
              <text:p><text:span text:style-name="T1">1112-03-01-2</text:span></text:p>
            </office:annotation>
            <text:p>資料來源：本市地政局。</text:p>
          </table:table-cell>
          <table:table-cell table:number-columns-repeated="2" table:style-name="ce346"/>
          <table:table-cell table:style-name="ce347"/>
          <table:table-cell table:style-name="ce346"/>
          <table:table-cell table:number-columns-repeated="2" table:style-name="ce348"/>
          <table:table-cell office:value-type="string" table:style-name="ce349">
            <text:p>Source:Bureau of Land.</text:p>
          </table:table-cell>
          <table:table-cell table:style-name="ce346"/>
          <table:table-cell table:style-name="ce350"/>
          <table:table-cell table:number-columns-repeated="2" table:style-name="ce346"/>
          <table:table-cell table:number-columns-repeated="16372" table:style-name="ce348"/>
        </table:table-row>
        <table:table-row table:style-name="ro1">
          <table:table-cell table:style-name="ce7"/>
          <table:table-cell table:number-columns-repeated="4" table:style-name="ce48"/>
          <table:table-cell table:number-columns-repeated="7" table:style-name="ce49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17"/>
          <table:table-cell table:style-name="ce1"/>
          <table:table-cell table:style-name="ce174"/>
          <table:table-cell table:style-name="ce1"/>
          <table:table-cell table:number-columns-repeated="3" table:style-name="ce174"/>
          <table:table-cell table:number-columns-repeated="16373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-5-2V.$A$1:1-5-2V.$P$56" table:base-cell-address="1-5-2V.$A$1"/>
        </table:named-expressions>
      </table:table>
      <table:table table:name="1-6V" table:style-name="ta2">
        <table:table-column table:style-name="co59" table:default-cell-style-name="ce136"/>
        <table:table-column table:style-name="co60" table:default-cell-style-name="ce54"/>
        <table:table-column table:style-name="co61" table:default-cell-style-name="ce54"/>
        <table:table-column table:style-name="co62" table:default-cell-style-name="ce54"/>
        <table:table-column table:style-name="co63" table:default-cell-style-name="ce54"/>
        <table:table-column table:style-name="co64" table:default-cell-style-name="ce54"/>
        <table:table-column table:style-name="co65" table:number-columns-repeated="2" table:default-cell-style-name="ce54"/>
        <table:table-column table:style-name="co30" table:default-cell-style-name="ce54"/>
        <table:table-column table:style-name="co65" table:default-cell-style-name="ce54"/>
        <table:table-column table:style-name="co66" table:default-cell-style-name="ce54"/>
        <table:table-column table:style-name="co21" table:number-columns-repeated="16373" table:default-cell-style-name="ce54"/>
        <table:table-row table:style-name="ro2">
          <table:table-cell office:value-type="string" table:number-columns-spanned="5" table:number-rows-spanned="1" table:style-name="ce488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487">
            <text:p>Table 1-6. Area of Appropriation of Public Land</text:p>
          </table:table-cell>
          <table:covered-table-cell table:number-columns-repeated="5"/>
          <table:table-cell table:style-name="ce270"/>
          <table:table-cell table:number-columns-repeated="42" table:style-name="ce271"/>
          <table:table-cell table:number-columns-repeated="16330" table:style-name="ce272"/>
        </table:table-row>
        <table:table-row table:style-name="ro3">
          <table:table-cell office:value-type="string" table:style-name="ce146">
            <text:p>單位:公頃</text:p>
          </table:table-cell>
          <table:table-cell table:style-name="ce142"/>
          <table:table-cell table:number-columns-repeated="3" table:style-name="ce143"/>
          <table:table-cell table:style-name="ce319"/>
          <table:table-cell table:style-name="ce318"/>
          <table:table-cell table:style-name="ce320"/>
          <table:table-cell table:style-name="ce321"/>
          <table:table-cell table:style-name="ce322"/>
          <table:table-cell office:value-type="string" table:style-name="ce10">
            <text:p>Unit:Hectare</text:p>
          </table:table-cell>
          <table:table-cell table:style-name="ce144"/>
          <table:table-cell table:number-columns-repeated="42" table:style-name="ce145"/>
          <table:table-cell table:number-columns-repeated="16330" table:style-name="ce136"/>
        </table:table-row>
        <table:table-row table:style-name="ro6">
          <table:table-cell office:value-type="string" table:style-name="ce205">
            <text:p>年別及權屬別</text:p>
          </table:table-cell>
          <table:table-cell office:value-type="string" table:style-name="ce338">
            <text:p/>
            <text:p/>
          </table:table-cell>
          <table:table-cell table:style-name="ce337"/>
          <table:table-cell table:style-name="ce175"/>
          <table:table-cell office:value-type="string" table:style-name="ce185">
            <text:p>以用途分</text:p>
          </table:table-cell>
          <table:table-cell office:value-type="string" table:number-columns-spanned="6" table:number-rows-spanned="1" table:style-name="ce551">
            <text:p>By Purpose<text:s text:c="4"/></text:p>
          </table:table-cell>
          <table:covered-table-cell table:number-columns-repeated="5"/>
          <table:table-cell table:style-name="ce176"/>
          <table:table-cell table:number-columns-repeated="42" table:style-name="ce177"/>
          <table:table-cell table:number-columns-repeated="16330" table:style-name="ce178"/>
        </table:table-row>
        <table:table-row table:style-name="ro46">
          <table:table-cell office:value-type="string" table:style-name="ce192">
            <text:p/>
            <text:p>Year &amp; ownership</text:p>
          </table:table-cell>
          <table:table-cell office:value-type="string" table:style-name="ce324">
            <text:p>合計<text:s/></text:p>
            <text:p>Total</text:p>
          </table:table-cell>
          <table:table-cell office:value-type="string" table:style-name="ce243">
            <text:p>國防設備<text:s/></text:p>
            <text:p>Defence</text:p>
          </table:table-cell>
          <table:table-cell office:value-type="string" table:style-name="ce243">
            <text:p>交通事業<text:s/></text:p>
            <text:p>Transportation</text:p>
          </table:table-cell>
          <table:table-cell office:value-type="string" table:style-name="ce243">
            <text:p>公用事業<text:s/></text:p>
            <text:p>Public Utilities</text:p>
          </table:table-cell>
          <table:table-cell office:value-type="string" table:style-name="ce243">
            <text:p>水利事業<text:s/></text:p>
            <text:p>Water Conservancy</text:p>
          </table:table-cell>
          <table:table-cell office:value-type="string" table:style-name="ce339">
            <text:p>公共衛生</text:p>
            <text:p>Public Health</text:p>
          </table:table-cell>
          <table:table-cell office:value-type="string" table:style-name="ce243">
            <text:p>教育慈善</text:p>
            <text:p>Education &amp; Charity</text:p>
          </table:table-cell>
          <table:table-cell office:value-type="string" table:style-name="ce243">
            <text:p>公共建築<text:s/></text:p>
            <text:p>Public Building</text:p>
          </table:table-cell>
          <table:table-cell office:value-type="string" table:style-name="ce243">
            <text:p>國營事業<text:s/></text:p>
            <text:p>National Business</text:p>
          </table:table-cell>
          <table:table-cell office:value-type="string" table:style-name="ce340">
            <text:p>其他</text:p>
            <text:p>Others</text:p>
          </table:table-cell>
          <table:table-cell table:number-columns-repeated="43" table:style-name="ce180"/>
          <table:table-cell table:number-columns-repeated="16330" table:style-name="ce181"/>
        </table:table-row>
        <table:table-row table:style-name="ro47" table:visibility="collapse">
          <table:table-cell office:value-type="string" table:style-name="ce262">
            <text:p>民國96年 <text:s text:c="2"/>2007</text:p>
          </table:table-cell>
          <table:table-cell office:value-type="float" office:value="75.447641000000004" table:style-name="ce381">
            <text:p>75.4476</text:p>
          </table:table-cell>
          <table:table-cell office:value-type="string" table:style-name="ce381">
            <text:p>-</text:p>
          </table:table-cell>
          <table:table-cell office:value-type="float" office:value="42.681140999999997" table:style-name="ce381">
            <text:p>42.6811</text:p>
          </table:table-cell>
          <table:table-cell office:value-type="float" office:value="3.158156" table:style-name="ce381">
            <text:p>3.1582</text:p>
          </table:table-cell>
          <table:table-cell office:value-type="float" office:value="5.4332380000000002" table:style-name="ce381">
            <text:p>5.4332</text:p>
          </table:table-cell>
          <table:table-cell office:value-type="float" office:value="0.13584199999999999" table:style-name="ce381">
            <text:p>0.1358</text:p>
          </table:table-cell>
          <table:table-cell office:value-type="float" office:value="4.1287180000000001" table:style-name="ce381">
            <text:p>4.1287</text:p>
          </table:table-cell>
          <table:table-cell office:value-type="float" office:value="8.6373460000000009" table:style-name="ce381">
            <text:p>8.6373</text:p>
          </table:table-cell>
          <table:table-cell office:value-type="string" table:style-name="ce381">
            <text:p>-</text:p>
          </table:table-cell>
          <table:table-cell office:value-type="float" office:value="11.273199999999999" table:style-name="ce381">
            <text:p>11.2732</text:p>
          </table:table-cell>
          <table:table-cell table:style-name="ce184"/>
          <table:table-cell table:number-columns-repeated="16372" table:style-name="ce53"/>
        </table:table-row>
        <table:table-row table:style-name="ro47" table:visibility="collapse">
          <table:table-cell office:value-type="string" table:style-name="ce262">
            <text:p>民國97年 <text:s text:c="2"/>2008</text:p>
          </table:table-cell>
          <table:table-cell office:value-type="float" office:value="139.999202" table:style-name="ce381">
            <text:p>139.9992</text:p>
          </table:table-cell>
          <table:table-cell office:value-type="string" table:style-name="ce382">
            <text:p>-</text:p>
          </table:table-cell>
          <table:table-cell office:value-type="float" office:value="25.385384999999999" table:style-name="ce381">
            <text:p>25.3854</text:p>
          </table:table-cell>
          <table:table-cell office:value-type="float" office:value="14.6029" table:style-name="ce381">
            <text:p>14.6029</text:p>
          </table:table-cell>
          <table:table-cell office:value-type="float" office:value="40.865075999999995" table:style-name="ce381">
            <text:p>40.8651</text:p>
          </table:table-cell>
          <table:table-cell office:value-type="float" office:value="1.2751999999999999" table:style-name="ce381">
            <text:p>1.2752</text:p>
          </table:table-cell>
          <table:table-cell office:value-type="float" office:value="17.998815" table:style-name="ce381">
            <text:p>17.9988</text:p>
          </table:table-cell>
          <table:table-cell office:value-type="float" office:value="0.77577699999999994" table:style-name="ce381">
            <text:p>0.7758</text:p>
          </table:table-cell>
          <table:table-cell office:value-type="string" table:style-name="ce381">
            <text:p>-</text:p>
          </table:table-cell>
          <table:table-cell office:value-type="float" office:value="39.096049000000001" table:style-name="ce381">
            <text:p>39.0960</text:p>
          </table:table-cell>
          <table:table-cell table:number-columns-repeated="16373" table:style-name="ce53"/>
        </table:table-row>
        <table:table-row table:style-name="ro47">
          <table:table-cell office:value-type="string" table:style-name="ce262">
            <text:p>民國98年 <text:s text:c="2"/>2009</text:p>
          </table:table-cell>
          <table:table-cell office:value-type="float" office:value="94.098235000000017" table:style-name="ce381">
            <text:p>94.0982</text:p>
          </table:table-cell>
          <table:table-cell office:value-type="string" table:style-name="ce381">
            <text:p>-</text:p>
          </table:table-cell>
          <table:table-cell office:value-type="float" office:value="52.902640000000005" table:style-name="ce381">
            <text:p>52.9026</text:p>
          </table:table-cell>
          <table:table-cell office:value-type="float" office:value="1.511163" table:style-name="ce381">
            <text:p>1.5112</text:p>
          </table:table-cell>
          <table:table-cell office:value-type="float" office:value="2.022554" table:style-name="ce381">
            <text:p>2.0226</text:p>
          </table:table-cell>
          <table:table-cell office:value-type="string" table:style-name="ce381">
            <text:p>-</text:p>
          </table:table-cell>
          <table:table-cell office:value-type="float" office:value="7.6376809999999997" table:style-name="ce381">
            <text:p>7.6377</text:p>
          </table:table-cell>
          <table:table-cell office:value-type="float" office:value="0.45389999999999997" table:style-name="ce381">
            <text:p>0.4539</text:p>
          </table:table-cell>
          <table:table-cell office:value-type="string" table:style-name="ce381">
            <text:p>-</text:p>
          </table:table-cell>
          <table:table-cell office:value-type="float" office:value="29.570297" table:style-name="ce381">
            <text:p>29.5703</text:p>
          </table:table-cell>
          <table:table-cell table:number-columns-repeated="16373" table:style-name="ce53"/>
        </table:table-row>
        <table:table-row table:style-name="ro47">
          <table:table-cell office:value-type="string" table:style-name="ce262">
            <text:p>民國99年 <text:s text:c="2"/>2010</text:p>
          </table:table-cell>
          <table:table-cell office:value-type="float" office:value="86.404950999999997" table:style-name="ce381">
            <text:p>86.4050</text:p>
          </table:table-cell>
          <table:table-cell office:value-type="string" table:style-name="ce381">
            <text:p>-</text:p>
          </table:table-cell>
          <table:table-cell office:value-type="float" office:value="25.62238" table:style-name="ce381">
            <text:p>25.6224</text:p>
          </table:table-cell>
          <table:table-cell office:value-type="float" office:value="13.721458" table:style-name="ce381">
            <text:p>13.7215</text:p>
          </table:table-cell>
          <table:table-cell office:value-type="float" office:value="33.274932999999997" table:style-name="ce381">
            <text:p>33.2749</text:p>
          </table:table-cell>
          <table:table-cell office:value-type="string" table:style-name="ce381">
            <text:p>-</text:p>
          </table:table-cell>
          <table:table-cell office:value-type="float" office:value="2.7263600000000006" table:style-name="ce381">
            <text:p>2.7264</text:p>
          </table:table-cell>
          <table:table-cell office:value-type="float" office:value="0.30034" table:style-name="ce381">
            <text:p>0.3003</text:p>
          </table:table-cell>
          <table:table-cell office:value-type="string" table:style-name="ce381">
            <text:p>-</text:p>
          </table:table-cell>
          <table:table-cell office:value-type="float" office:value="10.75948" table:style-name="ce381">
            <text:p>10.7595</text:p>
          </table:table-cell>
          <table:table-cell table:number-columns-repeated="16373" table:style-name="ce53"/>
        </table:table-row>
        <table:table-row table:style-name="ro47">
          <table:table-cell office:value-type="string" table:style-name="ce262">
            <text:p>民國100年 2011</text:p>
          </table:table-cell>
          <table:table-cell office:value-type="float" office:value="133.20571699999999" table:style-name="ce381">
            <text:p>133.2057</text:p>
          </table:table-cell>
          <table:table-cell office:value-type="float" office:value="2.6700000000000002E-2" table:style-name="ce381">
            <text:p>0.0267</text:p>
          </table:table-cell>
          <table:table-cell office:value-type="float" office:value="20.923935" table:style-name="ce381">
            <text:p>20.9239</text:p>
          </table:table-cell>
          <table:table-cell office:value-type="float" office:value="14.160339" table:style-name="ce381">
            <text:p>14.1603</text:p>
          </table:table-cell>
          <table:table-cell office:value-type="float" office:value="52.063298000000003" table:style-name="ce381">
            <text:p>52.0633</text:p>
          </table:table-cell>
          <table:table-cell office:value-type="string" table:style-name="ce381">
            <text:p>-</text:p>
          </table:table-cell>
          <table:table-cell office:value-type="float" office:value="6.2899999999999998E-2" table:style-name="ce381">
            <text:p>0.0629</text:p>
          </table:table-cell>
          <table:table-cell office:value-type="float" office:value="0.42596200000000001" table:style-name="ce381">
            <text:p>0.4260</text:p>
          </table:table-cell>
          <table:table-cell office:value-type="string" table:style-name="ce381">
            <text:p>-</text:p>
          </table:table-cell>
          <table:table-cell office:value-type="float" office:value="45.542583" table:style-name="ce381">
            <text:p>45.5426</text:p>
          </table:table-cell>
          <table:table-cell table:number-columns-repeated="16373" table:style-name="ce53"/>
        </table:table-row>
        <table:table-row table:style-name="ro48">
          <table:table-cell table:style-name="ce267"/>
          <table:table-cell table:number-columns-repeated="10" table:style-name="ce382"/>
          <table:table-cell table:number-columns-repeated="16373" table:style-name="ce236"/>
        </table:table-row>
        <table:table-row table:style-name="ro47">
          <table:table-cell office:value-type="string" table:style-name="ce267">
            <text:p>民國101年 2012</text:p>
          </table:table-cell>
          <table:table-cell office:value-type="float" office:value="41.714980999999995" table:style-name="ce382">
            <text:p>41.7150</text:p>
          </table:table-cell>
          <table:table-cell office:value-type="string" table:style-name="ce382">
            <text:p>-</text:p>
          </table:table-cell>
          <table:table-cell office:value-type="float" office:value="13.218741" table:style-name="ce382">
            <text:p>13.2187</text:p>
          </table:table-cell>
          <table:table-cell office:value-type="float" office:value="2.730788" table:style-name="ce382">
            <text:p>2.7308</text:p>
          </table:table-cell>
          <table:table-cell office:value-type="float" office:value="13.374142000000001" table:style-name="ce382">
            <text:p>13.3741</text:p>
          </table:table-cell>
          <table:table-cell office:value-type="float" office:value="8.5400000000000004E-2" table:style-name="ce382">
            <text:p>0.0854</text:p>
          </table:table-cell>
          <table:table-cell office:value-type="float" office:value="2.6286320000000001" table:style-name="ce382">
            <text:p>2.6286</text:p>
          </table:table-cell>
          <table:table-cell office:value-type="float" office:value="0.603101" table:style-name="ce382">
            <text:p>0.6031</text:p>
          </table:table-cell>
          <table:table-cell office:value-type="string" table:style-name="ce382">
            <text:p>-</text:p>
          </table:table-cell>
          <table:table-cell office:value-type="float" office:value="9.0741769999999988" table:style-name="ce382">
            <text:p>9.0742</text:p>
          </table:table-cell>
          <table:table-cell table:number-columns-repeated="16373" table:style-name="ce236"/>
        </table:table-row>
        <table:table-row table:style-name="ro6" table:visibility="collapse">
          <table:table-cell office:value-type="string" table:style-name="ce262">
            <text:p>國有National</text:p>
          </table:table-cell>
          <table:table-cell office:value-type="float" office:value="118.17982799999999" table:style-name="ce381">
            <text:p>118.1798</text:p>
          </table:table-cell>
          <table:table-cell office:value-type="float" office:value="2.6700000000000002E-2" table:style-name="ce381">
            <text:p>0.0267</text:p>
          </table:table-cell>
          <table:table-cell office:value-type="float" office:value="5.8980459999999999" table:style-name="ce381">
            <text:p>5.8980</text:p>
          </table:table-cell>
          <table:table-cell office:value-type="float" office:value="14.160339" table:style-name="ce381">
            <text:p>14.1603</text:p>
          </table:table-cell>
          <table:table-cell office:value-type="float" office:value="52.063298000000003" table:style-name="ce381">
            <text:p>52.0633</text:p>
          </table:table-cell>
          <table:table-cell office:value-type="string" table:style-name="ce381">
            <text:p>-</text:p>
          </table:table-cell>
          <table:table-cell office:value-type="float" office:value="6.2899999999999998E-2" table:style-name="ce381">
            <text:p>0.0629</text:p>
          </table:table-cell>
          <table:table-cell office:value-type="float" office:value="0.42596200000000001" table:style-name="ce381">
            <text:p>0.4260</text:p>
          </table:table-cell>
          <table:table-cell office:value-type="string" table:style-name="ce381">
            <text:p>-</text:p>
          </table:table-cell>
          <table:table-cell office:value-type="float" office:value="45.542583" table:style-name="ce381">
            <text:p>45.5426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262">
            <text:p>直轄市有Municipal</text:p>
          </table:table-cell>
          <table:table-cell office:value-type="float" office:value="15.025888999999999" table:style-name="ce381">
            <text:p>15.0259</text:p>
          </table:table-cell>
          <table:table-cell office:value-type="string" table:style-name="ce381">
            <text:p>-</text:p>
          </table:table-cell>
          <table:table-cell office:value-type="float" office:value="15.025888999999999" table:style-name="ce381">
            <text:p>15.0259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office:value-type="string" table:style-name="ce381">
            <text:p>-</text:p>
          </table:table-cell>
          <table:table-cell table:number-columns-repeated="16373" table:style-name="ce53"/>
        </table:table-row>
        <table:table-row table:style-name="ro47">
          <table:table-cell office:value-type="string" table:style-name="ce267">
            <text:p>民國102年 2013</text:p>
          </table:table-cell>
          <table:table-cell office:value-type="float" office:value="92.428020000000004" table:style-name="ce382">
            <text:p>92.4280</text:p>
          </table:table-cell>
          <table:table-cell office:value-type="float" office:value="37.957900000000002" table:style-name="ce382">
            <text:p>37.9579</text:p>
          </table:table-cell>
          <table:table-cell office:value-type="float" office:value="19.451091999999999" table:style-name="ce382">
            <text:p>19.4511</text:p>
          </table:table-cell>
          <table:table-cell office:value-type="float" office:value="7.6215860000000006" table:style-name="ce382">
            <text:p>7.6216</text:p>
          </table:table-cell>
          <table:table-cell office:value-type="float" office:value="15.337615" table:style-name="ce382">
            <text:p>15.3376</text:p>
          </table:table-cell>
          <table:table-cell office:value-type="string" table:style-name="ce382">
            <text:p>-</text:p>
          </table:table-cell>
          <table:table-cell office:value-type="float" office:value="1.7459" table:style-name="ce382">
            <text:p>1.7459</text:p>
          </table:table-cell>
          <table:table-cell office:value-type="float" office:value="0.176424" table:style-name="ce382">
            <text:p>0.1764</text:p>
          </table:table-cell>
          <table:table-cell office:value-type="string" table:style-name="ce382">
            <text:p>-</text:p>
          </table:table-cell>
          <table:table-cell office:value-type="float" office:value="10.137503000000001" table:style-name="ce382">
            <text:p>10.1375</text:p>
          </table:table-cell>
          <table:table-cell table:number-columns-repeated="16373" table:style-name="ce236"/>
        </table:table-row>
        <table:table-row table:style-name="ro47">
          <table:table-cell office:value-type="string" table:style-name="ce267">
            <text:p>民國103年 2014</text:p>
          </table:table-cell>
          <table:table-cell office:value-type="float" office:value="193.519181" table:style-name="ce382">
            <text:p>193.5192</text:p>
          </table:table-cell>
          <table:table-cell office:value-type="float" office:value="0.48105300000000001" table:style-name="ce382">
            <text:p>0.4811</text:p>
          </table:table-cell>
          <table:table-cell office:value-type="float" office:value="3.0098639999999999" table:style-name="ce382">
            <text:p>3.0099</text:p>
          </table:table-cell>
          <table:table-cell office:value-type="float" office:value="4.5650409999999999" table:style-name="ce382">
            <text:p>4.5650</text:p>
          </table:table-cell>
          <table:table-cell office:value-type="float" office:value="4.4836270000000003" table:style-name="ce382">
            <text:p>4.4836</text:p>
          </table:table-cell>
          <table:table-cell office:value-type="string" table:style-name="ce382">
            <text:p>-</text:p>
          </table:table-cell>
          <table:table-cell office:value-type="float" office:value="0.53549500000000005" table:style-name="ce382">
            <text:p>0.5355</text:p>
          </table:table-cell>
          <table:table-cell office:value-type="float" office:value="0.92137100000000005" table:style-name="ce382">
            <text:p>0.9214</text:p>
          </table:table-cell>
          <table:table-cell office:value-type="string" table:style-name="ce382">
            <text:p>-</text:p>
          </table:table-cell>
          <table:table-cell office:value-type="float" office:value="179.52273" table:style-name="ce382">
            <text:p>179.5227</text:p>
          </table:table-cell>
          <table:table-cell table:style-name="ce237"/>
          <table:table-cell table:number-columns-repeated="16372" table:style-name="ce236"/>
        </table:table-row>
        <table:table-row table:style-name="ro47">
          <table:table-cell office:value-type="string" table:style-name="ce267">
            <text:p>民國104年 2015</text:p>
          </table:table-cell>
          <table:table-cell office:value-type="float" office:value="45.046647" table:style-name="ce382">
            <text:p>45.0466</text:p>
          </table:table-cell>
          <table:table-cell office:value-type="float" office:value="4.2249999999999996E-3" table:style-name="ce382">
            <text:p>0.0042</text:p>
          </table:table-cell>
          <table:table-cell office:value-type="float" office:value="10.573532" table:style-name="ce382">
            <text:p>10.5735</text:p>
          </table:table-cell>
          <table:table-cell office:value-type="float" office:value="3.3500329999999998" table:style-name="ce382">
            <text:p>3.3500</text:p>
          </table:table-cell>
          <table:table-cell office:value-type="float" office:value="15.195538000000001" table:style-name="ce382">
            <text:p>15.1955</text:p>
          </table:table-cell>
          <table:table-cell office:value-type="string" table:style-name="ce382">
            <text:p>-</text:p>
          </table:table-cell>
          <table:table-cell office:value-type="float" office:value="2.0031379999999999" table:style-name="ce382">
            <text:p>2.0031</text:p>
          </table:table-cell>
          <table:table-cell office:value-type="float" office:value="1.2637700000000001" table:style-name="ce382">
            <text:p>1.2638</text:p>
          </table:table-cell>
          <table:table-cell office:value-type="string" table:style-name="ce382">
            <text:p>-</text:p>
          </table:table-cell>
          <table:table-cell office:value-type="float" office:value="12.656411" table:style-name="ce382">
            <text:p>12.6564</text:p>
          </table:table-cell>
          <table:table-cell table:style-name="ce237"/>
          <table:table-cell table:number-columns-repeated="16372" table:style-name="ce236"/>
        </table:table-row>
        <table:table-row table:style-name="ro47">
          <table:table-cell office:value-type="string" table:style-name="ce267">
            <text:p>民國105年 2016</text:p>
          </table:table-cell>
          <table:table-cell office:value-type="float" office:value="22.541060000000002" table:style-name="ce298">
            <text:p>22.5411</text:p>
          </table:table-cell>
          <table:table-cell office:value-type="float" office:value="4.9099999999999998E-2" table:style-name="ce90">
            <text:p>0.0491</text:p>
          </table:table-cell>
          <table:table-cell office:value-type="float" office:value="4.2689339999999998" table:style-name="ce90">
            <text:p>4.2689</text:p>
          </table:table-cell>
          <table:table-cell office:value-type="float" office:value="13.021742" table:style-name="ce90">
            <text:p>13.0217</text:p>
          </table:table-cell>
          <table:table-cell office:value-type="float" office:value="2.7513800000000002" table:style-name="ce90">
            <text:p>2.7514</text:p>
          </table:table-cell>
          <table:table-cell office:value-type="float" office:value="0" table:style-name="ce90">
            <text:p>-</text:p>
          </table:table-cell>
          <table:table-cell office:value-type="float" office:value="0.40908499999999998" table:style-name="ce90">
            <text:p>0.4091</text:p>
          </table:table-cell>
          <table:table-cell office:value-type="float" office:value="0.113188" table:style-name="ce90">
            <text:p>0.1132</text:p>
          </table:table-cell>
          <table:table-cell office:value-type="float" office:value="0" table:style-name="ce90">
            <text:p>-</text:p>
          </table:table-cell>
          <table:table-cell office:value-type="float" office:value="1.9276310000000001" table:style-name="ce90">
            <text:p>1.9276</text:p>
          </table:table-cell>
          <table:table-cell table:style-name="ce237"/>
          <table:table-cell table:number-columns-repeated="16372" table:style-name="ce236"/>
        </table:table-row>
        <table:table-row table:style-name="ro48">
          <table:table-cell table:style-name="ce267"/>
          <table:table-cell table:style-name="ce298"/>
          <table:table-cell table:number-columns-repeated="9" table:style-name="ce90"/>
          <table:table-cell table:style-name="ce237"/>
          <table:table-cell table:number-columns-repeated="16372" table:style-name="ce236"/>
        </table:table-row>
        <table:table-row table:style-name="ro47">
          <table:table-cell office:value-type="string" table:style-name="ce267">
            <text:p>民國106年 2017</text:p>
          </table:table-cell>
          <table:table-cell office:value-type="float" office:value="18.950817000000001" table:style-name="ce298">
            <text:p>18.9508</text:p>
          </table:table-cell>
          <table:table-cell office:value-type="float" office:value="0" table:style-name="ce90">
            <text:p>-</text:p>
          </table:table-cell>
          <table:table-cell office:value-type="float" office:value="4.6865959999999998" table:style-name="ce90">
            <text:p>4.6866</text:p>
          </table:table-cell>
          <table:table-cell office:value-type="float" office:value="4.4676340000000003" table:style-name="ce90">
            <text:p>4.4676</text:p>
          </table:table-cell>
          <table:table-cell office:value-type="float" office:value="6.9617699999999996" table:style-name="ce90">
            <text:p>6.9618</text:p>
          </table:table-cell>
          <table:table-cell office:value-type="float" office:value="0" table:style-name="ce90">
            <text:p>-</text:p>
          </table:table-cell>
          <table:table-cell office:value-type="float" office:value="0.52769999999999995" table:style-name="ce90">
            <text:p>0.5277</text:p>
          </table:table-cell>
          <table:table-cell office:value-type="float" office:value="1.5033840000000001" table:style-name="ce90">
            <text:p>1.5034</text:p>
          </table:table-cell>
          <table:table-cell office:value-type="float" office:value="0" table:style-name="ce90">
            <text:p>-</text:p>
          </table:table-cell>
          <table:table-cell office:value-type="float" office:value="0.80373300000000003" table:style-name="ce90">
            <text:p>0.8037</text:p>
          </table:table-cell>
          <table:table-cell table:style-name="ce237"/>
          <table:table-cell table:number-columns-repeated="16372" table:style-name="ce236"/>
        </table:table-row>
        <table:table-row table:style-name="ro47">
          <table:table-cell office:value-type="string" table:style-name="ce267">
            <text:p>民國107年 2018</text:p>
          </table:table-cell>
          <table:table-cell office:value-type="float" office:value="126.686318" table:style-name="ce298">
            <text:p>126.6863</text:p>
          </table:table-cell>
          <table:table-cell office:value-type="float" office:value="0" table:style-name="ce298">
            <text:p>-</text:p>
          </table:table-cell>
          <table:table-cell office:value-type="float" office:value="104.634912" table:style-name="ce298">
            <text:p>104.6349</text:p>
          </table:table-cell>
          <table:table-cell office:value-type="float" office:value="4.1751769999999997" table:style-name="ce298">
            <text:p>4.1752</text:p>
          </table:table-cell>
          <table:table-cell office:value-type="float" office:value="9.1592199999999995" table:style-name="ce298">
            <text:p>9.1592</text:p>
          </table:table-cell>
          <table:table-cell office:value-type="float" office:value="0" table:style-name="ce298">
            <text:p>-</text:p>
          </table:table-cell>
          <table:table-cell office:value-type="float" office:value="0.1036" table:style-name="ce298">
            <text:p>0.1036</text:p>
          </table:table-cell>
          <table:table-cell office:value-type="float" office:value="0.19214300000000001" table:style-name="ce298">
            <text:p>0.1921</text:p>
          </table:table-cell>
          <table:table-cell office:value-type="float" office:value="0" table:style-name="ce298">
            <text:p>-</text:p>
          </table:table-cell>
          <table:table-cell office:value-type="float" office:value="8.4212659999999993" table:style-name="ce298">
            <text:p>8.4213</text:p>
          </table:table-cell>
          <table:table-cell table:style-name="ce237"/>
          <table:table-cell table:number-columns-repeated="16372" table:style-name="ce236"/>
        </table:table-row>
        <table:table-row table:style-name="ro47">
          <table:table-cell office:value-type="string" table:style-name="ce231">
            <text:p>國有National</text:p>
          </table:table-cell>
          <table:table-cell office:value-type="float" office:value="122.21642300000001" table:style-name="ce298">
            <text:p>122.2164</text:p>
          </table:table-cell>
          <table:table-cell office:value-type="float" office:value="0" table:style-name="ce298">
            <text:p>-</text:p>
          </table:table-cell>
          <table:table-cell office:value-type="float" office:value="103.23666799999999" table:style-name="ce298">
            <text:p>103.2367</text:p>
          </table:table-cell>
          <table:table-cell office:value-type="float" office:value="4.1751769999999997" table:style-name="ce298">
            <text:p>4.1752</text:p>
          </table:table-cell>
          <table:table-cell office:value-type="float" office:value="8.3307079999999996" table:style-name="ce298">
            <text:p>8.3307</text:p>
          </table:table-cell>
          <table:table-cell office:value-type="float" office:value="0" table:style-name="ce298">
            <text:p>-</text:p>
          </table:table-cell>
          <table:table-cell office:value-type="float" office:value="0.1036" table:style-name="ce298">
            <text:p>0.1036</text:p>
          </table:table-cell>
          <table:table-cell office:value-type="float" office:value="0.19214300000000001" table:style-name="ce298">
            <text:p>0.1921</text:p>
          </table:table-cell>
          <table:table-cell office:value-type="float" office:value="0" table:style-name="ce298">
            <text:p>-</text:p>
          </table:table-cell>
          <table:table-cell office:value-type="float" office:value="6.1781269999999999" table:style-name="ce298">
            <text:p>6.1781</text:p>
          </table:table-cell>
          <table:table-cell table:style-name="ce351"/>
          <table:table-cell table:number-columns-repeated="16372" table:style-name="ce352"/>
        </table:table-row>
        <table:table-row table:style-name="ro47">
          <table:table-cell office:value-type="string" table:style-name="ce231">
            <text:p>直轄市有Municipal</text:p>
          </table:table-cell>
          <table:table-cell office:value-type="float" office:value="4.1888680000000003" table:style-name="ce298">
            <text:p>4.1889</text:p>
          </table:table-cell>
          <table:table-cell office:value-type="float" office:value="0" table:style-name="ce298">
            <text:p>-</text:p>
          </table:table-cell>
          <table:table-cell office:value-type="float" office:value="1.146746" table:style-name="ce298">
            <text:p>1.1467</text:p>
          </table:table-cell>
          <table:table-cell office:value-type="float" office:value="0" table:style-name="ce298">
            <text:p>-</text:p>
          </table:table-cell>
          <table:table-cell office:value-type="float" office:value="0.798983" table:style-name="ce298">
            <text:p>0.799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.2431390000000002" table:style-name="ce298">
            <text:p>2.2431</text:p>
          </table:table-cell>
          <table:table-cell table:style-name="ce184"/>
          <table:table-cell table:number-columns-repeated="16372" table:style-name="ce53"/>
        </table:table-row>
        <table:table-row table:style-name="ro47">
          <table:table-cell office:value-type="string" table:style-name="ce231">
            <text:p>鄉鎮市有Village &amp; Town</text:p>
          </table:table-cell>
          <table:table-cell office:value-type="float" office:value="0.28102700000000003" table:style-name="ce298">
            <text:p>0.2810</text:p>
          </table:table-cell>
          <table:table-cell office:value-type="float" office:value="0" table:style-name="ce298">
            <text:p>-</text:p>
          </table:table-cell>
          <table:table-cell office:value-type="float" office:value="0.251498" table:style-name="ce298">
            <text:p>0.2515</text:p>
          </table:table-cell>
          <table:table-cell office:value-type="float" office:value="0" table:style-name="ce298">
            <text:p>-</text:p>
          </table:table-cell>
          <table:table-cell office:value-type="float" office:value="2.9529E-2" table:style-name="ce298">
            <text:p>0.0295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table:style-name="ce184"/>
          <table:table-cell table:number-columns-repeated="16372" table:style-name="ce53"/>
        </table:table-row>
        <table:table-row table:style-name="ro48">
          <table:table-cell table:style-name="ce182"/>
          <table:table-cell table:style-name="ce183"/>
          <table:table-cell table:number-columns-repeated="9" table:style-name="ce9"/>
          <table:table-cell table:style-name="ce184"/>
          <table:table-cell table:number-columns-repeated="16372" table:style-name="ce53"/>
        </table:table-row>
        <table:table-row table:style-name="ro49">
          <table:table-cell table:style-name="ce256"/>
          <table:table-cell table:style-name="ce257"/>
          <table:table-cell table:number-columns-repeated="9" table:style-name="ce15"/>
          <table:table-cell table:style-name="ce184"/>
          <table:table-cell table:number-columns-repeated="16372" table:style-name="ce53"/>
        </table:table-row>
        <table:table-row table:style-name="ro50">
          <table:table-cell office:value-type="string" table:style-name="ce206">
            <office:annotation draw:style-name="a30" svg:x="1.60833333333333in" svg:y="12.7in" svg:width="1.19166666666667in" svg:height="1.60833333333333in">
              <dc:creator>User</dc:creator>
              <text:p><text:span text:style-name="T2">User:</text:span><text:span text:style-name="T1"/></text:p>
              <text:p><text:span text:style-name="T1">1112-01-02-2</text:span></text:p>
            </office:annotation>
            <text:p>資料來源：本市地政局。</text:p>
          </table:table-cell>
          <table:table-cell table:style-name="ce207"/>
          <table:table-cell table:number-columns-repeated="3" table:style-name="ce208"/>
          <table:table-cell office:value-type="string" table:style-name="ce106">
            <text:p>Source:Bureau of Land.</text:p>
          </table:table-cell>
          <table:table-cell table:style-name="ce208"/>
          <table:table-cell table:number-columns-repeated="16377" table:style-name="ce17"/>
        </table:table-row>
        <table:table-row table:style-name="ro51">
          <table:table-cell office:value-type="string" table:number-columns-spanned="5" table:number-rows-spanned="1" table:style-name="ce490">
            <text:p>備註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9"/>
          <table:table-cell table:style-name="ce184"/>
          <table:table-cell table:number-columns-repeated="16372" table:style-name="ce53"/>
        </table:table-row>
        <table:table-row table:style-name="ro7">
          <table:table-cell table:style-name="ce97"/>
          <table:table-cell table:style-name="ce147"/>
          <table:table-cell table:number-columns-repeated="5" table:style-name="ce148"/>
          <table:table-cell table:number-columns-repeated="16377" table:style-name="ce9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1-6V.$A$1:1-6V.$K$27" table:base-cell-address="1-6V.$A$1"/>
        </table:named-expressions>
      </table:table>
      <table:table table:name="1-7V" table:style-name="ta2">
        <table:table-column table:style-name="co67" table:default-cell-style-name="ce136"/>
        <table:table-column table:style-name="co68" table:default-cell-style-name="ce136"/>
        <table:table-column table:style-name="co69" table:default-cell-style-name="ce136"/>
        <table:table-column table:style-name="co8" table:default-cell-style-name="ce139"/>
        <table:table-column table:style-name="co33" table:default-cell-style-name="ce140"/>
        <table:table-column table:style-name="co7" table:default-cell-style-name="ce140"/>
        <table:table-column table:style-name="co70" table:default-cell-style-name="ce140"/>
        <table:table-column table:style-name="co71" table:default-cell-style-name="ce54"/>
        <table:table-column table:style-name="co19" table:default-cell-style-name="ce140"/>
        <table:table-column table:style-name="co71" table:default-cell-style-name="ce141"/>
        <table:table-column table:style-name="co70" table:default-cell-style-name="ce141"/>
        <table:table-column table:style-name="co71" table:default-cell-style-name="ce141"/>
        <table:table-column table:style-name="co58" table:default-cell-style-name="ce140"/>
        <table:table-column table:style-name="co40" table:default-cell-style-name="ce140"/>
        <table:table-column table:style-name="co72" table:default-cell-style-name="ce141"/>
        <table:table-column table:style-name="co40" table:default-cell-style-name="ce140"/>
        <table:table-column table:style-name="co71" table:default-cell-style-name="ce54"/>
        <table:table-column table:style-name="co40" table:default-cell-style-name="ce140"/>
        <table:table-column table:style-name="co71" table:default-cell-style-name="ce54"/>
        <table:table-column table:style-name="co7" table:default-cell-style-name="ce54"/>
        <table:table-column table:style-name="co7" table:default-cell-style-name="ce78"/>
        <table:table-column table:style-name="co46" table:default-cell-style-name="ce78"/>
        <table:table-column table:style-name="co46" table:number-columns-repeated="16362" table:default-cell-style-name="ce54"/>
        <table:table-row table:style-name="ro2">
          <table:table-cell office:value-type="string" table:number-columns-spanned="9" table:number-rows-spanned="1" table:style-name="ce491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491">
            <text:p>Table 1-7. Achievements of Farm Land Consolidation</text:p>
          </table:table-cell>
          <table:covered-table-cell table:number-columns-repeated="11"/>
          <table:table-cell table:style-name="ce241"/>
          <table:table-cell table:number-columns-repeated="16362" table:style-name="ce252"/>
        </table:table-row>
        <table:table-row table:style-name="ro3"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table:style-name="ce97"/>
          <table:table-cell table:style-name="ce128"/>
          <table:table-cell table:number-columns-repeated="3" table:style-name="ce129"/>
          <table:table-cell table:number-columns-repeated="2" table:style-name="ce128"/>
          <table:table-cell table:style-name="ce129"/>
          <table:table-cell table:style-name="ce128"/>
          <table:table-cell table:style-name="ce97"/>
          <table:table-cell table:style-name="ce128"/>
          <table:table-cell table:number-columns-repeated="2" table:style-name="ce97"/>
          <table:table-cell table:style-name="ce7"/>
          <table:table-cell table:style-name="ce96"/>
          <table:table-cell table:number-columns-repeated="16362" table:style-name="ce97"/>
        </table:table-row>
        <table:table-row table:style-name="ro52">
          <table:table-cell table:style-name="ce55"/>
          <table:table-cell office:value-type="string" table:number-columns-spanned="1" table:number-rows-spanned="4" table:style-name="ce552">
            <text:p/>
            <text:p/>
            <text:p/>
            <text:p>重劃前後</text:p>
            <text:p/>
            <text:p/>
            <text:p><text:span text:style-name="T4">Before &amp; After Consolidation</text:span></text:p>
          </table:table-cell>
          <table:table-cell office:value-type="string" table:number-columns-spanned="1" table:number-rows-spanned="4" table:style-name="ce552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557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558">
            <text:p/>
            <text:p/>
            <text:p/>
            <text:p>土地所有 <text:s text:c="5"/>權人戶數 <text:s text:c="2"/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558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162">
            <text:p><text:s text:c="3"/>土地交換分合 <text:s text:c="13"/>Land</text:p>
          </table:table-cell>
          <table:table-cell table:style-name="ce197"/>
          <table:table-cell table:style-name="ce130"/>
          <table:table-cell office:value-type="string" table:style-name="ce248">
            <text:p><text:s text:c="9"/></text:p>
          </table:table-cell>
          <table:table-cell office:value-type="string" table:style-name="ce248">
            <text:p>Distribution</text:p>
          </table:table-cell>
          <table:table-cell table:style-name="ce281"/>
          <table:table-cell office:value-type="string" table:style-name="ce56">
            <text:p>坵形整理 <text:s text:c="3"/>Mound Adjustment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9"/>
          <table:table-cell office:value-type="string" table:number-columns-spanned="1" table:number-rows-spanned="4" table:style-name="ce552">
            <text:p>原為非耕地重劃後改良為耕地(公頃)</text:p>
            <text:p/>
            <text:p><text:span text:style-name="T4">After Consolidation,<text:s/></text:span></text:p>
            <text:p><text:span text:style-name="T4">to Transfer Non-Cultivated Lands</text:span></text:p>
            <text:p><text:span text:style-name="T4">into Cultivated Lands<text:s text:c="2"/></text:span></text:p>
            <text:p><text:span text:style-name="T4"><text:s/>(Ha.)</text:span></text:p>
            <text:p/>
          </table:table-cell>
          <table:table-cell office:value-type="string" table:number-columns-spanned="1" table:number-rows-spanned="4" table:style-name="ce553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style-name="ce18"/>
          <table:table-cell table:number-columns-repeated="16362" table:style-name="ce60"/>
        </table:table-row>
        <table:table-row table:style-name="ro8">
          <table:table-cell table:style-name="ce61"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4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covered-table-cell/>
          <table:covered-table-cell/>
          <table:table-cell table:style-name="ce18"/>
          <table:table-cell table:number-columns-repeated="16362" table:style-name="ce60"/>
        </table:table-row>
        <table:table-row table:style-name="ro53">
          <table:table-cell office:value-type="string" table:style-name="ce92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4">
            <text:p>集中一處<text:s/></text:p>
            <text:p>Centralize to One Place</text:p>
          </table:table-cell>
          <table:table-cell table:style-name="ce265"/>
          <table:table-cell office:value-type="string" table:style-name="ce314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315">
            <text:p>處</text:p>
            <text:p>Two<text:s text:c="2"/></text:p>
          </table:table-cell>
          <table:table-cell office:value-type="string" table:number-columns-spanned="2" table:number-rows-spanned="1" table:style-name="ce556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554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555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556">
            <text:p>直接灌溉<text:s/></text:p>
            <text:p>Direct Irrigation</text:p>
          </table:table-cell>
          <table:covered-table-cell/>
          <table:table-cell office:value-type="string" table:style-name="ce266">
            <text:p>直接排水<text:s/></text:p>
            <text:p>Direct Drainage</text:p>
          </table:table-cell>
          <table:table-cell table:style-name="ce265"/>
          <table:covered-table-cell/>
          <table:covered-table-cell/>
          <table:table-cell table:number-columns-repeated="16363" table:style-name="ce18"/>
        </table:table-row>
        <table:table-row table:style-name="ro54">
          <table:table-cell table:style-name="ce91"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70">
            <text:p>％</text:p>
          </table:table-cell>
          <table:table-cell office:value-type="string" table:style-name="ce269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71">
            <text:p>％</text:p>
          </table:table-cell>
          <table:table-cell office:value-type="string" table:style-name="ce269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72">
            <text:p>％</text:p>
          </table:table-cell>
          <table:covered-table-cell/>
          <table:table-cell office:value-type="string" table:style-name="ce268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195">
            <text:p>％</text:p>
          </table:table-cell>
          <table:table-cell office:value-type="string" table:style-name="ce268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81">
            <text:p>％</text:p>
          </table:table-cell>
          <table:table-cell office:value-type="string" table:style-name="ce269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73">
            <text:p>％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55" table:visibility="collapse">
          <table:table-cell office:value-type="string" table:style-name="ce262">
            <text:p>民國96年 <text:s text:c="4"/>2007</text:p>
          </table:table-cell>
          <table:table-cell office:value-type="string" table:style-name="ce75">
            <text:p>前Before</text:p>
          </table:table-cell>
          <table:table-cell office:value-type="string" table:style-name="ce313">
            <text:p>…</text:p>
          </table:table-cell>
          <table:table-cell office:value-type="float" office:value="43" table:style-name="ce12">
            <text:p>43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8360655737704921" table:style-name="ce311">
            <text:p>9.8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6.229508196721312" table:style-name="ce311">
            <text:p>26.23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63.934426229508205" table:style-name="ce311">
            <text:p>63.93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4.090999999999994" table:style-name="ce311">
            <text:p>84.0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68.182000000000002" table:style-name="ce311">
            <text:p>68.18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71.212000000000003" table:style-name="ce311">
            <text:p>71.21<text:s/></text:p>
          </table:table-cell>
          <table:table-cell office:value-type="string" table:style-name="ce282">
            <text:p>-</text:p>
          </table:table-cell>
          <table:table-cell office:value-type="float" office:value="6.8400000000000002E-2" table:style-name="ce312">
            <text:p>0.07<text:s/></text:p>
          </table:table-cell>
          <table:table-cell table:style-name="ce135"/>
          <table:table-cell table:number-columns-repeated="16362" table:style-name="ce83"/>
        </table:table-row>
        <table:table-row table:style-name="ro55" table:visibility="collapse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313">
            <text:p>…</text:p>
          </table:table-cell>
          <table:table-cell office:value-type="float" office:value="43" table:style-name="ce12">
            <text:p>43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7.777999999999999" table:style-name="ce311">
            <text:p>47.78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2.222000000000001" table:style-name="ce311">
            <text:p>32.2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0" table:style-name="ce311">
            <text:p>20.0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00" table:style-name="ce311">
            <text:p>100.00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93.82" table:style-name="ce311">
            <text:p>93.82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97.191000000000003" table:style-name="ce311">
            <text:p>97.19<text:s/></text:p>
          </table:table-cell>
          <table:table-cell office:value-type="string" table:style-name="ce282">
            <text:p>-</text:p>
          </table:table-cell>
          <table:table-cell office:value-type="float" office:value="6.8400000000000002E-2" table:style-name="ce312">
            <text:p>0.07<text:s/></text:p>
          </table:table-cell>
          <table:table-cell table:style-name="ce135"/>
          <table:table-cell table:number-columns-repeated="16362" table:style-name="ce83"/>
        </table:table-row>
        <table:table-row table:style-name="ro55" table:visibility="collapse">
          <table:table-cell office:value-type="string" table:style-name="ce262">
            <text:p>民國97年 <text:s text:c="4"/>2008</text:p>
          </table:table-cell>
          <table:table-cell office:value-type="string" table:style-name="ce75">
            <text:p>前Before</text:p>
          </table:table-cell>
          <table:table-cell office:value-type="string" table:style-name="ce313">
            <text:p>…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 table:visibility="collapse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313">
            <text:p>…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98年 <text:s text:c="4"/>2009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office:value-type="string" table:style-name="ce262">
            <text:p>民國99年 <text:s text:c="4"/>2010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office:value-type="string" table:style-name="ce262">
            <text:p>民國100年 <text:s text:c="2"/>2011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101年 <text:s text:c="2"/>2012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102年 <text:s text:c="2"/>2013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79">
            <text:p>民國103年 <text:s text:c="2"/>2014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104年 <text:s text:c="2"/>2015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table:style-name="ce262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105年 <text:s text:c="2"/>2016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table:style-name="ce262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63" table:style-name="ce135"/>
        </table:table-row>
        <table:table-row table:style-name="ro55">
          <table:table-cell office:value-type="string" table:style-name="ce262">
            <text:p>民國106年 <text:s text:c="3"/>2017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office:value-type="string" table:style-name="ce262">
            <text:p>民國107年 <text:s text:c="3"/>2018</text:p>
          </table:table-cell>
          <table:table-cell office:value-type="string" table:style-name="ce75">
            <text:p>前Bef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5">
          <table:table-cell table:style-name="ce79"/>
          <table:table-cell office:value-type="string" table:style-name="ce75">
            <text:p>後Aft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style-name="ce135"/>
          <table:table-cell table:number-columns-repeated="16362" table:style-name="ce83"/>
        </table:table-row>
        <table:table-row table:style-name="ro56">
          <table:table-cell table:style-name="ce371"/>
          <table:table-cell table:style-name="ce372"/>
          <table:table-cell table:style-name="ce375"/>
          <table:table-cell table:number-columns-repeated="16" table:style-name="ce10"/>
          <table:table-cell table:number-columns-repeated="2" table:style-name="ce376"/>
          <table:table-cell table:style-name="ce78"/>
          <table:table-cell table:number-columns-repeated="16362"/>
        </table:table-row>
        <table:table-row table:style-name="ro34">
          <table:table-cell office:value-type="string" table:style-name="ce131">
            <office:annotation draw:style-name="a31" svg:x="1.2in" svg:y="12.975in" svg:width="1.2in" svg:height="0.6in">
              <dc:creator>User</dc:creator>
              <text:p><text:span text:style-name="T2">User:</text:span><text:span text:style-name="T1"/></text:p>
              <text:p><text:span text:style-name="T1">1112-02-10-2</text:span></text:p>
            </office:annotation>
            <text:p>資料來源：本市地政局。</text:p>
          </table:table-cell>
          <table:table-cell table:number-columns-repeated="2" table:style-name="ce83"/>
          <table:table-cell table:style-name="ce132"/>
          <table:table-cell table:number-columns-repeated="3" table:style-name="ce133"/>
          <table:table-cell table:style-name="ce115"/>
          <table:table-cell table:style-name="ce133"/>
          <table:table-cell office:value-type="string" table:style-name="ce106">
            <text:p>Source:Bureau of Land.</text:p>
          </table:table-cell>
          <table:table-cell table:style-name="ce83"/>
          <table:table-cell table:style-name="ce134"/>
          <table:table-cell table:number-columns-repeated="2" table:style-name="ce133"/>
          <table:table-cell table:style-name="ce134"/>
          <table:table-cell table:style-name="ce133"/>
          <table:table-cell table:style-name="ce115"/>
          <table:table-cell table:style-name="ce133"/>
          <table:table-cell table:number-columns-repeated="2" table:style-name="ce115"/>
          <table:table-cell table:style-name="ce82"/>
          <table:table-cell table:style-name="ce135"/>
          <table:table-cell table:number-columns-repeated="16362" table:style-name="ce83"/>
        </table:table-row>
        <table:table-row table:style-name="ro24">
          <table:table-cell/>
          <table:table-cell table:number-columns-repeated="2" table:style-name="ce83"/>
          <table:table-cell table:style-name="ce132"/>
          <table:table-cell table:number-columns-repeated="3" table:style-name="ce133"/>
          <table:table-cell table:style-name="ce115"/>
          <table:table-cell table:style-name="ce133"/>
          <table:table-cell table:number-columns-repeated="3" table:style-name="ce134"/>
          <table:table-cell table:number-columns-repeated="2" table:style-name="ce133"/>
          <table:table-cell table:style-name="ce134"/>
          <table:table-cell table:style-name="ce133"/>
          <table:table-cell table:style-name="ce115"/>
          <table:table-cell table:style-name="ce133"/>
          <table:table-cell table:number-columns-repeated="2" table:style-name="ce115"/>
          <table:table-cell table:style-name="ce82"/>
          <table:table-cell table:number-columns-repeated="16363"/>
        </table:table-row>
        <table:table-row table:number-rows-repeated="2" table:style-name="ro10">
          <table:table-cell/>
          <table:table-cell table:number-columns-repeated="2" table:style-name="ce136"/>
          <table:table-cell table:style-name="ce126"/>
          <table:table-cell table:number-columns-repeated="3" table:style-name="ce137"/>
          <table:table-cell table:style-name="ce77"/>
          <table:table-cell table:style-name="ce137"/>
          <table:table-cell table:number-columns-repeated="3" table:style-name="ce138"/>
          <table:table-cell table:number-columns-repeated="2" table:style-name="ce137"/>
          <table:table-cell table:style-name="ce138"/>
          <table:table-cell table:style-name="ce137"/>
          <table:table-cell table:style-name="ce77"/>
          <table:table-cell table:style-name="ce137"/>
          <table:table-cell table:number-columns-repeated="2" table:style-name="ce77"/>
          <table:table-cell table:style-name="ce76"/>
          <table:table-cell table:number-columns-repeated="1636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-7V.$A$1:1-7V.$U$32" table:base-cell-address="1-7V.$A$1"/>
        </table:named-expressions>
      </table:table>
      <table:table table:name="1-8V" table:style-name="ta2">
        <table:table-column table:style-name="co32" table:default-cell-style-name="ce121"/>
        <table:table-column table:style-name="co73" table:default-cell-style-name="ce121"/>
        <table:table-column table:style-name="co65" table:default-cell-style-name="ce80"/>
        <table:table-column table:style-name="co74" table:default-cell-style-name="ce80"/>
        <table:table-column table:style-name="co34" table:number-columns-repeated="2" table:default-cell-style-name="ce80"/>
        <table:table-column table:style-name="co75" table:default-cell-style-name="ce80"/>
        <table:table-column table:style-name="co76" table:number-columns-repeated="2" table:default-cell-style-name="ce80"/>
        <table:table-column table:style-name="co34" table:default-cell-style-name="ce80"/>
        <table:table-column table:style-name="co77" table:number-columns-repeated="2" table:default-cell-style-name="ce80"/>
        <table:table-column table:style-name="co72" table:default-cell-style-name="ce80"/>
        <table:table-column table:style-name="co34" table:default-cell-style-name="ce80"/>
        <table:table-column table:style-name="co17" table:default-cell-style-name="ce123"/>
        <table:table-column table:style-name="co6" table:default-cell-style-name="ce123"/>
        <table:table-column table:style-name="co36" table:default-cell-style-name="ce123"/>
        <table:table-column table:style-name="co78" table:number-columns-repeated="16367" table:default-cell-style-name="ce80"/>
        <table:table-row table:style-name="ro29">
          <table:table-cell office:value-type="string" table:number-columns-spanned="7" table:number-rows-spanned="1" table:style-name="ce468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468">
            <text:p>Table 1-8. Achievements of City Land Readjustment</text:p>
          </table:table-cell>
          <table:covered-table-cell table:number-columns-repeated="9"/>
          <table:table-cell table:number-columns-repeated="16367" table:style-name="ce263"/>
        </table:table-row>
        <table:table-row table:style-name="ro8" table:visibility="collapse">
          <table:table-cell table:number-columns-repeated="2" table:style-name="ce116"/>
          <table:table-cell table:number-columns-repeated="2" table:style-name="ce117"/>
          <table:table-cell table:number-columns-repeated="10" table:style-name="ce118"/>
          <table:table-cell table:number-columns-repeated="3" table:style-name="ce119"/>
          <table:table-cell table:number-columns-repeated="16367" table:style-name="ce98"/>
        </table:table-row>
        <table:table-row table:style-name="ro36">
          <table:table-cell office:value-type="string" table:number-columns-spanned="1" table:number-rows-spanned="3" table:style-name="ce563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564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552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552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565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540">
            <text:p>其他公共設施用地Other Land Used for Public Facilities</text:p>
          </table:table-cell>
          <table:table-cell office:value-type="string" table:number-columns-spanned="3" table:number-rows-spanned="1" table:style-name="ce530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120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9">
            <text:p>合計</text:p>
            <text:p/>
            <text:p>Total</text:p>
          </table:table-cell>
          <table:table-cell office:value-type="string" table:number-columns-spanned="1" table:number-rows-spanned="2" table:style-name="ce559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559">
            <text:p>溝渠</text:p>
            <text:p/>
            <text:p>Waterway</text:p>
          </table:table-cell>
          <table:table-cell office:value-type="string" table:number-columns-spanned="1" table:number-rows-spanned="2" table:style-name="ce559">
            <text:p>遊樂場及</text:p>
            <text:p>公園<text:span text:style-name="T4"/></text:p>
            <text:p>Playground <text:s text:c="4"/>and Park</text:p>
          </table:table-cell>
          <table:table-cell office:value-type="string" table:number-columns-spanned="1" table:number-rows-spanned="2" table:style-name="ce559">
            <text:p>廣場及綠地</text:p>
            <text:p>Square and Green Area</text:p>
          </table:table-cell>
          <table:table-cell office:value-type="string" table:number-columns-spanned="1" table:number-rows-spanned="2" table:style-name="ce559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559">
            <text:p>停車場</text:p>
            <text:p/>
            <text:p>Car Park</text:p>
          </table:table-cell>
          <table:table-cell office:value-type="string" table:number-columns-spanned="1" table:number-rows-spanned="2" table:style-name="ce559">
            <text:p>零售</text:p>
            <text:p>市場 <text:s text:c="5"/>Retail Market</text:p>
          </table:table-cell>
          <table:table-cell office:value-type="string" table:number-columns-spanned="1" table:number-rows-spanned="2" table:style-name="ce559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562">
            <text:p>合計<text:s/></text:p>
            <text:p/>
            <text:p>Total</text:p>
          </table:table-cell>
          <table:table-cell office:value-type="string" table:number-columns-spanned="1" table:number-rows-spanned="2" table:style-name="ce560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561">
            <text:p>工程建設</text:p>
            <text:p>費用<text:s/></text:p>
            <text:p>Construction Expenses</text:p>
          </table:table-cell>
          <table:table-cell table:number-columns-repeated="16367" table:style-name="ce7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6"/>
        </table:table-row>
        <table:table-row table:style-name="ro6" table:visibility="collapse">
          <table:table-cell office:value-type="string" table:style-name="ce262">
            <text:p>民國96年 <text:s text:c="4"/>2007</text:p>
          </table:table-cell>
          <table:table-cell office:value-type="string" table:style-name="ce13">
            <text:p>-</text:p>
          </table:table-cell>
          <table:table-cell office:value-type="float" office:value="53.496099000000001" table:style-name="ce201">
            <text:p>53.4961<text:s/></text:p>
            <draw:custom-shape svg:x="0.30833in" svg:y="0in" svg:width="0.08333in" svg:height="0.20833in" draw:z-index="2" draw:id="id9" draw:style-name="a33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3" draw:id="id10" draw:style-name="a34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4" draw:id="id11" draw:style-name="a3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1" draw:id="id8" draw:style-name="a32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201">
            <text:p>35.5987<text:s/></text:p>
          </table:table-cell>
          <table:table-cell office:value-type="float" office:value="17.897402" table:style-name="ce201">
            <text:p>17.8974<text:s/></text:p>
          </table:table-cell>
          <table:table-cell office:value-type="float" office:value="9.8059659999999997" table:style-name="ce201">
            <text:p>9.8060<text:s/></text:p>
          </table:table-cell>
          <table:table-cell office:value-type="string" table:style-name="ce261">
            <text:p>-</text:p>
          </table:table-cell>
          <table:table-cell office:value-type="float" office:value="4.3159450000000001" table:style-name="ce201">
            <text:p>4.3159<text:s/></text:p>
          </table:table-cell>
          <table:table-cell office:value-type="float" office:value="1.1209450000000001" table:style-name="ce201">
            <text:p>1.1209<text:s/></text:p>
          </table:table-cell>
          <table:table-cell office:value-type="string" table:style-name="ce261">
            <text:p>-</text:p>
          </table:table-cell>
          <table:table-cell office:value-type="float" office:value="1.304546" table:style-name="ce201">
            <text:p>1.3045<text:s/></text:p>
          </table:table-cell>
          <table:table-cell office:value-type="float" office:value="1.35" table:style-name="ce201">
            <text:p>1.3500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4406268838" table:style-name="ce204">
            <text:p>4,406,268,838<text:s/></text:p>
          </table:table-cell>
          <table:table-cell office:value-type="float" office:value="3484636227" table:style-name="ce204">
            <text:p>3,484,636,227<text:s/></text:p>
          </table:table-cell>
          <table:table-cell office:value-type="float" office:value="921632611" table:style-name="ce204">
            <text:p>921,632,611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262">
            <text:p>民國97年 <text:s text:c="4"/>2008</text:p>
          </table:table-cell>
          <table:table-cell office:value-type="string" table:style-name="ce13">
            <text:p>-</text:p>
          </table:table-cell>
          <table:table-cell office:value-type="float" office:value="18.0578" table:style-name="ce201">
            <text:p>18.0578<text:s/></text:p>
          </table:table-cell>
          <table:table-cell office:value-type="float" office:value="11.727412000000001" table:style-name="ce201">
            <text:p>11.7274<text:s/></text:p>
          </table:table-cell>
          <table:table-cell office:value-type="float" office:value="6.3304150000000003" table:style-name="ce201">
            <text:p>6.3304<text:s/></text:p>
          </table:table-cell>
          <table:table-cell office:value-type="float" office:value="3.2278660000000001" table:style-name="ce201">
            <text:p>3.2279<text:s/></text:p>
          </table:table-cell>
          <table:table-cell office:value-type="string" table:style-name="ce261">
            <text:p>-</text:p>
          </table:table-cell>
          <table:table-cell office:value-type="float" office:value="2.680491" table:style-name="ce201">
            <text:p>2.6805<text:s/></text:p>
          </table:table-cell>
          <table:table-cell office:value-type="float" office:value="0.42205800000000004" table:style-name="ce201">
            <text:p>0.4221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735953664" table:style-name="ce204">
            <text:p>1,735,953,664<text:s/></text:p>
          </table:table-cell>
          <table:table-cell office:value-type="float" office:value="1338501928" table:style-name="ce204">
            <text:p>1,338,501,928<text:s/></text:p>
          </table:table-cell>
          <table:table-cell office:value-type="float" office:value="397451736" table:style-name="ce204">
            <text:p>397,451,736<text:s/></text:p>
          </table:table-cell>
          <table:table-cell table:number-columns-repeated="16367"/>
        </table:table-row>
        <table:table-row table:style-name="ro59">
          <table:table-cell office:value-type="string" table:style-name="ce262">
            <text:p>民國98年 <text:s text:c="4"/>2009</text:p>
          </table:table-cell>
          <table:table-cell office:value-type="string" table:style-name="ce13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99年 <text:s text:c="4"/>2010</text:p>
          </table:table-cell>
          <table:table-cell office:value-type="string" table:style-name="ce13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number-columns-repeated="16367" table:style-name="ce304"/>
        </table:table-row>
        <table:table-row table:style-name="ro59">
          <table:table-cell office:value-type="string" table:style-name="ce262">
            <text:p>民國100年 <text:s text:c="2"/>2011</text:p>
          </table:table-cell>
          <table:table-cell office:value-type="string" table:style-name="ce13">
            <text:p>-</text:p>
          </table:table-cell>
          <table:table-cell office:value-type="float" office:value="74.084134000000006" table:style-name="ce201">
            <text:p>74.0841<text:s/></text:p>
          </table:table-cell>
          <table:table-cell office:value-type="float" office:value="50.031844999999997" table:style-name="ce201">
            <text:p>50.0318<text:s/></text:p>
          </table:table-cell>
          <table:table-cell office:value-type="float" office:value="24.052288999999998" table:style-name="ce201">
            <text:p>24.0523<text:s/></text:p>
          </table:table-cell>
          <table:table-cell office:value-type="float" office:value="15.441160999999999" table:style-name="ce201">
            <text:p>15.4412<text:s/></text:p>
          </table:table-cell>
          <table:table-cell office:value-type="string" table:style-name="ce261">
            <text:p>-</text:p>
          </table:table-cell>
          <table:table-cell office:value-type="float" office:value="5.755255" table:style-name="ce201">
            <text:p>5.7553<text:s/></text:p>
          </table:table-cell>
          <table:table-cell office:value-type="float" office:value="0.737232" table:style-name="ce302">
            <text:p><text:s/>0.7372<text:s/></text:p>
          </table:table-cell>
          <table:table-cell office:value-type="float" office:value="2.0415410000000001" table:style-name="ce302">
            <text:p><text:s/>2.0415<text:s/></text:p>
          </table:table-cell>
          <table:table-cell office:value-type="string" table:style-name="ce261">
            <text:p>-</text:p>
          </table:table-cell>
          <table:table-cell office:value-type="float" office:value="7.7100000000000002E-2" table:style-name="ce299">
            <text:p><text:s/>0.0771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2824243752" table:style-name="ce303">
            <text:p>2,824,243,752<text:s/></text:p>
          </table:table-cell>
          <table:table-cell office:value-type="float" office:value="1008870258" table:style-name="ce303">
            <text:p>1,008,870,258<text:s/></text:p>
          </table:table-cell>
          <table:table-cell office:value-type="float" office:value="1815373494" table:style-name="ce303">
            <text:p>1,815,373,494<text:s/>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101年 <text:s text:c="2"/>2012</text:p>
          </table:table-cell>
          <table:table-cell office:value-type="string" table:style-name="ce300">
            <text:p>-</text:p>
          </table:table-cell>
          <table:table-cell office:value-type="float" office:value="9.9026409999999991" table:style-name="ce301">
            <text:p>9.9026<text:s/></text:p>
          </table:table-cell>
          <table:table-cell office:value-type="float" office:value="6.5504009999999999" table:style-name="ce301">
            <text:p>6.5504<text:s/></text:p>
          </table:table-cell>
          <table:table-cell office:value-type="float" office:value="3.3522400000000001" table:style-name="ce301">
            <text:p>3.3522<text:s/></text:p>
          </table:table-cell>
          <table:table-cell office:value-type="float" office:value="2.274915" table:style-name="ce201">
            <text:p>2.2749<text:s/></text:p>
          </table:table-cell>
          <table:table-cell office:value-type="string" table:style-name="ce293">
            <text:p>-</text:p>
          </table:table-cell>
          <table:table-cell office:value-type="float" office:value="0.84925499999999998" table:style-name="ce302">
            <text:p><text:s/>0.8493<text:s/></text:p>
          </table:table-cell>
          <table:table-cell office:value-type="float" office:value="3.8399999999999997E-2" table:style-name="ce302">
            <text:p><text:s/>0.0384<text:s/></text:p>
          </table:table-cell>
          <table:table-cell office:value-type="float" office:value="6.0148E-2" table:style-name="ce302">
            <text:p><text:s/>0.0601<text:s/></text:p>
          </table:table-cell>
          <table:table-cell office:value-type="float" office:value="0.129522" table:style-name="ce302">
            <text:p><text:s/>0.1295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672197729" table:style-name="ce303">
            <text:p>672,197,729<text:s/></text:p>
          </table:table-cell>
          <table:table-cell office:value-type="float" office:value="544209935" table:style-name="ce303">
            <text:p>544,209,935<text:s/></text:p>
          </table:table-cell>
          <table:table-cell office:value-type="float" office:value="127987794" table:style-name="ce303">
            <text:p>127,987,794<text:s/></text:p>
          </table:table-cell>
          <table:table-cell table:number-columns-repeated="16367" table:style-name="ce304"/>
        </table:table-row>
        <table:table-row table:style-name="ro59">
          <table:table-cell office:value-type="string" table:style-name="ce267">
            <text:p>民國102年 <text:s text:c="2"/>2013</text:p>
          </table:table-cell>
          <table:table-cell office:value-type="string" table:style-name="ce300">
            <text:p>-</text:p>
          </table:table-cell>
          <table:table-cell office:value-type="float" office:value="30.637264999999999" table:style-name="ce301">
            <text:p>30.6373<text:s/></text:p>
          </table:table-cell>
          <table:table-cell office:value-type="float" office:value="18.790478" table:style-name="ce301">
            <text:p>18.7905<text:s/></text:p>
          </table:table-cell>
          <table:table-cell office:value-type="float" office:value="11.846787000000001" table:style-name="ce301">
            <text:p>11.8468<text:s/></text:p>
          </table:table-cell>
          <table:table-cell office:value-type="float" office:value="6.4664989999999998" table:style-name="ce301">
            <text:p>6.4665<text:s/></text:p>
          </table:table-cell>
          <table:table-cell office:value-type="string" table:style-name="ce293">
            <text:p>-</text:p>
          </table:table-cell>
          <table:table-cell office:value-type="float" office:value="2.2966190000000002" table:style-name="ce302">
            <text:p><text:s/>2.2966<text:s/></text:p>
          </table:table-cell>
          <table:table-cell office:value-type="float" office:value="1.1381269999999999" table:style-name="ce302">
            <text:p><text:s/>1.1381<text:s/></text:p>
          </table:table-cell>
          <table:table-cell office:value-type="float" office:value="1.467462" table:style-name="ce302">
            <text:p><text:s/>1.4675<text:s/></text:p>
          </table:table-cell>
          <table:table-cell office:value-type="float" office:value="0.47808" table:style-name="ce302">
            <text:p><text:s/>0.4781<text:s/>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float" office:value="2161891307" table:style-name="ce303">
            <text:p>2,161,891,307<text:s/></text:p>
          </table:table-cell>
          <table:table-cell office:value-type="float" office:value="1381119006" table:style-name="ce303">
            <text:p>1,381,119,006<text:s/></text:p>
          </table:table-cell>
          <table:table-cell office:value-type="float" office:value="780772301" table:style-name="ce303">
            <text:p>780,772,301<text:s/></text:p>
          </table:table-cell>
          <table:table-cell table:number-columns-repeated="16367"/>
        </table:table-row>
        <table:table-row table:style-name="ro3">
          <table:table-cell table:style-name="ce267"/>
          <table:table-cell table:style-name="ce300"/>
          <table:table-cell table:number-columns-repeated="4" table:style-name="ce301"/>
          <table:table-cell table:style-name="ce293"/>
          <table:table-cell table:number-columns-repeated="4" table:style-name="ce302"/>
          <table:table-cell table:number-columns-repeated="3" table:style-name="ce300"/>
          <table:table-cell table:number-columns-repeated="3" table:style-name="ce303"/>
          <table:table-cell table:number-columns-repeated="16367"/>
        </table:table-row>
        <table:table-row table:style-name="ro59">
          <table:table-cell office:value-type="string" table:style-name="ce267">
            <text:p>民國103年 <text:s text:c="2"/>2014</text:p>
          </table:table-cell>
          <table:table-cell office:value-type="string" table:style-name="ce300">
            <text:p>-</text:p>
          </table:table-cell>
          <table:table-cell office:value-type="float" office:value="12.080614000000001" table:style-name="ce301">
            <text:p>12.0806<text:s/></text:p>
          </table:table-cell>
          <table:table-cell office:value-type="float" office:value="7.1791960000000001" table:style-name="ce301">
            <text:p>7.1792<text:s/></text:p>
          </table:table-cell>
          <table:table-cell office:value-type="float" office:value="4.9014179999999996" table:style-name="ce301">
            <text:p>4.9014<text:s/></text:p>
          </table:table-cell>
          <table:table-cell office:value-type="float" office:value="0.82310000000000005" table:style-name="ce301">
            <text:p>0.8231<text:s/></text:p>
          </table:table-cell>
          <table:table-cell office:value-type="string" table:style-name="ce293">
            <text:p>-</text:p>
          </table:table-cell>
          <table:table-cell office:value-type="float" office:value="3.6699419999999998" table:style-name="ce302">
            <text:p><text:s/>3.6699<text:s/></text:p>
          </table:table-cell>
          <table:table-cell office:value-type="float" office:value="0.40837600000000002" table:style-name="ce302">
            <text:p><text:s/>0.4084<text:s/>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float" office:value="2782410617" table:style-name="ce303">
            <text:p>2,782,410,617<text:s/></text:p>
          </table:table-cell>
          <table:table-cell office:value-type="float" office:value="2225243772" table:style-name="ce303">
            <text:p>2,225,243,772<text:s/></text:p>
          </table:table-cell>
          <table:table-cell office:value-type="float" office:value="557166845" table:style-name="ce303">
            <text:p>557,166,845<text:s/>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104年 <text:s text:c="2"/>2015</text:p>
          </table:table-cell>
          <table:table-cell office:value-type="string" table:style-name="ce300">
            <text:p>-</text:p>
          </table:table-cell>
          <table:table-cell office:value-type="float" office:value="39.060929999999999" table:style-name="ce301">
            <text:p>39.0609<text:s/></text:p>
          </table:table-cell>
          <table:table-cell office:value-type="float" office:value="25.774826000000001" table:style-name="ce301">
            <text:p>25.7748<text:s/></text:p>
          </table:table-cell>
          <table:table-cell office:value-type="float" office:value="13.286104" table:style-name="ce301">
            <text:p>13.2861<text:s/></text:p>
          </table:table-cell>
          <table:table-cell office:value-type="float" office:value="7.2792409999999999" table:style-name="ce301">
            <text:p>7.2792<text:s/></text:p>
          </table:table-cell>
          <table:table-cell office:value-type="string" table:style-name="ce293">
            <text:p>-</text:p>
          </table:table-cell>
          <table:table-cell office:value-type="float" office:value="3.4758100000000001" table:style-name="ce302">
            <text:p><text:s/>3.4758<text:s/></text:p>
          </table:table-cell>
          <table:table-cell office:value-type="float" office:value="0.49922699999999998" table:style-name="ce302">
            <text:p><text:s/>0.4992<text:s/></text:p>
          </table:table-cell>
          <table:table-cell office:value-type="float" office:value="1.5930280000000001" table:style-name="ce302">
            <text:p><text:s/>1.5930<text:s/></text:p>
          </table:table-cell>
          <table:table-cell office:value-type="float" office:value="0.43879800000000002" table:style-name="ce302">
            <text:p><text:s/>0.4388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2033089447" table:style-name="ce303">
            <text:p>2,033,089,447<text:s/></text:p>
          </table:table-cell>
          <table:table-cell office:value-type="float" office:value="1376607290" table:style-name="ce303">
            <text:p>1,376,607,290<text:s/></text:p>
          </table:table-cell>
          <table:table-cell office:value-type="float" office:value="656482157" table:style-name="ce303">
            <text:p>656,482,157<text:s/>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105年 <text:s text:c="2"/>2016</text:p>
          </table:table-cell>
          <table:table-cell office:value-type="string" table:style-name="ce300">
            <text:p>-</text:p>
          </table:table-cell>
          <table:table-cell office:value-type="float" office:value="101.727965" table:style-name="ce301">
            <text:p>101.7280<text:s/></text:p>
          </table:table-cell>
          <table:table-cell office:value-type="float" office:value="63.336154999999998" table:style-name="ce301">
            <text:p>63.3362<text:s/></text:p>
          </table:table-cell>
          <table:table-cell office:value-type="float" office:value="37.428488999999999" table:style-name="ce301">
            <text:p>37.4285<text:s/></text:p>
          </table:table-cell>
          <table:table-cell office:value-type="float" office:value="18.868410000000001" table:style-name="ce301">
            <text:p>18.868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.659566" table:style-name="ce302">
            <text:p><text:s/>12.6596<text:s/></text:p>
          </table:table-cell>
          <table:table-cell office:value-type="float" office:value="1.3995150000000001" table:style-name="ce302">
            <text:p><text:s/>1.3995<text:s/></text:p>
          </table:table-cell>
          <table:table-cell office:value-type="float" office:value="4.5009980000000001" table:style-name="ce302">
            <text:p><text:s/>4.501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96332099999999998" table:style-name="ce302">
            <text:p><text:s/>0.9633<text:s/></text:p>
          </table:table-cell>
          <table:table-cell office:value-type="float" office:value="9738000000" table:style-name="ce303">
            <text:p>9,738,000,000<text:s/></text:p>
          </table:table-cell>
          <table:table-cell office:value-type="float" office:value="7600000000" table:style-name="ce303">
            <text:p>7,600,000,000<text:s/></text:p>
          </table:table-cell>
          <table:table-cell office:value-type="float" office:value="2138000000" table:style-name="ce303">
            <text:p>2,138,000,000<text:s/>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106年 <text:s text:c="2"/>2017</text:p>
          </table:table-cell>
          <table:table-cell office:value-type="string" table:style-name="ce300">
            <text:p>-</text:p>
          </table:table-cell>
          <table:table-cell office:value-type="float" office:value="0.22048400000000001" table:style-name="ce301">
            <text:p>0.2205<text:s/></text:p>
          </table:table-cell>
          <table:table-cell office:value-type="float" office:value="0.13126499999999999" table:style-name="ce301">
            <text:p>0.1313<text:s/></text:p>
          </table:table-cell>
          <table:table-cell office:value-type="float" office:value="8.9219000000000007E-2" table:style-name="ce301">
            <text:p>0.089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.9219000000000007E-2" table:style-name="ce302">
            <text:p><text:s/>0.089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21865990" table:style-name="ce303">
            <text:p>21,865,990<text:s/></text:p>
          </table:table-cell>
          <table:table-cell office:value-type="float" office:value="18735990" table:style-name="ce303">
            <text:p>18,735,990<text:s/></text:p>
          </table:table-cell>
          <table:table-cell office:value-type="float" office:value="3130000" table:style-name="ce303">
            <text:p>3,130,000<text:s/></text:p>
          </table:table-cell>
          <table:table-cell table:number-columns-repeated="16367"/>
        </table:table-row>
        <table:table-row table:style-name="ro59">
          <table:table-cell office:value-type="string" table:style-name="ce267">
            <text:p>民國107年 <text:s text:c="2"/>2018</text:p>
          </table:table-cell>
          <table:table-cell office:value-type="string" table:style-name="ce300">
            <text:p>-</text:p>
          </table:table-cell>
          <table:table-cell office:value-type="float" office:value="46.949325999999999" table:style-name="ce301">
            <text:p>46.9493<text:s/></text:p>
          </table:table-cell>
          <table:table-cell office:value-type="float" office:value="30.553099" table:style-name="ce301">
            <text:p>30.5531<text:s/></text:p>
          </table:table-cell>
          <table:table-cell office:value-type="float" office:value="16.396227" table:style-name="ce301">
            <text:p>16.3962<text:s/></text:p>
          </table:table-cell>
          <table:table-cell office:value-type="float" office:value="10.078139999999999" table:style-name="ce301">
            <text:p>10.0781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.9297119999999999" table:style-name="ce302">
            <text:p><text:s/>3.9297<text:s/></text:p>
          </table:table-cell>
          <table:table-cell office:value-type="float" office:value="0.82591700000000001" table:style-name="ce302">
            <text:p><text:s/>0.8259<text:s/></text:p>
          </table:table-cell>
          <table:table-cell office:value-type="float" office:value="1.2976840000000001" table:style-name="ce302">
            <text:p><text:s/>1.2977<text:s/></text:p>
          </table:table-cell>
          <table:table-cell office:value-type="float" office:value="0.26477400000000001" table:style-name="ce302">
            <text:p><text:s/>0.264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3609571358" table:style-name="ce303">
            <text:p>3,609,571,358<text:s/></text:p>
          </table:table-cell>
          <table:table-cell office:value-type="float" office:value="2762327992" table:style-name="ce303">
            <text:p>2,762,327,992<text:s/></text:p>
          </table:table-cell>
          <table:table-cell office:value-type="float" office:value="847243366" table:style-name="ce303">
            <text:p>847,243,366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01期溪東自辦市地重劃區</text:p>
          </table:table-cell>
          <table:table-cell office:value-type="string" table:style-name="ce99">
            <text:p>98.04 - 106.08</text:p>
          </table:table-cell>
          <table:table-cell office:value-type="float" office:value="4.2380009999999997" table:style-name="ce301">
            <text:p>4.2380<text:s/></text:p>
          </table:table-cell>
          <table:table-cell office:value-type="float" office:value="2.7788970000000002" table:style-name="ce301">
            <text:p>2.7789<text:s/></text:p>
          </table:table-cell>
          <table:table-cell office:value-type="float" office:value="1.459104" table:style-name="ce301">
            <text:p>1.4591<text:s/></text:p>
          </table:table-cell>
          <table:table-cell office:value-type="float" office:value="0.983572" table:style-name="ce301">
            <text:p>0.983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47553200000000001" table:style-name="ce302">
            <text:p><text:s/>0.475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407567755" table:style-name="ce303">
            <text:p>407,567,755<text:s/></text:p>
          </table:table-cell>
          <table:table-cell office:value-type="float" office:value="262638720" table:style-name="ce303">
            <text:p>262,638,720<text:s/></text:p>
          </table:table-cell>
          <table:table-cell office:value-type="float" office:value="144929035" table:style-name="ce303">
            <text:p>144,929,035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04期理想(一)自辦市地重劃區</text:p>
          </table:table-cell>
          <table:table-cell office:value-type="string" table:style-name="ce99">
            <text:p>96.06 - 迄今</text:p>
          </table:table-cell>
          <table:table-cell office:value-type="float" office:value="4.0926669999999996" table:style-name="ce301">
            <text:p>4.0927<text:s/></text:p>
          </table:table-cell>
          <table:table-cell office:value-type="float" office:value="2.6602000000000001" table:style-name="ce301">
            <text:p>2.6602<text:s/></text:p>
          </table:table-cell>
          <table:table-cell office:value-type="float" office:value="1.4324669999999999" table:style-name="ce301">
            <text:p>1.4325<text:s/></text:p>
          </table:table-cell>
          <table:table-cell office:value-type="float" office:value="0.66696800000000001" table:style-name="ce301">
            <text:p>0.667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71232700000000004" table:style-name="ce302">
            <text:p><text:s/>0.712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.3171999999999997E-2" table:style-name="ce299">
            <text:p><text:s/>0.0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276250000" table:style-name="ce303">
            <text:p>276,250,000<text:s/></text:p>
          </table:table-cell>
          <table:table-cell office:value-type="float" office:value="198000000" table:style-name="ce303">
            <text:p>198,000,000<text:s/></text:p>
          </table:table-cell>
          <table:table-cell office:value-type="float" office:value="78250000" table:style-name="ce303">
            <text:p>78,250,000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11期總安(二)自辦市地重劃區</text:p>
          </table:table-cell>
          <table:table-cell office:value-type="string" table:style-name="ce99">
            <text:p>99.09 - 迄今</text:p>
          </table:table-cell>
          <table:table-cell office:value-type="float" office:value="13.161478000000001" table:style-name="ce301">
            <text:p>13.1615<text:s/></text:p>
          </table:table-cell>
          <table:table-cell office:value-type="float" office:value="8.5569520000000008" table:style-name="ce301">
            <text:p>8.5570<text:s/></text:p>
          </table:table-cell>
          <table:table-cell office:value-type="float" office:value="4.6045259999999999" table:style-name="ce301">
            <text:p>4.6045<text:s/></text:p>
          </table:table-cell>
          <table:table-cell office:value-type="float" office:value="2.4099889999999999" table:style-name="ce301">
            <text:p>2.410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38978099999999999" table:style-name="ce302">
            <text:p><text:s/>0.3898<text:s/></text:p>
          </table:table-cell>
          <table:table-cell office:value-type="float" office:value="0.56024399999999996" table:style-name="ce302">
            <text:p><text:s/>0.5602<text:s/></text:p>
          </table:table-cell>
          <table:table-cell office:value-type="float" office:value="1.2445120000000001" table:style-name="ce302">
            <text:p><text:s/>1.244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980284702" table:style-name="ce303">
            <text:p>980,284,702<text:s/></text:p>
          </table:table-cell>
          <table:table-cell office:value-type="float" office:value="828816120" table:style-name="ce303">
            <text:p>828,816,120<text:s/></text:p>
          </table:table-cell>
          <table:table-cell office:value-type="float" office:value="151468582" table:style-name="ce303">
            <text:p>151,468,582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24期新營區新營(二)自辦市地重劃區</text:p>
          </table:table-cell>
          <table:table-cell office:value-type="string" table:style-name="ce99">
            <text:p>101.07.10 - 107.03.01</text:p>
          </table:table-cell>
          <table:table-cell office:value-type="float" office:value="1.334606" table:style-name="ce301">
            <text:p>1.3346<text:s/></text:p>
          </table:table-cell>
          <table:table-cell office:value-type="float" office:value="0.80077699999999996" table:style-name="ce301">
            <text:p>0.8008<text:s/></text:p>
          </table:table-cell>
          <table:table-cell office:value-type="float" office:value="0.533829" table:style-name="ce301">
            <text:p>0.5338<text:s/></text:p>
          </table:table-cell>
          <table:table-cell office:value-type="float" office:value="0.37642199999999998" table:style-name="ce301">
            <text:p>0.376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15740699999999999" table:style-name="ce302">
            <text:p><text:s/>0.157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124269652" table:style-name="ce303">
            <text:p>124,269,652<text:s/></text:p>
          </table:table-cell>
          <table:table-cell office:value-type="float" office:value="108688972" table:style-name="ce303">
            <text:p>108,688,972<text:s/></text:p>
          </table:table-cell>
          <table:table-cell office:value-type="float" office:value="15580680" table:style-name="ce303">
            <text:p>15,580,680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00期北安(二)自辦市地重劃區</text:p>
          </table:table-cell>
          <table:table-cell office:value-type="string" table:style-name="ce99">
            <text:p>98.04 - 106.07</text:p>
          </table:table-cell>
          <table:table-cell office:value-type="float" office:value="4.2819609999999999" table:style-name="ce301">
            <text:p>4.2820<text:s/></text:p>
          </table:table-cell>
          <table:table-cell office:value-type="float" office:value="2.9870860000000001" table:style-name="ce301">
            <text:p>2.9871<text:s/></text:p>
          </table:table-cell>
          <table:table-cell office:value-type="float" office:value="1.294875" table:style-name="ce301">
            <text:p>1.2949<text:s/></text:p>
          </table:table-cell>
          <table:table-cell office:value-type="float" office:value="1.134566" table:style-name="ce301">
            <text:p>1.134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16030900000000001" table:style-name="ce302">
            <text:p><text:s/>0.160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500639606" table:style-name="ce303">
            <text:p>500,639,606<text:s/></text:p>
          </table:table-cell>
          <table:table-cell office:value-type="float" office:value="374957798" table:style-name="ce303">
            <text:p>374,957,798<text:s/></text:p>
          </table:table-cell>
          <table:table-cell office:value-type="float" office:value="125681808" table:style-name="ce303">
            <text:p>125,681,808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103期鎮安(一)自辦市地重劃區</text:p>
          </table:table-cell>
          <table:table-cell office:value-type="string" table:style-name="ce99">
            <text:p>96.08.01 - 迄今</text:p>
          </table:table-cell>
          <table:table-cell office:value-type="float" office:value="3.4403000000000001" table:style-name="ce301">
            <text:p>3.4403<text:s/></text:p>
          </table:table-cell>
          <table:table-cell office:value-type="float" office:value="2.1316000000000002" table:style-name="ce301">
            <text:p>2.1316<text:s/></text:p>
          </table:table-cell>
          <table:table-cell office:value-type="float" office:value="1.3087" table:style-name="ce301">
            <text:p>1.3087<text:s/></text:p>
          </table:table-cell>
          <table:table-cell office:value-type="float" office:value="0.78939999999999999" table:style-name="ce301">
            <text:p>0.789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.50049999999999994" table:style-name="ce301">
            <text:p>0.5005<text:s/></text:p>
          </table:table-cell>
          <table:table-cell office:value-type="float" office:value="1.8800000000000001E-2" table:style-name="ce407">
            <text:p><text:s/>0.019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140471982" table:style-name="ce303">
            <text:p>140,471,982<text:s/></text:p>
          </table:table-cell>
          <table:table-cell office:value-type="float" office:value="113856900" table:style-name="ce303">
            <text:p>113,856,900<text:s/></text:p>
          </table:table-cell>
          <table:table-cell office:value-type="float" office:value="26615082" table:style-name="ce303">
            <text:p>26,615,082<text:s/></text:p>
          </table:table-cell>
          <table:table-cell table:number-columns-repeated="16367"/>
        </table:table-row>
        <table:table-row table:style-name="ro60">
          <table:table-cell office:value-type="string" table:style-name="ce377">
            <text:p>第93期海前(二)自辦市地重劃區</text:p>
          </table:table-cell>
          <table:table-cell office:value-type="string" table:style-name="ce99">
            <text:p>96.12.03 - 迄今</text:p>
          </table:table-cell>
          <table:table-cell office:value-type="float" office:value="9.7395440000000004" table:style-name="ce301">
            <text:p>9.7395<text:s/></text:p>
          </table:table-cell>
          <table:table-cell office:value-type="float" office:value="6.3044799999999999" table:style-name="ce301">
            <text:p>6.3045<text:s/></text:p>
          </table:table-cell>
          <table:table-cell office:value-type="float" office:value="3.4350640000000001" table:style-name="ce301">
            <text:p>3.4351<text:s/></text:p>
          </table:table-cell>
          <table:table-cell office:value-type="float" office:value="2.4045830000000001" table:style-name="ce301">
            <text:p>2.404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.030481" table:style-name="ce301">
            <text:p>1.030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string" table:style-name="ce261">
            <text:p>-</text:p>
          </table:table-cell>
          <table:table-cell office:value-type="float" office:value="660940000" table:style-name="ce303">
            <text:p>660,940,000<text:s/></text:p>
          </table:table-cell>
          <table:table-cell office:value-type="float" office:value="515350000" table:style-name="ce303">
            <text:p>515,350,000<text:s/></text:p>
          </table:table-cell>
          <table:table-cell office:value-type="float" office:value="145590000" table:style-name="ce303">
            <text:p>145,590,000<text:s/></text:p>
          </table:table-cell>
          <table:table-cell table:number-columns-repeated="16367"/>
        </table:table-row>
        <table:table-row table:style-name="ro60">
          <table:table-cell office:value-type="string" table:style-name="ce408">
            <text:p>第98期布袋嘴自辦市地重劃區</text:p>
          </table:table-cell>
          <table:table-cell office:value-type="string" table:style-name="ce116">
            <text:p>96.02 - 迄今</text:p>
          </table:table-cell>
          <table:table-cell office:value-type="float" office:value="6.6607690000000002" table:style-name="ce409">
            <text:p>6.6608<text:s/></text:p>
          </table:table-cell>
          <table:table-cell office:value-type="float" office:value="4.333107" table:style-name="ce409">
            <text:p>4.3331<text:s/></text:p>
          </table:table-cell>
          <table:table-cell office:value-type="float" office:value="2.3276620000000001" table:style-name="ce409">
            <text:p>2.3277<text:s/></text:p>
          </table:table-cell>
          <table:table-cell office:value-type="float" office:value="1.31264" table:style-name="ce409">
            <text:p>1.3126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.50337500000000002" table:style-name="ce409">
            <text:p>0.5034<text:s/></text:p>
          </table:table-cell>
          <table:table-cell office:value-type="float" office:value="0.24687300000000001" table:style-name="ce409">
            <text:p>0.2469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.26477400000000001" table:style-name="ce411">
            <text:p><text:s/>0.2648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string" table:style-name="ce412">
            <text:p>-</text:p>
          </table:table-cell>
          <table:table-cell office:value-type="float" office:value="519147661" table:style-name="ce413">
            <text:p>519,147,661<text:s/></text:p>
          </table:table-cell>
          <table:table-cell office:value-type="float" office:value="360019482" table:style-name="ce413">
            <text:p>360,019,482<text:s/></text:p>
          </table:table-cell>
          <table:table-cell office:value-type="float" office:value="159128179" table:style-name="ce413">
            <text:p>159,128,179<text:s/></text:p>
          </table:table-cell>
          <table:table-cell table:number-columns-repeated="16367"/>
        </table:table-row>
        <table:table-row table:style-name="ro3">
          <table:table-cell office:value-type="string" table:style-name="ce95">
            <office:annotation draw:style-name="a36" svg:x="1.48333333333333in" svg:y="12.125in" svg:width="1.2in" svg:height="1.74166666666667in">
              <dc:creator>user</dc:creator>
              <text:p><text:span text:style-name="T2">user:</text:span><text:span text:style-name="T1"/></text:p>
              <text:p><text:span text:style-name="T1">城'鄉發展局土地開發課</text:span></text:p>
              <text:p><text:span text:style-name="T1"/></text:p>
              <text:p><text:span text:style-name="T1"/></text:p>
              <text:p><text:span text:style-name="T1">地政局市地重劃科</text:span></text:p>
              <text:p><text:span text:style-name="T1">張昭美 8406</text:span></text:p>
            </office:annotation>
            <text:p>資料來源：本市地政局。</text:p>
          </table:table-cell>
          <table:table-cell table:style-name="ce121"/>
          <table:table-cell table:number-columns-repeated="2" table:style-name="ce80"/>
          <table:table-cell table:style-name="ce285"/>
          <table:table-cell table:number-columns-repeated="2" table:style-name="ce80"/>
          <table:table-cell office:value-type="string" table:style-name="ce106">
            <text:p>Source:Bureau of Land.</text:p>
          </table:table-cell>
          <table:table-cell table:number-columns-repeated="6" table:style-name="ce80"/>
          <table:table-cell table:number-columns-repeated="3" table:style-name="ce123"/>
          <table:table-cell table:number-columns-repeated="16367"/>
        </table:table-row>
        <table:table-row table:style-name="ro10">
          <table:table-cell table:style-name="ce414"/>
          <table:table-cell table:style-name="ce121"/>
          <table:table-cell table:number-columns-repeated="12" table:style-name="ce80"/>
          <table:table-cell table:number-columns-repeated="3" table:style-name="ce123"/>
          <table:table-cell table:number-columns-repeated="16367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-8V.$A$1:1-8V.$Q$27" table:base-cell-address="1-8V.$A$1"/>
        </table:named-expressions>
      </table:table>
      <table:table table:name="1-9ok" table:style-name="ta2">
        <table:table-column table:style-name="co79" table:default-cell-style-name="ce77"/>
        <table:table-column table:style-name="co80" table:default-cell-style-name="ce77"/>
        <table:table-column table:style-name="co81" table:default-cell-style-name="ce77"/>
        <table:table-column table:style-name="co82" table:default-cell-style-name="ce77"/>
        <table:table-column table:style-name="co21" table:number-columns-repeated="16380" table:default-cell-style-name="ce54"/>
        <table:table-row table:style-name="ro2">
          <table:table-cell office:value-type="string" table:number-columns-spanned="4" table:number-rows-spanned="1" table:style-name="ce468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259"/>
        </table:table-row>
        <table:table-row table:style-name="ro12">
          <table:table-cell office:value-type="string" table:style-name="ce114">
            <text:p>民國107年 2018</text:p>
          </table:table-cell>
          <table:table-cell table:number-columns-repeated="3" table:style-name="ce114"/>
          <table:table-cell table:number-columns-repeated="16380" table:style-name="ce17"/>
        </table:table-row>
        <table:table-row table:style-name="ro58">
          <table:table-cell office:value-type="string" table:style-name="ce316">
            <text:p>海岸起迄名稱</text:p>
            <text:p/>
            <text:p>Starting &amp; End Points of Coast</text:p>
          </table:table-cell>
          <table:table-cell office:value-type="string" table:style-name="ce316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316">
            <office:annotation draw:style-name="a39" svg:x="5.15833333333333in" svg:y="0.633333333333333in" svg:width="1.35in" svg:height="0.816666666666667in">
              <dc:creator>user</dc:creator>
              <text:p><text:span text:style-name="T6">馬沙溝漁港已行文廢港</text:span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353">
            <text:p>主要漁村名稱</text:p>
            <text:p/>
            <text:p>Main Fishing Villages</text:p>
            <text:p/>
          </table:table-cell>
          <table:table-cell table:number-columns-repeated="16380" table:style-name="ce83"/>
        </table:table-row>
        <table:table-row table:style-name="ro61">
          <table:table-cell office:value-type="string" table:style-name="ce199">
            <text:p>北起八掌溪</text:p>
            <text:p>Starting Point: Bajhangsi</text:p>
          </table:table-cell>
          <table:table-cell office:value-type="float" office:value="64.900000000000006" table:style-name="ce14">
            <office:annotation draw:style-name="a40" svg:x="3.51666666666667in" svg:y="1.45in" svg:width="1.35in" svg:height="0.816666666666667in">
              <dc:creator>user</dc:creator>
              <text:p><text:span text:style-name="T6">經濟部水利署&gt;學術研究&gt;水利統計&gt;公務統計報表&gt;現有禦潮(海堤)設施</text:span></text:p>
              <text:p><text:span text:style-name="T6">網址:</text:span></text:p>
              <text:p><text:span text:style-name="T6">http://www.wra.gov.tw/ct.asp?xItem=21539&amp;ctNode=7527&amp;comefrom=lp#7527</text:span></text:p>
              <text:p/>
            </office:annotation>
            <text:p>64.9</text:p>
          </table:table-cell>
          <table:table-cell office:value-type="string" table:style-name="ce373">
            <text:p>蚵寮漁港</text:p>
            <text:p>Eliao Fish Harbor</text:p>
          </table:table-cell>
          <table:table-cell office:value-type="string" table:style-name="ce374">
            <text:p>北門區蚵寮</text:p>
            <text:p>Beimen Eliao<text:s/></text:p>
          </table:table-cell>
          <table:table-cell table:number-columns-repeated="16380" table:style-name="ce83"/>
        </table:table-row>
        <table:table-row table:style-name="ro61">
          <table:table-cell office:value-type="string" table:style-name="ce199">
            <text:p>南訖二層行溪</text:p>
            <text:p>End Point:Ercengxingsi</text:p>
          </table:table-cell>
          <table:table-cell table:style-name="ce14"/>
          <table:table-cell office:value-type="string" table:style-name="ce373">
            <text:p>北門漁港</text:p>
            <text:p>Beimen Fish Harbor</text:p>
            <draw:custom-shape svg:x="0.30833in" svg:y="0.075in" svg:width="0.09167in" svg:height="0.24167in" draw:z-index="1" draw:id="id12" draw:style-name="a37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.075in" svg:width="0.09167in" svg:height="0.24167in" draw:z-index="2" draw:id="id13" draw:style-name="a38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4">
            <text:p>北門區蘆竹溝</text:p>
            <text:p>Beimen Lujhugou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office:value-type="string" table:style-name="ce373">
            <text:p>將軍漁港</text:p>
            <text:p>Jiangjyun Fish Harbor</text:p>
          </table:table-cell>
          <table:table-cell office:value-type="string" table:style-name="ce374">
            <text:p>將軍區長沙里</text:p>
            <text:p><text:s/>Jiangjyun Changsha Village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office:value-type="string" table:style-name="ce373">
            <text:p>青山漁港</text:p>
            <text:p>Cingshan Fish Harbor</text:p>
          </table:table-cell>
          <table:table-cell office:value-type="string" table:style-name="ce374">
            <text:p>將軍區平沙里</text:p>
            <text:p><text:s/>Jiangjyun Pingsha Village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office:value-type="string" table:style-name="ce373">
            <text:p>下山漁港</text:p>
            <text:p>Siashan Fish Harbor</text:p>
          </table:table-cell>
          <table:table-cell office:value-type="string" table:style-name="ce374">
            <text:p>將軍區鯤鯓里</text:p>
            <text:p><text:s/>Jiangjyun Kunshen Village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office:value-type="string" table:style-name="ce373">
            <text:p>四草漁港</text:p>
            <text:p>Sihcao Fish Harbor</text:p>
          </table:table-cell>
          <table:table-cell office:value-type="string" table:style-name="ce374">
            <text:p>七股區西寮里</text:p>
            <text:p>Cigu Siliao Village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office:value-type="string" table:style-name="ce373">
            <text:p>安平港</text:p>
            <text:p>Anping Harbor</text:p>
          </table:table-cell>
          <table:table-cell office:value-type="string" table:style-name="ce200">
            <text:p>安南區龍山里</text:p>
            <text:p><text:s/>Annan Longshan Village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style-name="ce14"/>
          <table:table-cell table:style-name="ce373"/>
          <table:table-cell office:value-type="string" table:style-name="ce200">
            <text:p>安平區土子城</text:p>
            <text:p>Anping Tuzicheng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number-columns-repeated="2" table:style-name="ce14"/>
          <table:table-cell office:value-type="string" table:style-name="ce200">
            <text:p>安平區安平港</text:p>
            <text:p>Anping Anpingharbor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number-columns-repeated="2" table:style-name="ce14"/>
          <table:table-cell office:value-type="string" table:style-name="ce200">
            <text:p>南區鯤鯓</text:p>
            <text:p>South Kunshen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number-columns-repeated="2" table:style-name="ce14"/>
          <table:table-cell office:value-type="string" table:style-name="ce200">
            <text:p>南區喜樹</text:p>
            <text:p>South Xishu</text:p>
          </table:table-cell>
          <table:table-cell table:number-columns-repeated="16380" table:style-name="ce83"/>
        </table:table-row>
        <table:table-row table:style-name="ro61">
          <table:table-cell table:style-name="ce74"/>
          <table:table-cell table:number-columns-repeated="2" table:style-name="ce14"/>
          <table:table-cell office:value-type="string" table:style-name="ce215">
            <text:p>南區灣裡</text:p>
            <text:p>South Wanli<text:s/></text:p>
          </table:table-cell>
          <table:table-cell table:number-columns-repeated="16380" table:style-name="ce83"/>
        </table:table-row>
        <table:table-row table:number-rows-repeated="2" table:style-name="ro47">
          <table:table-cell table:style-name="ce74"/>
          <table:table-cell table:number-columns-repeated="2" table:style-name="ce14"/>
          <table:table-cell table:style-name="ce200"/>
          <table:table-cell table:number-columns-repeated="16380" table:style-name="ce83"/>
        </table:table-row>
        <table:table-row table:style-name="ro15">
          <table:table-cell table:style-name="ce74"/>
          <table:table-cell table:number-columns-repeated="2" table:style-name="ce14"/>
          <table:table-cell table:style-name="ce200"/>
          <table:table-cell table:number-columns-repeated="16380" table:style-name="ce83"/>
        </table:table-row>
        <table:table-row table:style-name="ro8">
          <table:table-cell table:style-name="ce81"/>
          <table:table-cell table:number-columns-repeated="2" table:style-name="ce84"/>
          <table:table-cell table:style-name="ce260"/>
          <table:table-cell table:number-columns-repeated="16380" table:style-name="ce83"/>
        </table:table-row>
        <table:table-row table:style-name="ro62">
          <table:table-cell office:value-type="string" table:style-name="ce17">
            <office:annotation draw:style-name="a41" svg:x="1.86666666666667in" svg:y="9.85in" svg:width="1.19166666666667in" svg:height="0.8in">
              <dc:creator>user</dc:creator>
              <text:p><text:span text:style-name="T1">地政局測量科8722陳先生</text:span></text:p>
              <text:p><text:span text:style-name="T1">經濟部水利署統計報表</text:span></text:p>
              <text:p><text:span text:style-name="T1">-現有禦潮(海堤)設施</text:span></text:p>
              <text:p><text:span text:style-name="T1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15"/>
          <table:table-cell table:number-columns-repeated="16380" table:style-name="ce83"/>
        </table:table-row>
        <table:table-row table:style-name="ro9">
          <table:table-cell office:value-type="string" table:style-name="ce131">
            <text:p>Source:Water Resources Agency, Ministry of Economic Affairs</text:p>
          </table:table-cell>
          <table:table-cell table:number-columns-repeated="3" table:style-name="ce7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min-integer-digits="1"/>
      <style:map style:condition="value()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integer-digits="1" number:grouping="true"/>
      <number:text> </number:text>
    </number:number-style>
    <number:number-style style:name="N55">
      <number:text>(</number:text>
      <number:number number:decimal-places="4" number:min-integer-digits="1" number:grouping="true"/>
      <number:text>)</number:text>
      <style:map style:condition="value()&gt;=0" style:apply-style-name="N55P0"/>
    </number:number-style>
    <number:text-style style:name="N56P0">
      <number:text>-</number:text>
    </number:text-style>
    <number:number-style style:name="N56">
      <number:number number:decimal-places="4" number:min-integer-digits="1" number:grouping="true"/>
      <style:map style:condition="value()=0" style:apply-style-name="N56P0"/>
    </number:number-style>
    <number:text-style style:name="N58P0">
      <number:text>-</number:text>
    </number:text-style>
    <number:number-style style:name="N58">
      <number:number number:decimal-places="4" number:min-integer-digits="1" number:grouping="true"/>
      <number:text>                  </number:text>
      <style:map style:condition="value()=0" style:apply-style-name="N58P0"/>
    </number:number-style>
    <number:text-style style:name="N59P0">
      <number:text>-</number:text>
    </number:text-style>
    <number:number-style style:name="N59">
      <number:number number:decimal-places="4" number:min-integer-digits="2"/>
      <style:map style:condition="value()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0" number:min-integer-digits="1" number:grouping="true"/>
    </number:number-style>
    <number:number-style style:name="N65">
      <number:number number:decimal-places="4" number:min-integer-digits="1"/>
    </number:number-style>
    <number:text-style style:name="N66P0">
      <number:text>-</number:text>
    </number:text-style>
    <number:number-style style:name="N66">
      <number:number number:decimal-places="0" number:min-integer-digits="0" number:grouping="true"/>
      <style:map style:condition="value()=0" style:apply-style-name="N66P0"/>
    </number:number-style>
    <number:number-style style:name="N67P0">
      <number:text> </number:text>
      <number:number number:decimal-places="4" number:min-integer-digits="1" number:grouping="true"/>
      <number:text> </number:text>
    </number:number-style>
    <number:number-style style:name="N67P1">
      <number:text>-</number:text>
      <number:number number:decimal-places="4" number:min-integer-digits="1" number:grouping="true"/>
      <number:text> </number:text>
    </number:number-style>
    <number:number-style style:name="N67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4" number:min-integer-digits="1"/>
      <number:text> </number:text>
    </number:number-style>
    <number:text-style style:name="N71P0">
      <number:text>-</number:text>
    </number:text-style>
    <number:number-style style:name="N71">
      <number:number number:decimal-places="4" number:min-integer-digits="2"/>
      <style:map style:condition="value()=0" style:apply-style-name="N71P0"/>
    </number:number-style>
    <number:number-style style:name="N74">
      <number:number number:decimal-places="4" number:min-integer-digits="1" number:grouping="true"/>
      <number:text> </number:text>
    </number:number-style>
    <number:number-style style:name="N102P0">
      <number:text> </number:text>
      <number:number number:decimal-places="3" number:min-integer-digits="1" number:grouping="true"/>
      <number:text> </number:text>
    </number:number-style>
    <number:number-style style:name="N102P1">
      <number:text>-</number:text>
      <number:number number:decimal-places="3" number:min-integer-digits="1" number:grouping="true"/>
      <number:text> </number:text>
    </number:number-style>
    <number:text-style style:name="N102P2">
      <number:text> - </number:text>
    </number:text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Apply" style:display-name="貨幣[0]_Apply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1997-09-08T00:31:58Z</meta:creation-date>
    <dc:date>2019-08-22T05:37:29Z</dc:date>
    <meta:print-date>2019-08-22T05:36:58Z</meta:print-date>
  </office:meta>
</office:document-meta>
</file>