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1.1666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text-indent="1.6666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1.5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widows="2" fo:orphans="2" fo:margin-bottom="0.0833in" fo:line-height="0.25in" fo:text-indent="0.1666in" fo:background-color="#FDFCF7"/>
      <style:text-properties fo:color="#000000" style:font-size-complex="12pt"/>
    </style:style>
    <style:style style:name="P66" style:parent-style-name="內文" style:family="paragraph">
      <style:paragraph-properties fo:widows="2" fo:orphans="2" fo:margin-bottom="0.0833in" fo:line-height="0.25in" fo:text-indent="1.1666in" fo:background-color="#FDFCF7"/>
      <style:text-properties fo:color="#000000" style:font-size-complex="12pt"/>
    </style:style>
    <style:style style:name="P67" style:parent-style-name="內文" style:family="paragraph">
      <style:paragraph-properties fo:widows="2" fo:orphans="2" fo:margin-bottom="0.0833in" fo:line-height="0.25in" fo:text-indent="1.1666in" fo:background-color="#FDFCF7"/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71" style:parent-style-name="內文" style:family="paragraph">
      <style:paragraph-properties fo:text-align="justify" fo:line-height="0.25in"/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-0.0027in" style:font-size-complex="12pt"/>
    </style:style>
    <style:style style:name="T82" style:parent-style-name="預設段落字型" style:family="text">
      <style:text-properties fo:letter-spacing="-0.0027in" style:font-size-complex="12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-0.0027in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營造業統計</text:span></text:p>
      <text:p text:style-name="P5">資料項目：臺南市新化區都市計畫土地使用分區面積</text:p>
      <text:p text:style-name="P6"><text:span text:style-name="T7">一、</text:span><text:span text:style-name="T8">發布及編製機關單位</text:span></text:p>
      <text:p text:style-name="P9"><text:span text:style-name="T10">＊發布機關、單位：</text:span><text:span text:style-name="T11">臺南市新化區公所會計室</text:span><text:span text:style-name="T12"><text:s/></text:span></text:p>
      <text:p text:style-name="P13">＊編製單位：臺南市新化區公所農業及建設課</text:p>
      <text:p text:style-name="P14"><text:span text:style-name="T15">＊聯絡人:陳建勳</text:span></text:p>
      <text:p text:style-name="P16"><text:span text:style-name="T17">＊聯絡電話：06-5905009#502</text:span></text:p>
      <text:p text:style-name="P18"><text:span text:style-name="T19">＊</text:span><text:span text:style-name="T20">單位</text:span><text:span text:style-name="T21">傳真：06-5908741</text:span></text:p>
      <text:p text:style-name="P22"><text:span text:style-name="T23">＊</text:span><text:span text:style-name="T24">單位</text:span><text:span text:style-name="T25">電子信箱：a103258022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實施都市計畫區域，均為統計對象。</text:p>
      <text:p text:style-name="P48">＊統計標準時間：以每年年底之事實為準。</text:p>
      <text:p text:style-name="P49">＊統計項目定義：</text:p>
      <text:p text:style-name="P50">(一)住宅區：為保護居住環境而劃定，其土地及建築物之使用，不得有礙居住之寧靜、安全及</text:p>
      <text:p text:style-name="P51">衛生。</text:p>
      <text:p text:style-name="P52">(二)商業區：為促進商業發展而劃定，其土地及建築物之使用，不得有礙商業之便利。</text:p>
      <text:p text:style-name="P53">(三)工業區：為促進工業發展而劃定，其土地及建築物，以供工業使用為主。</text:p>
      <text:p text:style-name="P54">(四)行政、文教、風景等使用區內土地及建築物，以供其規定目的之使用為主。</text:p>
      <text:p text:style-name="P55">(五)公共設施用地：應就人口、土地使用、交通等現狀及未來發展趨勢，決定其項目、位置與</text:p>
      <text:p text:style-name="P56">面積，以增進市民活動之便利，及確保良好之都市生活環境。</text:p>
      <text:p text:style-name="P57">(六)特定專用區：包括產業專用區、工商綜合專用區、科技專用區、事業專用區及其他特定專</text:p>
      <text:p text:style-name="P58">用區。</text:p>
      <text:p text:style-name="P59">(七)都市計畫地區得視地理形勢，使用現況或軍事安全上之需要，保留農業地區或設置保護區，</text:p>
      <text:p text:style-name="P60">並限制其建築使用。</text:p>
      <text:p text:style-name="P61"><text:span text:style-name="T62">(八)河</text:span><text:span text:style-name="T63">川區：依水利法公告之河川治理計畫範圍內之土地。</text:span></text:p>
      <text:p text:style-name="P64">＊統計單位：公頃<text:s/></text:p>
      <text:p text:style-name="P65">＊統計分類：都市計畫土地使用分區類別依都市發展地區與非都市發展地區分，都市發展用地分</text:p>
      <text:p text:style-name="P66">住宅區、商業區、工業區、行政區、文教區、公共設施用地、特定專用區、其他等。</text:p>
      <text:p text:style-name="P67">非都市發展用地分農業區、保護區、風景區、河川區、其他等。</text:p>
      <text:p text:style-name="P68">＊發布週期（指資料編製或產生之頻率，如月、季、年等）：年</text:p>
      <text:p text:style-name="P69">＊時效（指統計標準時間至資料發布時間之間隔時間）：50日</text:p>
      <text:soft-page-break/>
      <text:p text:style-name="P70">＊資料變革：無</text:p>
      <text:p text:style-name="P71">四、公開資料發布訊息</text:p>
      <text:p text:style-name="P72"><text:span text:style-name="T73">＊預告發布日期：</text:span><text:span text:style-name="T74">(含預告方式及</text:span><text:span text:style-name="T75">週期):公布日期上載於本所網頁。</text:span></text:p>
      <text:p text:style-name="P76"><text:span text:style-name="T77">＊同步發送單位：</text:span>（說明資料發布時同步發送之單位或可同步查得該資料之網址）：無</text:p>
      <text:p text:style-name="P78">五、資料品質</text:p>
      <text:p text:style-name="P79"><text:span text:style-name="T80">＊統計指標編製方法與資料來源說明：</text:span><text:span text:style-name="T81">依據</text:span><text:span text:style-name="T82">本所資料彙編。</text:span></text:p>
      <text:p text:style-name="P83"><text:span text:style-name="T84">＊統計資料交叉查核及確保資料合理性之機制：</text:span><text:span text:style-name="T85">設置公式</text:span><text:span text:style-name="T86">按科目別加總等於總計，交叉查核資料</text:span></text:p>
      <text:p text:style-name="P87"><text:span text:style-name="T88">加總正確性。</text:span><text:span text:style-name="T89"><text:s/></text:span></text:p>
      <text:p text:style-name="P90">六、須注意及預定改變之事項（說明預定修正之資料、定義、統計方法等及其修正原因）：無</text:p>
      <text:p text:style-name="內文"><text:span text:style-name="T91">七、其他事項：</text:span><text:span text:style-name="T92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7:00Z</meta:creation-date>
    <dc:date>2019-11-08T09:17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